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1" svg:font-family="Arial1"/>
    <style:font-face style:name="Arial MT" svg:font-family="&quot;Arial MT&quot;"/>
    <style:font-face style:name="Arial MT1" svg:font-family="&quot;Arial M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666666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Nome da Unidade (a)</text:span></text:p>
          </table:table-cell>
          <table:table-cell office:value-type="string" table:style-name="ce2">
            <text:p><text:span text:style-name="T1">Telefone</text:span></text:p>
          </table:table-cell>
          <table:table-cell office:value-type="string" table:style-name="ce2">
            <text:p><text:span text:style-name="T1">Endereço</text:span></text:p>
          </table:table-cell>
          <table:table-cell office:value-type="string" table:style-name="ce3">
            <text:p>Característica do Imóvel (b)</text:p>
          </table:table-cell>
          <table:table-cell office:value-type="string" table:style-name="ce2">
            <text:p><text:span text:style-name="T1">Horário de Atendimento</text:span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difício-Sed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Eixo Monumental, Praça do Buriti, lote 02, Bloco A Brasília - DF CEP 70.091-9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asília II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Águas Claras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etor C Norte, QNC, Área Especial para Clínicas, Lotes 14/15, Taguatinga Norte, Taguatinga - DF CEP 72.116-9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Brazlând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Área Especial 4, Lote 2, Ed. Promotor de Justiça Paulo Vinícius Quintela de Almeida, Setor Tradicional, Brazlândia - DF CEP 72.720-64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Ceilând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NM 11, lotes 1 e 2 - Centro Urbano, Ceilândia - DF CEP 72.215-11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.J. de Defesa da Infância e da Juventud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EPN 711/911 – Bloco B – Asa Norte Brasília - DF CEP 70.790-115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Gam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1, lotes 860, 880 e 900 - Setor Industrial Leste, Gama - DF CEP 72.445-01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Guará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Núcleo Bandeirant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Pananoá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04, Conjunto B, lote 1, Paranoá - DF <text:s/>CEP 71.570-402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Planaltin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Área Especial Norte 10-A, Setor Administrativo, Planaltina - DF CEP 73.310-1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Recanto das Emas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Fórum Desembargador Valtênio Mendes Cardoso Quadra 02 - Conjunto 01 - Lote 3 - Setor Urbano, Recanto Das Emas - DF CEP 72.610-670</text:p>
          </table:table-cell>
          <table:table-cell office:value-type="string" table:style-name="ce8">
            <text:p>cessã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Riacho Fund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.J. Samamba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302, Conjunto 1, Lote 2, Samambaia - DF CEP 72.300-631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P.J. Santa Mar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R 211, conjunto A, lote 14, Santa Maria - DF CEP 72.511-101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São Sebastiã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Centro de Múltiplas Atividades, Lote 3, São Sebastião - DF CEP 71.691-074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Sobradinh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Central, Bloco 7 - Edifício Sylvia - Térreo, 2º e 3º pavimentos, Sobradinho - DF CEP 73.010-517</text:p>
          </table:table-cell>
          <table:table-cell office:value-type="string" table:style-name="ce8">
            <text:p>locaçã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Taguating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etor C Norte, QNC, Área Especial para Clínicas, Lotes 14/15, Taguatinga Norte, Taguatinga - DF CEP 72.116-9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AN - NAI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AAN, Quadra 01, Lote 785, Brasília - DF CEP 70.632-100</text:p>
          </table:table-cell>
          <table:table-cell office:value-type="string" table:style-name="ce8">
            <text:p>cessã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GON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01 Lotes 10/20/30 Brasília - DF CEP 70.610-6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4">
            <text:p>Data da publicação: 08/05/2026</text:p>
          </table:table-cell>
          <table:covered-table-cell/>
          <table:table-cell table:style-name="ce13"/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Unidade responsável pelas informações: Subsecretaria de Telecomunicações - SUTEL/SDA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database-ranges>
        <table:database-range table:target-range-address="Table_1.A3:Table_1.E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1" svg:font-family="Arial1"/>
    <style:font-face style:name="Arial MT" svg:font-family="&quot;Arial MT&quot;"/>
    <style:font-face style:name="Arial MT1" svg:font-family="&quot;Arial MT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82677165354331in" fo:margin-right="0.115354330708661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ara</meta:initial-creator>
    <dc:creator>Rafael Conrado de Faria Machado</dc:creator>
    <meta:creation-date>2021-07-16T19:32:41Z</meta:creation-date>
    <dc:date>2026-05-29T16:51:37Z</dc:date>
    <meta:editing-cycles>7</meta:editing-cycles>
    <meta:editing-duration>PT268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