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Arial1" svg:font-family="Arial1"/>
    <style:font-face style:name="Arial MT" svg:font-family="&quot;Arial MT&quot;"/>
    <style:font-face style:name="Arial MT1" svg:font-family="&quot;Arial MT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  <style:text-properties fo:color="#666666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 MT" style:font-name-asian="Arial MT" style:font-name-complex="Arial MT" fo:font-size="8pt" style:font-size-asian="8pt" style:font-size-complex="8pt"/>
    </style:style>
    <style:style style:name="ce6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 MT1" style:font-name-asian="Arial MT1" style:font-name-complex="Arial MT1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 MT" style:font-name-asian="Arial MT" style:font-name-complex="Arial MT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MT" style:font-name-asian="Arial MT" style:font-name-complex="Arial MT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T1" style:family="text" style:parent-style-name="Default">
      <style:text-properties fo:color="#6666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34458333333333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7.93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41.4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Table_1" table:style-name="ta1">
        <table:table-column table:style-name="co1" table:default-cell-style-name="ce10"/>
        <table:table-column table:style-name="co2" table:default-cell-style-name="ce11"/>
        <table:table-column table:style-name="co3" table:default-cell-style-name="ce10"/>
        <table:table-column table:style-name="co4" table:default-cell-style-name="ce11"/>
        <table:table-column table:style-name="co5" table:default-cell-style-name="ce11"/>
        <table:table-column table:style-name="co2" table:number-columns-repeated="1019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<text:span text:style-name="T1">Nome da Unidade (a)</text:span></text:p>
          </table:table-cell>
          <table:table-cell office:value-type="string" table:style-name="ce2">
            <text:p><text:span text:style-name="T1">Telefone</text:span></text:p>
          </table:table-cell>
          <table:table-cell office:value-type="string" table:style-name="ce2">
            <text:p><text:span text:style-name="T1">Endereço</text:span></text:p>
          </table:table-cell>
          <table:table-cell office:value-type="string" table:style-name="ce3">
            <text:p>Característica do Imóvel (b)</text:p>
          </table:table-cell>
          <table:table-cell office:value-type="string" table:style-name="ce2">
            <text:p><text:span text:style-name="T1">Horário de Atendimento</text:span>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Edifício-Sede</text:p>
          </table:table-cell>
          <table:table-cell office:value-type="float" office:value="33439500" table:style-name="ce6">
            <text:p>33439500</text:p>
          </table:table-cell>
          <table:table-cell office:value-type="string" table:style-name="ce7">
            <text:p>Eixo Monumental, Praça do Buriti, lote 02, Bloco A Brasília - DF CEP 70.091-900</text:p>
          </table:table-cell>
          <table:table-cell office:value-type="string" table:style-name="ce8">
            <text:p>próprio</text:p>
          </table:table-cell>
          <table:table-cell office:value-type="string" table:style-name="ce8">
            <text:p>12h às 18h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rasília II</text:p>
          </table:table-cell>
          <table:table-cell office:value-type="float" office:value="33439500" table:style-name="ce6">
            <text:p>33439500</text:p>
          </table:table-cell>
          <table:table-cell office:value-type="string" table:style-name="ce7">
            <text:p>SMAS – Trecho 4 lotes 6/8 (ao lado do Fórum Desembargador José Júlio Leal Fagundes) – Brasília DF CEP: 70610-078</text:p>
          </table:table-cell>
          <table:table-cell office:value-type="string" table:style-name="ce8">
            <text:p>próprio</text:p>
          </table:table-cell>
          <table:table-cell office:value-type="string" table:style-name="ce8">
            <text:p>12h às 18h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.J. Águas Claras</text:p>
          </table:table-cell>
          <table:table-cell office:value-type="float" office:value="33439500" table:style-name="ce6">
            <text:p>33439500</text:p>
          </table:table-cell>
          <table:table-cell office:value-type="string" table:style-name="ce7">
            <text:p>Setor C Norte, QNC, Área Especial para Clínicas, Lotes 14/15, Taguatinga Norte, Taguatinga - DF CEP 72.116-900</text:p>
          </table:table-cell>
          <table:table-cell office:value-type="string" table:style-name="ce8">
            <text:p>próprio</text:p>
          </table:table-cell>
          <table:table-cell office:value-type="string" table:style-name="ce8">
            <text:p>12h às 18h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.J. Brazlândia</text:p>
          </table:table-cell>
          <table:table-cell office:value-type="float" office:value="33439500" table:style-name="ce6">
            <text:p>33439500</text:p>
          </table:table-cell>
          <table:table-cell office:value-type="string" table:style-name="ce7">
            <text:p>Fórum Desembargador Márcio Ribeiro, Área Especial 4, Rua 10, Lote 4, Setor Tradicional, Brazlândia - DF CEP 72.720-640</text:p>
          </table:table-cell>
          <table:table-cell office:value-type="string" table:style-name="ce8">
            <text:p>cessão</text:p>
          </table:table-cell>
          <table:table-cell office:value-type="string" table:style-name="ce8">
            <text:p>12h às 18h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.J. Ceilândia</text:p>
          </table:table-cell>
          <table:table-cell office:value-type="float" office:value="33439500" table:style-name="ce6">
            <text:p>33439500</text:p>
          </table:table-cell>
          <table:table-cell office:value-type="string" table:style-name="ce7">
            <text:p>QNM 11, lotes 1 e 2 - Centro Urbano, Ceilândia - DF CEP 72.215-110</text:p>
          </table:table-cell>
          <table:table-cell office:value-type="string" table:style-name="ce8">
            <text:p>próprio</text:p>
          </table:table-cell>
          <table:table-cell office:value-type="string" table:style-name="ce8">
            <text:p>12h às 18h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.J. de Defesa da Infância e da Juventude</text:p>
          </table:table-cell>
          <table:table-cell office:value-type="float" office:value="33439500" table:style-name="ce6">
            <text:p>33439500</text:p>
          </table:table-cell>
          <table:table-cell office:value-type="string" table:style-name="ce7">
            <text:p>SEPN 711/911 – Bloco B – Asa Norte Brasília - DF CEP 70.790-115</text:p>
          </table:table-cell>
          <table:table-cell office:value-type="string" table:style-name="ce8">
            <text:p>próprio</text:p>
          </table:table-cell>
          <table:table-cell office:value-type="string" table:style-name="ce8">
            <text:p>12h às 18h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.J. Gama</text:p>
          </table:table-cell>
          <table:table-cell office:value-type="float" office:value="33439500" table:style-name="ce6">
            <text:p>33439500</text:p>
          </table:table-cell>
          <table:table-cell office:value-type="string" table:style-name="ce7">
            <text:p>Quadra 1, lotes 860, 880 e 900 - Setor Industrial Leste, Gama - DF CEP 72.445-010</text:p>
          </table:table-cell>
          <table:table-cell office:value-type="string" table:style-name="ce8">
            <text:p>próprio</text:p>
          </table:table-cell>
          <table:table-cell office:value-type="string" table:style-name="ce8">
            <text:p>12h às 18h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.J. Guará</text:p>
          </table:table-cell>
          <table:table-cell office:value-type="float" office:value="33439500" table:style-name="ce6">
            <text:p>33439500</text:p>
          </table:table-cell>
          <table:table-cell office:value-type="string" table:style-name="ce7">
            <text:p>SMAS – Trecho 4 lotes 6/8 (ao lado do Fórum Desembargador José Júlio Leal Fagundes) – Brasília DF CEP: 70610-078</text:p>
          </table:table-cell>
          <table:table-cell office:value-type="string" table:style-name="ce8">
            <text:p>próprio</text:p>
          </table:table-cell>
          <table:table-cell office:value-type="string" table:style-name="ce8">
            <text:p>12h às 18h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.J. Núcleo Bandeirante</text:p>
          </table:table-cell>
          <table:table-cell office:value-type="float" office:value="33439500" table:style-name="ce6">
            <text:p>33439500</text:p>
          </table:table-cell>
          <table:table-cell office:value-type="string" table:style-name="ce7">
            <text:p>SMAS – Trecho 4 lotes 6/8 (ao lado do Fórum Desembargador José Júlio Leal Fagundes) – Brasília DF CEP: 70610-078</text:p>
          </table:table-cell>
          <table:table-cell office:value-type="string" table:style-name="ce8">
            <text:p>próprio</text:p>
          </table:table-cell>
          <table:table-cell office:value-type="string" table:style-name="ce8">
            <text:p>12h às 18h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.J. Pananoá</text:p>
          </table:table-cell>
          <table:table-cell office:value-type="float" office:value="33439500" table:style-name="ce6">
            <text:p>33439500</text:p>
          </table:table-cell>
          <table:table-cell office:value-type="string" table:style-name="ce7">
            <text:p>Quadra 04, Conjunto B, lote 1, Paranoá - DF <text:s/>CEP 71.570-402</text:p>
          </table:table-cell>
          <table:table-cell office:value-type="string" table:style-name="ce8">
            <text:p>próprio</text:p>
          </table:table-cell>
          <table:table-cell office:value-type="string" table:style-name="ce8">
            <text:p>12h às 18h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.J. Planaltina</text:p>
          </table:table-cell>
          <table:table-cell office:value-type="float" office:value="33439500" table:style-name="ce6">
            <text:p>33439500</text:p>
          </table:table-cell>
          <table:table-cell office:value-type="string" table:style-name="ce7">
            <text:p>Área Especial Norte 10-A, Setor Administrativo, Planaltina - DF CEP 73.310-100</text:p>
          </table:table-cell>
          <table:table-cell office:value-type="string" table:style-name="ce8">
            <text:p>próprio</text:p>
          </table:table-cell>
          <table:table-cell office:value-type="string" table:style-name="ce8">
            <text:p>12h às 18h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.J. Recanto das Emas</text:p>
          </table:table-cell>
          <table:table-cell office:value-type="float" office:value="33439500" table:style-name="ce6">
            <text:p>33439500</text:p>
          </table:table-cell>
          <table:table-cell office:value-type="string" table:style-name="ce7">
            <text:p>Fórum Desembargador Valtênio Mendes Cardoso Quadra 02 - Conjunto 01 - Lote 3 - Setor Urbano, Recanto Das Emas - DF CEP 72.610-670</text:p>
          </table:table-cell>
          <table:table-cell office:value-type="string" table:style-name="ce8">
            <text:p>cessão</text:p>
          </table:table-cell>
          <table:table-cell office:value-type="string" table:style-name="ce8">
            <text:p>12h às 18h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.J. Riacho Fundo</text:p>
          </table:table-cell>
          <table:table-cell office:value-type="float" office:value="33439500" table:style-name="ce6">
            <text:p>33439500</text:p>
          </table:table-cell>
          <table:table-cell office:value-type="string" table:style-name="ce7">
            <text:p>SMAS – Trecho 4 lotes 6/8 (ao lado do Fórum Desembargador José Júlio Leal Fagundes) – Brasília DF CEP: 70610-078</text:p>
          </table:table-cell>
          <table:table-cell office:value-type="string" table:style-name="ce8">
            <text:p>próprio</text:p>
          </table:table-cell>
          <table:table-cell office:value-type="string" table:style-name="ce8">
            <text:p>12h às 18h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P.J. Samambaia</text:p>
          </table:table-cell>
          <table:table-cell office:value-type="float" office:value="33439500" table:style-name="ce6">
            <text:p>33439500</text:p>
          </table:table-cell>
          <table:table-cell office:value-type="string" table:style-name="ce7">
            <text:p>Quadra 302, Conjunto 1, Lote 2, Samambaia - DF CEP 72.300-631</text:p>
          </table:table-cell>
          <table:table-cell office:value-type="string" table:style-name="ce8">
            <text:p>próprio</text:p>
          </table:table-cell>
          <table:table-cell office:value-type="string" table:style-name="ce8">
            <text:p>12h às 18h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5">
            <text:p>P.J. Santa Maria</text:p>
          </table:table-cell>
          <table:table-cell office:value-type="float" office:value="33439500" table:style-name="ce6">
            <text:p>33439500</text:p>
          </table:table-cell>
          <table:table-cell office:value-type="string" table:style-name="ce7">
            <text:p>QR 211, conjunto A, lote 14, Santa Maria - DF CEP 72.511-101</text:p>
          </table:table-cell>
          <table:table-cell office:value-type="string" table:style-name="ce8">
            <text:p>próprio</text:p>
          </table:table-cell>
          <table:table-cell office:value-type="string" table:style-name="ce8">
            <text:p>12h às 18h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.J. São Sebastião</text:p>
          </table:table-cell>
          <table:table-cell office:value-type="float" office:value="33439500" table:style-name="ce6">
            <text:p>33439500</text:p>
          </table:table-cell>
          <table:table-cell office:value-type="string" table:style-name="ce7">
            <text:p>Centro de Múltiplas Atividades, Lote 3, São Sebastião - DF CEP 71.691-074</text:p>
          </table:table-cell>
          <table:table-cell office:value-type="string" table:style-name="ce8">
            <text:p>próprio</text:p>
          </table:table-cell>
          <table:table-cell office:value-type="string" table:style-name="ce8">
            <text:p>12h às 18h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.J. Sobradinho</text:p>
          </table:table-cell>
          <table:table-cell office:value-type="float" office:value="33439500" table:style-name="ce6">
            <text:p>33439500</text:p>
          </table:table-cell>
          <table:table-cell office:value-type="string" table:style-name="ce7">
            <text:p>Quadra Central, Bloco 7 - Edifício Sylvia - Térreo, 2º e 3º pavimentos, Sobradinho - DF CEP 73.010-517</text:p>
          </table:table-cell>
          <table:table-cell office:value-type="string" table:style-name="ce8">
            <text:p>locação</text:p>
          </table:table-cell>
          <table:table-cell office:value-type="string" table:style-name="ce8">
            <text:p>12h às 18h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.J. Taguatinga</text:p>
          </table:table-cell>
          <table:table-cell office:value-type="float" office:value="33439500" table:style-name="ce6">
            <text:p>33439500</text:p>
          </table:table-cell>
          <table:table-cell office:value-type="string" table:style-name="ce7">
            <text:p>Setor C Norte, QNC, Área Especial para Clínicas, Lotes 14/15, Taguatinga Norte, Taguatinga - DF CEP 72.116-900</text:p>
          </table:table-cell>
          <table:table-cell office:value-type="string" table:style-name="ce8">
            <text:p>próprio</text:p>
          </table:table-cell>
          <table:table-cell office:value-type="string" table:style-name="ce8">
            <text:p>12h às 18h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AN - NAI</text:p>
          </table:table-cell>
          <table:table-cell office:value-type="float" office:value="33439500" table:style-name="ce6">
            <text:p>33439500</text:p>
          </table:table-cell>
          <table:table-cell office:value-type="string" table:style-name="ce7">
            <text:p>SAAN, Quadra 01, Lote 785, Brasília - DF CEP 70.632-100</text:p>
          </table:table-cell>
          <table:table-cell office:value-type="string" table:style-name="ce8">
            <text:p>cessão</text:p>
          </table:table-cell>
          <table:table-cell office:value-type="string" table:style-name="ce8">
            <text:p>12h às 18h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GON</text:p>
          </table:table-cell>
          <table:table-cell office:value-type="float" office:value="33439500" table:style-name="ce6">
            <text:p>33439500</text:p>
          </table:table-cell>
          <table:table-cell office:value-type="string" table:style-name="ce7">
            <text:p>Quadra 01 Lotes 10/20/30 Brasília - DF CEP 70.610-600</text:p>
          </table:table-cell>
          <table:table-cell office:value-type="string" table:style-name="ce8">
            <text:p>próprio</text:p>
          </table:table-cell>
          <table:table-cell office:value-type="string" table:style-name="ce8">
            <text:p>12h às 18h</text:p>
          </table:table-cell>
          <table:table-cell table:number-columns-repeated="16379"/>
        </table:table-row>
        <table:table-row table:style-name="ro4">
          <table:table-cell table:style-name="ce10"/>
          <table:table-cell table:style-name="ce11"/>
          <table:table-cell table:style-name="ce12"/>
          <table:table-cell table:number-columns-repeated="2" table:style-name="ce11"/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14">
            <text:p>Data da publicação: 13/08/2025</text:p>
          </table:table-cell>
          <table:covered-table-cell/>
          <table:table-cell table:style-name="ce13"/>
          <table:table-cell table:number-columns-repeated="2" table:style-name="ce11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4">
            <text:p>Unidade responsável pelas informações: Subsecretaria de Telecomunicações - SUTEL/SDA</text:p>
          </table:table-cell>
          <table:covered-table-cell table:number-columns-repeated="4"/>
          <table:table-cell table:number-columns-repeated="16379"/>
        </table:table-row>
        <table:table-row table:number-rows-repeated="1048552" table:style-name="ro6">
          <table:table-cell table:number-columns-repeated="16384"/>
        </table:table-row>
      </table:table>
      <table:database-ranges>
        <table:database-range table:target-range-address="Table_1.A3:Table_1.E2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Arial1" svg:font-family="Arial1"/>
    <style:font-face style:name="Arial MT" svg:font-family="&quot;Arial MT&quot;"/>
    <style:font-face style:name="Arial MT1" svg:font-family="&quot;Arial MT1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82677165354331in" fo:margin-right="0.115354330708661in" style:print-orientation="portrait" style:print-page-order="ttb" style:first-page-number="continue" style:scale-to="100%" style:table-centering="both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Lara</meta:initial-creator>
    <dc:creator>Rafael Conrado de Faria Machado</dc:creator>
    <meta:creation-date>2021-07-16T19:32:41Z</meta:creation-date>
    <dc:date>2025-08-13T19:42:28Z</dc:date>
    <meta:editing-cycles>7</meta:editing-cycles>
    <meta:editing-duration>PT2685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