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1" svg:font-family="Arial1"/>
    <style:font-face style:name="Arial MT" svg:font-family="&quot;Arial MT&quot;"/>
    <style:font-face style:name="Arial MT1" svg:font-family="&quot;Arial MT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666666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MT" style:font-name-asian="Arial MT" style:font-name-complex="Arial MT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2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1">Nome da Unidade (a)</text:span></text:p>
          </table:table-cell>
          <table:table-cell office:value-type="string" table:style-name="ce2">
            <text:p><text:span text:style-name="T1">Telefone</text:span></text:p>
          </table:table-cell>
          <table:table-cell office:value-type="string" table:style-name="ce2">
            <text:p><text:span text:style-name="T1">Endereço</text:span></text:p>
          </table:table-cell>
          <table:table-cell office:value-type="string" table:style-name="ce3">
            <text:p>Característica do Imóvel (b)</text:p>
          </table:table-cell>
          <table:table-cell office:value-type="string" table:style-name="ce2">
            <text:p><text:span text:style-name="T1">Horário de Atendimento</text:span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Edifício-Sede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Eixo Monumental, Praça do Buriti, lote 02, Bloco A Brasília - DF CEP 70.091-900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asília II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SMAS – Trecho 4 lotes 6/8 (ao lado do Fórum Desembargador José Júlio Leal Fagundes) – Brasília DF CEP: 70610-078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Águas Claras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Setor C Norte, QNC, Área Especial para Clínicas, Lotes 14/15, Taguatinga Norte, Taguatinga - DF CEP 72.116-900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Brazlândi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Fórum Desembargador Márcio Ribeiro, Área Especial 4, Rua 10, Lote 4, Setor Tradicional, Brazlândia - DF CEP 72.720-640</text:p>
          </table:table-cell>
          <table:table-cell office:value-type="string" table:style-name="ce7">
            <text:p>cessã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Ceilândi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QNM 11, lotes 1 e 2 - Centro Urbano, Ceilândia - DF CEP 72.215-110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.J. de Defesa da Infância e da Juventude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SEPN 711/911 – Bloco B – Asa Norte Brasília - DF CEP 70.790-115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Gam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Quadra 1, lotes 860, 880 e 900 - Setor Industrial Leste, Gama - DF CEP 72.445-010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.J. Guará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SMAS – Trecho 4 lotes 6/8 (ao lado do Fórum Desembargador José Júlio Leal Fagundes) – Brasília DF CEP: 70610-078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.J. Núcleo Bandeirante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SMAS – Trecho 4 lotes 6/8 (ao lado do Fórum Desembargador José Júlio Leal Fagundes) – Brasília DF CEP: 70610-078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Pananoá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Quadra 04, Conjunto B, lote 1, Paranoá - DF <text:s/>CEP 71.570-402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Planaltin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Área Especial Norte 10-A, Setor Administrativo, Planaltina - DF CEP 73.310-100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.J. Recanto das Emas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Fórum Desembargador Valtênio Mendes Cardoso Quadra 02 - Conjunto 01 - Lote 3 - Setor Urbano, Recanto Das Emas - DF CEP 72.610-670</text:p>
          </table:table-cell>
          <table:table-cell office:value-type="string" table:style-name="ce7">
            <text:p>cessã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.J. Riacho Fundo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SMAS – Trecho 4 lotes 6/8 (ao lado do Fórum Desembargador José Júlio Leal Fagundes) – Brasília DF CEP: 70610-078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.J. Samambai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Quadra 302, Conjunto 1, Lote 2, Samambaia - DF CEP 72.300-631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.J. Santa Mari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QR 211, conjunto A, lote 14, Santa Maria - DF CEP 72.511-101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São Sebastião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Centro de Múltiplas Atividades, Lote 3, São Sebastião - DF CEP 71.691-074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Sobradinho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Quadra Central, Bloco 7 - Edifício Sylvia - Térreo, 2º e 3º pavimentos, Sobradinho - DF CEP 73.010-517</text:p>
          </table:table-cell>
          <table:table-cell office:value-type="string" table:style-name="ce7">
            <text:p>locaçã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J. Taguatinga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Setor C Norte, QNC, Área Especial para Clínicas, Lotes 14/15, Taguatinga Norte, Taguatinga - DF CEP 72.116-900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AN - NAI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SAAN, Quadra 01, Lote 785, Brasília - DF CEP 70.632-100</text:p>
          </table:table-cell>
          <table:table-cell office:value-type="string" table:style-name="ce7">
            <text:p>cessã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GON</text:p>
          </table:table-cell>
          <table:table-cell office:value-type="float" office:value="33439500" table:style-name="ce6">
            <text:p>33439500</text:p>
          </table:table-cell>
          <table:table-cell office:value-type="string" table:style-name="ce13">
            <text:p>Quadra 01 Lotes 10/20/30 Brasília - DF CEP 70.610-600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12h às 18h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2">
            <text:p>Data da publicação: 12/02/2025</text:p>
          </table:table-cell>
          <table:covered-table-cell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Unidade responsável pelas informações: Subsecretaria de Telecomunicações - SUTEL/SDA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database-ranges>
        <table:database-range table:target-range-address="Table_1.A3:Table_1.E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1" svg:font-family="Arial1"/>
    <style:font-face style:name="Arial MT" svg:font-family="&quot;Arial MT&quot;"/>
    <style:font-face style:name="Arial MT1" svg:font-family="&quot;Arial MT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82677165354331in" fo:margin-right="0.115354330708661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ara</meta:initial-creator>
    <dc:creator>Rafael Conrado de Faria Machado</dc:creator>
    <meta:creation-date>2021-07-16T19:32:41Z</meta:creation-date>
    <dc:date>2025-02-12T19:53:09Z</dc:date>
    <meta:editing-cycles>7</meta:editing-cycles>
    <meta:editing-duration>PT268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