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794cm" style:rel-column-width="1877*"/>
    </style:style>
    <style:style style:name="Tabela1.B" style:family="table-column">
      <style:table-column-properties style:column-width="3.201cm" style:rel-column-width="7574*"/>
    </style:style>
    <style:style style:name="Tabela1.C" style:family="table-column">
      <style:table-column-properties style:column-width="1.111cm" style:rel-column-width="2629*"/>
    </style:style>
    <style:style style:name="Tabela1.D" style:family="table-column">
      <style:table-column-properties style:column-width="6.244cm" style:rel-column-width="14772*"/>
    </style:style>
    <style:style style:name="Tabela1.E" style:family="table-column">
      <style:table-column-properties style:column-width="0.931cm" style:rel-column-width="2203*"/>
    </style:style>
    <style:style style:name="Tabela1.F" style:family="table-column">
      <style:table-column-properties style:column-width="2.274cm" style:rel-column-width="5379*"/>
    </style:style>
    <style:style style:name="Tabela1.G" style:family="table-column">
      <style:table-column-properties style:column-width="2.3cm" style:rel-column-width="5441*"/>
    </style:style>
    <style:style style:name="Tabela1.H" style:family="table-column">
      <style:table-column-properties style:column-width="0.979cm" style:rel-column-width="2316*"/>
    </style:style>
    <style:style style:name="Tabela1.I" style:family="table-column">
      <style:table-column-properties style:column-width="1.725cm" style:rel-column-width="4081*"/>
    </style:style>
    <style:style style:name="Tabela1.J" style:family="table-column">
      <style:table-column-properties style:column-width="4.835cm" style:rel-column-width="11438*"/>
    </style:style>
    <style:style style:name="Tabela1.K" style:family="table-column">
      <style:table-column-properties style:column-width="3.307cm" style:rel-column-width="7825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21568" officeooo:paragraph-rsid="05e21568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5eaca17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aca17" officeooo:paragraph-rsid="04e4b4b7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5ec25c8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c25c8" officeooo:paragraph-rsid="04e8c743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259f" officeooo:paragraph-rsid="062f259f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4a974" officeooo:paragraph-rsid="0634a974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2440" officeooo:paragraph-rsid="06392440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be01b" officeooo:paragraph-rsid="063be01b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dab30" officeooo:paragraph-rsid="063dab30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9fe57" officeooo:paragraph-rsid="0649fe57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c3dc" officeooo:paragraph-rsid="064cc3dc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d1006" officeooo:paragraph-rsid="064d1006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e6133" officeooo:paragraph-rsid="064e6133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03cf" officeooo:paragraph-rsid="065003cf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cbb2" officeooo:paragraph-rsid="0650cbb2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fcf9" officeooo:paragraph-rsid="0650fcf9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3439" officeooo:paragraph-rsid="06523439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2b9e7" officeooo:paragraph-rsid="0652b9e7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b9e7" officeooo:paragraph-rsid="0652b9e7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52aa" officeooo:paragraph-rsid="065352aa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fd1e" officeooo:paragraph-rsid="0654fd1e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4fd1e" officeooo:paragraph-rsid="0654fd1e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6e700" officeooo:paragraph-rsid="0656e700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8644f" officeooo:paragraph-rsid="0658644f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8cee" officeooo:paragraph-rsid="06588cee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88cee" officeooo:paragraph-rsid="06588cee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96336" officeooo:paragraph-rsid="06596336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6336" officeooo:paragraph-rsid="06596336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4c42" officeooo:paragraph-rsid="065b4c42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4c42" officeooo:paragraph-rsid="065b4c42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c675" officeooo:paragraph-rsid="065bc675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b26d" officeooo:paragraph-rsid="065cb26d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780e" officeooo:paragraph-rsid="065d780e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780e" officeooo:paragraph-rsid="065d780e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4799" officeooo:paragraph-rsid="065e4799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ea6b7" officeooo:paragraph-rsid="065ea6b7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a6b7" officeooo:paragraph-rsid="065ea6b7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ad14" officeooo:paragraph-rsid="065fad14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dc90" officeooo:paragraph-rsid="065fdc90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fdc90" officeooo:paragraph-rsid="065fdc90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fdc90" officeooo:paragraph-rsid="066853f0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3e48" officeooo:paragraph-rsid="06603e48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3e48" officeooo:paragraph-rsid="06603e48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cd5d" officeooo:paragraph-rsid="0661cd5d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1cd5d" officeooo:paragraph-rsid="0661cd5d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2db3a" officeooo:paragraph-rsid="0662db3a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db3a" officeooo:paragraph-rsid="0662db3a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e312f8" officeooo:paragraph-rsid="05e312f8" style:font-size-asian="10.5pt" style:font-name-complex="Times New Roman" style:font-size-complex="10.5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2f259f" officeooo:paragraph-rsid="062f259f" style:font-size-asian="10.5pt" style:font-name-complex="Times New Roman" style:font-size-complex="10.5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392440" officeooo:paragraph-rsid="06392440" style:font-size-asian="10.5pt" style:font-name-complex="Times New Roman" style:font-size-complex="10.5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9fe57" officeooo:paragraph-rsid="0649fe57" style:font-size-asian="10.5pt" style:font-name-complex="Times New Roman" style:font-size-complex="10.5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b02d2" officeooo:paragraph-rsid="064b02d2" style:font-size-asian="10.5pt" style:font-name-complex="Times New Roman" style:font-size-complex="10.5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cc3dc" officeooo:paragraph-rsid="064cc3dc" style:font-size-asian="10.5pt" style:font-name-complex="Times New Roman" style:font-size-complex="10.5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d1006" officeooo:paragraph-rsid="064d1006" style:font-size-asian="10.5pt" style:font-name-complex="Times New Roman" style:font-size-complex="10.5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4d1006" officeooo:paragraph-rsid="064d1006" style:font-size-asian="10.5pt" style:font-name-complex="Times New Roman" style:font-size-complex="10.5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003cf" officeooo:paragraph-rsid="065003cf" style:font-size-asian="10.5pt" style:font-name-complex="Times New Roman" style:font-size-complex="10.5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03cf" officeooo:paragraph-rsid="065003cf" style:font-size-asian="10.5pt" style:font-name-complex="Times New Roman" style:font-size-complex="10.5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0fcf9" officeooo:paragraph-rsid="0650fcf9" style:font-size-asian="10.5pt" style:font-name-complex="Times New Roman" style:font-size-complex="10.5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3439" officeooo:paragraph-rsid="06523439" style:font-size-asian="10.5pt" style:font-name-complex="Times New Roman" style:font-size-complex="10.5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b9e7" officeooo:paragraph-rsid="0652b9e7" style:font-size-asian="10.5pt" style:font-name-complex="Times New Roman" style:font-size-complex="10.5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352aa" officeooo:paragraph-rsid="065352aa" style:font-size-asian="10.5pt" style:font-name-complex="Times New Roman" style:font-size-complex="10.5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4fd1e" officeooo:paragraph-rsid="0654fd1e" style:font-size-asian="10.5pt" style:font-name-complex="Times New Roman" style:font-size-complex="10.5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644f" officeooo:paragraph-rsid="0658644f" style:font-size-asian="10.5pt" style:font-name-complex="Times New Roman" style:font-size-complex="10.5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88cee" officeooo:paragraph-rsid="06588cee" style:font-size-asian="10.5pt" style:font-name-complex="Times New Roman" style:font-size-complex="10.5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96336" officeooo:paragraph-rsid="06596336" style:font-size-asian="10.5pt" style:font-name-complex="Times New Roman" style:font-size-complex="10.5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4c42" officeooo:paragraph-rsid="065b4c42" style:font-size-asian="10.5pt" style:font-name-complex="Times New Roman" style:font-size-complex="10.5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4c42" officeooo:paragraph-rsid="065b4c42" style:font-size-asian="10.5pt" style:font-name-complex="Times New Roman" style:font-size-complex="10.5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4c42" officeooo:paragraph-rsid="0666e9e2" style:font-size-asian="10.5pt" style:font-name-complex="Times New Roman" style:font-size-complex="10.5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bc675" officeooo:paragraph-rsid="065bc675" style:font-size-asian="10.5pt" style:font-name-complex="Times New Roman" style:font-size-complex="10.5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bc675" officeooo:paragraph-rsid="065bc675" style:font-size-asian="10.5pt" style:font-name-complex="Times New Roman" style:font-size-complex="10.5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cb26d" officeooo:paragraph-rsid="065cb26d" style:font-size-asian="10.5pt" style:font-name-complex="Times New Roman" style:font-size-complex="10.5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780e" officeooo:paragraph-rsid="065d780e" style:font-size-asian="10.5pt" style:font-name-complex="Times New Roman" style:font-size-complex="10.5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d780e" officeooo:paragraph-rsid="066853f0" style:font-size-asian="10.5pt" style:font-name-complex="Times New Roman" style:font-size-complex="10.5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d780e" officeooo:paragraph-rsid="065d780e" style:font-size-asian="10.5pt" style:font-name-complex="Times New Roman" style:font-size-complex="10.5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4799" officeooo:paragraph-rsid="065e4799" style:font-size-asian="10.5pt" style:font-name-complex="Times New Roman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ea6b7" officeooo:paragraph-rsid="065ea6b7" style:font-size-asian="10.5pt" style:font-name-complex="Times New Roman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fdc90" officeooo:paragraph-rsid="065fdc90" style:font-size-asian="10.5pt" style:font-name-complex="Times New Roman" style:font-size-complex="10.5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03e48" officeooo:paragraph-rsid="06603e48" style:font-size-asian="10.5pt" style:font-name-complex="Times New Roman" style:font-size-complex="10.5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1cd5d" officeooo:paragraph-rsid="0661cd5d" style:font-size-asian="10.5pt" style:font-name-complex="Times New Roman" style:font-size-complex="10.5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2db3a" officeooo:paragraph-rsid="0662db3a" style:font-size-asian="10.5pt" style:font-name-complex="Times New Roman" style:font-size-complex="10.5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c123" officeooo:paragraph-rsid="0669c123" style:font-size-asian="10.5pt" style:font-name-complex="Times New Roman" style:font-size-complex="10.5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03e48" officeooo:paragraph-rsid="06603e48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3439" officeooo:paragraph-rsid="06523439" fo:background-color="transparent" style:font-name-asian="Times New Roman" style:font-size-asian="10.5pt" style:font-name-complex="Times New Roman" style:font-size-complex="10.5pt" style:language-complex="zxx" style:country-complex="none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523439" officeooo:paragraph-rsid="06523439" fo:background-color="transparent" style:font-size-asian="10.5pt" style:font-name-complex="Times New Roman" style:font-size-complex="10.5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523439" officeooo:paragraph-rsid="0669c123" fo:background-color="transparent" style:font-size-asian="10.5pt" style:font-name-complex="Times New Roman" style:font-size-complex="10.5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652391" officeooo:paragraph-rsid="06652391" fo:background-color="transparent" style:font-size-asian="10.5pt" style:font-name-complex="Times New Roman" style:font-size-complex="10.5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6e9e2" officeooo:paragraph-rsid="0666e9e2" fo:background-color="transparent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/>
      <style:text-properties style:font-name="Times New Roman"/>
    </style:style>
    <style:style style:name="P101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02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03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0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65352aa" officeooo:paragraph-rsid="065352aa" style:font-name-asian="Times New Roman" style:font-size-asian="10.5pt" style:font-name-complex="Times New Roman" style:font-size-complex="10.5pt" style:language-complex="zxx" style:country-complex="none"/>
    </style:style>
    <style:style style:name="P10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669c123" officeooo:paragraph-rsid="065fdc90" style:font-name-asian="Times New Roman" style:font-size-asian="10.5pt" style:font-name-complex="Times New Roman" style:font-size-complex="10.5pt" style:language-complex="zxx" style:country-complex="none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649fe57" officeooo:paragraph-rsid="0669cc37" style:font-size-asian="10.5pt" style:font-name-complex="Times New Roman" style:font-size-complex="10.5pt"/>
    </style:style>
    <style:style style:name="T1" style:family="text">
      <style:text-properties officeooo:rsid="0669c123"/>
    </style:style>
    <style:style style:name="T2" style:family="text">
      <style:text-properties officeooo:rsid="066853f0"/>
    </style:style>
    <style:style style:name="T3" style:family="text">
      <style:text-properties officeooo:rsid="01105195"/>
    </style:style>
    <style:style style:name="T4" style:family="text">
      <style:text-properties officeooo:rsid="05cd292b"/>
    </style:style>
    <style:style style:name="T5" style:family="text">
      <style:text-properties officeooo:rsid="05ceb7a3"/>
    </style:style>
    <style:style style:name="T6" style:family="text">
      <style:text-properties officeooo:rsid="062d5041"/>
    </style:style>
    <style:style style:name="T7" style:family="text">
      <style:text-properties officeooo:rsid="0646f351"/>
    </style:style>
    <style:style style:name="T8" style:family="text">
      <style:text-properties officeooo:rsid="064cc3dc"/>
    </style:style>
    <style:style style:name="T9" style:family="text">
      <style:text-properties officeooo:rsid="06523439"/>
    </style:style>
    <style:style style:name="T10" style:family="text">
      <style:text-properties officeooo:rsid="06588cee"/>
    </style:style>
    <style:style style:name="T11" style:family="text">
      <style:text-properties officeooo:rsid="065cb26d"/>
    </style:style>
    <style:style style:name="T12" style:family="text">
      <style:text-properties officeooo:rsid="065e4799"/>
    </style:style>
    <style:style style:name="T13" style:family="text">
      <style:text-properties officeooo:rsid="0661cd5d"/>
    </style:style>
    <style:style style:name="T14" style:family="text">
      <style:text-properties officeooo:rsid="06646096"/>
    </style:style>
    <style:style style:name="T15" style:family="text">
      <style:text-properties officeooo:rsid="06652391"/>
    </style:style>
    <style:style style:name="T16" style:family="text">
      <style:text-properties officeooo:rsid="0666e9e2"/>
    </style:style>
    <style:style style:name="T17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MINISTÉRIO PÚBLICO DA UNIÃO</text:p>
      <text:p text:style-name="P2">MINISTÉRIO PÚBLICO DO DISTRITO FEDERAL E TERRITÓRIOS</text:p>
      <text:h text:style-name="P104" text:outline-level="1">SECRETARIA-GERAL</text:h>
      <text:p text:style-name="P2">SECRETARIA DE ADMINISTRAÇÃO</text:p>
      <text:p text:style-name="P2"><text:span text:style-name="T3">SUBSECRETARIA</text:span> DE COMPRAS</text:p>
      <text:p text:style-name="P2">SEÇÃO DE PESQUISA DE PREÇOS</text:p>
      <text:p text:style-name="P2"/>
      <text:p text:style-name="P2"/>
      <text:h text:style-name="P101" text:outline-level="2">QUADRO DE COMPRAS E SERVIÇOS EFETUADOS NO MÊS DE <text:span text:style-name="T6">DEZEMBRO</text:span> DE 20<text:span text:style-name="T5">23</text:span> - Lei 8.666/93 Art. 16 e IN nº 028 de 05/05/99</text:h>
      <text:h text:style-name="P102" text:outline-level="2">UNIDADE GESTORA 20000<text:span text:style-name="T14">9</text:span></text:h>
      <text:p text:style-name="P103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7">ITEM</text:p>
            </table:table-cell>
            <table:table-cell table:style-name="Tabela1.A1" table:number-rows-spanned="2" office:value-type="string">
              <text:p text:style-name="P6">IDENTIFICAÇÃO</text:p>
              <text:h text:style-name="P20" text:outline-level="2">DE BENS E</text:h>
              <text:h text:style-name="P21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covered-table-cell table:style-name="Tabela1.A1"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 table:style-name="Tabela1.A1"/>
            <table:covered-table-cell table:style-name="Tabela1.K1"/>
          </table:table-row>
        </table:table-header-rows>
        <table:table-row table:style-name="Tabela1.3">
          <table:table-cell table:style-name="Tabela1.A3" office:value-type="string">
            <text:p text:style-name="P15">01</text:p>
          </table:table-cell>
          <table:table-cell table:style-name="Tabela1.A3" office:value-type="string">
            <text:p text:style-name="P63"><text:span text:style-name="T14">19.04.</text:span>4146.0023760/2023-78</text:p>
          </table:table-cell>
          <table:table-cell table:style-name="Tabela1.A3" office:value-type="string">
            <text:p text:style-name="P61">01</text:p>
          </table:table-cell>
          <table:table-cell table:style-name="Tabela1.A3" office:value-type="string">
            <text:p text:style-name="P108">CONTRATAÇÃO DE EMPRESA ESPECIALIZADA PARA PRESTAÇÃO DE SERVIÇOS DE CLIPPING JORNALÍSTICO, QUE INTEGRE TODAS AS FUNCIONALIDADES/SERVIÇOS EXIGIDOS NUMA PLATAFORMA ÚNICA DE TRABALHO, CUSTOMIZADAS COM A MARCA E AS CORES INSTITUCIONAIS DO MINISTÉRIO PÚBLICO DO DISTRITO FEDERAL E TERRITÓRIOS – MPDFT. DE ACORDO COM O EDITAL DO PREGÃO ELETRÔNICO 043/2023-MPDFT, SEUS ANEXOS E PROPOSTA VENCEDORA.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3">5.886,66</text:p>
          </table:table-cell>
          <table:table-cell table:style-name="Tabela1.A3" office:value-type="string">
            <text:p text:style-name="P63">5.886,66</text:p>
          </table:table-cell>
          <table:table-cell table:style-name="Tabela1.A3" office:value-type="string">
            <text:p text:style-name="P63">545</text:p>
          </table:table-cell>
          <table:table-cell table:style-name="Tabela1.A3" office:value-type="string">
            <text:p text:style-name="P63">01/12/23</text:p>
          </table:table-cell>
          <table:table-cell table:style-name="Tabela1.A3" office:value-type="string">
            <text:p text:style-name="P63">SUPERNOVA SERVIÇOS DE INFORMAÇÃO LTDA. </text:p>
            <text:p text:style-name="P63">CNPJ: 10.585.499/0001-08.</text:p>
          </table:table-cell>
          <table:table-cell table:style-name="Tabela1.K3" office:value-type="string">
            <text:p text:style-name="P22">PREGÃO</text:p>
            <text:p text:style-name="P22"/>
            <text:p text:style-name="P22">ELEMENTO DE DESPESA </text:p>
            <text:p text:style-name="P22">33903949</text:p>
          </table:table-cell>
        </table:table-row>
        <table:table-row table:style-name="Tabela1.3">
          <table:table-cell table:style-name="Tabela1.A3" office:value-type="string">
            <text:p text:style-name="P22">02</text:p>
          </table:table-cell>
          <table:table-cell table:style-name="Tabela1.A3" office:value-type="string">
            <text:p text:style-name="P63"><text:span text:style-name="T14">19.04.</text:span>3109.0046678/2023-90</text:p>
          </table:table-cell>
          <table:table-cell table:style-name="Tabela1.A3" office:value-type="string">
            <text:p text:style-name="P63">01</text:p>
          </table:table-cell>
          <table:table-cell table:style-name="Tabela1.A3" office:value-type="string">
            <text:p text:style-name="P64">CONTRATAÇÃO DE EMPRESA ESPECIALIZADA PARA FORNE<text:span text:style-name="T8">CIMENTO DE DATA CENTER PRÉ-FABRICADO OUTDOOR, DCPFO, PROJETADO COM CERTIFICADO EM CONFORMIDADE COM A ESPECIFICAÇÃO ANSI/TIA-942 OU UPTIME INSTITUTE READY RATED 3, EMITIDO POR ÓRGÃO </text:span><text:soft-page-break/><text:span text:style-name="T8">CERTIFICADOR NACIONAL OU INTERNACIONAL CONTAINER DATACENTER (NO ATO DA ENTREGA), EM CONJUNTO COM TODOS OS RECURSOS DE INFRAESTRUTURA FÍSICA, ELÉTRICA E DADOS EM UMA CONFIGURAÇÃO ÚNICA, SIMPLES, ESCALÁVEL E FLEXÍVEL, COM GARANTIA E SUPORTE ON-SITE PELO PERÍODO DE 60 MESES, MARCA/FABRICANTE: EDGEFY, MODELO: CONTENTOR. DE ACORDO COM O EDITAL DO PREGÃO ELETRÔNICO 062/2023-MPDFT, SEUS ANEXOS E PROPOSTA VENCEDORA.</text:span></text:p>
          </table:table-cell>
          <table:table-cell table:style-name="Tabela1.A3" office:value-type="string">
            <text:p text:style-name="P65">01</text:p>
          </table:table-cell>
          <table:table-cell table:style-name="Tabela1.A3" office:value-type="string">
            <text:p text:style-name="P65">5.819.648,00</text:p>
          </table:table-cell>
          <table:table-cell table:style-name="Tabela1.A3" office:value-type="string">
            <text:p text:style-name="P65">5.819.648,00</text:p>
          </table:table-cell>
          <table:table-cell table:style-name="Tabela1.A3" office:value-type="string">
            <text:p text:style-name="P65">546</text:p>
          </table:table-cell>
          <table:table-cell table:style-name="Tabela1.A3" office:value-type="string">
            <text:p text:style-name="P65">05/12/23</text:p>
          </table:table-cell>
          <table:table-cell table:style-name="Tabela1.A3" office:value-type="string">
            <text:p text:style-name="P65">GREEN4T SOLUÇÕES TI SA. </text:p>
            <text:p text:style-name="P65">CNPJ: 03.698.620/0005-68.</text:p>
          </table:table-cell>
          <table:table-cell table:style-name="Tabela1.K3" office:value-type="string">
            <text:p text:style-name="P23"/>
            <text:p text:style-name="P23">PREGÃO</text:p>
            <text:p text:style-name="P23"/>
            <text:p text:style-name="P23">ELEMENTO DE DESPESA </text:p>
            <text:p text:style-name="P23">44905224</text:p>
          </table:table-cell>
        </table:table-row>
        <table:table-row table:style-name="Tabela1.3">
          <table:table-cell table:style-name="Tabela1.A3" office:value-type="string">
            <text:p text:style-name="P24">03</text:p>
          </table:table-cell>
          <table:table-cell table:style-name="Tabela1.A3" office:value-type="string">
            <text:p text:style-name="P24"><text:span text:style-name="T14">19.04.</text:span>3109.0046678/2023-90</text:p>
          </table:table-cell>
          <table:table-cell table:style-name="Tabela1.A3" office:value-type="string">
            <text:p text:style-name="P24">01</text:p>
          </table:table-cell>
          <table:table-cell table:style-name="Tabela1.A3" office:value-type="string">
            <text:p text:style-name="P66">CONTRATAÇÃO DE EMPRESA ESPECIALIZADA PARA FORNECIMENTO DE DATA CENTER PRÉ-FABRICADO OUTDOOR, DCPFO, PROJETADO COM CERTIFICADO EM CONFORMIDADE COM A ESPECIFICAÇÃO ANSI/TIA-942 OU UPTIME INSTITUTE READY RATED 3, EMITIDO POR ÓRGÃO CERTIFICADOR NACIONAL OU INTERNACIONAL CONTAINER DATACENTER (NO ATO DA ENTREGA), EM CONJUNTO COM TODOS OS RECURSOS DE INFRAESTRUTURA FÍSICA, ELÉTRICA E DADOS EM UMA CONFIGURAÇÃO ÚNICA, SIMPLES, ESCALÁVEL E FLEXÍVEL, COM GARANTIA E SUPORTE ON-SITE PELO PERÍODO DE 60 MESES, MARCA/FABRICANTE: EDGEFY, <text:soft-page-break/>MODELO: CONTENTOR. DE ACORDO COM O EDITAL DO PREGÃO ELETRÔNICO 062/2023-MPDFT, SEUS ANEXOS E PROPOSTA VENCEDORA.</text:p>
          </table:table-cell>
          <table:table-cell table:style-name="Tabela1.A3" office:value-type="string">
            <text:p text:style-name="P67">01</text:p>
          </table:table-cell>
          <table:table-cell table:style-name="Tabela1.A3" office:value-type="string">
            <text:p text:style-name="P67">15.352,00</text:p>
          </table:table-cell>
          <table:table-cell table:style-name="Tabela1.A3" office:value-type="string">
            <text:p text:style-name="P67">15.352,00</text:p>
          </table:table-cell>
          <table:table-cell table:style-name="Tabela1.A3" office:value-type="string">
            <text:p text:style-name="P24">547</text:p>
          </table:table-cell>
          <table:table-cell table:style-name="Tabela1.A3" office:value-type="string">
            <text:p text:style-name="P24">05/12/23</text:p>
          </table:table-cell>
          <table:table-cell table:style-name="Tabela1.A3" office:value-type="string">
            <text:p text:style-name="P24">GREEN4T SOLUÇÕES TI SA. </text:p>
            <text:p text:style-name="P24">CNPJ: 03.698.620/0005-68.</text:p>
          </table:table-cell>
          <table:table-cell table:style-name="Tabela1.K3" office:value-type="string">
            <text:p text:style-name="P24">PREGÃO</text:p>
            <text:p text:style-name="P24"/>
            <text:p text:style-name="P24">ELEMENTO DE DESPESA </text:p>
            <text:p text:style-name="P24">44905224</text:p>
          </table:table-cell>
        </table:table-row>
        <table:table-row table:style-name="Tabela1.3">
          <table:table-cell table:style-name="Tabela1.A3" office:value-type="string">
            <text:p text:style-name="P25">04</text:p>
          </table:table-cell>
          <table:table-cell table:style-name="Tabela1.A3" office:value-type="string">
            <text:p text:style-name="P68"><text:span text:style-name="T14">19.04.</text:span>6034.0043045/2023-83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9">PÓRTICO DETECTOR DE METAIS, INCLUINDO INSTALAÇÕES, TREINAMENTO E ASSISTÊNCI<text:span text:style-name="T14">A</text:span> TÉCNICA, MARCA DTRONIX, MODELO METTUSDX8Z. DE ACORDO COM O EDITAL DO PREGÃO ELETRÔNICO 054/2023-MPDFT, SEUS ANEXOS E PROPOSTA VENCEDORA.</text:p>
          </table:table-cell>
          <table:table-cell table:style-name="Tabela1.A3" office:value-type="string">
            <text:p text:style-name="P68">02</text:p>
          </table:table-cell>
          <table:table-cell table:style-name="Tabela1.A3" office:value-type="string">
            <text:p text:style-name="P68">14.100,00</text:p>
          </table:table-cell>
          <table:table-cell table:style-name="Tabela1.A3" office:value-type="string">
            <text:p text:style-name="P68">28.200,00</text:p>
          </table:table-cell>
          <table:table-cell table:style-name="Tabela1.A3" office:value-type="string">
            <text:p text:style-name="P68">548</text:p>
          </table:table-cell>
          <table:table-cell table:style-name="Tabela1.A3" office:value-type="string">
            <text:p text:style-name="P68">05/12/23</text:p>
          </table:table-cell>
          <table:table-cell table:style-name="Tabela1.A3" office:value-type="string">
            <text:p text:style-name="P68">RADD COMÉRCIO DE ELETR<text:span text:style-name="T15">Ô</text:span>NICOS LTDA.</text:p>
            <text:p text:style-name="P68">CNPJ: 37.894.624/0001-00.</text:p>
          </table:table-cell>
          <table:table-cell table:style-name="Tabela1.K3" office:value-type="string">
            <text:p text:style-name="P26">PREGÃO</text:p>
            <text:p text:style-name="P26"/>
            <text:p text:style-name="P26">ELEMENTO DE DESPESA </text:p>
            <text:p text:style-name="P26">44905224</text:p>
          </table:table-cell>
        </table:table-row>
        <table:table-row table:style-name="Tabela1.3">
          <table:table-cell table:style-name="Tabela1.A3" office:value-type="string">
            <text:p text:style-name="P27">05</text:p>
          </table:table-cell>
          <table:table-cell table:style-name="Tabela1.A3" office:value-type="string">
            <text:p text:style-name="P28"><text:span text:style-name="T14">19.04.</text:span>3341.0089040/2023-55</text:p>
          </table:table-cell>
          <table:table-cell table:style-name="Tabela1.A3" office:value-type="string">
            <text:p text:style-name="P28">01</text:p>
          </table:table-cell>
          <table:table-cell table:style-name="Tabela1.A3" office:value-type="string">
            <text:p text:style-name="P70">CONTRATAÇÃO DE EMPRESA DE SEGURO PATRIMONIAL PARA COBRIR RISCOS DE INCÊNDIO, EXPLOSÃO E DANOS ELÉTRICOS PARA AS SALAS 315 A 328 LOCADAS NO CENTRO EMPRESARIAL TAGUATINGA SHOPPING, TOTALIZANDO 515<text:span text:style-name="T9">M², COM VIGÊNCIA DE 12 MESES. </text:span></text:p>
          </table:table-cell>
          <table:table-cell table:style-name="Tabela1.A3" office:value-type="string">
            <text:p text:style-name="P71">01</text:p>
          </table:table-cell>
          <table:table-cell table:style-name="Tabela1.A3" office:value-type="string">
            <text:p text:style-name="P71">620,80</text:p>
          </table:table-cell>
          <table:table-cell table:style-name="Tabela1.A3" office:value-type="string">
            <text:p text:style-name="P71">620,80</text:p>
          </table:table-cell>
          <table:table-cell table:style-name="Tabela1.A3" office:value-type="string">
            <text:p text:style-name="P29">549</text:p>
          </table:table-cell>
          <table:table-cell table:style-name="Tabela1.A3" office:value-type="string">
            <text:p text:style-name="P29">06/12/23</text:p>
          </table:table-cell>
          <table:table-cell table:style-name="Tabela1.A3" office:value-type="string">
            <text:p text:style-name="P29">ALIAN<text:span text:style-name="T14">Ç</text:span>A DO BRASIL SEGUROS S/A.</text:p>
            <text:p text:style-name="P29">CNPJ: 01.378.407/0001-10.</text:p>
          </table:table-cell>
          <table:table-cell table:style-name="Tabela1.K3" office:value-type="string">
            <text:p text:style-name="P29">DISPENSA DE LICITAÇÃO</text:p>
            <text:p text:style-name="P29"/>
            <text:p text:style-name="P29">ART. 24, INCISO II, DA LEI 8.666/93.</text:p>
            <text:p text:style-name="P29"/>
            <text:p text:style-name="P29">ELEMENTO DE DESPESA </text:p>
            <text:p text:style-name="P29">33903969</text:p>
          </table:table-cell>
        </table:table-row>
        <table:table-row table:style-name="Tabela1.3">
          <table:table-cell table:style-name="Tabela1.A3" office:value-type="string">
            <text:p text:style-name="P96">06</text:p>
          </table:table-cell>
          <table:table-cell table:style-name="Tabela1.A3" office:value-type="string">
            <text:p text:style-name="P96"><text:span text:style-name="T14">19.04.</text:span>4980.0029226/2023-36</text:p>
          </table:table-cell>
          <table:table-cell table:style-name="Tabela1.A3" office:value-type="string">
            <text:p text:style-name="P96">01</text:p>
          </table:table-cell>
          <table:table-cell table:style-name="Tabela1.A3" office:value-type="string">
            <text:p text:style-name="P98">OS MATERIAIS ABAIXO FORAM ADQUIRIDOS DE ACORDO COM A ATA DE REGISTRO DE PREÇOS 039/2022-MPDFT:</text:p>
            <text:p text:style-name="P97">DIVISÓRIA TIPO 1: DIVISÓRIA COM PAINEL CEGO PISOTETO COM LAMINADO MELAMÍNICO ESPECIFICAÇÃO TÉCNICA, MARCA, MODELO E QUANTIDADE CONFORME ANEXOS II E III DO EDITAL. MARCA/<text:span text:style-name="T1">MODELO: </text:span>LAMINADO: ARAUCO, LINHA CONNECTION, COR/ACABAMENTO LINO.</text:p>
          </table:table-cell>
          <table:table-cell table:style-name="Tabela1.A3" office:value-type="string">
            <text:p text:style-name="P96">8,50</text:p>
            <text:p text:style-name="P99">M²</text:p>
          </table:table-cell>
          <table:table-cell table:style-name="Tabela1.A3" office:value-type="string">
            <text:p text:style-name="P96">630,00</text:p>
          </table:table-cell>
          <table:table-cell table:style-name="Tabela1.A3" office:value-type="string">
            <text:p text:style-name="P96">5.355,00</text:p>
          </table:table-cell>
          <table:table-cell table:style-name="Tabela1.A3" office:value-type="string">
            <text:p text:style-name="P96">550</text:p>
          </table:table-cell>
          <table:table-cell table:style-name="Tabela1.A3" office:value-type="string">
            <text:p text:style-name="P96">07/12/23</text:p>
          </table:table-cell>
          <table:table-cell table:style-name="Tabela1.A3" office:value-type="string">
            <text:p text:style-name="P96">DIVCAPITAL COMÉRCIO DE DIVISÓRIAS LTDA.</text:p>
            <text:p text:style-name="P96">CNPJ: 14.135.668/0001-50.</text:p>
          </table:table-cell>
          <table:table-cell table:style-name="Tabela1.K3" office:value-type="string">
            <text:p text:style-name="P95">PREGÃO</text:p>
            <text:p text:style-name="P95"/>
            <text:p text:style-name="P95">ELEMENTO DE DESPESA </text:p>
            <text:p text:style-name="P95">44905192</text:p>
          </table:table-cell>
        </table:table-row>
        <table:table-row table:style-name="Tabela1.3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9">02</text:p>
          </table:table-cell>
          <table:table-cell table:style-name="Tabela1.A3" office:value-type="string">
            <text:p text:style-name="P30">PORTA TIPO 1: PORTA SIMPLES COM <text:soft-page-break/>BANDEIRA (VÃO LUZ DE 82X210CM) ESPECIFICAÇÃO TÉCNICA, MARCA, MODELO E QUANTIDADE CONFORME ANEXOS II E III DO EDITAL. MARCA/MODELO: LAMINADO: MARCA ARAUCO, LINHA CONNECTION, COR/ACABAMENTO LINO CONJ. FECHADURA: MARCA IMAB, LINHA VERT 2 MO909L, ACABAMENTO CROMADO ACETINADO; OU SIMILAR EQUIVALENTE DOBRADIÇAS: MARCA NAKRAM, LINHA DOB-622, COR/ACABAMENTO CINZA FOSCO; OU SIMILAR EQUIVALENTE.</text:p>
          </table:table-cell>
          <table:table-cell table:style-name="Tabela1.A3" office:value-type="string">
            <text:p text:style-name="P72">03</text:p>
          </table:table-cell>
          <table:table-cell table:style-name="Tabela1.A3" office:value-type="string">
            <text:p text:style-name="P72">1.280,00</text:p>
          </table:table-cell>
          <table:table-cell table:style-name="Tabela1.A3" office:value-type="string">
            <text:p text:style-name="P72">3.840,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K3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31">07</text:p>
          </table:table-cell>
          <table:table-cell table:style-name="Tabela1.A3" office:value-type="string">
            <text:p text:style-name="P32"><text:span text:style-name="T15">19.04.</text:span>3687.0072807/2023-51</text:p>
          </table:table-cell>
          <table:table-cell table:style-name="Tabela1.A3" office:value-type="string">
            <text:p text:style-name="P32">01</text:p>
          </table:table-cell>
          <table:table-cell table:style-name="Tabela1.A3" office:value-type="string">
            <text:p text:style-name="P105">CONTRATAÇÃO DO PALESTRANTE SUPRACITADO PARA A REALIZAÇÃO DO CURSO INTERNO, ACOLHIMENTO E SOFRIMENTO MENTAL: A OUVIDORIA E OS SERVIÇOS DE ATENDIMENTO AO PÚBLICO, MODALIDADE PRESENCIAL, A SER REALIZADO NAS DEPENDÊNCIAS DO MPDFT, NO DIA 11 DE DEZEMBRO DE 2023, COM CARGA HORÁRIA DE 04 HORAS.</text:p>
          </table:table-cell>
          <table:table-cell table:style-name="Tabela1.A3" office:value-type="string">
            <text:p text:style-name="P73">01</text:p>
          </table:table-cell>
          <table:table-cell table:style-name="Tabela1.A3" office:value-type="string">
            <text:p text:style-name="P73">917,24</text:p>
          </table:table-cell>
          <table:table-cell table:style-name="Tabela1.A3" office:value-type="string">
            <text:p text:style-name="P73">917,24</text:p>
          </table:table-cell>
          <table:table-cell table:style-name="Tabela1.A3" office:value-type="string">
            <text:p text:style-name="P32">551</text:p>
          </table:table-cell>
          <table:table-cell table:style-name="Tabela1.A3" office:value-type="string">
            <text:p text:style-name="P32">11/12/23</text:p>
          </table:table-cell>
          <table:table-cell table:style-name="Tabela1.A3" office:value-type="string">
            <text:p text:style-name="P32">THIAGO BLANCO VIEIRA</text:p>
            <text:p text:style-name="P32">CPF: 001.787.331-21.</text:p>
          </table:table-cell>
          <table:table-cell table:style-name="Tabela1.K3" office:value-type="string">
            <text:p text:style-name="P32">INEXIGIBILIDADE</text:p>
            <text:p text:style-name="P32"/>
            <text:p text:style-name="P32">ART. 74, INCISO III, ALÍNEA “F”, DA LEI 14.133/2021.</text:p>
            <text:p text:style-name="P32"/>
            <text:p text:style-name="P32">ELEMENTO DE DESPESA </text:p>
            <text:p text:style-name="P32">33903633</text:p>
          </table:table-cell>
        </table:table-row>
        <table:table-row table:style-name="Tabela1.3">
          <table:table-cell table:style-name="Tabela1.A3" office:value-type="string">
            <text:p text:style-name="P33">0<text:span text:style-name="T1">8</text:span></text:p>
          </table:table-cell>
          <table:table-cell table:style-name="Tabela1.A3" office:value-type="string">
            <text:p text:style-name="P33"><text:span text:style-name="T15">19.04.</text:span>5554.0099963/2023-90</text:p>
          </table:table-cell>
          <table:table-cell table:style-name="Tabela1.A3" office:value-type="string">
            <text:p text:style-name="P33">01</text:p>
          </table:table-cell>
          <table:table-cell table:style-name="Tabela1.A3" office:value-type="string">
            <text:p text:style-name="P34">PARTICIPAÇÃO DE 02 (DOIS) SERVIDORES DO MPDFT, NA CAPACITAÇÃO “CONTRATAÇÃO DE AÇÕES DE CAPACITAÇÃO E TREINAMENTO: ANÁLISE SOB A PERSPECTIVA DA NOVA LEI DE LICITAÇÕES E JURISPRUDÊNCIA ATUAL DO TCU”, NOS DIAS 11 E 12 DE DEZEMBRO DE 2023, EM BRASÍLIA-DF.</text:p>
          </table:table-cell>
          <table:table-cell table:style-name="Tabela1.A3" office:value-type="string">
            <text:p text:style-name="P74">01</text:p>
          </table:table-cell>
          <table:table-cell table:style-name="Tabela1.A3" office:value-type="string">
            <text:p text:style-name="P74">2.872,00</text:p>
          </table:table-cell>
          <table:table-cell table:style-name="Tabela1.A3" office:value-type="string">
            <text:p text:style-name="P74">2.872,00</text:p>
          </table:table-cell>
          <table:table-cell table:style-name="Tabela1.A3" office:value-type="string">
            <text:p text:style-name="P33">553</text:p>
          </table:table-cell>
          <table:table-cell table:style-name="Tabela1.A3" office:value-type="string">
            <text:p text:style-name="P33">11/12/23</text:p>
          </table:table-cell>
          <table:table-cell table:style-name="Tabela1.A3" office:value-type="string">
            <text:p text:style-name="P33">ELO CONSULTORIA EMPRESARIAL E PRODUÇÃO DE EVE<text:span text:style-name="T1">NTOS</text:span>.</text:p>
            <text:p text:style-name="P33">CNPJ: 00.714.403/0001-00.</text:p>
          </table:table-cell>
          <table:table-cell table:style-name="Tabela1.K3" office:value-type="string">
            <text:p text:style-name="P33">INEXIGIBILIDADE</text:p>
            <text:p text:style-name="P33"/>
            <text:p text:style-name="P33">ART. 74, INCISO III, ALÍNEA “F”, DA LEI 14.133/2021.</text:p>
            <text:p text:style-name="P33"/>
            <text:p text:style-name="P35">ELEMENTO DE DESPESA </text:p>
            <text:p text:style-name="P35">33903948</text:p>
            <text:p text:style-name="P35"/>
          </table:table-cell>
        </table:table-row>
        <text:soft-page-break/>
        <table:table-row table:style-name="Tabela1.3">
          <table:table-cell table:style-name="Tabela1.A3" office:value-type="string">
            <text:p text:style-name="P93">09</text:p>
          </table:table-cell>
          <table:table-cell table:style-name="Tabela1.A3" office:value-type="string">
            <text:p text:style-name="P75"><text:span text:style-name="T15">19.04.</text:span>3757.0001524/2022-38</text:p>
          </table:table-cell>
          <table:table-cell table:style-name="Tabela1.A3" office:value-type="string">
            <text:p text:style-name="P75">01</text:p>
          </table:table-cell>
          <table:table-cell table:style-name="Tabela1.A3" office:value-type="string">
            <text:p text:style-name="P36">BÓTON DE IDENTIFICAÇÃO VISUAL (PIN DE LAPELA) PARA OS <text:s/><text:span text:style-name="T10">INTEGRANTES </text:span><text:span text:style-name="T1">DA SECRETARIA </text:span><text:span text:style-name="T10">DE POLÍCIA INSTITUCIONAL DO MINISTÉRIO PÚBLICO DO DISTRITO FEDERAL E TERRITÓRIOS.</text:span></text:p>
          </table:table-cell>
          <table:table-cell table:style-name="Tabela1.A3" office:value-type="string">
            <text:p text:style-name="P76">350</text:p>
          </table:table-cell>
          <table:table-cell table:style-name="Tabela1.A3" office:value-type="string">
            <text:p text:style-name="P76">7,00</text:p>
          </table:table-cell>
          <table:table-cell table:style-name="Tabela1.A3" office:value-type="string">
            <text:p text:style-name="P76">2.450,00</text:p>
          </table:table-cell>
          <table:table-cell table:style-name="Tabela1.A3" office:value-type="string">
            <text:p text:style-name="P76">556</text:p>
          </table:table-cell>
          <table:table-cell table:style-name="Tabela1.A3" office:value-type="string">
            <text:p text:style-name="P76">13/12/23</text:p>
          </table:table-cell>
          <table:table-cell table:style-name="Tabela1.A3" office:value-type="string">
            <text:p text:style-name="P37">MÁRCIO SANDRO MALLET PEZARIM.</text:p>
            <text:p text:style-name="P37">CNPJ: 04.743.532/0001-70.</text:p>
          </table:table-cell>
          <table:table-cell table:style-name="Tabela1.K3" office:value-type="string">
            <text:p text:style-name="P37">DISPENSA DE LICITAÇÃO</text:p>
            <text:p text:style-name="P37"/>
            <text:p text:style-name="P37">ART. 24, INCISO II, DA LEI 8.666/93.</text:p>
            <text:p text:style-name="P37"/>
            <text:p text:style-name="P37">ELEMENTO DE DESPESA </text:p>
            <text:p text:style-name="P37">33903044</text:p>
          </table:table-cell>
        </table:table-row>
        <table:table-row table:style-name="Tabela1.3">
          <table:table-cell table:style-name="Tabela1.A3" office:value-type="string">
            <text:p text:style-name="P37">1<text:span text:style-name="T1">0</text:span></text:p>
          </table:table-cell>
          <table:table-cell table:style-name="Tabela1.A3" office:value-type="string">
            <text:p text:style-name="P37"><text:span text:style-name="T16">19.04.</text:span>4187.0028456/2023-32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8">CONTRATAÇÃO DO SERVIÇO DE ACESSO ONLINE DA PLATAFORMA “UPTODATE ANYWHERE”, POR UM PERÍODO DE 12 (DOZE) MESES, DEMAIS ESPECIFICAÇÕES, DE ACORDO COM O CONTRATO E PROPOSTA.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76">42.075,81</text:p>
          </table:table-cell>
          <table:table-cell table:style-name="Tabela1.A3" office:value-type="string">
            <text:p text:style-name="P76">42.075,81</text:p>
          </table:table-cell>
          <table:table-cell table:style-name="Tabela1.A3" office:value-type="string">
            <text:p text:style-name="P37">559</text:p>
          </table:table-cell>
          <table:table-cell table:style-name="Tabela1.A3" office:value-type="string">
            <text:p text:style-name="P37">14/12/23</text:p>
          </table:table-cell>
          <table:table-cell table:style-name="Tabela1.A3" office:value-type="string">
            <text:p text:style-name="P37">WOLTERS KLUWER BRASIL TECNOLOGIA LTDA.</text:p>
            <text:p text:style-name="P37">CNPJ: 55.491.484/0001-00.</text:p>
          </table:table-cell>
          <table:table-cell table:style-name="Tabela1.K3" office:value-type="string">
            <text:p text:style-name="P37">INEXIGIBILIDADE</text:p>
            <text:p text:style-name="P37"/>
            <text:p text:style-name="P37">ART. 74, INCISO I, DA LEI 14.133/2021.</text:p>
            <text:p text:style-name="P37"/>
            <text:p text:style-name="P37">ELEMENTO DE DESPESA </text:p>
            <text:p text:style-name="P37">33903901</text:p>
          </table:table-cell>
        </table:table-row>
        <table:table-row table:style-name="Tabela1.3">
          <table:table-cell table:style-name="Tabela1.A3" office:value-type="string">
            <text:p text:style-name="P77">1<text:span text:style-name="T1">1</text:span></text:p>
          </table:table-cell>
          <table:table-cell table:style-name="Tabela1.A3" office:value-type="string">
            <text:p text:style-name="P77"><text:span text:style-name="T16">19.04.</text:span>4330.0016892/2023-06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39">CONTRATAÇÃO DE EMPRESA PARA A PRESTAÇÃO DE SERVIÇO DE RECUPERAÇÃO E REVITALIZAÇÃO DE MOBILIÁRIOS DE MADEIRA DO EDIFÍCIO-SEDE DO MPDFT. DE ACORDO COM O EDITAL DO PREGÃO ELETRÔNICO 046/2023-MPDFT, SEUS ANEXOS E PROPOSTA VENCEDORA.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7">22.399,65</text:p>
          </table:table-cell>
          <table:table-cell table:style-name="Tabela1.A3" office:value-type="string">
            <text:p text:style-name="P77">22.399,65</text:p>
          </table:table-cell>
          <table:table-cell table:style-name="Tabela1.A3" office:value-type="string">
            <text:p text:style-name="P77">560</text:p>
          </table:table-cell>
          <table:table-cell table:style-name="Tabela1.A3" office:value-type="string">
            <text:p text:style-name="P77">15/12/23</text:p>
          </table:table-cell>
          <table:table-cell table:style-name="Tabela1.A3" office:value-type="string">
            <text:p text:style-name="P77">RD M<text:span text:style-name="T16">Ó</text:span>VEIS LTDA.</text:p>
            <text:p text:style-name="P77">CNPJ: 00.707.468/0001-10.</text:p>
          </table:table-cell>
          <table:table-cell table:style-name="Tabela1.K3" office:value-type="string">
            <text:p text:style-name="P40">PREGÃO</text:p>
            <text:p text:style-name="P40"/>
            <text:p text:style-name="P40">ELEMENTO DE DESPESA </text:p>
            <text:p text:style-name="P40">33903920</text:p>
          </table:table-cell>
        </table:table-row>
        <table:table-row table:style-name="Tabela1.3">
          <table:table-cell table:style-name="Tabela1.A3" office:value-type="string">
            <text:p text:style-name="P77">1<text:span text:style-name="T1">2</text:span></text:p>
          </table:table-cell>
          <table:table-cell table:style-name="Tabela1.A3" office:value-type="string">
            <text:p text:style-name="P41"><text:span text:style-name="T16">19.04.</text:span>6034.0094480/2023-87</text:p>
          </table:table-cell>
          <table:table-cell table:style-name="Tabela1.A3" office:value-type="string">
            <text:p text:style-name="P41">01</text:p>
          </table:table-cell>
          <table:table-cell table:style-name="Tabela1.A3" office:value-type="string">
            <text:p text:style-name="P80"><text:span text:style-name="T16">OS EQUIPAMENTOS ABAIXO FORAM ADQUIRIDOS </text:span>DE ACORDO COM O EDITAL DO PREGÃO ELETRÔNICO Nº: 035/2022/SJBA, SEUS ANEXOS E PROPOSTA VENCEDORA. ATA DE REGISTRO DE PREÇOS Nº: 002/2023/SJBA-SETRA:</text:p>
            <text:p text:style-name="P42">ESCANER POR RAIOS-X, CONFORME CONDIÇÕES ESTABELECIDAS NO TERMO DE REFERÊNCIA. MARCA: NUCTECH.</text:p>
          </table:table-cell>
          <table:table-cell table:style-name="Tabela1.A3" office:value-type="string">
            <text:p text:style-name="P78">01</text:p>
          </table:table-cell>
          <table:table-cell table:style-name="Tabela1.A3" office:value-type="string">
            <text:p text:style-name="P78">105.000,00</text:p>
          </table:table-cell>
          <table:table-cell table:style-name="Tabela1.A3" office:value-type="string">
            <text:p text:style-name="P78">105.000,00</text:p>
          </table:table-cell>
          <table:table-cell table:style-name="Tabela1.A3" office:value-type="string">
            <text:p text:style-name="P41">561</text:p>
          </table:table-cell>
          <table:table-cell table:style-name="Tabela1.A3" office:value-type="string">
            <text:p text:style-name="P41">18/12/23</text:p>
          </table:table-cell>
          <table:table-cell table:style-name="Tabela1.A3" office:value-type="string">
            <text:p text:style-name="P41">NUCTECH DO BRASIL LTDA.</text:p>
            <text:p text:style-name="P41">CNPJ: 19.892.624/0002-70.</text:p>
          </table:table-cell>
          <table:table-cell table:style-name="Tabela1.K3" office:value-type="string">
            <text:p text:style-name="P41">PREGÃO</text:p>
            <text:p text:style-name="P41"/>
            <text:p text:style-name="P41">ELEMENTO DE DESPESA </text:p>
            <text:p text:style-name="P41">44905224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78">02</text:p>
          </table:table-cell>
          <table:table-cell table:style-name="Tabela1.A3" office:value-type="string">
            <text:p text:style-name="P79">NOBREAK, CONFORME <text:soft-page-break/>CONDIÇÕES ESTABELECIDAS NO TERMO DE REFERÊNCIA. MARCA: SMS.</text:p>
          </table:table-cell>
          <table:table-cell table:style-name="Tabela1.A3" office:value-type="string">
            <text:p text:style-name="P78">01</text:p>
          </table:table-cell>
          <table:table-cell table:style-name="Tabela1.A3" office:value-type="string">
            <text:p text:style-name="P78">3.000,00</text:p>
          </table:table-cell>
          <table:table-cell table:style-name="Tabela1.A3" office:value-type="string">
            <text:p text:style-name="P78">3.000,00</text:p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60"/>
          </table:table-cell>
          <table:table-cell table:style-name="Tabela1.A3" office:value-type="string">
            <text:p text:style-name="P6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43">1<text:span text:style-name="T1">3</text:span></text:p>
          </table:table-cell>
          <table:table-cell table:style-name="Tabela1.A3" office:value-type="string">
            <text:p text:style-name="P81"><text:span text:style-name="T16">19.04.</text:span>3109.0083049/2023-04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2">BICICLETAS TIPO MOUNTAIN BIKE, DE ACORDO COM O TERMO DE REFERÊNCIA E DOCUMENTOS ANEXOS. MARCA: COLLI.</text:p>
          </table:table-cell>
          <table:table-cell table:style-name="Tabela1.A3" office:value-type="string">
            <text:p text:style-name="P81">02</text:p>
          </table:table-cell>
          <table:table-cell table:style-name="Tabela1.A3" office:value-type="string">
            <text:p text:style-name="P81">2.988,80</text:p>
          </table:table-cell>
          <table:table-cell table:style-name="Tabela1.A3" office:value-type="string">
            <text:p text:style-name="P81">5.977,60</text:p>
          </table:table-cell>
          <table:table-cell table:style-name="Tabela1.A3" office:value-type="string">
            <text:p text:style-name="P81">562</text:p>
          </table:table-cell>
          <table:table-cell table:style-name="Tabela1.A3" office:value-type="string">
            <text:p text:style-name="P81">18/12/23</text:p>
          </table:table-cell>
          <table:table-cell table:style-name="Tabela1.A3" office:value-type="string">
            <text:p text:style-name="P81">INDÚSTRIA E COMÉRCIO COLCHÕES ORTHOVIDA LTDA.</text:p>
            <text:p text:style-name="P81">CNPJ: 07.628.070/0001-38.</text:p>
          </table:table-cell>
          <table:table-cell table:style-name="Tabela1.K3" office:value-type="string">
            <text:p text:style-name="P43">DISPENSA DE LICITAÇÃO</text:p>
            <text:p text:style-name="P43"/>
            <text:p text:style-name="P43">ART. 24, INCISO II, DA LEI 8.666/93.</text:p>
            <text:p text:style-name="P43"/>
            <text:p text:style-name="P43">ELEMENTO DE DESPESA </text:p>
            <text:p text:style-name="P43">44905248</text:p>
          </table:table-cell>
        </table:table-row>
        <table:table-row table:style-name="Tabela1.3">
          <table:table-cell table:style-name="Tabela1.A3" office:value-type="string">
            <text:p text:style-name="P81">1<text:span text:style-name="T1">4</text:span></text:p>
          </table:table-cell>
          <table:table-cell table:style-name="Tabela1.A3" office:value-type="string">
            <text:p text:style-name="P81"><text:span text:style-name="T16">19.04.</text:span>4565.0023022/2023-42</text:p>
          </table:table-cell>
          <table:table-cell table:style-name="Tabela1.A3" office:value-type="string">
            <text:p text:style-name="P81">01</text:p>
          </table:table-cell>
          <table:table-cell table:style-name="Tabela1.A3" office:value-type="string">
            <text:p text:style-name="P82">EMISSÃO DE 20 (VINTE) CERTIFICADOS DIGITAIS DO TIPO A3 PARA PESSOA FÍSICA (ECPF), COM O FORNECIMENTO DE DISPOSITIVO DE <text:span text:style-name="T11">ARMAZENAMENTO (TOKEN), MARCA: GD/STARSING BURTI. DE ACORDO COM O </text:span><text:span text:style-name="T16">A </text:span><text:span text:style-name="T11">ATA DE REGISTRO DE PREÇOS 038/2023.</text:span></text:p>
          </table:table-cell>
          <table:table-cell table:style-name="Tabela1.A3" office:value-type="string">
            <text:p text:style-name="P83">20</text:p>
          </table:table-cell>
          <table:table-cell table:style-name="Tabela1.A3" office:value-type="string">
            <text:p text:style-name="P83">68,00</text:p>
          </table:table-cell>
          <table:table-cell table:style-name="Tabela1.A3" office:value-type="string">
            <text:p text:style-name="P83">1.360,00</text:p>
          </table:table-cell>
          <table:table-cell table:style-name="Tabela1.A3" office:value-type="string">
            <text:p text:style-name="P83">563</text:p>
          </table:table-cell>
          <table:table-cell table:style-name="Tabela1.A3" office:value-type="string">
            <text:p text:style-name="P83">18/12/23</text:p>
          </table:table-cell>
          <table:table-cell table:style-name="Tabela1.A3" office:value-type="string">
            <text:p text:style-name="P83">CERTISIGN CERTIFICADORA DIGITAL S.A.</text:p>
            <text:p text:style-name="P83">CNPJ: 01.554.285/0001-75.</text:p>
          </table:table-cell>
          <table:table-cell table:style-name="Tabela1.K3" office:value-type="string">
            <text:p text:style-name="P44">PREGÃO</text:p>
            <text:p text:style-name="P44"/>
            <text:p text:style-name="P44">ELEMENTO DE DESPESA </text:p>
            <text:p text:style-name="P44">33904023</text:p>
          </table:table-cell>
        </table:table-row>
        <table:table-row table:style-name="Tabela1.3">
          <table:table-cell table:style-name="Tabela1.A3" office:value-type="string">
            <text:p text:style-name="P83">1<text:span text:style-name="T1">5</text:span></text:p>
          </table:table-cell>
          <table:table-cell table:style-name="Tabela1.A3" office:value-type="string">
            <text:p text:style-name="P83"><text:span text:style-name="T16">19.04.</text:span>4980.0106365/2023-67</text:p>
          </table:table-cell>
          <table:table-cell table:style-name="Tabela1.A3" office:value-type="string">
            <text:p text:style-name="P83">01</text:p>
          </table:table-cell>
          <table:table-cell table:style-name="Tabela1.A3" office:value-type="string">
            <text:p text:style-name="P85"><text:span text:style-name="T2">OS SERVIÇOS DE </text:span>FORNECIMENTO E INSTALAÇÃO DE REVESTIMENTO VINÍLICO DE PAREDES, A SEREM EMPREGADOS NOS HALLS DOS ELEVADORES DO EDIFÍCIO-SEDE DO MPDFT<text:span text:style-name="T12"> DE ACORDO COM </text:span><text:span text:style-name="T2">A </text:span><text:span text:style-name="T12"><text:s/>ATA DE REGISTRO DE PREÇOS 040/2023:</text:span></text:p>
            <text:p text:style-name="P85">APLICAÇÃO DE FUNDO SELADOR ACRÍLICO EM PAREDES, MARCA: CORAL. </text:p>
          </table:table-cell>
          <table:table-cell table:style-name="Tabela1.A3" office:value-type="string">
            <text:p text:style-name="P86">325</text:p>
            <text:p text:style-name="P93">M²</text:p>
          </table:table-cell>
          <table:table-cell table:style-name="Tabela1.A3" office:value-type="string">
            <text:p text:style-name="P86">5,49</text:p>
          </table:table-cell>
          <table:table-cell table:style-name="Tabela1.A3" office:value-type="string">
            <text:p text:style-name="P86">1.784,25</text:p>
          </table:table-cell>
          <table:table-cell table:style-name="Tabela1.A3" office:value-type="string">
            <text:p text:style-name="P86">566</text:p>
          </table:table-cell>
          <table:table-cell table:style-name="Tabela1.A3" office:value-type="string">
            <text:p text:style-name="P86">22/12/23</text:p>
          </table:table-cell>
          <table:table-cell table:style-name="Tabela1.A3" office:value-type="string">
            <text:p text:style-name="P86">MIRANTE PISOS, REVESTIMENTOS E DECORAÇÕES LT.</text:p>
            <text:p text:style-name="P86">CNPJ: 28.804.322/0001-02.</text:p>
          </table:table-cell>
          <table:table-cell table:style-name="Tabela1.K3" office:value-type="string">
            <text:p text:style-name="P45">PREGÃO</text:p>
            <text:p text:style-name="P45"/>
            <text:p text:style-name="P45">ELEMENTO DE DESPESA </text:p>
            <text:p text:style-name="P45">33903916</text:p>
          </table:table-cell>
        </table:table-row>
        <table:table-row table:style-name="Tabela1.3"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86">02</text:p>
          </table:table-cell>
          <table:table-cell table:style-name="Tabela1.A3" office:value-type="string">
            <text:p text:style-name="P46">APLICAÇÃO MANUAL DE MASSA ACRÍLICA EM PAREDES EXTERNAS DE CASAS – UMA DEMÃO, MARCA: CORAL.</text:p>
          </table:table-cell>
          <table:table-cell table:style-name="Tabela1.A3" office:value-type="string">
            <text:p text:style-name="P86">325</text:p>
          </table:table-cell>
          <table:table-cell table:style-name="Tabela1.A3" office:value-type="string">
            <text:p text:style-name="P86">26,48</text:p>
          </table:table-cell>
          <table:table-cell table:style-name="Tabela1.A3" office:value-type="string">
            <text:p text:style-name="P86">8.606,0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86">03</text:p>
          </table:table-cell>
          <table:table-cell table:style-name="Tabela1.A3" office:value-type="string">
            <text:p text:style-name="P84">APLICAÇÃO DE REVESTIMENTO VINÍLICO FLEXÍVEL E HOMOGÊNEO PARA PAREDE, USO <text:soft-page-break/>COMERCIAL, <text:span text:style-name="T12">RESISTENTE A RISCOS E IMPACTO, 350G/M², COR MARROM, MARCA/MODELO: TARKETT/LINHA ARTWALL.</text:span></text:p>
          </table:table-cell>
          <table:table-cell table:style-name="Tabela1.A3" office:value-type="string">
            <text:p text:style-name="P87">309</text:p>
          </table:table-cell>
          <table:table-cell table:style-name="Tabela1.A3" office:value-type="string">
            <text:p text:style-name="P87">200,00</text:p>
          </table:table-cell>
          <table:table-cell table:style-name="Tabela1.A3" office:value-type="string">
            <text:p text:style-name="P87">61.800,00</text:p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A3" office:value-type="string">
            <text:p text:style-name="P62"/>
          </table:table-cell>
          <table:table-cell table:style-name="Tabela1.K3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87">1<text:span text:style-name="T1">6</text:span></text:p>
          </table:table-cell>
          <table:table-cell table:style-name="Tabela1.A3" office:value-type="string">
            <text:p text:style-name="P47"><text:span text:style-name="T2">19.04.</text:span>4187.0084986/2023-17</text:p>
          </table:table-cell>
          <table:table-cell table:style-name="Tabela1.A3" office:value-type="string">
            <text:p text:style-name="P87">01</text:p>
          </table:table-cell>
          <table:table-cell table:style-name="Tabela1.A3" office:value-type="string">
            <text:p text:style-name="P48">ACESSO DIGITAL À PLATAFORMA JURÍDICA DA REVISTA DOS TRIBUNAIS ONLINE – RT ONLINE (VERSÃO CLÁSSICA), PELO PERÍODO DE 12 (DOZE) MESES. 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88">6.654,00</text:p>
          </table:table-cell>
          <table:table-cell table:style-name="Tabela1.A3" office:value-type="string">
            <text:p text:style-name="P88">6.654,00</text:p>
          </table:table-cell>
          <table:table-cell table:style-name="Tabela1.A3" office:value-type="string">
            <text:p text:style-name="P49">569</text:p>
          </table:table-cell>
          <table:table-cell table:style-name="Tabela1.A3" office:value-type="string">
            <text:p text:style-name="P49">22/12/23</text:p>
          </table:table-cell>
          <table:table-cell table:style-name="Tabela1.A3" office:value-type="string">
            <text:p text:style-name="P88">EDITORA REVISTA DOS TRIBUNAIS LTDA.</text:p>
            <text:p text:style-name="P88">CNPJ: 60.501.293/0001-12.</text:p>
          </table:table-cell>
          <table:table-cell table:style-name="Tabela1.K3" office:value-type="string">
            <text:p text:style-name="P49">INEXIGIBILIDADE</text:p>
            <text:p text:style-name="P49"/>
            <text:p text:style-name="P49">ART. 74, INCISO I, DA LEI 14.133/2021.</text:p>
            <text:p text:style-name="P49"/>
            <text:p text:style-name="P49">ELEMENTO DE DESPESA </text:p>
            <text:p text:style-name="P49">33903901</text:p>
          </table:table-cell>
        </table:table-row>
        <table:table-row table:style-name="Tabela1.3">
          <table:table-cell table:style-name="Tabela1.A3" office:value-type="string">
            <text:p text:style-name="P49">1<text:span text:style-name="T1">7</text:span></text:p>
          </table:table-cell>
          <table:table-cell table:style-name="Tabela1.A3" office:value-type="string">
            <text:p text:style-name="P49"><text:span text:style-name="T2">19.04.</text:span>4146.0095383/2023-49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48">CONTRATAÇÃO DA ASSINATURA DE PLATAFORMA DE INTELIGÊNCIA ARTIFICIAL E BENCHMARKING, PELO PERÍODO DE 12 (DOZE) MESES.</text:p>
          </table:table-cell>
          <table:table-cell table:style-name="Tabela1.A3" office:value-type="string">
            <text:p text:style-name="P49">01</text:p>
          </table:table-cell>
          <table:table-cell table:style-name="Tabela1.A3" office:value-type="string">
            <text:p text:style-name="P88">21.900,00</text:p>
          </table:table-cell>
          <table:table-cell table:style-name="Tabela1.A3" office:value-type="string">
            <text:p text:style-name="P88">21.900,00</text:p>
          </table:table-cell>
          <table:table-cell table:style-name="Tabela1.A3" office:value-type="string">
            <text:p text:style-name="P49">570</text:p>
          </table:table-cell>
          <table:table-cell table:style-name="Tabela1.A3" office:value-type="string">
            <text:p text:style-name="P49">22/12/23</text:p>
          </table:table-cell>
          <table:table-cell table:style-name="Tabela1.A3" office:value-type="string">
            <text:p text:style-name="P49">R2OH DIGITAL LTDA.</text:p>
            <text:p text:style-name="P49">CNPJ: 13.611.772/0001-01.</text:p>
          </table:table-cell>
          <table:table-cell table:style-name="Tabela1.K3" office:value-type="string">
            <text:p text:style-name="P49">INEXIGIBILIDADE</text:p>
            <text:p text:style-name="P49"/>
            <text:p text:style-name="P49">ART. 74, INCISO I, DA LEI 14.133/2021.</text:p>
            <text:p text:style-name="P49"/>
            <text:p text:style-name="P50">ELEMENTO DE DESPESA </text:p>
            <text:p text:style-name="P50">33903949</text:p>
          </table:table-cell>
        </table:table-row>
        <table:table-row table:style-name="Tabela1.3">
          <table:table-cell table:style-name="Tabela1.A3" office:value-type="string">
            <text:p text:style-name="P50">1<text:span text:style-name="T1">8</text:span></text:p>
          </table:table-cell>
          <table:table-cell table:style-name="Tabela1.A3" office:value-type="string">
            <text:p text:style-name="P51"><text:span text:style-name="T2">19.04.</text:span>4327.0105391/2023-76</text:p>
          </table:table-cell>
          <table:table-cell table:style-name="Tabela1.A3" office:value-type="string">
            <text:p text:style-name="P51">01</text:p>
          </table:table-cell>
          <table:table-cell table:style-name="Tabela1.A3" office:value-type="string">
            <text:p text:style-name="P53"><text:span text:style-name="T2">OS MOBILIÁRIOS ABAIXO FORAM ADQUIRIDOS DE ACORDO COM A ATA </text:span>DE REGISTRO DE PREÇOS 057/2023:</text:p>
            <text:p text:style-name="P53">MESA DE TRABALHO COM CONEXÃO TIPO 01, MARCA PRÓPRIA.</text:p>
          </table:table-cell>
          <table:table-cell table:style-name="Tabela1.A3" office:value-type="string">
            <text:p text:style-name="P51">37</text:p>
          </table:table-cell>
          <table:table-cell table:style-name="Tabela1.A3" office:value-type="string">
            <text:p text:style-name="P51">1.225,00</text:p>
          </table:table-cell>
          <table:table-cell table:style-name="Tabela1.A3" office:value-type="string">
            <text:p text:style-name="P89">45.325,00</text:p>
          </table:table-cell>
          <table:table-cell table:style-name="Tabela1.A3" office:value-type="string">
            <text:p text:style-name="P51">572</text:p>
          </table:table-cell>
          <table:table-cell table:style-name="Tabela1.A3" office:value-type="string">
            <text:p text:style-name="P51">26/12/23</text:p>
          </table:table-cell>
          <table:table-cell table:style-name="Tabela1.A3" office:value-type="string">
            <text:p text:style-name="P51">RÔMULO MORAIS REZENDE</text:p>
            <text:p text:style-name="P51">CNPJ: 42.981.222/0001-82.</text:p>
          </table:table-cell>
          <table:table-cell table:style-name="Tabela1.K3" office:value-type="string">
            <text:p text:style-name="P51">PREGÃO</text:p>
            <text:p text:style-name="P51"/>
            <text:p text:style-name="P51">ELEMENTO DE DESPESA </text:p>
            <text:p text:style-name="P51">44905242</text:p>
          </table:table-cell>
        </table:table-row>
        <table:table-row table:style-name="Tabela1.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51">02</text:p>
          </table:table-cell>
          <table:table-cell table:style-name="Tabela1.A3" office:value-type="string">
            <text:p text:style-name="P52">MESA DE REUNIÃO CIRCULAR, MARCA PRÓPRIA.</text:p>
          </table:table-cell>
          <table:table-cell table:style-name="Tabela1.A3" office:value-type="string">
            <text:p text:style-name="P51">20</text:p>
          </table:table-cell>
          <table:table-cell table:style-name="Tabela1.A3" office:value-type="string">
            <text:p text:style-name="P51">600,00</text:p>
          </table:table-cell>
          <table:table-cell table:style-name="Tabela1.A3" office:value-type="string">
            <text:p text:style-name="P89">12.000,00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K3" office:value-type="string">
            <text:p text:style-name="P12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51">03</text:p>
          </table:table-cell>
          <table:table-cell table:style-name="Tabela1.A3" office:value-type="string">
            <text:p text:style-name="P52">ARMÁRIO TIPO 09 – ARMÁRIO BAIXO COM PRATELEIRA REGULÁVEL (100 X 50CM), MARCA PRÓPRIA.</text:p>
          </table:table-cell>
          <table:table-cell table:style-name="Tabela1.A3" office:value-type="string">
            <text:p text:style-name="P51">15</text:p>
          </table:table-cell>
          <table:table-cell table:style-name="Tabela1.A3" office:value-type="string">
            <text:p text:style-name="P51">800,00</text:p>
          </table:table-cell>
          <table:table-cell table:style-name="Tabela1.A3" office:value-type="string">
            <text:p text:style-name="P89">12.000,0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07">19</text:p>
          </table:table-cell>
          <table:table-cell table:style-name="Tabela1.A3" office:value-type="string">
            <text:p text:style-name="P54"><text:span text:style-name="T2">19.04.</text:span>6047.0090198/2023-76</text:p>
          </table:table-cell>
          <table:table-cell table:style-name="Tabela1.A3" office:value-type="string">
            <text:p text:style-name="P54">01</text:p>
          </table:table-cell>
          <table:table-cell table:style-name="Tabela1.A3" office:value-type="string">
            <text:p text:style-name="P94">CONFECÇÃO DE 250 MOEDAS TIPO CHALLENGE COIN, MATERIAL: LIGA DE ZINCO, TAMANHO: 50MM, ESPESSURA: 03MM, BANHO: PRATA ENVELHECIDO + CORES, <text:soft-page-break/>EMBALAGEM: ENVELOPE PVC, ACABAMENTO: 3D/3, MARCA/MODELO: RDX/MOEDAS PERSONALIZADAS.</text:p>
          </table:table-cell>
          <table:table-cell table:style-name="Tabela1.A3" office:value-type="string">
            <text:p text:style-name="P54">250</text:p>
          </table:table-cell>
          <table:table-cell table:style-name="Tabela1.A3" office:value-type="string">
            <text:p text:style-name="P54">47,00</text:p>
          </table:table-cell>
          <table:table-cell table:style-name="Tabela1.A3" office:value-type="string">
            <text:p text:style-name="P90">11.750,00</text:p>
          </table:table-cell>
          <table:table-cell table:style-name="Tabela1.A3" office:value-type="string">
            <text:p text:style-name="P54">573</text:p>
          </table:table-cell>
          <table:table-cell table:style-name="Tabela1.A3" office:value-type="string">
            <text:p text:style-name="P54">26/12/23</text:p>
          </table:table-cell>
          <table:table-cell table:style-name="Tabela1.A3" office:value-type="string">
            <text:p text:style-name="P54">RDX TACTICAL AGÊNCIA DE CRIAÇÃO LTDA.</text:p>
            <text:p text:style-name="P54">CNPJ: 43.035.246/0001-01.</text:p>
          </table:table-cell>
          <table:table-cell table:style-name="Tabela1.K3" office:value-type="string">
            <text:p text:style-name="P54">DISPENSA DE LICITAÇÃO</text:p>
            <text:p text:style-name="P54"/>
            <text:p text:style-name="P54">ART. 24, INCISO II, DA LEI 8.666/93.</text:p>
            <text:p text:style-name="P54"><text:soft-page-break/></text:p>
            <text:p text:style-name="P54">ELEMENTO DE DESPESA </text:p>
            <text:p text:style-name="P54">33903209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54">02</text:p>
          </table:table-cell>
          <table:table-cell table:style-name="Tabela1.A3" office:value-type="string">
            <text:p text:style-name="P55">CONFECÇÃO DE 150 BÓTONS TIPO PIN DE LAPELA, MATERIAL: LIGA DE ZINCO 0 TAMANHO: 25MM, BANHO: PRATA ENVELHECIDO E IMPRESSÃO UV, EMBALAGEM: ENVELOPE PVC, ACABAMENTO: 3D, MARCA/MODELO: RDX/MOEDAS PERSONALIZADAS/PNS DE LAPELA <text:span text:style-name="T13">PERSONALIZADOS.</text:span></text:p>
          </table:table-cell>
          <table:table-cell table:style-name="Tabela1.A3" office:value-type="string">
            <text:p text:style-name="P56">150</text:p>
          </table:table-cell>
          <table:table-cell table:style-name="Tabela1.A3" office:value-type="string">
            <text:p text:style-name="P56">25,00</text:p>
          </table:table-cell>
          <table:table-cell table:style-name="Tabela1.A3" office:value-type="string">
            <text:p text:style-name="P91">3.750,00</text:p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A3" office:value-type="string">
            <text:p text:style-name="P56"/>
          </table:table-cell>
          <table:table-cell table:style-name="Tabela1.K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56">2<text:span text:style-name="T1">0</text:span></text:p>
          </table:table-cell>
          <table:table-cell table:style-name="Tabela1.A3" office:value-type="string">
            <text:p text:style-name="P56"><text:span text:style-name="T2">19.04.</text:span>4513.0015767/2023-88</text:p>
          </table:table-cell>
          <table:table-cell table:style-name="Tabela1.A3" office:value-type="string">
            <text:p text:style-name="P56">01</text:p>
          </table:table-cell>
          <table:table-cell table:style-name="Tabela1.A3" office:value-type="string">
            <text:p text:style-name="P57">AVENTAL, MODELO LONGO, TIPO IMPERMEÁVEL, COR BRANCA, CARACTERÍSTICAS ADICIONAIS: DESCARTÁVEL, MANGA LONGA, PUNHOS ELÁSTICOS, ABERTURA, PROTEÇÃO INDIVIDUAL. MEDIDAS APROXIMADAS: 1,20M <text:s/>(ALTURA) X 1,40M (LARGURA). MARCA: WINNER.</text:p>
          </table:table-cell>
          <table:table-cell table:style-name="Tabela1.A3" office:value-type="string">
            <text:p text:style-name="P56">1.800</text:p>
          </table:table-cell>
          <table:table-cell table:style-name="Tabela1.A3" office:value-type="string">
            <text:p text:style-name="P56">9,94</text:p>
          </table:table-cell>
          <table:table-cell table:style-name="Tabela1.A3" office:value-type="string">
            <text:p text:style-name="P91">17.892,00</text:p>
          </table:table-cell>
          <table:table-cell table:style-name="Tabela1.A3" office:value-type="string">
            <text:p text:style-name="P56">576</text:p>
          </table:table-cell>
          <table:table-cell table:style-name="Tabela1.A3" office:value-type="string">
            <text:p text:style-name="P56">27/12/23</text:p>
          </table:table-cell>
          <table:table-cell table:style-name="Tabela1.A3" office:value-type="string">
            <text:p text:style-name="P56">CONVERGE SOLUÇÕES EM SAÚDE LTDA.</text:p>
            <text:p text:style-name="P56">CNPJ: 43.453.564/0001-92.</text:p>
          </table:table-cell>
          <table:table-cell table:style-name="Tabela1.K3" office:value-type="string">
            <text:p text:style-name="P56">DISPENSA DE LICITAÇÃO</text:p>
            <text:p text:style-name="P56"/>
            <text:p text:style-name="P56">ART. 75, INCISO II, DA LEI 14.133/2021.</text:p>
            <text:p text:style-name="P56"/>
            <text:p text:style-name="P56">ELEMENTO DE DESPESA </text:p>
            <text:p text:style-name="P56">33903036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56">02</text:p>
          </table:table-cell>
          <table:table-cell table:style-name="Tabela1.A3" office:value-type="string">
            <text:p text:style-name="P58">AVENTAL, MODELO LONGO, TIPO IMPERMEÁVEL, COR BRANCA, CARACTERÍSTICAS ADICIONAIS: DESCARTÁVEL, MANGA LONGA, PUNHOS ELÁSTICOS, ABERTURA, PROTEÇÃO INDIVIDUAL. MEDIDAS APROXIMADAS: 1,30M (ALTURA) X 1,50M (LARGURA). MARCA: WINNER.</text:p>
          </table:table-cell>
          <table:table-cell table:style-name="Tabela1.A3" office:value-type="string">
            <text:p text:style-name="P59">1.200</text:p>
          </table:table-cell>
          <table:table-cell table:style-name="Tabela1.A3" office:value-type="string">
            <text:p text:style-name="P59">10,60</text:p>
          </table:table-cell>
          <table:table-cell table:style-name="Tabela1.A3" office:value-type="string">
            <text:p text:style-name="P92">12.720,00</text:p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K3" office:value-type="string">
            <text:p text:style-name="P19"/>
          </table:table-cell>
        </table:table-row>
      </table:table>
      <text:p text:style-name="P100"/>
      <text:p text:style-name="P100">Em, <text:span text:style-name="T2">15</text:span> de <text:span text:style-name="T2">janeiro</text:span><text:span text:style-name="T7"> </text:span>de 20<text:span text:style-name="T4">23.</text:span></text:p>
      <text:p text:style-name="P100"/>
      <text:p text:style-name="P100"/>
      <text:p text:style-name="P3">ANTÔNIA DE FÁTIMA PEIXOTO LIMA</text:p>
      <text:p text:style-name="P100">Chefe da Seção de Pesquisa de Preç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669c123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/<text:span text:style-name="MT1">8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6T14:00:37.598000000</meta:creation-date>
    <dc:date>2024-01-31T10:32:41.998000000</dc:date>
    <meta:editing-duration>P3DT20H37M16S</meta:editing-duration>
    <meta:editing-cycles>1019</meta:editing-cycles>
    <meta:generator>LibreOffice/7.5.3.2$Windows_X86_64 LibreOffice_project/9f56dff12ba03b9acd7730a5a481eea045e468f3</meta:generator>
    <meta:document-statistic meta:table-count="1" meta:image-count="0" meta:object-count="0" meta:page-count="8" meta:paragraph-count="369" meta:word-count="1538" meta:character-count="10759" meta:non-whitespace-character-count="9559"/>
  </office:meta>
</office:document-meta>
</file>