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5.9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693cm"/>
    </style:style>
    <style:style style:name="Tabela1.H" style:family="table-column">
      <style:table-column-properties style:column-width="0.794cm"/>
    </style:style>
    <style:style style:name="Tabela1.I" style:family="table-column">
      <style:table-column-properties style:column-width="1.349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style:min-row-height="0.09cm" fo:keep-together="auto"/>
    </style:style>
    <style:style style:name="Tabela1.60" style:family="table-row">
      <style:table-row-properties style:min-row-height="0.51cm" fo:keep-together="auto"/>
    </style:style>
    <style:style style:name="Tabela1.76" style:family="table-row">
      <style:table-row-properties style:min-row-height="1.767cm" fo:keep-together="auto"/>
    </style:style>
    <style:style style:name="Tabela1.D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84" style:family="table-row">
      <style:table-row-properties style:min-row-height="0.453cm" fo:background-color="transparent" fo:keep-together="auto">
        <style:background-image/>
      </style:table-row-properties>
    </style:style>
    <style:style style:name="Tabela1.D84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8ca5a4" officeooo:paragraph-rsid="018ca5a4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8d22e3" officeooo:paragraph-rsid="018d22e3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db481" officeooo:paragraph-rsid="056db481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56f669f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4c223ee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712b4" officeooo:paragraph-rsid="05a712b4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712b4" officeooo:paragraph-rsid="0355a15c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da5f5" officeooo:paragraph-rsid="05ada5f5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ea50a" officeooo:paragraph-rsid="05aea50a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ea50a" officeooo:paragraph-rsid="043d2039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5d2c897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36f9730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83079" officeooo:paragraph-rsid="05d83079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5da8d6c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4c59b55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5dbebb3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4c74cd6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4c7778b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1d5a" officeooo:paragraph-rsid="05fe1d5a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919f" officeooo:paragraph-rsid="05fe919f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5fffd35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601f98f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59d041c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23ef6" officeooo:paragraph-rsid="06023ef6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23ef6" officeooo:paragraph-rsid="03bc4dac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32fb1" officeooo:paragraph-rsid="06032fb1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60410a1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29825cf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dd0b" officeooo:paragraph-rsid="0604dd0b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dd0b" officeooo:paragraph-rsid="03c39c5a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991d" officeooo:paragraph-rsid="0605991d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991d" officeooo:paragraph-rsid="03c47575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e1be" officeooo:paragraph-rsid="0605e1be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e1be" officeooo:paragraph-rsid="04334125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e1be" officeooo:paragraph-rsid="02a46476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6195a" officeooo:paragraph-rsid="0606195a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6195a" officeooo:paragraph-rsid="02a702d0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65d25" officeooo:paragraph-rsid="06065d25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78d88" officeooo:paragraph-rsid="06078d88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c219b" officeooo:paragraph-rsid="060c219b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f46ed" officeooo:paragraph-rsid="060f46ed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06386" officeooo:paragraph-rsid="06106386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363da" officeooo:paragraph-rsid="061363da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3dc67" officeooo:paragraph-rsid="0613dc67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b6aea" officeooo:paragraph-rsid="061b6aea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56f" officeooo:paragraph-rsid="0630d56f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fc86" officeooo:paragraph-rsid="0630fc86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f874" officeooo:paragraph-rsid="0632f874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3317" officeooo:paragraph-rsid="06353317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abfb" officeooo:paragraph-rsid="0636abfb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f445" officeooo:paragraph-rsid="0637f445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aa8" officeooo:paragraph-rsid="063adaa8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ec8b" officeooo:paragraph-rsid="063bec8b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5832" officeooo:paragraph-rsid="06425832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3511" officeooo:paragraph-rsid="06433511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7524" officeooo:paragraph-rsid="06437524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d351" officeooo:paragraph-rsid="0643d351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5a9d" officeooo:paragraph-rsid="06455a9d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aac1" officeooo:paragraph-rsid="0645aac1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4066" officeooo:paragraph-rsid="06474066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4066" officeooo:paragraph-rsid="0645aac1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a753" officeooo:paragraph-rsid="0648a753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ce31" officeooo:paragraph-rsid="0648ce31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9e8b" officeooo:paragraph-rsid="064a9e8b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86f2" officeooo:paragraph-rsid="064e86f2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f83e" officeooo:paragraph-rsid="064ef83e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5c45" officeooo:paragraph-rsid="064f5c45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4f7e" officeooo:paragraph-rsid="06504f7e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a6c5" officeooo:paragraph-rsid="0650a6c5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9185" officeooo:paragraph-rsid="06549185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ede5" officeooo:paragraph-rsid="0655ede5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7a84" officeooo:paragraph-rsid="06567a84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font-name="Times New Roman" fo:font-size="10.5pt" officeooo:rsid="06567a84" officeooo:paragraph-rsid="06567a84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c975" officeooo:paragraph-rsid="0656c975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32e9" officeooo:paragraph-rsid="065732e9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font-name="Times New Roman" fo:font-size="10.5pt" officeooo:rsid="065732e9" officeooo:paragraph-rsid="065732e9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f221" officeooo:paragraph-rsid="0658f221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font-name="Times New Roman" fo:font-size="10.5pt" officeooo:rsid="0658f221" officeooo:paragraph-rsid="0658f221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a296b" officeooo:paragraph-rsid="065a296b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adc0" officeooo:paragraph-rsid="065aadc0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aadc0" officeooo:paragraph-rsid="065aadc0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2d41" officeooo:paragraph-rsid="065d2d41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2d41" officeooo:paragraph-rsid="065d2d41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022c" officeooo:paragraph-rsid="065e022c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e114" officeooo:paragraph-rsid="065ee114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9e3f" officeooo:paragraph-rsid="06609e3f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9e3f" officeooo:paragraph-rsid="065ee114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6482" officeooo:paragraph-rsid="06626482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26482" officeooo:paragraph-rsid="06626482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2843c" officeooo:paragraph-rsid="0662843c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3830" officeooo:paragraph-rsid="06643830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3830" officeooo:paragraph-rsid="06643830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c8f1" officeooo:paragraph-rsid="0665c8f1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5c8f1" officeooo:paragraph-rsid="0665c8f1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7302" officeooo:paragraph-rsid="06667302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67302" officeooo:paragraph-rsid="06667302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69202" officeooo:paragraph-rsid="06669202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9202" officeooo:paragraph-rsid="06669202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2d16" officeooo:paragraph-rsid="06672d16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72d16" officeooo:paragraph-rsid="06672d16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5225" officeooo:paragraph-rsid="066a5225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a5225" officeooo:paragraph-rsid="066a5225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d1fd" officeooo:paragraph-rsid="066ad1fd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e260" officeooo:paragraph-rsid="066be260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be260" officeooo:paragraph-rsid="066be260" style:font-name-asian="Times New Roman" style:font-size-asian="10.5pt" style:font-name-complex="Times New Roman" style:font-size-complex="10.5pt" style:language-complex="zxx" style:country-complex="none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d65df" officeooo:paragraph-rsid="066d65df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d65df" officeooo:paragraph-rsid="066d65df" style:font-name-asian="Times New Roman" style:font-size-asian="10.5pt" style:font-name-complex="Times New Roman" style:font-size-complex="10.5pt" style:language-complex="zxx" style:country-complex="none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224a" officeooo:paragraph-rsid="066e224a" style:font-name-asian="Times New Roman" style:font-size-asian="10.5pt" style:font-name-complex="Times New Roman" style:font-size-complex="10.5pt" style:language-complex="zxx" style:country-complex="none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224a" officeooo:paragraph-rsid="066e224a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d34f" officeooo:paragraph-rsid="066ed34f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d34f" officeooo:paragraph-rsid="066ed34f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f996" officeooo:paragraph-rsid="066ef996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f996" officeooo:paragraph-rsid="066ef996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f67ae" officeooo:paragraph-rsid="066f67ae" style:font-name-asian="Times New Roman" style:font-size-asian="10.5pt" style:font-name-complex="Times New Roman" style:font-size-complex="10.5pt" style:language-complex="zxx" style:country-complex="none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f67ae" officeooo:paragraph-rsid="066f67ae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708b" officeooo:paragraph-rsid="0670708b" style:font-name-asian="Times New Roman" style:font-size-asian="10.5pt" style:font-name-complex="Times New Roman" style:font-size-complex="10.5pt" style:language-complex="zxx" style:country-complex="none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0708b" officeooo:paragraph-rsid="0670708b" style:font-name-asian="Times New Roman" style:font-size-asian="10.5pt" style:font-name-complex="Times New Roman" style:font-size-complex="10.5pt" style:language-complex="zxx" style:country-complex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8894" officeooo:paragraph-rsid="06708894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08894" officeooo:paragraph-rsid="06708894" style:font-name-asian="Times New Roman" style:font-size-asian="10.5pt" style:font-name-complex="Times New Roman" style:font-size-complex="10.5pt" style:language-complex="zxx" style:country-complex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0d77" officeooo:paragraph-rsid="06720d77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0d77" officeooo:paragraph-rsid="06720d77" style:font-name-asian="Times New Roman" style:font-size-asian="10.5pt" style:font-name-complex="Times New Roman" style:font-size-complex="10.5pt" style:language-complex="zxx" style:country-complex="none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3c7c5" officeooo:paragraph-rsid="0673c7c5" style:font-name-asian="Times New Roman" style:font-size-asian="10.5pt" style:font-name-complex="Times New Roman" style:font-size-complex="10.5pt" style:language-complex="zxx" style:country-complex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3c7c5" officeooo:paragraph-rsid="0673c7c5" style:font-name-asian="Times New Roman" style:font-size-asian="10.5pt" style:font-name-complex="Times New Roman" style:font-size-complex="10.5pt" style:language-complex="zxx" style:country-complex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6057" officeooo:paragraph-rsid="06756057" style:font-name-asian="Times New Roman" style:font-size-asian="10.5pt" style:font-name-complex="Times New Roman" style:font-size-complex="10.5pt" style:language-complex="zxx" style:country-complex="none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6057" officeooo:paragraph-rsid="06756057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95fb" officeooo:paragraph-rsid="067595fb" style:font-name-asian="Times New Roman" style:font-size-asian="10.5pt" style:font-name-complex="Times New Roman" style:font-size-complex="10.5pt" style:language-complex="zxx" style:country-complex="none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95fb" officeooo:paragraph-rsid="067595fb" style:font-name-asian="Times New Roman" style:font-size-asian="10.5pt" style:font-name-complex="Times New Roman" style:font-size-complex="10.5pt" style:language-complex="zxx" style:country-complex="none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8caf" officeooo:paragraph-rsid="06778caf" style:font-name-asian="Times New Roman" style:font-size-asian="10.5pt" style:font-name-complex="Times New Roman" style:font-size-complex="10.5pt" style:language-complex="zxx" style:country-complex="none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78caf" officeooo:paragraph-rsid="06778caf" style:font-name-asian="Times New Roman" style:font-size-asian="10.5pt" style:font-name-complex="Times New Roman" style:font-size-complex="10.5pt" style:language-complex="zxx" style:country-complex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940f8" officeooo:paragraph-rsid="067940f8" style:font-name-asian="Times New Roman" style:font-size-asian="10.5pt" style:font-name-complex="Times New Roman" style:font-size-complex="10.5pt" style:language-complex="zxx" style:country-complex="none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940f8" officeooo:paragraph-rsid="067940f8" style:font-name-asian="Times New Roman" style:font-size-asian="10.5pt" style:font-name-complex="Times New Roman" style:font-size-complex="10.5pt" style:language-complex="zxx" style:country-complex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ab019" officeooo:paragraph-rsid="067ab019" style:font-name-asian="Times New Roman" style:font-size-asian="10.5pt" style:font-name-complex="Times New Roman" style:font-size-complex="10.5pt" style:language-complex="zxx" style:country-complex="none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b3803" officeooo:paragraph-rsid="067b3803" style:font-name-asian="Times New Roman" style:font-size-asian="10.5pt" style:font-name-complex="Times New Roman" style:font-size-complex="10.5pt" style:language-complex="zxx" style:country-complex="none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b3803" officeooo:paragraph-rsid="067b3803" style:font-name-asian="Times New Roman" style:font-size-asian="10.5pt" style:font-name-complex="Times New Roman" style:font-size-complex="10.5pt" style:language-complex="zxx" style:country-complex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ca19f" officeooo:paragraph-rsid="067ca19f" style:font-name-asian="Times New Roman" style:font-size-asian="10.5pt" style:font-name-complex="Times New Roman" style:font-size-complex="10.5pt" style:language-complex="zxx" style:country-complex="none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ca19f" officeooo:paragraph-rsid="067ca19f" style:font-name-asian="Times New Roman" style:font-size-asian="10.5pt" style:font-name-complex="Times New Roman" style:font-size-complex="10.5pt" style:language-complex="zxx" style:country-complex="none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deb76" officeooo:paragraph-rsid="067deb76" style:font-name-asian="Times New Roman" style:font-size-asian="10.5pt" style:font-name-complex="Times New Roman" style:font-size-complex="10.5pt" style:language-complex="zxx" style:country-complex="none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deb76" officeooo:paragraph-rsid="067deb76" style:font-name-asian="Times New Roman" style:font-size-asian="10.5pt" style:font-name-complex="Times New Roman" style:font-size-complex="10.5pt" style:language-complex="zxx" style:country-complex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1fd1" officeooo:paragraph-rsid="067e1fd1" style:font-name-asian="Times New Roman" style:font-size-asian="10.5pt" style:font-name-complex="Times New Roman" style:font-size-complex="10.5pt" style:language-complex="zxx" style:country-complex="none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e1fd1" officeooo:paragraph-rsid="067e1fd1" style:font-name-asian="Times New Roman" style:font-size-asian="10.5pt" style:font-name-complex="Times New Roman" style:font-size-complex="10.5pt" style:language-complex="zxx" style:country-complex="none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fc34a" officeooo:paragraph-rsid="067fc34a" style:font-name-asian="Times New Roman" style:font-size-asian="10.5pt" style:font-name-complex="Times New Roman" style:font-size-complex="10.5pt" style:language-complex="zxx" style:country-complex="none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fc34a" officeooo:paragraph-rsid="067fc34a" style:font-name-asian="Times New Roman" style:font-size-asian="10.5pt" style:font-name-complex="Times New Roman" style:font-size-complex="10.5pt" style:language-complex="zxx" style:country-complex="none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d73f" officeooo:paragraph-rsid="0681d73f" style:font-name-asian="Times New Roman" style:font-size-asian="10.5pt" style:font-name-complex="Times New Roman" style:font-size-complex="10.5pt" style:language-complex="zxx" style:country-complex="none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1d73f" officeooo:paragraph-rsid="0681d73f" style:font-name-asian="Times New Roman" style:font-size-asian="10.5pt" style:font-name-complex="Times New Roman" style:font-size-complex="10.5pt" style:language-complex="zxx" style:country-complex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2a022" officeooo:paragraph-rsid="0682a022" style:font-name-asian="Times New Roman" style:font-size-asian="10.5pt" style:font-name-complex="Times New Roman" style:font-size-complex="10.5pt" style:language-complex="zxx" style:country-complex="none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2a022" officeooo:paragraph-rsid="0682a022" style:font-name-asian="Times New Roman" style:font-size-asian="10.5pt" style:font-name-complex="Times New Roman" style:font-size-complex="10.5pt" style:language-complex="zxx" style:country-complex="none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491c3" officeooo:paragraph-rsid="068491c3" style:font-name-asian="Times New Roman" style:font-size-asian="10.5pt" style:font-name-complex="Times New Roman" style:font-size-complex="10.5pt" style:language-complex="zxx" style:country-complex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491c3" officeooo:paragraph-rsid="068491c3" style:font-name-asian="Times New Roman" style:font-size-asian="10.5pt" style:font-name-complex="Times New Roman" style:font-size-complex="10.5pt" style:language-complex="zxx" style:country-complex="none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049d" officeooo:paragraph-rsid="0685049d" style:font-name-asian="Times New Roman" style:font-size-asian="10.5pt" style:font-name-complex="Times New Roman" style:font-size-complex="10.5pt" style:language-complex="zxx" style:country-complex="none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f242a" officeooo:paragraph-rsid="068f242a" style:font-name-asian="Times New Roman" style:font-size-asian="10.5pt" style:font-name-complex="Times New Roman" style:font-size-complex="10.5pt" style:language-complex="zxx" style:country-complex="none"/>
    </style:style>
    <style:style style:name="P171" style:family="paragraph" style:parent-style-name="Text_20_body">
      <loext:graphic-properties draw:fill="none"/>
      <style:paragraph-properties fo:margin-left="0cm" fo:margin-right="0.101cm" fo:margin-top="0cm" fo:margin-bottom="0.247cm" style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0.5pt" officeooo:rsid="068f242a" officeooo:paragraph-rsid="068f242a" style:font-name-asian="Times New Roman" style:font-size-asian="10.5pt" style:font-name-complex="Times New Roman" style:font-size-complex="10.5pt" style:language-complex="zxx" style:country-complex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0909" officeooo:paragraph-rsid="06850909" style:font-name-asian="Times New Roman" style:font-size-asian="10.5pt" style:font-name-complex="Times New Roman" style:font-size-complex="10.5pt" style:language-complex="zxx" style:country-complex="none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0909" officeooo:paragraph-rsid="06850909" style:font-name-asian="Times New Roman" style:font-size-asian="10.5pt" style:font-name-complex="Times New Roman" style:font-size-complex="10.5pt" style:language-complex="zxx" style:country-complex="none"/>
    </style:style>
    <style:style style:name="P17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69545" officeooo:paragraph-rsid="06869545" style:font-name-asian="Times New Roman" style:font-size-asian="10.5pt" style:font-name-complex="Times New Roman" style:font-size-complex="10.5pt" style:language-complex="zxx" style:country-complex="none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69545" officeooo:paragraph-rsid="06869545" style:font-name-asian="Times New Roman" style:font-size-asian="10.5pt" style:font-name-complex="Times New Roman" style:font-size-complex="10.5pt" style:language-complex="zxx" style:country-complex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71736" officeooo:paragraph-rsid="06871736" style:font-name-asian="Times New Roman" style:font-size-asian="10.5pt" style:font-name-complex="Times New Roman" style:font-size-complex="10.5pt" style:language-complex="zxx" style:country-complex="none"/>
    </style:style>
    <style:style style:name="P1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910b0" officeooo:paragraph-rsid="068910b0" style:font-name-asian="Times New Roman" style:font-size-asian="10.5pt" style:font-name-complex="Times New Roman" style:font-size-complex="10.5pt" style:language-complex="zxx" style:country-complex="none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10b0" officeooo:paragraph-rsid="068910b0" style:font-name-asian="Times New Roman" style:font-size-asian="10.5pt" style:font-name-complex="Times New Roman" style:font-size-complex="10.5pt" style:language-complex="zxx" style:country-complex="none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10b0" officeooo:paragraph-rsid="06952bbf" style:font-name-asian="Times New Roman" style:font-size-asian="10.5pt" style:font-name-complex="Times New Roman" style:font-size-complex="10.5pt" style:language-complex="zxx" style:country-complex="none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4ba2" officeooo:paragraph-rsid="06894ba2" style:font-name-asian="Times New Roman" style:font-size-asian="10.5pt" style:font-name-complex="Times New Roman" style:font-size-complex="10.5pt" style:language-complex="zxx" style:country-complex="none"/>
    </style:style>
    <style:style style:name="P1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94ba2" officeooo:paragraph-rsid="06894ba2" style:font-name-asian="Times New Roman" style:font-size-asian="10.5pt" style:font-name-complex="Times New Roman" style:font-size-complex="10.5pt" style:language-complex="zxx" style:country-complex="none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97d82" officeooo:paragraph-rsid="06897d82" style:font-name-asian="Times New Roman" style:font-size-asian="10.5pt" style:font-name-complex="Times New Roman" style:font-size-complex="10.5pt" style:language-complex="zxx" style:country-complex="none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97d82" officeooo:paragraph-rsid="06971cb5" style:font-name-asian="Times New Roman" style:font-size-asian="10.5pt" style:font-name-complex="Times New Roman" style:font-size-complex="10.5pt" style:language-complex="zxx" style:country-complex="none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7d82" officeooo:paragraph-rsid="06897d82" style:font-name-asian="Times New Roman" style:font-size-asian="10.5pt" style:font-name-complex="Times New Roman" style:font-size-complex="10.5pt" style:language-complex="zxx" style:country-complex="none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a434e" officeooo:paragraph-rsid="068a434e" style:font-name-asian="Times New Roman" style:font-size-asian="10.5pt" style:font-name-complex="Times New Roman" style:font-size-complex="10.5pt" style:language-complex="zxx" style:country-complex="none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aae4b" officeooo:paragraph-rsid="068aae4b" style:font-name-asian="Times New Roman" style:font-size-asian="10.5pt" style:font-name-complex="Times New Roman" style:font-size-complex="10.5pt" style:language-complex="zxx" style:country-complex="none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aae4b" officeooo:paragraph-rsid="068aae4b" style:font-name-asian="Times New Roman" style:font-size-asian="10.5pt" style:font-name-complex="Times New Roman" style:font-size-complex="10.5pt" style:language-complex="zxx" style:country-complex="none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abeb4" officeooo:paragraph-rsid="068abeb4" style:font-name-asian="Times New Roman" style:font-size-asian="10.5pt" style:font-name-complex="Times New Roman" style:font-size-complex="10.5pt" style:language-complex="zxx" style:country-complex="none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abeb4" officeooo:paragraph-rsid="068abeb4" style:font-name-asian="Times New Roman" style:font-size-asian="10.5pt" style:font-name-complex="Times New Roman" style:font-size-complex="10.5pt" style:language-complex="zxx" style:country-complex="none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ac01d" officeooo:paragraph-rsid="068ac01d" style:font-name-asian="Times New Roman" style:font-size-asian="10.5pt" style:font-name-complex="Times New Roman" style:font-size-complex="10.5pt" style:language-complex="zxx" style:country-complex="none"/>
    </style:style>
    <style:style style:name="P19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bf085" officeooo:paragraph-rsid="068bf085" style:font-name-asian="Times New Roman" style:font-size-asian="10.5pt" style:font-name-complex="Times New Roman" style:font-size-complex="10.5pt" style:language-complex="zxx" style:country-complex="none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bfdec" officeooo:paragraph-rsid="068bfdec" style:font-name-asian="Times New Roman" style:font-size-asian="10.5pt" style:font-name-complex="Times New Roman" style:font-size-complex="10.5pt" style:language-complex="zxx" style:country-complex="none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bfdec" officeooo:paragraph-rsid="068bfdec" style:font-name-asian="Times New Roman" style:font-size-asian="10.5pt" style:font-name-complex="Times New Roman" style:font-size-complex="10.5pt" style:language-complex="zxx" style:country-complex="none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c8fa1" officeooo:paragraph-rsid="068c8fa1" style:font-name-asian="Times New Roman" style:font-size-asian="10.5pt" style:font-name-complex="Times New Roman" style:font-size-complex="10.5pt" style:language-complex="zxx" style:country-complex="none"/>
    </style:style>
    <style:style style:name="P195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font-name="Times New Roman" fo:font-size="10.5pt" officeooo:rsid="068c8fa1" officeooo:paragraph-rsid="068c8fa1" style:font-name-asian="Times New Roman" style:font-size-asian="10.5pt" style:font-name-complex="Times New Roman" style:font-size-complex="10.5pt" style:language-complex="zxx" style:country-complex="none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dc62a" officeooo:paragraph-rsid="068dc62a" style:font-name-asian="Times New Roman" style:font-size-asian="10.5pt" style:font-name-complex="Times New Roman" style:font-size-complex="10.5pt" style:language-complex="zxx" style:country-complex="none"/>
    </style:style>
    <style:style style:name="P19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dc62a" officeooo:paragraph-rsid="068dc62a" style:font-name-asian="Times New Roman" style:font-size-asian="10.5pt" style:font-name-complex="Times New Roman" style:font-size-complex="10.5pt" style:language-complex="zxx" style:country-complex="none"/>
    </style:style>
    <style:style style:name="P19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font-name="Times New Roman" fo:font-size="10.5pt" officeooo:rsid="068dc62a" officeooo:paragraph-rsid="068dc62a" style:font-name-asian="Times New Roman" style:font-size-asian="10.5pt" style:font-name-complex="Times New Roman" style:font-size-complex="10.5pt" style:language-complex="zxx" style:country-complex="none"/>
    </style:style>
    <style:style style:name="P1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92bd90" officeooo:paragraph-rsid="0692bd90" style:font-name-asian="Times New Roman" style:font-size-asian="10.5pt" style:font-name-complex="Times New Roman" style:font-size-complex="10.5pt" style:language-complex="zxx" style:country-complex="none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52bbf" officeooo:paragraph-rsid="06952bbf" style:font-name-asian="Times New Roman" style:font-size-asian="10.5pt" style:font-name-complex="Times New Roman" style:font-size-complex="10.5pt" style:language-complex="zxx" style:country-complex="none"/>
    </style:style>
    <style:style style:name="P2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986097" officeooo:paragraph-rsid="06986097" style:font-name-asian="Times New Roman" style:font-size-asian="10.5pt" style:font-name-complex="Times New Roman" style:font-size-complex="10.5pt" style:language-complex="zxx" style:country-complex="none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86097" officeooo:paragraph-rsid="06986097" style:font-name-asian="Times New Roman" style:font-size-asian="10.5pt" style:font-name-complex="Times New Roman" style:font-size-complex="10.5pt" style:language-complex="zxx" style:country-complex="none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86097" officeooo:paragraph-rsid="0689921f" style:font-name-asian="Times New Roman" style:font-size-asian="10.5pt" style:font-name-complex="Times New Roman" style:font-size-complex="10.5pt" style:language-complex="zxx" style:country-complex="none"/>
    </style:style>
    <style:style style:name="P20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9c6a7c" officeooo:paragraph-rsid="069c6a7c" style:font-name-asian="Times New Roman" style:font-size-asian="10.5pt" style:font-name-complex="Times New Roman" style:font-size-complex="10.5pt" style:language-complex="zxx" style:country-complex="none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6a7c" officeooo:paragraph-rsid="069c6a7c" style:font-name-asian="Times New Roman" style:font-size-asian="10.5pt" style:font-name-complex="Times New Roman" style:font-size-complex="10.5pt" style:language-complex="zxx" style:country-complex="none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6a7c" officeooo:paragraph-rsid="068c8fa1" style:font-name-asian="Times New Roman" style:font-size-asian="10.5pt" style:font-name-complex="Times New Roman" style:font-size-complex="10.5pt" style:language-complex="zxx" style:country-complex="none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9e3fd" officeooo:paragraph-rsid="0689921f" style:font-name-asian="Times New Roman" style:font-size-asian="10.5pt" style:font-name-complex="Times New Roman" style:font-size-complex="10.5pt" style:language-complex="zxx" style:country-complex="none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bb798" officeooo:paragraph-rsid="0689921f" style:font-name-asian="Times New Roman" style:font-size-asian="10.5pt" style:font-name-complex="Times New Roman" style:font-size-complex="10.5pt" style:language-complex="zxx" style:country-complex="none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d773" officeooo:paragraph-rsid="069cd773" style:font-name-asian="Times New Roman" style:font-size-asian="10.5pt" style:font-name-complex="Times New Roman" style:font-size-complex="10.5pt" style:language-complex="zxx" style:country-complex="none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df75c" officeooo:paragraph-rsid="069df75c" style:font-name-asian="Times New Roman" style:font-size-asian="10.5pt" style:font-name-complex="Times New Roman" style:font-size-complex="10.5pt" style:language-complex="zxx" style:country-complex="none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size-asian="10.5pt" style:font-name-complex="Times New Roman" style:font-size-complex="10.5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5d56ed9" style:font-size-asian="10.5pt" style:font-name-complex="Times New Roman" style:font-size-complex="10.5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5dd54bb" style:font-size-asian="10.5pt" style:font-name-complex="Times New Roman" style:font-size-complex="10.5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size-asian="10.5pt" style:font-name-complex="Times New Roman" style:font-size-complex="10.5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size-asian="10.5pt" style:font-name-complex="Times New Roman" style:font-size-complex="10.5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56f" officeooo:paragraph-rsid="0630d56f" style:font-size-asian="10.5pt" style:font-name-complex="Times New Roman" style:font-size-complex="10.5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abfb" officeooo:paragraph-rsid="0636abfb" style:font-size-asian="10.5pt" style:font-name-complex="Times New Roman" style:font-size-complex="10.5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996c" officeooo:paragraph-rsid="0639996c" style:font-size-asian="10.5pt" style:font-name-complex="Times New Roman" style:font-size-complex="10.5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aa8" officeooo:paragraph-rsid="063adaa8" style:font-size-asian="10.5pt" style:font-name-complex="Times New Roman" style:font-size-complex="10.5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ec8b" officeooo:paragraph-rsid="063bec8b" style:font-size-asian="10.5pt" style:font-name-complex="Times New Roman" style:font-size-complex="10.5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9185" officeooo:paragraph-rsid="06549185" style:font-size-asian="10.5pt" style:font-name-complex="Times New Roman" style:font-size-complex="10.5pt"/>
    </style:style>
    <style:style style:name="P22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49185" officeooo:paragraph-rsid="06549185" style:font-size-asian="10.5pt" style:font-name-complex="Times New Roman" style:font-size-complex="10.5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ede5" officeooo:paragraph-rsid="0655ede5" style:font-size-asian="10.5pt" style:font-name-complex="Times New Roman" style:font-size-complex="10.5pt"/>
    </style:style>
    <style:style style:name="P2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ede5" officeooo:paragraph-rsid="0655ede5" style:font-size-asian="10.5pt" style:font-name-complex="Times New Roman" style:font-size-complex="10.5pt"/>
    </style:style>
    <style:style style:name="P227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font-name="Times New Roman" fo:font-size="10.5pt" officeooo:rsid="0655ede5" officeooo:paragraph-rsid="0655ede5" style:font-size-asian="10.5pt" style:font-name-complex="Times New Roman" style:font-size-complex="10.5pt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7a84" officeooo:paragraph-rsid="06567a84" style:font-size-asian="10.5pt" style:font-name-complex="Times New Roman" style:font-size-complex="10.5pt"/>
    </style:style>
    <style:style style:name="P2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67a84" officeooo:paragraph-rsid="06567a84" style:font-size-asian="10.5pt" style:font-name-complex="Times New Roman" style:font-size-complex="10.5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c975" officeooo:paragraph-rsid="0656c975" style:font-size-asian="10.5pt" style:font-name-complex="Times New Roman" style:font-size-complex="10.5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cab9" officeooo:paragraph-rsid="0656cab9" style:font-size-asian="10.5pt" style:font-name-complex="Times New Roman" style:font-size-complex="10.5pt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32e9" officeooo:paragraph-rsid="065732e9" style:font-size-asian="10.5pt" style:font-name-complex="Times New Roman" style:font-size-complex="10.5pt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f221" officeooo:paragraph-rsid="0658f221" style:font-size-asian="10.5pt" style:font-name-complex="Times New Roman" style:font-size-complex="10.5pt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afa1" officeooo:paragraph-rsid="0659afa1" style:font-size-asian="10.5pt" style:font-name-complex="Times New Roman" style:font-size-complex="10.5pt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adc0" officeooo:paragraph-rsid="065aadc0" style:font-size-asian="10.5pt" style:font-name-complex="Times New Roman" style:font-size-complex="10.5pt"/>
    </style:style>
    <style:style style:name="P2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aadc0" officeooo:paragraph-rsid="065aadc0" style:font-size-asian="10.5pt" style:font-name-complex="Times New Roman" style:font-size-complex="10.5pt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5f21" officeooo:paragraph-rsid="065b5f21" style:font-size-asian="10.5pt" style:font-name-complex="Times New Roman" style:font-size-complex="10.5pt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5f21" officeooo:paragraph-rsid="065b5f21" style:font-size-asian="10.5pt" style:font-name-complex="Times New Roman" style:font-size-complex="10.5pt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2d41" officeooo:paragraph-rsid="065d2d41" style:font-size-asian="10.5pt" style:font-name-complex="Times New Roman" style:font-size-complex="10.5pt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2d41" officeooo:paragraph-rsid="065d2d41" style:font-size-asian="10.5pt" style:font-name-complex="Times New Roman" style:font-size-complex="10.5pt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022c" officeooo:paragraph-rsid="065e022c" style:font-size-asian="10.5pt" style:font-name-complex="Times New Roman" style:font-size-complex="10.5pt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e114" officeooo:paragraph-rsid="065ee114" style:font-size-asian="10.5pt" style:font-name-complex="Times New Roman" style:font-size-complex="10.5pt"/>
    </style:style>
    <style:style style:name="P2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e114" officeooo:paragraph-rsid="065ee114" style:font-size-asian="10.5pt" style:font-name-complex="Times New Roman" style:font-size-complex="10.5pt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9e3f" officeooo:paragraph-rsid="06609e3f" style:font-size-asian="10.5pt" style:font-name-complex="Times New Roman" style:font-size-complex="10.5pt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6482" officeooo:paragraph-rsid="06626482" style:font-size-asian="10.5pt" style:font-name-complex="Times New Roman" style:font-size-complex="10.5pt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3830" officeooo:paragraph-rsid="06643830" style:font-size-asian="10.5pt" style:font-name-complex="Times New Roman" style:font-size-complex="10.5pt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c8f1" officeooo:paragraph-rsid="0665c8f1" style:font-size-asian="10.5pt" style:font-name-complex="Times New Roman" style:font-size-complex="10.5pt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7302" officeooo:paragraph-rsid="06667302" style:font-size-asian="10.5pt" style:font-name-complex="Times New Roman" style:font-size-complex="10.5pt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9202" officeooo:paragraph-rsid="06669202" style:font-size-asian="10.5pt" style:font-name-complex="Times New Roman" style:font-size-complex="10.5pt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2d16" officeooo:paragraph-rsid="06672d16" style:font-size-asian="10.5pt" style:font-name-complex="Times New Roman" style:font-size-complex="10.5pt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5225" officeooo:paragraph-rsid="066a5225" style:font-size-asian="10.5pt" style:font-name-complex="Times New Roman" style:font-size-complex="10.5pt"/>
    </style:style>
    <style:style style:name="P2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d1fd" officeooo:paragraph-rsid="066ad1fd" style:font-size-asian="10.5pt" style:font-name-complex="Times New Roman" style:font-size-complex="10.5pt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0909" officeooo:paragraph-rsid="06850909" style:font-size-asian="10.5pt" style:font-name-complex="Times New Roman" style:font-size-complex="10.5pt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69545" officeooo:paragraph-rsid="06869545" style:font-size-asian="10.5pt" style:font-name-complex="Times New Roman" style:font-size-complex="10.5pt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71736" officeooo:paragraph-rsid="06871736" style:font-size-asian="10.5pt" style:font-name-complex="Times New Roman" style:font-size-complex="10.5pt"/>
    </style:style>
    <style:style style:name="P2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5c8f1" officeooo:paragraph-rsid="0665c8f1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257" style:family="paragraph" style:parent-style-name="Heading_20_2">
      <style:paragraph-properties fo:text-align="justify" style:justify-single-word="false"/>
      <style:text-properties style:font-name="Times New Roman" fo:font-size="10.5pt" fo:font-weight="normal" officeooo:rsid="067deb76" officeooo:paragraph-rsid="067deb76" style:font-size-asian="10.5pt" style:font-weight-asian="normal" style:font-size-complex="10.5pt" style:font-weight-complex="normal"/>
    </style:style>
    <style:style style:name="P258" style:family="paragraph" style:parent-style-name="Standard">
      <style:paragraph-properties fo:text-align="center" style:justify-single-word="false"/>
      <style:text-properties style:font-name="Times New Roman"/>
    </style:style>
    <style:style style:name="P259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260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261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262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26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264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7595fb" officeooo:paragraph-rsid="067595fb" style:font-name-asian="Times New Roman" style:font-size-asian="10.5pt" style:font-name-complex="Times New Roman" style:font-size-complex="10.5pt" style:language-complex="zxx" style:country-complex="none"/>
    </style:style>
    <style:style style:name="P265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text-position="0% 100%" style:font-name="Times New Roman" fo:font-size="10.5pt" officeooo:rsid="0656c975" officeooo:paragraph-rsid="0656c975" style:font-name-asian="Times New Roman" style:font-size-asian="10.5pt" style:font-name-complex="Times New Roman" style:font-size-complex="10.5pt" style:language-complex="zxx" style:country-complex="none"/>
    </style:style>
    <style:style style:name="P266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 style:writing-mode="page"/>
      <style:text-properties style:text-position="0% 100%" style:font-name="Times New Roman" fo:font-size="10.5pt" officeooo:rsid="0656cab9" officeooo:paragraph-rsid="0656cab9" style:font-size-asian="10.5pt" style:font-name-complex="Times New Roman" style:font-size-complex="10.5pt"/>
    </style:style>
    <style:style style:name="P26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df75c" officeooo:paragraph-rsid="0689921f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69c6a7c"/>
    </style:style>
    <style:style style:name="T2" style:family="text">
      <style:text-properties officeooo:rsid="01105195"/>
    </style:style>
    <style:style style:name="T3" style:family="text">
      <style:text-properties officeooo:rsid="05cd292b"/>
    </style:style>
    <style:style style:name="T4" style:family="text">
      <style:text-properties officeooo:rsid="05ceb7a3"/>
    </style:style>
    <style:style style:name="T5" style:family="text">
      <style:text-properties officeooo:rsid="062da21e"/>
    </style:style>
    <style:style style:name="T6" style:family="text">
      <style:text-properties officeooo:rsid="06518095"/>
    </style:style>
    <style:style style:name="T7" style:family="text">
      <style:text-properties officeooo:rsid="0656c975"/>
    </style:style>
    <style:style style:name="T8" style:family="text">
      <style:text-properties officeooo:rsid="0656cab9"/>
    </style:style>
    <style:style style:name="T9" style:family="text">
      <style:text-properties officeooo:rsid="0658f221"/>
    </style:style>
    <style:style style:name="T10" style:family="text">
      <style:text-properties officeooo:rsid="065aadc0"/>
    </style:style>
    <style:style style:name="T11" style:family="text">
      <style:text-properties officeooo:rsid="065b5f21"/>
    </style:style>
    <style:style style:name="T12" style:family="text">
      <style:text-properties officeooo:rsid="065e022c"/>
    </style:style>
    <style:style style:name="T13" style:family="text">
      <style:text-properties officeooo:rsid="066316a3"/>
    </style:style>
    <style:style style:name="T14" style:family="text">
      <style:text-properties officeooo:rsid="06643830"/>
    </style:style>
    <style:style style:name="T15" style:family="text">
      <style:text-properties officeooo:rsid="0665c8f1"/>
    </style:style>
    <style:style style:name="T16" style:family="text">
      <style:text-properties officeooo:rsid="06672d16"/>
    </style:style>
    <style:style style:name="T17" style:family="text">
      <style:text-properties officeooo:rsid="0668f28c"/>
    </style:style>
    <style:style style:name="T18" style:family="text">
      <style:text-properties officeooo:rsid="066a5225"/>
    </style:style>
    <style:style style:name="T19" style:family="text">
      <style:text-properties officeooo:rsid="066ad1fd"/>
    </style:style>
    <style:style style:name="T20" style:family="text">
      <style:text-properties officeooo:rsid="066e224a"/>
    </style:style>
    <style:style style:name="T21" style:family="text">
      <style:text-properties officeooo:rsid="066ef996"/>
    </style:style>
    <style:style style:name="T22" style:family="text">
      <style:text-properties officeooo:rsid="066f67ae"/>
    </style:style>
    <style:style style:name="T23" style:family="text">
      <style:text-properties officeooo:rsid="06708894"/>
    </style:style>
    <style:style style:name="T24" style:family="text">
      <style:text-properties officeooo:rsid="06720d77"/>
    </style:style>
    <style:style style:name="T25" style:family="text">
      <style:text-properties officeooo:rsid="06756057"/>
    </style:style>
    <style:style style:name="T26" style:family="text">
      <style:text-properties officeooo:rsid="067595fb"/>
    </style:style>
    <style:style style:name="T27" style:family="text">
      <style:text-properties officeooo:rsid="06871736"/>
    </style:style>
    <style:style style:name="T28" style:family="text">
      <style:text-properties officeooo:rsid="068ac01d"/>
    </style:style>
    <style:style style:name="T29" style:family="text">
      <style:text-properties officeooo:rsid="068bfdec"/>
    </style:style>
    <style:style style:name="T30" style:family="text">
      <style:text-properties officeooo:rsid="068c8fa1"/>
    </style:style>
    <style:style style:name="T31" style:family="text">
      <style:text-properties officeooo:rsid="06910da6"/>
    </style:style>
    <style:style style:name="T32" style:family="text">
      <style:text-properties officeooo:rsid="0692bd90"/>
    </style:style>
    <style:style style:name="T33" style:family="text">
      <style:text-properties officeooo:rsid="06952bbf"/>
    </style:style>
    <style:style style:name="T34" style:family="text">
      <style:text-properties officeooo:rsid="06971cb5"/>
    </style:style>
    <style:style style:name="T35" style:family="text">
      <style:text-properties officeooo:rsid="06986097"/>
    </style:style>
    <style:style style:name="T36" style:family="text">
      <style:text-properties officeooo:rsid="067deb76"/>
    </style:style>
    <style:style style:name="T37" style:family="text">
      <style:text-properties officeooo:rsid="0699e3fd"/>
    </style:style>
    <style:style style:name="T38" style:family="text">
      <style:text-properties officeooo:rsid="069bb798"/>
    </style:style>
    <style:style style:name="T39" style:family="text">
      <style:text-properties officeooo:rsid="068abeb4"/>
    </style:style>
    <style:style style:name="T40" style:family="text">
      <style:text-properties officeooo:rsid="069cd773"/>
    </style:style>
    <style:style style:name="T41" style:family="text">
      <style:text-properties officeooo:rsid="069df75c"/>
    </style:style>
    <style:style style:name="T42" style:family="text">
      <style:text-properties officeooo:rsid="069e14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<text:tab/>MINISTÉRIO PÚBLICO DA UNIÃO</text:p>
      <text:p text:style-name="P2">MINISTÉRIO PÚBLICO DO DISTRITO FEDERAL E TERRITÓRIOS</text:p>
      <text:h text:style-name="P263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260" text:outline-level="2">QUADRO DE COMPRAS E SERVIÇOS EFETUADOS NO MÊS DE <text:span text:style-name="T5">NOVEMBRO</text:span> DE 20<text:span text:style-name="T4">23</text:span> - Lei 8.666/93 Art. 16 e IN nº 028 de 05/05/99</text:h>
      <text:h text:style-name="P261" text:outline-level="2">UNIDADE GESTORA 20000<text:span text:style-name="T31">9</text:span></text:h>
      <text:p text:style-name="P26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88" text:outline-level="2">DE BENS E</text:h>
              <text:h text:style-name="P89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90">01</text:p>
          </table:table-cell>
          <table:table-cell table:style-name="Tabela1.A3" office:value-type="string">
            <text:p text:style-name="P223"><text:span text:style-name="T31">19.04.</text:span>3341.0039865/2023-44</text:p>
          </table:table-cell>
          <table:table-cell table:style-name="Tabela1.A3" office:value-type="string">
            <text:p text:style-name="P223">01</text:p>
          </table:table-cell>
          <table:table-cell table:style-name="Tabela1.A3" office:value-type="string">
            <text:p text:style-name="P224">ASPERSOR ESCAMOTEÁVEL, TIPO <text:s/>SPRAY, SÉRIE 1800, TAMANHO 6.</text:p>
          </table:table-cell>
          <table:table-cell table:style-name="Tabela1.A3" office:value-type="string">
            <text:p text:style-name="P223">25</text:p>
          </table:table-cell>
          <table:table-cell table:style-name="Tabela1.A3" office:value-type="string">
            <text:p text:style-name="P223">60,00</text:p>
          </table:table-cell>
          <table:table-cell table:style-name="Tabela1.A3" office:value-type="string">
            <text:p text:style-name="P223">1.500,00</text:p>
          </table:table-cell>
          <table:table-cell table:style-name="Tabela1.A3" office:value-type="string">
            <text:p text:style-name="P223">495</text:p>
          </table:table-cell>
          <table:table-cell table:style-name="Tabela1.A3" office:value-type="string">
            <text:p text:style-name="P223">07/11/23</text:p>
          </table:table-cell>
          <table:table-cell table:style-name="Tabela1.A3" office:value-type="string">
            <text:p text:style-name="P223">HYDROS IRRIGAÇÃO E DRENAGEM LTDA.</text:p>
            <text:p text:style-name="P223">CNPJ: 26.990.531/0001-62.</text:p>
          </table:table-cell>
          <table:table-cell table:style-name="Tabela1.K3" office:value-type="string">
            <text:p text:style-name="P90">DISPENSA DE LICITAÇÃO.</text:p>
            <text:p text:style-name="P90"/>
            <text:p text:style-name="P90">ART. 24, INCISO V, DA LEI 8.666/93.</text:p>
            <text:p text:style-name="P90"/>
            <text:p text:style-name="P90">ELEMENTO DE DESPESA </text:p>
            <text:p text:style-name="P90">33903024</text:p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218"/>
          </table:table-cell>
          <table:table-cell table:style-name="Tabela1.A3" office:value-type="string">
            <text:p text:style-name="P223">02</text:p>
          </table:table-cell>
          <table:table-cell table:style-name="Tabela1.A3" office:value-type="string">
            <text:p text:style-name="P224">ASPERSOR ESCAMOTEÁVEL, TIPO SPRAY, SÉRIE 1800, TAMANHO 4.</text:p>
          </table:table-cell>
          <table:table-cell table:style-name="Tabela1.A3" office:value-type="string">
            <text:p text:style-name="P223">150</text:p>
          </table:table-cell>
          <table:table-cell table:style-name="Tabela1.A3" office:value-type="string">
            <text:p text:style-name="P223">16,00</text:p>
          </table:table-cell>
          <table:table-cell table:style-name="Tabela1.A3" office:value-type="string">
            <text:p text:style-name="P223">2.400,00</text:p>
          </table:table-cell>
          <table:table-cell table:style-name="Tabela1.A3" office:value-type="string">
            <text:p text:style-name="P218"/>
          </table:table-cell>
          <table:table-cell table:style-name="Tabela1.A3" office:value-type="string">
            <text:p text:style-name="P218"/>
          </table:table-cell>
          <table:table-cell table:style-name="Tabela1.A3" office:value-type="string">
            <text:p text:style-name="P218"/>
          </table:table-cell>
          <table:table-cell table:style-name="Tabela1.K3" office:value-type="string">
            <text:p text:style-name="P64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90">03</text:p>
          </table:table-cell>
          <table:table-cell table:style-name="Tabela1.A3" office:value-type="string">
            <text:p text:style-name="P224">ASPERSOR ESCAMOTEÁVEL, TIPO SPRAY, SÉRIE 1800, TAMANHO 6, COM VÁLVULA ANTIDRENANTE.</text:p>
          </table:table-cell>
          <table:table-cell table:style-name="Tabela1.A3" office:value-type="string">
            <text:p text:style-name="P223">25</text:p>
          </table:table-cell>
          <table:table-cell table:style-name="Tabela1.A3" office:value-type="string">
            <text:p text:style-name="P223">96,00</text:p>
          </table:table-cell>
          <table:table-cell table:style-name="Tabela1.A3" office:value-type="string">
            <text:p text:style-name="P225">2.400,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11"/>
          </table:table-cell>
          <table:table-cell table:style-name="Tabela1.A3" office:value-type="string">
            <text:p text:style-name="P225">04</text:p>
          </table:table-cell>
          <table:table-cell table:style-name="Tabela1.A3" office:value-type="string">
            <text:p text:style-name="P226">ASPERSOR ESCAMOTEÁVEL, TIPO SPRAY, SÉRIE 1800, TAMANHO 4, COM VÁLVULA ANTIDRENANTE.</text:p>
          </table:table-cell>
          <table:table-cell table:style-name="Tabela1.A3" office:value-type="string">
            <text:p text:style-name="P225">100</text:p>
          </table:table-cell>
          <table:table-cell table:style-name="Tabela1.A3" office:value-type="string">
            <text:p text:style-name="P225">35,00</text:p>
          </table:table-cell>
          <table:table-cell table:style-name="Tabela1.A3" office:value-type="string">
            <text:p text:style-name="P225">3.500,00</text:p>
          </table:table-cell>
          <table:table-cell table:style-name="Tabela1.A3" office:value-type="string">
            <text:p text:style-name="P212"/>
          </table:table-cell>
          <table:table-cell table:style-name="Tabela1.A3" office:value-type="string">
            <text:p text:style-name="P212"/>
          </table:table-cell>
          <table:table-cell table:style-name="Tabela1.A3" office:value-type="string">
            <text:p text:style-name="P212"/>
          </table:table-cell>
          <table:table-cell table:style-name="Tabela1.K3" office:value-type="string">
            <text:p text:style-name="P21"/>
          </table:table-cell>
        </table:table-row>
        <text:soft-page-break/>
        <table:table-row table:style-name="Tabela1.3"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91">05</text:p>
          </table:table-cell>
          <table:table-cell table:style-name="Tabela1.A3" office:value-type="string">
            <text:p text:style-name="P227">BOCAL PARA ASPERSOR, TIPO SPRAY, STRIP (FAIXA CENTRAL) 1,2 X 7,9M A 1,2 X 9,2M, PRESSÃO: 1,0 A 2,1 BARS, ÂNGULO DA TRAJETÓRIA: 30º, COM TELA TIPO PCS, SÉRIE 15-STRIP.</text:p>
          </table:table-cell>
          <table:table-cell table:style-name="Tabela1.A3" office:value-type="string">
            <text:p text:style-name="P225">30</text:p>
          </table:table-cell>
          <table:table-cell table:style-name="Tabela1.A3" office:value-type="string">
            <text:p text:style-name="P225">11,00</text:p>
          </table:table-cell>
          <table:table-cell table:style-name="Tabela1.A3" office:value-type="string">
            <text:p text:style-name="P225">330,00</text:p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K3" office:value-type="string">
            <text:p text:style-name="P65"/>
          </table:table-cell>
        </table:table-row>
        <table:table-row table:style-name="Tabela1.3"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228">06</text:p>
          </table:table-cell>
          <table:table-cell table:style-name="Tabela1.A3" office:value-type="string">
            <text:p text:style-name="P229">BOCAL PARA ASPERSOR, TIPO SPRAY, STRIP (FAIXA LATERAL) 1,2 X 4,0M A 1,2 X 4,6M, PRESSÃO: 1,0 A 2,1 BARS, ÂNGULO DA TRAJETÓRIA: 30º, COM TELA TIPO PCS, SÉRIE 15-STRIP.</text:p>
          </table:table-cell>
          <table:table-cell table:style-name="Tabela1.A3" office:value-type="string">
            <text:p text:style-name="P228">12</text:p>
          </table:table-cell>
          <table:table-cell table:style-name="Tabela1.A3" office:value-type="string">
            <text:p text:style-name="P228">8,00</text:p>
          </table:table-cell>
          <table:table-cell table:style-name="Tabela1.A3" office:value-type="string">
            <text:p text:style-name="P228">96,00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217"/>
          </table:table-cell>
          <table:table-cell table:style-name="Tabela1.K3" office:value-type="string">
            <text:p text:style-name="P63"/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92">07</text:p>
          </table:table-cell>
          <table:table-cell table:style-name="Tabela1.A3" office:value-type="string">
            <text:p text:style-name="P93">BOCAL PARA ASPERSOR, TIPO SPRAY, ÂNGULO VARIÁVEL DE ALTA EFICIÊNCIA (ARCO AJUSTÁVEL 0-360º), RAIO DE ALCANCE 2,13 A 3,05M, PRESSÃO: 1,03 A 2,07 BARS, ÂNGULO DA TRAJETÓRIA: <text:span text:style-name="T7">27º, COM TELA TIPO PCS, SÉRIE HE-VAN.</text:span></text:p>
          </table:table-cell>
          <table:table-cell table:style-name="Tabela1.A3" office:value-type="string">
            <text:p text:style-name="P230">100</text:p>
          </table:table-cell>
          <table:table-cell table:style-name="Tabela1.A3" office:value-type="string">
            <text:p text:style-name="P230">7,00</text:p>
          </table:table-cell>
          <table:table-cell table:style-name="Tabela1.A3" office:value-type="string">
            <text:p text:style-name="P230">700,00</text:p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94">08</text:p>
          </table:table-cell>
          <table:table-cell table:style-name="Tabela1.A3" office:value-type="string">
            <text:p text:style-name="P265">BOCAL PARA ASPERSOR, TIPO SPRAY, ÂNGULO VARIÁVEL DE ALTA EFICIÊNCIA (ARCO AJUSTÁVEL 0-360º), RAIO DE ALCANCE 2,7 A 3,7M, PRESSÃO: 1,0 A 2,1 BARS, ÂNGULO DA TRAJETÓRIA: <text:span text:style-name="T8">23º, COM TELA TIPO PCS, SÉRIE HE-VAN.</text:span></text:p>
          </table:table-cell>
          <table:table-cell table:style-name="Tabela1.A3" office:value-type="string">
            <text:p text:style-name="P231">150</text:p>
          </table:table-cell>
          <table:table-cell table:style-name="Tabela1.A3" office:value-type="string">
            <text:p text:style-name="P231">8,00</text:p>
          </table:table-cell>
          <table:table-cell table:style-name="Tabela1.A3" office:value-type="string">
            <text:p text:style-name="P231">1.200,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213"/>
          </table:table-cell>
          <table:table-cell table:style-name="Tabela1.A3" office:value-type="string">
            <text:p text:style-name="P213"/>
          </table:table-cell>
          <table:table-cell table:style-name="Tabela1.A3" office:value-type="string">
            <text:p text:style-name="P231">09</text:p>
          </table:table-cell>
          <table:table-cell table:style-name="Tabela1.A3" office:value-type="string">
            <text:p text:style-name="P266">BOCAL PARA ASPERSOR, TIPO SPRAY, ÂNGULO VARIÁVEL DE ALTA EFICIÊNCIA (ARCO AJUSTÁVEL 0-360º), RAIO DE ALCANCE 3,4 A 4,6M, PRESSÃO: <text:soft-page-break/>1,0 A 2,1 BARS, ÂNGULO DA TRAJETÓRIA: 25º, COM TELA TIPO PCS, SÉRIE HE-VAN.</text:p>
          </table:table-cell>
          <table:table-cell table:style-name="Tabela1.A3" office:value-type="string">
            <text:p text:style-name="P231">100</text:p>
          </table:table-cell>
          <table:table-cell table:style-name="Tabela1.A3" office:value-type="string">
            <text:p text:style-name="P231">8,00</text:p>
          </table:table-cell>
          <table:table-cell table:style-name="Tabela1.A3" office:value-type="string">
            <text:p text:style-name="P231">800,00</text:p>
          </table:table-cell>
          <table:table-cell table:style-name="Tabela1.A3" office:value-type="string">
            <text:p text:style-name="P213"/>
          </table:table-cell>
          <table:table-cell table:style-name="Tabela1.A3" office:value-type="string">
            <text:p text:style-name="P213"/>
          </table:table-cell>
          <table:table-cell table:style-name="Tabela1.A3" office:value-type="string">
            <text:p text:style-name="P213"/>
          </table:table-cell>
          <table:table-cell table:style-name="Tabela1.K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95">10</text:p>
          </table:table-cell>
          <table:table-cell table:style-name="Tabela1.A3" office:value-type="string">
            <text:p text:style-name="P96">BOCAL PARA ASPERSOR, TIPO SPRAY, ROTATIVO ARCO AJUSTÁVEL 45º-270º, RAIO DE ALCANCE 4 A 5,5M, PRESSÃO: 2,1 A 3,8 BARS, COM TELA TIPO PCS, SÉRIE R-VAN.</text:p>
          </table:table-cell>
          <table:table-cell table:style-name="Tabela1.A3" office:value-type="string">
            <text:p text:style-name="P232">50</text:p>
          </table:table-cell>
          <table:table-cell table:style-name="Tabela1.A3" office:value-type="string">
            <text:p text:style-name="P232">50,00</text:p>
          </table:table-cell>
          <table:table-cell table:style-name="Tabela1.A3" office:value-type="string">
            <text:p text:style-name="P232">2.500,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214"/>
          </table:table-cell>
          <table:table-cell table:style-name="Tabela1.A3" office:value-type="string">
            <text:p text:style-name="P214"/>
          </table:table-cell>
          <table:table-cell table:style-name="Tabela1.A3" office:value-type="string">
            <text:p text:style-name="P232">11</text:p>
          </table:table-cell>
          <table:table-cell table:style-name="Tabela1.A3" office:value-type="string">
            <text:p text:style-name="P96">BOCAL PARA ASPERSOR, TIPO SPRAY, ROTATIVO ARCO AJUSTÁVEL 360º, RAIO DE ALCANCE 4 A 5,5M, PRESSÃO: <text:span text:style-name="T9">2,1 A 3,8 BARS, COM TELA TIPO PCS, SÉRIE R-VAN.</text:span></text:p>
          </table:table-cell>
          <table:table-cell table:style-name="Tabela1.A3" office:value-type="string">
            <text:p text:style-name="P233">20</text:p>
          </table:table-cell>
          <table:table-cell table:style-name="Tabela1.A3" office:value-type="string">
            <text:p text:style-name="P233">50,00</text:p>
          </table:table-cell>
          <table:table-cell table:style-name="Tabela1.A3" office:value-type="string">
            <text:p text:style-name="P233">1.000,00</text:p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215"/>
          </table:table-cell>
          <table:table-cell table:style-name="Tabela1.A3" office:value-type="string">
            <text:p text:style-name="P30"/>
          </table:table-cell>
          <table:table-cell table:style-name="Tabela1.K3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97">12</text:p>
          </table:table-cell>
          <table:table-cell table:style-name="Tabela1.A3" office:value-type="string">
            <text:p text:style-name="P98">BOCAL PARA ASPERSOR, TIPO SPRAY, ROTATIVO ARCO AJUSTÁVEL 45º-270º, RAIO DE ALCANCE 4 A 5,5M, PRESSÃO: 2,1 A 3,8 BARS, COM TELA TIPO PCS, SÉRIE R-VAN.</text:p>
          </table:table-cell>
          <table:table-cell table:style-name="Tabela1.A3" office:value-type="string">
            <text:p text:style-name="P233">50</text:p>
          </table:table-cell>
          <table:table-cell table:style-name="Tabela1.A3" office:value-type="string">
            <text:p text:style-name="P233">50,00</text:p>
          </table:table-cell>
          <table:table-cell table:style-name="Tabela1.A3" office:value-type="string">
            <text:p text:style-name="P233">2.500,00</text:p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K3" office:value-type="string">
            <text:p text:style-name="P67"/>
          </table:table-cell>
        </table:table-row>
        <table:table-row table:style-name="Tabela1.3">
          <table:table-cell table:style-name="Tabela1.A3" office:value-type="string">
            <text:p text:style-name="P219"/>
          </table:table-cell>
          <table:table-cell table:style-name="Tabela1.A3" office:value-type="string">
            <text:p text:style-name="P219"/>
          </table:table-cell>
          <table:table-cell table:style-name="Tabela1.A3" office:value-type="string">
            <text:p text:style-name="P234">13</text:p>
          </table:table-cell>
          <table:table-cell table:style-name="Tabela1.A3" office:value-type="string">
            <text:p text:style-name="P99">BOCAL PARA ASPERSOR, TIPO SPRAY, ROTATIVO ARCO AJUSTÁVEL 360º, RAIO DE ALCANCE 4 A 5,5M, PRESSÃO: <text:span text:style-name="T10">2,1 A 3,8 BARS, COM TELA TIPO PCS, SÉRIE R-VAN.</text:span></text:p>
          </table:table-cell>
          <table:table-cell table:style-name="Tabela1.A3" office:value-type="string">
            <text:p text:style-name="P235">20</text:p>
          </table:table-cell>
          <table:table-cell table:style-name="Tabela1.A3" office:value-type="string">
            <text:p text:style-name="P235">50,00</text:p>
          </table:table-cell>
          <table:table-cell table:style-name="Tabela1.A3" office:value-type="string">
            <text:p text:style-name="P235">1.000,00</text:p>
          </table:table-cell>
          <table:table-cell table:style-name="Tabela1.A3" office:value-type="string">
            <text:p text:style-name="P219"/>
          </table:table-cell>
          <table:table-cell table:style-name="Tabela1.A3" office:value-type="string">
            <text:p text:style-name="P219"/>
          </table:table-cell>
          <table:table-cell table:style-name="Tabela1.A3" office:value-type="string">
            <text:p text:style-name="P219"/>
          </table:table-cell>
          <table:table-cell table:style-name="Tabela1.K3" office:value-type="string">
            <text:p text:style-name="P68"/>
          </table:table-cell>
        </table:table-row>
        <table:table-row table:style-name="Tabela1.3">
          <table:table-cell table:style-name="Tabela1.A3" office:value-type="string">
            <text:p text:style-name="P216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100">14</text:p>
          </table:table-cell>
          <table:table-cell table:style-name="Tabela1.A3" office:value-type="string">
            <text:p text:style-name="P101">BOCAL PARA ASPERSOR, TIPO SPRAY, ROTATIVO FAIXA CANTO ESQUERDO, FAIXA COM 1,5 X 4,6M, PRESSÃO: 2,1 A 3,8 BARS, COM TELA TIPO PCS, SÉRIE R-VAN.</text:p>
          </table:table-cell>
          <table:table-cell table:style-name="Tabela1.A3" office:value-type="string">
            <text:p text:style-name="P235">12</text:p>
          </table:table-cell>
          <table:table-cell table:style-name="Tabela1.A3" office:value-type="string">
            <text:p text:style-name="P235">50,00</text:p>
          </table:table-cell>
          <table:table-cell table:style-name="Tabela1.A3" office:value-type="string">
            <text:p text:style-name="P235">600,00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K3" office:value-type="string">
            <text:p text:style-name="P68"/>
          </table:table-cell>
        </table:table-row>
        <text:soft-page-break/>
        <table:table-row table:style-name="Tabela1.3"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235">15</text:p>
          </table:table-cell>
          <table:table-cell table:style-name="Tabela1.A3" office:value-type="string">
            <text:p text:style-name="P236">BOCAL PARA ASPERSOR, TIPO SPRAY, ROTATIVO FAIXA LATERAL, FAIXA COM 1,5 X 9,1M, PRESSÃO: 2,1 A 3,8 BARS, COM TELA TIPO PCS, SÉRIE R-VAN.</text:p>
          </table:table-cell>
          <table:table-cell table:style-name="Tabela1.A3" office:value-type="string">
            <text:p text:style-name="P235">24</text:p>
          </table:table-cell>
          <table:table-cell table:style-name="Tabela1.A3" office:value-type="string">
            <text:p text:style-name="P235">50,00</text:p>
          </table:table-cell>
          <table:table-cell table:style-name="Tabela1.A3" office:value-type="string">
            <text:p text:style-name="P235">1.200,00</text:p>
          </table:table-cell>
          <table:table-cell table:style-name="Tabela1.A3" office:value-type="string">
            <text:p text:style-name="P221"/>
          </table:table-cell>
          <table:table-cell table:style-name="Tabela1.A3" office:value-type="string">
            <text:p text:style-name="P221"/>
          </table:table-cell>
          <table:table-cell table:style-name="Tabela1.A3" office:value-type="string">
            <text:p text:style-name="P221"/>
          </table:table-cell>
          <table:table-cell table:style-name="Tabela1.K3" office:value-type="string">
            <text:p text:style-name="P70"/>
          </table:table-cell>
        </table:table-row>
        <table:table-row table:style-name="Tabela1.3"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221"/>
          </table:table-cell>
          <table:table-cell table:style-name="Tabela1.A3" office:value-type="string">
            <text:p text:style-name="P235">16</text:p>
          </table:table-cell>
          <table:table-cell table:style-name="Tabela1.A3" office:value-type="string">
            <text:p text:style-name="P236">BOCAL PARA ASPERSOR, TIPO SPRAY, ROTATIVO FAIXA CANTO DI<text:span text:style-name="T11">REITO, FAIXA COM 1,5 X 4,6M, PRESSÃO: 2,1 A 3,8 BARS, COM TELA TIPO PCS, SÉRIE R-VAN.</text:span></text:p>
          </table:table-cell>
          <table:table-cell table:style-name="Tabela1.A3" office:value-type="string">
            <text:p text:style-name="P237">12</text:p>
          </table:table-cell>
          <table:table-cell table:style-name="Tabela1.A3" office:value-type="string">
            <text:p text:style-name="P237">50,00</text:p>
          </table:table-cell>
          <table:table-cell table:style-name="Tabela1.A3" office:value-type="string">
            <text:p text:style-name="P237">600,00</text:p>
          </table:table-cell>
          <table:table-cell table:style-name="Tabela1.A3" office:value-type="string">
            <text:p text:style-name="P221"/>
          </table:table-cell>
          <table:table-cell table:style-name="Tabela1.A3" office:value-type="string">
            <text:p text:style-name="P221"/>
          </table:table-cell>
          <table:table-cell table:style-name="Tabela1.A3" office:value-type="string">
            <text:p text:style-name="P221"/>
          </table:table-cell>
          <table:table-cell table:style-name="Tabela1.K3" office:value-type="string">
            <text:p text:style-name="P70"/>
          </table:table-cell>
        </table:table-row>
        <table:table-row table:style-name="Tabela1.3">
          <table:table-cell table:style-name="Tabela1.A3" office:value-type="string">
            <text:p text:style-name="P221"/>
          </table:table-cell>
          <table:table-cell table:style-name="Tabela1.A3" office:value-type="string">
            <text:p text:style-name="P222"/>
          </table:table-cell>
          <table:table-cell table:style-name="Tabela1.A3" office:value-type="string">
            <text:p text:style-name="P237">17</text:p>
          </table:table-cell>
          <table:table-cell table:style-name="Tabela1.A3" office:value-type="string">
            <text:p text:style-name="P238">MÓDULO DE REGULAÇÃO DA PRESSÃO, EM NYLON REFORÇADO COM FIBRA DE VIDRO RESISTENTE A CORROSÃO, REGULAÇÃO: 1,04 A 6,9 BAR.</text:p>
          </table:table-cell>
          <table:table-cell table:style-name="Tabela1.A3" office:value-type="string">
            <text:p text:style-name="P237">10</text:p>
          </table:table-cell>
          <table:table-cell table:style-name="Tabela1.A3" office:value-type="string">
            <text:p text:style-name="P237">600,00</text:p>
          </table:table-cell>
          <table:table-cell table:style-name="Tabela1.A3" office:value-type="string">
            <text:p text:style-name="P237">6.000,00</text:p>
          </table:table-cell>
          <table:table-cell table:style-name="Tabela1.A3" office:value-type="string">
            <text:p text:style-name="P222"/>
          </table:table-cell>
          <table:table-cell table:style-name="Tabela1.A3" office:value-type="string">
            <text:p text:style-name="P222"/>
          </table:table-cell>
          <table:table-cell table:style-name="Tabela1.A3" office:value-type="string">
            <text:p text:style-name="P222"/>
          </table:table-cell>
          <table:table-cell table:style-name="Tabela1.K3" office:value-type="string">
            <text:p text:style-name="P71"/>
          </table:table-cell>
        </table:table-row>
        <table:table-row table:style-name="Tabela1.3">
          <table:table-cell table:style-name="Tabela1.A3" office:value-type="string">
            <text:p text:style-name="P237">02</text:p>
          </table:table-cell>
          <table:table-cell table:style-name="Tabela1.A3" office:value-type="string">
            <text:p text:style-name="P239"><text:span text:style-name="T32">19.04.</text:span>4187.0058211/2023-98</text:p>
          </table:table-cell>
          <table:table-cell table:style-name="Tabela1.A3" office:value-type="string">
            <text:p text:style-name="P239">01</text:p>
          </table:table-cell>
          <table:table-cell table:style-name="Tabela1.A3" office:value-type="string">
            <text:p text:style-name="P240">CONTRATAÇÃO DA ASSINATURA DO ACESSO ON-LINE DA LISTA DE AUTORIDADES GOVERNAMENTAIS – LAG, FORNECIDO PELA APOIO PRODUÇÕES E TELEMARKETING LTDA, PELO PERÍODO DE 12 (DOZE) MESES CONFORME CONDIÇÕES, QUANTIDADES E EXIGÊNCIAS ESTABELECIDAS NO TERMO DE REFERÊNCIA.</text:p>
          </table:table-cell>
          <table:table-cell table:style-name="Tabela1.A3" office:value-type="string">
            <text:p text:style-name="P239">01</text:p>
          </table:table-cell>
          <table:table-cell table:style-name="Tabela1.A3" office:value-type="string">
            <text:p text:style-name="P239">2.500,00</text:p>
          </table:table-cell>
          <table:table-cell table:style-name="Tabela1.A3" office:value-type="string">
            <text:p text:style-name="P239">2.500,00</text:p>
          </table:table-cell>
          <table:table-cell table:style-name="Tabela1.A3" office:value-type="string">
            <text:p text:style-name="P239">497</text:p>
          </table:table-cell>
          <table:table-cell table:style-name="Tabela1.A3" office:value-type="string">
            <text:p text:style-name="P239">08/11/23</text:p>
          </table:table-cell>
          <table:table-cell table:style-name="Tabela1.A3" office:value-type="string">
            <text:p text:style-name="P239">APOIO PRODUÇÕES E TELEMARKETING LTDA.</text:p>
            <text:p text:style-name="P239">CNPJ: 04.214.501/0001-21.</text:p>
          </table:table-cell>
          <table:table-cell table:style-name="Tabela1.K3" office:value-type="string">
            <text:p text:style-name="P102"/>
            <text:p text:style-name="P102">INEXIGIBILIDADE</text:p>
            <text:p text:style-name="P102"/>
            <text:p text:style-name="P102">ART. 74, INCISO I, DA LEI 14.133/2021.</text:p>
            <text:p text:style-name="P102"/>
            <text:p text:style-name="P102">ELEMENTO DE DESPESA </text:p>
            <text:p text:style-name="P102">33903901</text:p>
          </table:table-cell>
        </table:table-row>
        <table:table-row table:style-name="Tabela1.3">
          <table:table-cell table:style-name="Tabela1.A3" office:value-type="string">
            <text:p text:style-name="P239">03</text:p>
          </table:table-cell>
          <table:table-cell table:style-name="Tabela1.A3" office:value-type="string">
            <text:p text:style-name="P239"><text:span text:style-name="T32">19.04.</text:span>4146.0001098/2022-79</text:p>
          </table:table-cell>
          <table:table-cell table:style-name="Tabela1.A3" office:value-type="string">
            <text:p text:style-name="P239">01</text:p>
          </table:table-cell>
          <table:table-cell table:style-name="Tabela1.A3" office:value-type="string">
            <text:p text:style-name="P103">PRORROGAÇÃO DA VIGÊNCIA DO CONTRATO Nº:066/SG/MPDFT/2022 (1º T. A), REFERENTE À CONTRATAÇÃO DE ASSINATURA DE ACESSO A BANCO DE IMAGEM/ILUSTRAÇÕES/FOTOGR<text:soft-page-break/>AFIAS, BEM COMO ÁUDIOS E VÍDEOS, DE FORMA DIGITAL, PARA DOWNLOAD (ITEM 1). DE ACORDO COM CONDIÇÕES E AS ESPECIFICAÇÕES DO CONTRATO, <text:span text:style-name="T12"><text:s/>Nº: 068/2022-MPDFT.</text:span></text:p>
          </table:table-cell>
          <table:table-cell table:style-name="Tabela1.A3" office:value-type="string">
            <text:p text:style-name="P241">01</text:p>
          </table:table-cell>
          <table:table-cell table:style-name="Tabela1.A3" office:value-type="string">
            <text:p text:style-name="P241">12.400,00</text:p>
          </table:table-cell>
          <table:table-cell table:style-name="Tabela1.A3" office:value-type="string">
            <text:p text:style-name="P241">12.400,00</text:p>
          </table:table-cell>
          <table:table-cell table:style-name="Tabela1.A3" office:value-type="string">
            <text:p text:style-name="P241">499</text:p>
          </table:table-cell>
          <table:table-cell table:style-name="Tabela1.A3" office:value-type="string">
            <text:p text:style-name="P241">10/11/23</text:p>
          </table:table-cell>
          <table:table-cell table:style-name="Tabela1.A3" office:value-type="string">
            <text:p text:style-name="P241">MCR SISTEMAS E CONSULTORIA LTDA.</text:p>
            <text:p text:style-name="P241">CNPJ: 04.198.254/0001-17.</text:p>
          </table:table-cell>
          <table:table-cell table:style-name="Tabela1.K3" office:value-type="string">
            <text:p text:style-name="P104">PREGÃO</text:p>
            <text:p text:style-name="P104"/>
            <text:p text:style-name="P104">ELEMENTO DE DESPESA </text:p>
            <text:p text:style-name="P104">33904007</text:p>
          </table:table-cell>
        </table:table-row>
        <table:table-row table:style-name="Tabela1.3">
          <table:table-cell table:style-name="Tabela1.A3" office:value-type="string">
            <text:p text:style-name="P241">04</text:p>
          </table:table-cell>
          <table:table-cell table:style-name="Tabela1.A3" office:value-type="string">
            <text:p text:style-name="P242"><text:span text:style-name="T32">19.04.</text:span>4323.0069437/2023-21</text:p>
          </table:table-cell>
          <table:table-cell table:style-name="Tabela1.A3" office:value-type="string">
            <text:p text:style-name="P242">01</text:p>
          </table:table-cell>
          <table:table-cell table:style-name="Tabela1.A3" office:value-type="string">
            <text:p text:style-name="P243">REFRIGERADOR FROST FREE; DUPLEX; TIPO: VERTICAL; CAPACIDADE: NO MÍNIMO 291 LITROS; COR: BRANCA; PRATELEIRAS E CESTOS; CONTROLE DE TEMPERATURA ELETRÔNICA; GAVETAS LEGUMES; ILUMINAÇÃO INTERNA; VOLTAGEM: 220V. MARCA: CONSUL/CRM39, DE ACORDO COM <text:span text:style-name="T32">A</text:span> ATA DE REGISTRO DE PREÇOS Nº: 050/2023.</text:p>
          </table:table-cell>
          <table:table-cell table:style-name="Tabela1.A3" office:value-type="string">
            <text:p text:style-name="P242">10</text:p>
          </table:table-cell>
          <table:table-cell table:style-name="Tabela1.A3" office:value-type="string">
            <text:p text:style-name="P242">2.660,13</text:p>
          </table:table-cell>
          <table:table-cell table:style-name="Tabela1.A3" office:value-type="string">
            <text:p text:style-name="P242">26.601,30</text:p>
          </table:table-cell>
          <table:table-cell table:style-name="Tabela1.A3" office:value-type="string">
            <text:p text:style-name="P242">503</text:p>
          </table:table-cell>
          <table:table-cell table:style-name="Tabela1.A3" office:value-type="string">
            <text:p text:style-name="P242">10/11/23</text:p>
          </table:table-cell>
          <table:table-cell table:style-name="Tabela1.A3" office:value-type="string">
            <text:p text:style-name="P242">SUPERAR LTDA.</text:p>
            <text:p text:style-name="P242">CNPJ: 13.482.516/0001-61.</text:p>
          </table:table-cell>
          <table:table-cell table:style-name="Tabela1.K3" office:value-type="string">
            <text:p text:style-name="P105">PREGÃO</text:p>
            <text:p text:style-name="P105"/>
            <text:p text:style-name="P105">ELEMENTO DE DESPESA </text:p>
            <text:p text:style-name="P105">44905212</text:p>
          </table:table-cell>
        </table:table-row>
        <table:table-row table:style-name="Tabela1.3">
          <table:table-cell table:style-name="Tabela1.A3" office:value-type="string">
            <text:p text:style-name="P242">05</text:p>
          </table:table-cell>
          <table:table-cell table:style-name="Tabela1.A3" office:value-type="string">
            <text:p text:style-name="P105"><text:span text:style-name="T32">19.04.</text:span>4187.0076176/2023-43</text:p>
          </table:table-cell>
          <table:table-cell table:style-name="Tabela1.A3" office:value-type="string">
            <text:p text:style-name="P242">01</text:p>
          </table:table-cell>
          <table:table-cell table:style-name="Tabela1.A3" office:value-type="string">
            <text:p text:style-name="P107">CONTRATAÇÃO DA ASSINATURA DO ACESSO ON-LINE DA PLATAFORMA DE PESQUISA JURÍDICA MAGISTER NET (03 ACESSOS), FORNECIDA PELA LEX EDITORA S.A, PELO PERÍODO DE 12 (DOZE) MESES, CONFORME CONDIÇÕES, QUANTIDADES E EXIGÊNCIAS ESTABELECIDAS NO TERMO DE REFERÊNCIA.</text:p>
          </table:table-cell>
          <table:table-cell table:style-name="Tabela1.A3" office:value-type="string">
            <text:p text:style-name="P244">01</text:p>
          </table:table-cell>
          <table:table-cell table:style-name="Tabela1.A3" office:value-type="string">
            <text:p text:style-name="P244">2.260,00</text:p>
          </table:table-cell>
          <table:table-cell table:style-name="Tabela1.A3" office:value-type="string">
            <text:p text:style-name="P244">2.260,00</text:p>
          </table:table-cell>
          <table:table-cell table:style-name="Tabela1.A3" office:value-type="string">
            <text:p text:style-name="P106">504</text:p>
          </table:table-cell>
          <table:table-cell table:style-name="Tabela1.A3" office:value-type="string">
            <text:p text:style-name="P106">13/11/23</text:p>
          </table:table-cell>
          <table:table-cell table:style-name="Tabela1.A3" office:value-type="string">
            <text:p text:style-name="P244">LEX EDITORA S. A.</text:p>
            <text:p text:style-name="P244">CNPJ: 61.160.768/0001-17.</text:p>
          </table:table-cell>
          <table:table-cell table:style-name="Tabela1.K3" office:value-type="string">
            <text:p text:style-name="P106">INEXIGIBILIDADE</text:p>
            <text:p text:style-name="P106"/>
            <text:p text:style-name="P106">ART. 74, INCISO I, DA LEI 14.133/2021.</text:p>
            <text:p text:style-name="P106"/>
            <text:p text:style-name="P106">ELEMENTO DE DESPESA </text:p>
            <text:p text:style-name="P106">33903901</text:p>
          </table:table-cell>
        </table:table-row>
        <table:table-row table:style-name="Tabela1.3">
          <table:table-cell table:style-name="Tabela1.A3" office:value-type="string">
            <text:p text:style-name="P253">06</text:p>
          </table:table-cell>
          <table:table-cell table:style-name="Tabela1.A3" office:value-type="string">
            <text:p text:style-name="P172"><text:span text:style-name="T32">19.04.</text:span>5503.0012265/2022-61</text:p>
          </table:table-cell>
          <table:table-cell table:style-name="Tabela1.A3" office:value-type="string">
            <text:p text:style-name="P253">01</text:p>
          </table:table-cell>
          <table:table-cell table:style-name="Tabela1.A3" office:value-type="string">
            <text:p text:style-name="P199">OS MATERIAIS ABAIXO FORAM ADQUIRIDOS DE ACORDO COM A ATA DE REGISTRO DE PREÇOS 037/2022-MPDFT.</text:p>
            <text:p text:style-name="P173"><text:soft-page-break/>DIVISÓRIA-PAINEL CEGO E VIDRO COM BANDEIRA TIPO II, MARCA/MODELO: DIVIHOUSE/ESPECIAL 75.</text:p>
          </table:table-cell>
          <table:table-cell table:style-name="Tabela1.A3" office:value-type="string">
            <text:p text:style-name="P253">36,90</text:p>
          </table:table-cell>
          <table:table-cell table:style-name="Tabela1.A3" office:value-type="string">
            <text:p text:style-name="P253">628,00</text:p>
          </table:table-cell>
          <table:table-cell table:style-name="Tabela1.A3" office:value-type="string">
            <text:p text:style-name="P253">23.173,20</text:p>
          </table:table-cell>
          <table:table-cell table:style-name="Tabela1.A3" office:value-type="string">
            <text:p text:style-name="P172">505</text:p>
          </table:table-cell>
          <table:table-cell table:style-name="Tabela1.A3" office:value-type="string">
            <text:p text:style-name="P172">13/11/23</text:p>
          </table:table-cell>
          <table:table-cell table:style-name="Tabela1.A3" office:value-type="string">
            <text:p text:style-name="P253">DIVIHOUSE COMÉRCIO E SERVIÇOS LTDA.</text:p>
            <text:p text:style-name="P253">CNPJ: 02.332.908/0001-28.</text:p>
          </table:table-cell>
          <table:table-cell table:style-name="Tabela1.K3" office:value-type="string">
            <text:p text:style-name="P172">PREGÃO</text:p>
            <text:p text:style-name="P172"/>
            <text:p text:style-name="P172">ELEMENTO DE DESPESA </text:p>
            <text:p text:style-name="P172"><text:soft-page-break/>44905192</text:p>
          </table:table-cell>
        </table:table-row>
        <table:table-row table:style-name="Tabela1.3">
          <table:table-cell table:style-name="Tabela1.A3" office:value-type="string">
            <text:p text:style-name="P253"/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253">02</text:p>
          </table:table-cell>
          <table:table-cell table:style-name="Tabela1.A3" office:value-type="string">
            <text:p text:style-name="P174">PORTA TIPO IV, DIVISÓRIA PANORÂMICA (120CM), MARCA/MODELO: DIVIHOUSE/ESPECIAL 75.</text:p>
          </table:table-cell>
          <table:table-cell table:style-name="Tabela1.A3" office:value-type="string">
            <text:p text:style-name="P254">7,02</text:p>
          </table:table-cell>
          <table:table-cell table:style-name="Tabela1.A3" office:value-type="string">
            <text:p text:style-name="P254">693,00</text:p>
          </table:table-cell>
          <table:table-cell table:style-name="Tabela1.A3" office:value-type="string">
            <text:p text:style-name="P253"/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253"/>
          </table:table-cell>
          <table:table-cell table:style-name="Tabela1.K3" office:value-type="string">
            <text:p text:style-name="P172"/>
          </table:table-cell>
        </table:table-row>
        <table:table-row table:style-name="Tabela1.3">
          <table:table-cell table:style-name="Tabela1.A3" office:value-type="string">
            <text:p text:style-name="P253"/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254">03</text:p>
          </table:table-cell>
          <table:table-cell table:style-name="Tabela1.A3" office:value-type="string">
            <text:p text:style-name="P174">PORTA TIPO I, MARCA/MODELO: DIVIHOUSE/ESPECIAL 40.</text:p>
          </table:table-cell>
          <table:table-cell table:style-name="Tabela1.A3" office:value-type="string">
            <text:p text:style-name="P254">06</text:p>
          </table:table-cell>
          <table:table-cell table:style-name="Tabela1.A3" office:value-type="string">
            <text:p text:style-name="P254">1.850,00</text:p>
          </table:table-cell>
          <table:table-cell table:style-name="Tabela1.A3" office:value-type="string">
            <text:p text:style-name="P254">11.100,00</text:p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172"/>
          </table:table-cell>
          <table:table-cell table:style-name="Tabela1.A3" office:value-type="string">
            <text:p text:style-name="P253"/>
          </table:table-cell>
          <table:table-cell table:style-name="Tabela1.K3" office:value-type="string">
            <text:p text:style-name="P172"/>
          </table:table-cell>
        </table:table-row>
        <table:table-row table:style-name="Tabela1.3">
          <table:table-cell table:style-name="Tabela1.A3" office:value-type="string">
            <text:p text:style-name="P254">07</text:p>
          </table:table-cell>
          <table:table-cell table:style-name="Tabela1.A3" office:value-type="string">
            <text:p text:style-name="P175"><text:span text:style-name="T32">19.04.</text:span>4565.0020616/2023-14</text:p>
          </table:table-cell>
          <table:table-cell table:style-name="Tabela1.A3" office:value-type="string">
            <text:p text:style-name="P254">01</text:p>
          </table:table-cell>
          <table:table-cell table:style-name="Tabela1.A3" office:value-type="string">
            <text:p text:style-name="P174">SWITCH 8 PORTAS KVM 4K HDMI/USB 3840 X 2160 RACK 19, COMPARTILHE ARQUIVOS, IMPRESSORAS E CONEXÃO À INTERNET COM VÁRIOS COMPUTADORES SIMULTANEAMENTE. GRAÇAS AO MTVIKI MT-801HK-C, PODERÁ CONECTAR DIFERENTES DISPOSITIVOS ATRAVÉS DE SUAS PORTAS E OTIMIZAR O SEU DESEMPENHO, VELOCIDADE E A SEGURANÇA, <text:span text:style-name="T27">MARCA/MODELO: MT-VIKI/MT801HKC. DE ACORDO COM O EDITAL DO PREGÃO ELETRÔNICO 040/2023-MPDFT, SEUS ANEXOS E PROPOSTA VENCEDORA.</text:span></text:p>
          </table:table-cell>
          <table:table-cell table:style-name="Tabela1.A3" office:value-type="string">
            <text:p text:style-name="P255">02</text:p>
          </table:table-cell>
          <table:table-cell table:style-name="Tabela1.A3" office:value-type="string">
            <text:p text:style-name="P255">1.538,60</text:p>
          </table:table-cell>
          <table:table-cell table:style-name="Tabela1.A3" office:value-type="string">
            <text:p text:style-name="P255">3.077,20</text:p>
          </table:table-cell>
          <table:table-cell table:style-name="Tabela1.A3" office:value-type="string">
            <text:p text:style-name="P176">506</text:p>
          </table:table-cell>
          <table:table-cell table:style-name="Tabela1.A3" office:value-type="string">
            <text:p text:style-name="P176">13/11/23</text:p>
          </table:table-cell>
          <table:table-cell table:style-name="Tabela1.A3" office:value-type="string">
            <text:p text:style-name="P255">TB SOLUÇÕES LTDA.</text:p>
            <text:p text:style-name="P255">CNPJ: 41.146.040/0001-23.</text:p>
          </table:table-cell>
          <table:table-cell table:style-name="Tabela1.K3" office:value-type="string">
            <text:p text:style-name="P176">PREGÃO</text:p>
            <text:p text:style-name="P176"/>
            <text:p text:style-name="P176">ELEMENTO DE DESPESA </text:p>
            <text:p text:style-name="P176">44905237</text:p>
          </table:table-cell>
        </table:table-row>
        <table:table-row table:style-name="Tabela1.3">
          <table:table-cell table:style-name="Tabela1.A3" office:value-type="string">
            <text:p text:style-name="P106">0<text:span text:style-name="T27">8</text:span></text:p>
          </table:table-cell>
          <table:table-cell table:style-name="Tabela1.A3" office:value-type="string">
            <text:p text:style-name="P108"><text:span text:style-name="T32">19.04.</text:span>4202.0015160/2023-93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9">AGULHA HIPODÉRMICA (30 X 0,7 MM); MATERIAL: AÇO INOXIDÁVEL SILICONIZADO DIMENSÃO: 22G X 1 ¼” TIPO PONTA: BISEL CURTO <text:soft-page-break/>TRIFACETADO TIPO CONEXÃO: CONECTOR LUER LOCK EM PLÁSTICO TIPO FIXAÇÃO: PROTETOR PLÁSTICO; CARACTERÍSTICA ADICIONAL: COM SISTEMA SEGURANÇA SEGUNDO NR/32; TIPO USO: ESTÉRIL, DESCARTÁVEL, EMBALAGEM INDIVIDUAL; MARCA: LABOR IMPORT. </text:p>
          </table:table-cell>
          <table:table-cell table:style-name="Tabela1.A3" office:value-type="string">
            <text:p text:style-name="P108">200</text:p>
          </table:table-cell>
          <table:table-cell table:style-name="Tabela1.A3" office:value-type="string">
            <text:p text:style-name="P245">0,50</text:p>
          </table:table-cell>
          <table:table-cell table:style-name="Tabela1.A3" office:value-type="string">
            <text:p text:style-name="P245">100,00</text:p>
          </table:table-cell>
          <table:table-cell table:style-name="Tabela1.A3" office:value-type="string">
            <text:p text:style-name="P108">509</text:p>
          </table:table-cell>
          <table:table-cell table:style-name="Tabela1.A3" office:value-type="string">
            <text:p text:style-name="P108">14/11/23</text:p>
          </table:table-cell>
          <table:table-cell table:style-name="Tabela1.A3" office:value-type="string">
            <text:p text:style-name="P108">HOSPLIVE DISTRIBUIDORA DE MATERIAIS HOSPITALA.</text:p>
            <text:p text:style-name="P108">CNPJ: 46.321.558/0001-70.</text:p>
          </table:table-cell>
          <table:table-cell table:style-name="Tabela1.K3" office:value-type="string">
            <text:p text:style-name="P108">DISPENSA DE LICITAÇÃO</text:p>
            <text:p text:style-name="P108"/>
            <text:p text:style-name="P108">ART. 24, INCISO II, DA LEI 8.666/93.</text:p>
            <text:p text:style-name="P108"><text:soft-page-break/></text:p>
            <text:p text:style-name="P108">ELEMENTO DE DESPESA </text:p>
            <text:p text:style-name="P108">33903036</text:p>
          </table:table-cell>
        </table:table-row>
        <table:table-row table:style-name="Tabela1.3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108">02</text:p>
          </table:table-cell>
          <table:table-cell table:style-name="Tabela1.A3" office:value-type="string">
            <text:p text:style-name="P110">AGULHA HIPODÉRMICA (25 X 0,7 MM); <text:span text:style-name="T13">MATERIAL: AÇO INOXIDÁVEL SILICONIZADO; DIMENSÃO: 22G X 1”; CARACTERÍSTICA ADICIONA: COM SISTEMA SEGURANÇA SEGUNDO NR/32; </text:span><text:span text:style-name="T14">TIPO PONTA: BISEL CURTO TRIFACETADO; TIPO USO: ESTÉRIL, DESCARTÁVEL, EMBALAGEM INDIVIDUAL; TIPO CONEXÃO: CONECTOR LUER LOCK EM PLÁSTICO; TIPO FIXAÇÃO: PROTETOR PLÁSTICO; MARCA: LABOR IMPORT.</text:span></text:p>
          </table:table-cell>
          <table:table-cell table:style-name="Tabela1.A3" office:value-type="string">
            <text:p text:style-name="P111">200</text:p>
          </table:table-cell>
          <table:table-cell table:style-name="Tabela1.A3" office:value-type="string">
            <text:p text:style-name="P111">0,50</text:p>
          </table:table-cell>
          <table:table-cell table:style-name="Tabela1.A3" office:value-type="string">
            <text:p text:style-name="P246">100,00</text:p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K3" office:value-type="string">
            <text:p text:style-name="P73"/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111">03</text:p>
          </table:table-cell>
          <table:table-cell table:style-name="Tabela1.A3" office:value-type="string">
            <text:p text:style-name="P112">CATETER OXIGENOTERAPIA; TIPO: TIPO ÓCULOS, PRONGA <text:span text:style-name="T15">SILICONE CONTORNO ARREDONDADO; TAMANHO: ADULTO; CARACTERÍSTICAS ADICIONAIS: A PROVA DE DEFORMAÇÃO E TORÇÃO, 2,10M; TIPO USO: DESCARTÁVEL; </text:span><text:soft-page-break/><text:span text:style-name="T15">ESTERILIDADE: ESTÉRIL; MATERIAL TUBO: PVC FLEXÍVEL GRAU MÉDICO; MARCA: MARKMED.</text:span></text:p>
          </table:table-cell>
          <table:table-cell table:style-name="Tabela1.A3" office:value-type="string">
            <text:p text:style-name="P113">20</text:p>
          </table:table-cell>
          <table:table-cell table:style-name="Tabela1.A3" office:value-type="string">
            <text:p text:style-name="P113">4,00</text:p>
          </table:table-cell>
          <table:table-cell table:style-name="Tabela1.A3" office:value-type="string">
            <text:p text:style-name="P247">80,0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113">04</text:p>
          </table:table-cell>
          <table:table-cell table:style-name="Tabela1.A3" office:value-type="string">
            <text:p text:style-name="P114">COLCHÃO; USO HOSPITALAR; MATERIAL: ESPUMA DE POLIURETANO; DENSIDADE: D-28; COMPRIMENTO: 188CM; ALTURA BASE: 10CM; LARGURA: 83CM; CARACTERÍSTICAS ADICIONAIS: FORRO EM COURVIM, ANTI-ALÉRGICO, RESPIRADOR LATERAL; APLICAÇÃO: C<text:span text:style-name="T40">OM</text:span> ZIPER; MARCA: ORTOBOM.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13">640,00</text:p>
          </table:table-cell>
          <table:table-cell table:style-name="Tabela1.A3" office:value-type="string">
            <text:p text:style-name="P247">640,00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K3" office:value-type="string">
            <text:p text:style-name="P74"/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13">05</text:p>
          </table:table-cell>
          <table:table-cell table:style-name="Tabela1.A3" office:value-type="string">
            <text:p text:style-name="P256">ESPÁTULA DE USO MÉDICO-AYRES; MODELO 1: DE AYRES; MATERIAL: MADEIRA; COMPRIMENTO: CERCA DE 18CM; ESTERILIDADE: DESCARTÁVEL; MARCA: THEOTO, <text:span text:style-name="T40">PACOTE COM 100 UNIDADES</text:span>.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13">32,00</text:p>
          </table:table-cell>
          <table:table-cell table:style-name="Tabela1.A3" office:value-type="string">
            <text:p text:style-name="P247">32,00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K3" office:value-type="string">
            <text:p text:style-name="P75"/>
          </table:table-cell>
        </table:table-row>
        <table:table-row table:style-name="Tabela1.3"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13">06</text:p>
          </table:table-cell>
          <table:table-cell table:style-name="Tabela1.A3" office:value-type="string">
            <text:p text:style-name="P114">FITA HOSPITALAR; TIPO: MICROPOROSA; MATERIAL: DORSO EM NÃO TECIDO; COMPONENTES: ADESIVO ACRÍLICO; DIMENSÕES: CERCA DE 50MM; CARACTERÍSTICAS ADICIONAIS: HIPOALERGÊNICO; COR: TRANSPARENTE; MARCA: MISSNER.</text:p>
          </table:table-cell>
          <table:table-cell table:style-name="Tabela1.A3" office:value-type="string">
            <text:p text:style-name="P113">08</text:p>
          </table:table-cell>
          <table:table-cell table:style-name="Tabela1.A3" office:value-type="string">
            <text:p text:style-name="P113">7,92</text:p>
          </table:table-cell>
          <table:table-cell table:style-name="Tabela1.A3" office:value-type="string">
            <text:p text:style-name="P247">63,36</text:p>
          </table:table-cell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76"/>
          </table:table-cell>
          <table:table-cell table:style-name="Tabela1.K3" office:value-type="string">
            <text:p text:style-name="P76"/>
          </table:table-cell>
        </table:table-row>
        <table:table-row table:style-name="Tabela1.3"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76"/>
          </table:table-cell>
          <table:table-cell table:style-name="Tabela1.A3" office:value-type="string">
            <text:p text:style-name="P113">07</text:p>
          </table:table-cell>
          <table:table-cell table:style-name="Tabela1.A3" office:value-type="string">
            <text:p text:style-name="P114">LÂMINA LABORATÓRIO PARA MICROSCOPIA; MATERIAL: <text:soft-page-break/>VIDRO; DIMENSÕES: CERCA DE 75 X 25 MM; TIPO: LAPIDADA; TIPO BORDA: BORDA FOSCA; MARCA: LABOR IMPORT.</text:p>
          </table:table-cell>
          <table:table-cell table:style-name="Tabela1.A3" office:value-type="string">
            <text:p text:style-name="P113">200</text:p>
          </table:table-cell>
          <table:table-cell table:style-name="Tabela1.A3" office:value-type="string">
            <text:p text:style-name="P113">0,62</text:p>
          </table:table-cell>
          <table:table-cell table:style-name="Tabela1.A3" office:value-type="string">
            <text:p text:style-name="P247">124,00</text:p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K3" office:value-type="string">
            <text:p text:style-name="P77"/>
          </table:table-cell>
        </table:table-row>
        <table:table-row table:style-name="Tabela1.3"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113">08</text:p>
          </table:table-cell>
          <table:table-cell table:style-name="Tabela1.A3" office:value-type="string">
            <text:p text:style-name="P114">MONITOR PORTÁTIL; GLICOSÍMETRO; OPERAÇÃO: DIGITAL; TIPO AMOSTRA: SANGUE CAPILAR; TIPO DE ANÁLISE: QUANTITATIVO DE GLICOSE; FAIXA DE OPERAÇÃO: ATÉ 600MG/DL; TEMPO RESPOSTA: ATÉ 10S; MEMÓRIA: 250 A 500 TESTES; COMPONENTES: COM LANCETAS, TIRAS; MARCA: ROCHE.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13">150,00</text:p>
          </table:table-cell>
          <table:table-cell table:style-name="Tabela1.A3" office:value-type="string">
            <text:p text:style-name="P247">150,00</text:p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K3" office:value-type="string">
            <text:p text:style-name="P79"/>
          </table:table-cell>
        </table:table-row>
        <table:table-row table:style-name="Tabela1.3"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>01</text:p>
          </table:table-cell>
          <table:table-cell table:style-name="Tabela1.A3" office:value-type="string">
            <text:p text:style-name="P116">ESCOVA ENDOCERVICAL; MATERIAL CABO: PLÁSTICO; MATERIAL CERDA: MICROCERDAS EM NYLON, PONTA DA ESCOVA CÔNICA; COMPRIMENTO: CABO CERCA DE 16 A 18 CM E CERDAS CERCA DE 02CM; CARACTERÍSTICAS ADICIONAIS: DESCARTÁVEL, ATÓXICA; MARCA: LABOR.</text:p>
          </table:table-cell>
          <table:table-cell table:style-name="Tabela1.A3" office:value-type="string">
            <text:p text:style-name="P115">100</text:p>
          </table:table-cell>
          <table:table-cell table:style-name="Tabela1.A3" office:value-type="string">
            <text:p text:style-name="P115">1,0</text:p>
          </table:table-cell>
          <table:table-cell table:style-name="Tabela1.A3" office:value-type="string">
            <text:p text:style-name="P248">100,00</text:p>
          </table:table-cell>
          <table:table-cell table:style-name="Tabela1.A3" office:value-type="string">
            <text:p text:style-name="P115">510</text:p>
          </table:table-cell>
          <table:table-cell table:style-name="Tabela1.A3" office:value-type="string">
            <text:p text:style-name="P115">14/11/23</text:p>
          </table:table-cell>
          <table:table-cell table:style-name="Tabela1.A3" office:value-type="string">
            <text:p text:style-name="P115">JOSÉ DANTAS DINIZ FILHO.</text:p>
            <text:p text:style-name="P115">CNPJ: 22.077.847/0001-07.</text:p>
          </table:table-cell>
          <table:table-cell table:style-name="Tabela1.K3" office:value-type="string">
            <text:p text:style-name="P115">DISPENSA DE LICITAÇÃO</text:p>
            <text:p text:style-name="P115"/>
            <text:p text:style-name="P115">ART. 24, INCISO II, DA LEI 8.666/93.</text:p>
            <text:p text:style-name="P115"/>
            <text:p text:style-name="P115">ELEMENTO DE DESPESA </text:p>
            <text:p text:style-name="P115">33903036</text:p>
          </table:table-cell>
        </table:table-row>
        <table:table-row table:style-name="Tabela1.3"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115">02</text:p>
          </table:table-cell>
          <table:table-cell table:style-name="Tabela1.A3" office:value-type="string">
            <text:p text:style-name="P116">GEL CONDUTOR; COMPOSIÇÃO: A BASE DE ÁGUA; CARACTERÍSTICAS ADICIONAIS: PH NEUTRO; OBS: USO ELETROCARDIOGRAMA; FRASCO COM 1000ML; MARCA: MULTGEL; </text:p>
          </table:table-cell>
          <table:table-cell table:style-name="Tabela1.A3" office:value-type="string">
            <text:p text:style-name="P115">05</text:p>
          </table:table-cell>
          <table:table-cell table:style-name="Tabela1.A3" office:value-type="string">
            <text:p text:style-name="P115">20,00</text:p>
          </table:table-cell>
          <table:table-cell table:style-name="Tabela1.A3" office:value-type="string">
            <text:p text:style-name="P248">100,00</text:p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80"/>
          </table:table-cell>
        </table:table-row>
        <table:table-row table:style-name="Tabela1.3"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115">03</text:p>
          </table:table-cell>
          <table:table-cell table:style-name="Tabela1.A3" office:value-type="string">
            <text:p text:style-name="P117">LANCETA; GLICEMIA; MATERIAL LÂMINA: AÇO INOXIDÁVEL, <text:soft-page-break/>PONTA AFIADA, TRIFACETADA; USO: DESCARTÁVEL; CARACTERÍSTICAS ADICIONAIS: ESTÉRIL, EMBALAGEM INDIVIDUAL; TIPO: COM SISTEMA RETRÁTIL; OBS: 30G; CAIXA COM 100 UND; MARCA: WILTEX.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118">32,00</text:p>
          </table:table-cell>
          <table:table-cell table:style-name="Tabela1.A3" office:value-type="string">
            <text:p text:style-name="P249">32,00</text:p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80"/>
          </table:table-cell>
        </table:table-row>
        <table:table-row table:style-name="Tabela1.3"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118">04</text:p>
          </table:table-cell>
          <table:table-cell table:style-name="Tabela1.A3" office:value-type="string">
            <text:p text:style-name="P117">REAGENTE PARA DIAGNÓSTICO CLÍNICO 5; FIXADOR DE CÉLULAS PARA LÂMINAS SPRAY; CARACTERÍSTICAS ADICIONAIS: SOLUÇÃO PARA FIXAÇÃO DE LÂMINA; COMPOSIÇÃO BÁSICA: À BASE DE ÁLCOOL ETÍLICO E POLIETILENOGLICOL; FRASCOS COM 100ML; MARCA: CRAL.</text:p>
          </table:table-cell>
          <table:table-cell table:style-name="Tabela1.A3" office:value-type="string">
            <text:p text:style-name="P118">10</text:p>
          </table:table-cell>
          <table:table-cell table:style-name="Tabela1.A3" office:value-type="string">
            <text:p text:style-name="P118">30,00</text:p>
          </table:table-cell>
          <table:table-cell table:style-name="Tabela1.A3" office:value-type="string">
            <text:p text:style-name="P249">300,00</text:p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K3" office:value-type="string">
            <text:p text:style-name="P81"/>
          </table:table-cell>
        </table:table-row>
        <table:table-row table:style-name="Tabela1.3"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118">05</text:p>
          </table:table-cell>
          <table:table-cell table:style-name="Tabela1.A3" office:value-type="string">
            <text:p text:style-name="P117">SERINGA; MATERIRAL: POLIPROPILENO; CAPACIDADE 05ML; TIPO BICO: BICO CENTRAL LUER LOCK OU SLIP; TIPO VEDAÇÃO: ÊMBOLO DE BORRACHA; ADICIONAL: GRADUADA, NUMERADA; TIPO AGULHA: C<text:span text:style-name="T40">OM </text:span>AGULHA 22G X 1”; COMPONENTE ADICIONAL: C<text:span text:style-name="T40">OM</text:span> SISTEMA SEGURANÇA SEGUNDO NR/32; ESTERILIDADE: <text:span text:style-name="T16">ESTÉRIL, DESCARTÁVEL; APRESENTAÇÃO: EMBALAGEM INDIVIDUAL; MARCA: SR.</text:span></text:p>
          </table:table-cell>
          <table:table-cell table:style-name="Tabela1.A3" office:value-type="string">
            <text:p text:style-name="P119">200</text:p>
          </table:table-cell>
          <table:table-cell table:style-name="Tabela1.A3" office:value-type="string">
            <text:p text:style-name="P119">2,00</text:p>
          </table:table-cell>
          <table:table-cell table:style-name="Tabela1.A3" office:value-type="string">
            <text:p text:style-name="P250">400,00</text:p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K3" office:value-type="string">
            <text:p text:style-name="P81"/>
          </table:table-cell>
        </table:table-row>
        <table:table-row table:style-name="Tabela1.3"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119">06</text:p>
          </table:table-cell>
          <table:table-cell table:style-name="Tabela1.A3" office:value-type="string">
            <text:p text:style-name="P120">SERINGA; MATERIAL: POLIPROPILENO; CAPACIDADE: <text:soft-page-break/>10ML; TIPO BICO: BICO CENTRAL LUER LOCK OU SLIP; TIPO VEDAÇÃO: ÊMBOLO DE BORRACHA; ADICIONAL: GRADUADA, <text:span text:style-name="T17">NUMERADA; TIPO AGULHA: C</text:span><text:span text:style-name="T40">OM</text:span><text:span text:style-name="T17"> AGULHA 22G X 1”; </text:span><text:span text:style-name="T18">COMPONENTE ADICIONAL: C</text:span><text:span text:style-name="T40">OM</text:span><text:span text:style-name="T18"> SISTEMA SEGURANÇA SEGUNDO NR/32; ESTERILIDADE: ESTÉRIL, DESCARTÁVEL; APRESENTAÇÃO: EMBALAGEM INDIVIDUAL. MARCA SR. </text:span></text:p>
          </table:table-cell>
          <table:table-cell table:style-name="Tabela1.A3" office:value-type="string">
            <text:p text:style-name="P121">200</text:p>
          </table:table-cell>
          <table:table-cell table:style-name="Tabela1.A3" office:value-type="string">
            <text:p text:style-name="P121">2,40</text:p>
          </table:table-cell>
          <table:table-cell table:style-name="Tabela1.A3" office:value-type="string">
            <text:p text:style-name="P251">480,00</text:p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K3" office:value-type="string">
            <text:p text:style-name="P82"/>
          </table:table-cell>
        </table:table-row>
        <table:table-row table:style-name="Tabela1.3"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121">07</text:p>
          </table:table-cell>
          <table:table-cell table:style-name="Tabela1.A3" office:value-type="string">
            <text:p text:style-name="P122">SERINGA; <text:span text:style-name="T19">MATERIAL: POLIPROPILENO; CAPACIDADE: 20ML; TIPO BICO: BICO CENTRAL LUER LOCK OU SLIP; TIPO VEDAÇÃO: ÊMBOLO DE BORRACHA; ADICIONAL: GRADUADA, NUMERADA; TIPO AGULHA: C</text:span><text:span text:style-name="T40">OM</text:span><text:span text:style-name="T19"> AGULHA 22G X 1”; COMPONENTE ADICIONAL: C</text:span><text:span text:style-name="T40">OM</text:span><text:span text:style-name="T19"> SISTEMA SEGURANÇA SEGUNDO NR/32; ESTERILIDADE: ESTÉRIL, DESCARTÁVEL; APRESENTAÇÃO: EMBALAGEM INDIVIDUAL; MARCA: SR.</text:span></text:p>
          </table:table-cell>
          <table:table-cell table:style-name="Tabela1.A3" office:value-type="string">
            <text:p text:style-name="P123">200</text:p>
          </table:table-cell>
          <table:table-cell table:style-name="Tabela1.A3" office:value-type="string">
            <text:p text:style-name="P123">2,80</text:p>
          </table:table-cell>
          <table:table-cell table:style-name="Tabela1.A3" office:value-type="string">
            <text:p text:style-name="P252">560,00</text:p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K3" office:value-type="string">
            <text:p text:style-name="P82"/>
          </table:table-cell>
        </table:table-row>
        <table:table-row table:style-name="Tabela1.3"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5">PÁ PARA DESFIBRILADOR; APLICAÇÃO: INTERNA; TAMANHO: ADULTO; APRESENTAÇÃO: PAR; COMPATIBILIDADE: C<text:span text:style-name="T40">OM</text:span> COMPATIBILIDADE ESPECÍFICA; OBS: ELETRODOS <text:soft-page-break/>DESCARTÁVEIS COM CONECTOR PARA DESFIBRILADOR EXTERNO AUTOMÁTICO REF. F7959/CM CMOS DRAKE CONECTOR PRETO; MARCA: CMOS DRAKE.</text:p>
          </table:table-cell>
          <table:table-cell table:style-name="Tabela1.A3" office:value-type="string">
            <text:p text:style-name="P124">02</text:p>
          </table:table-cell>
          <table:table-cell table:style-name="Tabela1.A3" office:value-type="string">
            <text:p text:style-name="P124">700,00</text:p>
          </table:table-cell>
          <table:table-cell table:style-name="Tabela1.A3" office:value-type="string">
            <text:p text:style-name="P124">1.400,00</text:p>
          </table:table-cell>
          <table:table-cell table:style-name="Tabela1.A3" office:value-type="string">
            <text:p text:style-name="P124">511</text:p>
          </table:table-cell>
          <table:table-cell table:style-name="Tabela1.A3" office:value-type="string">
            <text:p text:style-name="P124">14/11/23</text:p>
          </table:table-cell>
          <table:table-cell table:style-name="Tabela1.A3" office:value-type="string">
            <text:p text:style-name="P124">CMOS DRAKE DO NORDESTE S.A.</text:p>
            <text:p text:style-name="P124">CNPJ: 03.620.716/0001-80.</text:p>
          </table:table-cell>
          <table:table-cell table:style-name="Tabela1.K3" office:value-type="string">
            <text:p text:style-name="P124">DISPENSA DE LICITAÇÃO</text:p>
            <text:p text:style-name="P124"/>
            <text:p text:style-name="P124">ART. 24, INCISO II, DA LEI 8.666/93.</text:p>
            <text:p text:style-name="P124"/>
            <text:p text:style-name="P124">ELEMENTO DE <text:soft-page-break/>DESPESA </text:p>
            <text:p text:style-name="P124">33903036</text:p>
          </table:table-cell>
        </table:table-row>
        <table:table-row table:style-name="Tabela1.3">
          <table:table-cell table:style-name="Tabela1.A3" office:value-type="string">
            <text:p text:style-name="P176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>01</text:p>
          </table:table-cell>
          <table:table-cell table:style-name="Tabela1.A3" office:value-type="string">
            <text:p text:style-name="P127">MÁSCARA CIRÚRGICA; MATERIAL: NÃO TECIDO 100% POLIPROPILENO; FILTRO: ELEMENTO FILTRANTE INTERNO; EFICIÊNCIA: EFP MAIOR QUE 98% E BFE MAIOR QUE 95%; QUANTIDADE CAMADAS: MÍNIMO 03 CAMADAS; MODELO: AJUSTÁVEL, CLIPE NASAL; FORMATO: RETANGULAR, C<text:span text:style-name="T40">OM</text:span> PREGAS HORIZONTAIS; COR: <text:span text:style-name="T20">C</text:span><text:span text:style-name="T40">OM</text:span><text:span text:style-name="T20"> COR; TAMANHO: ADULTO; ESTERILIDADE: DESCARTÁVEL; OBS: BRANCO; MARCA: MEDIX – MÁSCARA DESC</text:span><text:span text:style-name="T40">ARTÁVEL</text:span><text:span text:style-name="T20"> TRIPLA BRANCA C</text:span><text:span text:style-name="T40">OM </text:span><text:span text:style-name="T20">EL</text:span><text:span text:style-name="T40">ÁSTICO</text:span><text:span text:style-name="T20">.</text:span></text:p>
          </table:table-cell>
          <table:table-cell table:style-name="Tabela1.A3" office:value-type="string">
            <text:p text:style-name="P128">15.000</text:p>
          </table:table-cell>
          <table:table-cell table:style-name="Tabela1.A3" office:value-type="string">
            <text:p text:style-name="P128">0,10</text:p>
          </table:table-cell>
          <table:table-cell table:style-name="Tabela1.A3" office:value-type="string">
            <text:p text:style-name="P128">1.500,00</text:p>
          </table:table-cell>
          <table:table-cell table:style-name="Tabela1.A3" office:value-type="string">
            <text:p text:style-name="P128">512</text:p>
          </table:table-cell>
          <table:table-cell table:style-name="Tabela1.A3" office:value-type="string">
            <text:p text:style-name="P128">14/11/23</text:p>
          </table:table-cell>
          <table:table-cell table:style-name="Tabela1.A3" office:value-type="string">
            <text:p text:style-name="P128">RECMED COMÉRCIO DE MATERIAIS HOSPITALARES</text:p>
            <text:p text:style-name="P128">CNPJ: 06.696.359/0001-21.</text:p>
          </table:table-cell>
          <table:table-cell table:style-name="Tabela1.K3" office:value-type="string">
            <text:p text:style-name="P128">DISPENSA DE LICITAÇÃO</text:p>
            <text:p text:style-name="P128"/>
            <text:p text:style-name="P128">ART. 24, INCISO II, DA LEI 8.666/93.</text:p>
            <text:p text:style-name="P128">ELEMENTO DE DESPESA </text:p>
            <text:p text:style-name="P128">33903036</text:p>
          </table:table-cell>
        </table:table-row>
        <table:table-row table:style-name="Tabela1.3"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29">CATETER INTRAVASCULAR PERIFÉRICO Nº: 020; MATERIAL CATETER: POLÍMERO RADIOPACO; APLICAÇÃO: VENOSO; MATERIAL AGULHA: AGULHA AÇO INOX; DIÂMETRO: 20 GAU; COMPRIMENTO: CERCA 30MM; CONECTOR: CONECTOR PADRÃO; COMPONENTE 1: CÂMARA REFLUXO C<text:span text:style-name="T40">OM</text:span> FILTRO; TIPO USO: ESTÉRIL, DESCARTÁVEL, EMBALAGEM <text:soft-page-break/>INDIVIDUAL; OBS: JELCO; MARCA: MEDIX. </text:p>
          </table:table-cell>
          <table:table-cell table:style-name="Tabela1.A3" office:value-type="string">
            <text:p text:style-name="P128">100</text:p>
          </table:table-cell>
          <table:table-cell table:style-name="Tabela1.A3" office:value-type="string">
            <text:p text:style-name="P128">0,92</text:p>
          </table:table-cell>
          <table:table-cell table:style-name="Tabela1.A3" office:value-type="string">
            <text:p text:style-name="P128">92,00</text:p>
          </table:table-cell>
          <table:table-cell table:style-name="Tabela1.A3" office:value-type="string">
            <text:p text:style-name="P128">513</text:p>
          </table:table-cell>
          <table:table-cell table:style-name="Tabela1.A3" office:value-type="string">
            <text:p text:style-name="P128">14/11/23</text:p>
          </table:table-cell>
          <table:table-cell table:style-name="Tabela1.A3" office:value-type="string">
            <text:p text:style-name="P128">CORUMBÁ HOSPITALAR LTDA.</text:p>
            <text:p text:style-name="P128">CNPJ: 18.442.927/0001-47.</text:p>
          </table:table-cell>
          <table:table-cell table:style-name="Tabela1.K3" office:value-type="string">
            <text:p text:style-name="P128">DISPENSA DE LICITAÇÃO</text:p>
            <text:p text:style-name="P128"/>
            <text:p text:style-name="P128">ART. 24, INCISO II, DA LEI 8.666/93.</text:p>
            <text:p text:style-name="P128"/>
            <text:p text:style-name="P128">ELEMENTO DE DESPESA </text:p>
            <text:p text:style-name="P130">33903036</text:p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130">02</text:p>
          </table:table-cell>
          <table:table-cell table:style-name="Tabela1.A3" office:value-type="string">
            <text:p text:style-name="P131">CATETER INTRAVASCULAR PERIFÉRICO Nº: 022; MATERIAL CATETER: POLÍMERO RADIOPACO; APLICAÇÃO: VENOSO; MATERIAL AGULHA: AGULHA AÇO INOX; DIÂMETRO: 22 GAU; COMPRIMENTO: CERCA 25MM; CONECTOR: <text:span text:style-name="T21">CONECTOR PADRÃO; COMPONENTE 1: CÂMARA REFLUXO C</text:span><text:span text:style-name="T40">OM</text:span><text:span text:style-name="T21"> FILTRO; TIPO USO: ESTÉRIL, DESCARTÁVEL, EMBALAGEM INDIVIDUAL; OBS: JELCO; MARCA: MEDIX.</text:span></text:p>
          </table:table-cell>
          <table:table-cell table:style-name="Tabela1.A3" office:value-type="string">
            <text:p text:style-name="P132">100</text:p>
          </table:table-cell>
          <table:table-cell table:style-name="Tabela1.A3" office:value-type="string">
            <text:p text:style-name="P132">0,92</text:p>
          </table:table-cell>
          <table:table-cell table:style-name="Tabela1.A3" office:value-type="string">
            <text:p text:style-name="P132">92,00</text:p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K3" office:value-type="string">
            <text:p text:style-name="P83"/>
          </table:table-cell>
        </table:table-row>
        <table:table-row table:style-name="Tabela1.3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132">03</text:p>
          </table:table-cell>
          <table:table-cell table:style-name="Tabela1.A3" office:value-type="string">
            <text:p text:style-name="P133">CATETER INTRAVASCULAR PERIFÉRICO Nº: 024; MATERIAL CATETER: POLÍMERO RADIOPACO; APLICAÇÃO: VENOSO; MATERIAL AGULHA: AGULHA AÇO INOX; DIÂMETRO: 24 GAU; COMPRIMENTO: CERCA 20MM; CONECTOR: CONECTOR PADRÃO; COMPONENTE 1: CÂMARA REFLUXO C<text:span text:style-name="T40">OM</text:span> FILTRO; TIPO USO: ESTÉRIL, DESCARTÁVEL, EMBALAGEM INDIVIDUAL; OBS: JELCO; MARCA: MEDIX.</text:p>
          </table:table-cell>
          <table:table-cell table:style-name="Tabela1.A3" office:value-type="string">
            <text:p text:style-name="P132">100</text:p>
          </table:table-cell>
          <table:table-cell table:style-name="Tabela1.A3" office:value-type="string">
            <text:p text:style-name="P132">0,95</text:p>
          </table:table-cell>
          <table:table-cell table:style-name="Tabela1.A3" office:value-type="string">
            <text:p text:style-name="P132">95,00</text:p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K3" office:value-type="string">
            <text:p text:style-name="P84"/>
          </table:table-cell>
        </table:table-row>
        <table:table-row table:style-name="Tabela1.3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132">04</text:p>
          </table:table-cell>
          <table:table-cell table:style-name="Tabela1.A3" office:value-type="string">
            <text:p text:style-name="P133">MÁSCARA GASOTERAPIA; APLICAÇÃO: P<text:span text:style-name="T40">ARA</text:span> ALTA CONCENTRAÇÃO DE NÃO <text:soft-page-break/>REINALAÇÃO; <text:span text:style-name="T22">MATERIAL: PLÁSTICO; TAMANHO: ADULTO; TIPO FIXAÇÃO: C</text:span><text:span text:style-name="T40">OM</text:span><text:span text:style-name="T22"> CLIPE NASAL E FIXADOR CEFÁLICO AJUSTÁVEL; COMPONENTE ADICIONAL: C</text:span><text:span text:style-name="T40">OM</text:span><text:span text:style-name="T22"> VÁLVULAS E BALÃO RESERVATÓRIO; TIPO CONECTOR: CONECTOR PADRÃO. MARCA: ADVANTIVE.</text:span></text:p>
          </table:table-cell>
          <table:table-cell table:style-name="Tabela1.A3" office:value-type="string">
            <text:p text:style-name="P134">08</text:p>
          </table:table-cell>
          <table:table-cell table:style-name="Tabela1.A3" office:value-type="string">
            <text:p text:style-name="P134">12,35</text:p>
          </table:table-cell>
          <table:table-cell table:style-name="Tabela1.A3" office:value-type="string">
            <text:p text:style-name="P134">98,80</text:p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K3" office:value-type="string">
            <text:p text:style-name="P84"/>
          </table:table-cell>
        </table:table-row>
        <table:table-row table:style-name="Tabela1.3"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134">05</text:p>
          </table:table-cell>
          <table:table-cell table:style-name="Tabela1.A3" office:value-type="string">
            <text:p text:style-name="P135">PORTA LÂMINA; MATERIAL: POLIPROPILENO; CAPACIDADE: ATÉ 03 LÂMINAS; TIPO TAMPA: TAMPA ROSQUEÁVEL; ADICIONAL: COM DIVISÓRIAS; MARCA: CARLPLAST.</text:p>
          </table:table-cell>
          <table:table-cell table:style-name="Tabela1.A3" office:value-type="string">
            <text:p text:style-name="P134">200</text:p>
          </table:table-cell>
          <table:table-cell table:style-name="Tabela1.A3" office:value-type="string">
            <text:p text:style-name="P134">0,67</text:p>
          </table:table-cell>
          <table:table-cell table:style-name="Tabela1.A3" office:value-type="string">
            <text:p text:style-name="P134">134,00</text:p>
          </table:table-cell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85"/>
          </table:table-cell>
          <table:table-cell table:style-name="Tabela1.K3" office:value-type="string">
            <text:p text:style-name="P85"/>
          </table:table-cell>
        </table:table-row>
        <table:table-row table:style-name="Tabela1.3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134">06</text:p>
          </table:table-cell>
          <table:table-cell table:style-name="Tabela1.A3" office:value-type="string">
            <text:p text:style-name="P135">TUBO ENDOTRAQUEAL; MATERIAL: PVC SILICONADO; MODELO: CURVA MAGILL; TIPO CONECTOR: CONECTOR PADRÃO; COMPONENTE 1: BALÃO ALTO VOLUME E BAIXA PRESSÃO; COMPONENTE 2: RADIOPACO, GRADUADO; TIPO PONTA: C<text:span text:style-name="T40">OM</text:span> PONTA DISTAL ATRAUMÁTICA E ORIFÍCIO MURPHY; CALIBRE: 7,0; ESTERILIDADE: ESTÉRIL, USO ÚNICO; MARCA: GLOMED.</text:p>
          </table:table-cell>
          <table:table-cell table:style-name="Tabela1.A3" office:value-type="string">
            <text:p text:style-name="P136">10</text:p>
          </table:table-cell>
          <table:table-cell table:style-name="Tabela1.A3" office:value-type="string">
            <text:p text:style-name="P136">4,87</text:p>
          </table:table-cell>
          <table:table-cell table:style-name="Tabela1.A3" office:value-type="string">
            <text:p text:style-name="P136">48,70</text:p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K3" office:value-type="string">
            <text:p text:style-name="P86"/>
          </table:table-cell>
        </table:table-row>
        <table:table-row table:style-name="Tabela1.3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136">07</text:p>
          </table:table-cell>
          <table:table-cell table:style-name="Tabela1.A3" office:value-type="string">
            <text:p text:style-name="P137">TUBO ENDOTRAQUEAL; MATERIAL: PVC SILICONADO; MODELO: CURVA MAGILL; TIPO CONECTOR: CONECTOR PADRÃO; COMPONENTE 1: BALÃO ALTO VOLUME E BAIXA PRESSÃO; <text:soft-page-break/>COMPONENTE 2: RADIOPACO, GRADUADO; TIPO PONTA: C<text:span text:style-name="T40">OM</text:span> PONTA DISTAL ATRAUMÁTICA E ORIFÍCIO MURPHY; CALIBRE: 7,5; ESTERILIDADE: ESTÉRIL, USO ÚNICO; MARCA: GLOMED.</text:p>
          </table:table-cell>
          <table:table-cell table:style-name="Tabela1.A3" office:value-type="string">
            <text:p text:style-name="P136">10</text:p>
          </table:table-cell>
          <table:table-cell table:style-name="Tabela1.A3" office:value-type="string">
            <text:p text:style-name="P136">4,87</text:p>
          </table:table-cell>
          <table:table-cell table:style-name="Tabela1.A3" office:value-type="string">
            <text:p text:style-name="P136">48,70</text:p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K3" office:value-type="string">
            <text:p text:style-name="P86"/>
          </table:table-cell>
        </table:table-row>
        <table:table-row table:style-name="Tabela1.3"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136">08</text:p>
          </table:table-cell>
          <table:table-cell table:style-name="Tabela1.A3" office:value-type="string">
            <text:p text:style-name="P137">TUBO ENDOTRAQUEAL; MATERIAL: PVC SILICONADO; MODELO: CURVA MAGILL; TIPO CONECTOR: CONECTOR PADRÃO; COMPONENTE 1: BALÃO ALTO VOLUME E <text:span text:style-name="T23">BAIXA PRESSÃO; COMPONENTE 2: RADIOPACO, GRADUADO; TIPO PONTA: C</text:span><text:span text:style-name="T40">OM</text:span><text:span text:style-name="T23"> PONTA DISTAL ATRAUMÁTICA E ORIFÍCIO MURPHY; CALIBRE: 8,0; ESTERILIDADE: ESTÉRIL, USO ÚNICO; MARCA: GLOMED.</text:span></text:p>
          </table:table-cell>
          <table:table-cell table:style-name="Tabela1.A3" office:value-type="string">
            <text:p text:style-name="P138">10</text:p>
          </table:table-cell>
          <table:table-cell table:style-name="Tabela1.A3" office:value-type="string">
            <text:p text:style-name="P138">4,87</text:p>
          </table:table-cell>
          <table:table-cell table:style-name="Tabela1.A3" office:value-type="string">
            <text:p text:style-name="P138">48,70</text:p>
          </table:table-cell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87"/>
          </table:table-cell>
          <table:table-cell table:style-name="Tabela1.K3" office:value-type="string">
            <text:p text:style-name="P87"/>
          </table:table-cell>
        </table:table-row>
        <table:table-row table:style-name="Tabela1.3">
          <table:table-cell table:style-name="Tabela1.A3" office:value-type="string">
            <text:p text:style-name="P200">09</text:p>
          </table:table-cell>
          <table:table-cell table:style-name="Tabela1.A3" office:value-type="string">
            <text:p text:style-name="P176"><text:span text:style-name="T33">19.04.</text:span>3329.0075278/2023-08</text:p>
          </table:table-cell>
          <table:table-cell table:style-name="Tabela1.A3" office:value-type="string">
            <text:p text:style-name="P176">01</text:p>
          </table:table-cell>
          <table:table-cell table:style-name="Tabela1.A3" office:value-type="string">
            <text:p text:style-name="P177">APARELHO DE AR CONDICIONADO TIPO SPLIT, MODELO CASSETE 04 VIAS INVERTER, CAPACIDADE DE 18.000 BTU/H, TENSÃO 220V, SELO PROCEL A, MODELO DE REFERÊNCIA: CARRIER 40QVQA22C5+38TVQA22515MC, INCLUINDO CONTROLE REMOTO; BOMBA DE DRENO INCORPORADA; E DEMAIS ACESSÓRIOS. FABRICANTE: CARRIER, MARCA: CARRIER/MODELO/VERSÃO: 40KVQA18C5 40KWES <text:soft-page-break/>38TCQA18515MC, DE ACORDO COM <text:span text:style-name="T33">A</text:span> ATA DE REGISTRO DE PREÇOS 036/2023.</text:p>
          </table:table-cell>
          <table:table-cell table:style-name="Tabela1.A3" office:value-type="string">
            <text:p text:style-name="P178">01</text:p>
          </table:table-cell>
          <table:table-cell table:style-name="Tabela1.A3" office:value-type="string">
            <text:p text:style-name="P178">7.576,01</text:p>
          </table:table-cell>
          <table:table-cell table:style-name="Tabela1.A3" office:value-type="string">
            <text:p text:style-name="P178">7.576,01</text:p>
          </table:table-cell>
          <table:table-cell table:style-name="Tabela1.A3" office:value-type="string">
            <text:p text:style-name="P178">514</text:p>
          </table:table-cell>
          <table:table-cell table:style-name="Tabela1.A3" office:value-type="string">
            <text:p text:style-name="P178">14/11/23</text:p>
          </table:table-cell>
          <table:table-cell table:style-name="Tabela1.A3" office:value-type="string">
            <text:p text:style-name="P178">DENTECK LTDA.</text:p>
            <text:p text:style-name="P178">CNPJ: 11.319.557/0003-78.</text:p>
          </table:table-cell>
          <table:table-cell table:style-name="Tabela1.K3" office:value-type="string">
            <text:p text:style-name="P178">PREGÃO</text:p>
            <text:p text:style-name="P178"/>
            <text:p text:style-name="P178">ELEMENTO DE DESPESA </text:p>
            <text:p text:style-name="P178">44905212</text:p>
          </table:table-cell>
        </table:table-row>
        <table:table-row table:style-name="Tabela1.3">
          <table:table-cell table:style-name="Tabela1.A3" office:value-type="string">
            <text:p text:style-name="P180">1<text:span text:style-name="T33">0</text:span></text:p>
          </table:table-cell>
          <table:table-cell table:style-name="Tabela1.A3" office:value-type="string">
            <text:p text:style-name="P180"><text:span text:style-name="T33">19.04.</text:span>4980.0021290/2023-35</text:p>
          </table:table-cell>
          <table:table-cell table:style-name="Tabela1.A3" office:value-type="string">
            <text:p text:style-name="P180">01</text:p>
          </table:table-cell>
          <table:table-cell table:style-name="Tabela1.A3" office:value-type="string">
            <text:p text:style-name="P183"><text:span text:style-name="T34">OS MATERIAIS ABAIXO FORAM ADQUIRIDOS DE ACORDO COM A </text:span>ATA DE REGISTRO DE PREÇOS 037/2022-MPDFT:</text:p>
            <text:p text:style-name="P181">DIVISÓRIA-PAINEL CEGO E VIDRO COM BANDEIRA TIPO II, P. UNIT. R$628,00, MARCA/MODELO: DIVIHOUSE/ESPECIAL 75.</text:p>
          </table:table-cell>
          <table:table-cell table:style-name="Tabela1.A3" office:value-type="string">
            <text:p text:style-name="P180">11,46</text:p>
            <text:p text:style-name="P209">M²</text:p>
          </table:table-cell>
          <table:table-cell table:style-name="Tabela1.A3" office:value-type="string">
            <text:p text:style-name="P180">628,00</text:p>
          </table:table-cell>
          <table:table-cell table:style-name="Tabela1.A3" office:value-type="string">
            <text:p text:style-name="P180">7.196,88</text:p>
          </table:table-cell>
          <table:table-cell table:style-name="Tabela1.A3" office:value-type="string">
            <text:p text:style-name="P180">515</text:p>
          </table:table-cell>
          <table:table-cell table:style-name="Tabela1.A3" office:value-type="string">
            <text:p text:style-name="P180">14/11/23</text:p>
          </table:table-cell>
          <table:table-cell table:style-name="Tabela1.A3" office:value-type="string">
            <text:p text:style-name="P180">DIVIHOUSE COMÉRCIO E SERVIÇOS LTDA.</text:p>
            <text:p text:style-name="P180">CNPJ: 02.332.908/0001-28</text:p>
          </table:table-cell>
          <table:table-cell table:style-name="Tabela1.K3" office:value-type="string">
            <text:p text:style-name="P180">PREGÃO</text:p>
            <text:p text:style-name="P180"/>
            <text:p text:style-name="P180">ELEMENTO DE DESPESA </text:p>
            <text:p text:style-name="P179">44905<text:span text:style-name="T33">192</text:span></text:p>
            <text:p text:style-name="P180"/>
          </table:table-cell>
        </table:table-row>
        <table:table-row table:style-name="Tabela1.3">
          <table:table-cell table:style-name="Tabela1.A3" office:value-type="string">
            <text:p text:style-name="P180"/>
          </table:table-cell>
          <table:table-cell table:style-name="Tabela1.A3" office:value-type="string">
            <text:p text:style-name="P180"/>
          </table:table-cell>
          <table:table-cell table:style-name="Tabela1.A3" office:value-type="string">
            <text:p text:style-name="P180">02</text:p>
          </table:table-cell>
          <table:table-cell table:style-name="Tabela1.A3" office:value-type="string">
            <text:p text:style-name="P182">PORTA TIPO I, P. UNIT. R$1.850,00, MARCA/MODELO: DIVIHOUSE/ESPECIAL 40. </text:p>
          </table:table-cell>
          <table:table-cell table:style-name="Tabela1.A3" office:value-type="string">
            <text:p text:style-name="P184">02</text:p>
          </table:table-cell>
          <table:table-cell table:style-name="Tabela1.A3" office:value-type="string">
            <text:p text:style-name="P184">1.850,00</text:p>
          </table:table-cell>
          <table:table-cell table:style-name="Tabela1.A3" office:value-type="string">
            <text:p text:style-name="P184">3.700,00</text:p>
          </table:table-cell>
          <table:table-cell table:style-name="Tabela1.A3" office:value-type="string">
            <text:p text:style-name="P180"/>
          </table:table-cell>
          <table:table-cell table:style-name="Tabela1.A3" office:value-type="string">
            <text:p text:style-name="P180"/>
          </table:table-cell>
          <table:table-cell table:style-name="Tabela1.A3" office:value-type="string">
            <text:p text:style-name="P180"/>
          </table:table-cell>
          <table:table-cell table:style-name="Tabela1.K3" office:value-type="string">
            <text:p text:style-name="P180"/>
          </table:table-cell>
        </table:table-row>
        <table:table-row table:style-name="Tabela1.3">
          <table:table-cell table:style-name="Tabela1.A3" office:value-type="string">
            <text:p text:style-name="P184">1<text:span text:style-name="T35">1</text:span></text:p>
          </table:table-cell>
          <table:table-cell table:style-name="Tabela1.A3" office:value-type="string">
            <text:p text:style-name="P184"><text:span text:style-name="T40">19.04.</text:span>3329.0075272/2023-73</text:p>
          </table:table-cell>
          <table:table-cell table:style-name="Tabela1.A3" office:value-type="string">
            <text:p text:style-name="P184">01</text:p>
          </table:table-cell>
          <table:table-cell table:style-name="Tabela1.A3" office:value-type="string">
            <text:p text:style-name="P182">APARELHO AR CONDICIONADO CAPACIDADE REFRIGERAÇÃO: 18.000 BTU, CARACTERÍSTICAS ADICIONAIS 1: CONTROLE REMOTO S<text:span text:style-name="T40">EM </text:span>FIO, INVERTER, TIPO: SPLIT HI WALL, TENSÃO: 220V, MODELO: CBF 18/CBG18EBBNA, MARCA: CONSUL, <text:s/>DE ACORDO COM <text:span text:style-name="T35">A</text:span> ATA DE REGISTRO DE PREÇOS 034/2023.</text:p>
          </table:table-cell>
          <table:table-cell table:style-name="Tabela1.A3" office:value-type="string">
            <text:p text:style-name="P184">01</text:p>
          </table:table-cell>
          <table:table-cell table:style-name="Tabela1.A3" office:value-type="string">
            <text:p text:style-name="P184">2.400,00</text:p>
          </table:table-cell>
          <table:table-cell table:style-name="Tabela1.A3" office:value-type="string">
            <text:p text:style-name="P184">2.400,00</text:p>
          </table:table-cell>
          <table:table-cell table:style-name="Tabela1.A3" office:value-type="string">
            <text:p text:style-name="P184">516</text:p>
          </table:table-cell>
          <table:table-cell table:style-name="Tabela1.A3" office:value-type="string">
            <text:p text:style-name="P184">14/11/23</text:p>
          </table:table-cell>
          <table:table-cell table:style-name="Tabela1.A3" office:value-type="string">
            <text:p text:style-name="P184">R. M. COSTA.</text:p>
            <text:p text:style-name="P184">CNPJ: 49.082.323/0001-60.</text:p>
          </table:table-cell>
          <table:table-cell table:style-name="Tabela1.K3" office:value-type="string">
            <text:p text:style-name="P184">PREGÃO</text:p>
            <text:p text:style-name="P184"/>
            <text:p text:style-name="P184">ELEMENTO DE DESPESA </text:p>
            <text:p text:style-name="P184">44905212</text:p>
          </table:table-cell>
        </table:table-row>
        <table:table-row table:style-name="Tabela1.3">
          <table:table-cell table:style-name="Tabela1.A3" office:value-type="string">
            <text:p text:style-name="P138">1<text:span text:style-name="T35">2</text:span></text:p>
          </table:table-cell>
          <table:table-cell table:style-name="Tabela1.A3" office:value-type="string">
            <text:p text:style-name="P138"><text:span text:style-name="T35">19.04.</text:span>4202.0015160/2023-93</text:p>
          </table:table-cell>
          <table:table-cell table:style-name="Tabela1.A3" office:value-type="string">
            <text:p text:style-name="P138">01</text:p>
          </table:table-cell>
          <table:table-cell table:style-name="Tabela1.A3" office:value-type="string">
            <text:p text:style-name="P139">ÁLCOOL ETÍLICO 70º; TIPO: HIDRATADO; TEOR ALCÓOLICO: 70% (70 GL); APRESENTAÇÃO: LÍQUIDO; FRASCOS COM 1000ML; MARCA: J FERES.</text:p>
          </table:table-cell>
          <table:table-cell table:style-name="Tabela1.A3" office:value-type="string">
            <text:p text:style-name="P138">120</text:p>
          </table:table-cell>
          <table:table-cell table:style-name="Tabela1.A3" office:value-type="string">
            <text:p text:style-name="P138">6,30</text:p>
          </table:table-cell>
          <table:table-cell table:style-name="Tabela1.A3" office:value-type="string">
            <text:p text:style-name="P138">756,00</text:p>
          </table:table-cell>
          <table:table-cell table:style-name="Tabela1.A3" office:value-type="string">
            <text:p text:style-name="P138">517</text:p>
          </table:table-cell>
          <table:table-cell table:style-name="Tabela1.A3" office:value-type="string">
            <text:p text:style-name="P138">14/11/23</text:p>
          </table:table-cell>
          <table:table-cell table:style-name="Tabela1.A3" office:value-type="string">
            <text:p text:style-name="P138">DMI MATERIAL MÉDICO HOSPITALAR LTDA.</text:p>
            <text:p text:style-name="P138">CNPJ: 37.109.097/0001-85.</text:p>
          </table:table-cell>
          <table:table-cell table:style-name="Tabela1.K3" office:value-type="string">
            <text:p text:style-name="P138">DISPENSA DE LICITAÇÃO</text:p>
            <text:p text:style-name="P138"/>
            <text:p text:style-name="P138">ART. 24, INCISO II, DA LEI 8.666/93.</text:p>
            <text:p text:style-name="P138"/>
            <text:p text:style-name="P138">ELEMENTO DE DESPESA </text:p>
            <text:p text:style-name="P138"><text:soft-page-break/>33903036</text:p>
          </table:table-cell>
        </table:table-row>
        <table:table-row table:style-name="Tabela1.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38">02</text:p>
          </table:table-cell>
          <table:table-cell table:style-name="Tabela1.A3" office:value-type="string">
            <text:p text:style-name="P139">CATETER PERIFÉRICO Nº: 23; <text:span text:style-name="T24">APLICAÇÃO: VENOSO; MODELO: TIPO ESCALPE; MATERIAL AGULHA: AGULHA AÇO INOX; DIÂMETRO: 23 GAU; COMPONENTE ADICIONAL: C</text:span><text:span text:style-name="T40">OM</text:span><text:span text:style-name="T24"> ASA DE FIXAÇÃO, TUBO EXTENSOR; CONECTOR: CONECTOR PADRÃO C</text:span><text:span text:style-name="T40">OM</text:span><text:span text:style-name="T24"> TAMPA; TIPO USO: ESTÉRIL, DESCARTÁVEL, EMBALAGEM INDIVIDUAL; MARCA: LABOR IMPORT. </text:span></text:p>
          </table:table-cell>
          <table:table-cell table:style-name="Tabela1.A3" office:value-type="string">
            <text:p text:style-name="P140">100</text:p>
          </table:table-cell>
          <table:table-cell table:style-name="Tabela1.A3" office:value-type="string">
            <text:p text:style-name="P140">0,27</text:p>
          </table:table-cell>
          <table:table-cell table:style-name="Tabela1.A3" office:value-type="string">
            <text:p text:style-name="P140">27,0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K3" office:value-type="string">
            <text:p text:style-name="P38"/>
          </table:table-cell>
        </table:table-row>
        <table:table-row table:style-name="Tabela1.59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40">03</text:p>
          </table:table-cell>
          <table:table-cell table:style-name="Tabela1.A3" office:value-type="string">
            <text:p text:style-name="P141">CATETER PERIFÉRICO Nº: 25; APLICAÇÃO: VENOSO; MODELO: TIPO ESCALPE; MATERIAL AGULHA: AGULHA AÇO INOX; DIÂMETRO: 25 GAU; COMPONENTE ADICIONAL: C<text:span text:style-name="T40">OM</text:span> ASA DE FIXAÇÃO, TUBO EXTENSOR; CONECTOR: CONECTOR PADRÃO C<text:span text:style-name="T40">OM</text:span> TAMPA; TIPO USO: ESTÉRIL, DESCARTÁVEL, EMBALAGEM INDIVIDUAL; MARCA: LABOR IMPORT.</text:p>
          </table:table-cell>
          <table:table-cell table:style-name="Tabela1.A3" office:value-type="string">
            <text:p text:style-name="P140">100</text:p>
          </table:table-cell>
          <table:table-cell table:style-name="Tabela1.A3" office:value-type="string">
            <text:p text:style-name="P140">0,27</text:p>
          </table:table-cell>
          <table:table-cell table:style-name="Tabela1.A3" office:value-type="string">
            <text:p text:style-name="P140">27,00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K3" office:value-type="string">
            <text:p text:style-name="P40"/>
          </table:table-cell>
        </table:table-row>
        <table:table-row table:style-name="Tabela1.60"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40">04</text:p>
          </table:table-cell>
          <table:table-cell table:style-name="Tabela1.A3" office:value-type="string">
            <text:p text:style-name="P142">COMPRESSA GAZE; MATERIAL: 100% ALGODÃO; DIMENSÕES: CERCA DE 7,5 X 7,5 CM; GRAMATURA: 13 FIOS/CM²; ADICIONAL: 05 DOBRAS; OBS: ESTÉRIL; PACOTES; MARCA: <text:soft-page-break/>MELHORMED.</text:p>
          </table:table-cell>
          <table:table-cell table:style-name="Tabela1.A3" office:value-type="string">
            <text:p text:style-name="P143">50</text:p>
          </table:table-cell>
          <table:table-cell table:style-name="Tabela1.A3" office:value-type="string">
            <text:p text:style-name="P143">0,90</text:p>
          </table:table-cell>
          <table:table-cell table:style-name="Tabela1.A3" office:value-type="string">
            <text:p text:style-name="P143">45,0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K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43">05</text:p>
          </table:table-cell>
          <table:table-cell table:style-name="Tabela1.A3" office:value-type="string">
            <text:p text:style-name="P142">ELETRODOS; USO MÉDICO APLICAÇÃO 1: P<text:span text:style-name="T40">ARA</text:span> MONITORIZAÇÃO CARDÍACA-ECG; MODELO: DE SUPERFÍCIE; TIPO: ADESIVO; MATERIAL SENSOR: PRATA/PRATA CLORADA; ADICIONAL 1: C<text:span text:style-name="T40">OM</text:span> GEL CONDUTOR; TAMANHOS: ADULTO; ACESSÓRIO: S<text:span text:style-name="T40">EM</text:span> CABO; ESTERILIDADE: USO ÚNICO; MARCA: MEDPEX.</text:p>
          </table:table-cell>
          <table:table-cell table:style-name="Tabela1.A3" office:value-type="string">
            <text:p text:style-name="P143">300</text:p>
          </table:table-cell>
          <table:table-cell table:style-name="Tabela1.A3" office:value-type="string">
            <text:p text:style-name="P143">0,31</text:p>
          </table:table-cell>
          <table:table-cell table:style-name="Tabela1.A3" office:value-type="string">
            <text:p text:style-name="P143">93,0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K3" office:value-type="string">
            <text:p text:style-name="P42"/>
          </table:table-cell>
        </table:table-row>
        <table:table-row table:style-name="Tabela1.3"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43">06</text:p>
          </table:table-cell>
          <table:table-cell table:style-name="Tabela1.A3" office:value-type="string">
            <text:p text:style-name="P142">EQUIPO; MATERIAL: PVC CRISTAL; TIPO GOTEJADOR: GOTA PADRÃO; TIPO PINÇA: <text:span text:style-name="T25">REGULADOR DE FLUXO; TIPO CONECTOR: LUER ROTATIVO C/ TAMPA E FILTRO; TIPO CÂMARA: CÂMARA FLEXÍVEL C/ FILTRO AR; COMPRIMENTO: MÍN. 120CM; TIPO DE EQUIPO: <text:s/>DE INFUSÃO; TIPO INJETOR: C</text:span><text:span text:style-name="T40">OM</text:span><text:span text:style-name="T25"> INJETOR LATERAL <text:s/>Y, VALVULADO; ESTERILIDADE: ESTÉRIL, DESCARTÁVEL; OBS: MACROGOTAS. MARCA: MEDIX. </text:span></text:p>
          </table:table-cell>
          <table:table-cell table:style-name="Tabela1.A3" office:value-type="string">
            <text:p text:style-name="P144">70</text:p>
          </table:table-cell>
          <table:table-cell table:style-name="Tabela1.A3" office:value-type="string">
            <text:p text:style-name="P144">1,40</text:p>
          </table:table-cell>
          <table:table-cell table:style-name="Tabela1.A3" office:value-type="string">
            <text:p text:style-name="P144">98,00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K3" office:value-type="string">
            <text:p text:style-name="P45"/>
          </table:table-cell>
        </table:table-row>
        <table:table-row table:style-name="Tabela1.3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144">07</text:p>
          </table:table-cell>
          <table:table-cell table:style-name="Tabela1.A3" office:value-type="string">
            <text:p text:style-name="P145">ESPÉCULO DE USO MÉDICO; APLICAÇÃO: VAGINAL; MODELO: COLLIN; TAMANHO: PEQUENO; ADICIONAL 1: C<text:span text:style-name="T41">OM</text:span> LUBRIFICANTE; TRAVAMENTO: C<text:span text:style-name="T41">OM</text:span> TRAVA TIPO ROSCA; MATERIAL: POLÍMERO; <text:soft-page-break/>ESTERILIDADE: ESTÉRIL, USO ÚNICO; EMBALAGEM: EMBALAGEM INDIVIDUAL; MARCA: VAGISPEC.</text:p>
          </table:table-cell>
          <table:table-cell table:style-name="Tabela1.A3" office:value-type="string">
            <text:p text:style-name="P144">50</text:p>
          </table:table-cell>
          <table:table-cell table:style-name="Tabela1.A3" office:value-type="string">
            <text:p text:style-name="P144">1,60</text:p>
          </table:table-cell>
          <table:table-cell table:style-name="Tabela1.A3" office:value-type="string">
            <text:p text:style-name="P144">80,00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144">08</text:p>
          </table:table-cell>
          <table:table-cell table:style-name="Tabela1.A3" office:value-type="string">
            <text:p text:style-name="P145">ESPÉCULO DE USO MÉDICO; APLICAÇÃO: VAGINAL; MODELO: COLLIN; TAMANHO: MÉDIO; <text:span text:style-name="T26">ADICIONAL 1: C/ LUBRIFICANTE; TRAVAMENTO: C/ TRAVA TIPO ROSCA; MATERIAL: POLÍMERO; ESTERILIDADE: ESTÉRIL, USO ÚNICO; EMBALAGEM: EMBALAGEM INDIVIDUAL; MARCA: VAGISPEC.</text:span></text:p>
          </table:table-cell>
          <table:table-cell table:style-name="Tabela1.A3" office:value-type="string">
            <text:p text:style-name="P146">50</text:p>
          </table:table-cell>
          <table:table-cell table:style-name="Tabela1.A3" office:value-type="string">
            <text:p text:style-name="P146">1,60</text:p>
          </table:table-cell>
          <table:table-cell table:style-name="Tabela1.A3" office:value-type="string">
            <text:p text:style-name="P146">80,00</text:p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K3" office:value-type="string">
            <text:p text:style-name="P49"/>
          </table:table-cell>
        </table:table-row>
        <table:table-row table:style-name="Tabela1.3"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146">09</text:p>
          </table:table-cell>
          <table:table-cell table:style-name="Tabela1.A3" office:value-type="string">
            <text:p text:style-name="P264">FITA HOSPITALAR; TIPO: ESPARADRAPO, IMPERMEÁVEL; MATERIAL: ALGODÃO; COMPONENTES: ADESIVO À BASE DE ZINCO; DIMENSÕES: CERCA DE 10CM X 4,5M; CARACTERÍSTICAS ADICIONAIS: HIPOALERGÊNICO; COR: COM COR; MARCA: CREMER.</text:p>
          </table:table-cell>
          <table:table-cell table:style-name="Tabela1.A3" office:value-type="string">
            <text:p text:style-name="P146">08</text:p>
          </table:table-cell>
          <table:table-cell table:style-name="Tabela1.A3" office:value-type="string">
            <text:p text:style-name="P146">13,50</text:p>
          </table:table-cell>
          <table:table-cell table:style-name="Tabela1.A3" office:value-type="string">
            <text:p text:style-name="P146">108,00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office:value-type="string">
            <text:p text:style-name="P51"/>
          </table:table-cell>
        </table:table-row>
        <table:table-row table:style-name="Tabela1.3"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146">10</text:p>
          </table:table-cell>
          <table:table-cell table:style-name="Tabela1.A3" office:value-type="string">
            <text:p text:style-name="P147">LUVA CIRÚRGICA ESTÉRIL; MATRIAL: LÁTEX NATURAL; TAMHANHO: 7,0; ESTERILIDADE: ESTÉRIL; CARACTERÍSTICAS ADICIONAIS: COMPRIMENTO MÍNIMO DE 28CM; APRESENTAÇÃO: LUBRIFICADA C<text:span text:style-name="T41">OM</text:span> PÓ BIOABSORVÍVEL, ATÓXICA; TIPO USO: DESCARTÁVEL; FORMATO: <text:soft-page-break/>ANATÔMICO; EMBALAGEM: CONFORME NORMA ABNT C<text:span text:style-name="T41">OM</text:span> ABERTURA ASSÉPTICA; MARCA: MUCAMBO.</text:p>
          </table:table-cell>
          <table:table-cell table:style-name="Tabela1.A3" office:value-type="string">
            <text:p text:style-name="P146">05</text:p>
          </table:table-cell>
          <table:table-cell table:style-name="Tabela1.A3" office:value-type="string">
            <text:p text:style-name="P146">2,46</text:p>
          </table:table-cell>
          <table:table-cell table:style-name="Tabela1.A3" office:value-type="string">
            <text:p text:style-name="P146">12,30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office:value-type="string">
            <text:p text:style-name="P52"/>
          </table:table-cell>
        </table:table-row>
        <table:table-row table:style-name="Tabela1.3"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146">11</text:p>
          </table:table-cell>
          <table:table-cell table:style-name="Tabela1.A3" office:value-type="string">
            <text:p text:style-name="P147">LUVA CIRÚRGICA ESTÉRIL; MATERIAL: LÁTEX NATURAL; TAMANHO: 7,5; ESTERILIDADE: ESTÉRIL; CARACTERÍSTICAS ADICIONAIS: COMPRIMENTO MÍNIMO DE 28CM; APRESENTAÇÃO: LUBRIFICADA C<text:span text:style-name="T41">OM</text:span> PÓ BIOABSORVÍVEL, ATÓXICA; TIPO USO: DESCARTÁVEL; FORMATO: ANATÔMICO; APLICAÇÃO: ANTIDERRAPANTE; EMBALAGEM: CONFORME NORMA ABNT C<text:span text:style-name="T41">OM</text:span> ABERTURA ASSÉPTICA; MARCA: MUCAMBO. </text:p>
          </table:table-cell>
          <table:table-cell table:style-name="Tabela1.A3" office:value-type="string">
            <text:p text:style-name="P148">05</text:p>
          </table:table-cell>
          <table:table-cell table:style-name="Tabela1.A3" office:value-type="string">
            <text:p text:style-name="P148">2,46</text:p>
          </table:table-cell>
          <table:table-cell table:style-name="Tabela1.A3" office:value-type="string">
            <text:p text:style-name="P148">12,30</text:p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K3" office:value-type="string">
            <text:p text:style-name="P54"/>
          </table:table-cell>
        </table:table-row>
        <table:table-row table:style-name="Tabela1.3"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48">12</text:p>
          </table:table-cell>
          <table:table-cell table:style-name="Tabela1.A3" office:value-type="string">
            <text:p text:style-name="P149">LUVA CIRÚRGICA ESTÉRIL; MATERIAL: LÁTEX NATURAL; TAMANHO: 8,0; ESTERILIDADE: ESTÉRIL; CARACTERÍSTICAS ADICIONAIS: COMPRIMENTO MÍNIMO DE 28CM; APRESENTAÇÃO: LUBRIFICADA C<text:span text:style-name="T41">OM</text:span> PÓ BIOABSORVÍVEL, ATÓXICA; TIPO USO: DESCARTÁVEL; FORMATO: ANATÔMICO; EMBALAGEM: CONFORME NORMA ABNT C<text:span text:style-name="T41">OM</text:span> ABERTURA ASSÉPTICA; MARCA: MUCAMBO. </text:p>
          </table:table-cell>
          <table:table-cell table:style-name="Tabela1.A3" office:value-type="string">
            <text:p text:style-name="P148">05</text:p>
          </table:table-cell>
          <table:table-cell table:style-name="Tabela1.A3" office:value-type="string">
            <text:p text:style-name="P148">2,46</text:p>
          </table:table-cell>
          <table:table-cell table:style-name="Tabela1.A3" office:value-type="string">
            <text:p text:style-name="P148">12,30</text:p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K3" office:value-type="string">
            <text:p text:style-name="P55"/>
          </table:table-cell>
        </table:table-row>
        <text:soft-page-break/>
        <table:table-row table:style-name="Tabela1.3"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150">13</text:p>
          </table:table-cell>
          <table:table-cell table:style-name="Tabela1.A3" office:value-type="string">
            <text:p text:style-name="P151">LUVA PARA PROCEDIMENTO NÃO CIRÚRGICO; MATERIAL: LÁTEX NATURAL ÍNTEGRO E UNIFORME; TAMANHO: GRANDE; CARACTERÍSTICAS ADICIONAIS: LUBRIFICADA COM PÓ BIOABSORVÍVEL; APRESENTAÇÃO: ATÓXICA; TIPO: AMBIDESTRA; TIPO USO: DESCARTÁVEL; MODELO: ANTIDERRAPANTE; FINALIDADE: RESISTENTE À TRAÇÃO; (CAIXA COM 100 UNIDADES); MARCA: VOLK.</text:p>
          </table:table-cell>
          <table:table-cell table:style-name="Tabela1.A3" office:value-type="string">
            <text:p text:style-name="P150">15</text:p>
          </table:table-cell>
          <table:table-cell table:style-name="Tabela1.A3" office:value-type="string">
            <text:p text:style-name="P150">15,50</text:p>
          </table:table-cell>
          <table:table-cell table:style-name="Tabela1.A3" office:value-type="string">
            <text:p text:style-name="P150">232,5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52">1<text:span text:style-name="T35">3</text:span></text:p>
          </table:table-cell>
          <table:table-cell table:style-name="Tabela1.A3" office:value-type="string">
            <text:p text:style-name="P152"><text:span text:style-name="T35">19.04.</text:span>3341.0078628/2023-73</text:p>
          </table:table-cell>
          <table:table-cell table:style-name="Tabela1.A3" office:value-type="string">
            <text:p text:style-name="P152">01</text:p>
          </table:table-cell>
          <table:table-cell table:style-name="Tabela1.A3" office:value-type="string">
            <text:p text:style-name="P153">APARELHO DE AR CONDICIONADO TIPO SPLIT, MODELO CASSETE 04 VIAS INVERTER, CAPACIDADE DE 36.000 BTU/H, TENSÃO 220V, SELO PROCEL A, INCLUINDO CONTROLE REMOTO; BOMBA DE DRENO INCORPORADA; E DEMAIS ACESSÓRIOS MARCA: PHILCO MODELO: PAC36000ICFM5, DE ACORDO COM <text:span text:style-name="T35">A</text:span> ATA DE REGISTRO DE PREÇOS 035/2023.</text:p>
          </table:table-cell>
          <table:table-cell table:style-name="Tabela1.A3" office:value-type="string">
            <text:p text:style-name="P154">03</text:p>
          </table:table-cell>
          <table:table-cell table:style-name="Tabela1.A3" office:value-type="string">
            <text:p text:style-name="P154">9.800,00</text:p>
          </table:table-cell>
          <table:table-cell table:style-name="Tabela1.A3" office:value-type="string">
            <text:p text:style-name="P154">29.400,00</text:p>
          </table:table-cell>
          <table:table-cell table:style-name="Tabela1.A3" office:value-type="string">
            <text:p text:style-name="P154">518</text:p>
          </table:table-cell>
          <table:table-cell table:style-name="Tabela1.A3" office:value-type="string">
            <text:p text:style-name="P154">14/11/23</text:p>
          </table:table-cell>
          <table:table-cell table:style-name="Tabela1.A3" office:value-type="string">
            <text:p text:style-name="P154">MAGAZINE PODEROSO COMÉRCIO DE ELETROELETR<text:span text:style-name="T41">Ô</text:span>NIC<text:span text:style-name="T41">OS</text:span></text:p>
            <text:p text:style-name="P154">CNPJ: 46.264.947/0001-00.</text:p>
          </table:table-cell>
          <table:table-cell table:style-name="Tabela1.K3" office:value-type="string">
            <text:p text:style-name="P154">PREGÃO</text:p>
            <text:p text:style-name="P154"/>
            <text:p text:style-name="P154">ELEMENTO DE DESPESA </text:p>
            <text:p text:style-name="P154">44905212</text:p>
          </table:table-cell>
        </table:table-row>
        <table:table-row table:style-name="Tabela1.3">
          <table:table-cell table:style-name="Tabela1.A3" office:value-type="string">
            <text:p text:style-name="P154">1<text:span text:style-name="T35">4</text:span></text:p>
          </table:table-cell>
          <table:table-cell table:style-name="Tabela1.A3" office:value-type="string">
            <text:p text:style-name="P154"><text:span text:style-name="T35">19.04.</text:span>4980.0089417/2023-17</text:p>
          </table:table-cell>
          <table:table-cell table:style-name="Tabela1.A3" office:value-type="string">
            <text:p text:style-name="P154">01</text:p>
          </table:table-cell>
          <table:table-cell table:style-name="Tabela1.A3" office:value-type="string">
            <text:p text:style-name="P201">OS MATERIAIS ABAIXO FORAM ADQUIRIDOS <text:span text:style-name="T36">DE ACORDO COM </text:span>A<text:span text:style-name="T36"> ATA DE REGISTRO DE PREÇOS 052/2023:</text:span></text:p>
            <text:p text:style-name="P153">BOMBA TIPO SUBMERSÍVEL, POTÊNCIA 3 CV, VAZÃO MÍNIMA <text:soft-page-break/>70M³/H, ALTURA MANOMÉTRICA MÍNIMA 10,00 MCA, DIÂMETRO DO ROTOR 169MM (+-20%), MOTOR TRIFÁSICO TENSÃO 380V – 60HZ, ROTAÇÃO DO ROTOR 1750 RPM, GRAU DE PROTEÇÃO MÍNIMO IP 68, DIÂMETRO ELEVAÇÃO 3”, DIÂMETRO MÍNIMO DE PASSAGEM DOS SÓLIDOS 48MM. MODELO: DS 76-50 3,0 CV TRIFÁSICO 380V 60HZ, ROTAÇÃO DO ROTOR 1750 RPM, GRAU DE PROTEÇÃO MÍNIMO IP 68, DIÂMETRO ELEVAÇÃO 3”, DIÂMETRO MÍNIMO DE PASSAGEM DOS SÓLIDOS 48MM. MODELO/VERSÃO: MCS-500TIN.</text:p>
          </table:table-cell>
          <table:table-cell table:style-name="Tabela1.A3" office:value-type="string">
            <text:p text:style-name="P154">10</text:p>
          </table:table-cell>
          <table:table-cell table:style-name="Tabela1.A3" office:value-type="string">
            <text:p text:style-name="P154">4.158,00</text:p>
          </table:table-cell>
          <table:table-cell table:style-name="Tabela1.A3" office:value-type="string">
            <text:p text:style-name="P154">41.580,00</text:p>
          </table:table-cell>
          <table:table-cell table:style-name="Tabela1.A3" office:value-type="string">
            <text:p text:style-name="P155">519</text:p>
          </table:table-cell>
          <table:table-cell table:style-name="Tabela1.A3" office:value-type="string">
            <text:p text:style-name="P155">14/11/23</text:p>
          </table:table-cell>
          <table:table-cell table:style-name="Tabela1.A3" office:value-type="string">
            <text:p text:style-name="P155">BOMBAS ALUMINA LTDA.</text:p>
            <text:p text:style-name="P155">CNPJ: 49.836.886/0001-05.</text:p>
          </table:table-cell>
          <table:table-cell table:style-name="Tabela1.K3" office:value-type="string">
            <text:p text:style-name="P155">PREGÃO</text:p>
            <text:p text:style-name="P155"/>
            <text:p text:style-name="P155">ELEMENTO DE DESPESA </text:p>
            <text:p text:style-name="P155">44905192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155">02</text:p>
          </table:table-cell>
          <table:table-cell table:style-name="Tabela1.A3" office:value-type="string">
            <text:p text:style-name="P156">BOMBA CENTRÍFUGA MULTIESTÁGIO, ALTA PRESSÃO, FUNÇÃO DE JOCKEY DE INCÊNDIO, POTÊNCIA DE 10 CV, VAZÃO MÍNIMA 18M³/H, ALTURA MANOMÉTRICA MÍNIMA 130 MCA, DIÂMETRO DO ROTOR 79,2 MM (+-20%), MOTOR TRIFÁSICO TENSÃO 380V – 60HZ, ROTAÇÃO DO ROTOR 3500 RPM. MODELO: <text:s/>BOMBA 15.6-BHD-17 10,00 CV T 4V IR3 MARCA: DANCOR.</text:p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5">9.603,00</text:p>
          </table:table-cell>
          <table:table-cell table:style-name="Tabela1.A3" office:value-type="string">
            <text:p text:style-name="P155">9.603,00</text:p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K3" office:value-type="string">
            <text:p text:style-name="P57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55">03</text:p>
          </table:table-cell>
          <table:table-cell table:style-name="Tabela1.A3" office:value-type="string">
            <text:h text:style-name="P257" text:outline-level="2">BOMBA TIPO CENTRÍFUGA HORIZONTAL, POTÊNCIA 2 CV, VAZÃO MÍNIMA 13M³/H, ALTURA MANOMÉTRICA MÍNIMA 36 MCA, <text:soft-page-break/>DIÂMETRO DO ROTOR 153,00 MM (+-20%), MOTOR TRIFÁSICO VOLTAGEM 380V – 60HZ, ROTOÇÃO DO ROTOR 3500 RPM. MODELO: CAM W-102,00 CV TRIF 380V MARCA: DANCOR.</text:h>
          </table:table-cell>
          <table:table-cell table:style-name="Tabela1.A3" office:value-type="string">
            <text:p text:style-name="P157">02</text:p>
          </table:table-cell>
          <table:table-cell table:style-name="Tabela1.A3" office:value-type="string">
            <text:p text:style-name="P157">1.430,00</text:p>
          </table:table-cell>
          <table:table-cell table:style-name="Tabela1.A3" office:value-type="string">
            <text:p text:style-name="P157">2.860,00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57">04</text:p>
          </table:table-cell>
          <table:table-cell table:style-name="Tabela1.A3" office:value-type="string">
            <text:p text:style-name="P158">BOMBA TIPO SUBMERSÍVEL, POTÊNCIA 4 CV, VAZÃO MÍNIMA 54M³/H, ALTURA MANOMÉTRICA MÍNIMA 21 MCA, DIÂMETRO DO ROTOR 123 MM (+-20%), MOTOR TRIFÁSICO TENSÃO 380V – 60HZ, ROTAÇÃO DO ROTOR 3500 RPM, GRAU DE PROTEÇÃO MÍNIMO IP 68, DIÂMETRO ELEVAÇÃO 3”, DIÂMETRO MÍNIMO DE PASSAGEM DOS SÓLIDOS 38MM. MARCA: DANCOR..</text:p>
          </table:table-cell>
          <table:table-cell table:style-name="Tabela1.A3" office:value-type="string">
            <text:p text:style-name="P157">03</text:p>
          </table:table-cell>
          <table:table-cell table:style-name="Tabela1.A3" office:value-type="string">
            <text:p text:style-name="P157">3.465,00</text:p>
          </table:table-cell>
          <table:table-cell table:style-name="Tabela1.A3" office:value-type="string">
            <text:p text:style-name="P157">10.395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59">1<text:span text:style-name="T35">5</text:span></text:p>
          </table:table-cell>
          <table:table-cell table:style-name="Tabela1.A3" office:value-type="string">
            <text:p text:style-name="P159"><text:span text:style-name="T35">19.04.</text:span>4187.0077099/2023-51</text:p>
          </table:table-cell>
          <table:table-cell table:style-name="Tabela1.A3" office:value-type="string">
            <text:p text:style-name="P159">01</text:p>
          </table:table-cell>
          <table:table-cell table:style-name="Tabela1.A3" office:value-type="string">
            <text:p text:style-name="P160">CONTRATAÇÃO DO SERVIÇO DE ACESSO DIGITAL DOS LIVROS DA PLATAFORMA MINHA BIBLIOTECA, COMPOSTA PELOS MÓDULOS MB JURÍDICA (MAIS DE 2.600 TÍTULOS) E O MB SOCIAIS APLICADAS (MAIS DE 4.800 TÍTULOS), FORNECIDO PELA MINHA BIBLIOTECA LTDA, PELO PERÍODO DE 12 (DOZE) MESES, 600 LICENÇAS PARA ACESSO À FERRAMENTA.</text:p>
          </table:table-cell>
          <table:table-cell table:style-name="Tabela1.A3" office:value-type="string">
            <text:p text:style-name="P159">01</text:p>
          </table:table-cell>
          <table:table-cell table:style-name="Tabela1.A3" office:value-type="string">
            <text:p text:style-name="P159">114.480,00</text:p>
          </table:table-cell>
          <table:table-cell table:style-name="Tabela1.A3" office:value-type="string">
            <text:p text:style-name="P159">114.480,00</text:p>
          </table:table-cell>
          <table:table-cell table:style-name="Tabela1.A3" office:value-type="string">
            <text:p text:style-name="P159">521</text:p>
          </table:table-cell>
          <table:table-cell table:style-name="Tabela1.A3" office:value-type="string">
            <text:p text:style-name="P159">16/11/23</text:p>
          </table:table-cell>
          <table:table-cell table:style-name="Tabela1.A3" office:value-type="string">
            <text:p text:style-name="P159">MINHA BIBLIOTECA LTDA.</text:p>
            <text:p text:style-name="P159">CNPJ: 13.183.749/0001-63.</text:p>
          </table:table-cell>
          <table:table-cell table:style-name="Tabela1.K3" office:value-type="string">
            <text:p text:style-name="P159">INEXIGIBILIDADE</text:p>
            <text:p text:style-name="P159"/>
            <text:p text:style-name="P159">ART. 74, INCISO I, DA LEI 14.133/2021.</text:p>
            <text:p text:style-name="P159"/>
            <text:p text:style-name="P159">ELEMENTO DE DESPESA </text:p>
            <text:p text:style-name="P159">33903901</text:p>
          </table:table-cell>
        </table:table-row>
        <table:table-row table:style-name="Tabela1.76">
          <table:table-cell table:style-name="Tabela1.A3" office:value-type="string">
            <text:p text:style-name="P202">16</text:p>
          </table:table-cell>
          <table:table-cell table:style-name="Tabela1.A3" office:value-type="string">
            <text:p text:style-name="P161"><text:span text:style-name="T35">19.04.</text:span>4980.0089721/2023-54</text:p>
          </table:table-cell>
          <table:table-cell table:style-name="Tabela1.A3" office:value-type="string">
            <text:p text:style-name="P161">01</text:p>
          </table:table-cell>
          <table:table-cell table:style-name="Tabela1.D76" office:value-type="string">
            <text:p text:style-name="P201">OS MATERIAIS ABAIXO FORAM ADQUIRIDOS <text:span text:style-name="T36">DE ACORDO COM </text:span>A<text:span text:style-name="T36"> ATA DE REGISTRO DE PREÇOS </text:span><text:soft-page-break/><text:span text:style-name="T36">05</text:span><text:span text:style-name="T41">4</text:span><text:span text:style-name="T36">/2023:</text:span></text:p>
            <text:p text:style-name="P162">BOMBA CENTRÍFUGA HORIZONTAL, POTÊNCIA 20 CV, VAZÃO MÍNIMA 63M³/H, ALTURA MANOMÉTRICA MÍNIMA 65 MCA, DIÂMETRO DO ROTOR 192 MM (+-20%), MOTOR TRIFÁSICO TENSÃO 380V – 60HZ, ROTAÇÃO DO ROTOR 3500 RPM. MARCA/MODELO: THEBE/RL20B.</text:p>
          </table:table-cell>
          <table:table-cell table:style-name="Tabela1.A3" office:value-type="string">
            <text:p text:style-name="P161">02</text:p>
          </table:table-cell>
          <table:table-cell table:style-name="Tabela1.A3" office:value-type="string">
            <text:p text:style-name="P161">12.819,49</text:p>
          </table:table-cell>
          <table:table-cell table:style-name="Tabela1.A3" office:value-type="string">
            <text:p text:style-name="P161">25.638,98</text:p>
          </table:table-cell>
          <table:table-cell table:style-name="Tabela1.A3" office:value-type="string">
            <text:p text:style-name="P161">522</text:p>
          </table:table-cell>
          <table:table-cell table:style-name="Tabela1.A3" office:value-type="string">
            <text:p text:style-name="P161">16/11/23</text:p>
          </table:table-cell>
          <table:table-cell table:style-name="Tabela1.A3" office:value-type="string">
            <text:p text:style-name="P161">REDNOV FERRAMENTAS LTDA.</text:p>
            <text:p text:style-name="P161">CNPJ: 45.769.285/0001-68.</text:p>
          </table:table-cell>
          <table:table-cell table:style-name="Tabela1.K3" office:value-type="string">
            <text:p text:style-name="P161">PREGÃO</text:p>
            <text:p text:style-name="P161"/>
            <text:p text:style-name="P161">ELEMENTO DE <text:soft-page-break/>DESPESA </text:p>
            <text:p text:style-name="P161">44905192</text:p>
          </table:table-cell>
        </table:table-row>
        <table:table-row table:style-name="Tabela1.3"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61">02</text:p>
          </table:table-cell>
          <table:table-cell table:style-name="Tabela1.A3" office:value-type="string">
            <text:p text:style-name="P162">BOMBA CENTRÍFUGA HORIZONTAL, POTÊNCIA 30 CV, VAZÃO MÍNIMA 108M³/H, ALTURA MANOMÉTRICA MÍNIMA 85 MCA, DIÂMETRO DO ROTOR 200,00 MM (+-20%), MOTOR TRIFÁSICO TENSÃO 380V – 60HZ, ROTAÇÃO DO ROTOR 3500 RPM. MARCA/MODELO: THEBE/GSD 50-200.</text:p>
          </table:table-cell>
          <table:table-cell table:style-name="Tabela1.A3" office:value-type="string">
            <text:p text:style-name="P161">02</text:p>
          </table:table-cell>
          <table:table-cell table:style-name="Tabela1.A3" office:value-type="string">
            <text:p text:style-name="P161">17.471,01</text:p>
          </table:table-cell>
          <table:table-cell table:style-name="Tabela1.A3" office:value-type="string">
            <text:p text:style-name="P161">34.942,02</text:p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/>
          </table:table-cell>
          <table:table-cell table:style-name="Tabela1.K3" office:value-type="string">
            <text:p text:style-name="P59"/>
          </table:table-cell>
        </table:table-row>
        <table:table-row table:style-name="Tabela1.3"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161">03</text:p>
          </table:table-cell>
          <table:table-cell table:style-name="Tabela1.A3" office:value-type="string">
            <text:p text:style-name="P162">BOMBA TIPO CENTRÍFUGA HORIZONTAL, POTÊNCIA 03CV, VAZÃO MÍNIMA 22,5M³/H, ALTURA MANOMÉTRICA MÍNIMA 22 MCA, DIÂMETRO DO ROTOR 125MM (+-20%), MOTOR TRIFÁSICO TENSÃO 380V – 60HZ, ROTAÇÃO DO ROTOR 3500 RPM. MARCA/MODELO: ELETROPLAS/ECS-300T.</text:p>
          </table:table-cell>
          <table:table-cell table:style-name="Tabela1.A3" office:value-type="string">
            <text:p text:style-name="P161">03</text:p>
          </table:table-cell>
          <table:table-cell table:style-name="Tabela1.A3" office:value-type="string">
            <text:p text:style-name="P161">1.597,37</text:p>
          </table:table-cell>
          <table:table-cell table:style-name="Tabela1.A3" office:value-type="string">
            <text:p text:style-name="P161">4.792,11</text:p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61"/>
          </table:table-cell>
          <table:table-cell table:style-name="Tabela1.K3" office:value-type="string">
            <text:p text:style-name="P61"/>
          </table:table-cell>
        </table:table-row>
        <table:table-row table:style-name="Tabela1.3">
          <table:table-cell table:style-name="Tabela1.A3" office:value-type="string">
            <text:p text:style-name="P203">17</text:p>
          </table:table-cell>
          <table:table-cell table:style-name="Tabela1.A3" office:value-type="string">
            <text:p text:style-name="P163"><text:span text:style-name="T35">19.04.</text:span>4980.0089510/2023-28</text:p>
          </table:table-cell>
          <table:table-cell table:style-name="Tabela1.A3" office:value-type="string">
            <text:p text:style-name="P163">01</text:p>
          </table:table-cell>
          <table:table-cell table:style-name="Tabela1.A3" office:value-type="string">
            <text:p text:style-name="P164">BOMBA CENTRÍFUGA HORIZONTAL, POTÊNCIA 05CV, VAZÃO MÍNIMA 35M³/H, ALTURA <text:soft-page-break/>MANOMÉTRICA MÍNIMA 31 MCA, DIÂMETRO DO ROTOR 125,00 <text:s text:c="17"/>MM (+-20%), MOTOR TRIFÁSICO TENSÃO 380V – 60HZ, ROTAÇÃO DO ROTOR 3500 RPM. MARCA/MODELO: ELETROPLAS/MCS-500TIN. DE ACORDO COM <text:span text:style-name="T35">A</text:span> ATA DE REGISTRO DE PREÇOS 053/2023.</text:p>
          </table:table-cell>
          <table:table-cell table:style-name="Tabela1.A3" office:value-type="string">
            <text:p text:style-name="P163">08</text:p>
          </table:table-cell>
          <table:table-cell table:style-name="Tabela1.A3" office:value-type="string">
            <text:p text:style-name="P163">3.102,66</text:p>
          </table:table-cell>
          <table:table-cell table:style-name="Tabela1.A3" office:value-type="string">
            <text:p text:style-name="P163">24.821,28</text:p>
          </table:table-cell>
          <table:table-cell table:style-name="Tabela1.A3" office:value-type="string">
            <text:p text:style-name="P163">523</text:p>
          </table:table-cell>
          <table:table-cell table:style-name="Tabela1.A3" office:value-type="string">
            <text:p text:style-name="P163">16/11/23</text:p>
          </table:table-cell>
          <table:table-cell table:style-name="Tabela1.A3" office:value-type="string">
            <text:p text:style-name="P163">EDINEIDE DE F. VASQUES BRITO COMÉRCIO E SERVI<text:span text:style-name="T41">ÇO</text:span></text:p>
            <text:p text:style-name="P163"><text:soft-page-break/>CNPJ: 31.261.184/0001-77.</text:p>
          </table:table-cell>
          <table:table-cell table:style-name="Tabela1.K3" office:value-type="string">
            <text:p text:style-name="P163">PREGÃO</text:p>
            <text:p text:style-name="P163"/>
            <text:p text:style-name="P163">ELEMENTO DE <text:soft-page-break/>DESPESA </text:p>
            <text:p text:style-name="P163">44905192</text:p>
          </table:table-cell>
        </table:table-row>
        <table:table-row table:style-name="Tabela1.3">
          <table:table-cell table:style-name="Tabela1.A3" office:value-type="string">
            <text:p text:style-name="P207">1<text:span text:style-name="T41">8</text:span></text:p>
          </table:table-cell>
          <table:table-cell table:style-name="Tabela1.A3" office:value-type="string">
            <text:p text:style-name="P163"><text:span text:style-name="T37">19.04.</text:span>4980.0012725/2022-45</text:p>
          </table:table-cell>
          <table:table-cell table:style-name="Tabela1.A3" office:value-type="string">
            <text:p text:style-name="P163">01</text:p>
          </table:table-cell>
          <table:table-cell table:style-name="Tabela1.A3" office:value-type="string">
            <text:p text:style-name="P164">PORTA COMPLETA COM 35MM DE ESPESSURA, MEDINDO 820 X 2110MM, REQUADRADA EM TODO O PERÍMETRO COM MADEIRA MACIÇA SECA E DESEMPENADA E <text:s/>CONTRAPLACADAS EM AMBAS AS FACES POR CHAPA DE FIBRA DE MADEIRA PRENSADA DE ALTA QUALIDADE, COM ACABAMENTO NA COR CRISTA, MARCA: EUCATEX. DE ACORDO COM <text:span text:style-name="T37">A</text:span> ATA DE REGISTRO DE PREÇOS 035/2022.</text:p>
          </table:table-cell>
          <table:table-cell table:style-name="Tabela1.A3" office:value-type="string">
            <text:p text:style-name="P163">01</text:p>
          </table:table-cell>
          <table:table-cell table:style-name="Tabela1.A3" office:value-type="string">
            <text:p text:style-name="P163">440,00</text:p>
          </table:table-cell>
          <table:table-cell table:style-name="Tabela1.A3" office:value-type="string">
            <text:p text:style-name="P163">440,00</text:p>
          </table:table-cell>
          <table:table-cell table:style-name="Tabela1.A3" office:value-type="string">
            <text:p text:style-name="P163">524</text:p>
          </table:table-cell>
          <table:table-cell table:style-name="Tabela1.A3" office:value-type="string">
            <text:p text:style-name="P163">16/11/23</text:p>
          </table:table-cell>
          <table:table-cell table:style-name="Tabela1.A3" office:value-type="string">
            <text:p text:style-name="P163">HABIB DECORAÇÕES DE ITAJUBA LTDA.</text:p>
            <text:p text:style-name="P163">CNPJ: 03.851.189/0001-14.</text:p>
          </table:table-cell>
          <table:table-cell table:style-name="Tabela1.K3" office:value-type="string">
            <text:p text:style-name="P163">PREGÃO</text:p>
            <text:p text:style-name="P163"/>
            <text:p text:style-name="P163">ELEMENTO DE DESPESA </text:p>
            <text:p text:style-name="P165">33903024</text:p>
          </table:table-cell>
        </table:table-row>
        <table:table-row table:style-name="Tabela1.3">
          <table:table-cell table:style-name="Tabela1.A3" office:value-type="string">
            <text:p text:style-name="P208">1<text:span text:style-name="T41">9</text:span></text:p>
          </table:table-cell>
          <table:table-cell table:style-name="Tabela1.A3" office:value-type="string">
            <text:p text:style-name="P165"><text:span text:style-name="T38">19.04.</text:span>3329.0037234/2023-63</text:p>
          </table:table-cell>
          <table:table-cell table:style-name="Tabela1.A3" office:value-type="string">
            <text:p text:style-name="P165">01</text:p>
          </table:table-cell>
          <table:table-cell table:style-name="Tabela1.A3" office:value-type="string">
            <text:p text:style-name="P166">CONTRATAÇÃO DE EMPRESA DE ENGENHARIA PARA A INSTALAÇÃO DE SISTEMAS DE GERAÇÃO DE ENERGIA ELÉTRICA COM PAINÉIS FOTOVOLTAICOS NO EDIFÍCIO DAS PROMOTORIAS DE JUSTIÇA DE DEFESA DA INFÂNCIA E DA JUVENTUDE. DE ACORDO COM O EDITAL DO PREGÃO ELETRÔNICO 038/2023-MPDFT, <text:soft-page-break/>SEUS ANEXOS E PROPOSTA VENCEDORA.</text:p>
          </table:table-cell>
          <table:table-cell table:style-name="Tabela1.A3" office:value-type="string">
            <text:p text:style-name="P165">01</text:p>
          </table:table-cell>
          <table:table-cell table:style-name="Tabela1.A3" office:value-type="string">
            <text:p text:style-name="P165">216.852,73</text:p>
          </table:table-cell>
          <table:table-cell table:style-name="Tabela1.A3" office:value-type="string">
            <text:p text:style-name="P165">216.852,73</text:p>
          </table:table-cell>
          <table:table-cell table:style-name="Tabela1.A3" office:value-type="string">
            <text:p text:style-name="P165">525</text:p>
          </table:table-cell>
          <table:table-cell table:style-name="Tabela1.A3" office:value-type="string">
            <text:p text:style-name="P165">16/11/23</text:p>
          </table:table-cell>
          <table:table-cell table:style-name="Tabela1.A3" office:value-type="string">
            <text:p text:style-name="P165">NEW WORLD SOLAR LTDA.</text:p>
            <text:p text:style-name="P165">CNPJ: 29.947.634/0001-38.</text:p>
          </table:table-cell>
          <table:table-cell table:style-name="Tabela1.K3" office:value-type="string">
            <text:p text:style-name="P165">PREGÃO</text:p>
            <text:p text:style-name="P165"/>
            <text:p text:style-name="P165">ELEMENTO DE DESPESA </text:p>
            <text:p text:style-name="P165">44905192</text:p>
          </table:table-cell>
        </table:table-row>
        <table:table-row table:style-name="Tabela1.3">
          <table:table-cell table:style-name="Tabela1.A3" office:value-type="string">
            <text:p text:style-name="P268">20</text:p>
          </table:table-cell>
          <table:table-cell table:style-name="Tabela1.A3" office:value-type="string">
            <text:p text:style-name="P165"><text:span text:style-name="T1">19.04.</text:span>4327.0034146/2023-84</text:p>
          </table:table-cell>
          <table:table-cell table:style-name="Tabela1.A3" office:value-type="string">
            <text:p text:style-name="P165">01</text:p>
          </table:table-cell>
          <table:table-cell table:style-name="Tabela1.A3" office:value-type="string">
            <text:p text:style-name="P167">PÚLPITO EM ACRÍLICO, PRODUZIDO A LASER EM ACRÍLICO VIRGEM E PURO, NAS CORES TRANSPARENTE, BRANCO LEITOSO E VERMELHO, DIMENSÕES: 45 X 45 X120 CM (LARGURA X PROFUNDIDADE X ALTURA), ESPESSURA MÍNIMA DE 10MM, À EXCEÇÃO DO VERMELHO DO LOGOTIPO, QUE SERÁ EM ACRÍLICO DE 03MM DE ESPESSURA, PAINEL FRONTAL COM RECORTE DE LETRAS NO LOGOTIPO DO MPDFT, PAINEL HORIZONTAL DE APOIO PARA NOTEBOOKS E PAINEL INCLINADO PARA FOLHAS E LIVROS, APOIADO EM RODÍZIOS COM TRAVAMENTO. DE ACORDO COM O EDITAL DO PREGÃO ELETRÔNICO 047/2023-MPDFT, SEUS ANEXOS E PROPOSTA VENCEDORA. </text:p>
          </table:table-cell>
          <table:table-cell table:style-name="Tabela1.A3" office:value-type="string">
            <text:p text:style-name="P168">01</text:p>
          </table:table-cell>
          <table:table-cell table:style-name="Tabela1.A3" office:value-type="string">
            <text:p text:style-name="P168">2.945,78</text:p>
          </table:table-cell>
          <table:table-cell table:style-name="Tabela1.A3" office:value-type="string">
            <text:p text:style-name="P168">2.945,78</text:p>
          </table:table-cell>
          <table:table-cell table:style-name="Tabela1.A3" office:value-type="string">
            <text:p text:style-name="P168">526</text:p>
          </table:table-cell>
          <table:table-cell table:style-name="Tabela1.A3" office:value-type="string">
            <text:p text:style-name="P168">16/11/23</text:p>
          </table:table-cell>
          <table:table-cell table:style-name="Tabela1.A3" office:value-type="string">
            <text:p text:style-name="P168">JCG SOLUÇÕES LOGÍSTICAS LTDA.</text:p>
            <text:p text:style-name="P168">CNPJ: 41.481.191/0001-38.</text:p>
          </table:table-cell>
          <table:table-cell table:style-name="Tabela1.K3" office:value-type="string">
            <text:p text:style-name="P168"/>
            <text:p text:style-name="P168"/>
            <text:p text:style-name="P168">PREGÃO</text:p>
            <text:p text:style-name="P168"/>
            <text:p text:style-name="P168">ELEMENTO DE DESPESA </text:p>
            <text:p text:style-name="P168">44905242</text:p>
          </table:table-cell>
        </table:table-row>
        <table:table-row table:style-name="Tabela1.3">
          <table:table-cell table:style-name="Tabela1.A3" office:value-type="string">
            <text:p text:style-name="P169">2<text:span text:style-name="T41">1</text:span></text:p>
          </table:table-cell>
          <table:table-cell table:style-name="Tabela1.A3" office:value-type="string">
            <text:p text:style-name="P185"><text:span text:style-name="T1">19.04.</text:span>4980.0029226/2023-36</text:p>
          </table:table-cell>
          <table:table-cell table:style-name="Tabela1.A3" office:value-type="string">
            <text:p text:style-name="P186">01</text:p>
          </table:table-cell>
          <table:table-cell table:style-name="Tabela1.A3" office:value-type="string">
            <text:p text:style-name="P204">OS MATERIAIS ABAIXO FORAM ADQUIRIDOS <text:span text:style-name="T39">DE ACORDO COM <text:s/></text:span>A<text:span text:style-name="T39"> ATA DE REGISTRO DE PREÇOS 039/2022-MPDFT:</text:span></text:p>
            <text:p text:style-name="P187">DIVISÓRIA TIPO 1: DIVISÓRIA COM PAINEL CEGO PISOTETO COM LAMINADO MELAMÍNICO, MARCA ARAUCO, LINHA <text:soft-page-break/>CONNECTION, COR/ACABAMENTO LINO.</text:p>
          </table:table-cell>
          <table:table-cell table:style-name="Tabela1.A3" office:value-type="string">
            <text:p text:style-name="P186">107,04</text:p>
            <text:p text:style-name="P210">M²</text:p>
          </table:table-cell>
          <table:table-cell table:style-name="Tabela1.A3" office:value-type="string">
            <text:p text:style-name="P186">630,00</text:p>
          </table:table-cell>
          <table:table-cell table:style-name="Tabela1.A3" office:value-type="string">
            <text:p text:style-name="P186">67.435,20</text:p>
          </table:table-cell>
          <table:table-cell table:style-name="Tabela1.A3" office:value-type="string">
            <text:p text:style-name="P186">530</text:p>
          </table:table-cell>
          <table:table-cell table:style-name="Tabela1.A3" office:value-type="string">
            <text:p text:style-name="P186">20/11/23</text:p>
          </table:table-cell>
          <table:table-cell table:style-name="Tabela1.A3" office:value-type="string">
            <text:p text:style-name="P186">DIVCAPITAL COMÉRCIO DE DIVISÓRIAS LTDA.</text:p>
            <text:p text:style-name="P186">CNPJ: 14.135.668/0001-50.</text:p>
          </table:table-cell>
          <table:table-cell table:style-name="Tabela1.K3" office:value-type="string">
            <text:p text:style-name="P186">PREGÃO</text:p>
            <text:p text:style-name="P186"/>
            <text:p text:style-name="P186">ELEMENTO DE DESPESA </text:p>
            <text:p text:style-name="P186">44905192</text:p>
          </table:table-cell>
        </table:table-row>
        <table:table-row table:style-name="Tabela1.84"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186">02</text:p>
          </table:table-cell>
          <table:table-cell table:style-name="Tabela1.D84" office:value-type="string">
            <text:p text:style-name="P188">PORTA TIPO 1: PORTA SIMPLES COM BANDEIRA (VÃO LUZ DE 82 X 210CM), MARCA/MODELO: LAMINADO: MARCA ARAUCO, LINHA CONNECTION, COR/ACABAMENTO LINO CONJ<text:span text:style-name="T41">UNTO</text:span> FECHADURA: MARCA IMAB, LINHA VERT 2 MO909L, ACABAMENTO CROMADO ACETINADO; OU SIMILAR EQUIVALENTE DOBRADIÇAS: MARCA NAKRAM, LINHA DOB-622, COR/ACABAMENTO CINZA FOSCO; OU SIMILAR EQUIVALENTE.</text:p>
          </table:table-cell>
          <table:table-cell table:style-name="Tabela1.A3" office:value-type="string">
            <text:p text:style-name="P189">03</text:p>
          </table:table-cell>
          <table:table-cell table:style-name="Tabela1.A3" office:value-type="string">
            <text:p text:style-name="P189">1.280,00</text:p>
          </table:table-cell>
          <table:table-cell table:style-name="Tabela1.A3" office:value-type="string">
            <text:p text:style-name="P189">3.840,0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62"/>
          </table:table-cell>
        </table:table-row>
        <table:table-row table:style-name="Tabela1.3">
          <table:table-cell table:style-name="Tabela1.A3" office:value-type="string">
            <text:p text:style-name="P189">2<text:span text:style-name="T41">2</text:span></text:p>
          </table:table-cell>
          <table:table-cell table:style-name="Tabela1.A3" office:value-type="string">
            <text:p text:style-name="P189"><text:span text:style-name="T1">19.04.</text:span>4213.0004882/2023-14</text:p>
          </table:table-cell>
          <table:table-cell table:style-name="Tabela1.A3" office:value-type="string">
            <text:p text:style-name="P189">01</text:p>
          </table:table-cell>
          <table:table-cell table:style-name="Tabela1.A3" office:value-type="string">
            <text:p text:style-name="P188">CAFÉ EM PÓ HOMOGÊNEO, TORRADO E MOÍDO, CONSTITUÍDO DE GRÃOS TIPO 6 COB (CLASSIFICAÇÃO OFICIAL BRASILEIRA), COM NO MÁXIMO 10% EM PESO DE GRÃOS COM DEFEITOS PRETOS, VERDE E/OU ARDIDOS (PVA) E AUSENTE DE GRÃOS PRETOS-VERDES E FERMENTADOS, GOSTO PREDOMINANTE DE CAFÉ ARÁBICA, ADMITINDO-SE CAFÉ ROBUSTA (CONILON), COM CLASSIFICAÇÃO DE BEBIDA MOLE A RIO, ISENTO DE GOSTO RIO ZONA; COM AROMA E SABOR <text:soft-page-break/>CARACTERÍSTICOS <text:span text:style-name="T28">DO PRODUTO, PODENDO SER SUAVE OU INTENSO, COM NOTA DE QUALIDADE GLOBAL NÃO INFERIOR A 6,0 PONTOS, NA ESCALA DE 0 A 10, REALIZADA POR EQUIPE SELECIONADA E TREINADA, EM LABORATÓRIOS CREDENCIADOS, A DATA DE FABRICAÇÃO DO PRODUTO ENTREGUE SERÁ DE, NO MÁXIMO, 02 (DOIS) MESES ANTERIORES À DATA DE ENTREGA NO ALMOXARIFADO DO MPDFT, E DEVERÁ TER PRAZO DE VALIDADE DE, NO MÍNIMO, 06 (SEIS) MESES, A CONTAR DA DATA DE FABRICAÇÃO, ACONDICIONADO EM PACOTES DE 500 (QUINHENTOS) GRAMAS, MARCA: FINO SABOR, DE ACORDO COM </text:span><text:span text:style-name="T1">A </text:span><text:span text:style-name="T28">ATA DE REGISTRO DE PREÇOS 001/2023.</text:span></text:p>
          </table:table-cell>
          <table:table-cell table:style-name="Tabela1.A3" office:value-type="string">
            <text:p text:style-name="P190">4.500</text:p>
          </table:table-cell>
          <table:table-cell table:style-name="Tabela1.A3" office:value-type="string">
            <text:p text:style-name="P190">11,45</text:p>
          </table:table-cell>
          <table:table-cell table:style-name="Tabela1.A3" office:value-type="string">
            <text:p text:style-name="P190">51.525,00</text:p>
          </table:table-cell>
          <table:table-cell table:style-name="Tabela1.A3" office:value-type="string">
            <text:p text:style-name="P190">532</text:p>
          </table:table-cell>
          <table:table-cell table:style-name="Tabela1.A3" office:value-type="string">
            <text:p text:style-name="P190">21/11/23</text:p>
          </table:table-cell>
          <table:table-cell table:style-name="Tabela1.A3" office:value-type="string">
            <text:p text:style-name="P190">FINO SABOR INDÚSTRIA E COMÉRCIO LTDA.</text:p>
            <text:p text:style-name="P190">CNPJ: 00.354.138/0003-50.</text:p>
          </table:table-cell>
          <table:table-cell table:style-name="Tabela1.K3" office:value-type="string">
            <text:p text:style-name="P190">PREGÃO</text:p>
            <text:p text:style-name="P190"/>
            <text:p text:style-name="P190">ELEMENTO DE DESPESA </text:p>
            <text:p text:style-name="P190">33903007</text:p>
          </table:table-cell>
        </table:table-row>
        <table:table-row table:style-name="Tabela1.3">
          <table:table-cell table:style-name="Tabela1.A3" office:value-type="string">
            <text:p text:style-name="P190">2<text:span text:style-name="T41">3</text:span></text:p>
          </table:table-cell>
          <table:table-cell table:style-name="Tabela1.A3" office:value-type="string">
            <text:p text:style-name="P190"><text:span text:style-name="T41">19.04.</text:span>3288.0000327/2022-10</text:p>
          </table:table-cell>
          <table:table-cell table:style-name="Tabela1.A3" office:value-type="string">
            <text:p text:style-name="P190">01</text:p>
          </table:table-cell>
          <table:table-cell table:style-name="Tabela1.A3" office:value-type="string">
            <text:p text:style-name="P191">AÇÚCAR, CRISTAL, ORIGEM VEGETAL, SACAROSE DE CANA DE AÇÚCAR, ADOÇANTE, 1ª QUALIDADE, VALIDADE MÍNIMA DE 12 (DOZE) MESES, A CONTAR DA ENTREGA NO ALMOXARIFADO DO MPDFT, ACONDICIONADO EM EMBALAGEM PLÁSTICA, PACOTE <text:soft-page-break/>DE 5KG (CINCO QUILOS), OS PRODUTOS DEVERÃO CONTER EM SUAS EMBALAGENS INDIVIDUAIS A DATA DE FABRICAÇÃO E A DE VALIDADE DE FORMA LEGÍVEL, CONFORME LEGISLAÇÃO EM VIGOR, TABELA COM INFORMAÇÃO NUTRICIONAL E REGISTRO NOS MINISTÉRIOS DA SAÚDE E DA AGRICULTURA, PECUÁRIA E ABASTECIMENTO, AS ENTREGAS DEVERÃO SER REALIZADAS EM FARDOS DE 30KG (TRINTA QUILOS), MARCA: IMPERIAL, DE ACORDO COM <text:span text:style-name="T1">A</text:span> ATA DE REGISTRO DE PREÇOS 002/2023 E SEU 1º TERMO ADITIVO (ALTERA A RAZÃO SOCIAL DA CONTRATADA, DE JOSÉ NASCIMENTO DE CAMARGOS***.<text:span text:style-name="T29">111.706-** PARA ARGON ASSESSORIA COMÉRCIO E DISTRIBUIÇÃO LTDA).</text:span></text:p>
          </table:table-cell>
          <table:table-cell table:style-name="Tabela1.A3" office:value-type="string">
            <text:p text:style-name="P192">500</text:p>
          </table:table-cell>
          <table:table-cell table:style-name="Tabela1.A3" office:value-type="string">
            <text:p text:style-name="P192">16,32</text:p>
          </table:table-cell>
          <table:table-cell table:style-name="Tabela1.A3" office:value-type="string">
            <text:p text:style-name="P192">8.160,00</text:p>
          </table:table-cell>
          <table:table-cell table:style-name="Tabela1.A3" office:value-type="string">
            <text:p text:style-name="P192">533</text:p>
          </table:table-cell>
          <table:table-cell table:style-name="Tabela1.A3" office:value-type="string">
            <text:p text:style-name="P192">22/11/23</text:p>
          </table:table-cell>
          <table:table-cell table:style-name="Tabela1.A3" office:value-type="string">
            <text:p text:style-name="P192">JOSÉ NASCIMENTO DE CAMARGOS 72611170649.</text:p>
            <text:p text:style-name="P192">CNPJ: 47.208.443/0001-36.</text:p>
          </table:table-cell>
          <table:table-cell table:style-name="Tabela1.K3" office:value-type="string">
            <text:p text:style-name="P192">PREGÃO</text:p>
            <text:p text:style-name="P192"/>
            <text:p text:style-name="P192">ELEMENTO DE DESPESA </text:p>
            <text:p text:style-name="P192">33903007</text:p>
          </table:table-cell>
        </table:table-row>
        <table:table-row table:style-name="Tabela1.3">
          <table:table-cell table:style-name="Tabela1.A3" office:value-type="string">
            <text:p text:style-name="P192">2<text:span text:style-name="T41">4</text:span></text:p>
          </table:table-cell>
          <table:table-cell table:style-name="Tabela1.A3" office:value-type="string">
            <text:p text:style-name="P192"><text:span text:style-name="T1">19.04.</text:span>4213.0095499/2023-83</text:p>
          </table:table-cell>
          <table:table-cell table:style-name="Tabela1.A3" office:value-type="string">
            <text:p text:style-name="P192">01</text:p>
          </table:table-cell>
          <table:table-cell table:style-name="Tabela1.A3" office:value-type="string">
            <text:p text:style-name="P193">ÁGUA MINERAL, SEM GÁS, ACONDICIONADA EM GARRAFÕES DE 20 LITROS, DE ACORDO COM <text:span text:style-name="T1">A</text:span> ATA DE REGISTRO DE PREÇOS Nº: 056/2023.</text:p>
          </table:table-cell>
          <table:table-cell table:style-name="Tabela1.A3" office:value-type="string">
            <text:p text:style-name="P192">300</text:p>
          </table:table-cell>
          <table:table-cell table:style-name="Tabela1.A3" office:value-type="string">
            <text:p text:style-name="P192">4,60</text:p>
          </table:table-cell>
          <table:table-cell table:style-name="Tabela1.A3" office:value-type="string">
            <text:p text:style-name="P192">1.380,00</text:p>
          </table:table-cell>
          <table:table-cell table:style-name="Tabela1.A3" office:value-type="string">
            <text:p text:style-name="P192">534</text:p>
          </table:table-cell>
          <table:table-cell table:style-name="Tabela1.A3" office:value-type="string">
            <text:p text:style-name="P192">22/11/23</text:p>
          </table:table-cell>
          <table:table-cell table:style-name="Tabela1.A3" office:value-type="string">
            <text:p text:style-name="P192">PURÍSSIMA ÁGUA MINERAL LTDA.</text:p>
            <text:p text:style-name="P192">CNPJ: 72.602.303/0001-95.</text:p>
          </table:table-cell>
          <table:table-cell table:style-name="Tabela1.K3" office:value-type="string">
            <text:p text:style-name="P192">PREGÃO</text:p>
            <text:p text:style-name="P192"/>
            <text:p text:style-name="P192">ELEMENTO DE DESPESA </text:p>
            <text:p text:style-name="P192">33903007</text:p>
          </table:table-cell>
        </table:table-row>
        <table:table-row table:style-name="Tabela1.3">
          <table:table-cell table:style-name="Tabela1.A3" office:value-type="string">
            <text:p text:style-name="P192">2<text:span text:style-name="T41">5</text:span></text:p>
          </table:table-cell>
          <table:table-cell table:style-name="Tabela1.A3" office:value-type="string">
            <text:p text:style-name="P192"><text:span text:style-name="T1">19.04.</text:span>5939.0086846/2023-50</text:p>
          </table:table-cell>
          <table:table-cell table:style-name="Tabela1.A3" office:value-type="string">
            <text:p text:style-name="P192">01</text:p>
          </table:table-cell>
          <table:table-cell table:style-name="Tabela1.A3" office:value-type="string">
            <text:p text:style-name="P193">CONTRATAÇÃO D<text:span text:style-name="T41">E</text:span> INSTRUTORA <text:s/>PARA A REALIZAÇÃO DA <text:span text:style-name="T30">AÇÃO DE CAPACITAÇÃO: CUIDANDO </text:span><text:soft-page-break/><text:span text:style-name="T30">DE QUEM CUIDA, A SER REALIZADA NO DIA 07 DE DEZEMBRO DE 2023, NA MODALIDADE PRESENCIAL, COM CARGA HORÁRIA DE 01 HORA, NO AUDITÓRIO DO EDIFÍCIO-SEDE DO MPDFT, EM BRASÍLIA/DF.</text:span></text:p>
          </table:table-cell>
          <table:table-cell table:style-name="Tabela1.A3" office:value-type="string">
            <text:p text:style-name="P194">01</text:p>
          </table:table-cell>
          <table:table-cell table:style-name="Tabela1.A3" office:value-type="string">
            <text:p text:style-name="P194">10.000,00</text:p>
          </table:table-cell>
          <table:table-cell table:style-name="Tabela1.A3" office:value-type="string">
            <text:p text:style-name="P194">10.000,00</text:p>
          </table:table-cell>
          <table:table-cell table:style-name="Tabela1.A3" office:value-type="string">
            <text:p text:style-name="P194">537</text:p>
          </table:table-cell>
          <table:table-cell table:style-name="Tabela1.A3" office:value-type="string">
            <text:p text:style-name="P194">23/11/23</text:p>
          </table:table-cell>
          <table:table-cell table:style-name="Tabela1.A3" office:value-type="string">
            <text:p text:style-name="P194">ARIELLE SAGRILLO SCARPATI CT.</text:p>
            <text:p text:style-name="P194">CNPJ: 34.873.770/0001-60.</text:p>
          </table:table-cell>
          <table:table-cell table:style-name="Tabela1.K3" office:value-type="string">
            <text:p text:style-name="P194">INEXIGIBILIDADE</text:p>
            <text:p text:style-name="P194"/>
            <text:p text:style-name="P194">ART. 74, INCISO III, <text:soft-page-break/>ALÍNEA “F”, DA LEI 14.133/2021.</text:p>
            <text:p text:style-name="P194"/>
            <text:p text:style-name="P194">ELEMENTO DE DESPESA </text:p>
            <text:p text:style-name="P194">33903948</text:p>
          </table:table-cell>
        </table:table-row>
        <table:table-row table:style-name="Tabela1.84">
          <table:table-cell table:style-name="Tabela1.A3" office:value-type="string">
            <text:p text:style-name="P206">2<text:span text:style-name="T41">6</text:span></text:p>
          </table:table-cell>
          <table:table-cell table:style-name="Tabela1.A3" office:value-type="string">
            <text:p text:style-name="P194"><text:span text:style-name="T1">19.04.</text:span>5553.0024146/2023-76</text:p>
          </table:table-cell>
          <table:table-cell table:style-name="Tabela1.A3" office:value-type="string">
            <text:p text:style-name="P194">01</text:p>
          </table:table-cell>
          <table:table-cell table:style-name="Tabela1.D84" office:value-type="string">
            <text:p text:style-name="P195">CONTRATAÇÃO DE EMPRESA PARA OPERACIONALIZAR O PROCESSO SELETIVO PARA CONTRATAÇÃO DE ESTAGIÁRIOS DE NÍVEL SUPERIOR, CONFORME CONDIÇÕES, QUANTIDADES E EXIGÊNCIAS ESTABELECIDAS NO <text:s/>EDITAL DO PREGÃO ELETRÔNICO Nº: 045/2023-MPDFT, SEUS ANEXOS E PROPOSTA VENCEDORA. </text:p>
          </table:table-cell>
          <table:table-cell table:style-name="Tabela1.A3" office:value-type="string">
            <text:p text:style-name="P194">5.000</text:p>
          </table:table-cell>
          <table:table-cell table:style-name="Tabela1.A3" office:value-type="string">
            <text:p text:style-name="P194">16,00</text:p>
          </table:table-cell>
          <table:table-cell table:style-name="Tabela1.A3" office:value-type="string">
            <text:p text:style-name="P194">80.000,00</text:p>
          </table:table-cell>
          <table:table-cell table:style-name="Tabela1.A3" office:value-type="string">
            <text:p text:style-name="P194">538</text:p>
          </table:table-cell>
          <table:table-cell table:style-name="Tabela1.A3" office:value-type="string">
            <text:p text:style-name="P194">23/11/23</text:p>
          </table:table-cell>
          <table:table-cell table:style-name="Tabela1.A3" office:value-type="string">
            <text:p text:style-name="P194">METRÓPOLE SOLUÇÕES EMPRESARIAIS E GOVERNAMENT.</text:p>
            <text:p text:style-name="P194">CNPJ: 07.843.902/0001-39.</text:p>
          </table:table-cell>
          <table:table-cell table:style-name="Tabela1.K3" office:value-type="string">
            <text:p text:style-name="P194">PREGÃO</text:p>
            <text:p text:style-name="P194"/>
            <text:p text:style-name="P194">ELEMENTO DE DESPESA </text:p>
            <text:p text:style-name="P194">33903948</text:p>
          </table:table-cell>
        </table:table-row>
        <table:table-row table:style-name="Tabela1.3">
          <table:table-cell table:style-name="Tabela1.A3" office:value-type="string">
            <text:p text:style-name="P205">2<text:span text:style-name="T41">7</text:span></text:p>
          </table:table-cell>
          <table:table-cell table:style-name="Tabela1.A3" office:value-type="string">
            <text:p text:style-name="P196"><text:span text:style-name="T1">19.04.</text:span>3682.0079658/2023-31</text:p>
          </table:table-cell>
          <table:table-cell table:style-name="Tabela1.A3" office:value-type="string">
            <text:p text:style-name="P196">01</text:p>
          </table:table-cell>
          <table:table-cell table:style-name="Tabela1.A3" office:value-type="string">
            <text:p text:style-name="P197">REALIZAÇÃO DA AÇÃO EDUCACIONAL “ENCONTRO ANUAL DOS SERVIDORES DA CEMA E SETORES REGIONAIS”, A SER REALIZADO NO DIA 04 DE DEZEMBRO DE 2023, NAS DEPENDÊNCIAS DO EDIFÍCIO SEDE DO MPDFT.</text:p>
          </table:table-cell>
          <table:table-cell table:style-name="Tabela1.A3" office:value-type="string">
            <text:p text:style-name="P196">01</text:p>
          </table:table-cell>
          <table:table-cell table:style-name="Tabela1.A3" office:value-type="string">
            <text:p text:style-name="P196">1.750,00</text:p>
          </table:table-cell>
          <table:table-cell table:style-name="Tabela1.A3" office:value-type="string">
            <text:p text:style-name="P196">1.750,00</text:p>
          </table:table-cell>
          <table:table-cell table:style-name="Tabela1.A3" office:value-type="string">
            <text:p text:style-name="P196">539</text:p>
          </table:table-cell>
          <table:table-cell table:style-name="Tabela1.A3" office:value-type="string">
            <text:p text:style-name="P196">23/11/23</text:p>
          </table:table-cell>
          <table:table-cell table:style-name="Tabela1.A3" office:value-type="string">
            <text:p text:style-name="P196">ANDRÉ FREIRE NAVES</text:p>
            <text:p text:style-name="P196">CNPJ: 51.136.641/0001-09.</text:p>
          </table:table-cell>
          <table:table-cell table:style-name="Tabela1.K3" office:value-type="string">
            <text:p text:style-name="P196">INEXIGIBILIDADE</text:p>
            <text:p text:style-name="P196"/>
            <text:p text:style-name="P196">ART. 74, INCISO III, ALÍNEA “F”, DA LEI 14.133/2021.</text:p>
            <text:p text:style-name="P196"/>
            <text:p text:style-name="P196">ELEMENTO DE DESPESA </text:p>
            <text:p text:style-name="P196">33903948</text:p>
          </table:table-cell>
        </table:table-row>
        <table:table-row table:style-name="Tabela1.3">
          <table:table-cell table:style-name="Tabela1.A3" office:value-type="string">
            <text:p text:style-name="P205">2<text:span text:style-name="T41">8</text:span></text:p>
          </table:table-cell>
          <table:table-cell table:style-name="Tabela1.A3" office:value-type="string">
            <text:p text:style-name="P196"><text:span text:style-name="T1">19.04.</text:span>3114.0089659/2023-36</text:p>
          </table:table-cell>
          <table:table-cell table:style-name="Tabela1.A3" office:value-type="string">
            <text:p text:style-name="P196">01</text:p>
          </table:table-cell>
          <table:table-cell table:style-name="Tabela1.A3" office:value-type="string">
            <text:p text:style-name="P198">INSCRIÇÃO DE 01 (UM) SERVIDOR DO MPDFT, NO “TREINAMENTO OFICIAL CELLEBRITE COM PROVA DE <text:soft-page-break/>CERTIFICAÇÃO INCLUÍDA ILT CASA – CELLEBRITE ADVANCED SMARTPHONE ANALYSIS”, A SER REALIZADO NA MODALIDADE PRESENCIAL, NO PERÍODO DE 27 A 30 DE NOVEMBRO DE 2023, COM 28 HORAS/AULA.</text:p>
          </table:table-cell>
          <table:table-cell table:style-name="Tabela1.A3" office:value-type="string">
            <text:p text:style-name="P196">01</text:p>
          </table:table-cell>
          <table:table-cell table:style-name="Tabela1.A3" office:value-type="string">
            <text:p text:style-name="P196">25.000,00</text:p>
          </table:table-cell>
          <table:table-cell table:style-name="Tabela1.A3" office:value-type="string">
            <text:p text:style-name="P196">25.000,00</text:p>
          </table:table-cell>
          <table:table-cell table:style-name="Tabela1.A3" office:value-type="string">
            <text:p text:style-name="P196">540</text:p>
          </table:table-cell>
          <table:table-cell table:style-name="Tabela1.A3" office:value-type="string">
            <text:p text:style-name="P196">24/11/23</text:p>
          </table:table-cell>
          <table:table-cell table:style-name="Tabela1.A3" office:value-type="string">
            <text:p text:style-name="P196">TECHBIZ FORENSE DIGITAL LTDA.</text:p>
            <text:p text:style-name="P196">CNPJ: 05.757.597/0002-18.</text:p>
          </table:table-cell>
          <table:table-cell table:style-name="Tabela1.K3" office:value-type="string">
            <text:p text:style-name="P196">INEXIGIBILIDADE</text:p>
            <text:p text:style-name="P196">ART. 74, INCISO III, ALÍNEA “F”, DA LEI 14.133/2021.</text:p>
            <text:p text:style-name="P196"><text:soft-page-break/></text:p>
            <text:p text:style-name="P196">ELEMENTO DE DESPESA </text:p>
            <text:p text:style-name="P196">33903948</text:p>
          </table:table-cell>
        </table:table-row>
        <table:table-row table:style-name="Tabela1.3">
          <table:table-cell table:style-name="Tabela1.A3" office:value-type="string">
            <text:p text:style-name="P205">2<text:span text:style-name="T41">9</text:span></text:p>
          </table:table-cell>
          <table:table-cell table:style-name="Tabela1.A3" office:value-type="string">
            <text:p text:style-name="P170"><text:span text:style-name="T1">19.04.</text:span>337.0038705/2023-93</text:p>
          </table:table-cell>
          <table:table-cell table:style-name="Tabela1.A3" office:value-type="string">
            <text:p text:style-name="P170">01</text:p>
          </table:table-cell>
          <table:table-cell table:style-name="Tabela1.A3" office:value-type="string">
            <text:p text:style-name="P171">CONTRATAÇÃO DE EMPRESA DE ENGENHARIA PARA REFORMA NOS BANHEIROS, VESTIÁRIOS E COPAS, VISANDO ATUALIZAÇÃO DOS CRITÉRIOS DE ACESSIBILIDADE NO EDIFÍCIO DAS PROMOTORIAS DE JUSTIÇA DO GAMA E NO EDIFÍCIO-SEDE, DE ACORDO COM O EDITAL DO PREGÃO ELETRÔNICO 051/2023-MPDFT, SEUS ANEXOS E PROPOSTA VENCEDORA.</text:p>
          </table:table-cell>
          <table:table-cell table:style-name="Tabela1.A3" office:value-type="string">
            <text:p text:style-name="P170">01</text:p>
          </table:table-cell>
          <table:table-cell table:style-name="Tabela1.A3" office:value-type="string">
            <text:p text:style-name="P170">972.842,47</text:p>
          </table:table-cell>
          <table:table-cell table:style-name="Tabela1.A3" office:value-type="string">
            <text:p text:style-name="P170">972.842,47</text:p>
          </table:table-cell>
          <table:table-cell table:style-name="Tabela1.A3" office:value-type="string">
            <text:p text:style-name="P170">541</text:p>
          </table:table-cell>
          <table:table-cell table:style-name="Tabela1.A3" office:value-type="string">
            <text:p text:style-name="P170">24/11/23</text:p>
          </table:table-cell>
          <table:table-cell table:style-name="Tabela1.A3" office:value-type="string">
            <text:p text:style-name="P170">SMARTGRID ENGENHARIA E CONSTRUÇÕES LTDA.</text:p>
            <text:p text:style-name="P170">CNPJ: 26.656.820/0001-20.</text:p>
          </table:table-cell>
          <table:table-cell table:style-name="Tabela1.K3" office:value-type="string">
            <text:p text:style-name="P170">PREGÃO</text:p>
            <text:p text:style-name="P170"/>
            <text:p text:style-name="P170">ELEMENTO DE DESPESA </text:p>
            <text:p text:style-name="P170">33903916</text:p>
          </table:table-cell>
        </table:table-row>
      </table:table>
      <text:p text:style-name="P258"/>
      <text:p text:style-name="P258">Em, <text:span text:style-name="T1">1</text:span><text:span text:style-name="T42">5</text:span> de <text:span text:style-name="T1">deze</text:span><text:span text:style-name="T6">mbro </text:span>de 20<text:span text:style-name="T3">23.</text:span></text:p>
      <text:p text:style-name="P258"/>
      <text:p text:style-name="P258"/>
      <text:p text:style-name="P3">ANTÔNIA DE FÁTIMA PEIXOTO LIMA</text:p>
      <text:p text:style-name="P258">Chefe da Seção de Pesquisa de Preços</text:p>
      <text:p text:style-name="P258"/>
      <text:p text:style-name="P259"/>
      <text:p text:style-name="P2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9c6a7c"/>
    </style:style>
    <style:style style:name="MT2" style:family="text">
      <style:text-properties officeooo:rsid="069e140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0</text:page-number>/<text:span text:style-name="MT1">3</text:span><text:span text:style-name="MT2">1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12-14T18:08:16.048000000</dc:date>
    <meta:editing-duration>P4DT12M15S</meta:editing-duration>
    <meta:editing-cycles>1029</meta:editing-cycles>
    <meta:generator>LibreOffice/7.5.3.2$Windows_X86_64 LibreOffice_project/9f56dff12ba03b9acd7730a5a481eea045e468f3</meta:generator>
    <meta:document-statistic meta:table-count="1" meta:image-count="0" meta:object-count="0" meta:page-count="31" meta:paragraph-count="791" meta:word-count="4394" meta:character-count="30165" meta:non-whitespace-character-count="26496"/>
  </office:meta>
</office:document-meta>
</file>