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005cm"/>
    </style:style>
    <style:style style:name="Tabela1.B" style:family="table-column">
      <style:table-column-properties style:column-width="3.096cm"/>
    </style:style>
    <style:style style:name="Tabela1.C" style:family="table-column">
      <style:table-column-properties style:column-width="1.191cm"/>
    </style:style>
    <style:style style:name="Tabela1.D" style:family="table-column">
      <style:table-column-properties style:column-width="6.297cm"/>
    </style:style>
    <style:style style:name="Tabela1.F" style:family="table-column">
      <style:table-column-properties style:column-width="1.693cm"/>
    </style:style>
    <style:style style:name="Tabela1.G" style:family="table-column">
      <style:table-column-properties style:column-width="1.905cm"/>
    </style:style>
    <style:style style:name="Tabela1.H" style:family="table-column">
      <style:table-column-properties style:column-width="0.714cm"/>
    </style:style>
    <style:style style:name="Tabela1.I" style:family="table-column">
      <style:table-column-properties style:column-width="1.402cm"/>
    </style:style>
    <style:style style:name="Tabela1.J" style:family="table-column">
      <style:table-column-properties style:column-width="4.392cm"/>
    </style:style>
    <style:style style:name="Tabela1.K" style:family="table-column">
      <style:table-column-properties style:column-width="2.85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f52117" officeooo:paragraph-rsid="053449a7"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62f50ec" officeooo:paragraph-rsid="05d2c897"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62f50ec" officeooo:paragraph-rsid="062f50ec"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2f599a" officeooo:paragraph-rsid="062f599a"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2fda81" officeooo:paragraph-rsid="062fda81"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32cac3" officeooo:paragraph-rsid="0632cac3"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34166b" officeooo:paragraph-rsid="0634166b"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34a33b" officeooo:paragraph-rsid="0634a33b"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3609be" officeooo:paragraph-rsid="063609be"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36123e" officeooo:paragraph-rsid="0636123e"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36c77c" officeooo:paragraph-rsid="0636c77c"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37443b" officeooo:paragraph-rsid="0637443b"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37776d" officeooo:paragraph-rsid="0637776d"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38b44e" officeooo:paragraph-rsid="0638b44e"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39041e" officeooo:paragraph-rsid="0639041e"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639f1f7" officeooo:paragraph-rsid="0639f1f7"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424cc2" officeooo:paragraph-rsid="06424cc2"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4312dc" officeooo:paragraph-rsid="064312dc"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44b76c" officeooo:paragraph-rsid="0644b76c" style:font-name-asian="Times New Roman" style:font-size-asian="10.5pt" style:font-name-complex="Times New Roman" style:font-size-complex="10.5pt" style:language-complex="zxx" style:country-complex="none"/>
    </style:style>
    <style:style style:name="P30"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31"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649ed34" officeooo:paragraph-rsid="0649ed34"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4a1abf" officeooo:paragraph-rsid="064a1abf"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4b77f7" officeooo:paragraph-rsid="064b77f7"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64cbacb" officeooo:paragraph-rsid="064cbacb"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4db029" officeooo:paragraph-rsid="064db029"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64f5e4a" officeooo:paragraph-rsid="064f5e4a"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51060c" officeooo:paragraph-rsid="0651060c"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652f2be" officeooo:paragraph-rsid="0652f2be"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5309da" officeooo:paragraph-rsid="065309da"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537815" officeooo:paragraph-rsid="06537815"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537815" officeooo:paragraph-rsid="06537815"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5514df" officeooo:paragraph-rsid="065514df"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55af86" officeooo:paragraph-rsid="0655af86"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655af86" officeooo:paragraph-rsid="0655af86"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justify" style:justify-single-word="false" style:snap-to-layout-grid="false"/>
      <style:text-properties style:font-name="Times New Roman" fo:font-size="10.5pt" officeooo:rsid="06561b16" officeooo:paragraph-rsid="06561b16"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561b16" officeooo:paragraph-rsid="06561b16"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justify" style:justify-single-word="false" style:snap-to-layout-grid="false"/>
      <style:text-properties style:font-name="Times New Roman" fo:font-size="10.5pt" officeooo:rsid="0657b799" officeooo:paragraph-rsid="0657b799"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57b799" officeooo:paragraph-rsid="0657b799"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59792f" officeooo:paragraph-rsid="0659792f"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65ad9f5" officeooo:paragraph-rsid="065ad9f5"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65ec016" officeooo:paragraph-rsid="065ec016"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justify" style:justify-single-word="false" style:snap-to-layout-grid="false"/>
      <style:text-properties style:font-name="Times New Roman" fo:font-size="10.5pt" officeooo:rsid="06603dc2" officeooo:paragraph-rsid="06603dc2"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6603dc2" officeooo:paragraph-rsid="06603dc2"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660b26f" officeooo:paragraph-rsid="0660b26f"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6626d7b" officeooo:paragraph-rsid="06626d7b"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justify" style:justify-single-word="false" style:snap-to-layout-grid="false"/>
      <style:text-properties style:font-name="Times New Roman" fo:font-size="10.5pt" officeooo:rsid="06626d7b" officeooo:paragraph-rsid="06782c6d"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6626d7b" officeooo:paragraph-rsid="06626d7b"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6331ab" officeooo:paragraph-rsid="066331ab"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justify" style:justify-single-word="false" style:snap-to-layout-grid="false"/>
      <style:text-properties style:font-name="Times New Roman" fo:font-size="10.5pt" officeooo:rsid="066331ab" officeooo:paragraph-rsid="06792fe8"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6645e57" officeooo:paragraph-rsid="06645e57"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6645e57" officeooo:paragraph-rsid="06645e57"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65ee5c" officeooo:paragraph-rsid="0665ee5c"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665ee5c" officeooo:paragraph-rsid="0665ee5c"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68c991" officeooo:paragraph-rsid="0668c991"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justify" style:justify-single-word="false" style:snap-to-layout-grid="false"/>
      <style:text-properties style:font-name="Times New Roman" fo:font-size="10.5pt" officeooo:rsid="0668c991" officeooo:paragraph-rsid="0668c991"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66923a6" officeooo:paragraph-rsid="066923a6"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justify" style:justify-single-word="false" style:snap-to-layout-grid="false"/>
      <style:text-properties style:font-name="Times New Roman" fo:font-size="10.5pt" officeooo:rsid="066923a6" officeooo:paragraph-rsid="066923a6"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6a0fac" officeooo:paragraph-rsid="066a0fac"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6a4a04" officeooo:paragraph-rsid="066a4a04"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6b64b9" officeooo:paragraph-rsid="066b64b9"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66b64b9" officeooo:paragraph-rsid="066b64b9"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6d54bd" officeooo:paragraph-rsid="066d54bd"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justify" style:justify-single-word="false" style:snap-to-layout-grid="false"/>
      <style:text-properties style:font-name="Times New Roman" fo:font-size="10.5pt" officeooo:rsid="066d54bd" officeooo:paragraph-rsid="066d54bd"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justify" style:justify-single-word="false" style:snap-to-layout-grid="false"/>
      <style:text-properties style:font-name="Times New Roman" fo:font-size="10.5pt" officeooo:rsid="066d54bd" officeooo:paragraph-rsid="06792fe8"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6ea9fc" officeooo:paragraph-rsid="066ea9fc"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justify" style:justify-single-word="false" style:snap-to-layout-grid="false"/>
      <style:text-properties style:font-name="Times New Roman" fo:font-size="10.5pt" officeooo:rsid="06705afc" officeooo:paragraph-rsid="06705afc"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6705afc" officeooo:paragraph-rsid="06705afc"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719715" officeooo:paragraph-rsid="06719715"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justify" style:justify-single-word="false" style:snap-to-layout-grid="false"/>
      <style:text-properties style:font-name="Times New Roman" fo:font-size="10.5pt" officeooo:rsid="06719715" officeooo:paragraph-rsid="06719715"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729c06" officeooo:paragraph-rsid="06729c06"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792fe8" officeooo:paragraph-rsid="06792fe8"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62f50ec" officeooo:paragraph-rsid="062f50ec" style:font-size-asian="10.5pt" style:font-name-complex="Times New Roman" style:font-size-complex="10.5pt"/>
    </style:style>
    <style:style style:name="P84" style:family="paragraph" style:parent-style-name="Standard">
      <style:paragraph-properties fo:text-align="center" style:justify-single-word="false" style:snap-to-layout-grid="false"/>
      <style:text-properties style:font-name="Times New Roman" fo:font-size="10.5pt" officeooo:rsid="062f599a" officeooo:paragraph-rsid="062f599a" style:font-size-asian="10.5pt" style:font-name-complex="Times New Roman" style:font-size-complex="10.5pt"/>
    </style:style>
    <style:style style:name="P85" style:family="paragraph" style:parent-style-name="Standard">
      <style:paragraph-properties fo:text-align="center" style:justify-single-word="false" style:snap-to-layout-grid="false"/>
      <style:text-properties style:font-name="Times New Roman" fo:font-size="10.5pt" officeooo:rsid="0634a33b" officeooo:paragraph-rsid="0634a33b"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63609be" officeooo:paragraph-rsid="063609be" style:font-size-asian="10.5pt" style:font-name-complex="Times New Roman" style:font-size-complex="10.5pt"/>
    </style:style>
    <style:style style:name="P87" style:family="paragraph" style:parent-style-name="Standard">
      <style:paragraph-properties fo:text-align="center" style:justify-single-word="false" style:snap-to-layout-grid="false"/>
      <style:text-properties style:font-name="Times New Roman" fo:font-size="10.5pt" officeooo:rsid="0636c77c" officeooo:paragraph-rsid="0636c77c" style:font-size-asian="10.5pt" style:font-name-complex="Times New Roman" style:font-size-complex="10.5pt"/>
    </style:style>
    <style:style style:name="P88" style:family="paragraph" style:parent-style-name="Standard">
      <style:paragraph-properties fo:text-align="center" style:justify-single-word="false" style:snap-to-layout-grid="false"/>
      <style:text-properties style:font-name="Times New Roman" fo:font-size="10.5pt" officeooo:rsid="0637443b" officeooo:paragraph-rsid="0637443b"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637776d" officeooo:paragraph-rsid="0637776d"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638b44e" officeooo:paragraph-rsid="0638b44e" style:font-size-asian="10.5pt" style:font-name-complex="Times New Roman" style:font-size-complex="10.5pt"/>
    </style:style>
    <style:style style:name="P91" style:family="paragraph" style:parent-style-name="Standard">
      <style:paragraph-properties fo:text-align="center" style:justify-single-word="false" style:snap-to-layout-grid="false"/>
      <style:text-properties style:font-name="Times New Roman" fo:font-size="10.5pt" officeooo:rsid="0639041e" officeooo:paragraph-rsid="0639041e" style:font-size-asian="10.5pt" style:font-name-complex="Times New Roman" style:font-size-complex="10.5pt"/>
    </style:style>
    <style:style style:name="P92" style:family="paragraph" style:parent-style-name="Standard">
      <style:paragraph-properties fo:text-align="center" style:justify-single-word="false" style:snap-to-layout-grid="false"/>
      <style:text-properties style:font-name="Times New Roman" fo:font-size="10.5pt" officeooo:rsid="06393c77" officeooo:paragraph-rsid="06393c77"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639f1f7" officeooo:paragraph-rsid="0639f1f7" style:font-size-asian="10.5pt" style:font-name-complex="Times New Roman" style:font-size-complex="10.5pt"/>
    </style:style>
    <style:style style:name="P94" style:family="paragraph" style:parent-style-name="Standard">
      <style:paragraph-properties fo:text-align="center" style:justify-single-word="false" style:snap-to-layout-grid="false"/>
      <style:text-properties style:font-name="Times New Roman" fo:font-size="10.5pt" officeooo:rsid="0649ed34" officeooo:paragraph-rsid="0649ed34" style:font-size-asian="10.5pt" style:font-name-complex="Times New Roman" style:font-size-complex="10.5pt"/>
    </style:style>
    <style:style style:name="P95" style:family="paragraph" style:parent-style-name="Standard">
      <style:paragraph-properties fo:text-align="justify" style:justify-single-word="false" style:snap-to-layout-grid="false"/>
      <style:text-properties style:font-name="Times New Roman" fo:font-size="10.5pt" officeooo:rsid="0649ed34" officeooo:paragraph-rsid="0649ed34" style:font-size-asian="10.5pt" style:font-name-complex="Times New Roman" style:font-size-complex="10.5pt"/>
    </style:style>
    <style:style style:name="P96" style:family="paragraph" style:parent-style-name="Standard">
      <style:paragraph-properties fo:text-align="center" style:justify-single-word="false" style:snap-to-layout-grid="false"/>
      <style:text-properties style:font-name="Times New Roman" fo:font-size="10.5pt" officeooo:rsid="064a1abf" officeooo:paragraph-rsid="064a1abf" style:font-size-asian="10.5pt" style:font-name-complex="Times New Roman" style:font-size-complex="10.5pt"/>
    </style:style>
    <style:style style:name="P97" style:family="paragraph" style:parent-style-name="Standard">
      <style:paragraph-properties fo:text-align="justify" style:justify-single-word="false" style:snap-to-layout-grid="false"/>
      <style:text-properties style:font-name="Times New Roman" fo:font-size="10.5pt" officeooo:rsid="064a1abf" officeooo:paragraph-rsid="067ed6b3" style:font-size-asian="10.5pt" style:font-name-complex="Times New Roman" style:font-size-complex="10.5pt"/>
    </style:style>
    <style:style style:name="P98" style:family="paragraph" style:parent-style-name="Standard">
      <style:paragraph-properties fo:text-align="justify" style:justify-single-word="false" style:snap-to-layout-grid="false"/>
      <style:text-properties style:font-name="Times New Roman" fo:font-size="10.5pt" officeooo:rsid="064b77f7" officeooo:paragraph-rsid="064b77f7" style:font-size-asian="10.5pt" style:font-name-complex="Times New Roman" style:font-size-complex="10.5pt"/>
    </style:style>
    <style:style style:name="P99" style:family="paragraph" style:parent-style-name="Standard">
      <style:paragraph-properties fo:text-align="center" style:justify-single-word="false" style:snap-to-layout-grid="false"/>
      <style:text-properties style:font-name="Times New Roman" fo:font-size="10.5pt" officeooo:rsid="064b77f7" officeooo:paragraph-rsid="064b77f7" style:font-size-asian="10.5pt" style:font-name-complex="Times New Roman" style:font-size-complex="10.5pt"/>
    </style:style>
    <style:style style:name="P100" style:family="paragraph" style:parent-style-name="Standard">
      <style:paragraph-properties fo:text-align="center" style:justify-single-word="false" style:snap-to-layout-grid="false"/>
      <style:text-properties style:font-name="Times New Roman" fo:font-size="10.5pt" officeooo:rsid="064cbacb" officeooo:paragraph-rsid="064cbacb" style:font-size-asian="10.5pt" style:font-name-complex="Times New Roman" style:font-size-complex="10.5pt"/>
    </style:style>
    <style:style style:name="P101" style:family="paragraph" style:parent-style-name="Standard">
      <style:paragraph-properties fo:text-align="justify" style:justify-single-word="false" style:snap-to-layout-grid="false"/>
      <style:text-properties style:font-name="Times New Roman" fo:font-size="10.5pt" officeooo:rsid="064cbacb" officeooo:paragraph-rsid="064cbacb" style:font-size-asian="10.5pt" style:font-name-complex="Times New Roman" style:font-size-complex="10.5pt"/>
    </style:style>
    <style:style style:name="P102" style:family="paragraph" style:parent-style-name="Standard">
      <style:paragraph-properties fo:text-align="justify" style:justify-single-word="false" style:snap-to-layout-grid="false"/>
      <style:text-properties style:font-name="Times New Roman" fo:font-size="10.5pt" officeooo:rsid="064db029" officeooo:paragraph-rsid="064db029" style:font-size-asian="10.5pt" style:font-name-complex="Times New Roman" style:font-size-complex="10.5pt"/>
    </style:style>
    <style:style style:name="P103" style:family="paragraph" style:parent-style-name="Standard">
      <style:paragraph-properties fo:text-align="center" style:justify-single-word="false" style:snap-to-layout-grid="false"/>
      <style:text-properties style:font-name="Times New Roman" fo:font-size="10.5pt" officeooo:rsid="064db029" officeooo:paragraph-rsid="064db029" style:font-size-asian="10.5pt" style:font-name-complex="Times New Roman" style:font-size-complex="10.5pt"/>
    </style:style>
    <style:style style:name="P104" style:family="paragraph" style:parent-style-name="Standard">
      <style:paragraph-properties fo:text-align="justify" style:justify-single-word="false" style:snap-to-layout-grid="false"/>
      <style:text-properties style:font-name="Times New Roman" fo:font-size="10.5pt" officeooo:rsid="064f5e4a" officeooo:paragraph-rsid="064f5e4a"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officeooo:rsid="064f5e4a" officeooo:paragraph-rsid="064f5e4a" style:font-size-asian="10.5pt" style:font-name-complex="Times New Roman" style:font-size-complex="10.5pt"/>
    </style:style>
    <style:style style:name="P106" style:family="paragraph" style:parent-style-name="Standard">
      <style:paragraph-properties fo:text-align="justify" style:justify-single-word="false" style:snap-to-layout-grid="false"/>
      <style:text-properties style:font-name="Times New Roman" fo:font-size="10.5pt" officeooo:rsid="0651060c" officeooo:paragraph-rsid="0651060c"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651060c" officeooo:paragraph-rsid="0651060c" style:font-size-asian="10.5pt" style:font-name-complex="Times New Roman" style:font-size-complex="10.5pt"/>
    </style:style>
    <style:style style:name="P108" style:family="paragraph" style:parent-style-name="Standard">
      <style:paragraph-properties fo:text-align="justify" style:justify-single-word="false" style:snap-to-layout-grid="false"/>
      <style:text-properties style:font-name="Times New Roman" fo:font-size="10.5pt" officeooo:rsid="0652f2be" officeooo:paragraph-rsid="0652f2be" style:font-size-asian="10.5pt" style:font-name-complex="Times New Roman" style:font-size-complex="10.5pt"/>
    </style:style>
    <style:style style:name="P109" style:family="paragraph" style:parent-style-name="Standard">
      <style:paragraph-properties fo:text-align="justify" style:justify-single-word="false" style:snap-to-layout-grid="false"/>
      <style:text-properties style:font-name="Times New Roman" fo:font-size="10.5pt" officeooo:rsid="0652f2be" officeooo:paragraph-rsid="06782c6d"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652f2be" officeooo:paragraph-rsid="0652f2be"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653073a" officeooo:paragraph-rsid="0653073a"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65309da" officeooo:paragraph-rsid="065309da" style:font-size-asian="10.5pt" style:font-name-complex="Times New Roman" style:font-size-complex="10.5pt"/>
    </style:style>
    <style:style style:name="P113" style:family="paragraph" style:parent-style-name="Standard">
      <style:paragraph-properties fo:text-align="justify" style:justify-single-word="false" style:snap-to-layout-grid="false"/>
      <style:text-properties style:font-name="Times New Roman" fo:font-size="10.5pt" officeooo:rsid="065309da" officeooo:paragraph-rsid="065309da" style:font-size-asian="10.5pt" style:font-name-complex="Times New Roman" style:font-size-complex="10.5pt"/>
    </style:style>
    <style:style style:name="P114" style:family="paragraph" style:parent-style-name="Standard">
      <style:paragraph-properties fo:text-align="justify" style:justify-single-word="false" style:snap-to-layout-grid="false"/>
      <style:text-properties style:font-name="Times New Roman" fo:font-size="10.5pt" officeooo:rsid="065309da" officeooo:paragraph-rsid="06782c6d"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6537815" officeooo:paragraph-rsid="06537815" style:font-size-asian="10.5pt" style:font-name-complex="Times New Roman" style:font-size-complex="10.5pt"/>
    </style:style>
    <style:style style:name="P116" style:family="paragraph" style:parent-style-name="Standard">
      <style:paragraph-properties fo:text-align="justify" style:justify-single-word="false" style:snap-to-layout-grid="false"/>
      <style:text-properties style:font-name="Times New Roman" fo:font-size="10.5pt" officeooo:rsid="06537815" officeooo:paragraph-rsid="06537815"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65514df" officeooo:paragraph-rsid="065514df" style:font-size-asian="10.5pt" style:font-name-complex="Times New Roman" style:font-size-complex="10.5pt"/>
    </style:style>
    <style:style style:name="P118" style:family="paragraph" style:parent-style-name="Standard">
      <style:paragraph-properties fo:text-align="center" style:justify-single-word="false" style:snap-to-layout-grid="false"/>
      <style:text-properties style:font-name="Times New Roman" fo:font-size="10.5pt" officeooo:rsid="0655af86" officeooo:paragraph-rsid="0655af86"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6561b16" officeooo:paragraph-rsid="06561b16" style:font-size-asian="10.5pt" style:font-name-complex="Times New Roman" style:font-size-complex="10.5pt"/>
    </style:style>
    <style:style style:name="P120" style:family="paragraph" style:parent-style-name="Standard">
      <style:paragraph-properties fo:text-align="center" style:justify-single-word="false" style:snap-to-layout-grid="false"/>
      <style:text-properties style:font-name="Times New Roman" fo:font-size="10.5pt" officeooo:rsid="0657b799" officeooo:paragraph-rsid="0657b799"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659792f" officeooo:paragraph-rsid="0659792f" style:font-size-asian="10.5pt" style:font-name-complex="Times New Roman" style:font-size-complex="10.5pt"/>
    </style:style>
    <style:style style:name="P122" style:family="paragraph" style:parent-style-name="Standard">
      <style:paragraph-properties fo:text-align="justify" style:justify-single-word="false" style:snap-to-layout-grid="false"/>
      <style:text-properties style:font-name="Times New Roman" fo:font-size="10.5pt" officeooo:rsid="0659792f" officeooo:paragraph-rsid="06782c6d"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65ad9f5" officeooo:paragraph-rsid="065ad9f5" style:font-size-asian="10.5pt" style:font-name-complex="Times New Roman" style:font-size-complex="10.5pt"/>
    </style:style>
    <style:style style:name="P124" style:family="paragraph" style:parent-style-name="Standard">
      <style:paragraph-properties fo:text-align="justify" style:justify-single-word="false" style:snap-to-layout-grid="false"/>
      <style:text-properties style:font-name="Times New Roman" fo:font-size="10.5pt" officeooo:rsid="065ad9f5" officeooo:paragraph-rsid="065ad9f5" style:font-size-asian="10.5pt" style:font-name-complex="Times New Roman" style:font-size-complex="10.5pt"/>
    </style:style>
    <style:style style:name="P125" style:family="paragraph" style:parent-style-name="Standard">
      <style:paragraph-properties fo:text-align="center" style:justify-single-word="false" style:snap-to-layout-grid="false"/>
      <style:text-properties style:font-name="Times New Roman" fo:font-size="10.5pt" officeooo:rsid="065c28fa" officeooo:paragraph-rsid="065c28fa" style:font-size-asian="10.5pt" style:font-name-complex="Times New Roman" style:font-size-complex="10.5pt"/>
    </style:style>
    <style:style style:name="P126" style:family="paragraph" style:parent-style-name="Standard">
      <style:paragraph-properties fo:text-align="justify" style:justify-single-word="false" style:snap-to-layout-grid="false"/>
      <style:text-properties style:font-name="Times New Roman" fo:font-size="10.5pt" officeooo:rsid="065c28fa" officeooo:paragraph-rsid="065c28fa" style:font-size-asian="10.5pt" style:font-name-complex="Times New Roman" style:font-size-complex="10.5pt"/>
    </style:style>
    <style:style style:name="P127" style:family="paragraph" style:parent-style-name="Standard">
      <style:paragraph-properties fo:text-align="center" style:justify-single-word="false" style:snap-to-layout-grid="false"/>
      <style:text-properties style:font-name="Times New Roman" fo:font-size="10.5pt" officeooo:rsid="065d6d6d" officeooo:paragraph-rsid="065d6d6d"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65ec016" officeooo:paragraph-rsid="065ec016" style:font-size-asian="10.5pt" style:font-name-complex="Times New Roman" style:font-size-complex="10.5pt"/>
    </style:style>
    <style:style style:name="P129" style:family="paragraph" style:parent-style-name="Standard">
      <style:paragraph-properties fo:text-align="justify" style:justify-single-word="false" style:snap-to-layout-grid="false"/>
      <style:text-properties style:font-name="Times New Roman" fo:font-size="10.5pt" officeooo:rsid="065ec016" officeooo:paragraph-rsid="065ec016" style:font-size-asian="10.5pt" style:font-name-complex="Times New Roman" style:font-size-complex="10.5pt"/>
    </style:style>
    <style:style style:name="P130" style:family="paragraph" style:parent-style-name="Standard">
      <style:paragraph-properties fo:text-align="center" style:justify-single-word="false" style:snap-to-layout-grid="false"/>
      <style:text-properties style:font-name="Times New Roman" fo:font-size="10.5pt" officeooo:rsid="06603dc2" officeooo:paragraph-rsid="06603dc2" style:font-size-asian="10.5pt" style:font-name-complex="Times New Roman" style:font-size-complex="10.5pt"/>
    </style:style>
    <style:style style:name="P131" style:family="paragraph" style:parent-style-name="Standard">
      <style:paragraph-properties fo:text-align="justify" style:justify-single-word="false" style:snap-to-layout-grid="false"/>
      <style:text-properties style:font-name="Times New Roman" fo:font-size="10.5pt" officeooo:rsid="0660b26f" officeooo:paragraph-rsid="0660b26f" style:font-size-asian="10.5pt" style:font-name-complex="Times New Roman" style:font-size-complex="10.5pt"/>
    </style:style>
    <style:style style:name="P132" style:family="paragraph" style:parent-style-name="Standard">
      <style:paragraph-properties fo:text-align="center" style:justify-single-word="false" style:snap-to-layout-grid="false"/>
      <style:text-properties style:font-name="Times New Roman" fo:font-size="10.5pt" officeooo:rsid="0660b26f" officeooo:paragraph-rsid="0660b26f" style:font-size-asian="10.5pt" style:font-name-complex="Times New Roman" style:font-size-complex="10.5pt"/>
    </style:style>
    <style:style style:name="P133" style:family="paragraph" style:parent-style-name="Standard">
      <style:paragraph-properties fo:text-align="center" style:justify-single-word="false" style:snap-to-layout-grid="false"/>
      <style:text-properties style:font-name="Times New Roman" fo:font-size="10.5pt" officeooo:rsid="06626d7b" officeooo:paragraph-rsid="06626d7b"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66331ab" officeooo:paragraph-rsid="066331ab" style:font-size-asian="10.5pt" style:font-name-complex="Times New Roman" style:font-size-complex="10.5pt"/>
    </style:style>
    <style:style style:name="P135" style:family="paragraph" style:parent-style-name="Standard">
      <style:paragraph-properties fo:text-align="center" style:justify-single-word="false" style:snap-to-layout-grid="false"/>
      <style:text-properties style:font-name="Times New Roman" fo:font-size="10.5pt" officeooo:rsid="06645e57" officeooo:paragraph-rsid="06645e57" style:font-size-asian="10.5pt" style:font-name-complex="Times New Roman" style:font-size-complex="10.5pt"/>
    </style:style>
    <style:style style:name="P136" style:family="paragraph" style:parent-style-name="Standard">
      <style:paragraph-properties fo:text-align="center" style:justify-single-word="false" style:snap-to-layout-grid="false"/>
      <style:text-properties style:font-name="Times New Roman" fo:font-size="10.5pt" officeooo:rsid="0665ee5c" officeooo:paragraph-rsid="0665ee5c" style:font-size-asian="10.5pt" style:font-name-complex="Times New Roman" style:font-size-complex="10.5pt"/>
    </style:style>
    <style:style style:name="P137" style:family="paragraph" style:parent-style-name="Standard">
      <style:paragraph-properties fo:text-align="center" style:justify-single-word="false" style:snap-to-layout-grid="false"/>
      <style:text-properties style:font-name="Times New Roman" fo:font-size="10.5pt" officeooo:rsid="0668c991" officeooo:paragraph-rsid="0668c991" style:font-size-asian="10.5pt" style:font-name-complex="Times New Roman" style:font-size-complex="10.5pt"/>
    </style:style>
    <style:style style:name="P138" style:family="paragraph" style:parent-style-name="Standard">
      <style:paragraph-properties fo:text-align="center" style:justify-single-word="false" style:snap-to-layout-grid="false"/>
      <style:text-properties style:font-name="Times New Roman" fo:font-size="10.5pt" officeooo:rsid="066a0fac" officeooo:paragraph-rsid="066a0fac" style:font-size-asian="10.5pt" style:font-name-complex="Times New Roman" style:font-size-complex="10.5pt"/>
    </style:style>
    <style:style style:name="P139" style:family="paragraph" style:parent-style-name="Standard">
      <style:paragraph-properties fo:text-align="center" style:justify-single-word="false" style:snap-to-layout-grid="false"/>
      <style:text-properties style:font-name="Times New Roman" fo:font-size="10.5pt" officeooo:rsid="066b64b9" officeooo:paragraph-rsid="066b64b9" style:font-size-asian="10.5pt" style:font-name-complex="Times New Roman" style:font-size-complex="10.5pt"/>
    </style:style>
    <style:style style:name="P140" style:family="paragraph" style:parent-style-name="Standard">
      <style:paragraph-properties fo:text-align="center" style:justify-single-word="false" style:snap-to-layout-grid="false"/>
      <style:text-properties style:font-name="Times New Roman" fo:font-size="10.5pt" officeooo:rsid="066d54bd" officeooo:paragraph-rsid="066d54bd" style:font-size-asian="10.5pt" style:font-name-complex="Times New Roman" style:font-size-complex="10.5pt"/>
    </style:style>
    <style:style style:name="P141" style:family="paragraph" style:parent-style-name="Standard">
      <style:paragraph-properties fo:text-align="center" style:justify-single-word="false" style:snap-to-layout-grid="false"/>
      <style:text-properties style:font-name="Times New Roman" fo:font-size="10.5pt" officeooo:rsid="066ea9fc" officeooo:paragraph-rsid="066ea9fc" style:font-size-asian="10.5pt" style:font-name-complex="Times New Roman" style:font-size-complex="10.5pt"/>
    </style:style>
    <style:style style:name="P142" style:family="paragraph" style:parent-style-name="Standard">
      <style:paragraph-properties fo:text-align="center" style:justify-single-word="false" style:snap-to-layout-grid="false"/>
      <style:text-properties style:font-name="Times New Roman" fo:font-size="10.5pt" officeooo:rsid="06705afc" officeooo:paragraph-rsid="06705afc" style:font-size-asian="10.5pt" style:font-name-complex="Times New Roman" style:font-size-complex="10.5pt"/>
    </style:style>
    <style:style style:name="P143" style:family="paragraph" style:parent-style-name="Standard">
      <style:paragraph-properties fo:text-align="center" style:justify-single-word="false" style:snap-to-layout-grid="false"/>
      <style:text-properties style:font-name="Times New Roman" fo:font-size="10.5pt" officeooo:rsid="06719715" officeooo:paragraph-rsid="06719715" style:font-size-asian="10.5pt" style:font-name-complex="Times New Roman" style:font-size-complex="10.5pt"/>
    </style:style>
    <style:style style:name="P144" style:family="paragraph" style:parent-style-name="Standard">
      <style:paragraph-properties fo:text-align="center" style:justify-single-word="false" style:snap-to-layout-grid="false"/>
      <style:text-properties style:font-name="Times New Roman" fo:font-size="10.5pt" officeooo:rsid="06729c06" officeooo:paragraph-rsid="06729c06" style:font-size-asian="10.5pt" style:font-name-complex="Times New Roman" style:font-size-complex="10.5pt"/>
    </style:style>
    <style:style style:name="P145" style:family="paragraph" style:parent-style-name="Standard">
      <style:paragraph-properties fo:text-align="justify" style:justify-single-word="false" style:snap-to-layout-grid="false"/>
      <style:text-properties style:font-name="Times New Roman" fo:font-size="10.5pt" officeooo:rsid="066331ab" officeooo:paragraph-rsid="066331ab" fo:background-color="transparent"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text-properties style:font-name="Times New Roman"/>
    </style:style>
    <style:style style:name="P147" style:family="paragraph" style:parent-style-name="Standard">
      <style:paragraph-properties fo:text-align="center" style:justify-single-word="false"/>
      <style:text-properties style:font-name="Times New Roman" officeooo:rsid="018246ed" officeooo:paragraph-rsid="018246ed"/>
    </style:style>
    <style:style style:name="P148"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49"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50"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51"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52" style:family="paragraph" style:parent-style-name="Standard">
      <style:paragraph-properties fo:text-align="center" style:justify-single-word="false"/>
      <style:text-properties style:font-name="Times New Roman" fo:background-color="#ffff00"/>
    </style:style>
    <style:style style:name="P153" style:family="paragraph" style:parent-style-name="Standard">
      <style:paragraph-properties fo:text-align="justify" style:justify-single-word="false" style:snap-to-layout-grid="false"/>
      <style:text-properties style:text-position="0% 100%" style:font-name="Times New Roman" fo:font-size="10.5pt" officeooo:rsid="065514df" officeooo:paragraph-rsid="065514df"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text-position="0% 100%" style:font-name="Times New Roman" fo:font-size="10.5pt" officeooo:rsid="065514df" officeooo:paragraph-rsid="065514df" style:font-size-asian="10.5pt" style:font-name-complex="Times New Roman" style:font-size-complex="10.5pt"/>
    </style:style>
    <style:style style:name="P155"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156" style:family="paragraph" style:parent-style-name="Standard">
      <style:paragraph-properties fo:text-align="center" style:justify-single-word="false"/>
      <style:text-properties style:font-name="Times New Roman" fo:background-color="transparent"/>
    </style:style>
    <style:style style:name="T1" style:family="text">
      <style:text-properties officeooo:rsid="010a015a"/>
    </style:style>
    <style:style style:name="T2" style:family="text">
      <style:text-properties officeooo:rsid="067aadc4"/>
    </style:style>
    <style:style style:name="T3" style:family="text">
      <style:text-properties officeooo:rsid="01105195"/>
    </style:style>
    <style:style style:name="T4" style:family="text">
      <style:text-properties officeooo:rsid="05cd292b"/>
    </style:style>
    <style:style style:name="T5" style:family="text">
      <style:text-properties officeooo:rsid="05ceb7a3"/>
    </style:style>
    <style:style style:name="T6" style:family="text">
      <style:text-properties officeooo:rsid="062e49f1"/>
    </style:style>
    <style:style style:name="T7" style:family="text">
      <style:text-properties officeooo:rsid="064642af"/>
    </style:style>
    <style:style style:name="T8" style:family="text">
      <style:text-properties officeooo:rsid="064a1abf"/>
    </style:style>
    <style:style style:name="T9" style:family="text">
      <style:text-properties officeooo:rsid="0653073a"/>
    </style:style>
    <style:style style:name="T10" style:family="text">
      <style:text-properties officeooo:rsid="0659792f"/>
    </style:style>
    <style:style style:name="T11" style:family="text">
      <style:text-properties officeooo:rsid="065c28fa"/>
    </style:style>
    <style:style style:name="T12" style:family="text">
      <style:text-properties officeooo:rsid="06645e57"/>
    </style:style>
    <style:style style:name="T13" style:family="text">
      <style:text-properties officeooo:rsid="066a0fac"/>
    </style:style>
    <style:style style:name="T14" style:family="text">
      <style:text-properties officeooo:rsid="066a4a04"/>
    </style:style>
    <style:style style:name="T15" style:family="text">
      <style:text-properties officeooo:rsid="066ea9fc"/>
    </style:style>
    <style:style style:name="T16" style:family="text">
      <style:text-properties officeooo:rsid="06729c06"/>
    </style:style>
    <style:style style:name="T17" style:family="text">
      <style:text-properties officeooo:rsid="067767f9"/>
    </style:style>
    <style:style style:name="T18" style:family="text">
      <style:text-properties officeooo:rsid="06782c6d"/>
    </style:style>
    <style:style style:name="T19" style:family="text">
      <style:text-properties officeooo:rsid="0652f2be"/>
    </style:style>
    <style:style style:name="T20" style:family="text">
      <style:text-properties officeooo:rsid="06792fe8"/>
    </style:style>
    <style:style style:name="T21" style:family="text">
      <style:text-properties officeooo:rsid="067c83bd"/>
    </style:style>
    <style:style style:name="T22" style:family="text">
      <style:text-properties officeooo:rsid="067da9fe"/>
    </style:style>
    <style:style style:name="T23" style:family="text">
      <style:text-properties officeooo:rsid="067ed6b3"/>
    </style:style>
    <style:style style:name="T24" style:family="text">
      <style:text-properties officeooo:rsid="067f8b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MINISTÉRIO PÚBLICO DA UNIÃO</text:p>
      <text:p text:style-name="P2">MINISTÉRIO PÚBLICO DO DISTRITO FEDERAL E TERRITÓRIOS</text:p>
      <text:h text:style-name="P151" text:outline-level="1">SECRETARIA-GERAL</text:h>
      <text:p text:style-name="P2">SECRETARIA DE ADMINISTRAÇÃO</text:p>
      <text:p text:style-name="P2"><text:span text:style-name="T3">SUBSECRETARIA</text:span> DE COMPRAS</text:p>
      <text:p text:style-name="P2">SEÇÃO DE PESQUISA DE PREÇOS</text:p>
      <text:p text:style-name="P2"/>
      <text:p text:style-name="P2"/>
      <text:h text:style-name="P148" text:outline-level="2">QUADRO DE COMPRAS E SERVIÇOS EFETUADOS NO MÊS DE <text:span text:style-name="T6">SETEMBRO</text:span> DE 20<text:span text:style-name="T5">23</text:span> - Lei 8.666/93 Art. 16 e IN nº 028 de 05/05/99</text:h>
      <text:h text:style-name="P149" text:outline-level="2">UNIDADE GESTORA 20000<text:span text:style-name="T17">9</text:span></text:h>
      <text:p text:style-name="P150"><text:tab/></text:p>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30" text:outline-level="2">DE BENS E</text:h>
              <text:h text:style-name="P31"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32">01</text:p>
          </table:table-cell>
          <table:table-cell table:style-name="Tabela1.A3" office:value-type="string">
            <text:p text:style-name="P94"><text:span text:style-name="T18">19.04.</text:span>4565.0021923/2023-33</text:p>
          </table:table-cell>
          <table:table-cell table:style-name="Tabela1.A3" office:value-type="string">
            <text:p text:style-name="P94">01</text:p>
          </table:table-cell>
          <table:table-cell table:style-name="Tabela1.A3" office:value-type="string">
            <text:p text:style-name="P95">CONTRATAÇÃO DE SUBSCRIÇÃO ANUAL DE SOFTWARE DE VIDEOCONFERÊNCIA DENOMINADO ZOOM, CONFORME <text:s/>SEGUE: LICEÇAS DE USO DO ZOOM ONE PROFISSIONAL, VIGÊNCIA 12 (DOZE) MESES.</text:p>
          </table:table-cell>
          <table:table-cell table:style-name="Tabela1.A3" office:value-type="string">
            <text:p text:style-name="P94">07</text:p>
          </table:table-cell>
          <table:table-cell table:style-name="Tabela1.A3" office:value-type="string">
            <text:p text:style-name="P94">735,00</text:p>
          </table:table-cell>
          <table:table-cell table:style-name="Tabela1.A3" office:value-type="string">
            <text:p text:style-name="P94">5.145,00</text:p>
          </table:table-cell>
          <table:table-cell table:style-name="Tabela1.A3" office:value-type="string">
            <text:p text:style-name="P94">404</text:p>
          </table:table-cell>
          <table:table-cell table:style-name="Tabela1.A3" office:value-type="string">
            <text:p text:style-name="P94">01/09/23</text:p>
          </table:table-cell>
          <table:table-cell table:style-name="Tabela1.A3" office:value-type="string">
            <text:p text:style-name="P94">MOVX MARKETING E TECNOLOGIA LTDA.</text:p>
            <text:p text:style-name="P94">CNPJ: 35.486.862/0001-50.</text:p>
          </table:table-cell>
          <table:table-cell table:style-name="Tabela1.K3" office:value-type="string">
            <text:p text:style-name="P32">PREGÃO</text:p>
            <text:p text:style-name="P32"/>
            <text:p text:style-name="P32">ELEMENTO DE DESPESA </text:p>
            <text:p text:style-name="P32">33904006</text:p>
          </table:table-cell>
        </table:table-row>
        <table:table-row table:style-name="Tabela1.3">
          <table:table-cell table:style-name="Tabela1.A3" office:value-type="string">
            <text:p text:style-name="P12"/>
          </table:table-cell>
          <table:table-cell table:style-name="Tabela1.A3" office:value-type="string">
            <text:p text:style-name="P83"/>
          </table:table-cell>
          <table:table-cell table:style-name="Tabela1.A3" office:value-type="string">
            <text:p text:style-name="P94">02</text:p>
          </table:table-cell>
          <table:table-cell table:style-name="Tabela1.A3" office:value-type="string">
            <text:p text:style-name="P95">LICENÇA DE USO DO SOFTWARE ZOOM WEBINAR, VIGÊNCIA 12 (DOZE) MESES.</text:p>
          </table:table-cell>
          <table:table-cell table:style-name="Tabela1.A3" office:value-type="string">
            <text:p text:style-name="P94">01</text:p>
          </table:table-cell>
          <table:table-cell table:style-name="Tabela1.A3" office:value-type="string">
            <text:p text:style-name="P94">3.000,00</text:p>
          </table:table-cell>
          <table:table-cell table:style-name="Tabela1.A3" office:value-type="string">
            <text:p text:style-name="P94">3.000,00</text:p>
          </table:table-cell>
          <table:table-cell table:style-name="Tabela1.A3" office:value-type="string">
            <text:p text:style-name="P83"/>
          </table:table-cell>
          <table:table-cell table:style-name="Tabela1.A3" office:value-type="string">
            <text:p text:style-name="P83"/>
          </table:table-cell>
          <table:table-cell table:style-name="Tabela1.A3" office:value-type="string">
            <text:p text:style-name="P83"/>
          </table:table-cell>
          <table:table-cell table:style-name="Tabela1.K3" office:value-type="string">
            <text:p text:style-name="P13"/>
          </table:table-cell>
        </table:table-row>
        <table:table-row table:style-name="Tabela1.3">
          <table:table-cell table:style-name="Tabela1.A3" office:value-type="string">
            <text:p text:style-name="P32">02</text:p>
          </table:table-cell>
          <table:table-cell table:style-name="Tabela1.A3" office:value-type="string">
            <text:p text:style-name="P32"><text:span text:style-name="T18">19.04.</text:span>4661.0030568/2023-15</text:p>
          </table:table-cell>
          <table:table-cell table:style-name="Tabela1.A3" office:value-type="string">
            <text:p text:style-name="P32">01</text:p>
          </table:table-cell>
          <table:table-cell table:style-name="Tabela1.A3" office:value-type="string">
            <text:p text:style-name="P95">CONTRATAÇÃO DE SEGURO CASCO PARA AERONAVE <text:span text:style-name="T8">REMOTAMENTE PILOTADA 1 – ANAC: PP-081900001. P</text:span><text:span text:style-name="T22">REÇO </text:span><text:span text:style-name="T8">UNIT</text:span><text:span text:style-name="T22">ÁRIO</text:span><text:span text:style-name="T8">: R$2.358,13. CONTRATAÇÃO DE SEGURO CASCO PARA AERONAVE REMOTAMENTE PILOTADA 2 – ANAC: PP-081900002. P</text:span><text:span text:style-name="T22">REÇO</text:span><text:span text:style-name="T8"> UNIT</text:span><text:span text:style-name="T22">ÁRIA</text:span><text:span text:style-name="T8">: R$7.284,73.</text:span></text:p>
          </table:table-cell>
          <table:table-cell table:style-name="Tabela1.A3" office:value-type="string">
            <text:p text:style-name="P96">01</text:p>
          </table:table-cell>
          <table:table-cell table:style-name="Tabela1.A3" office:value-type="string">
            <text:p text:style-name="P96">9.642,86</text:p>
          </table:table-cell>
          <table:table-cell table:style-name="Tabela1.A3" office:value-type="string">
            <text:p text:style-name="P96">9.642,86</text:p>
          </table:table-cell>
          <table:table-cell table:style-name="Tabela1.A3" office:value-type="string">
            <text:p text:style-name="P33">405</text:p>
          </table:table-cell>
          <table:table-cell table:style-name="Tabela1.A3" office:value-type="string">
            <text:p text:style-name="P33">01/09/23</text:p>
          </table:table-cell>
          <table:table-cell table:style-name="Tabela1.A3" office:value-type="string">
            <text:p text:style-name="P33">MAPFRE SEGUROS GERAIS S.A.</text:p>
            <text:p text:style-name="P33">CNPJ: 61.074.175/0001-38.</text:p>
          </table:table-cell>
          <table:table-cell table:style-name="Tabela1.K3" office:value-type="string">
            <text:p text:style-name="P33">DISPENSA DE LICITAÇÃO</text:p>
            <text:p text:style-name="P33"/>
            <text:p text:style-name="P33">ART. 24, INCISO II, DA LEI 8.666/93.</text:p>
            <text:p text:style-name="P33"/>
            <text:p text:style-name="P33">ELEMENTO DE DESPESA </text:p>
            <text:p text:style-name="P33">33903969</text:p>
          </table:table-cell>
        </table:table-row>
        <text:soft-page-break/>
        <table:table-row table:style-name="Tabela1.3">
          <table:table-cell table:style-name="Tabela1.A3" office:value-type="string">
            <text:p text:style-name="P14"/>
          </table:table-cell>
          <table:table-cell table:style-name="Tabela1.A3" office:value-type="string">
            <text:p text:style-name="P84"/>
          </table:table-cell>
          <table:table-cell table:style-name="Tabela1.A3" office:value-type="string">
            <text:p text:style-name="P96">02</text:p>
          </table:table-cell>
          <table:table-cell table:style-name="Tabela1.A3" office:value-type="string">
            <text:p text:style-name="P97">CONTRATAÇÃO DE SEGURO RETA PARA AERONAVE REMOTAMENTE PILOTADA 1 – ANAC: PP-081900001. P<text:span text:style-name="T22">REÇO </text:span>UNIT<text:span text:style-name="T22">ÁRIO</text:span>: R$418,00. CONTRATAÇÃO DE SEGURO RETA PARA AERONAVE REMOTAMENTE PILOTADA 2 – ANAC: PP-081900002. P<text:span text:style-name="T22">REÇO </text:span>UNIT<text:span text:style-name="T22">ÁRIO</text:span>: R$418,00.</text:p>
          </table:table-cell>
          <table:table-cell table:style-name="Tabela1.A3" office:value-type="string">
            <text:p text:style-name="P96">02</text:p>
          </table:table-cell>
          <table:table-cell table:style-name="Tabela1.A3" office:value-type="string">
            <text:p text:style-name="P96">418,00</text:p>
          </table:table-cell>
          <table:table-cell table:style-name="Tabela1.A3" office:value-type="string">
            <text:p text:style-name="P96">836,00</text:p>
          </table:table-cell>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84"/>
          </table:table-cell>
          <table:table-cell table:style-name="Tabela1.K3" office:value-type="string">
            <text:p text:style-name="P15"/>
          </table:table-cell>
        </table:table-row>
        <table:table-row table:style-name="Tabela1.3">
          <table:table-cell table:style-name="Tabela1.A3" office:value-type="string">
            <text:p text:style-name="P34">03</text:p>
          </table:table-cell>
          <table:table-cell table:style-name="Tabela1.A3" office:value-type="string">
            <text:p text:style-name="P34"><text:span text:style-name="T18">19.04.</text:span>4187.0052489/2023-71</text:p>
          </table:table-cell>
          <table:table-cell table:style-name="Tabela1.A3" office:value-type="string">
            <text:p text:style-name="P34">01</text:p>
          </table:table-cell>
          <table:table-cell table:style-name="Tabela1.A3" office:value-type="string">
            <text:p text:style-name="P98">PRESTAÇÃO DO SERVIÇO NÃO EXCLUSIVO DE VISUALIZAÇÃO, ATUALIZAÇÃO, IMPRESSÃO E GERENCIAMENTO DE UMA COLEÇÃO DE NORMAS TÉCNICAS BRASILEIRA E MERCOSUL, EM FORMATO ELETRÔNICO, DEMAIS ESPECIFICAÇÕES, DE ACORDO COM O TERMO DE REFERÊNCIA E PROPOSTA VENCEDORA.</text:p>
          </table:table-cell>
          <table:table-cell table:style-name="Tabela1.A3" office:value-type="string">
            <text:p text:style-name="P99">01</text:p>
          </table:table-cell>
          <table:table-cell table:style-name="Tabela1.A3" office:value-type="string">
            <text:p text:style-name="P99">1.250,22</text:p>
          </table:table-cell>
          <table:table-cell table:style-name="Tabela1.A3" office:value-type="string">
            <text:p text:style-name="P99">1.250,22</text:p>
          </table:table-cell>
          <table:table-cell table:style-name="Tabela1.A3" office:value-type="string">
            <text:p text:style-name="P34">406</text:p>
          </table:table-cell>
          <table:table-cell table:style-name="Tabela1.A3" office:value-type="string">
            <text:p text:style-name="P34">04/09/23</text:p>
          </table:table-cell>
          <table:table-cell table:style-name="Tabela1.A3" office:value-type="string">
            <text:p text:style-name="P34">TARGET ENGENHARIA E CONSULTORIA LTDA.</text:p>
            <text:p text:style-name="P34">CNPJ: 00.000.028/0001-29.</text:p>
          </table:table-cell>
          <table:table-cell table:style-name="Tabela1.K3" office:value-type="string">
            <text:p text:style-name="P34">DISPENSA DE LICITAÇÃO</text:p>
            <text:p text:style-name="P34"/>
            <text:p text:style-name="P34">ART. 24, INCISO II, DA LEI 8.666/93.</text:p>
            <text:p text:style-name="P34"/>
            <text:p text:style-name="P34">ELEMENTO DE DESPESA </text:p>
            <text:p text:style-name="P34">33903901</text:p>
          </table:table-cell>
        </table:table-row>
        <table:table-row table:style-name="Tabela1.3">
          <table:table-cell table:style-name="Tabela1.A3" office:value-type="string">
            <text:p text:style-name="P36">04</text:p>
          </table:table-cell>
          <table:table-cell table:style-name="Tabela1.A3" office:value-type="string">
            <text:p text:style-name="P36"><text:span text:style-name="T18">19.04.</text:span>5553.0053675/2023-36</text:p>
          </table:table-cell>
          <table:table-cell table:style-name="Tabela1.A3" office:value-type="string">
            <text:p text:style-name="P36">01</text:p>
          </table:table-cell>
          <table:table-cell table:style-name="Tabela1.A3" office:value-type="string">
            <text:p text:style-name="P102">CONTRATAÇÃO DE EMPRESA SEGURADORA PARA PAGAMENTO DE INDENIZAÇÃO À ESTAGIÁRIOS DO MPDFT EM CASO DE ACIDENTES PESSOAIS, INVALIDEZ PERMANENTE TOTAL OU PARCIAL, OU MORTE ACIDENTAL, POR MEIO DE APÓLICE COLETIVA, PARA PERÍODO DE 01/09/2023 A 31/12/2023.</text:p>
          </table:table-cell>
          <table:table-cell table:style-name="Tabela1.A3" office:value-type="string">
            <text:p text:style-name="P103">01</text:p>
          </table:table-cell>
          <table:table-cell table:style-name="Tabela1.A3" office:value-type="string">
            <text:p text:style-name="P103">742,00</text:p>
          </table:table-cell>
          <table:table-cell table:style-name="Tabela1.A3" office:value-type="string">
            <text:p text:style-name="P103">742,00</text:p>
          </table:table-cell>
          <table:table-cell table:style-name="Tabela1.A3" office:value-type="string">
            <text:p text:style-name="P36">407</text:p>
          </table:table-cell>
          <table:table-cell table:style-name="Tabela1.A3" office:value-type="string">
            <text:p text:style-name="P36">08/09/23</text:p>
          </table:table-cell>
          <table:table-cell table:style-name="Tabela1.A3" office:value-type="string">
            <text:p text:style-name="P36">BRASILSEG COMPANHIA DE SEGUROS.</text:p>
            <text:p text:style-name="P36">CNPJ: 28.196.889/0001-43.</text:p>
          </table:table-cell>
          <table:table-cell table:style-name="Tabela1.K3" office:value-type="string">
            <text:p text:style-name="P36">DISPENSA DE LICITAÇÃO</text:p>
            <text:p text:style-name="P36"/>
            <text:p text:style-name="P36">ART. 24, INCISO II, DA LEI 8.666/93.</text:p>
            <text:p text:style-name="P36"/>
            <text:p text:style-name="P36">ELEMENTO DE DESPESA </text:p>
            <text:p text:style-name="P36">33903969</text:p>
          </table:table-cell>
        </table:table-row>
        <table:table-row table:style-name="Tabela1.3">
          <table:table-cell table:style-name="Tabela1.A3" office:value-type="string">
            <text:p text:style-name="P36">05</text:p>
          </table:table-cell>
          <table:table-cell table:style-name="Tabela1.A3" office:value-type="string">
            <text:p text:style-name="P37"><text:span text:style-name="T18">19.04.</text:span>4981.0017815/2023-46</text:p>
          </table:table-cell>
          <table:table-cell table:style-name="Tabela1.A3" office:value-type="string">
            <text:p text:style-name="P37">01</text:p>
          </table:table-cell>
          <table:table-cell table:style-name="Tabela1.A3" office:value-type="string">
            <text:p text:style-name="P104">CONTRATAÇÃO DE EMPRESA DE ENGENHARIA PARA A INSTALAÇÃO DE SISTEMA DE SUPERVISÃO E CONTROLE PREDIAL NO EDIFÍCIO DAS PROMOTORIAS DE JUSTIÇA DE <text:soft-page-break/>SANTA MARIA. DE ACORDO COM O EDITAL DO PREGÃO ELETRÔNICO Nº: 034/2023-MPDFT, SEUS ANEXOS E PROPOSTA VENCEDORA.</text:p>
          </table:table-cell>
          <table:table-cell table:style-name="Tabela1.A3" office:value-type="string">
            <text:p text:style-name="P105">01</text:p>
          </table:table-cell>
          <table:table-cell table:style-name="Tabela1.A3" office:value-type="string">
            <text:p text:style-name="P105">638.000,00</text:p>
          </table:table-cell>
          <table:table-cell table:style-name="Tabela1.A3" office:value-type="string">
            <text:p text:style-name="P105">638.000,00</text:p>
          </table:table-cell>
          <table:table-cell table:style-name="Tabela1.A3" office:value-type="string">
            <text:p text:style-name="P37">408</text:p>
          </table:table-cell>
          <table:table-cell table:style-name="Tabela1.A3" office:value-type="string">
            <text:p text:style-name="P37">11/09/23</text:p>
          </table:table-cell>
          <table:table-cell table:style-name="Tabela1.A3" office:value-type="string">
            <text:p text:style-name="P37">AUTOMATIC ENGENHARIA LTDA.</text:p>
            <text:p text:style-name="P37">CNPJ: 03.737.225/0001-13.</text:p>
          </table:table-cell>
          <table:table-cell table:style-name="Tabela1.K3" office:value-type="string">
            <text:p text:style-name="P37">PREGÃO</text:p>
            <text:p text:style-name="P37"/>
            <text:p text:style-name="P37">ELEMENTO DE DESPESA </text:p>
            <text:p text:style-name="P37">33903916</text:p>
          </table:table-cell>
        </table:table-row>
        <table:table-row table:style-name="Tabela1.3">
          <table:table-cell table:style-name="Tabela1.A3" office:value-type="string">
            <text:p text:style-name="P37">06</text:p>
          </table:table-cell>
          <table:table-cell table:style-name="Tabela1.A3" office:value-type="string">
            <text:p text:style-name="P37"><text:span text:style-name="T18">19.04.</text:span>5433.0031420/2023-60</text:p>
          </table:table-cell>
          <table:table-cell table:style-name="Tabela1.A3" office:value-type="string">
            <text:p text:style-name="P37">01</text:p>
          </table:table-cell>
          <table:table-cell table:style-name="Tabela1.A3" office:value-type="string">
            <text:p text:style-name="P104">CARTEIRAS DE IDENTIDADE ESPECIAL (MEMBROS) E FUNCIONAL (SERVIDORES), DE ACORDO COM O EDITAL DO PREGÃO ELETRÔNICO Nº: 053/2022-MPF/PGR, SEUS ANEXOS E PROPOSTA VENCEDORA. ATA DE REGISTRO DE PREÇOS Nº: 03A/2023.</text:p>
          </table:table-cell>
          <table:table-cell table:style-name="Tabela1.A3" office:value-type="string">
            <text:p text:style-name="P105">1341</text:p>
          </table:table-cell>
          <table:table-cell table:style-name="Tabela1.A3" office:value-type="string">
            <text:p text:style-name="P105">68,00</text:p>
          </table:table-cell>
          <table:table-cell table:style-name="Tabela1.A3" office:value-type="string">
            <text:p text:style-name="P105">91.188,00</text:p>
          </table:table-cell>
          <table:table-cell table:style-name="Tabela1.A3" office:value-type="string">
            <text:p text:style-name="P37">409</text:p>
          </table:table-cell>
          <table:table-cell table:style-name="Tabela1.A3" office:value-type="string">
            <text:p text:style-name="P37">11/09/23</text:p>
          </table:table-cell>
          <table:table-cell table:style-name="Tabela1.A3" office:value-type="string">
            <text:p text:style-name="P38">VALID SOLUÇÕES S.A.</text:p>
            <text:p text:style-name="P38">CNPJ: 33.113.309/0001-47.</text:p>
          </table:table-cell>
          <table:table-cell table:style-name="Tabela1.K3" office:value-type="string">
            <text:p text:style-name="P38">PREGÃO</text:p>
            <text:p text:style-name="P38"/>
            <text:p text:style-name="P38">ELEMENTO DE DESPESA </text:p>
            <text:p text:style-name="P38">33903959</text:p>
          </table:table-cell>
        </table:table-row>
        <table:table-row table:style-name="Tabela1.3">
          <table:table-cell table:style-name="Tabela1.A3" office:value-type="string">
            <text:p text:style-name="P38">07</text:p>
          </table:table-cell>
          <table:table-cell table:style-name="Tabela1.A3" office:value-type="string">
            <text:p text:style-name="P38"><text:span text:style-name="T18">19.04.</text:span>5433.0031420/2023-60</text:p>
          </table:table-cell>
          <table:table-cell table:style-name="Tabela1.A3" office:value-type="string">
            <text:p text:style-name="P38">01</text:p>
          </table:table-cell>
          <table:table-cell table:style-name="Tabela1.A3" office:value-type="string">
            <text:p text:style-name="P106">PORTA-CARTÕES PARA MEMBROS E SERVIDORES. OBS: (PORTA-CARTÃO PARA CONJUNTO DE IDENTIDADE FUNCIONAL, SENDO 520 PARA MEMBROS DO MPDFT E 150 PARA SERVIDORES DA SECRETARIA DE POLÍCIA INSTITUCIONAL). DE ACORDO COM O EDITAL DO PREGÃO ELETRÔNICO Nº: 053/2022-MPF/PGR, SEUS ANEXOS E PROPOSTA VENCEDORA. ATA DE REGISTRO DE PREÇOS Nº: 03B/2023.</text:p>
          </table:table-cell>
          <table:table-cell table:style-name="Tabela1.A3" office:value-type="string">
            <text:p text:style-name="P107">670</text:p>
          </table:table-cell>
          <table:table-cell table:style-name="Tabela1.A3" office:value-type="string">
            <text:p text:style-name="P107">118,00</text:p>
          </table:table-cell>
          <table:table-cell table:style-name="Tabela1.A3" office:value-type="string">
            <text:p text:style-name="P107">79.060,00</text:p>
          </table:table-cell>
          <table:table-cell table:style-name="Tabela1.A3" office:value-type="string">
            <text:p text:style-name="P38">410</text:p>
          </table:table-cell>
          <table:table-cell table:style-name="Tabela1.A3" office:value-type="string">
            <text:p text:style-name="P38">11/09/23</text:p>
          </table:table-cell>
          <table:table-cell table:style-name="Tabela1.A3" office:value-type="string">
            <text:p text:style-name="P38">LANCE TECNOLOGIA MATERIAIS E SERVIÇOS LTDA.</text:p>
            <text:p text:style-name="P38">CNPJ: 24.163.285/0001-40.</text:p>
          </table:table-cell>
          <table:table-cell table:style-name="Tabela1.K3" office:value-type="string">
            <text:p text:style-name="P38">PREGÃO</text:p>
            <text:p text:style-name="P38"/>
            <text:p text:style-name="P38">ELEMENTO DE DESPESA </text:p>
            <text:p text:style-name="P38">33903959</text:p>
          </table:table-cell>
        </table:table-row>
        <table:table-row table:style-name="Tabela1.3">
          <table:table-cell table:style-name="Tabela1.A3" office:value-type="string">
            <text:p text:style-name="P39">08</text:p>
          </table:table-cell>
          <table:table-cell table:style-name="Tabela1.A3" office:value-type="string">
            <text:p text:style-name="P39"><text:span text:style-name="T18">19.04.</text:span>4214.0059766/2023-97</text:p>
          </table:table-cell>
          <table:table-cell table:style-name="Tabela1.A3" office:value-type="string">
            <text:p text:style-name="P39">01</text:p>
          </table:table-cell>
          <table:table-cell table:style-name="Tabela1.A3" office:value-type="string">
            <text:p text:style-name="P109"><text:span text:style-name="T18">OS MATERIAIS ABAIXO FORAM ADQUIRIDOS DE </text:span>ACORDO COM <text:span text:style-name="T18">A</text:span><text:span text:style-name="T9"> ATA DE REGISTRO DE PREÇOS Nº: 026/2023:</text:span></text:p>
            <text:p text:style-name="P109">CARIMBO, MATERIAL BASE: FOTOPOLÍMERO, MATERIAL CORPO: PLÁSTICO, COMPRIMENTO: 38MM, TIPO: AUTO-ENTINTADO E AUTOMÁTICO, LARGURA: 14MM, <text:soft-page-break/>FORMATO: RETANGULAR, MARCA: NYKON/AUTOMÁTICO.</text:p>
          </table:table-cell>
          <table:table-cell table:style-name="Tabela1.A3" office:value-type="string">
            <text:p text:style-name="P110">02</text:p>
          </table:table-cell>
          <table:table-cell table:style-name="Tabela1.A3" office:value-type="string">
            <text:p text:style-name="P110">19,60</text:p>
          </table:table-cell>
          <table:table-cell table:style-name="Tabela1.A3" office:value-type="string">
            <text:p text:style-name="P110">39,20</text:p>
          </table:table-cell>
          <table:table-cell table:style-name="Tabela1.A3" office:value-type="string">
            <text:p text:style-name="P39">412</text:p>
          </table:table-cell>
          <table:table-cell table:style-name="Tabela1.A3" office:value-type="string">
            <text:p text:style-name="P39">12/09/23</text:p>
          </table:table-cell>
          <table:table-cell table:style-name="Tabela1.A3" office:value-type="string">
            <text:p text:style-name="P39">FINA ESTAMPA CARIMBOS LTDA.</text:p>
            <text:p text:style-name="P39">CNPJ: 01.536.865/0001-30.</text:p>
          </table:table-cell>
          <table:table-cell table:style-name="Tabela1.K3" office:value-type="string">
            <text:p text:style-name="P39">PREGÃO</text:p>
            <text:p text:style-name="P39"/>
            <text:p text:style-name="P39">ELEMENTO DE DESPESA </text:p>
            <text:p text:style-name="P39">33903016</text:p>
            <text:p text:style-name="P39"/>
          </table:table-cell>
        </table:table-row>
        <table:table-row table:style-name="Tabela1.3">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02</text:p>
          </table:table-cell>
          <table:table-cell table:style-name="Tabela1.A3" office:value-type="string">
            <text:p text:style-name="P108">CARIMBO, MATERIAL BASE: FOTOPOLÍMERO, MATERIAL CORPO: PLÁSTICO, COMPRIMENTO: 47MM, TIPO: AUTO-ENTINTADO E AUTOMÁTICO, LARGURA: 18MM, FORMATO: RETANGULAR, MARCA: NYKON/AUTOMÁTICO.</text:p>
          </table:table-cell>
          <table:table-cell table:style-name="Tabela1.A3" office:value-type="string">
            <text:p text:style-name="P111">07</text:p>
          </table:table-cell>
          <table:table-cell table:style-name="Tabela1.A3" office:value-type="string">
            <text:p text:style-name="P111">22,60</text:p>
          </table:table-cell>
          <table:table-cell table:style-name="Tabela1.A3" office:value-type="string">
            <text:p text:style-name="P111">158,2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
          </table:table-cell>
          <table:table-cell table:style-name="Tabela1.K3" office:value-type="string">
            <text:p text:style-name="P39"/>
          </table:table-cell>
        </table:table-row>
        <table:table-row table:style-name="Tabela1.3">
          <table:table-cell table:style-name="Tabela1.A3" office:value-type="string">
            <text:p text:style-name="P111">09</text:p>
          </table:table-cell>
          <table:table-cell table:style-name="Tabela1.A3" office:value-type="string">
            <text:p text:style-name="P100"><text:span text:style-name="T18">19.04.</text:span>3109.0064040/2023-20</text:p>
          </table:table-cell>
          <table:table-cell table:style-name="Tabela1.A3" office:value-type="string">
            <text:p text:style-name="P100">01</text:p>
          </table:table-cell>
          <table:table-cell table:style-name="Tabela1.A3" office:value-type="string">
            <text:p text:style-name="P101">CONTRATAÇÃO DE 03 VAGAS PARA PARTICIPAÇÃO DE 01 (UM) MEMBRO E 02 (DOIS) SERVIDORES DO MINISTÉRIO PÚBLICO DO DISTRITO FEDERAL E TERRITÓRIOS – MPDFT NA CAPACITAÇÃO “SEMINÁRIO NACIONAL DE PERÍCIAS CRIMINAIS”, A SER PROMOVIDA PELA INSTITUIÇÃO SINDICATO DOS PERITOS OFICIAIS DE ALAGOAS, NA MODALIDADE PRESENCIAL, NA CIDADE DE MACEIÓ, ALAGOAS, NO PERÍODO DE 13 A 15 DE SETEMBRO DE 2023.</text:p>
          </table:table-cell>
          <table:table-cell table:style-name="Tabela1.A3" office:value-type="string">
            <text:p text:style-name="P100">03</text:p>
          </table:table-cell>
          <table:table-cell table:style-name="Tabela1.A3" office:value-type="string">
            <text:p text:style-name="P100">800,00</text:p>
          </table:table-cell>
          <table:table-cell table:style-name="Tabela1.A3" office:value-type="string">
            <text:p text:style-name="P100">2.400,00</text:p>
          </table:table-cell>
          <table:table-cell table:style-name="Tabela1.A3" office:value-type="string">
            <text:p text:style-name="P100">413</text:p>
          </table:table-cell>
          <table:table-cell table:style-name="Tabela1.A3" office:value-type="string">
            <text:p text:style-name="P100">12/09/23</text:p>
          </table:table-cell>
          <table:table-cell table:style-name="Tabela1.A3" office:value-type="string">
            <text:p text:style-name="P100">SINDICATO DOS PERITOS OFICIAIS DE ALAGOAS.</text:p>
            <text:p text:style-name="P100">CNPJ: 25.328.590/0001-07.</text:p>
          </table:table-cell>
          <table:table-cell table:style-name="Tabela1.K3" office:value-type="string">
            <text:p text:style-name="P35">INEXIGIBILIDADE </text:p>
            <text:p text:style-name="P35"/>
            <text:p text:style-name="P35">ART. 74, INCISO III, ALÍNEA “F”, DA LEI 14.133/2021.</text:p>
            <text:p text:style-name="P35"/>
            <text:p text:style-name="P35">ELEMENTO DE DESPESA </text:p>
            <text:p text:style-name="P35">33903948</text:p>
          </table:table-cell>
        </table:table-row>
        <table:table-row table:style-name="Tabela1.3">
          <table:table-cell table:style-name="Tabela1.A3" office:value-type="string">
            <text:p text:style-name="P128">10</text:p>
          </table:table-cell>
          <table:table-cell table:style-name="Tabela1.A3" office:value-type="string">
            <text:p text:style-name="P128"><text:span text:style-name="T18">19.04.</text:span>3288.0044468/2023-39</text:p>
          </table:table-cell>
          <table:table-cell table:style-name="Tabela1.A3" office:value-type="string">
            <text:p text:style-name="P128">01</text:p>
          </table:table-cell>
          <table:table-cell table:style-name="Tabela1.A3" office:value-type="string">
            <text:p text:style-name="P129">CONTRATAÇÃO DE EMPRESA ESPECIALIZADA PARA A PRESTAÇÃO DE SERVIÇOS REMANESCENTES DE CARREGADOR DE VOLUMES E BENS MÓVEIS, COM FORNECIMENTO DE MATERIAIS, DE ACORDO <text:s/>COM AS CONDIÇÕES E AS ESPECIFICAÇÕES DO CONTRATO, SEUS ANEXOS, E DOS ANEXOS DO <text:soft-page-break/>EDITAL. DE ACORDO COM O EDITAL DO PREGÃO ELETRÔNICO Nº: 083/2022-MPDFT, SEUS ANEXOS E PROPOSTA VENCEDORA.</text:p>
          </table:table-cell>
          <table:table-cell table:style-name="Tabela1.A3" office:value-type="string">
            <text:p text:style-name="P128">01</text:p>
          </table:table-cell>
          <table:table-cell table:style-name="Tabela1.A3" office:value-type="string">
            <text:p text:style-name="P128">266.092,57</text:p>
          </table:table-cell>
          <table:table-cell table:style-name="Tabela1.A3" office:value-type="string">
            <text:p text:style-name="P128">266.092,57</text:p>
          </table:table-cell>
          <table:table-cell table:style-name="Tabela1.A3" office:value-type="string">
            <text:p text:style-name="P128">414</text:p>
          </table:table-cell>
          <table:table-cell table:style-name="Tabela1.A3" office:value-type="string">
            <text:p text:style-name="P128">15/09/23</text:p>
          </table:table-cell>
          <table:table-cell table:style-name="Tabela1.A3" office:value-type="string">
            <text:p text:style-name="P128">JDR SERVICES LTDA.</text:p>
            <text:p text:style-name="P128">CNPJ: 22.463.530/0001-09.</text:p>
          </table:table-cell>
          <table:table-cell table:style-name="Tabela1.K3" office:value-type="string">
            <text:p text:style-name="P52">DISPENSA DE LICITAÇÃO</text:p>
            <text:p text:style-name="P52"/>
            <text:p text:style-name="P52">ART. 24, INCISO XI, DA LEI 8.666/93.</text:p>
            <text:p text:style-name="P52"/>
            <text:p text:style-name="P52">ELEMENTO DE DESPESA </text:p>
            <text:p text:style-name="P52">33903706</text:p>
          </table:table-cell>
        </table:table-row>
        <table:table-row table:style-name="Tabela1.3">
          <table:table-cell table:style-name="Tabela1.A3" office:value-type="string">
            <text:p text:style-name="P128"/>
          </table:table-cell>
          <table:table-cell table:style-name="Tabela1.A3" office:value-type="string">
            <text:p text:style-name="P128"/>
          </table:table-cell>
          <table:table-cell table:style-name="Tabela1.A3" office:value-type="string">
            <text:p text:style-name="P128">01</text:p>
          </table:table-cell>
          <table:table-cell table:style-name="Tabela1.A3" office:value-type="string">
            <text:p text:style-name="P129">RESSARCIMENTO DE AUXÍLIOS DA CONTRATAÇÃO DE EMPRESA ESPECIALIZADA PARA A PRESTAÇÃO DE SERVIÇOS REMANESCENTES DE CARREGADOR DE VOLUMES E BENS MÓVEIS, COM FORNECIMENTO DE MATERIAIS. DE ACORDO COM O EDITAL DO PREGÃO ELETRÔNICO Nº: 083/2022-MPDFT, SEUS ANEXOS E PROPOSTA VENCEDORA.</text:p>
          </table:table-cell>
          <table:table-cell table:style-name="Tabela1.A3" office:value-type="string">
            <text:p text:style-name="P128">01</text:p>
          </table:table-cell>
          <table:table-cell table:style-name="Tabela1.A3" office:value-type="string">
            <text:p text:style-name="P128">12.422,38</text:p>
          </table:table-cell>
          <table:table-cell table:style-name="Tabela1.A3" office:value-type="string">
            <text:p text:style-name="P128">12.422,38</text:p>
          </table:table-cell>
          <table:table-cell table:style-name="Tabela1.A3" office:value-type="string">
            <text:p text:style-name="P128">415</text:p>
          </table:table-cell>
          <table:table-cell table:style-name="Tabela1.A3" office:value-type="string">
            <text:p text:style-name="P128">15/09/23</text:p>
          </table:table-cell>
          <table:table-cell table:style-name="Tabela1.A3" office:value-type="string">
            <text:p text:style-name="P128">JDR SERVICES LTDA.</text:p>
            <text:p text:style-name="P128">CNPJ: 22.463.530/0001-09.</text:p>
          </table:table-cell>
          <table:table-cell table:style-name="Tabela1.K3" office:value-type="string">
            <text:p text:style-name="P52">NÃO SE APLICA</text:p>
          </table:table-cell>
        </table:table-row>
        <table:table-row table:style-name="Tabela1.3">
          <table:table-cell table:style-name="Tabela1.A3" office:value-type="string">
            <text:p text:style-name="P111">1<text:span text:style-name="T18">1</text:span></text:p>
          </table:table-cell>
          <table:table-cell table:style-name="Tabela1.A3" office:value-type="string">
            <text:p text:style-name="P112"><text:span text:style-name="T18">19.04.</text:span>4214.0065354/2023-56</text:p>
          </table:table-cell>
          <table:table-cell table:style-name="Tabela1.A3" office:value-type="string">
            <text:p text:style-name="P112">01</text:p>
          </table:table-cell>
          <table:table-cell table:style-name="Tabela1.A3" office:value-type="string">
            <text:p text:style-name="P114"><text:span text:style-name="T18">OS MATERIAIS ABAIXO FORAM ADQUIRIDOS DE </text:span><text:span text:style-name="T19">ACORDO COM </text:span><text:span text:style-name="T18">A</text:span><text:span text:style-name="T9"> ATA DE REGISTRO DE PREÇOS Nº: 02</text:span><text:span text:style-name="T18">8</text:span><text:span text:style-name="T9">/2023:</text:span></text:p>
            <text:p text:style-name="P114">PIS, PLACA DE IDENTIFICAÇÃO DE SALA: PLACA, DM 30X10 CM (LXA), COMPOSTA POR CHAPA DE AÇO, CHAPAS DE ACRÍLICO, TEXTOS, NÚMEROS E DEMAIS MATERIAIS. </text:p>
          </table:table-cell>
          <table:table-cell table:style-name="Tabela1.A3" office:value-type="string">
            <text:p text:style-name="P112">27</text:p>
          </table:table-cell>
          <table:table-cell table:style-name="Tabela1.A3" office:value-type="string">
            <text:p text:style-name="P112">455,90</text:p>
          </table:table-cell>
          <table:table-cell table:style-name="Tabela1.A3" office:value-type="string">
            <text:p text:style-name="P112">12.309,30</text:p>
          </table:table-cell>
          <table:table-cell table:style-name="Tabela1.A3" office:value-type="string">
            <text:p text:style-name="P112">416</text:p>
          </table:table-cell>
          <table:table-cell table:style-name="Tabela1.A3" office:value-type="string">
            <text:p text:style-name="P112">15/09/23</text:p>
          </table:table-cell>
          <table:table-cell table:style-name="Tabela1.A3" office:value-type="string">
            <text:p text:style-name="P112">SIMPLYFIX SISTEMAS DE IDENTIFICAÇÃO LT<text:span text:style-name="T18">DA.</text:span></text:p>
            <text:p text:style-name="P112">CNPJ: 02.341.599/0001-52.</text:p>
          </table:table-cell>
          <table:table-cell table:style-name="Tabela1.K3" office:value-type="string">
            <text:p text:style-name="P40">PREGÃO</text:p>
            <text:p text:style-name="P40"/>
            <text:p text:style-name="P40">ELEMENTO DE DESPESA </text:p>
            <text:p text:style-name="P40">33903044</text:p>
          </table:table-cell>
        </table:table-row>
        <table:table-row table:style-name="Tabela1.3">
          <table:table-cell table:style-name="Tabela1.A3" office:value-type="string">
            <text:p text:style-name="P99"/>
          </table:table-cell>
          <table:table-cell table:style-name="Tabela1.A3" office:value-type="string">
            <text:p text:style-name="P100"/>
          </table:table-cell>
          <table:table-cell table:style-name="Tabela1.A3" office:value-type="string">
            <text:p text:style-name="P112">02</text:p>
          </table:table-cell>
          <table:table-cell table:style-name="Tabela1.A3" office:value-type="string">
            <text:p text:style-name="P113">PIC, PLACA DE IDENTIFICAÇÃO DE COMPARTIMENTO: PLACA, DM 18X22,3 CM (LXA), COMPOSTA POR CHAPAS DE ACRÍLICO, TEXTOS, PICTOGRAMAS E DEMAIS MATERIAIS.</text:p>
          </table:table-cell>
          <table:table-cell table:style-name="Tabela1.A3" office:value-type="string">
            <text:p text:style-name="P115">53</text:p>
          </table:table-cell>
          <table:table-cell table:style-name="Tabela1.A3" office:value-type="string">
            <text:p text:style-name="P115">266,75</text:p>
          </table:table-cell>
          <table:table-cell table:style-name="Tabela1.A3" office:value-type="string">
            <text:p text:style-name="P115">14.137,75</text:p>
          </table:table-cell>
          <table:table-cell table:style-name="Tabela1.A3" office:value-type="string">
            <text:p text:style-name="P100"/>
          </table:table-cell>
          <table:table-cell table:style-name="Tabela1.A3" office:value-type="string">
            <text:p text:style-name="P100"/>
          </table:table-cell>
          <table:table-cell table:style-name="Tabela1.A3" office:value-type="string">
            <text:p text:style-name="P100"/>
          </table:table-cell>
          <table:table-cell table:style-name="Tabela1.K3" office:value-type="string">
            <text:p text:style-name="P35"/>
          </table:table-cell>
        </table:table-row>
        <table:table-row table:style-name="Tabela1.3">
          <table:table-cell table:style-name="Tabela1.A3" office:value-type="string">
            <text:p text:style-name="P99"/>
          </table:table-cell>
          <table:table-cell table:style-name="Tabela1.A3" office:value-type="string">
            <text:p text:style-name="P100"/>
          </table:table-cell>
          <table:table-cell table:style-name="Tabela1.A3" office:value-type="string">
            <text:p text:style-name="P115">03</text:p>
          </table:table-cell>
          <table:table-cell table:style-name="Tabela1.A3" office:value-type="string">
            <text:p text:style-name="P116">PSE, PLACA DE SINALIZAÇÃO DE EMERGÊNCIA: PLACA, DM 18X22,3 <text:soft-page-break/>(LXA), EM CHAPA DE ACRÍLICO OPACA, COR CINZA MÉDIO, ACABAMENTO ANTI-REFLEXO (FOSCO), ESPESSURA 3MM. PICTOGRAMA EM VINIL FOTOLUMINESCENTE, SEGUINDO O PADRÃO DO MODELO APRESENTADO. TEXTO EM VINIL FOTOLUMINESCENTE, FONTE ARIAL BOLD 76PT, SEGUINDO O PADRÃO DO MODELO APRESENTADO.</text:p>
          </table:table-cell>
          <table:table-cell table:style-name="Tabela1.A3" office:value-type="string">
            <text:p text:style-name="P115">61</text:p>
          </table:table-cell>
          <table:table-cell table:style-name="Tabela1.A3" office:value-type="string">
            <text:p text:style-name="P115">266,75</text:p>
          </table:table-cell>
          <table:table-cell table:style-name="Tabela1.A3" office:value-type="string">
            <text:p text:style-name="P115">16.271,75</text:p>
          </table:table-cell>
          <table:table-cell table:style-name="Tabela1.A3" office:value-type="string">
            <text:p text:style-name="P100"/>
          </table:table-cell>
          <table:table-cell table:style-name="Tabela1.A3" office:value-type="string">
            <text:p text:style-name="P100"/>
          </table:table-cell>
          <table:table-cell table:style-name="Tabela1.A3" office:value-type="string">
            <text:p text:style-name="P100"/>
          </table:table-cell>
          <table:table-cell table:style-name="Tabela1.K3" office:value-type="string">
            <text:p text:style-name="P35"/>
          </table:table-cell>
        </table:table-row>
        <table:table-row table:style-name="Tabela1.3">
          <table:table-cell table:style-name="Tabela1.A3" office:value-type="string">
            <text:p text:style-name="P35"/>
          </table:table-cell>
          <table:table-cell table:style-name="Tabela1.A3" office:value-type="string">
            <text:p text:style-name="P16"/>
          </table:table-cell>
          <table:table-cell table:style-name="Tabela1.A3" office:value-type="string">
            <text:p text:style-name="P41">04</text:p>
          </table:table-cell>
          <table:table-cell table:style-name="Tabela1.A3" office:value-type="string">
            <text:p text:style-name="P42">PIE, PLACA DE INFORMAÇÕES DO EDIFÍCIO: PLACA, DM 18X22,3 CM (LXA), COMPOSTA DE CHAPAS DE ACRÍLICO, PICTOGRAMAS, TEXTOS E DEMAIS MATERIAIS CONFORME ANEXO II – CADERNO DE COMUNICAÇÃO VISUAL. FIXADA EM PARAMENTO VERTICAL. UTILIZAR FITA ADESIVA SCOTCH YR-9625, REFERÊNCIA COMERCIAL 3M, OU SIMILAR EQUIVALENTE. </text:p>
          </table:table-cell>
          <table:table-cell table:style-name="Tabela1.A3" office:value-type="string">
            <text:p text:style-name="P117">03</text:p>
          </table:table-cell>
          <table:table-cell table:style-name="Tabela1.A3" office:value-type="string">
            <text:p text:style-name="P117">266,75</text:p>
          </table:table-cell>
          <table:table-cell table:style-name="Tabela1.A3" office:value-type="string">
            <text:p text:style-name="P117">800,25</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7"/>
          </table:table-cell>
          <table:table-cell table:style-name="Tabela1.A3" office:value-type="string">
            <text:p text:style-name="P18"/>
          </table:table-cell>
          <table:table-cell table:style-name="Tabela1.A3" office:value-type="string">
            <text:p text:style-name="P43">05</text:p>
          </table:table-cell>
          <table:table-cell table:style-name="Tabela1.A3" office:value-type="string">
            <text:p text:style-name="P153">PPE, PAINEL PUBLICIDADE ELEVADOR: PAINEL DE SUPORTE PARA MONITOR LED DE 22”, DM 34X55 CM (LXA), COMPOSTO DE CHAPAS DE ACRÍLICO E DEMAIS MATERIAIS. </text:p>
          </table:table-cell>
          <table:table-cell table:style-name="Tabela1.A3" office:value-type="string">
            <text:p text:style-name="P117">02</text:p>
          </table:table-cell>
          <table:table-cell table:style-name="Tabela1.A3" office:value-type="string">
            <text:p text:style-name="P117">572,30</text:p>
          </table:table-cell>
          <table:table-cell table:style-name="Tabela1.A3" office:value-type="string">
            <text:p text:style-name="P117">1.144,6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85"/>
          </table:table-cell>
          <table:table-cell table:style-name="Tabela1.A3" office:value-type="string">
            <text:p text:style-name="P85"/>
          </table:table-cell>
          <table:table-cell table:style-name="Tabela1.A3" office:value-type="string">
            <text:p text:style-name="P117">06</text:p>
          </table:table-cell>
          <table:table-cell table:style-name="Tabela1.A3" office:value-type="string">
            <text:p text:style-name="P154">PMT, PAINEL MAPA TÁTIL: PAINEL COM MAPA TÁTIL, DM 50X50X106,3 CM (CXLXA), COMPOSTO POR ESTRUTURA METALON, <text:soft-page-break/>REVESTIMENTO INTERNO EM CHAPA DE AÇO GALVANIZADO, TEXTOS EM ACRÍLICO OPACA E DEMAIS MATERIAIS. </text:p>
          </table:table-cell>
          <table:table-cell table:style-name="Tabela1.A3" office:value-type="string">
            <text:p text:style-name="P118">01</text:p>
          </table:table-cell>
          <table:table-cell table:style-name="Tabela1.A3" office:value-type="string">
            <text:p text:style-name="P118">3.589,00</text:p>
          </table:table-cell>
          <table:table-cell table:style-name="Tabela1.A3" office:value-type="string">
            <text:p text:style-name="P118">3.589,00</text:p>
          </table:table-cell>
          <table:table-cell table:style-name="Tabela1.A3" office:value-type="string">
            <text:p text:style-name="P86"/>
          </table:table-cell>
          <table:table-cell table:style-name="Tabela1.A3" office:value-type="string">
            <text:p text:style-name="P86"/>
          </table:table-cell>
          <table:table-cell table:style-name="Tabela1.A3" office:value-type="string">
            <text:p text:style-name="P86"/>
          </table:table-cell>
          <table:table-cell table:style-name="Tabela1.K3" office:value-type="string">
            <text:p text:style-name="P19"/>
          </table:table-cell>
        </table:table-row>
        <table:table-row table:style-name="Tabela1.3">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44">07</text:p>
          </table:table-cell>
          <table:table-cell table:style-name="Tabela1.A3" office:value-type="string">
            <text:p text:style-name="P45">POP 03 E 04, PLACA DE ORIENTAÇÃO DE PAVIMENTO (FACE <text:span text:style-name="T23">A</text:span> + FACE B): PLACA, DM 48X15 CM (LXA), COMPOSTA POR CHAPAS DE ACRÍLICO, NÚMEROS, SETAS E DEMAIS MATERIAIS CONFORME ANEXO III – CADERNO DE COMUNICAÇÃO VISUAL; INCLUINDO PROJETO EXECUTIVO COM SOLUÇÕES DE CONSTRUÇÃO E DE FIXAÇÃO DE CADA PEÇA, ASSIM COMO A PROPOSTA DE FIXAÇÃO NA LAJE DE TETO, PREVENDO RECORTE E RECOMPOSIÇÃO DO FORRO EXISTENTE.</text:p>
          </table:table-cell>
          <table:table-cell table:style-name="Tabela1.A3" office:value-type="string">
            <text:p text:style-name="P118">03</text:p>
          </table:table-cell>
          <table:table-cell table:style-name="Tabela1.A3" office:value-type="string">
            <text:p text:style-name="P118">611,10</text:p>
          </table:table-cell>
          <table:table-cell table:style-name="Tabela1.A3" office:value-type="string">
            <text:p text:style-name="P118">1.833,3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0"/>
          </table:table-cell>
        </table:table-row>
        <table:table-row table:style-name="Tabela1.3">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118">08</text:p>
          </table:table-cell>
          <table:table-cell table:style-name="Tabela1.A3" office:value-type="string">
            <text:p text:style-name="P46">PSB, PLACA DE SINALIZAÇÃO EM BRAILLE E ALTO RELEVO: PLACA, DM 18X9CM (LXA) EM CHAPA DE ALUMÍNIO, ESPESSURA 1MM, PINTADA ELETROSTATICAMENTE, TEXTO EM ALTO RELEVO EM CHAPA DE ACRÍLICO OPACA E TEXTO EM BRAILLE APLICADO POR PULSÃO NO VERSO DA CHAPA.</text:p>
          </table:table-cell>
          <table:table-cell table:style-name="Tabela1.A3" office:value-type="string">
            <text:p text:style-name="P119">22</text:p>
          </table:table-cell>
          <table:table-cell table:style-name="Tabela1.A3" office:value-type="string">
            <text:p text:style-name="P119">281,30</text:p>
          </table:table-cell>
          <table:table-cell table:style-name="Tabela1.A3" office:value-type="string">
            <text:p text:style-name="P119">6.188,60</text:p>
          </table:table-cell>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47">09</text:p>
          </table:table-cell>
          <table:table-cell table:style-name="Tabela1.A3" office:value-type="string">
            <text:p text:style-name="P46">PSB, PLACA DE SINALIZAÇÃO EM BRAILLE E ALTO RELEVO: PLACA, DM 18X18CM (LXA) EM CHAPA DE ALUMÍNIO, ESPESSURA 1MM, <text:soft-page-break/>PINTADA ELETROSTATICAMENTE, TEXTO EM ALTO RELEVO EM CHAPA DE ACRÍLICO OPACA E TEXTO EM BRAILLE APLICADO POR PULSÃO NO VERSO DA CHAPA, CONFORME ANEXO III – CADERNO DE COMUNICAÇÃO VISUAL.</text:p>
          </table:table-cell>
          <table:table-cell table:style-name="Tabela1.A3" office:value-type="string">
            <text:p text:style-name="P120">10</text:p>
          </table:table-cell>
          <table:table-cell table:style-name="Tabela1.A3" office:value-type="string">
            <text:p text:style-name="P120">281,30</text:p>
          </table:table-cell>
          <table:table-cell table:style-name="Tabela1.A3" office:value-type="string">
            <text:p text:style-name="P120">2.813,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120">10</text:p>
          </table:table-cell>
          <table:table-cell table:style-name="Tabela1.A3" office:value-type="string">
            <text:p text:style-name="P48">PIP – PLACA DE IDENTIFICAÇÃO DO PAVIMENTO EMERGÊNCIA: PLACA, DM 15X15CM (LXA) EM CHAPA DE ALUMÍNIO, ESPESSURA 1MM, PINTADA ELETROSTATICAMENTE, TEXTO EM ALTO RELEVO EM CHAPA DE ACRÍLICO OPACA E TEXTO EM BRAILLE APLICADO POR PULSÃO NO VERSO DA CHAPA.</text:p>
          </table:table-cell>
          <table:table-cell table:style-name="Tabela1.A3" office:value-type="string">
            <text:p text:style-name="P120">06</text:p>
          </table:table-cell>
          <table:table-cell table:style-name="Tabela1.A3" office:value-type="string">
            <text:p text:style-name="P120">286,15</text:p>
          </table:table-cell>
          <table:table-cell table:style-name="Tabela1.A3" office:value-type="string">
            <text:p text:style-name="P120">1.716,90</text:p>
          </table:table-cell>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88"/>
          </table:table-cell>
          <table:table-cell table:style-name="Tabela1.K3" office:value-type="string">
            <text:p text:style-name="P22"/>
          </table:table-cell>
        </table:table-row>
        <table:table-row table:style-name="Tabela1.3">
          <table:table-cell table:style-name="Tabela1.A3" office:value-type="string">
            <text:p text:style-name="P89"/>
          </table:table-cell>
          <table:table-cell table:style-name="Tabela1.A3" office:value-type="string">
            <text:p text:style-name="P23"/>
          </table:table-cell>
          <table:table-cell table:style-name="Tabela1.A3" office:value-type="string">
            <text:p text:style-name="P49">11</text:p>
          </table:table-cell>
          <table:table-cell table:style-name="Tabela1.A3" office:value-type="string">
            <text:p text:style-name="P48">PIPS – PLACA DE IDENTIFICAÇÃO DO PAVIMENTO ESCADA SOCIAL: PLACA, DM 15X15CM (LXA) EM CHAPA DE ALUMÍNIO, ESPESSURA 1MM, PINTADA ELETROSTATICAMENTE, TEXTO EM ALTO RELEVO EM CHAPA DE ACRÍLICO OPACA E TEXTO EM BRAILLE E APLICADO POR PULSÃO <text:span text:style-name="T10">NO VERSO DA CHAPA.</text:span></text:p>
          </table:table-cell>
          <table:table-cell table:style-name="Tabela1.A3" office:value-type="string">
            <text:p text:style-name="P121">05</text:p>
          </table:table-cell>
          <table:table-cell table:style-name="Tabela1.A3" office:value-type="string">
            <text:p text:style-name="P121">140,65</text:p>
          </table:table-cell>
          <table:table-cell table:style-name="Tabela1.A3" office:value-type="string">
            <text:p text:style-name="P121">703,25</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
          </table:table-cell>
          <table:table-cell table:style-name="Tabela1.K3" office:value-type="string">
            <text:p text:style-name="P23"/>
          </table:table-cell>
        </table:table-row>
        <table:table-row table:style-name="Tabela1.3">
          <table:table-cell table:style-name="Tabela1.A3" office:value-type="string">
            <text:p text:style-name="P50">1<text:span text:style-name="T18">2</text:span></text:p>
          </table:table-cell>
          <table:table-cell table:style-name="Tabela1.A3" office:value-type="string">
            <text:p text:style-name="P121"><text:span text:style-name="T18">19.04.</text:span>4980.0012725/2022-45</text:p>
          </table:table-cell>
          <table:table-cell table:style-name="Tabela1.A3" office:value-type="string">
            <text:p text:style-name="P121">01</text:p>
          </table:table-cell>
          <table:table-cell table:style-name="Tabela1.A3" office:value-type="string">
            <text:p text:style-name="P122"><text:span text:style-name="T18">OS MATERIAIS ABAIXO FORAM ADQUIRIDOS DE </text:span><text:span text:style-name="T19">ACORDO COM </text:span><text:span text:style-name="T18">A</text:span><text:span text:style-name="T9"> ATA DE REGISTRO DE PREÇOS Nº: 0</text:span><text:span text:style-name="T18">35</text:span><text:span text:style-name="T9">/202</text:span><text:span text:style-name="T18">2</text:span><text:span text:style-name="T9">:</text:span></text:p>
            <text:p text:style-name="P122">PORTA COMPLETA COM 35MM DE ESPESSURA, MEDINDO 820X2110MM, REQUADRADA EM <text:soft-page-break/>TODO O PERÍMETRO COM MADEIRA MACIÇA SECA E DESEMPENADA E CONTRAPLACADAS EM AMBAS AS FACES POR CHAPA DE FIBRA DE MADEIRA PRENSADA DE ALTA QUALIDADE, COM ACABAMENTO NA COR CRISTA, MARCA: EUCATEX.</text:p>
          </table:table-cell>
          <table:table-cell table:style-name="Tabela1.A3" office:value-type="string">
            <text:p text:style-name="P121">01</text:p>
          </table:table-cell>
          <table:table-cell table:style-name="Tabela1.A3" office:value-type="string">
            <text:p text:style-name="P121">440,00</text:p>
          </table:table-cell>
          <table:table-cell table:style-name="Tabela1.A3" office:value-type="string">
            <text:p text:style-name="P121">440,00</text:p>
          </table:table-cell>
          <table:table-cell table:style-name="Tabela1.A3" office:value-type="string">
            <text:p text:style-name="P121">417</text:p>
          </table:table-cell>
          <table:table-cell table:style-name="Tabela1.A3" office:value-type="string">
            <text:p text:style-name="P121">15/09/23</text:p>
          </table:table-cell>
          <table:table-cell table:style-name="Tabela1.A3" office:value-type="string">
            <text:p text:style-name="P121">HABIB DECORAÇÕES DE ITAJUBA LTDA.</text:p>
            <text:p text:style-name="P121">CNPJ: 03.851.189/0001-14.</text:p>
          </table:table-cell>
          <table:table-cell table:style-name="Tabela1.K3" office:value-type="string">
            <text:p text:style-name="P50"/>
            <text:p text:style-name="P50">PREGÃO</text:p>
            <text:p text:style-name="P50"/>
            <text:p text:style-name="P51">ELEMENTO DE DESPESA </text:p>
            <text:p text:style-name="P51">33903024</text:p>
          </table:table-cell>
        </table:table-row>
        <table:table-row table:style-name="Tabela1.3">
          <table:table-cell table:style-name="Tabela1.A3" office:value-type="string">
            <text:p text:style-name="P24"/>
          </table:table-cell>
          <table:table-cell table:style-name="Tabela1.A3" office:value-type="string">
            <text:p text:style-name="P90"/>
          </table:table-cell>
          <table:table-cell table:style-name="Tabela1.A3" office:value-type="string">
            <text:p text:style-name="P123">02</text:p>
          </table:table-cell>
          <table:table-cell table:style-name="Tabela1.A3" office:value-type="string">
            <text:p text:style-name="P124">GUIA DE TETO ALTA METÁLICA, MEDINDO 3000MM DE COMPRIMENTO, CONFECCIONADA EM AÇO GALVANIZADO, COM PINTURA ELETROSTÁTICA EPÓXI <text:span text:style-name="T11">POLIÉSTER, NA COR CINZA, PARA DIVISÓRIA LINHA 35MM, BARRA COM 03 (TRÊS) METROS, MARCA: ROLL-FOR.</text:span></text:p>
          </table:table-cell>
          <table:table-cell table:style-name="Tabela1.A3" office:value-type="string">
            <text:p text:style-name="P125">04</text:p>
          </table:table-cell>
          <table:table-cell table:style-name="Tabela1.A3" office:value-type="string">
            <text:p text:style-name="P125">45,00</text:p>
          </table:table-cell>
          <table:table-cell table:style-name="Tabela1.A3" office:value-type="string">
            <text:p text:style-name="P125">180,00</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24"/>
          </table:table-cell>
        </table:table-row>
        <table:table-row table:style-name="Tabela1.3">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125">03</text:p>
          </table:table-cell>
          <table:table-cell table:style-name="Tabela1.A3" office:value-type="string">
            <text:p text:style-name="P126">TRAVESSA METÁLICA, MEDINDO 3000MM DE COMPRIMENTO, CONFECCIONADA <text:s/>EM AÇO GALVANIZADO, COM PINTURA ELETROSTÁTICA EPÓXI POLIÉSTER, NA COR CINZA, PARA DIVISÓRIA LINHA 35MM, MARCA: ROLL-FOR. </text:p>
          </table:table-cell>
          <table:table-cell table:style-name="Tabela1.A3" office:value-type="string">
            <text:p text:style-name="P125">05</text:p>
          </table:table-cell>
          <table:table-cell table:style-name="Tabela1.A3" office:value-type="string">
            <text:p text:style-name="P125">53,87</text:p>
          </table:table-cell>
          <table:table-cell table:style-name="Tabela1.A3" office:value-type="string">
            <text:p text:style-name="P125">269,35</text:p>
          </table:table-cell>
          <table:table-cell table:style-name="Tabela1.A3" office:value-type="string">
            <text:p text:style-name="P91"/>
          </table:table-cell>
          <table:table-cell table:style-name="Tabela1.A3" office:value-type="string">
            <text:p text:style-name="P91"/>
          </table:table-cell>
          <table:table-cell table:style-name="Tabela1.A3" office:value-type="string">
            <text:p text:style-name="P91"/>
          </table:table-cell>
          <table:table-cell table:style-name="Tabela1.K3" office:value-type="string">
            <text:p text:style-name="P25"/>
          </table:table-cell>
        </table:table-row>
        <table:table-row table:style-name="Tabela1.3">
          <table:table-cell table:style-name="Tabela1.A3" office:value-type="string">
            <text:p text:style-name="P92"/>
          </table:table-cell>
          <table:table-cell table:style-name="Tabela1.A3" office:value-type="string">
            <text:p text:style-name="P92"/>
          </table:table-cell>
          <table:table-cell table:style-name="Tabela1.A3" office:value-type="string">
            <text:p text:style-name="P125">04</text:p>
          </table:table-cell>
          <table:table-cell table:style-name="Tabela1.A3" office:value-type="string">
            <text:p text:style-name="P126">TRAVESSA METÁLICA, MEDINDO 1185MM DE COMPRIMENTO, CONFECCIONADA EM AÇO GALVANIZADO, COM PINTURA ELETROSTÁTICA EPÓXI POLIÉSTER, NA COR CINZA, PARA DIVISÓRIA LINHA 35MM, MARCA ROLL-FOR.</text:p>
          </table:table-cell>
          <table:table-cell table:style-name="Tabela1.A3" office:value-type="string">
            <text:p text:style-name="P127">04</text:p>
          </table:table-cell>
          <table:table-cell table:style-name="Tabela1.A3" office:value-type="string">
            <text:p text:style-name="P127">28,00</text:p>
          </table:table-cell>
          <table:table-cell table:style-name="Tabela1.A3" office:value-type="string">
            <text:p text:style-name="P127">112,00</text:p>
          </table:table-cell>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
          </table:table-cell>
          <table:table-cell table:style-name="Tabela1.K3" office:value-type="string">
            <text:p text:style-name="P26"/>
          </table:table-cell>
        </table:table-row>
        <table:table-row table:style-name="Tabela1.3">
          <table:table-cell table:style-name="Tabela1.A3" office:value-type="string">
            <text:p text:style-name="P127">1<text:span text:style-name="T18">3</text:span></text:p>
          </table:table-cell>
          <table:table-cell table:style-name="Tabela1.A3" office:value-type="string">
            <text:p text:style-name="P130"><text:span text:style-name="T18">19.04.</text:span>5453.0031486/2023-15</text:p>
          </table:table-cell>
          <table:table-cell table:style-name="Tabela1.A3" office:value-type="string">
            <text:p text:style-name="P130">01</text:p>
          </table:table-cell>
          <table:table-cell table:style-name="Tabela1.A3" office:value-type="string">
            <text:p text:style-name="P53">CONTRATAÇÃO D<text:span text:style-name="T18">E</text:span> INSTRUTOR PARA A AÇÃO DE CAPACITAÇÃO, <text:soft-page-break/>ANÁLISE DE PROVAS DIGITAIS, MODALIDADE PRESENCIAL, A SER REALIZADA NOS DIAS 25, 27 E 29 DE SETEMBRO DE 2023, COM CARGA HORÁRIA DE 12 HORAS, NA SALA DE TREINAMENTO DO EDIFÍCIO SEDE DO MPDFT.</text:p>
          </table:table-cell>
          <table:table-cell table:style-name="Tabela1.A3" office:value-type="string">
            <text:p text:style-name="P130">01</text:p>
          </table:table-cell>
          <table:table-cell table:style-name="Tabela1.A3" office:value-type="string">
            <text:p text:style-name="P130">3.866,16</text:p>
          </table:table-cell>
          <table:table-cell table:style-name="Tabela1.A3" office:value-type="string">
            <text:p text:style-name="P130">3.866,16</text:p>
          </table:table-cell>
          <table:table-cell table:style-name="Tabela1.A3" office:value-type="string">
            <text:p text:style-name="P130">418</text:p>
          </table:table-cell>
          <table:table-cell table:style-name="Tabela1.A3" office:value-type="string">
            <text:p text:style-name="P130">18/09/23</text:p>
          </table:table-cell>
          <table:table-cell table:style-name="Tabela1.A3" office:value-type="string">
            <text:p text:style-name="P130">DANIEL MENDES CALDAS</text:p>
            <text:p text:style-name="P130"><text:soft-page-break/>CPF: 091.988.236-63.</text:p>
          </table:table-cell>
          <table:table-cell table:style-name="Tabela1.K3" office:value-type="string">
            <text:p text:style-name="P54">INEXIGIBILIDADE</text:p>
            <text:p text:style-name="P54"><text:soft-page-break/></text:p>
            <text:p text:style-name="P54">ART. 74, INCISO III, ALÍNEA “F”, DA LEI 14.133/2021.</text:p>
            <text:p text:style-name="P54"/>
            <text:p text:style-name="P54">ELEMENTO DE DESPESA </text:p>
            <text:p text:style-name="P54">33903628</text:p>
          </table:table-cell>
        </table:table-row>
        <table:table-row table:style-name="Tabela1.3">
          <table:table-cell table:style-name="Tabela1.A3" office:value-type="string">
            <text:p text:style-name="P130">1<text:span text:style-name="T18">4</text:span></text:p>
          </table:table-cell>
          <table:table-cell table:style-name="Tabela1.A3" office:value-type="string">
            <text:p text:style-name="P130"><text:span text:style-name="T18">19.04.</text:span>4213.0000092/2023-43</text:p>
          </table:table-cell>
          <table:table-cell table:style-name="Tabela1.A3" office:value-type="string">
            <text:p text:style-name="P130">01</text:p>
          </table:table-cell>
          <table:table-cell table:style-name="Tabela1.A3" office:value-type="string">
            <text:p text:style-name="P131">AÇÚCAR CRISTAL, ORIGEM VEGETAL, SACAROSE DE CANA DE AÇÚCAR, ADOÇANTE, 1ª QUALIDADE, VALIDADE MÍNIMA DE 12 (DOZE) MESES, A CONTAR DA ENTREGA NO ALMOXARIFADO DO MPDFT, ACONDICIONADO EM EMBALAGEM PLÁSTICA, PACOTE DE 05KG (CINCO QUILOS), OS PRODUTOS DEVERÃO CONTER EM SUAS EMBALAGENS INDIVIDUAIS A DATA DE FABRICAÇÃO E A VALIDADE DE FORMA LEGÍVEL, CONFORME LEGISLAÇÃO EM VIGOR, TABELA COM INFORMAÇÃO NUTRICIONAL E REGISTRO NOS MINISTÉRIOS DA SAÚDE E DA AGRICULTURA, PECUÁRIA E ABASTECIMENTO, AS ENTREGAS DEVERÃO SER REALIZADAS EM FARDOS DE 30KG (TRINTA QUILOS), MARCA: IMPERIAL. DE ACORDO COM <text:span text:style-name="T18">A</text:span> ATA DE REGISTRO DE PREÇOS 002/2023.</text:p>
          </table:table-cell>
          <table:table-cell table:style-name="Tabela1.A3" office:value-type="string">
            <text:p text:style-name="P132">600</text:p>
          </table:table-cell>
          <table:table-cell table:style-name="Tabela1.A3" office:value-type="string">
            <text:p text:style-name="P132">16,32</text:p>
          </table:table-cell>
          <table:table-cell table:style-name="Tabela1.A3" office:value-type="string">
            <text:p text:style-name="P132">9.792,00</text:p>
          </table:table-cell>
          <table:table-cell table:style-name="Tabela1.A3" office:value-type="string">
            <text:p text:style-name="P132">419</text:p>
          </table:table-cell>
          <table:table-cell table:style-name="Tabela1.A3" office:value-type="string">
            <text:p text:style-name="P132">18/09/23</text:p>
          </table:table-cell>
          <table:table-cell table:style-name="Tabela1.A3" office:value-type="string">
            <text:p text:style-name="P132">JOSÉ NASCIMENTO DE CAMARGOS.</text:p>
            <text:p text:style-name="P132">CNPJ: 47.208.443/0001-36.</text:p>
          </table:table-cell>
          <table:table-cell table:style-name="Tabela1.K3" office:value-type="string">
            <text:p text:style-name="P55">PREGÃO</text:p>
            <text:p text:style-name="P55"/>
            <text:p text:style-name="P55">ELEMENTO DE DESPESA </text:p>
            <text:p text:style-name="P55">33903007</text:p>
          </table:table-cell>
        </table:table-row>
        <text:soft-page-break/>
        <table:table-row table:style-name="Tabela1.3">
          <table:table-cell table:style-name="Tabela1.A3" office:value-type="string">
            <text:p text:style-name="P132">1<text:span text:style-name="T20">5</text:span></text:p>
          </table:table-cell>
          <table:table-cell table:style-name="Tabela1.A3" office:value-type="string">
            <text:p text:style-name="P55"><text:span text:style-name="T18">19.04.</text:span>5503.0005311/2022-27</text:p>
          </table:table-cell>
          <table:table-cell table:style-name="Tabela1.A3" office:value-type="string">
            <text:p text:style-name="P132">01</text:p>
          </table:table-cell>
          <table:table-cell table:style-name="Tabela1.A3" office:value-type="string">
            <text:p text:style-name="P57"><text:span text:style-name="T18">OS MATERIAIS ABAIXO FORAM ADQUIRIDOS DE </text:span><text:span text:style-name="T19">ACORDO COM </text:span><text:span text:style-name="T18">A</text:span><text:span text:style-name="T9"> ATA DE REGISTRO DE PREÇOS Nº: 02</text:span><text:span text:style-name="T18">7</text:span><text:span text:style-name="T9">/202</text:span><text:span text:style-name="T18">2</text:span><text:span text:style-name="T9">:</text:span></text:p>
            <text:p text:style-name="P57">LUVA PARA PROCEDIMENTO NÃO CIRÚRGICO, LÁTEX, TAMANHO EXTRAPEQUENO, COM PÓ, CAIXA COM 100 UNIDADES. MARCA: VOLK.</text:p>
          </table:table-cell>
          <table:table-cell table:style-name="Tabela1.A3" office:value-type="string">
            <text:p text:style-name="P133">30</text:p>
          </table:table-cell>
          <table:table-cell table:style-name="Tabela1.A3" office:value-type="string">
            <text:p text:style-name="P133">14,70</text:p>
          </table:table-cell>
          <table:table-cell table:style-name="Tabela1.A3" office:value-type="string">
            <text:p text:style-name="P133">441,00</text:p>
          </table:table-cell>
          <table:table-cell table:style-name="Tabela1.A3" office:value-type="string">
            <text:p text:style-name="P58">421</text:p>
          </table:table-cell>
          <table:table-cell table:style-name="Tabela1.A3" office:value-type="string">
            <text:p text:style-name="P58">18/09/23</text:p>
          </table:table-cell>
          <table:table-cell table:style-name="Tabela1.A3" office:value-type="string">
            <text:p text:style-name="P133">JB REPRESENTAÇÃO DE MEDICAMENTOS E PERFUMARIA.</text:p>
            <text:p text:style-name="P133">CNPJ: 36.122.201/0001-09.</text:p>
          </table:table-cell>
          <table:table-cell table:style-name="Tabela1.K3" office:value-type="string">
            <text:p text:style-name="P58">PREGÃO</text:p>
            <text:p text:style-name="P58"/>
            <text:p text:style-name="P58">ELEMENTO DE DESPESA </text:p>
            <text:p text:style-name="P58">33903036</text:p>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58">02</text:p>
          </table:table-cell>
          <table:table-cell table:style-name="Tabela1.A3" office:value-type="string">
            <text:p text:style-name="P56">LUVA PARA PROCEDIMENTO NÃO CIRÚRGICO, LÁTEX, TAMANHO PEQUENO, COM PÓ, CAIXA COM 100 UNIDADES. MARCA: NUGARD.</text:p>
          </table:table-cell>
          <table:table-cell table:style-name="Tabela1.A3" office:value-type="string">
            <text:p text:style-name="P58">30</text:p>
          </table:table-cell>
          <table:table-cell table:style-name="Tabela1.A3" office:value-type="string">
            <text:p text:style-name="P133">14,77</text:p>
          </table:table-cell>
          <table:table-cell table:style-name="Tabela1.A3" office:value-type="string">
            <text:p text:style-name="P133">443,10</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K3" office:value-type="string">
            <text:p text:style-name="P28"/>
          </table:table-cell>
        </table:table-row>
        <table:table-row table:style-name="Tabela1.3">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58">03</text:p>
          </table:table-cell>
          <table:table-cell table:style-name="Tabela1.A3" office:value-type="string">
            <text:p text:style-name="P56">LUVA PARA PROCEDIMENTO NÃO CIRÚRGICO, LÁTEX, TAMANHO MÉDIO, COM PÓ, CAIXA COM 100 UNIDADES. MARCA: NUGARD.</text:p>
          </table:table-cell>
          <table:table-cell table:style-name="Tabela1.A3" office:value-type="string">
            <text:p text:style-name="P58">55</text:p>
          </table:table-cell>
          <table:table-cell table:style-name="Tabela1.A3" office:value-type="string">
            <text:p text:style-name="P58">14,85</text:p>
          </table:table-cell>
          <table:table-cell table:style-name="Tabela1.A3" office:value-type="string">
            <text:p text:style-name="P133">816,75</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K3" office:value-type="string">
            <text:p text:style-name="P28"/>
          </table:table-cell>
        </table:table-row>
        <table:table-row table:style-name="Tabela1.3">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58">04</text:p>
          </table:table-cell>
          <table:table-cell table:style-name="Tabela1.A3" office:value-type="string">
            <text:p text:style-name="P56">LUVA PARA PROCEDIMENTO NÃO CIRÚRGICO, NITRILE, TAMANHO MÉDIO, SEM PÓ, SEM LÁTEX. MARCA: NUGARD.</text:p>
          </table:table-cell>
          <table:table-cell table:style-name="Tabela1.A3" office:value-type="string">
            <text:p text:style-name="P58">30</text:p>
          </table:table-cell>
          <table:table-cell table:style-name="Tabela1.A3" office:value-type="string">
            <text:p text:style-name="P58">14,55</text:p>
          </table:table-cell>
          <table:table-cell table:style-name="Tabela1.A3" office:value-type="string">
            <text:p text:style-name="P133">436,5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K3" office:value-type="string">
            <text:p text:style-name="P29"/>
          </table:table-cell>
        </table:table-row>
        <table:table-row table:style-name="Tabela1.3">
          <table:table-cell table:style-name="Tabela1.A3" office:value-type="string">
            <text:p text:style-name="P58">1<text:span text:style-name="T20">6</text:span></text:p>
          </table:table-cell>
          <table:table-cell table:style-name="Tabela1.A3" office:value-type="string">
            <text:p text:style-name="P58"><text:span text:style-name="T20">19.04.</text:span>5503.0005311/2022-27</text:p>
          </table:table-cell>
          <table:table-cell table:style-name="Tabela1.A3" office:value-type="string">
            <text:p text:style-name="P58">01</text:p>
          </table:table-cell>
          <table:table-cell table:style-name="Tabela1.A3" office:value-type="string">
            <text:p text:style-name="P60"><text:span text:style-name="T18">OS MATERIAIS ABAIXO FORAM ADQUIRIDOS DE </text:span><text:span text:style-name="T19">ACORDO COM </text:span><text:span text:style-name="T18">A</text:span><text:span text:style-name="T9"> ATA DE REGISTRO DE PREÇOS Nº: 02</text:span><text:span text:style-name="T20">8</text:span><text:span text:style-name="T9">/202</text:span><text:span text:style-name="T18">2</text:span><text:span text:style-name="T9">:</text:span></text:p>
            <text:p text:style-name="P60">MÁSCARA RESPIRADOR, N95, FILTRO MECÂNICO DE TNT (PARTÍCULAS 0,1 MICRON), DUPLO SISTEMA DE TIRAS ELÁSTICAS, 04 CAMADAS (COM FILME), SEM VÁLVULA, CLIP NASAL, MARCA/MODELO: AURA LIFE/MÁSCARA N95 COM CLIP <text:soft-page-break/>NASAL. </text:p>
          </table:table-cell>
          <table:table-cell table:style-name="Tabela1.A3" office:value-type="string">
            <text:p text:style-name="P59">700</text:p>
          </table:table-cell>
          <table:table-cell table:style-name="Tabela1.A3" office:value-type="string">
            <text:p text:style-name="P59">0,63</text:p>
          </table:table-cell>
          <table:table-cell table:style-name="Tabela1.A3" office:value-type="string">
            <text:p text:style-name="P134">441,00</text:p>
          </table:table-cell>
          <table:table-cell table:style-name="Tabela1.A3" office:value-type="string">
            <text:p text:style-name="P59">422</text:p>
          </table:table-cell>
          <table:table-cell table:style-name="Tabela1.A3" office:value-type="string">
            <text:p text:style-name="P59">18/09/23</text:p>
          </table:table-cell>
          <table:table-cell table:style-name="Tabela1.A3" office:value-type="string">
            <text:p text:style-name="P59">INFINITY PHARMA COMÉRCIO E REPRESENTAÇÕES DE <text:span text:style-name="T20">MEDICAMENTOS LTDA</text:span>.</text:p>
            <text:p text:style-name="P59">CNPJ: 42.291.390/0001-46.</text:p>
          </table:table-cell>
          <table:table-cell table:style-name="Tabela1.K3" office:value-type="string">
            <text:p text:style-name="P59">PREGÃO</text:p>
            <text:p text:style-name="P59"/>
            <text:p text:style-name="P59">ELEMENTO DE DESPESA </text:p>
            <text:p text:style-name="P59">33903036</text:p>
          </table:table-cell>
        </table:table-row>
        <table:table-row table:style-name="Tabela1.3">
          <table:table-cell table:style-name="Tabela1.A3" office:value-type="string">
            <text:p text:style-name="P58"/>
          </table:table-cell>
          <table:table-cell table:style-name="Tabela1.A3" office:value-type="string">
            <text:p text:style-name="P58"/>
          </table:table-cell>
          <table:table-cell table:style-name="Tabela1.A3" office:value-type="string">
            <text:p text:style-name="P63">02</text:p>
          </table:table-cell>
          <table:table-cell table:style-name="Tabela1.A3" office:value-type="string">
            <text:p text:style-name="P64">ÓCULOS DE PROTEÇÃO, ACRÍLICO, VISÃO PERIFÉRICA, MATERIAL PROTEÇÃO PLÁSTICA PERFURADA, TIPO AJUSTE HASTE FRIO, LENTE ANTIEMBAÇANTE, LENTE INCOLOR, APLICAÇÃO ODONTOLOGIA, COM LATERAL TRANSPARENTE, COM ALÇAS DOBRÁVEIS, MATERIAL LENTE POLICARBONATO, TIPO CRISTAL TEMPERADO, REVESTIMENTO INTERNO BORRACHA. MARCA/MODELO: DANNY/ÓCULOS DE SEGURANÇA, LENTE INCOLOR.</text:p>
          </table:table-cell>
          <table:table-cell table:style-name="Tabela1.A3" office:value-type="string">
            <text:p text:style-name="P63">100</text:p>
          </table:table-cell>
          <table:table-cell table:style-name="Tabela1.A3" office:value-type="string">
            <text:p text:style-name="P63">4,20</text:p>
          </table:table-cell>
          <table:table-cell table:style-name="Tabela1.A3" office:value-type="string">
            <text:p text:style-name="P136">420,00</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59"/>
          </table:table-cell>
          <table:table-cell table:style-name="Tabela1.K3" office:value-type="string">
            <text:p text:style-name="P59"/>
          </table:table-cell>
        </table:table-row>
        <table:table-row table:style-name="Tabela1.3">
          <table:table-cell table:style-name="Tabela1.A3" office:value-type="string">
            <text:p text:style-name="P59">1<text:span text:style-name="T20">7</text:span></text:p>
          </table:table-cell>
          <table:table-cell table:style-name="Tabela1.A3" office:value-type="string">
            <text:p text:style-name="P59"><text:span text:style-name="T23">19.04.</text:span>3428.0047158/2023-96</text:p>
          </table:table-cell>
          <table:table-cell table:style-name="Tabela1.A3" office:value-type="string">
            <text:p text:style-name="P59">01</text:p>
          </table:table-cell>
          <table:table-cell table:style-name="Tabela1.A3" office:value-type="string">
            <text:p text:style-name="P145">PARTICIPAÇÃO <text:span text:style-name="T12">DE 08 (OITO) SERVIDORES DO MPDFT, NA CAPACITAÇÃO “WORKSHOP: CÍRCULOS DE JUSTIÇA RESTAURATIVA E CONSTRUÇÃO DE PAZ COM KAY PRANIS”, NA MODALIDADE PRESENCIAL, NOS DIAS 18 E 19 DE SETEMBRO DE 2023, EM BELO HORIZONTE – MG. </text:span></text:p>
          </table:table-cell>
          <table:table-cell table:style-name="Tabela1.A3" office:value-type="string">
            <text:p text:style-name="P61">08</text:p>
          </table:table-cell>
          <table:table-cell table:style-name="Tabela1.A3" office:value-type="string">
            <text:p text:style-name="P61">350,00</text:p>
          </table:table-cell>
          <table:table-cell table:style-name="Tabela1.A3" office:value-type="string">
            <text:p text:style-name="P135">2.800,00</text:p>
          </table:table-cell>
          <table:table-cell table:style-name="Tabela1.A3" office:value-type="string">
            <text:p text:style-name="P61">423</text:p>
          </table:table-cell>
          <table:table-cell table:style-name="Tabela1.A3" office:value-type="string">
            <text:p text:style-name="P61">18/09/23</text:p>
          </table:table-cell>
          <table:table-cell table:style-name="Tabela1.A3" office:value-type="string">
            <text:p text:style-name="P61">ASSOCIAÇÃO DOS JUÍZES DO RIO GRANDE DO SUL.</text:p>
            <text:p text:style-name="P61">CNPJ: 92.965.748/0001-47.</text:p>
          </table:table-cell>
          <table:table-cell table:style-name="Tabela1.K3" office:value-type="string">
            <text:p text:style-name="P61">INEXIGIBILIDADE</text:p>
            <text:p text:style-name="P61"/>
            <text:p text:style-name="P61">ART. 74, INCISO III, ALÍNEA “F”, DA LEI 14.133/2021.</text:p>
            <text:p text:style-name="P61"/>
            <text:p text:style-name="P61">ELEMENTO DE DESPESA </text:p>
            <text:p text:style-name="P61">33903948</text:p>
          </table:table-cell>
        </table:table-row>
        <table:table-row table:style-name="Tabela1.3">
          <table:table-cell table:style-name="Tabela1.A3" office:value-type="string">
            <text:p text:style-name="P61">1<text:span text:style-name="T20">8</text:span></text:p>
          </table:table-cell>
          <table:table-cell table:style-name="Tabela1.A3" office:value-type="string">
            <text:p text:style-name="P61"><text:span text:style-name="T20">19.04.</text:span>3218.0049076/2023-57</text:p>
          </table:table-cell>
          <table:table-cell table:style-name="Tabela1.A3" office:value-type="string">
            <text:p text:style-name="P61">01</text:p>
          </table:table-cell>
          <table:table-cell table:style-name="Tabela1.A3" office:value-type="string">
            <text:p text:style-name="P62">PARTICIPAÇÃO DE 01 (UM) MEMBRO E 10 (DEZ) SERVIDORES DO MPDFT, NA CAPACITAÇÃO “37º CONGRESSO BRASILEIRO DE DIREITO ADMINISTRATIVO”, NA MODALIDADE PRESENCIAL, NO PERÍODO DE 26 A 28 DE SETEMBRO <text:soft-page-break/>DE 2023, EM MACEIÓ – AL.</text:p>
          </table:table-cell>
          <table:table-cell table:style-name="Tabela1.A3" office:value-type="string">
            <text:p text:style-name="P61">11</text:p>
          </table:table-cell>
          <table:table-cell table:style-name="Tabela1.A3" office:value-type="string">
            <text:p text:style-name="P61">1.350,00</text:p>
          </table:table-cell>
          <table:table-cell table:style-name="Tabela1.A3" office:value-type="string">
            <text:p text:style-name="P135">14.850,00</text:p>
          </table:table-cell>
          <table:table-cell table:style-name="Tabela1.A3" office:value-type="string">
            <text:p text:style-name="P61">424</text:p>
          </table:table-cell>
          <table:table-cell table:style-name="Tabela1.A3" office:value-type="string">
            <text:p text:style-name="P61">18/09/23</text:p>
          </table:table-cell>
          <table:table-cell table:style-name="Tabela1.A3" office:value-type="string">
            <text:p text:style-name="P61">INSTITUTO BRASILEIRO DE DIREITO ADMINISTRATIV<text:span text:style-name="T20">O</text:span>.</text:p>
            <text:p text:style-name="P61">CNPJ: 29.419.181/0001-77.</text:p>
          </table:table-cell>
          <table:table-cell table:style-name="Tabela1.K3" office:value-type="string">
            <text:p text:style-name="P61">INEXIGIBILIDADE</text:p>
            <text:p text:style-name="P61"/>
            <text:p text:style-name="P61">ART. 74, INCISO III, ALÍNEA “F”, DA LEI 14.133/2021.</text:p>
            <text:p text:style-name="P61"><text:soft-page-break/></text:p>
            <text:p text:style-name="P63">ELEMENTO DE DESPESA </text:p>
            <text:p text:style-name="P63">33903948</text:p>
          </table:table-cell>
        </table:table-row>
        <table:table-row table:style-name="Tabela1.3">
          <table:table-cell table:style-name="Tabela1.A3" office:value-type="string">
            <text:p text:style-name="P82">19</text:p>
          </table:table-cell>
          <table:table-cell table:style-name="Tabela1.A3" office:value-type="string">
            <text:p text:style-name="P65"><text:span text:style-name="T20">19.04.</text:span>4981.0012081/2023-52</text:p>
          </table:table-cell>
          <table:table-cell table:style-name="Tabela1.A3" office:value-type="string">
            <text:p text:style-name="P65">01</text:p>
          </table:table-cell>
          <table:table-cell table:style-name="Tabela1.A3" office:value-type="string">
            <text:p text:style-name="P66">CONTRATAÇÃO DE EMPRESA <text:s/>DE ENGENHARIA, PARA A INSTALAÇÃO DE SISTEMA DE GERAÇÃO DE ENERGIA ELÉTRICA COM PAINÉIS FOTOVOLTAICOS, NO EDIFÍCIO DAS PROMOTORIAS DE JUSTIÇA DE BRASÍLIA II DO MPDFT. DE ACORDO COM O EDITAL DO PREGÃO ELETRÔNICO 027/2023-MPDFT, SEUS ANEXOS E PROPOSTA VENCEDORA. </text:p>
          </table:table-cell>
          <table:table-cell table:style-name="Tabela1.A3" office:value-type="string">
            <text:p text:style-name="P65">01</text:p>
          </table:table-cell>
          <table:table-cell table:style-name="Tabela1.A3" office:value-type="string">
            <text:p text:style-name="P65">850.000,00</text:p>
          </table:table-cell>
          <table:table-cell table:style-name="Tabela1.A3" office:value-type="string">
            <text:p text:style-name="P137">850.000,00</text:p>
          </table:table-cell>
          <table:table-cell table:style-name="Tabela1.A3" office:value-type="string">
            <text:p text:style-name="P65">429</text:p>
          </table:table-cell>
          <table:table-cell table:style-name="Tabela1.A3" office:value-type="string">
            <text:p text:style-name="P65">20/09/23</text:p>
          </table:table-cell>
          <table:table-cell table:style-name="Tabela1.A3" office:value-type="string">
            <text:p text:style-name="P65">G H PARTICIPAÇÕES E NEGÓCIOS LTDA.</text:p>
            <text:p text:style-name="P65">CNPJ: 33.558.337/0001-78.</text:p>
          </table:table-cell>
          <table:table-cell table:style-name="Tabela1.K3" office:value-type="string">
            <text:p text:style-name="P65">PREGÃO</text:p>
            <text:p text:style-name="P65"/>
            <text:p text:style-name="P65">ELEMENTO DE DESPESA </text:p>
            <text:p text:style-name="P65">44905192</text:p>
          </table:table-cell>
        </table:table-row>
        <table:table-row table:style-name="Tabela1.3">
          <table:table-cell table:style-name="Tabela1.A3" office:value-type="string">
            <text:p text:style-name="P67">2<text:span text:style-name="T20">0</text:span></text:p>
          </table:table-cell>
          <table:table-cell table:style-name="Tabela1.A3" office:value-type="string">
            <text:p text:style-name="P67"><text:span text:style-name="T20">19.04.</text:span>4327.0021077/2023-61</text:p>
          </table:table-cell>
          <table:table-cell table:style-name="Tabela1.A3" office:value-type="string">
            <text:p text:style-name="P67">01</text:p>
          </table:table-cell>
          <table:table-cell table:style-name="Tabela1.A3" office:value-type="string">
            <text:p text:style-name="P68">MICROFONE METEOR MIC, CONDENSADOR DE ESTÚDIO USB PORTÁTIL PARA GRAVAR DIRETAMENTE NO COMPUTADOR, PERFEITO PARA ESTÚDIO DOMÉSTICO, IDEAL PARA PODCASTING, GRAVAÇÃO DE MÚSICA, JOGOS, SKYPE OU STREAMING. MICROFONE CONDENSADOR DE ESTÚDIO USB DE DIAFRAGMA GRANDE DE 1” (25MM), CONECTA-SE DIRETAMENTE A QUALQUER COMPUTADOR COM ENTRADA USB, SEM NECESSIDADE DE DRIVERS, COMPATÍVEL COM MAIORIA DOS SOFTWARES DE ESTAÇÃO DE TRABALHO DE ÁUDIO DIGITAL <text:span text:style-name="T13">BASEADO EM COMPUTADOR, </text:span><text:soft-page-break/><text:span text:style-name="T13">PADRÃO DE CAPTAÇÃO CARDIOIDE, RESOLUÇÃO DE 16 BITS, 44,1/48 KHZ, </text:span><text:span text:style-name="T23">RESPOSTA DE FREQUÊNCIA PLANA E SUAVE DE 20 HZ A 20 KHZ, </text:span><text:span text:style-name="T13">CONECTOR DE FONE DE OUVIDO ESTÉREO DE 1/8”, O DESIGN DA PERNA DOBRÁVEL FORNECE O POSICIONAMENTO IDEAL DO MICROFONE, FUNCIONA COM IPHONE OU IPAD USANDO O ADAPTADOR DE CÂMERA LIGHTNING USB DA APPLE, CORPO CROMADO DURÁVEL, INCLUI CABO USB E BOLSA DE TRANSPORTE, MARCA/MODELO: SAMSON/METEOR MIC USB CONDENSADOR. DE ACORDO COM </text:span><text:span text:style-name="T20">A</text:span><text:span text:style-name="T13"> ATA DE REGISTRO DE PREÇOS 006/2023.</text:span></text:p>
          </table:table-cell>
          <table:table-cell table:style-name="Tabela1.A3" office:value-type="string">
            <text:p text:style-name="P69">10</text:p>
          </table:table-cell>
          <table:table-cell table:style-name="Tabela1.A3" office:value-type="string">
            <text:p text:style-name="P69">681,00</text:p>
          </table:table-cell>
          <table:table-cell table:style-name="Tabela1.A3" office:value-type="string">
            <text:p text:style-name="P138">6.810,00</text:p>
          </table:table-cell>
          <table:table-cell table:style-name="Tabela1.A3" office:value-type="string">
            <text:p text:style-name="P69">430</text:p>
          </table:table-cell>
          <table:table-cell table:style-name="Tabela1.A3" office:value-type="string">
            <text:p text:style-name="P69">20/09/23</text:p>
          </table:table-cell>
          <table:table-cell table:style-name="Tabela1.A3" office:value-type="string">
            <text:p text:style-name="P69">ANDEROX COMÉRCIO AUDIOVISUAL LTDA.</text:p>
            <text:p text:style-name="P69">CNPJ: <text:span text:style-name="T14">37.348.536/0001-02.</text:span></text:p>
          </table:table-cell>
          <table:table-cell table:style-name="Tabela1.K3" office:value-type="string">
            <text:p text:style-name="P70">PREGÃO</text:p>
            <text:p text:style-name="P70"/>
            <text:p text:style-name="P70">ELEMENTO DE DESPESA </text:p>
            <text:p text:style-name="P70">44905233</text:p>
          </table:table-cell>
        </table:table-row>
        <table:table-row table:style-name="Tabela1.3">
          <table:table-cell table:style-name="Tabela1.A3" office:value-type="string">
            <text:p text:style-name="P70">2<text:span text:style-name="T20">1</text:span></text:p>
          </table:table-cell>
          <table:table-cell table:style-name="Tabela1.A3" office:value-type="string">
            <text:p text:style-name="P71"><text:span text:style-name="T20">19.04.</text:span>3874.0067783/2023-04</text:p>
          </table:table-cell>
          <table:table-cell table:style-name="Tabela1.A3" office:value-type="string">
            <text:p text:style-name="P71">01</text:p>
          </table:table-cell>
          <table:table-cell table:style-name="Tabela1.A3" office:value-type="string">
            <text:p text:style-name="P72">CONTRATAÇÃO DOS SERVIÇOS DE TRADUÇÃO JURAMENTADA DA CARTA ROGATÓRIA REFERENTE AO PROCESSO Nº: 0702855-73.2018.8.07.0012, DO IDIOMA PORTUGUÊS PARA O ESPANHOL (LÍNGUA OFICIAL DA COLÔMBIA).</text:p>
          </table:table-cell>
          <table:table-cell table:style-name="Tabela1.A3" office:value-type="string">
            <text:p text:style-name="P71">01</text:p>
          </table:table-cell>
          <table:table-cell table:style-name="Tabela1.A3" office:value-type="string">
            <text:p text:style-name="P71">719,95</text:p>
          </table:table-cell>
          <table:table-cell table:style-name="Tabela1.A3" office:value-type="string">
            <text:p text:style-name="P139">719,95</text:p>
          </table:table-cell>
          <table:table-cell table:style-name="Tabela1.A3" office:value-type="string">
            <text:p text:style-name="P71">440</text:p>
          </table:table-cell>
          <table:table-cell table:style-name="Tabela1.A3" office:value-type="string">
            <text:p text:style-name="P71">27/09/23</text:p>
          </table:table-cell>
          <table:table-cell table:style-name="Tabela1.A3" office:value-type="string">
            <text:p text:style-name="P71">BIE TRADUÇÃO DE LÍNGUAS E EVENTOS LTDA.</text:p>
            <text:p text:style-name="P71">CNPJ: 36.445.788/0001-97.</text:p>
          </table:table-cell>
          <table:table-cell table:style-name="Tabela1.K3" office:value-type="string">
            <text:p text:style-name="P71">DISPENSA DE LICITAÇÃO</text:p>
            <text:p text:style-name="P71">ART. 24, INCISO II, DA LEI 8.666/93.</text:p>
            <text:p text:style-name="P71"/>
            <text:p text:style-name="P73">ELEMENTO DE DESPESA </text:p>
            <text:p text:style-name="P73">33903905</text:p>
          </table:table-cell>
        </table:table-row>
        <table:table-row table:style-name="Tabela1.3">
          <table:table-cell table:style-name="Tabela1.A3" office:value-type="string">
            <text:p text:style-name="P71">2<text:span text:style-name="T20">2</text:span></text:p>
          </table:table-cell>
          <table:table-cell table:style-name="Tabela1.A3" office:value-type="string">
            <text:p text:style-name="P73"><text:span text:style-name="T20">19.04.</text:span>3135.0012439/2023-34</text:p>
          </table:table-cell>
          <table:table-cell table:style-name="Tabela1.A3" office:value-type="string">
            <text:p text:style-name="P73">01</text:p>
          </table:table-cell>
          <table:table-cell table:style-name="Tabela1.A3" office:value-type="string">
            <text:p text:style-name="P74">CONTRATAÇÃO DA MENTORIA DE MARCOS BARROS POR MEIO DA EMPRESA SUPRACITADA, PARA IMPLANTAÇÃO E ACOMPANHAMENTO DA GESTÃO <text:soft-page-break/>POR OKR’S (OBJECTIVES AND KEY RESULTS) NO MINISTÉRIO PÚBLICO DO DISTRITO FEDERAL E TERRITÓRIOS.</text:p>
          </table:table-cell>
          <table:table-cell table:style-name="Tabela1.A3" office:value-type="string">
            <text:p text:style-name="P73">01</text:p>
          </table:table-cell>
          <table:table-cell table:style-name="Tabela1.A3" office:value-type="string">
            <text:p text:style-name="P73">38.475,00</text:p>
          </table:table-cell>
          <table:table-cell table:style-name="Tabela1.A3" office:value-type="string">
            <text:p text:style-name="P140">38.475,00</text:p>
          </table:table-cell>
          <table:table-cell table:style-name="Tabela1.A3" office:value-type="string">
            <text:p text:style-name="P73">442</text:p>
          </table:table-cell>
          <table:table-cell table:style-name="Tabela1.A3" office:value-type="string">
            <text:p text:style-name="P73">27/09/23</text:p>
          </table:table-cell>
          <table:table-cell table:style-name="Tabela1.A3" office:value-type="string">
            <text:p text:style-name="P73">OXFORD BUSINESS MASTERS NO BRASIL LTDA.</text:p>
            <text:p text:style-name="P73">CNPJ: 30.983.147/0001-00.</text:p>
          </table:table-cell>
          <table:table-cell table:style-name="Tabela1.K3" office:value-type="string">
            <text:p text:style-name="P73">INEXIGIBILIDADE</text:p>
            <text:p text:style-name="P73"/>
            <text:p text:style-name="P73">ART. 74, INCISO III, ALÍNEA “C”, <text:soft-page-break/>DA LEI 14.133/2021.</text:p>
            <text:p text:style-name="P73"/>
            <text:p text:style-name="P73">ELEMENTO DE DESPESA </text:p>
            <text:p text:style-name="P73">33903501</text:p>
          </table:table-cell>
        </table:table-row>
        <table:table-row table:style-name="Tabela1.3">
          <table:table-cell table:style-name="Tabela1.A3" office:value-type="string">
            <text:p text:style-name="P73">2<text:span text:style-name="T20">3</text:span></text:p>
          </table:table-cell>
          <table:table-cell table:style-name="Tabela1.A3" office:value-type="string">
            <text:p text:style-name="P73"><text:span text:style-name="T21">19.04.</text:span>3330.0075266/2023-26</text:p>
          </table:table-cell>
          <table:table-cell table:style-name="Tabela1.A3" office:value-type="string">
            <text:p text:style-name="P73">01</text:p>
          </table:table-cell>
          <table:table-cell table:style-name="Tabela1.A3" office:value-type="string">
            <text:p text:style-name="P75"><text:span text:style-name="T18">OS MATERIAIS ABAIXO FORAM ADQUIRIDOS DE </text:span><text:span text:style-name="T19">ACORDO COM </text:span><text:span text:style-name="T18">A</text:span><text:span text:style-name="T9"> ATA DE REGISTRO DE PREÇOS Nº: 0</text:span><text:span text:style-name="T20">31</text:span><text:span text:style-name="T9">/202</text:span><text:span text:style-name="T20">3</text:span><text:span text:style-name="T9">:</text:span></text:p>
            <text:p text:style-name="P75">BATERIA RECARREGÁVEL, SELADA, VRLA (REGULADA POR VÁLVULAS), ESTACIONÁRIA PARA USO EM NOBREAK, DISPENSA ADIÇÃO DE ÁGUA OU ELETRÓLITO, <text:span text:style-name="T15">CHUMBO-ÁCIDA, CAPACIDADE NOMINAL EM REGIME DE 20H A 25º DE NO MÍNIMO 40 AH, TENSÃO NOMINAL DE 12V. DIMENSÕES MÁXIMAS: ALTURA 180 MM, COMPRIMENTO 200 MM E LARGURA 180 MM. MARCA/MODELO: SECPOWER/SP 12-40.</text:span></text:p>
          </table:table-cell>
          <table:table-cell table:style-name="Tabela1.A3" office:value-type="string">
            <text:p text:style-name="P76">80</text:p>
          </table:table-cell>
          <table:table-cell table:style-name="Tabela1.A3" office:value-type="string">
            <text:p text:style-name="P76">390,00</text:p>
          </table:table-cell>
          <table:table-cell table:style-name="Tabela1.A3" office:value-type="string">
            <text:p text:style-name="P141">31.200,00</text:p>
          </table:table-cell>
          <table:table-cell table:style-name="Tabela1.A3" office:value-type="string">
            <text:p text:style-name="P76">445</text:p>
          </table:table-cell>
          <table:table-cell table:style-name="Tabela1.A3" office:value-type="string">
            <text:p text:style-name="P76">29/09/23</text:p>
          </table:table-cell>
          <table:table-cell table:style-name="Tabela1.A3" office:value-type="string">
            <text:p text:style-name="P76">CARAPINHEIRO MANUTENÇÃO E COMÉRCIO DE EQUIPAM<text:span text:style-name="T23">ENTOS</text:span></text:p>
            <text:p text:style-name="P76">CNPJ: 11.610.111/0001-36.</text:p>
          </table:table-cell>
          <table:table-cell table:style-name="Tabela1.K3" office:value-type="string">
            <text:p text:style-name="P76">PREGÃO</text:p>
            <text:p text:style-name="P76"/>
            <text:p text:style-name="P76">ELEMENTO DE DESPESA </text:p>
            <text:p text:style-name="P76">33903026</text:p>
          </table:table-cell>
        </table:table-row>
        <table:table-row table:style-name="Tabela1.3">
          <table:table-cell table:style-name="Tabela1.A3" office:value-type="string">
            <text:p text:style-name="P9"/>
          </table:table-cell>
          <table:table-cell table:style-name="Tabela1.A3" office:value-type="string">
            <text:p text:style-name="P10"/>
          </table:table-cell>
          <table:table-cell table:style-name="Tabela1.A3" office:value-type="string">
            <text:p text:style-name="P76">02</text:p>
          </table:table-cell>
          <table:table-cell table:style-name="Tabela1.A3" office:value-type="string">
            <text:p text:style-name="P77">BATERIA RECARREGÁVEL, SELADA, VRLA (REGULADA POR VÁLVULAS), ESTACIONÁRIA PARA USO EM NOBREAK, DISPENSA ADIÇÃO DE ÁGUA OU ELETRÓLITO, CHUMBO-ÁCIDA, CAPACIDADE NOMINAL EM REGIME DE 20 H A 25º DE NO MÍNIMO 200 AH, TENSÃO NOMINAL DE 12V. DIMENSÕES <text:soft-page-break/>MÁXIMAS: ALTURA 250MM, COMPRIMENTO 530MM E LARGURA 255MM. MARCA/MODELO: SECPOWER/SP 12-200.</text:p>
          </table:table-cell>
          <table:table-cell table:style-name="Tabela1.A3" office:value-type="string">
            <text:p text:style-name="P78">40</text:p>
          </table:table-cell>
          <table:table-cell table:style-name="Tabela1.A3" office:value-type="string">
            <text:p text:style-name="P78">1.548,00</text:p>
          </table:table-cell>
          <table:table-cell table:style-name="Tabela1.A3" office:value-type="string">
            <text:p text:style-name="P142">61.92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1"/>
          </table:table-cell>
        </table:table-row>
        <table:table-row table:style-name="Tabela1.3">
          <table:table-cell table:style-name="Tabela1.A3" office:value-type="string">
            <text:p text:style-name="P79">2<text:span text:style-name="T20">4</text:span></text:p>
          </table:table-cell>
          <table:table-cell table:style-name="Tabela1.A3" office:value-type="string">
            <text:p text:style-name="P79"><text:span text:style-name="T20">19.04.</text:span>4980.0021290/2023-35</text:p>
          </table:table-cell>
          <table:table-cell table:style-name="Tabela1.A3" office:value-type="string">
            <text:p text:style-name="P79">01</text:p>
          </table:table-cell>
          <table:table-cell table:style-name="Tabela1.A3" office:value-type="string">
            <text:p text:style-name="P80">DIVISÓRIA-PAINEL CEGO E VIDRO COM BANDEIRA TIPO II, <text:s/>MARCA/MODELO: DIVIHOUSE/ESPECIAL 75. DE ACORDO COM <text:span text:style-name="T20">A</text:span> ATA DE REGISTRO DE PREÇOS 037/2022-MPDFT.</text:p>
          </table:table-cell>
          <table:table-cell table:style-name="Tabela1.A3" office:value-type="string">
            <text:p text:style-name="P79">09</text:p>
            <text:p text:style-name="P82">M²</text:p>
          </table:table-cell>
          <table:table-cell table:style-name="Tabela1.A3" office:value-type="string">
            <text:p text:style-name="P79">628,00</text:p>
          </table:table-cell>
          <table:table-cell table:style-name="Tabela1.A3" office:value-type="string">
            <text:p text:style-name="P143">5.652,00</text:p>
          </table:table-cell>
          <table:table-cell table:style-name="Tabela1.A3" office:value-type="string">
            <text:p text:style-name="P79">446</text:p>
          </table:table-cell>
          <table:table-cell table:style-name="Tabela1.A3" office:value-type="string">
            <text:p text:style-name="P79">29/09/23</text:p>
          </table:table-cell>
          <table:table-cell table:style-name="Tabela1.A3" office:value-type="string">
            <text:p text:style-name="P79">DIVIHOUSE COMÉRCIO E SERVIÇOS LTDA.</text:p>
            <text:p text:style-name="P79">CNPJ: 02.332.908/0001-28.</text:p>
          </table:table-cell>
          <table:table-cell table:style-name="Tabela1.K3" office:value-type="string">
            <text:p text:style-name="P79">PREGÃO</text:p>
            <text:p text:style-name="P79"/>
            <text:p text:style-name="P79">ELEMENTO DE DESPESA </text:p>
            <text:p text:style-name="P79">44905192</text:p>
          </table:table-cell>
        </table:table-row>
        <table:table-row table:style-name="Tabela1.3">
          <table:table-cell table:style-name="Tabela1.A3" office:value-type="string">
            <text:p text:style-name="P79">2<text:span text:style-name="T20">5</text:span></text:p>
          </table:table-cell>
          <table:table-cell table:style-name="Tabela1.A3" office:value-type="string">
            <text:p text:style-name="P79"><text:span text:style-name="T21">19.04.</text:span>4980.0057086/2023-51</text:p>
          </table:table-cell>
          <table:table-cell table:style-name="Tabela1.A3" office:value-type="string">
            <text:p text:style-name="P79">01</text:p>
          </table:table-cell>
          <table:table-cell table:style-name="Tabela1.A3" office:value-type="string">
            <text:p text:style-name="P80">DIVISÓRIA TIPO 11: <text:span text:style-name="T16">DIVISÓRIA COM GUICHÊ, MARCA/MODELO: LAMINADO (BP): MARCA ARAUCO, LINHA CONNECTION, COR/ACABAMENTO LINO LAMINADO GUICHÊ (AP): MARCA FÓRMICA, LINHA UNICOLOR, COR L 120 BRANCO, ACABAMENTO TX, <text:s/>DE ACORDO COM ATA DE REGISTRO DE PREÇOS 039/2022-MPDFT.</text:span></text:p>
          </table:table-cell>
          <table:table-cell table:style-name="Tabela1.A3" office:value-type="string">
            <text:p text:style-name="P81">02</text:p>
            <text:p text:style-name="P82">M²</text:p>
          </table:table-cell>
          <table:table-cell table:style-name="Tabela1.A3" office:value-type="string">
            <text:p text:style-name="P81">1.000,00</text:p>
          </table:table-cell>
          <table:table-cell table:style-name="Tabela1.A3" office:value-type="string">
            <text:p text:style-name="P144">2.000,00</text:p>
          </table:table-cell>
          <table:table-cell table:style-name="Tabela1.A3" office:value-type="string">
            <text:p text:style-name="P81">447</text:p>
          </table:table-cell>
          <table:table-cell table:style-name="Tabela1.A3" office:value-type="string">
            <text:p text:style-name="P81">29/09/23</text:p>
          </table:table-cell>
          <table:table-cell table:style-name="Tabela1.A3" office:value-type="string">
            <text:p text:style-name="P81">DIVCAPITAL COMÉRCIO DE DIVISÓRIAS LTDA.</text:p>
            <text:p text:style-name="P81">CNPJ: 14.135.668/0001-50.</text:p>
          </table:table-cell>
          <table:table-cell table:style-name="Tabela1.K3" office:value-type="string">
            <text:p text:style-name="P81">PREGÃO </text:p>
            <text:p text:style-name="P81"/>
            <text:p text:style-name="P81">ELEMENTO DE DESPESA </text:p>
            <text:p text:style-name="P81">44905192</text:p>
          </table:table-cell>
        </table:table-row>
      </table:table>
      <text:p text:style-name="P146"/>
      <text:p text:style-name="P152"/>
      <text:p text:style-name="P156">Em, <text:span text:style-name="T2">1</text:span><text:span text:style-name="T24">0</text:span> de <text:span text:style-name="T2">outub</text:span><text:span text:style-name="T7">ro </text:span>de 20<text:span text:style-name="T4">23.</text:span></text:p>
      <text:p text:style-name="P146"/>
      <text:p text:style-name="P146"/>
      <text:p text:style-name="P3">ANTÔNIA DE FÁTIMA PEIXOTO LIMA</text:p>
      <text:p text:style-name="P146">Chefe da Seção de Pesquisa de Preços</text:p>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style style:name="MT2" style:family="text">
      <style:text-properties officeooo:rsid="067aadc4"/>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span text:style-name="MT1">1</text:span><text:span text:style-name="MT2">6</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16T14:00:37.598000000</meta:creation-date>
    <dc:date>2023-10-10T13:45:00.002000000</dc:date>
    <meta:editing-duration>P3DT22H6S</meta:editing-duration>
    <meta:editing-cycles>1020</meta:editing-cycles>
    <meta:generator>LibreOffice/7.4.5.1$Windows_x86 LibreOffice_project/9c0871452b3918c1019dde9bfac75448afc4b57f</meta:generator>
    <meta:document-statistic meta:table-count="1" meta:image-count="0" meta:object-count="0" meta:page-count="16" meta:paragraph-count="516" meta:word-count="2639" meta:character-count="17797" meta:non-whitespace-character-count="15619"/>
  </office:meta>
</office:document-meta>
</file>