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38cm" style:rel-column-width="2303*"/>
    </style:style>
    <style:style style:name="Tabela1.B" style:family="table-column">
      <style:table-column-properties style:column-width="3.235cm" style:rel-column-width="7939*"/>
    </style:style>
    <style:style style:name="Tabela1.C" style:family="table-column">
      <style:table-column-properties style:column-width="1.272cm" style:rel-column-width="3121*"/>
    </style:style>
    <style:style style:name="Tabela1.D" style:family="table-column">
      <style:table-column-properties style:column-width="6.064cm" style:rel-column-width="14883*"/>
    </style:style>
    <style:style style:name="Tabela1.E" style:family="table-column">
      <style:table-column-properties style:column-width="1.191cm" style:rel-column-width="2922*"/>
    </style:style>
    <style:style style:name="Tabela1.F" style:family="table-column">
      <style:table-column-properties style:column-width="1.799cm" style:rel-column-width="4415*"/>
    </style:style>
    <style:style style:name="Tabela1.H" style:family="table-column">
      <style:table-column-properties style:column-width="1.111cm" style:rel-column-width="2727*"/>
    </style:style>
    <style:style style:name="Tabela1.I" style:family="table-column">
      <style:table-column-properties style:column-width="1.588cm" style:rel-column-width="3896*"/>
    </style:style>
    <style:style style:name="Tabela1.J" style:family="table-column">
      <style:table-column-properties style:column-width="4.392cm" style:rel-column-width="10779*"/>
    </style:style>
    <style:style style:name="Tabela1.K" style:family="table-column">
      <style:table-column-properties style:column-width="3.314cm" style:rel-column-width="8135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de71e" officeooo:paragraph-rsid="062de71e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d722" officeooo:paragraph-rsid="0630d722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aa72" officeooo:paragraph-rsid="0635aa72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b3a4" officeooo:paragraph-rsid="0653b3a4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9615" officeooo:paragraph-rsid="06559615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9ec4" officeooo:paragraph-rsid="06589ec4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80aa" officeooo:paragraph-rsid="065a80aa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674b" officeooo:paragraph-rsid="065b674b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b674b" officeooo:paragraph-rsid="06787813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2ec9" officeooo:paragraph-rsid="065d2ec9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2a9b" officeooo:paragraph-rsid="065f2a9b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680e" officeooo:paragraph-rsid="065f680e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b58c" officeooo:paragraph-rsid="0660b58c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0b58c" officeooo:paragraph-rsid="0660b58c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487b8" officeooo:paragraph-rsid="066487b8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87b8" officeooo:paragraph-rsid="066487b8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4e6d2" officeooo:paragraph-rsid="0664e6d2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5d007" officeooo:paragraph-rsid="0665d007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f80d" officeooo:paragraph-rsid="0666f80d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8100b" officeooo:paragraph-rsid="0668100b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b239" officeooo:paragraph-rsid="066ab239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b9b27" officeooo:paragraph-rsid="066b9b27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ce5d6" officeooo:paragraph-rsid="066ce5d6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ce5d6" officeooo:paragraph-rsid="066ce5d6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4f33" officeooo:paragraph-rsid="066e4f33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e4f33" officeooo:paragraph-rsid="066e4f33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f0680" officeooo:paragraph-rsid="066f0680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f0680" officeooo:paragraph-rsid="066f0680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0a999" officeooo:paragraph-rsid="0670a999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0a999" officeooo:paragraph-rsid="067295a8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0a999" officeooo:paragraph-rsid="0670a999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95a8" officeooo:paragraph-rsid="067295a8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295a8" officeooo:paragraph-rsid="067730d1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730d1" officeooo:paragraph-rsid="067730d1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730d1" officeooo:paragraph-rsid="0670a999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de71e" officeooo:paragraph-rsid="062de71e" style:font-size-asian="10.5pt" style:font-name-complex="Times New Roman" style:font-size-complex="10.5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b3a4" officeooo:paragraph-rsid="0653b3a4" style:font-size-asian="10.5pt" style:font-name-complex="Times New Roman" style:font-size-complex="10.5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3b3a4" officeooo:paragraph-rsid="0653b3a4" style:font-size-asian="10.5pt" style:font-name-complex="Times New Roman" style:font-size-complex="10.5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59615" officeooo:paragraph-rsid="06559615" style:font-size-asian="10.5pt" style:font-name-complex="Times New Roman" style:font-size-complex="10.5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9615" officeooo:paragraph-rsid="06559615" style:font-size-asian="10.5pt" style:font-name-complex="Times New Roman" style:font-size-complex="10.5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10c3" officeooo:paragraph-rsid="065710c3" style:font-size-asian="10.5pt" style:font-name-complex="Times New Roman" style:font-size-complex="10.5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710c3" officeooo:paragraph-rsid="065710c3" style:font-size-asian="10.5pt" style:font-name-complex="Times New Roman" style:font-size-complex="10.5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9ec4" officeooo:paragraph-rsid="06589ec4" style:font-size-asian="10.5pt" style:font-name-complex="Times New Roman" style:font-size-complex="10.5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89ec4" officeooo:paragraph-rsid="06589ec4" style:font-size-asian="10.5pt" style:font-name-complex="Times New Roman" style:font-size-complex="10.5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39f2" officeooo:paragraph-rsid="065939f2" style:font-size-asian="10.5pt" style:font-name-complex="Times New Roman" style:font-size-complex="10.5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939f2" officeooo:paragraph-rsid="065939f2" style:font-size-asian="10.5pt" style:font-name-complex="Times New Roman" style:font-size-complex="10.5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80aa" officeooo:paragraph-rsid="065a80aa" style:font-size-asian="10.5pt" style:font-name-complex="Times New Roman" style:font-size-complex="10.5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674b" officeooo:paragraph-rsid="065b674b" style:font-size-asian="10.5pt" style:font-name-complex="Times New Roman" style:font-size-complex="10.5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680e" officeooo:paragraph-rsid="065f680e" style:font-size-asian="10.5pt" style:font-name-complex="Times New Roman" style:font-size-complex="10.5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b58c" officeooo:paragraph-rsid="0660b58c" style:font-size-asian="10.5pt" style:font-name-complex="Times New Roman" style:font-size-complex="10.5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ca51" officeooo:paragraph-rsid="0660ca51" style:font-size-asian="10.5pt" style:font-name-complex="Times New Roman" style:font-size-complex="10.5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87b8" officeooo:paragraph-rsid="066487b8" style:font-size-asian="10.5pt" style:font-name-complex="Times New Roman" style:font-size-complex="10.5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5d007" officeooo:paragraph-rsid="0665d007" style:font-size-asian="10.5pt" style:font-name-complex="Times New Roman" style:font-size-complex="10.5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5d007" officeooo:paragraph-rsid="0665d007" style:font-size-asian="10.5pt" style:font-name-complex="Times New Roman" style:font-size-complex="10.5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f80d" officeooo:paragraph-rsid="0666f80d" style:font-size-asian="10.5pt" style:font-name-complex="Times New Roman" style:font-size-complex="10.5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6f80d" officeooo:paragraph-rsid="0666f80d" style:font-size-asian="10.5pt" style:font-name-complex="Times New Roman" style:font-size-complex="10.5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8ff3c" officeooo:paragraph-rsid="0668ff3c" style:font-size-asian="10.5pt" style:font-name-complex="Times New Roman" style:font-size-complex="10.5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8ff3c" officeooo:paragraph-rsid="0668ff3c" style:font-size-asian="10.5pt" style:font-name-complex="Times New Roman" style:font-size-complex="10.5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b239" officeooo:paragraph-rsid="066ab239" style:font-size-asian="10.5pt" style:font-name-complex="Times New Roman" style:font-size-complex="10.5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b9b27" officeooo:paragraph-rsid="066b9b27" style:font-size-asian="10.5pt" style:font-name-complex="Times New Roman" style:font-size-complex="10.5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b9b27" officeooo:paragraph-rsid="066b9b27" style:font-size-asian="10.5pt" style:font-name-complex="Times New Roman" style:font-size-complex="10.5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ce5d6" officeooo:paragraph-rsid="066ce5d6" style:font-size-asian="10.5pt" style:font-name-complex="Times New Roman" style:font-size-complex="10.5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41c7" officeooo:paragraph-rsid="066e41c7" style:font-size-asian="10.5pt" style:font-name-complex="Times New Roman" style:font-size-complex="10.5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4f33" officeooo:paragraph-rsid="066e4f33" style:font-size-asian="10.5pt" style:font-name-complex="Times New Roman" style:font-size-complex="10.5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e4f33" officeooo:paragraph-rsid="066e4f33" style:font-size-asian="10.5pt" style:font-name-complex="Times New Roman" style:font-size-complex="10.5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f0680" officeooo:paragraph-rsid="066f0680" style:font-size-asian="10.5pt" style:font-name-complex="Times New Roman" style:font-size-complex="10.5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0a999" officeooo:paragraph-rsid="0670a999" style:font-size-asian="10.5pt" style:font-name-complex="Times New Roman" style:font-size-complex="10.5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95a8" officeooo:paragraph-rsid="067295a8" style:font-size-asian="10.5pt" style:font-name-complex="Times New Roman" style:font-size-complex="10.5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6ae8d" officeooo:paragraph-rsid="0676ae8d" style:font-size-asian="10.5pt" style:font-name-complex="Times New Roman" style:font-size-complex="10.5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6ae8d" officeooo:paragraph-rsid="0662a20c" style:font-size-asian="10.5pt" style:font-name-complex="Times New Roman" style:font-size-complex="10.5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6ae8d" officeooo:paragraph-rsid="066487b8" style:font-size-asian="10.5pt" style:font-name-complex="Times New Roman" style:font-size-complex="10.5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730d1" officeooo:paragraph-rsid="067730d1" style:font-size-asian="10.5pt" style:font-name-complex="Times New Roman" style:font-size-complex="10.5pt"/>
    </style:style>
    <style:style style:name="P83" style:family="paragraph" style:parent-style-name="Standard">
      <style:paragraph-properties fo:text-align="center" style:justify-single-word="false"/>
      <style:text-properties style:font-name="Times New Roman"/>
    </style:style>
    <style:style style:name="P84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85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86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8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5f680e" officeooo:paragraph-rsid="065f680e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60b58c" officeooo:paragraph-rsid="0676ae8d" style:font-size-asian="10.5pt" style:font-name-complex="Times New Roman" style:font-size-complex="10.5pt"/>
    </style:style>
    <style:style style:name="P90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0a999" officeooo:paragraph-rsid="0670a999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0a999" officeooo:paragraph-rsid="0670a999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ba01" officeooo:paragraph-rsid="0672ba01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2ba01" officeooo:paragraph-rsid="0672ba01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c0e4" officeooo:paragraph-rsid="0672c0e4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0a999" officeooo:paragraph-rsid="0670a999" style:font-size-asian="10.5pt" style:font-name-complex="Times New Roman" style:font-size-complex="10.5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ba01" officeooo:paragraph-rsid="0672ba01" style:font-size-asian="10.5pt" style:font-name-complex="Times New Roman" style:font-size-complex="10.5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c0e4" officeooo:paragraph-rsid="0672c0e4" style:font-size-asian="10.5pt" style:font-name-complex="Times New Roman" style:font-size-complex="10.5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2c0e4" officeooo:paragraph-rsid="0672c0e4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T1" style:family="text">
      <style:text-properties officeooo:rsid="010a015a"/>
    </style:style>
    <style:style style:name="T2" style:family="text">
      <style:text-properties officeooo:rsid="067730d1"/>
    </style:style>
    <style:style style:name="T3" style:family="text">
      <style:text-properties officeooo:rsid="01105195"/>
    </style:style>
    <style:style style:name="T4" style:family="text">
      <style:text-properties officeooo:rsid="05cd292b"/>
    </style:style>
    <style:style style:name="T5" style:family="text">
      <style:text-properties officeooo:rsid="05ceb7a3"/>
    </style:style>
    <style:style style:name="T6" style:family="text">
      <style:text-properties officeooo:rsid="062de71e"/>
    </style:style>
    <style:style style:name="T7" style:family="text">
      <style:text-properties officeooo:rsid="064fa7f9"/>
    </style:style>
    <style:style style:name="T8" style:family="text">
      <style:text-properties officeooo:rsid="065a80aa"/>
    </style:style>
    <style:style style:name="T9" style:family="text">
      <style:text-properties officeooo:rsid="0660ca51"/>
    </style:style>
    <style:style style:name="T10" style:family="text">
      <style:text-properties officeooo:rsid="0665d007"/>
    </style:style>
    <style:style style:name="T11" style:family="text">
      <style:text-properties officeooo:rsid="067295a8"/>
    </style:style>
    <style:style style:name="T12" style:family="text">
      <style:text-properties officeooo:rsid="0672c4c0"/>
    </style:style>
    <style:style style:name="T13" style:family="text">
      <style:text-properties officeooo:rsid="067376e8"/>
    </style:style>
    <style:style style:name="T14" style:family="text">
      <style:text-properties officeooo:rsid="06765cca"/>
    </style:style>
    <style:style style:name="T15" style:family="text">
      <style:text-properties officeooo:rsid="0676ae8d"/>
    </style:style>
    <style:style style:name="T16" style:family="text">
      <style:text-properties officeooo:rsid="0660ca51" style:font-name-asian="Times New Roman" style:language-complex="zxx" style:country-complex="none"/>
    </style:style>
    <style:style style:name="T17" style:family="text">
      <style:text-properties officeooo:rsid="0676ae8d" style:font-name-asian="Times New Roman" style:language-complex="zxx" style:country-complex="none"/>
    </style:style>
    <style:style style:name="T18" style:family="text">
      <style:text-properties officeooo:rsid="0670a999"/>
    </style:style>
    <style:style style:name="T19" style:family="text">
      <style:text-properties officeooo:rsid="06787813"/>
    </style:style>
    <style:style style:name="T20" style:family="text">
      <style:text-properties officeooo:rsid="06796d9f"/>
    </style:style>
    <style:style style:name="T21" style:family="text">
      <style:text-properties officeooo:rsid="067abb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MINISTÉRIO PÚBLICO DA UNIÃO</text:p>
      <text:p text:style-name="P2">MINISTÉRIO PÚBLICO DO DISTRITO FEDERAL E TERRITÓRIOS</text:p>
      <text:h text:style-name="P87" text:outline-level="1">SECRETARIA-GERAL</text:h>
      <text:p text:style-name="P2">SECRETARIA DE ADMINISTRAÇÃO</text:p>
      <text:p text:style-name="P2"><text:span text:style-name="T3">SUBSECRETARIA</text:span> DE COMPRAS</text:p>
      <text:p text:style-name="P2">SEÇÃO DE PESQUISA DE PREÇOS</text:p>
      <text:p text:style-name="P2"/>
      <text:p text:style-name="P2"/>
      <text:h text:style-name="P84" text:outline-level="2">QUADRO DE COMPRAS E SERVIÇOS EFETUADOS NO MÊS DE <text:span text:style-name="T6">AGOSTO</text:span> DE 20<text:span text:style-name="T5">23</text:span> - Lei 8.666/93 Art. 16 e IN nº 028 de 05/05/99</text:h>
      <text:h text:style-name="P85" text:outline-level="2">UNIDADE GESTORA 20000<text:span text:style-name="T12">9</text:span></text:h>
      <text:p text:style-name="P86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7">ITEM</text:p>
            </table:table-cell>
            <table:table-cell table:style-name="Tabela1.A1" table:number-rows-spanned="2" office:value-type="string">
              <text:p text:style-name="P6">IDENTIFICAÇÃO</text:p>
              <text:h text:style-name="P12" text:outline-level="2">DE BENS E</text:h>
              <text:h text:style-name="P13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8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 table:style-name="Tabela1.A1"/>
            <table:covered-table-cell table:style-name="Tabela1.K1"/>
          </table:table-row>
        </table:table-header-rows>
        <table:table-row table:style-name="Tabela1.3"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47"><text:span text:style-name="T14">19.04.</text:span>3337.0011037/2023-35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8">CONTRATAÇÃO DE EMPRESA DE ENGENHARIA PARA A EXECUÇÃO DE SERVIÇOS NO EDIFÍCIO-SEDE DO MINISTÉRIO PÚBLICO DO DISTRITO FEDERAL E TERRITÓRIOS, COMPREENDENDO: A SUBSTITUIÇÃO DE TELHAS NA COBERTURA, O TRATAMENTO DAS TRINCAS E A RECOMPOSIÇÃO DA PINTURA EM PAREDES, PISOS E CALHAS. DE ACORDO COM O EDITAL DO PREGÃO ELETRÔNICO Nº: 021/2023, SEUS ANEXOS E PROPOSTA VENCEDORA.</text:p>
          </table:table-cell>
          <table:table-cell table:style-name="Tabela1.A3" office:value-type="string">
            <text:p text:style-name="P47">01</text:p>
          </table:table-cell>
          <table:table-cell table:style-name="Tabela1.A3" office:value-type="string">
            <text:p text:style-name="P47">420.997,74</text:p>
          </table:table-cell>
          <table:table-cell table:style-name="Tabela1.A3" office:value-type="string">
            <text:p text:style-name="P47">420.997,74</text:p>
          </table:table-cell>
          <table:table-cell table:style-name="Tabela1.A3" office:value-type="string">
            <text:p text:style-name="P47">375</text:p>
          </table:table-cell>
          <table:table-cell table:style-name="Tabela1.A3" office:value-type="string">
            <text:p text:style-name="P47">02/08/23</text:p>
          </table:table-cell>
          <table:table-cell table:style-name="Tabela1.A3" office:value-type="string">
            <text:p text:style-name="P47">FORNEC ENGENHARIA LTDA.</text:p>
            <text:p text:style-name="P47">CNPJ: 15.777.004/0001-58.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 </text:p>
            <text:p text:style-name="P14">33903916</text:p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14">02</text:p>
          </table:table-cell>
          <table:table-cell table:style-name="Tabela1.A3" office:value-type="string">
            <text:p text:style-name="P47"><text:span text:style-name="T14">19.04.</text:span>4981.0011611/2023-35</text:p>
          </table:table-cell>
          <table:table-cell table:style-name="Tabela1.A3" office:value-type="string">
            <text:p text:style-name="P47">01</text:p>
          </table:table-cell>
          <table:table-cell table:style-name="Tabela1.A3" office:value-type="string">
            <text:p text:style-name="P48">TERMOSTATO FLOATING, SAÍDA 24V AC, COM PAINEL DIGITAL, PARA CONTROLE DE ATUADOR DE CAIXAS VAV, MARCA: ACTUA CONTROLS. DE ACORDO COM <text:span text:style-name="T14">A</text:span> ATA DE REGISTRO DE PREÇOS <text:soft-page-break/>025/2023.</text:p>
          </table:table-cell>
          <table:table-cell table:style-name="Tabela1.A3" office:value-type="string">
            <text:p text:style-name="P47">100</text:p>
          </table:table-cell>
          <table:table-cell table:style-name="Tabela1.A3" office:value-type="string">
            <text:p text:style-name="P47">380,00</text:p>
          </table:table-cell>
          <table:table-cell table:style-name="Tabela1.A3" office:value-type="string">
            <text:p text:style-name="P47">38.000,00</text:p>
          </table:table-cell>
          <table:table-cell table:style-name="Tabela1.A3" office:value-type="string">
            <text:p text:style-name="P47">376</text:p>
          </table:table-cell>
          <table:table-cell table:style-name="Tabela1.A3" office:value-type="string">
            <text:p text:style-name="P47">02/08/23</text:p>
          </table:table-cell>
          <table:table-cell table:style-name="Tabela1.A3" office:value-type="string">
            <text:p text:style-name="P47">HF COMÉRCIO E SERVIÇOS LTDA.</text:p>
            <text:p text:style-name="P47">CNPJ: 45.127.148/0001-20.</text:p>
          </table:table-cell>
          <table:table-cell table:style-name="Tabela1.K3" office:value-type="string">
            <text:p text:style-name="P14">PREGÃO</text:p>
            <text:p text:style-name="P14"/>
            <text:p text:style-name="P14">ELEMENTO DE DESPESA </text:p>
            <text:p text:style-name="P14">33903026</text:p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5">03</text:p>
          </table:table-cell>
          <table:table-cell table:style-name="Tabela1.A3" office:value-type="string">
            <text:p text:style-name="P15"><text:span text:style-name="T14">19.04.</text:span>4187.0030801/2023-58</text:p>
          </table:table-cell>
          <table:table-cell table:style-name="Tabela1.A3" office:value-type="string">
            <text:p text:style-name="P15">01</text:p>
          </table:table-cell>
          <table:table-cell table:style-name="Tabela1.A3" office:value-type="string">
            <text:p text:style-name="P49">RENOVAÇÃO <text:span text:style-name="T19">DE ASSINATURA </text:span>DA REVISTA IBDFAM DE FAMÍLIAS E SUCESSÕES, 06 VOLUMES RELATIVOS AOS NÚMEROS 55 A 60, PERIODICIDADE: BIMESTRAL, REVISTA IMPRESSA E ON LINE.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1.120,00</text:p>
          </table:table-cell>
          <table:table-cell table:style-name="Tabela1.A3" office:value-type="string">
            <text:p text:style-name="P50">1.120,00</text:p>
          </table:table-cell>
          <table:table-cell table:style-name="Tabela1.A3" office:value-type="string">
            <text:p text:style-name="P15">377</text:p>
          </table:table-cell>
          <table:table-cell table:style-name="Tabela1.A3" office:value-type="string">
            <text:p text:style-name="P15">02/08/23</text:p>
          </table:table-cell>
          <table:table-cell table:style-name="Tabela1.A3" office:value-type="string">
            <text:p text:style-name="P15">INSTITUTO BRASILEIRO DE DIREITO DE FAMÍLIA. <text:span text:style-name="T14">IBDFAM</text:span></text:p>
            <text:p text:style-name="P15">CNPJ: 02.571.616/0001-48.</text:p>
          </table:table-cell>
          <table:table-cell table:style-name="Tabela1.K3" office:value-type="string">
            <text:p text:style-name="P15">INEXIGIBILIDADE</text:p>
            <text:p text:style-name="P15"/>
            <text:p text:style-name="P15">ART. 74, INCISO I, DA LEI 14.133/2021.</text:p>
            <text:p text:style-name="P15"/>
            <text:p text:style-name="P15">ELEMENTO DE DESPESA </text:p>
            <text:p text:style-name="P15">33903901</text:p>
          </table:table-cell>
        </table:table-row>
        <table:table-row table:style-name="Tabela1.3">
          <table:table-cell table:style-name="Tabela1.A3" office:value-type="string">
            <text:p text:style-name="P15">04</text:p>
          </table:table-cell>
          <table:table-cell table:style-name="Tabela1.A3" office:value-type="string">
            <text:p text:style-name="P51"><text:span text:style-name="T14">19.04.</text:span>3278.0033765/2023-13</text:p>
          </table:table-cell>
          <table:table-cell table:style-name="Tabela1.A3" office:value-type="string">
            <text:p text:style-name="P51">01</text:p>
          </table:table-cell>
          <table:table-cell table:style-name="Tabela1.A3" office:value-type="string">
            <text:p text:style-name="P52">ORGANIZADOR DE BRINQUEDOS INFANTIL COM NICHOS REMOVÍVEIS COLORIDOS, ESTRUTURA EM MDP BRANCO DE 15MM, MEDINDO APROXIMADAMENTE (A X C X P): 83CM X 88CM X 30CM, HASTES EM MADEIRA, PINOS REVESTIDOS EM PVC, (OITO) CAIXAS DE TNT 80 E PAPEL CARTÃO, MEDINDO APROXIMADAMENTE (L X A X P): 04 (QUATRO) CAIXAS GRANDES: 42CM X 14CM X 28CM, 02 (DUAS) CAIXAS MÉDIAS: 28CM X 14CM X 28CM, 02 (DUAS) CAIXAS PEQUENAS: 14CM X 14CM X 28CM, CORES DAS CAIXAS: AMARELO, VERMELHO, AZUL E VERDE (DUAS CAIXAS DE CADA COR), MARCA: ORGANIBOX. </text:p>
          </table:table-cell>
          <table:table-cell table:style-name="Tabela1.A3" office:value-type="string">
            <text:p text:style-name="P53">13</text:p>
          </table:table-cell>
          <table:table-cell table:style-name="Tabela1.A3" office:value-type="string">
            <text:p text:style-name="P53">320,00</text:p>
          </table:table-cell>
          <table:table-cell table:style-name="Tabela1.A3" office:value-type="string">
            <text:p text:style-name="P53">4.160,00</text:p>
          </table:table-cell>
          <table:table-cell table:style-name="Tabela1.A3" office:value-type="string">
            <text:p text:style-name="P53">380</text:p>
          </table:table-cell>
          <table:table-cell table:style-name="Tabela1.A3" office:value-type="string">
            <text:p text:style-name="P53">08/08/23</text:p>
          </table:table-cell>
          <table:table-cell table:style-name="Tabela1.A3" office:value-type="string">
            <text:p text:style-name="P53">SPORTS TEXTIL COMÉRCIO DE ARTIGOS ESPORTIVOS.</text:p>
            <text:p text:style-name="P53">CNPJ: 42.867.490/0001-78.</text:p>
          </table:table-cell>
          <table:table-cell table:style-name="Tabela1.K3" office:value-type="string">
            <text:p text:style-name="P16">DISPENSA DE LICITAÇÃO</text:p>
            <text:p text:style-name="P16"/>
            <text:p text:style-name="P16">ART. 24, INCISO II, DA LEI 8.666/93.</text:p>
            <text:p text:style-name="P16"/>
            <text:p text:style-name="P16">ELEMENTO DE DESPESA </text:p>
            <text:p text:style-name="P16">33903014</text:p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54">PUFF QUADRADO ESTOFADO REVESTIDO EM COURO SINTÉTICO, MATERIAL ESTRUTURA: MADEIRA, <text:soft-page-break/>REVESTIMENTO INTERNO: ESPUMA E REVESTIMENTO EXTERNO: COURO SINTÉTICO DE ALTA GRAMATURA, FORMATO: QUADRADO, CORES: AZUL, VERMELHO, VERDE E AMARELO EM QUANTIDADES PROPORCIONAIS EM RELAÇÃO AO TOTAL, MEDINDO APROXIMADAMENTE ALTURA: 40CM, LARGURA: 40CM, PROFUNDIDADE: 40CM, CARACTERÍSTICAS ADICIONAIS: COM PÉS FIXOS EM PLÁSTICO, MARCA: ORTHOVIDA.</text:p>
          </table:table-cell>
          <table:table-cell table:style-name="Tabela1.A3" office:value-type="string">
            <text:p text:style-name="P53">65</text:p>
          </table:table-cell>
          <table:table-cell table:style-name="Tabela1.A3" office:value-type="string">
            <text:p text:style-name="P53">120,00</text:p>
          </table:table-cell>
          <table:table-cell table:style-name="Tabela1.A3" office:value-type="string">
            <text:p text:style-name="P53">7.800,00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55">01</text:p>
          </table:table-cell>
          <table:table-cell table:style-name="Tabela1.A3" office:value-type="string">
            <text:p text:style-name="P56">TATAME EM ESPUMA VINÍLICA ACETINADA, MATERIAL: 100% EVA LARGURA: 50CM, COMPRIMENTO: 50CM, ESPESSURA: 10MM, CARACTERÍSTICAS ADICIONAIS: BORDA DENTADA PARA ENCAIXE RÁPIDO, ATÓXICO, ANTIDERRAPANTE E LAVÁVEL, PLACAS DE TATAME INTERTRAVADAS E BORDAS DE ACABAMENTO, ATÓXICAS, COM SUPERFÍCIE TEXTURIZADA, ANTIDERRAPANTE E LAVÁVEL, CADA PEÇA DEVE SER FORNECIDA EM CONJUNTO COM UMA BORDA DE ACABAMENTO, OS ENCAIXES DEVEM PROPORCIONAR JUNÇÃO <text:soft-page-break/>PERFEITA DAS PEÇAS, AS ARESTAS DE BORDAS E PLACAS DEVEM SER UNIFORMES, COM CORTE PRECISO A 90º EM RELAÇÃO AO PLANO DA SUPERFÍCIE, ISENTAS DE REBARBAS E FALHAS, COR: MULTICOLORIDO, 4 A 5 CORES DIFERENTES, CONTEMPLANDO AZUL, AMARELO, VERMELHO, ROSA EM QUANTIDADES <text:span text:style-name="T8">PROPORCIONAIS, MARCA/MODELO: TATAMES YAMAMURA/TATAME NACIONAL.</text:span></text:p>
          </table:table-cell>
          <table:table-cell table:style-name="Tabela1.A3" office:value-type="string">
            <text:p text:style-name="P57">260</text:p>
          </table:table-cell>
          <table:table-cell table:style-name="Tabela1.A3" office:value-type="string">
            <text:p text:style-name="P57">6,89 </text:p>
          </table:table-cell>
          <table:table-cell table:style-name="Tabela1.A3" office:value-type="string">
            <text:p text:style-name="P57">1.791,40</text:p>
          </table:table-cell>
          <table:table-cell table:style-name="Tabela1.A3" office:value-type="string">
            <text:p text:style-name="P57">381</text:p>
          </table:table-cell>
          <table:table-cell table:style-name="Tabela1.A3" office:value-type="string">
            <text:p text:style-name="P57">08/08/23</text:p>
          </table:table-cell>
          <table:table-cell table:style-name="Tabela1.A3" office:value-type="string">
            <text:p text:style-name="P57">TATAMI PONTO COM LTDA.</text:p>
            <text:p text:style-name="P57">CNPJ: 14.738.425/0001-07.</text:p>
          </table:table-cell>
          <table:table-cell table:style-name="Tabela1.K3" office:value-type="string">
            <text:p text:style-name="P17">DISPENSA DE LICITAÇÃO</text:p>
            <text:p text:style-name="P17"/>
            <text:p text:style-name="P17">ART. 24, INCISO II, DA LEI 8.666/93.</text:p>
            <text:p text:style-name="P17"/>
            <text:p text:style-name="P17">ELEMENTO DE DESPESA </text:p>
            <text:p text:style-name="P17">33903014</text:p>
          </table:table-cell>
        </table:table-row>
        <table:table-row table:style-name="Tabela1.3">
          <table:table-cell table:style-name="Tabela1.A3" office:value-type="string">
            <text:p text:style-name="P17">0<text:span text:style-name="T15">5</text:span></text:p>
          </table:table-cell>
          <table:table-cell table:style-name="Tabela1.A3" office:value-type="string">
            <text:p text:style-name="P17"><text:span text:style-name="T15">19.04.</text:span>4187.0043785/2023-48</text:p>
          </table:table-cell>
          <table:table-cell table:style-name="Tabela1.A3" office:value-type="string">
            <text:p text:style-name="P17">01</text:p>
          </table:table-cell>
          <table:table-cell table:style-name="Tabela1.A3" office:value-type="string">
            <text:p text:style-name="P19">CONTRATAÇÃO DO ACESSO ON LINE DA PLATAFORMA DE PESQUISA NO BANCO DE DADOS DE LICITAÇÕES E CONTRATOS DA ZÊNITE, DIRECIONADA A PESQUISAS DE INFORMAÇÕES E ORIENTAÇÕES TÉCNICAS POR ESCRITO SOBRE A TEMÁTICA DE LICITAÇÕES, CONTRATOS, CONTRATAÇÃO DIRETA E TEMAS CORRELATOS FORNECIDO PELA ZÊNITE INFORMAÇÃO E CONSULTORIA S.A. CONFORME SEGUE:</text:p>
            <text:p text:style-name="P19">ZÊNITE FÁCIL: 03 (TRÊS) ACESSOS SIMULTÂNEOS. ORIENTAÇÕES POR ESCRITO EM LICITAÇÕES E CONTRATOS: ATÉ 06 (SEIS) ORIENTAÇÕES POR ESCRITO.</text:p>
          </table:table-cell>
          <table:table-cell table:style-name="Tabela1.A3" office:value-type="string">
            <text:p text:style-name="P58">01</text:p>
          </table:table-cell>
          <table:table-cell table:style-name="Tabela1.A3" office:value-type="string">
            <text:p text:style-name="P58">16.548,00</text:p>
          </table:table-cell>
          <table:table-cell table:style-name="Tabela1.A3" office:value-type="string">
            <text:p text:style-name="P58">16.548,00</text:p>
          </table:table-cell>
          <table:table-cell table:style-name="Tabela1.A3" office:value-type="string">
            <text:p text:style-name="P18">383</text:p>
          </table:table-cell>
          <table:table-cell table:style-name="Tabela1.A3" office:value-type="string">
            <text:p text:style-name="P18">09/08/23</text:p>
          </table:table-cell>
          <table:table-cell table:style-name="Tabela1.A3" office:value-type="string">
            <text:p text:style-name="P18">ZÊNITE INFORMAÇÃO E CONSULTORIA S/A.</text:p>
            <text:p text:style-name="P18">CNPJ: 86.781.069/0001-15.</text:p>
          </table:table-cell>
          <table:table-cell table:style-name="Tabela1.K3" office:value-type="string">
            <text:p text:style-name="P18">INEXIGIBILIDADE</text:p>
            <text:p text:style-name="P18"/>
            <text:p text:style-name="P18">ART. 74, INCISO I, DA LEI 14.133/2021.</text:p>
            <text:p text:style-name="P18"/>
            <text:p text:style-name="P18">ELEMENTO DE DESPESA </text:p>
            <text:p text:style-name="P18">33903901</text:p>
          </table:table-cell>
        </table:table-row>
        <text:soft-page-break/>
        <table:table-row table:style-name="Tabela1.3">
          <table:table-cell table:style-name="Tabela1.A3" office:value-type="string">
            <text:p text:style-name="P20">0<text:span text:style-name="T15">6</text:span></text:p>
          </table:table-cell>
          <table:table-cell table:style-name="Tabela1.A3" office:value-type="string">
            <text:p text:style-name="P21"><text:span text:style-name="T15">19.04.</text:span>4705.0037589/2023-05</text:p>
          </table:table-cell>
          <table:table-cell table:style-name="Tabela1.A3" office:value-type="string">
            <text:p text:style-name="P21">01</text:p>
          </table:table-cell>
          <table:table-cell table:style-name="Tabela1.A3" office:value-type="string">
            <text:p text:style-name="P88">PARTICIPAÇÃO DE 02 (DOIS) SERVIDORES DO MPDFT, NA CAPACITAÇÃO “THREAT INTELLIGENCE”, A SER REALIZADA NO PERÍODO DE 14 A 25 DE AGOSTO DE 2023, NA MODALIDADE ONLINE (ASSÍNCRONA). </text:p>
          </table:table-cell>
          <table:table-cell table:style-name="Tabela1.A3" office:value-type="string">
            <text:p text:style-name="P59">02</text:p>
          </table:table-cell>
          <table:table-cell table:style-name="Tabela1.A3" office:value-type="string">
            <text:p text:style-name="P59">1.197,00</text:p>
          </table:table-cell>
          <table:table-cell table:style-name="Tabela1.A3" office:value-type="string">
            <text:p text:style-name="P59">2.394,00</text:p>
          </table:table-cell>
          <table:table-cell table:style-name="Tabela1.A3" office:value-type="string">
            <text:p text:style-name="P22">384</text:p>
          </table:table-cell>
          <table:table-cell table:style-name="Tabela1.A3" office:value-type="string">
            <text:p text:style-name="P22">10/08/23</text:p>
          </table:table-cell>
          <table:table-cell table:style-name="Tabela1.A3" office:value-type="string">
            <text:p text:style-name="P22">ACADEMIA FORENSE DIGITAL LTDA.</text:p>
            <text:p text:style-name="P22">CNPJ: 26.140.618/0001-40.</text:p>
          </table:table-cell>
          <table:table-cell table:style-name="Tabela1.K3" office:value-type="string">
            <text:p text:style-name="P22">INEXIGIBILIDADE</text:p>
            <text:p text:style-name="P22"/>
            <text:p text:style-name="P22">ART. 74, INCISO III, <text:span text:style-name="T19">ALÍNEA “F”</text:span> DA LEI 14.133/2021.</text:p>
            <text:p text:style-name="P22"/>
            <text:p text:style-name="P22">ELEMENTO DE DESPESA </text:p>
            <text:p text:style-name="P22">33903948</text:p>
            <text:p text:style-name="P22"/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59">0<text:span text:style-name="T15">7</text:span></text:p>
          </table:table-cell>
          <table:table-cell table:style-name="Tabela1.A3" office:value-type="string">
            <text:p text:style-name="P60"><text:span text:style-name="T15">19.04.</text:span>5503.0014171/2022-09</text:p>
          </table:table-cell>
          <table:table-cell table:style-name="Tabela1.A3" office:value-type="string">
            <text:p text:style-name="P60">01</text:p>
          </table:table-cell>
          <table:table-cell table:style-name="Tabela1.A3" office:value-type="string">
            <text:p text:style-name="P89"><text:span text:style-name="T15">OS MATERIAIS ABAIXO FORAM ADQUIRIDOS </text:span><text:span text:style-name="T16">DE ACORDO COM </text:span><text:span text:style-name="T17">A</text:span><text:span text:style-name="T16"> ATA DE REGISTRO DE PREÇOS 039/2022-MPDFT:</text:span></text:p>
            <text:p text:style-name="P89">DIVISÓRIA TIPO 5: DIVISÓRIA COM PAINEL EM VIDRO DUPLO COM BANDEIRA E LAMINADO MELAMÍNICO, MARCA/MODELO: ARAUCO/LINHA CONNECTION, COR/ACABAMENTO LINO.</text:p>
          </table:table-cell>
          <table:table-cell table:style-name="Tabela1.A3" office:value-type="string">
            <text:p text:style-name="P60">4,30</text:p>
            <text:p text:style-name="P79">M²</text:p>
          </table:table-cell>
          <table:table-cell table:style-name="Tabela1.A3" office:value-type="string">
            <text:p text:style-name="P60">1.250,00</text:p>
          </table:table-cell>
          <table:table-cell table:style-name="Tabela1.A3" office:value-type="string">
            <text:p text:style-name="P60">5.375,00</text:p>
          </table:table-cell>
          <table:table-cell table:style-name="Tabela1.A3" office:value-type="string">
            <text:p text:style-name="P60">386</text:p>
          </table:table-cell>
          <table:table-cell table:style-name="Tabela1.A3" office:value-type="string">
            <text:p text:style-name="P60">16/08/23</text:p>
          </table:table-cell>
          <table:table-cell table:style-name="Tabela1.A3" office:value-type="string">
            <text:p text:style-name="P60">DIVCAPITAL COMÉRCIO DE DIVISÓRIAS LTDA.</text:p>
            <text:p text:style-name="P60">CNPJ: 14.135.668/0001-50.</text:p>
          </table:table-cell>
          <table:table-cell table:style-name="Tabela1.K3" office:value-type="string">
            <text:p text:style-name="P23">PREGÃO</text:p>
            <text:p text:style-name="P23"/>
            <text:p text:style-name="P23">ELEMENTO DE DESPESA </text:p>
            <text:p text:style-name="P23">44905192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3">02</text:p>
          </table:table-cell>
          <table:table-cell table:style-name="Tabela1.A3" office:value-type="string">
            <text:p text:style-name="P24">PORTA TIPO 2: PORTA SIMPLES COM BANDEIRA E VIDRO LAMINADO (VÃO LUZ DE 82X210CM). MARCA ARAUCO, LINHA CONNECTION, COR/ACABAMENTO LINO CONJ. FECHADURA: MARCA IMAB, LINHJA <text:span text:style-name="T9">VERT 2 MO909L, ACABAMENTO CROMADO ACETINADO; OU SIMILAR EQUIVALENTE DOBRADIÇAS: MARCA NAKRAM, LINHA DOB-622, </text:span><text:soft-page-break/><text:span text:style-name="T9">COR/ACABAMENTO CINZA FOSCO; OU SIMILAR EQUIVALENTE.</text:span>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1">1.356,00</text:p>
          </table:table-cell>
          <table:table-cell table:style-name="Tabela1.A3" office:value-type="string">
            <text:p text:style-name="P61">1.356,0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80">08</text:p>
          </table:table-cell>
          <table:table-cell table:style-name="Tabela1.A3" office:value-type="string">
            <text:p text:style-name="P62"><text:span text:style-name="T15">19.04.</text:span>4371.0054245/2023-48</text:p>
          </table:table-cell>
          <table:table-cell table:style-name="Tabela1.A3" office:value-type="string">
            <text:p text:style-name="P62">01</text:p>
          </table:table-cell>
          <table:table-cell table:style-name="Tabela1.A3" office:value-type="string">
            <text:p text:style-name="P25">PARTICIPAÇÃO DE 03 (TRÊS) SERVIDORES DO MPDFT, NA CAPACITAÇÃO “FORMAÇÃO DE PREGOEIRO, AGENTE DE CONTRATAÇÃO, COMISSÃO DE CONTRATAÇÃO E EQUIPE DE APOIO, COM BASE NA LEI 14.133/2021 E SUAS ATUALIZAÇÕES, COM SIMULAÇÃO PRÁTICA NO SISTEMA DO COMPRASNET”, NA MODALIDADE TELEPRESENCIAL (SÍNCRONA), NO PERÍODO DE 21 A 25 DE AGOSTO DE 2023, EM BRASÍLIA-DF.</text:p>
          </table:table-cell>
          <table:table-cell table:style-name="Tabela1.A3" office:value-type="string">
            <text:p text:style-name="P62">03</text:p>
          </table:table-cell>
          <table:table-cell table:style-name="Tabela1.A3" office:value-type="string">
            <text:p text:style-name="P62">1.540,00</text:p>
          </table:table-cell>
          <table:table-cell table:style-name="Tabela1.A3" office:value-type="string">
            <text:p text:style-name="P62">4.620,00</text:p>
          </table:table-cell>
          <table:table-cell table:style-name="Tabela1.A3" office:value-type="string">
            <text:p text:style-name="P62">390</text:p>
          </table:table-cell>
          <table:table-cell table:style-name="Tabela1.A3" office:value-type="string">
            <text:p text:style-name="P62">18/08/23</text:p>
          </table:table-cell>
          <table:table-cell table:style-name="Tabela1.A3" office:value-type="string">
            <text:p text:style-name="P62">SUPREME CAPACITAÇÃO E TREINAMENTO LTDA.</text:p>
            <text:p text:style-name="P62">CNPJ: 34.370.234/0001-42.</text:p>
          </table:table-cell>
          <table:table-cell table:style-name="Tabela1.K3" office:value-type="string">
            <text:p text:style-name="P26">INEXIGIBILIDADE</text:p>
            <text:p text:style-name="P26"/>
            <text:p text:style-name="P26">ART. 74, INCISO III, ALÍNEA “F”, DA LEI 14.133/2021.</text:p>
            <text:p text:style-name="P26"/>
            <text:p text:style-name="P30">ELEMENTO DE DESPESA </text:p>
            <text:p text:style-name="P30">33903948</text:p>
          </table:table-cell>
        </table:table-row>
        <table:table-row table:style-name="Tabela1.3">
          <table:table-cell table:style-name="Tabela1.A3" office:value-type="string">
            <text:p text:style-name="P81">09</text:p>
          </table:table-cell>
          <table:table-cell table:style-name="Tabela1.A3" office:value-type="string">
            <text:p text:style-name="P26"><text:span text:style-name="T15">19.04.</text:span>4213.0004882/2023-14</text:p>
          </table:table-cell>
          <table:table-cell table:style-name="Tabela1.A3" office:value-type="string">
            <text:p text:style-name="P26">01</text:p>
          </table:table-cell>
          <table:table-cell table:style-name="Tabela1.A3" office:value-type="string">
            <text:p text:style-name="P27">CAFÉ EM PÓ HOMOGÊNEO, TORRADO E MOÍDO, CONSTITUÍDO DE GRÃOS TIPO 6 COB (CLASSIFICAÇÃO OFICIAL BRASILEIRA), COM NO MÁXIMO 10% EM PESO DE GRÃOS COM DEFEITOS PRETOS, VERDES E/OU ARDIDOS (PVA) E AUSENTE DE GRÃOS PRETOS-VERDES E FERMENTADOS, GOSTO PREDOMINANTE DE CAFÉ ARÁBICA, ADMITINDO-SE CAFÉ ROBUSTA (CONILON), COM CLASSIFICAÇÃO DE BEBIDA MOLE A RIO, ISENTO DE GOSTO <text:soft-page-break/>RIO ZONA; COM AROMA <text:s/>E SABOR CARACTERÍSTICOS DO PRODUTO, <text:s/>PODENDO SER SUAVE OU INTENSO, COM NOTA DE QUALIDADE GLOBAL NÃO INFERIOR A 6,0 PONTOS, NA ESCALA DE 0 A 10, REALIZADA POR EQUIPE SELECIONADA E TREINADA, EM LABORATÓRIOS <text:span text:style-name="T10">CREDENCIADOS, A DATA DE FABRICAÇÃO DO PRODUTO ENTREGUE SERÁ DE, NO MÁXIMO, 02 (DOIS) MESES ANTERIORES À DATA DE ENTREGA NO ALMOXARIFADO DO MPDFT, E DEVERÁ TER PRAZO DE VALIDADE DE, NO MÍNIMO, 06 (SEIS) MESES, A CONTAR DA DATA DE FABRICAÇÃO, ACONDICIONADO EM PACOTES DE 500 (QUINHENTOS) GRAMAS, MARCA: FINO SABOR, DE ACORDO COM </text:span><text:span text:style-name="T15">A</text:span><text:span text:style-name="T10"> ATA DE REGISTRO DE PREÇOS 001/2023.</text:span></text:p>
          </table:table-cell>
          <table:table-cell table:style-name="Tabela1.A3" office:value-type="string">
            <text:p text:style-name="P63">4.700</text:p>
          </table:table-cell>
          <table:table-cell table:style-name="Tabela1.A3" office:value-type="string">
            <text:p text:style-name="P63">11,45</text:p>
          </table:table-cell>
          <table:table-cell table:style-name="Tabela1.A3" office:value-type="string">
            <text:p text:style-name="P63">53.815,00</text:p>
          </table:table-cell>
          <table:table-cell table:style-name="Tabela1.A3" office:value-type="string">
            <text:p text:style-name="P28">391</text:p>
          </table:table-cell>
          <table:table-cell table:style-name="Tabela1.A3" office:value-type="string">
            <text:p text:style-name="P28">18/08/23</text:p>
          </table:table-cell>
          <table:table-cell table:style-name="Tabela1.A3" office:value-type="string">
            <text:p text:style-name="P28">FINO SABOR INDÚSTRIA E COMÉRCIO LTDA.</text:p>
            <text:p text:style-name="P28">CNPJ: 00.354.138/0003-50.</text:p>
          </table:table-cell>
          <table:table-cell table:style-name="Tabela1.K3" office:value-type="string">
            <text:p text:style-name="P28">PREGÃO</text:p>
            <text:p text:style-name="P28"/>
            <text:p text:style-name="P28">ELEMENTO DE DESPESA </text:p>
            <text:p text:style-name="P28">33903007</text:p>
          </table:table-cell>
        </table:table-row>
        <table:table-row table:style-name="Tabela1.3">
          <table:table-cell table:style-name="Tabela1.A3" office:value-type="string">
            <text:p text:style-name="P28">1<text:span text:style-name="T15">0</text:span></text:p>
          </table:table-cell>
          <table:table-cell table:style-name="Tabela1.A3" office:value-type="string">
            <text:p text:style-name="P63"><text:span text:style-name="T15">19.04.</text:span>5640.0035981/2023-05</text:p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64">PARTICIPAÇÃO DE 02 (DOIS) SERVIDORES DO MPDFT, NA CAPACITAÇÃO, IMPLANTAÇÃO DA GOVERNANÇA DE DADOS NO SETOR PÚBLICO, A SER REALIZADA NO PERÍODO DE 12 A 15 DE SETEMBRO DE 2023, NA MODALIDADE TELEPRESENCIAL (SÍNCRONO).</text:p>
          </table:table-cell>
          <table:table-cell table:style-name="Tabela1.A3" office:value-type="string">
            <text:p text:style-name="P63">02</text:p>
          </table:table-cell>
          <table:table-cell table:style-name="Tabela1.A3" office:value-type="string">
            <text:p text:style-name="P63">1.612,80</text:p>
          </table:table-cell>
          <table:table-cell table:style-name="Tabela1.A3" office:value-type="string">
            <text:p text:style-name="P63">3.225,60</text:p>
          </table:table-cell>
          <table:table-cell table:style-name="Tabela1.A3" office:value-type="string">
            <text:p text:style-name="P63">392</text:p>
          </table:table-cell>
          <table:table-cell table:style-name="Tabela1.A3" office:value-type="string">
            <text:p text:style-name="P63">21/08/23</text:p>
          </table:table-cell>
          <table:table-cell table:style-name="Tabela1.A3" office:value-type="string">
            <text:p text:style-name="P65">CURSO LOUREIRO LTDA.</text:p>
            <text:p text:style-name="P65">CNPJ: 18.735.319/0001-20.</text:p>
          </table:table-cell>
          <table:table-cell table:style-name="Tabela1.K3" office:value-type="string">
            <text:p text:style-name="P29">INEXIGIBILIDADE</text:p>
            <text:p text:style-name="P29"/>
            <text:p text:style-name="P29">ART. 74, INCISO III, ALÍNEA “F”, DA LEI 14.133/2021.</text:p>
            <text:p text:style-name="P29"/>
            <text:p text:style-name="P29">ELEMENTO DE DESPESA </text:p>
            <text:p text:style-name="P29">33903948</text:p>
          </table:table-cell>
        </table:table-row>
        <text:soft-page-break/>
        <table:table-row table:style-name="Tabela1.3">
          <table:table-cell table:style-name="Tabela1.A3" office:value-type="string">
            <text:p text:style-name="P29">1<text:span text:style-name="T15">1</text:span></text:p>
          </table:table-cell>
          <table:table-cell table:style-name="Tabela1.A3" office:value-type="string">
            <text:p text:style-name="P65"><text:span text:style-name="T15">19.04.</text:span>4206.0031225/2023-62</text:p>
          </table:table-cell>
          <table:table-cell table:style-name="Tabela1.A3" office:value-type="string">
            <text:p text:style-name="P65">01</text:p>
          </table:table-cell>
          <table:table-cell table:style-name="Tabela1.A3" office:value-type="string">
            <text:p text:style-name="P66">REALIZAÇÃO DA AÇÃO EDUCACIONAL, SETEMBRO AMARELO, PREVENÇÃO E POSVENÇÃO AO SUICÍDIO, A SER REALIZADA NO DIA 18/09/2023, NO HORÁRIO DAS 14:00 ÀS 16:00 HORAS, NA <text:s/>MODALIDADE EAD – TELEPRESENCIAL, COM CARGA HORÁRIA DE 02 (DUAS) HORAS.</text:p>
          </table:table-cell>
          <table:table-cell table:style-name="Tabela1.A3" office:value-type="string">
            <text:p text:style-name="P65">01</text:p>
          </table:table-cell>
          <table:table-cell table:style-name="Tabela1.A3" office:value-type="string">
            <text:p text:style-name="P65">7.000,00</text:p>
          </table:table-cell>
          <table:table-cell table:style-name="Tabela1.A3" office:value-type="string">
            <text:p text:style-name="P65">7.000,00</text:p>
          </table:table-cell>
          <table:table-cell table:style-name="Tabela1.A3" office:value-type="string">
            <text:p text:style-name="P65">393</text:p>
          </table:table-cell>
          <table:table-cell table:style-name="Tabela1.A3" office:value-type="string">
            <text:p text:style-name="P65">21/08/23</text:p>
          </table:table-cell>
          <table:table-cell table:style-name="Tabela1.A3" office:value-type="string">
            <text:p text:style-name="P65">FUKUMITSU E LOBO SERVIÇOS DE PSICOLOGIA S/S L<text:span text:style-name="T19">TDA</text:span>.</text:p>
            <text:p text:style-name="P65">CNPJ: 13.330.481/0001-45.</text:p>
          </table:table-cell>
          <table:table-cell table:style-name="Tabela1.K3" office:value-type="string">
            <text:p text:style-name="P29">INEXIGIBILIDADE</text:p>
            <text:p text:style-name="P29"/>
            <text:p text:style-name="P29">ART. 74, INCISO III, ALÍNEA “F”, DA LEI 14.133/2021.</text:p>
            <text:p text:style-name="P29"/>
            <text:p text:style-name="P29">ELEMENTO DE DESPESA </text:p>
            <text:p text:style-name="P29">33903948</text:p>
          </table:table-cell>
        </table:table-row>
        <table:table-row table:style-name="Tabela1.3">
          <table:table-cell table:style-name="Tabela1.A3" office:value-type="string">
            <text:p text:style-name="P65">1<text:span text:style-name="T15">2</text:span></text:p>
          </table:table-cell>
          <table:table-cell table:style-name="Tabela1.A3" office:value-type="string">
            <text:p text:style-name="P67"><text:span text:style-name="T15">19.04.</text:span>4981.0012234/2023-92</text:p>
          </table:table-cell>
          <table:table-cell table:style-name="Tabela1.A3" office:value-type="string">
            <text:p text:style-name="P67">01</text:p>
          </table:table-cell>
          <table:table-cell table:style-name="Tabela1.A3" office:value-type="string">
            <text:p text:style-name="P68">CONTRATAÇÃO DE EMPRESA PARA FORNECIMENTO E INSTALAÇÃO DE SISTEMA DE ALIMENTAÇÃO ININTERRUPTA – NO BREAK. DE ACORDO COM O EDITAL DO PREGÃO ELETRÔNICO Nº: 024/2023, SEUS ANEXOS E PROPOSTA VENCEDORA.</text:p>
          </table:table-cell>
          <table:table-cell table:style-name="Tabela1.A3" office:value-type="string">
            <text:p text:style-name="P67">01</text:p>
          </table:table-cell>
          <table:table-cell table:style-name="Tabela1.A3" office:value-type="string">
            <text:p text:style-name="P67">392.500,00</text:p>
          </table:table-cell>
          <table:table-cell table:style-name="Tabela1.A3" office:value-type="string">
            <text:p text:style-name="P69">392.500,00</text:p>
          </table:table-cell>
          <table:table-cell table:style-name="Tabela1.A3" office:value-type="string">
            <text:p text:style-name="P69">394</text:p>
          </table:table-cell>
          <table:table-cell table:style-name="Tabela1.A3" office:value-type="string">
            <text:p text:style-name="P69">23/08/23</text:p>
          </table:table-cell>
          <table:table-cell table:style-name="Tabela1.A3" office:value-type="string">
            <text:p text:style-name="P69">PHD SISTEMAS DE ENERGIA, INDÚSTRIA, COMÉRCIO.</text:p>
            <text:p text:style-name="P69">CNPJ: 02.435.993/0001-50.</text:p>
          </table:table-cell>
          <table:table-cell table:style-name="Tabela1.K3" office:value-type="string">
            <text:p text:style-name="P31">PREGÃO</text:p>
            <text:p text:style-name="P31"/>
            <text:p text:style-name="P31">ELEMENTO DE DESPESA </text:p>
            <text:p text:style-name="P31">44905192</text:p>
          </table:table-cell>
        </table:table-row>
        <table:table-row table:style-name="Tabela1.3">
          <table:table-cell table:style-name="Tabela1.A3" office:value-type="string">
            <text:p text:style-name="P69">1<text:span text:style-name="T15">3</text:span></text:p>
          </table:table-cell>
          <table:table-cell table:style-name="Tabela1.A3" office:value-type="string">
            <text:p text:style-name="P70"><text:span text:style-name="T15">19.04.</text:span>0351.0027670/2023-30</text:p>
          </table:table-cell>
          <table:table-cell table:style-name="Tabela1.A3" office:value-type="string">
            <text:p text:style-name="P70">01</text:p>
          </table:table-cell>
          <table:table-cell table:style-name="Tabela1.A3" office:value-type="string">
            <text:p text:style-name="P71">CONTRATAÇÃO DE 03 VAGAS PARA PARTICIPAÇÃO DE 03 SERVIDORES DO MINISTÉRIO PÚBLICO DO DISTRITO FEDERAL E TERRITÓRIOS – MPDFT NA CAPACITAÇÃO 25ª ENACOR – ENCONTRO NACIONAL DE CONSERVAÇÃO RODOVIÁRIA E 48ª RAPV – REUNIÃO ANUAL DE PAVIMENTAÇÃO, A SER PROMOVIDA PELA INSTITUIÇÃO ASSOCIAÇÃO BRASILEIRA DOS DEPARTAMENTOS ESTADUAIS DE ESTRADAS DE RODAGEM, NA MODALIDADE PRESENCIAL, NA CIDADE DE FOZ DO IGUAÇU/PR, <text:soft-page-break/>NO PERÍODO DE 19 A 22 DE SETEMBRO DE 2023, CONFORME CONDIÇÕES, QUANTIDADES E EXIGÊNCIAS ESTABELECIDAS NO TERMO DE REFERÊNCIA.</text:p>
          </table:table-cell>
          <table:table-cell table:style-name="Tabela1.A3" office:value-type="string">
            <text:p text:style-name="P70">03</text:p>
          </table:table-cell>
          <table:table-cell table:style-name="Tabela1.A3" office:value-type="string">
            <text:p text:style-name="P70">540,00</text:p>
          </table:table-cell>
          <table:table-cell table:style-name="Tabela1.A3" office:value-type="string">
            <text:p text:style-name="P70">1.620,00</text:p>
          </table:table-cell>
          <table:table-cell table:style-name="Tabela1.A3" office:value-type="string">
            <text:p text:style-name="P70">395</text:p>
          </table:table-cell>
          <table:table-cell table:style-name="Tabela1.A3" office:value-type="string">
            <text:p text:style-name="P70">25/08/23</text:p>
          </table:table-cell>
          <table:table-cell table:style-name="Tabela1.A3" office:value-type="string">
            <text:p text:style-name="P70">ASSOCIAÇÃO BRASILEIRA DOS DEPARTAMENTOS ESTADUAIS DE ESTRADAS DE RODAGEM - ABDER</text:p>
            <text:p text:style-name="P70">CNPJ: 29.979.804/0001-66.</text:p>
          </table:table-cell>
          <table:table-cell table:style-name="Tabela1.K3" office:value-type="string">
            <text:p text:style-name="P32">INEXIGIBILIDADE</text:p>
            <text:p text:style-name="P32"/>
            <text:p text:style-name="P32">ART. 74, INCISO III,</text:p>
            <text:p text:style-name="P32">ALÍNEA “F”, DA LEI 14.133/2021.</text:p>
            <text:p text:style-name="P32"/>
            <text:p text:style-name="P32">ELEMENTO DE DESPESA </text:p>
            <text:p text:style-name="P32">33903948</text:p>
          </table:table-cell>
        </table:table-row>
        <table:table-row table:style-name="Tabela1.3">
          <table:table-cell table:style-name="Tabela1.A3" office:value-type="string">
            <text:p text:style-name="P72">1<text:span text:style-name="T15">4</text:span></text:p>
          </table:table-cell>
          <table:table-cell table:style-name="Tabela1.A3" office:value-type="string">
            <text:p text:style-name="P72"><text:span text:style-name="T15">19.04.</text:span>4705.0035714/2023-93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33">CONTRATAÇÃO DE 01 VAGA PARA PARTICIPAÇÃO DE SERVIDOR DO MINISTÉRIO PÚBLICO DO DISTRITO FEDERAL E TERRITÓRIOS – MPDFT NA CAPACITAÇÃO “RESPOSTA A INCIDENTES”, A SER PROMOVIDA PELA EMPRESA AFD, ACADEMIA DE FORENSE DIGITAL, NA MODALIDADE ONLINE (ASSÍNCRONO), NO PERÍODO DE 11 A 22 DE SETEMBRO DE 2023, CONFORME CONDIÇÕES, QUANTIDADES E EXIGÊNCIAS ESTABELECIDAS NO TERMO DE REFERÊNCIA. 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2">1.197,00</text:p>
          </table:table-cell>
          <table:table-cell table:style-name="Tabela1.A3" office:value-type="string">
            <text:p text:style-name="P72">1.197,00</text:p>
          </table:table-cell>
          <table:table-cell table:style-name="Tabela1.A3" office:value-type="string">
            <text:p text:style-name="P72">396</text:p>
          </table:table-cell>
          <table:table-cell table:style-name="Tabela1.A3" office:value-type="string">
            <text:p text:style-name="P72">25/08/23</text:p>
          </table:table-cell>
          <table:table-cell table:style-name="Tabela1.A3" office:value-type="string">
            <text:p text:style-name="P72">ACADEMIA DE FORENSE DIGITAL LTDA.</text:p>
            <text:p text:style-name="P72">CNPJ: 26.140.618/0001-40.</text:p>
          </table:table-cell>
          <table:table-cell table:style-name="Tabela1.K3" office:value-type="string">
            <text:p text:style-name="P34">INEXIGIBILIDADE</text:p>
            <text:p text:style-name="P34"/>
            <text:p text:style-name="P34">ART. 74, INCISO III, ALÍNEA “F”, DA LEI 14.133/2021.</text:p>
            <text:p text:style-name="P34"/>
            <text:p text:style-name="P34">ELEMENTO DE DESPESA </text:p>
            <text:p text:style-name="P34">33903948</text:p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73">1<text:span text:style-name="T15">5</text:span></text:p>
          </table:table-cell>
          <table:table-cell table:style-name="Tabela1.A3" office:value-type="string">
            <text:p text:style-name="P74"><text:span text:style-name="T15">19.04.</text:span>4323.0047112/2023-38</text:p>
          </table:table-cell>
          <table:table-cell table:style-name="Tabela1.A3" office:value-type="string">
            <text:p text:style-name="P74">01</text:p>
          </table:table-cell>
          <table:table-cell table:style-name="Tabela1.A3" office:value-type="string">
            <text:p text:style-name="P75">TOTEM EXTERNO, DM 50X202 CM (LXA), COMPOSTO DE AÇO CARBONO, CHAPA EM RESINA DE POLIÉSTER CORIAN DUPONT, CHAPA DE AÇO GALVANIZADO, VIDRO TEMPERADO, LOGOMARCA, TEXTOS E DEMAIS MATERIAIS CONFORME ANEXO III, CADERO DE COMUNICAÇÃO VISUAL, INCLUINDO FIXAÇÃO EM BASE DE CONCRETO, DE ACORDO COM <text:span text:style-name="T2">A</text:span> ATA DE REGISTRO DE <text:soft-page-break/>PREÇOS 029/2023.</text:p>
          </table:table-cell>
          <table:table-cell table:style-name="Tabela1.A3" office:value-type="string">
            <text:p text:style-name="P74">01</text:p>
          </table:table-cell>
          <table:table-cell table:style-name="Tabela1.A3" office:value-type="string">
            <text:p text:style-name="P74">11.700,00</text:p>
          </table:table-cell>
          <table:table-cell table:style-name="Tabela1.A3" office:value-type="string">
            <text:p text:style-name="P74">11.700,00</text:p>
          </table:table-cell>
          <table:table-cell table:style-name="Tabela1.A3" office:value-type="string">
            <text:p text:style-name="P74">397</text:p>
          </table:table-cell>
          <table:table-cell table:style-name="Tabela1.A3" office:value-type="string">
            <text:p text:style-name="P74">30/08/23</text:p>
          </table:table-cell>
          <table:table-cell table:style-name="Tabela1.A3" office:value-type="string">
            <text:p text:style-name="P74">SIMPLYFIX SISTEMAS DE IDENTIFICAÇÃO VISUAL LT.</text:p>
            <text:p text:style-name="P74">CNPJ: 02.341.599/0001-52.</text:p>
          </table:table-cell>
          <table:table-cell table:style-name="Tabela1.K3" office:value-type="string">
            <text:p text:style-name="P35">PREGÃO</text:p>
            <text:p text:style-name="P35"/>
            <text:p text:style-name="P35">ELEMENTO DE DESPESA </text:p>
            <text:p text:style-name="P35">33903044</text:p>
          </table:table-cell>
        </table:table-row>
        <table:table-row table:style-name="Tabela1.3">
          <table:table-cell table:style-name="Tabela1.A3" office:value-type="string">
            <text:p text:style-name="P74">1<text:span text:style-name="T2">6</text:span></text:p>
          </table:table-cell>
          <table:table-cell table:style-name="Tabela1.A3" office:value-type="string">
            <text:p text:style-name="P35"><text:span text:style-name="T2">19.04.</text:span>4980.0064763/2023-61</text:p>
          </table:table-cell>
          <table:table-cell table:style-name="Tabela1.A3" office:value-type="string">
            <text:p text:style-name="P74">01</text:p>
          </table:table-cell>
          <table:table-cell table:style-name="Tabela1.A3" office:value-type="string">
            <text:p text:style-name="P36">CONFECÇÃO E INSTALAÇÃO DE CORTINA COM BANDÔ TECIDO TELA SOLAR, MARCA: REFLEXA, <text:s/>DE ACORDO COM <text:span text:style-name="T2">A</text:span> ATA DE REGISTRO DE PREÇOS 013/2023.</text:p>
          </table:table-cell>
          <table:table-cell table:style-name="Tabela1.A3" office:value-type="string">
            <text:p text:style-name="P74">182,98</text:p>
            <text:p text:style-name="P82">M²</text:p>
          </table:table-cell>
          <table:table-cell table:style-name="Tabela1.A3" office:value-type="string">
            <text:p text:style-name="P74">270,00</text:p>
          </table:table-cell>
          <table:table-cell table:style-name="Tabela1.A3" office:value-type="string">
            <text:p text:style-name="P74">49.404,60</text:p>
          </table:table-cell>
          <table:table-cell table:style-name="Tabela1.A3" office:value-type="string">
            <text:p text:style-name="P35">398</text:p>
          </table:table-cell>
          <table:table-cell table:style-name="Tabela1.A3" office:value-type="string">
            <text:p text:style-name="P35">30/08/23</text:p>
          </table:table-cell>
          <table:table-cell table:style-name="Tabela1.A3" office:value-type="string">
            <text:p text:style-name="P74">REFLEXA INDÚSTRIA E COMÉRCIO LTDA.</text:p>
            <text:p text:style-name="P74">CNPJ: 03.091.073/0001-24.</text:p>
          </table:table-cell>
          <table:table-cell table:style-name="Tabela1.K3" office:value-type="string">
            <text:p text:style-name="P35">PREGÃO</text:p>
            <text:p text:style-name="P35"/>
            <text:p text:style-name="P35">ELEMENTO DE DESPESA </text:p>
            <text:p text:style-name="P35">44905192</text:p>
          </table:table-cell>
        </table:table-row>
        <table:table-row table:style-name="Tabela1.3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8">CORTINA ROLÔ, COM TECIDO BLACKOUT BRANCO, COM ENROLAMENTO PELO LADO TRASEIRO. ESTRUTURA COM TUBO EM ALUMÍNIO EXTRUDADO, BOX ARREDONDADO COM PERFIS E TRASEIRO EM ALUMÍNIO COM DIMENSÕES APROXIMADAS DE 65MM X 75MM (H X L). TRILHO INFERIOR COM APROXIMADAMENTE 30MM DE ALTURA. GUIA LATERAL DE 60 X 20 MM. DE ACORDO COM <text:span text:style-name="T2">A</text:span> ATA DE REGISTRO DE PREÇOS 013/2023.</text:p>
          </table:table-cell>
          <table:table-cell table:style-name="Tabela1.A3" office:value-type="string">
            <text:p text:style-name="P37">34,94</text:p>
            <text:p text:style-name="P44">M²</text:p>
          </table:table-cell>
          <table:table-cell table:style-name="Tabela1.A3" office:value-type="string">
            <text:p text:style-name="P76">329,00</text:p>
          </table:table-cell>
          <table:table-cell table:style-name="Tabela1.A3" office:value-type="string">
            <text:p text:style-name="P76">11.495,26</text:p>
          </table:table-cell>
          <table:table-cell table:style-name="Tabela1.A3" office:value-type="string">
            <text:p text:style-name="P37">399</text:p>
          </table:table-cell>
          <table:table-cell table:style-name="Tabela1.A3" office:value-type="string">
            <text:p text:style-name="P37">30/08/23</text:p>
          </table:table-cell>
          <table:table-cell table:style-name="Tabela1.A3" office:value-type="string">
            <text:p text:style-name="P37">REFLEXA INDÚSTRIA E COMÉRCIO LTDA. </text:p>
            <text:p text:style-name="P37">CNPJ: 03.091.073/0001-24.</text:p>
          </table:table-cell>
          <table:table-cell table:style-name="Tabela1.K3" office:value-type="string">
            <text:p text:style-name="P37">PREGÃO</text:p>
            <text:p text:style-name="P37"/>
            <text:p text:style-name="P37">ELEMENTO DE DESPESA </text:p>
            <text:p text:style-name="P37">44905192</text:p>
          </table:table-cell>
        </table:table-row>
        <table:table-row table:style-name="Tabela1.3">
          <table:table-cell table:style-name="Tabela1.A3" office:value-type="string">
            <text:p text:style-name="P45">1<text:span text:style-name="T19">7</text:span></text:p>
          </table:table-cell>
          <table:table-cell table:style-name="Tabela1.A3" office:value-type="string">
            <text:p text:style-name="P39"><text:span text:style-name="T2">19.04.</text:span>3329.0002950/2022-63</text:p>
          </table:table-cell>
          <table:table-cell table:style-name="Tabela1.A3" office:value-type="string">
            <text:p text:style-name="P39">01</text:p>
          </table:table-cell>
          <table:table-cell table:style-name="Tabela1.A3" office:value-type="string">
            <text:p text:style-name="P41">CONFECÇÃO E INSTALAÇÃO DE CORTINA COM BANDÔ TECIDO TELA SOLAR, MARCA: REFLEXA, DE ACORDO COM <text:span text:style-name="T2">A</text:span> ATA DE REGISTRO DE PREÇOS 013/2023.</text:p>
          </table:table-cell>
          <table:table-cell table:style-name="Tabela1.A3" office:value-type="string">
            <text:p text:style-name="P39">182,92</text:p>
            <text:p text:style-name="P44">M²</text:p>
          </table:table-cell>
          <table:table-cell table:style-name="Tabela1.A3" office:value-type="string">
            <text:p text:style-name="P39">270,00</text:p>
          </table:table-cell>
          <table:table-cell table:style-name="Tabela1.A3" office:value-type="string">
            <text:p text:style-name="P77">49.388,40</text:p>
          </table:table-cell>
          <table:table-cell table:style-name="Tabela1.A3" office:value-type="string">
            <text:p text:style-name="P39">400</text:p>
          </table:table-cell>
          <table:table-cell table:style-name="Tabela1.A3" office:value-type="string">
            <text:p text:style-name="P39">30/08/23</text:p>
          </table:table-cell>
          <table:table-cell table:style-name="Tabela1.A3" office:value-type="string">
            <text:p text:style-name="P39">REFLEXA INDÚSTRIA E COMÉRCIO LTDA.</text:p>
            <text:p text:style-name="P39">CNPJ: 03.091.073/0001-24.</text:p>
          </table:table-cell>
          <table:table-cell table:style-name="Tabela1.K3" office:value-type="string">
            <text:p text:style-name="P39">PREGÃO</text:p>
            <text:p text:style-name="P39"/>
            <text:p text:style-name="P40">ELEMENTO DE DESPESA </text:p>
            <text:p text:style-name="P40">44905192</text:p>
          </table:table-cell>
        </table:table-row>
        <table:table-row table:style-name="Tabela1.3"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2">01</text:p>
          </table:table-cell>
          <table:table-cell table:style-name="Tabela1.A3" office:value-type="string">
            <text:p text:style-name="P43"><text:span text:style-name="T2">OS MATERIAIS ABAIXO FORAM ADQUIRIDOS </text:span><text:span text:style-name="T18">DE ACORDO COM </text:span><text:span text:style-name="T2">A</text:span><text:span text:style-name="T18"> ATA DE REGISTRO DE PREÇOS 013/2023:</text:span></text:p>
            <text:p text:style-name="P43">CONFECÇÃO E INSTALAÇÃO DE CORTINAS COM BANDÔ TECIDO TELA SOLAR, MARCA: REFLEXA.</text:p>
          </table:table-cell>
          <table:table-cell table:style-name="Tabela1.A3" office:value-type="string">
            <text:p text:style-name="P42">377,11</text:p>
            <text:p text:style-name="P44">M²</text:p>
          </table:table-cell>
          <table:table-cell table:style-name="Tabela1.A3" office:value-type="string">
            <text:p text:style-name="P42">270,00</text:p>
          </table:table-cell>
          <table:table-cell table:style-name="Tabela1.A3" office:value-type="string">
            <text:p text:style-name="P78">101.819,70</text:p>
          </table:table-cell>
          <table:table-cell table:style-name="Tabela1.A3" office:value-type="string">
            <text:p text:style-name="P42">401</text:p>
          </table:table-cell>
          <table:table-cell table:style-name="Tabela1.A3" office:value-type="string">
            <text:p text:style-name="P42">30/08/23</text:p>
          </table:table-cell>
          <table:table-cell table:style-name="Tabela1.A3" office:value-type="string">
            <text:p text:style-name="P39">REFLEXA INDÚSTRIA E COMÉRCIO LTDA.</text:p>
            <text:p text:style-name="P39">CNPJ: 03.091.073/0001-24.</text:p>
          </table:table-cell>
          <table:table-cell table:style-name="Tabela1.K3" office:value-type="string">
            <text:p text:style-name="P39">PREGÃO</text:p>
            <text:p text:style-name="P39"/>
            <text:p text:style-name="P39">ELEMENTO DE DESPESA </text:p>
            <text:p text:style-name="P39">44905192</text:p>
          </table:table-cell>
        </table:table-row>
        <text:soft-page-break/>
        <table:table-row table:style-name="Tabela1.3"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>0<text:span text:style-name="T11">2</text:span></text:p>
          </table:table-cell>
          <table:table-cell table:style-name="Tabela1.A3" office:value-type="string">
            <text:p text:style-name="P41">CORTINA ROLÔ, COM TECIDO BLACKOUT BRANCO, COM ENROLAMENTO PELA LADO TRASEIRO. ESTRUTURA COM TUBO EM ALUMÍNIO EXTRUDADO, BOX ARREDONDADO COM PERFIS E TRASEIRO EM ALUMÍNIO COM DIMENSÕES APROXIMADAS DE 65 MM X 75MM (H X L). TRILHO INFERIOR COM APROXIMADAMENTE 30MM DE ALTURA. GUIA LATERAL DE 60 X 20 MM.</text:p>
          </table:table-cell>
          <table:table-cell table:style-name="Tabela1.A3" office:value-type="string">
            <text:p text:style-name="P39">44,02</text:p>
            <text:p text:style-name="P44">M²</text:p>
          </table:table-cell>
          <table:table-cell table:style-name="Tabela1.A3" office:value-type="string">
            <text:p text:style-name="P39">329,00</text:p>
          </table:table-cell>
          <table:table-cell table:style-name="Tabela1.A3" office:value-type="string">
            <text:p text:style-name="P77">14.482,58</text:p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K3" office:value-type="string">
            <text:p text:style-name="P39"/>
          </table:table-cell>
        </table:table-row>
        <table:table-row table:style-name="Tabela1.3">
          <table:table-cell table:style-name="Tabela1.A3" office:value-type="string">
            <text:p text:style-name="P93"><text:span text:style-name="T21">18</text:span></text:p>
          </table:table-cell>
          <table:table-cell table:style-name="Tabela1.A3" office:value-type="string">
            <text:p text:style-name="P93"><text:span text:style-name="T21">19.04.</text:span>3278.0001064/2022-49</text:p>
          </table:table-cell>
          <table:table-cell table:style-name="Tabela1.A3" office:value-type="string">
            <text:p text:style-name="P93">01</text:p>
          </table:table-cell>
          <table:table-cell table:style-name="Tabela1.A3" office:value-type="string">
            <text:p text:style-name="P94">DISCO MAGNÉTICO, 240GB, INFORMÁTICA, SSD, SATA III, RÍGIDO. OBS: DISCO TIPO SOLID STATE DRIVE; - FORMATO: 2,5”; <text:s/>CAPACIDADE: 240GB; - LEITURA: 500MB/S; - GRAVAÇÃO: 350MB/S; MARCA: GOLDENFIR, DE ACORDO COM <text:span text:style-name="T21">A</text:span> ATA DE REGISTRO DE PREÇOS 008/2023.</text:p>
          </table:table-cell>
          <table:table-cell table:style-name="Tabela1.A3" office:value-type="string">
            <text:p text:style-name="P93">145</text:p>
          </table:table-cell>
          <table:table-cell table:style-name="Tabela1.A3" office:value-type="string">
            <text:p text:style-name="P93">105,00</text:p>
          </table:table-cell>
          <table:table-cell table:style-name="Tabela1.A3" office:value-type="string">
            <text:p text:style-name="P97">15.225,00</text:p>
          </table:table-cell>
          <table:table-cell table:style-name="Tabela1.A3" office:value-type="string">
            <text:p text:style-name="P93">402</text:p>
          </table:table-cell>
          <table:table-cell table:style-name="Tabela1.A3" office:value-type="string">
            <text:p text:style-name="P93">31/08/23</text:p>
          </table:table-cell>
          <table:table-cell table:style-name="Tabela1.A3" office:value-type="string">
            <text:p text:style-name="P93">LUANDA COMÉRCIO DE SUPRIMENTOS PARA INFORM<text:span text:style-name="T21">Á</text:span>TI<text:span text:style-name="T21">CA</text:span></text:p>
            <text:p text:style-name="P93">CNPJ: 10.742.589/0001-57.</text:p>
          </table:table-cell>
          <table:table-cell table:style-name="Tabela1.K3" office:value-type="string">
            <text:p text:style-name="P93">PREGÃO</text:p>
            <text:p text:style-name="P93"/>
            <text:p text:style-name="P93">ELEMENTO DE DESPESA </text:p>
            <text:p text:style-name="P93">33903017</text:p>
          </table:table-cell>
        </table:table-row>
        <table:table-row table:style-name="Tabela1.3">
          <table:table-cell table:style-name="Tabela1.A3" office:value-type="string">
            <text:p text:style-name="P95"/>
          </table:table-cell>
          <table:table-cell table:style-name="Tabela1.A3" office:value-type="string">
            <text:p text:style-name="P95"/>
          </table:table-cell>
          <table:table-cell table:style-name="Tabela1.A3" office:value-type="string">
            <text:p text:style-name="P95">01</text:p>
          </table:table-cell>
          <table:table-cell table:style-name="Tabela1.A3" office:value-type="string">
            <text:p text:style-name="P99">ADAPTADOR CONECTOR, VGA FÊMEA/DISPLAYPORT, MONITOR, CABO MIN. 15CM. OBS: ADAPTADOR DE VÍDEO QUE PERMITE A CONEXÃO DE SAÍDA DISPLAYPORT DO COMPUTADOR À CONEXÃO DE ENTRADA VGA DE UM MONITOR; - 1 X SAÍDA VGA – HD D-SUB (HD-15) DE 15 PINOS; - 1 XDISPLAYPORT – DISPLAYPORT 20 <text:soft-page-break/>PINOS; - REFERÊNCIA: ADAPTADOR DA DELL-DISPLAYPORT PARA VGA OU SIMILAR. MARCA/MODELO: GENÉRICO/VGA-DP 20CM. DE ACORDO COM <text:span text:style-name="T21">A</text:span> ATA DE REGISTRO DE PREÇOS 010/2023.</text:p>
          </table:table-cell>
          <table:table-cell table:style-name="Tabela1.A3" office:value-type="string">
            <text:p text:style-name="P95">700</text:p>
          </table:table-cell>
          <table:table-cell table:style-name="Tabela1.A3" office:value-type="string">
            <text:p text:style-name="P95">22,40</text:p>
          </table:table-cell>
          <table:table-cell table:style-name="Tabela1.A3" office:value-type="string">
            <text:p text:style-name="P98">15.680,00</text:p>
          </table:table-cell>
          <table:table-cell table:style-name="Tabela1.A3" office:value-type="string">
            <text:p text:style-name="P95">403</text:p>
          </table:table-cell>
          <table:table-cell table:style-name="Tabela1.A3" office:value-type="string">
            <text:p text:style-name="P95">31/08/23</text:p>
          </table:table-cell>
          <table:table-cell table:style-name="Tabela1.A3" office:value-type="string">
            <text:p text:style-name="P95">ELETROPEÇAS TI COMERCIAL LTDA.</text:p>
            <text:p text:style-name="P95">CNPJ: 16.501.916/0001-65.</text:p>
          </table:table-cell>
          <table:table-cell table:style-name="Tabela1.K3" office:value-type="string">
            <text:p text:style-name="P95">PREGÃO</text:p>
            <text:p text:style-name="P95"/>
            <text:p text:style-name="P95">ELEMENTO DE DESPESA </text:p>
            <text:p text:style-name="P95">33903017</text:p>
          </table:table-cell>
        </table:table-row>
      </table:table>
      <text:p text:style-name="P83"/>
      <text:p text:style-name="P83">Em, <text:span text:style-name="T20">05</text:span> de <text:span text:style-name="T13">setembro</text:span><text:span text:style-name="T7"> </text:span>de 20<text:span text:style-name="T4">23.</text:span></text:p>
      <text:p text:style-name="P83"/>
      <text:p text:style-name="P83"/>
      <text:p text:style-name="P3">ANTÔNIA DE FÁTIMA PEIXOTO LIMA</text:p>
      <text:p text:style-name="P83">Chefe da Seção de Pesquisa de Preç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0a015a"/>
    </style:style>
    <style:style style:name="MT2" style:family="text">
      <style:text-properties officeooo:rsid="067abb1d"/>
    </style:style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/<text:span text:style-name="MT1">1</text:span><text:span text:style-name="MT2">2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16T14:00:37.598000000</meta:creation-date>
    <dc:date>2023-09-05T16:13:40.214000000</dc:date>
    <meta:editing-duration>P3DT20H29M47S</meta:editing-duration>
    <meta:editing-cycles>1019</meta:editing-cycles>
    <meta:generator>LibreOffice/7.4.5.1$Windows_x86 LibreOffice_project/9c0871452b3918c1019dde9bfac75448afc4b57f</meta:generator>
    <meta:document-statistic meta:table-count="1" meta:image-count="0" meta:object-count="0" meta:page-count="12" meta:paragraph-count="368" meta:word-count="1950" meta:character-count="13019" meta:non-whitespace-character-count="11399"/>
  </office:meta>
</office:document-meta>
</file>