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6.297cm"/>
    </style:style>
    <style:style style:name="Tabela1.E" style:family="table-column">
      <style:table-column-properties style:column-width="1.005cm"/>
    </style:style>
    <style:style style:name="Tabela1.F" style:family="table-column">
      <style:table-column-properties style:column-width="1.693cm"/>
    </style:style>
    <style:style style:name="Tabela1.I" style:family="table-column">
      <style:table-column-properties style:column-width="1.614cm"/>
    </style:style>
    <style:style style:name="Tabela1.J" style:family="table-column">
      <style:table-column-properties style:column-width="4.286cm"/>
    </style:style>
    <style:style style:name="Tabela1.K" style:family="table-column">
      <style:table-column-properties style:column-width="2.962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5ec25c8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4ea5fe2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e4dc4" officeooo:paragraph-rsid="062e4dc4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7008" officeooo:paragraph-rsid="062f7008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d3dd" officeooo:paragraph-rsid="062fd3dd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cc7a" officeooo:paragraph-rsid="0631cc7a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34e65" officeooo:paragraph-rsid="06334e65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4297" officeooo:paragraph-rsid="06354297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6430" officeooo:paragraph-rsid="06366430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20b6" officeooo:paragraph-rsid="063820b6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88c5" officeooo:paragraph-rsid="063888c5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51eb" officeooo:paragraph-rsid="063951eb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c389" officeooo:paragraph-rsid="0639c389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c1e8" officeooo:paragraph-rsid="063bc1e8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da80b" officeooo:paragraph-rsid="063da80b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eb459" officeooo:paragraph-rsid="063eb459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b83f" officeooo:paragraph-rsid="0643b83f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750b8" officeooo:paragraph-rsid="064750b8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b33f" officeooo:paragraph-rsid="0648b33f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9a893" officeooo:paragraph-rsid="0649a893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9a893" officeooo:paragraph-rsid="066077a7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b7a42" officeooo:paragraph-rsid="064b7a42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b7a42" officeooo:paragraph-rsid="0661ea75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b7a42" officeooo:paragraph-rsid="0661ec62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7a42" officeooo:paragraph-rsid="064b7a42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c6dc" officeooo:paragraph-rsid="064cc6dc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cc6dc" officeooo:paragraph-rsid="064cc6dc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edee" officeooo:paragraph-rsid="064eedee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cba6" officeooo:paragraph-rsid="0653cba6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a409" officeooo:paragraph-rsid="0654a409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4a409" officeooo:paragraph-rsid="0654a409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4333" officeooo:paragraph-rsid="06554333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54333" officeooo:paragraph-rsid="06554333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6ab4" officeooo:paragraph-rsid="06566ab4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66ab4" officeooo:paragraph-rsid="06566ab4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384e" officeooo:paragraph-rsid="0657384e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7ad68" officeooo:paragraph-rsid="0657ad68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7ad68" officeooo:paragraph-rsid="06641679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a035" officeooo:paragraph-rsid="0659a035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a035" officeooo:paragraph-rsid="0659a035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6010" officeooo:paragraph-rsid="065b6010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6010" officeooo:paragraph-rsid="065b6010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be57" officeooo:paragraph-rsid="065bbe57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be57" officeooo:paragraph-rsid="065bbe57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9c77" officeooo:paragraph-rsid="065c9c77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c9c77" officeooo:paragraph-rsid="065c9c77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b9fb" officeooo:paragraph-rsid="065cb9fb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504a" officeooo:paragraph-rsid="065e504a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504a" officeooo:paragraph-rsid="066701fe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504a" officeooo:paragraph-rsid="065e504a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71e6" officeooo:paragraph-rsid="065e71e6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71e6" officeooo:paragraph-rsid="065e71e6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b149" officeooo:paragraph-rsid="065fb149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b149" officeooo:paragraph-rsid="066701fe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fb149" officeooo:paragraph-rsid="065fb149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1679" officeooo:paragraph-rsid="06641679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701fe" officeooo:paragraph-rsid="066701fe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7008" officeooo:paragraph-rsid="062f7008" style:font-size-asian="10.5pt" style:font-name-complex="Times New Roman" style:font-size-complex="10.5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1cc7a" officeooo:paragraph-rsid="0631cc7a" style:font-size-asian="10.5pt" style:font-name-complex="Times New Roman" style:font-size-complex="10.5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4297" officeooo:paragraph-rsid="06354297" style:font-size-asian="10.5pt" style:font-name-complex="Times New Roman" style:font-size-complex="10.5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20b6" officeooo:paragraph-rsid="063820b6" style:font-size-asian="10.5pt" style:font-name-complex="Times New Roman" style:font-size-complex="10.5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888c5" officeooo:paragraph-rsid="063888c5" style:font-size-asian="10.5pt" style:font-name-complex="Times New Roman" style:font-size-complex="10.5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51eb" officeooo:paragraph-rsid="063951eb" style:font-size-asian="10.5pt" style:font-name-complex="Times New Roman" style:font-size-complex="10.5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c389" officeooo:paragraph-rsid="0639c389" style:font-size-asian="10.5pt" style:font-name-complex="Times New Roman" style:font-size-complex="10.5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b83f" officeooo:paragraph-rsid="0643b83f" style:font-size-asian="10.5pt" style:font-name-complex="Times New Roman" style:font-size-complex="10.5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3b83f" officeooo:paragraph-rsid="0643b83f" style:font-size-asian="10.5pt" style:font-name-complex="Times New Roman" style:font-size-complex="10.5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750b8" officeooo:paragraph-rsid="064750b8" style:font-size-asian="10.5pt" style:font-name-complex="Times New Roman" style:font-size-complex="10.5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750b8" officeooo:paragraph-rsid="064750b8" style:font-size-asian="10.5pt" style:font-name-complex="Times New Roman" style:font-size-complex="10.5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b33f" officeooo:paragraph-rsid="0648b33f" style:font-size-asian="10.5pt" style:font-name-complex="Times New Roman" style:font-size-complex="10.5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8b33f" officeooo:paragraph-rsid="066077a7" style:font-size-asian="10.5pt" style:font-name-complex="Times New Roman" style:font-size-complex="10.5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9a893" officeooo:paragraph-rsid="0649a893" style:font-size-asian="10.5pt" style:font-name-complex="Times New Roman" style:font-size-complex="10.5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9a893" officeooo:paragraph-rsid="066077a7" style:font-size-asian="10.5pt" style:font-name-complex="Times New Roman" style:font-size-complex="10.5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9f36b" officeooo:paragraph-rsid="0649f36b" style:font-size-asian="10.5pt" style:font-name-complex="Times New Roman" style:font-size-complex="10.5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b7a42" officeooo:paragraph-rsid="064b7a42" style:font-size-asian="10.5pt" style:font-name-complex="Times New Roman" style:font-size-complex="10.5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c6dc" officeooo:paragraph-rsid="064cc6dc" style:font-size-asian="10.5pt" style:font-name-complex="Times New Roman" style:font-size-complex="10.5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cc6dc" officeooo:paragraph-rsid="064cc6dc" style:font-size-asian="10.5pt" style:font-name-complex="Times New Roman" style:font-size-complex="10.5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d82dc" officeooo:paragraph-rsid="064d82dc" style:font-size-asian="10.5pt" style:font-name-complex="Times New Roman" style:font-size-complex="10.5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d82dc" officeooo:paragraph-rsid="064d82dc" style:font-size-asian="10.5pt" style:font-name-complex="Times New Roman" style:font-size-complex="10.5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edee" officeooo:paragraph-rsid="064eedee" style:font-size-asian="10.5pt" style:font-name-complex="Times New Roman" style:font-size-complex="10.5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eedee" officeooo:paragraph-rsid="064eedee" style:font-size-asian="10.5pt" style:font-name-complex="Times New Roman" style:font-size-complex="10.5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0594" officeooo:paragraph-rsid="06530594" style:font-size-asian="10.5pt" style:font-name-complex="Times New Roman" style:font-size-complex="10.5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3cba6" officeooo:paragraph-rsid="0653cba6" style:font-size-asian="10.5pt" style:font-name-complex="Times New Roman" style:font-size-complex="10.5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cba6" officeooo:paragraph-rsid="0653cba6" style:font-size-asian="10.5pt" style:font-name-complex="Times New Roman" style:font-size-complex="10.5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cba6" officeooo:paragraph-rsid="06641679" style:font-size-asian="10.5pt" style:font-name-complex="Times New Roman" style:font-size-complex="10.5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a409" officeooo:paragraph-rsid="0654a409" style:font-size-asian="10.5pt" style:font-name-complex="Times New Roman" style:font-size-complex="10.5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4a409" officeooo:paragraph-rsid="0654a409" style:font-size-asian="10.5pt" style:font-name-complex="Times New Roman" style:font-size-complex="10.5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4a409" officeooo:paragraph-rsid="0663a21d" style:font-size-asian="10.5pt" style:font-name-complex="Times New Roman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4333" officeooo:paragraph-rsid="06554333" style:font-size-asian="10.5pt" style:font-name-complex="Times New Roman" style:font-size-complex="10.5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6ab4" officeooo:paragraph-rsid="06566ab4" style:font-size-asian="10.5pt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a035" officeooo:paragraph-rsid="0659a035" style:font-size-asian="10.5pt" style:font-name-complex="Times New Roman" style:font-size-complex="10.5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6010" officeooo:paragraph-rsid="065b6010" style:font-size-asian="10.5pt" style:font-name-complex="Times New Roman" style:font-size-complex="10.5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be57" officeooo:paragraph-rsid="065bbe57" style:font-size-asian="10.5pt" style:font-name-complex="Times New Roman" style:font-size-complex="10.5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9c77" officeooo:paragraph-rsid="065c9c77" style:font-size-asian="10.5pt" style:font-name-complex="Times New Roman" style:font-size-complex="10.5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504a" officeooo:paragraph-rsid="065e504a" style:font-size-asian="10.5pt" style:font-name-complex="Times New Roman" style:font-size-complex="10.5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71e6" officeooo:paragraph-rsid="065e71e6" style:font-size-asian="10.5pt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b149" officeooo:paragraph-rsid="065fb149" style:font-size-asian="10.5pt" style:font-name-complex="Times New Roman" style:font-size-complex="10.5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7f7c1" officeooo:paragraph-rsid="066077a7" style:font-size-asian="10.5pt" style:font-name-complex="Times New Roman" style:font-size-complex="10.5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3a21d" officeooo:paragraph-rsid="0663a21d" style:font-size-asian="10.5pt" style:font-name-complex="Times New Roman" style:font-size-complex="10.5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3a21d" officeooo:paragraph-rsid="0663a21d" style:font-size-asian="10.5pt" style:font-name-complex="Times New Roman" style:font-size-complex="10.5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41679" officeooo:paragraph-rsid="06641679" style:font-size-asian="10.5pt" style:font-name-complex="Times New Roman" style:font-size-complex="10.5pt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a035" officeooo:paragraph-rsid="0659a035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112" style:family="paragraph" style:parent-style-name="Standard">
      <style:paragraph-properties fo:text-align="center" style:justify-single-word="false"/>
      <style:text-properties style:font-name="Times New Roman"/>
    </style:style>
    <style:style style:name="P113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14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15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49a893" officeooo:paragraph-rsid="066077a7" style:font-name-asian="Times New Roman" style:font-size-asian="10.5pt" style:font-name-complex="Times New Roman" style:font-size-complex="10.5pt" style:language-complex="zxx" style:country-complex="none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49a893" officeooo:paragraph-rsid="066077a7" style:font-size-asian="10.5pt" style:font-name-complex="Times New Roman" style:font-size-complex="10.5pt"/>
    </style:style>
    <style:style style:name="P119" style:family="paragraph" style:parent-style-name="Standard">
      <style:paragraph-properties fo:text-align="center" style:justify-single-word="false" style:snap-to-layout-grid="false"/>
      <style:text-properties officeooo:rsid="06641679" officeooo:paragraph-rsid="06641679"/>
    </style:style>
    <style:style style:name="P120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T1" style:family="text">
      <style:text-properties officeooo:rsid="0667ca54"/>
    </style:style>
    <style:style style:name="T2" style:family="text">
      <style:text-properties officeooo:rsid="06641679"/>
    </style:style>
    <style:style style:name="T3" style:family="text">
      <style:text-properties officeooo:rsid="01105195"/>
    </style:style>
    <style:style style:name="T4" style:family="text">
      <style:text-properties officeooo:rsid="05cd292b"/>
    </style:style>
    <style:style style:name="T5" style:family="text">
      <style:text-properties officeooo:rsid="05ceb7a3"/>
    </style:style>
    <style:style style:name="T6" style:family="text">
      <style:text-properties officeooo:rsid="06407b88"/>
    </style:style>
    <style:style style:name="T7" style:family="text">
      <style:text-properties officeooo:rsid="0648b33f"/>
    </style:style>
    <style:style style:name="T8" style:family="text">
      <style:text-properties officeooo:rsid="0659a035"/>
    </style:style>
    <style:style style:name="T9" style:family="text">
      <style:text-properties officeooo:rsid="065fb149"/>
    </style:style>
    <style:style style:name="T10" style:family="text">
      <style:text-properties officeooo:rsid="066077a7"/>
    </style:style>
    <style:style style:name="T11" style:family="text">
      <style:text-properties officeooo:rsid="0649f36b" style:font-name-asian="Times New Roman" style:language-complex="zxx" style:country-complex="none"/>
    </style:style>
    <style:style style:name="T12" style:family="text">
      <style:text-properties officeooo:rsid="0661ea75"/>
    </style:style>
    <style:style style:name="T13" style:family="text">
      <style:text-properties officeooo:rsid="064d82dc"/>
    </style:style>
    <style:style style:name="T14" style:family="text">
      <style:text-properties officeooo:rsid="0663a21d"/>
    </style:style>
    <style:style style:name="T15" style:family="text">
      <style:text-properties officeooo:rsid="064eedee"/>
    </style:style>
    <style:style style:name="T16" style:family="text">
      <style:text-properties officeooo:rsid="066586a7"/>
    </style:style>
    <style:style style:name="T17" style:family="text">
      <style:text-properties officeooo:rsid="066701fe"/>
    </style:style>
    <style:style style:name="T18" style:family="text">
      <style:text-properties officeooo:rsid="0667d7b7"/>
    </style:style>
    <style:style style:name="T19" style:family="text">
      <style:text-properties officeooo:rsid="066969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MINISTÉRIO PÚBLICO DA UNIÃO</text:p>
      <text:p text:style-name="P2">MINISTÉRIO PÚBLICO DO DISTRITO FEDERAL E TERRITÓRIOS</text:p>
      <text:h text:style-name="P116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p text:style-name="P2"/>
      <text:h text:style-name="P113" text:outline-level="2">QUADRO DE COMPRAS E SERVIÇOS EFETUADOS NO MÊS DE <text:span text:style-name="T6">JULHO</text:span> DE 20<text:span text:style-name="T5">23</text:span> - Lei 8.666/93 Art. 16 e IN nº 028 de 05/05/99</text:h>
      <text:h text:style-name="P114" text:outline-level="2">UNIDADE GESTORA 20000<text:span text:style-name="T10">9</text:span></text:h>
      <text:p text:style-name="P115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A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25" text:outline-level="2">DE BENS E</text:h>
              <text:h text:style-name="P26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27">0<text:span text:style-name="T10">1</text:span></text:p>
          </table:table-cell>
          <table:table-cell table:style-name="Tabela1.A3" office:value-type="string">
            <text:p text:style-name="P75"><text:span text:style-name="T10">19.04.</text:span>4565.0020539/2023-56</text:p>
          </table:table-cell>
          <table:table-cell table:style-name="Tabela1.A3" office:value-type="string">
            <text:p text:style-name="P75">01</text:p>
          </table:table-cell>
          <table:table-cell table:style-name="Tabela1.A3" office:value-type="string">
            <text:p text:style-name="P76">CONTRATAÇÃO DE SERVIÇO DE EMISSÃO DE CERTIFICADO DIGITAL (CERTIFICADO DIGITAL DO TIPO A1 PARA PESSOA FÍSICA E-CPF – MODELO COM VALIDADE DE 12 MESES PADRÃO ICP – BRASIL). </text:p>
          </table:table-cell>
          <table:table-cell table:style-name="Tabela1.A3" office:value-type="string">
            <text:p text:style-name="P75">02</text:p>
          </table:table-cell>
          <table:table-cell table:style-name="Tabela1.A3" office:value-type="string">
            <text:p text:style-name="P75">65,00</text:p>
          </table:table-cell>
          <table:table-cell table:style-name="Tabela1.A3" office:value-type="string">
            <text:p text:style-name="P75">130,00</text:p>
          </table:table-cell>
          <table:table-cell table:style-name="Tabela1.A3" office:value-type="string">
            <text:p text:style-name="P75">347</text:p>
          </table:table-cell>
          <table:table-cell table:style-name="Tabela1.A3" office:value-type="string">
            <text:p text:style-name="P75">05/07/23</text:p>
          </table:table-cell>
          <table:table-cell table:style-name="Tabela1.A3" office:value-type="string">
            <text:p text:style-name="P75">P. C. F. ROMÃO FILHO LTDA.</text:p>
            <text:p text:style-name="P75">CNPJ: 49.241.283/0001-52.</text:p>
          </table:table-cell>
          <table:table-cell table:style-name="Tabela1.K3" office:value-type="string">
            <text:p text:style-name="P27">DISPENSA DE LICITAÇÃO</text:p>
            <text:p text:style-name="P27"/>
            <text:p text:style-name="P27">ART. 75, INCISO II, DA LEI 14.133/2021.</text:p>
            <text:p text:style-name="P27"/>
            <text:p text:style-name="P27">ELEMENTO DE DESPESA </text:p>
            <text:p text:style-name="P27">33904023</text:p>
          </table:table-cell>
        </table:table-row>
        <table:table-row table:style-name="Tabela1.3">
          <table:table-cell table:style-name="Tabela1.A3" office:value-type="string">
            <text:p text:style-name="P28">0<text:span text:style-name="T10">2</text:span></text:p>
          </table:table-cell>
          <table:table-cell table:style-name="Tabela1.A3" office:value-type="string">
            <text:p text:style-name="P77"><text:span text:style-name="T10">19.04.</text:span>3288.0005291/2022-36</text:p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78">CONTRATAÇÃO DE EMPRESA ESPECIALIZADA NA PRESTAÇÃO DE SERVIÇOS DE MIGRAÇÃO/CONVERSÃO DO SUPORTE DE ITENS (VHS, BETACAM SP, DVCAM PDP64N, CASSETE, BCT-60MLA) PERTENCENTES AO ACERVO DESTE MPDFT, PARA MEIO DIGITAL, DE ACORDO COM O EDITAL DO PREGÃO ELETRÔNICO <text:soft-page-break/>008/2023-MPDFT, SEUS ANEXOS E PROPOSTA VENCEDORA.</text:p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77">77.837,34</text:p>
          </table:table-cell>
          <table:table-cell table:style-name="Tabela1.A3" office:value-type="string">
            <text:p text:style-name="P77">77.837,34</text:p>
          </table:table-cell>
          <table:table-cell table:style-name="Tabela1.A3" office:value-type="string">
            <text:p text:style-name="P77">350</text:p>
          </table:table-cell>
          <table:table-cell table:style-name="Tabela1.A3" office:value-type="string">
            <text:p text:style-name="P77">07/07/23</text:p>
          </table:table-cell>
          <table:table-cell table:style-name="Tabela1.A3" office:value-type="string">
            <text:p text:style-name="P77">TEMPO REAL PRODUÇÃO E COMUNICAÇÃO LTDA.</text:p>
            <text:p text:style-name="P77">CNPJ: 04.269.711/0001-17.</text:p>
          </table:table-cell>
          <table:table-cell table:style-name="Tabela1.K3" office:value-type="string">
            <text:p text:style-name="P28">PREGÃO</text:p>
            <text:p text:style-name="P28"/>
            <text:p text:style-name="P28">ELEMENTO DE DESPESA </text:p>
            <text:p text:style-name="P28">33904015</text:p>
          </table:table-cell>
        </table:table-row>
        <table:table-row table:style-name="Tabela1.3">
          <table:table-cell table:style-name="Tabela1.A3" office:value-type="string">
            <text:p text:style-name="P28">0<text:span text:style-name="T10">3</text:span></text:p>
          </table:table-cell>
          <table:table-cell table:style-name="Tabela1.A3" office:value-type="string">
            <text:p text:style-name="P77"><text:span text:style-name="T10">19.04.</text:span>3250.0000134/2022-68</text:p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107"><text:span text:style-name="T10">OS</text:span> SERVIÇO<text:span text:style-name="T18">S</text:span> DE OUTSOURCING DE IMPRESSÃO NAS UNIDADES DO MPDFT <text:span text:style-name="T10">ABAIXO FORAM PRESTADOS DE ACORDO COM A </text:span><text:span text:style-name="T11">ATA DE REGISTRO DE PREÇOS 023/2023:</text:span></text:p>
            <text:p text:style-name="P107"><text:span text:style-name="T10">40 </text:span><text:span text:style-name="T7">EQUIPAMENTOS CATEGORIA A, P</text:span><text:span text:style-name="T10">REÇO</text:span><text:span text:style-name="T7"> UNIT</text:span><text:span text:style-name="T10">ÁRIO</text:span><text:span text:style-name="T7"> R$ 221,10, P</text:span><text:span text:style-name="T10">REÇO</text:span><text:span text:style-name="T7"> MENSAL R$ 8.844,00, </text:span><text:span text:style-name="T10">C</text:span><text:span text:style-name="T7"> ANUAL R$ <text:s/>53.064,00.</text:span>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79">53.064,00</text:p>
          </table:table-cell>
          <table:table-cell table:style-name="Tabela1.A3" office:value-type="string">
            <text:p text:style-name="P79">53.064,00</text:p>
          </table:table-cell>
          <table:table-cell table:style-name="Tabela1.A3" office:value-type="string">
            <text:p text:style-name="P79">351</text:p>
          </table:table-cell>
          <table:table-cell table:style-name="Tabela1.A3" office:value-type="string">
            <text:p text:style-name="P79">07/07/23</text:p>
          </table:table-cell>
          <table:table-cell table:style-name="Tabela1.A3" office:value-type="string">
            <text:p text:style-name="P79">SIMPRESS COMÉRCIO LOCAÇÃO E SERVIÇOS LTDA.</text:p>
            <text:p text:style-name="P79">CNPJ: 07.432.517/0001-07.</text:p>
          </table:table-cell>
          <table:table-cell table:style-name="Tabela1.K3" office:value-type="string">
            <text:p text:style-name="P29">PREGÃO</text:p>
            <text:p text:style-name="P29"/>
            <text:p text:style-name="P29">ELEMENTO DE DESPESA </text:p>
            <text:p text:style-name="P29">33904016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9">02</text:p>
          </table:table-cell>
          <table:table-cell table:style-name="Tabela1.A3" office:value-type="string">
            <text:p text:style-name="P80"><text:span text:style-name="T10">20.</text:span>800 PÁGINAS IMPRESSÃO ADICIONAL MONO, P<text:span text:style-name="T10">REÇO</text:span> UNIT<text:span text:style-name="T10">ÁRIO</text:span> R$ 0,04, P<text:span text:style-name="T10">REÇO</text:span> MENSAL R$ 832,00, P<text:span text:style-name="T10">REÇO</text:span> ANUAL R$ 4.992,00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79">4.992,00</text:p>
          </table:table-cell>
          <table:table-cell table:style-name="Tabela1.A3" office:value-type="string">
            <text:p text:style-name="P79">4.992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79">03</text:p>
          </table:table-cell>
          <table:table-cell table:style-name="Tabela1.A3" office:value-type="string">
            <text:p text:style-name="P80">26 EQUIPAMENTOS CATEGORIA B, P<text:span text:style-name="T10">REÇO</text:span> UNIT<text:span text:style-name="T10">ÁRIO</text:span> R$ 498,00, P<text:span text:style-name="T10">REÇO</text:span> MENSAL R$ 12.948,00, P<text:span text:style-name="T10">REÇO</text:span> ANUAL R$ 77.688,00.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79">77.688,00</text:p>
          </table:table-cell>
          <table:table-cell table:style-name="Tabela1.A3" office:value-type="string">
            <text:p text:style-name="P79">77.688,00</text:p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A3" office:value-type="string">
            <text:p text:style-name="P68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9">04</text:p>
          </table:table-cell>
          <table:table-cell table:style-name="Tabela1.A3" office:value-type="string">
            <text:p text:style-name="P80"><text:span text:style-name="T10">10.</text:span>400 PÁGINAS IMPRESSÃO ADICIONAL COLORIDA, P<text:span text:style-name="T10">REÇO</text:span> UNIT<text:span text:style-name="T10">ÁRIO</text:span> R$ 0,051, P<text:span text:style-name="T10">REÇO</text:span> MENSAL R$ 530,40, P<text:span text:style-name="T10">REÇO</text:span> ANUAL R$ 3.182,40.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79">3.182,40</text:p>
          </table:table-cell>
          <table:table-cell table:style-name="Tabela1.A3" office:value-type="string">
            <text:p text:style-name="P79">3.182,4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79">05</text:p>
          </table:table-cell>
          <table:table-cell table:style-name="Tabela1.A3" office:value-type="string">
            <text:p text:style-name="P82"><text:span text:style-name="T10">5.</text:span>200 PÁGINAS IMPRESSÃO ADICIONAL MONO, <text:span text:style-name="T7">P</text:span><text:span text:style-name="T10">REÇO</text:span> UNIT<text:span text:style-name="T10">ÁRIO</text:span> R$ 0,09, <text:span text:style-name="T7">P</text:span><text:span text:style-name="T10">REÇO</text:span> MENSAL R$ 468,00, <text:span text:style-name="T7">P</text:span><text:span text:style-name="T10">REÇO</text:span> ANUAL R$ 2.808,00.</text:p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81">2.808,00</text:p>
          </table:table-cell>
          <table:table-cell table:style-name="Tabela1.A3" office:value-type="string">
            <text:p text:style-name="P81">2.808,00</text:p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A3" office:value-type="string">
            <text:p text:style-name="P69"/>
          </table:table-cell>
          <table:table-cell table:style-name="Tabela1.K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30">06</text:p>
          </table:table-cell>
          <table:table-cell table:style-name="Tabela1.A3" office:value-type="string">
            <text:p text:style-name="P31">01 EQUIPAMENTO CATEGORIA C, <text:span text:style-name="T7">P</text:span><text:span text:style-name="T10">REÇO</text:span> UNIT<text:span text:style-name="T10">ÁRIO</text:span> R$ 1.293,10, <text:span text:style-name="T7">P</text:span><text:span text:style-name="T10">REÇO</text:span> MENSAL R$ 1.293,10, <text:span text:style-name="T7">P</text:span><text:span text:style-name="T10">REÇO </text:span><text:s/>ANUAL R$ 7.758,60.</text:p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81">7.758,60</text:p>
          </table:table-cell>
          <table:table-cell table:style-name="Tabela1.A3" office:value-type="string">
            <text:p text:style-name="P81">7.758,60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30">07</text:p>
          </table:table-cell>
          <table:table-cell table:style-name="Tabela1.A3" office:value-type="string">
            <text:p text:style-name="P117">400 PÁGINAS IMPRESSÃO <text:soft-page-break/>ADICIONAL COLORIDA, <text:span text:style-name="T7">P</text:span><text:span text:style-name="T10">REÇO</text:span> UNIT<text:span text:style-name="T10">ÁRIO</text:span> R$ 0,045, <text:span text:style-name="T7">P</text:span><text:span text:style-name="T10">REÇO </text:span><text:s/>MENSAL R$ 18,00, <text:span text:style-name="T7">P</text:span><text:span text:style-name="T10">REÇO</text:span> ANUAL R$ 108,00.</text:p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81">108,00</text:p>
          </table:table-cell>
          <table:table-cell table:style-name="Tabela1.A3" office:value-type="string">
            <text:p text:style-name="P81">108,00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81">08</text:p>
          </table:table-cell>
          <table:table-cell table:style-name="Tabela1.A3" office:value-type="string">
            <text:p text:style-name="P118">200 PÁGINAS IMPRESSÃO ADICIONAL MONO, <text:span text:style-name="T7">P</text:span><text:span text:style-name="T10">REÇO</text:span> UNIT<text:span text:style-name="T10">ÁRIO</text:span> R$ 0,03, <text:span text:style-name="T7">P</text:span><text:span text:style-name="T10">REÇO</text:span> MENSAL R$ 6,00, <text:span text:style-name="T7">P</text:span><text:span text:style-name="T10">REÇO</text:span> ANUAL R$ 36,00.</text:p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81">36,00</text:p>
          </table:table-cell>
          <table:table-cell table:style-name="Tabela1.A3" office:value-type="string">
            <text:p text:style-name="P81">36,00</text:p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A3" office:value-type="string">
            <text:p text:style-name="P70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30">09</text:p>
          </table:table-cell>
          <table:table-cell table:style-name="Tabela1.A3" office:value-type="string">
            <text:p text:style-name="P31">01 EQUIPAMENTO CATEGORIA E, <text:span text:style-name="T7">P</text:span><text:span text:style-name="T10">REÇO</text:span> UNIT<text:span text:style-name="T10">ÁRIO</text:span> R$ 493,00, <text:span text:style-name="T7">P</text:span><text:span text:style-name="T10">REÇO</text:span> MENSAL R$ 493,00, <text:span text:style-name="T7">P</text:span><text:span text:style-name="T10">REÇO</text:span> ANUAL R$ 2.958,00.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3">2.958,00</text:p>
          </table:table-cell>
          <table:table-cell table:style-name="Tabela1.A3" office:value-type="string">
            <text:p text:style-name="P83">2.958,0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83">0<text:span text:style-name="T12">4</text:span></text:p>
          </table:table-cell>
          <table:table-cell table:style-name="Tabela1.A3" office:value-type="string">
            <text:p text:style-name="P84"><text:span text:style-name="T12">19.04.</text:span>3341.0003602/2022-30</text:p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34"><text:span text:style-name="T12">OS MATERIAIS ABAIXO FORAM ADQUIRIDOS DE ACORDO COM A </text:span><text:span text:style-name="T13">ATA DE REGISTRO DE PREÇOS Nº: 022/2023 E SEU 1º TERMO ADITIVO:</text:span></text:p>
            <text:p text:style-name="P33">VÁLVULA AUTOMÁTICA IRRIGAÇÃO, MATERIAL PLÁSTICO RÍGIDO, TIPO FIXAÇÃO ROSCÁVEL, BITOLA LADO ROSCÁVEL 1, APLICAÇÃO SISTEMA DE IRRIGAÇÃO. MARCA/MODELO: RAIN BIRD/RAIN BIRD/100-DVF1.</text:p>
          </table:table-cell>
          <table:table-cell table:style-name="Tabela1.A3" office:value-type="string">
            <text:p text:style-name="P84">10</text:p>
          </table:table-cell>
          <table:table-cell table:style-name="Tabela1.A3" office:value-type="string">
            <text:p text:style-name="P84">195,00</text:p>
          </table:table-cell>
          <table:table-cell table:style-name="Tabela1.A3" office:value-type="string">
            <text:p text:style-name="P84">1.950,00</text:p>
          </table:table-cell>
          <table:table-cell table:style-name="Tabela1.A3" office:value-type="string">
            <text:p text:style-name="P84">352</text:p>
          </table:table-cell>
          <table:table-cell table:style-name="Tabela1.A3" office:value-type="string">
            <text:p text:style-name="P84">10/07/2023</text:p>
          </table:table-cell>
          <table:table-cell table:style-name="Tabela1.A3" office:value-type="string">
            <text:p text:style-name="P35">META COMÉRCIO DE MATERIAIS DE CONSTRUÇÕES E SE<text:span text:style-name="T16">RVIÇOS</text:span></text:p>
            <text:p text:style-name="P35">CNPJ: 40.186.167/0001-03.</text:p>
          </table:table-cell>
          <table:table-cell table:style-name="Tabela1.K3" office:value-type="string">
            <text:p text:style-name="P35">PREGÃO</text:p>
            <text:p text:style-name="P35"/>
            <text:p text:style-name="P35">ELEMENTO DE DESPESA </text:p>
            <text:p text:style-name="P35">33903024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35">02</text:p>
          </table:table-cell>
          <table:table-cell table:style-name="Tabela1.A3" office:value-type="string">
            <text:p text:style-name="P32">VÁLVULA AUTOMÁTICA IRRIGAÇÃO, MATERIAL PLÁSTICO RÍGIDO, TIPO FIXAÇÃO ROSCÁVEL, BITOLA LADO ROSCÁVEL 1, APLICAÇÃO SISTEMA DE IRRIGAÇÃO. MARCA/MODELO: RAIN BIRD/RAIN BIRD/ PRF-100-RBY.</text:p>
          </table:table-cell>
          <table:table-cell table:style-name="Tabela1.A3" office:value-type="string">
            <text:p text:style-name="P84">05</text:p>
          </table:table-cell>
          <table:table-cell table:style-name="Tabela1.A3" office:value-type="string">
            <text:p text:style-name="P84">330,00</text:p>
          </table:table-cell>
          <table:table-cell table:style-name="Tabela1.A3" office:value-type="string">
            <text:p text:style-name="P84">1.650,00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84">03</text:p>
          </table:table-cell>
          <table:table-cell table:style-name="Tabela1.A3" office:value-type="string">
            <text:p text:style-name="P32">TUBO ENGATE RÁPIDO, MATERIAL POLIETILENO MÉDIA DENSIDADE, <text:soft-page-break/>DIÂMETRO 13,6MM, COMPRIMENTO 30M, APLICAÇÃO IRRIGAÇÃO, CARACTERÍSTICAS ADICIONAIS COM GOTEJADOR DE FLUXO TURBULENTO INTEGRADO. MARCA/MODELO: RAIN BIRD/RAIN BIRD/XFS-06-12.</text:p>
          </table:table-cell>
          <table:table-cell table:style-name="Tabela1.A3" office:value-type="string">
            <text:p text:style-name="P84">150</text:p>
          </table:table-cell>
          <table:table-cell table:style-name="Tabela1.A3" office:value-type="string">
            <text:p text:style-name="P84">11,06</text:p>
          </table:table-cell>
          <table:table-cell table:style-name="Tabela1.A3" office:value-type="string">
            <text:p text:style-name="P84">1.659,00</text:p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A3" office:value-type="string">
            <text:p text:style-name="P71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6">04</text:p>
          </table:table-cell>
          <table:table-cell table:style-name="Tabela1.A3" office:value-type="string">
            <text:p text:style-name="P37">CONEXÃO HIDRÁULICA, MATERIAL POLIETILENO DE MÉDIA DENSIDADE, TIPO JOELHO 90, TIPO FIXAÇÃO ENCAIXE, APLICAÇÃO IRRIGAÇÃO, BITOLA III 17MM. MARCA/MODELO: RAIN BIRD/RAIN BIRD/XFD-ELBOW.</text:p>
          </table:table-cell>
          <table:table-cell table:style-name="Tabela1.A3" office:value-type="string">
            <text:p text:style-name="P85">50</text:p>
          </table:table-cell>
          <table:table-cell table:style-name="Tabela1.A3" office:value-type="string">
            <text:p text:style-name="P85">3,37</text:p>
          </table:table-cell>
          <table:table-cell table:style-name="Tabela1.A3" office:value-type="string">
            <text:p text:style-name="P85">168,5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85">05</text:p>
          </table:table-cell>
          <table:table-cell table:style-name="Tabela1.A3" office:value-type="string">
            <text:p text:style-name="P86">CONEXÃO HIDRÁULICA, MATERIAL POLIETILENO DE MÉDIA DENSIDADE, TIPO UNIÃO, TIPO FIXAÇÃO ENCAIXE, APLICAÇÃO IRRIGAÇÃO, BITOLA III 17MM. MARCA/MODELO: RAIN BIRD/RAIN BIRD/XFD-COUP.</text:p>
          </table:table-cell>
          <table:table-cell table:style-name="Tabela1.A3" office:value-type="string">
            <text:p text:style-name="P85">20</text:p>
          </table:table-cell>
          <table:table-cell table:style-name="Tabela1.A3" office:value-type="string">
            <text:p text:style-name="P85">2,90</text:p>
          </table:table-cell>
          <table:table-cell table:style-name="Tabela1.A3" office:value-type="string">
            <text:p text:style-name="P85">58,00</text:p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85">06</text:p>
          </table:table-cell>
          <table:table-cell table:style-name="Tabela1.A3" office:value-type="string">
            <text:p text:style-name="P87">CONEXÃO HIDRÁULICA, MATERIAL POLIETILENO DE MÉDIA DENSIDADE, TIPO TÊ 90, <text:s/>TIPO FIXAÇÃO ENCAIXE, APLICAÇÃO IRRIGAÇÃO, BITOLA III 17MM. MARCA/MODELO: RAIN BIRD/RAIN BIRD/XFD-TEE. </text:p>
          </table:table-cell>
          <table:table-cell table:style-name="Tabela1.A3" office:value-type="string">
            <text:p text:style-name="P88">25</text:p>
          </table:table-cell>
          <table:table-cell table:style-name="Tabela1.A3" office:value-type="string">
            <text:p text:style-name="P88">3,37</text:p>
          </table:table-cell>
          <table:table-cell table:style-name="Tabela1.A3" office:value-type="string">
            <text:p text:style-name="P88">84,25</text:p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A3" office:value-type="string">
            <text:p text:style-name="P73"/>
          </table:table-cell>
          <table:table-cell table:style-name="Tabela1.K3" office:value-type="string">
            <text:p text:style-name="P20"/>
          </table:table-cell>
        </table:table-row>
        <table:table-row table:style-name="Tabela1.3">
          <table:table-cell table:style-name="Tabela1.A3" office:value-type="string">
            <text:p text:style-name="P88">0<text:span text:style-name="T14">5</text:span></text:p>
          </table:table-cell>
          <table:table-cell table:style-name="Tabela1.A3" office:value-type="string">
            <text:p text:style-name="P88"><text:span text:style-name="T14">19.04.</text:span>4586.0003148/2022-15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108">OS SERVIÇOS ABAIXO FORAM PRESTADOS DE ACORDO COM A <text:s/><text:span text:style-name="T15">ATA DE REGISTRO DE PREÇOS 020/2023:</text:span></text:p>
            <text:p text:style-name="P87">LAVAGEM DE TOALHAS DE MESAS <text:soft-page-break/>DE TAMANHOS DIVERSOS (13 TOALHAS).</text:p>
          </table:table-cell>
          <table:table-cell table:style-name="Tabela1.A3" office:value-type="string">
            <text:p text:style-name="P88">160,32</text:p>
            <text:p text:style-name="P109">M²</text:p>
          </table:table-cell>
          <table:table-cell table:style-name="Tabela1.A3" office:value-type="string">
            <text:p text:style-name="P88">4,85</text:p>
          </table:table-cell>
          <table:table-cell table:style-name="Tabela1.A3" office:value-type="string">
            <text:p text:style-name="P88">777,55</text:p>
          </table:table-cell>
          <table:table-cell table:style-name="Tabela1.A3" office:value-type="string">
            <text:p text:style-name="P88">353</text:p>
          </table:table-cell>
          <table:table-cell table:style-name="Tabela1.A3" office:value-type="string">
            <text:p text:style-name="P88">10/07/23</text:p>
          </table:table-cell>
          <table:table-cell table:style-name="Tabela1.A3" office:value-type="string">
            <text:p text:style-name="P88">FRANCO LAVANDERIA LTDA.</text:p>
            <text:p text:style-name="P88">CNPJ: 10.552.324/0001-96.</text:p>
          </table:table-cell>
          <table:table-cell table:style-name="Tabela1.K3" office:value-type="string">
            <text:p text:style-name="P38">PREGÃO</text:p>
            <text:p text:style-name="P38"/>
            <text:p text:style-name="P38">ELEMENTO DE DESPESA </text:p>
            <text:p text:style-name="P38">33903946</text:p>
          </table:table-cell>
        </table:table-row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89">02</text:p>
          </table:table-cell>
          <table:table-cell table:style-name="Tabela1.A3" office:value-type="string">
            <text:p text:style-name="P90">LAVAGEM DE TAPETES DE TAMANHOS DIVERSOS (10 TAPETES).</text:p>
          </table:table-cell>
          <table:table-cell table:style-name="Tabela1.A3" office:value-type="string">
            <text:p text:style-name="P89">66,80</text:p>
            <text:p text:style-name="P109">M²</text:p>
          </table:table-cell>
          <table:table-cell table:style-name="Tabela1.A3" office:value-type="string">
            <text:p text:style-name="P89">24,00</text:p>
          </table:table-cell>
          <table:table-cell table:style-name="Tabela1.A3" office:value-type="string">
            <text:p text:style-name="P89">1.603,20</text:p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K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91">0<text:span text:style-name="T17">6</text:span></text:p>
          </table:table-cell>
          <table:table-cell table:style-name="Tabela1.A3" office:value-type="string">
            <text:p text:style-name="P91"><text:span text:style-name="T14">19.04.</text:span>4980.0021290/2023-35</text:p>
          </table:table-cell>
          <table:table-cell table:style-name="Tabela1.A3" office:value-type="string">
            <text:p text:style-name="P91">01</text:p>
          </table:table-cell>
          <table:table-cell table:style-name="Tabela1.A3" office:value-type="string">
            <text:p text:style-name="P97"><text:span text:style-name="T14">OS MATERIAIS ABAIXO FORAM ADQUIRIDOS DE ACORDO COM A </text:span>ATA DE REGISTRO DE PREÇOS 037/2022-MPDFT:</text:p>
            <text:p text:style-name="P92">TIPO II – DIVISÓRIA CEGA E VIDRO COM BANDEIRA, MARCA/MODELO: DIVIHOUSE/ESPECIAL 75.</text:p>
          </table:table-cell>
          <table:table-cell table:style-name="Tabela1.A3" office:value-type="string">
            <text:p text:style-name="P94">7,82</text:p>
            <text:p text:style-name="P110">M²</text:p>
          </table:table-cell>
          <table:table-cell table:style-name="Tabela1.A3" office:value-type="string">
            <text:p text:style-name="P93">628,00</text:p>
          </table:table-cell>
          <table:table-cell table:style-name="Tabela1.A3" office:value-type="string">
            <text:p text:style-name="P93">4.910,96</text:p>
          </table:table-cell>
          <table:table-cell table:style-name="Tabela1.A3" office:value-type="string">
            <text:p text:style-name="P93">355</text:p>
          </table:table-cell>
          <table:table-cell table:style-name="Tabela1.A3" office:value-type="string">
            <text:p text:style-name="P93">14/07/23</text:p>
          </table:table-cell>
          <table:table-cell table:style-name="Tabela1.A3" office:value-type="string">
            <text:p text:style-name="P93">DIVIHOUSE COMÉRCIO E SERVIÇOS LTDA.</text:p>
            <text:p text:style-name="P93">CNPJ: 02.332.908/0001-28.</text:p>
          </table:table-cell>
          <table:table-cell table:style-name="Tabela1.K3" office:value-type="string">
            <text:p text:style-name="P39">PREGÃO</text:p>
            <text:p text:style-name="P39"/>
            <text:p text:style-name="P39">ELEMENTO DE DESPESA </text:p>
            <text:p text:style-name="P39">44905192</text:p>
          </table:table-cell>
        </table:table-row>
        <table:table-row table:style-name="Tabela1.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5">02</text:p>
          </table:table-cell>
          <table:table-cell table:style-name="Tabela1.A3" office:value-type="string">
            <text:p text:style-name="P96">TIPO IV – DIVISÓRIA PANORÂMICA (120CM), MARCA/MODELO: DIVIHOUSE/ESPECIAL 75.</text:p>
          </table:table-cell>
          <table:table-cell table:style-name="Tabela1.A3" office:value-type="string">
            <text:p text:style-name="P95">15,66</text:p>
            <text:p text:style-name="P119">M²</text:p>
          </table:table-cell>
          <table:table-cell table:style-name="Tabela1.A3" office:value-type="string">
            <text:p text:style-name="P95">693,00</text:p>
          </table:table-cell>
          <table:table-cell table:style-name="Tabela1.A3" office:value-type="string">
            <text:p text:style-name="P95">10.852,38</text:p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3"/>
          </table:table-cell>
          <table:table-cell table:style-name="Tabela1.K3" office:value-type="string"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1"/>
          </table:table-cell>
          <table:table-cell table:style-name="Tabela1.A3" office:value-type="string">
            <text:p text:style-name="P95">03</text:p>
          </table:table-cell>
          <table:table-cell table:style-name="Tabela1.A3" office:value-type="string">
            <text:p text:style-name="P96">PORTA TIPO I, MARCA/MODELO: DIVIHOUSE/ESPECIAL 40.</text:p>
          </table:table-cell>
          <table:table-cell table:style-name="Tabela1.A3" office:value-type="string">
            <text:p text:style-name="P95">02</text:p>
          </table:table-cell>
          <table:table-cell table:style-name="Tabela1.A3" office:value-type="string">
            <text:p text:style-name="P95">1.850,00</text:p>
          </table:table-cell>
          <table:table-cell table:style-name="Tabela1.A3" office:value-type="string">
            <text:p text:style-name="P95">3.700,00</text:p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3"/>
          </table:table-cell>
          <table:table-cell table:style-name="Tabela1.A3" office:value-type="string">
            <text:p text:style-name="P93"/>
          </table:table-cell>
          <table:table-cell table:style-name="Tabela1.K3" office:value-type="string">
            <text:p text:style-name="P39"/>
          </table:table-cell>
        </table:table-row>
        <table:table-row table:style-name="Tabela1.3">
          <table:table-cell table:style-name="Tabela1.A3" office:value-type="string">
            <text:p text:style-name="P110">0<text:span text:style-name="T17">7</text:span></text:p>
          </table:table-cell>
          <table:table-cell table:style-name="Tabela1.A3" office:value-type="string">
            <text:p text:style-name="P40"><text:span text:style-name="T2">19.04.</text:span>4146.0007118/2023-11</text:p>
          </table:table-cell>
          <table:table-cell table:style-name="Tabela1.A3" office:value-type="string">
            <text:p text:style-name="P95">01</text:p>
          </table:table-cell>
          <table:table-cell table:style-name="Tabela1.A3" office:value-type="string">
            <text:p text:style-name="P41">CONTRATAÇÃO DE EMPRESA ESPECIALIZADA NA PRESTAÇÃO DE SERVIÇOS DE COBERTURAS FOTOGRÁFICAS, DE ACORDO COM O EDITAL DO PREGÃO ELETRÔNICO Nº: 022/2023-MPDFT, SEUS ANEXOS E PROPOSTA VENCEDORA.</text:p>
          </table:table-cell>
          <table:table-cell table:style-name="Tabela1.A3" office:value-type="string">
            <text:p text:style-name="P95">60</text:p>
          </table:table-cell>
          <table:table-cell table:style-name="Tabela1.A3" office:value-type="string">
            <text:p text:style-name="P95">285,00</text:p>
          </table:table-cell>
          <table:table-cell table:style-name="Tabela1.A3" office:value-type="string">
            <text:p text:style-name="P95">17.100,00</text:p>
          </table:table-cell>
          <table:table-cell table:style-name="Tabela1.A3" office:value-type="string">
            <text:p text:style-name="P40">357</text:p>
          </table:table-cell>
          <table:table-cell table:style-name="Tabela1.A3" office:value-type="string">
            <text:p text:style-name="P40">14/07/23</text:p>
          </table:table-cell>
          <table:table-cell table:style-name="Tabela1.A3" office:value-type="string">
            <text:p text:style-name="P95">RODRIGUES &amp; SOUZA GESTÃO EMPRESARIAL LTDA.</text:p>
            <text:p text:style-name="P95">CNPJ: 14.336.190/0001-27.</text:p>
          </table:table-cell>
          <table:table-cell table:style-name="Tabela1.K3" office:value-type="string">
            <text:p text:style-name="P40">PREGÃO </text:p>
            <text:p text:style-name="P40"/>
            <text:p text:style-name="P40">ELEMENTO DE DESPESA </text:p>
            <text:p text:style-name="P40">33903959</text:p>
          </table:table-cell>
        </table:table-row>
        <table:table-row table:style-name="Tabela1.3">
          <table:table-cell table:style-name="Tabela1.A3" office:value-type="string">
            <text:p text:style-name="P66">0<text:span text:style-name="T17">8</text:span></text:p>
          </table:table-cell>
          <table:table-cell table:style-name="Tabela1.A3" office:value-type="string">
            <text:p text:style-name="P42"><text:span text:style-name="T2">19.04.</text:span>4980.0007081/2023-43</text:p>
          </table:table-cell>
          <table:table-cell table:style-name="Tabela1.A3" office:value-type="string">
            <text:p text:style-name="P42">01</text:p>
          </table:table-cell>
          <table:table-cell table:style-name="Tabela1.A3" office:value-type="string">
            <text:p text:style-name="P43">CONTRATAÇÃO DE SERVIÇOS DE ENGENHARIA PARA A REVITALIZAÇÃO DA COBERTURA DO EDIFÍCIO DAS PROMOTORIAS DE JUSTIÇA DE PLANALTINA DO MINISTÉRIO PÚBLICO DO DISTRITO FEDERAL E TERRITÓRIOS, NAS CONDIÇÕES ESTABELECIDAS NO TERMO DE REFERÊNCIA. DE <text:soft-page-break/>ACORDO COM O EDITAL DO PREGÃO ELETRÔNICO Nº: 020/2023-MPDFT, SEUS ANEXOS E PROPOSTA VENCEDORA.</text:p>
          </table:table-cell>
          <table:table-cell table:style-name="Tabela1.A3" office:value-type="string">
            <text:p text:style-name="P42">01</text:p>
          </table:table-cell>
          <table:table-cell table:style-name="Tabela1.A3" office:value-type="string">
            <text:p text:style-name="P98">604.713,02</text:p>
          </table:table-cell>
          <table:table-cell table:style-name="Tabela1.A3" office:value-type="string">
            <text:p text:style-name="P98">604.713,02</text:p>
          </table:table-cell>
          <table:table-cell table:style-name="Tabela1.A3" office:value-type="string">
            <text:p text:style-name="P42">359</text:p>
          </table:table-cell>
          <table:table-cell table:style-name="Tabela1.A3" office:value-type="string">
            <text:p text:style-name="P42">18/07/23</text:p>
          </table:table-cell>
          <table:table-cell table:style-name="Tabela1.A3" office:value-type="string">
            <text:p text:style-name="P42">UTC CONSTRUTORA E INCORPORADORA LTDA.</text:p>
            <text:p text:style-name="P42">CNPJ: 29.557.420/0001-55.</text:p>
          </table:table-cell>
          <table:table-cell table:style-name="Tabela1.K3" office:value-type="string">
            <text:p text:style-name="P42">PREGÃO</text:p>
            <text:p text:style-name="P42"/>
            <text:p text:style-name="P42">ELEMENTO DE DESPESA </text:p>
            <text:p text:style-name="P42">33903916</text:p>
          </table:table-cell>
        </table:table-row>
        <table:table-row table:style-name="Tabela1.3">
          <table:table-cell table:style-name="Tabela1.A3" office:value-type="string">
            <text:p text:style-name="P67">09</text:p>
          </table:table-cell>
          <table:table-cell table:style-name="Tabela1.A3" office:value-type="string">
            <text:p text:style-name="P44"><text:span text:style-name="T2">19.04.</text:span>4565.0020873/2023-59</text:p>
          </table:table-cell>
          <table:table-cell table:style-name="Tabela1.A3" office:value-type="string">
            <text:p text:style-name="P44">01</text:p>
          </table:table-cell>
          <table:table-cell table:style-name="Tabela1.A3" office:value-type="string">
            <text:p text:style-name="P45">CONTRATAÇÃO DE PLATAFORMA DE GERENCIAMENTO DE REDES SOCIAIS-MLABS: LICENÇA ESTENDIDA MAIS APLICATIVO DASHGOO COM RELATÓRIOS PERSONALIZADOS PELO PERÍODO DE 12 MESES.</text:p>
          </table:table-cell>
          <table:table-cell table:style-name="Tabela1.A3" office:value-type="string">
            <text:p text:style-name="P44">01</text:p>
          </table:table-cell>
          <table:table-cell table:style-name="Tabela1.A3" office:value-type="string">
            <text:p text:style-name="P44">323,80</text:p>
          </table:table-cell>
          <table:table-cell table:style-name="Tabela1.A3" office:value-type="string">
            <text:p text:style-name="P99">323,80</text:p>
          </table:table-cell>
          <table:table-cell table:style-name="Tabela1.A3" office:value-type="string">
            <text:p text:style-name="P44">361</text:p>
          </table:table-cell>
          <table:table-cell table:style-name="Tabela1.A3" office:value-type="string">
            <text:p text:style-name="P44">20/07/23</text:p>
          </table:table-cell>
          <table:table-cell table:style-name="Tabela1.A3" office:value-type="string">
            <text:p text:style-name="P44">MLABS SOFTWARE S.A.</text:p>
            <text:p text:style-name="P44">CNPJ: 23.465.964/0001-00.</text:p>
          </table:table-cell>
          <table:table-cell table:style-name="Tabela1.K3" office:value-type="string">
            <text:p text:style-name="P44">DISPENSA DE <text:s/>LICITAÇÃO </text:p>
            <text:p text:style-name="P44"/>
            <text:p text:style-name="P44">ART. 24, INCISO II, DA LEI 8.666/1993. </text:p>
            <text:p text:style-name="P44"/>
            <text:p text:style-name="P44">ELEMENTO DE DESPESA </text:p>
            <text:p text:style-name="P44">33904006</text:p>
          </table:table-cell>
        </table:table-row>
        <table:table-row table:style-name="Tabela1.3">
          <table:table-cell table:style-name="Tabela1.A3" office:value-type="string">
            <text:p text:style-name="P46">1<text:span text:style-name="T17">0</text:span></text:p>
          </table:table-cell>
          <table:table-cell table:style-name="Tabela1.A3" office:value-type="string">
            <text:p text:style-name="P47"><text:span text:style-name="T17">19.04.</text:span>4187.0011731/2023-72</text:p>
          </table:table-cell>
          <table:table-cell table:style-name="Tabela1.A3" office:value-type="string">
            <text:p text:style-name="P47">01</text:p>
          </table:table-cell>
          <table:table-cell table:style-name="Tabela1.A3" office:value-type="string">
            <text:p text:style-name="P48">RENOVAÇÃO DE ASSINATURA ANUAL DE PERIÓDICOS DA LEX EDITORA NA VERSÃO ON LINE (EDITORA MAGISTER), CONFORME SEGUE:</text:p>
            <text:p text:style-name="P48">UMA ASSINATURA DA REVISTA MAGISTER DE DIREITO CIVIL E <text:span text:style-name="T8">PROCESSUAL CIVIL – 12 (DOZE) MESES, PERIODICIDADE BIMESTRAL.</text:span>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880,00</text:p>
          </table:table-cell>
          <table:table-cell table:style-name="Tabela1.A3" office:value-type="string">
            <text:p text:style-name="P100">880,00</text:p>
          </table:table-cell>
          <table:table-cell table:style-name="Tabela1.A3" office:value-type="string">
            <text:p text:style-name="P49">365</text:p>
          </table:table-cell>
          <table:table-cell table:style-name="Tabela1.A3" office:value-type="string">
            <text:p text:style-name="P49">24/07/23</text:p>
          </table:table-cell>
          <table:table-cell table:style-name="Tabela1.A3" office:value-type="string">
            <text:p text:style-name="P49">LEX EDITORA S A.</text:p>
            <text:p text:style-name="P49">CNPJ: 61.160.768/0001-17.</text:p>
          </table:table-cell>
          <table:table-cell table:style-name="Tabela1.K3" office:value-type="string">
            <text:p text:style-name="P49">INEXIGIBILIDADE</text:p>
            <text:p text:style-name="P49"/>
            <text:p text:style-name="P49">ART. 74, INCISO I, DA LEI 14.133/2021.</text:p>
            <text:p text:style-name="P49"/>
            <text:p text:style-name="P49">ELEMENTO DE DESPESA </text:p>
            <text:p text:style-name="P49">33903901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49">02</text:p>
          </table:table-cell>
          <table:table-cell table:style-name="Tabela1.A3" office:value-type="string">
            <text:p text:style-name="P111">UMA ASSINATURA DA REVISTA BRASILEIRA DE DIREITO COMERCIAL – 12 (DOZE) MESES, PERIODICIDADE BIMESTRAL.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880,00</text:p>
          </table:table-cell>
          <table:table-cell table:style-name="Tabela1.A3" office:value-type="string">
            <text:p text:style-name="P100">88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49">03</text:p>
          </table:table-cell>
          <table:table-cell table:style-name="Tabela1.A3" office:value-type="string">
            <text:p text:style-name="P50">UMA ASSINATURA DA REVISTA MAGISTER DE DIREITO AMBIENTAL E URBANÍSTICO – 12 (DOZE) MESES, PERIODICIDADE BIMESTRAL.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880,00</text:p>
          </table:table-cell>
          <table:table-cell table:style-name="Tabela1.A3" office:value-type="string">
            <text:p text:style-name="P100">880,00</text:p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49">04</text:p>
          </table:table-cell>
          <table:table-cell table:style-name="Tabela1.A3" office:value-type="string">
            <text:p text:style-name="P50">UMA ASSINATURA DA REVISTA <text:soft-page-break/>MAGISTER DE DIREITO PENAL E PROCESSUAL PENAL – 12 (DOZE) MESES, PERIODICIDADE BIMESTRAL.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880,00</text:p>
          </table:table-cell>
          <table:table-cell table:style-name="Tabela1.A3" office:value-type="string">
            <text:p text:style-name="P100">880,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49">05</text:p>
          </table:table-cell>
          <table:table-cell table:style-name="Tabela1.A3" office:value-type="string">
            <text:p text:style-name="P50">UMA ASSINATURA DA REVISTA NACIONAL DE DIREITO DAS FAMÍLIAS E SUCESSÕES – 12 (DOZE) MESES, PERIODICIDADE BIMESTRAL.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9">880,00</text:p>
          </table:table-cell>
          <table:table-cell table:style-name="Tabela1.A3" office:value-type="string">
            <text:p text:style-name="P100">880,0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K3" office:value-type="string">
            <text:p text:style-name="P24"/>
          </table:table-cell>
        </table:table-row>
        <table:table-row table:style-name="Tabela1.3">
          <table:table-cell table:style-name="Tabela1.A3" office:value-type="string">
            <text:p text:style-name="P49">1<text:span text:style-name="T17">1</text:span></text:p>
          </table:table-cell>
          <table:table-cell table:style-name="Tabela1.A3" office:value-type="string">
            <text:p text:style-name="P51"><text:span text:style-name="T2">19.04.</text:span>5554.0033298/2023-16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52">CONTRATAÇÃO D<text:span text:style-name="T2">E</text:span> INSTRUTOR <text:s/>PARA A REALIZAÇÃO DA AÇÃO DE CAPACITAÇÃO, CURSO DE OPERAÇÕES DE INTELIGÊNCIA – NÍVEL INTERMEDIÁRIO, NA MODALIDADE PRESENCIAL, A SER REALIZADO NO PERÍODO DE 24 DE JULHO A 04 DE AGOSTO DE 2023, NAS DEPENDÊNCIAS DO MPDFT, COM CARGA HORÁRIA DE 86 HORAS.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51">4.398,64</text:p>
          </table:table-cell>
          <table:table-cell table:style-name="Tabela1.A3" office:value-type="string">
            <text:p text:style-name="P101">4.398,64</text:p>
          </table:table-cell>
          <table:table-cell table:style-name="Tabela1.A3" office:value-type="string">
            <text:p text:style-name="P51">366</text:p>
          </table:table-cell>
          <table:table-cell table:style-name="Tabela1.A3" office:value-type="string">
            <text:p text:style-name="P51">24/07/23</text:p>
          </table:table-cell>
          <table:table-cell table:style-name="Tabela1.A3" office:value-type="string">
            <text:p text:style-name="P51">RÔMULO FLÁVIO MENDONÇA PALHARES.</text:p>
            <text:p text:style-name="P51">CPF: 690.935.201-72.</text:p>
          </table:table-cell>
          <table:table-cell table:style-name="Tabela1.K3" office:value-type="string">
            <text:p text:style-name="P51">INEXIGIBILIDADE</text:p>
            <text:p text:style-name="P51"/>
            <text:p text:style-name="P51">ART. 74, INCISO III, ALÍNEA “F”, DA LEI 14.133/2021.</text:p>
            <text:p text:style-name="P51"/>
            <text:p text:style-name="P51">ELEMENTO DE DESPESA </text:p>
            <text:p text:style-name="P51">33903633</text:p>
          </table:table-cell>
        </table:table-row>
        <table:table-row table:style-name="Tabela1.3">
          <table:table-cell table:style-name="Tabela1.A3" office:value-type="string">
            <text:p text:style-name="P51">1<text:span text:style-name="T17">2</text:span></text:p>
          </table:table-cell>
          <table:table-cell table:style-name="Tabela1.A3" office:value-type="string">
            <text:p text:style-name="P53"><text:span text:style-name="T2">19.04.</text:span>5554.0033298/2023-16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4">CONTRATAÇÃO D<text:span text:style-name="T2">E</text:span> INSTRUTOR <text:s/>PARA A REALIZAÇÃO DA AÇÃO DE CAPACITAÇÃO, CURSO DE OPERAÇÕES DE INTELIGÊNCIA – NÍVEL INTERMEDIÁRIO, NA MODALIDADE PRESENCIAL, A SER REALIZADO NO PERÍODO DE 24 DE JULHO A 04 DE AGOSTO DE 2023, NAS DEPENDÊNCIAS DO MPDFT, COM CARGA HORÁRIA DE 86 HORAS.</text:p>
          </table:table-cell>
          <table:table-cell table:style-name="Tabela1.A3" office:value-type="string">
            <text:p text:style-name="P53">01</text:p>
          </table:table-cell>
          <table:table-cell table:style-name="Tabela1.A3" office:value-type="string">
            <text:p text:style-name="P53">1.288,72</text:p>
          </table:table-cell>
          <table:table-cell table:style-name="Tabela1.A3" office:value-type="string">
            <text:p text:style-name="P102">1.288,72</text:p>
          </table:table-cell>
          <table:table-cell table:style-name="Tabela1.A3" office:value-type="string">
            <text:p text:style-name="P53">367</text:p>
          </table:table-cell>
          <table:table-cell table:style-name="Tabela1.A3" office:value-type="string">
            <text:p text:style-name="P53">24/07/23</text:p>
          </table:table-cell>
          <table:table-cell table:style-name="Tabela1.A3" office:value-type="string">
            <text:p text:style-name="P53">WALDICHARBEL GOMES MOREIRA.</text:p>
            <text:p text:style-name="P53">CPF: 645.660.131-20.</text:p>
          </table:table-cell>
          <table:table-cell table:style-name="Tabela1.K3" office:value-type="string">
            <text:p text:style-name="P53">INEXIGIBILIDADE</text:p>
            <text:p text:style-name="P53"/>
            <text:p text:style-name="P53">ART. 74, INCISO III, ALÍNEA “F”, DA LEI <text:span text:style-name="T17">8.666/1993</text:span></text:p>
            <text:p text:style-name="P53"/>
            <text:p text:style-name="P53">ELEMENTO DE DESPESA </text:p>
            <text:p text:style-name="P53">33903633</text:p>
          </table:table-cell>
        </table:table-row>
        <table:table-row table:style-name="Tabela1.3">
          <table:table-cell table:style-name="Tabela1.A3" office:value-type="string">
            <text:p text:style-name="P55">1<text:span text:style-name="T17">3</text:span></text:p>
          </table:table-cell>
          <table:table-cell table:style-name="Tabela1.A3" office:value-type="string">
            <text:p text:style-name="P55"><text:span text:style-name="T2">19.04.</text:span>3288.0012925/2023-40</text:p>
          </table:table-cell>
          <table:table-cell table:style-name="Tabela1.A3" office:value-type="string">
            <text:p text:style-name="P55">01</text:p>
          </table:table-cell>
          <table:table-cell table:style-name="Tabela1.A3" office:value-type="string">
            <text:p text:style-name="P56">GUARDA-SOL OMBRELONE, HASTES EM ALUMÍNIO, VARETAS <text:soft-page-break/>EM AÇO, TECIDO EM POLIESTER E ACABAMENTOS EM POLIPROPILENO, BASE EM POLIPROPILENO E AÇO, POSSUI SAÍDA DE AR OMBRELONE, ALTURA: 2,50 CM X LARGURA: 2,85 CM X PROFUNDIDADE: 3,00 CM, BASE ALTURA: 15 CM X LARGURA 60 CM X PROFUNDIDADE 80, LISA, COR ÚNICA A SER DEFINIDO PELA CONTRATANTE, MARCA/MODELO: MOR/9162.</text:p>
          </table:table-cell>
          <table:table-cell table:style-name="Tabela1.A3" office:value-type="string">
            <text:p text:style-name="P55">05</text:p>
          </table:table-cell>
          <table:table-cell table:style-name="Tabela1.A3" office:value-type="string">
            <text:p text:style-name="P55">1.350,00</text:p>
          </table:table-cell>
          <table:table-cell table:style-name="Tabela1.A3" office:value-type="string">
            <text:p text:style-name="P103">6.750,00</text:p>
          </table:table-cell>
          <table:table-cell table:style-name="Tabela1.A3" office:value-type="string">
            <text:p text:style-name="P55">368</text:p>
          </table:table-cell>
          <table:table-cell table:style-name="Tabela1.A3" office:value-type="string">
            <text:p text:style-name="P55">27/07/23</text:p>
          </table:table-cell>
          <table:table-cell table:style-name="Tabela1.A3" office:value-type="string">
            <text:p text:style-name="P55">MINAS EMPREENDIMENTOS <text:soft-page-break/>LTDA.</text:p>
            <text:p text:style-name="P55">CNPJ: 11.857.762/0001-25.</text:p>
          </table:table-cell>
          <table:table-cell table:style-name="Tabela1.K3" office:value-type="string">
            <text:p text:style-name="P55">DISPENSA DE LICITAÇÃO</text:p>
            <text:p text:style-name="P55"><text:soft-page-break/></text:p>
            <text:p text:style-name="P55">ART. 24, INCISO II, DA LEI <text:span text:style-name="T19">8.666/93</text:span></text:p>
            <text:p text:style-name="P55"/>
            <text:p text:style-name="P55">ELEMENTO DE DESPESA </text:p>
            <text:p text:style-name="P55">44905224</text:p>
          </table:table-cell>
        </table:table-row>
        <table:table-row table:style-name="Tabela1.3">
          <table:table-cell table:style-name="Tabela1.A3" office:value-type="string">
            <text:p text:style-name="P57">1<text:span text:style-name="T17">4</text:span></text:p>
          </table:table-cell>
          <table:table-cell table:style-name="Tabela1.A3" office:value-type="string">
            <text:p text:style-name="P58"><text:span text:style-name="T2">19.04.</text:span>3126.0046332/2023-59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60">CONTRATAÇÃO DOS SERVIÇOS DE INTERPRETAÇÃO E TRADUÇÃO SIMULTÂNEA EM LÍNGUA BRASILEIRA DE SINAIS (LIBRAS), A SER REALIZADA NA AUDIÊNCIA PÚBLICA PROCEDIMENTOS DE HETEROIDENTIFICAÇÃO COMPLEMENTAR À AUTODECLARAÇÃO DE PESSOAS NEGRAS EM CONCURSOS PÚBLICOS, NO DIA 1º DE AGOSTO DE 2023, DAS 09H ÀS 12H30MIN, NO AUDITÓRIO DO EDIFÍCIO-SEDE DO MPDFT. 02 INTÉRPRETES PELO TEMPO DE 03 HORAS E 30 MINUTOS.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58">1.480,00</text:p>
          </table:table-cell>
          <table:table-cell table:style-name="Tabela1.A3" office:value-type="string">
            <text:p text:style-name="P104">1.480,00</text:p>
          </table:table-cell>
          <table:table-cell table:style-name="Tabela1.A3" office:value-type="string">
            <text:p text:style-name="P58">369</text:p>
          </table:table-cell>
          <table:table-cell table:style-name="Tabela1.A3" office:value-type="string">
            <text:p text:style-name="P58">28/07/23</text:p>
          </table:table-cell>
          <table:table-cell table:style-name="Tabela1.A3" office:value-type="string">
            <text:p text:style-name="P58">BIE TRADUÇÃO DE LÍNGUAS E EVENTOS LTDA. </text:p>
            <text:p text:style-name="P58">CNPJ: 36.445.788/0001-97.</text:p>
          </table:table-cell>
          <table:table-cell table:style-name="Tabela1.K3" office:value-type="string">
            <text:p text:style-name="P58"/>
            <text:p text:style-name="P58">DISPENSA DE LICITAÇÃO</text:p>
            <text:p text:style-name="P58"/>
            <text:p text:style-name="P59">ART. 24, INCISO II, DA LEI <text:span text:style-name="T17">8.666/1993</text:span></text:p>
            <text:p text:style-name="P58"/>
            <text:p text:style-name="P58"/>
            <text:p text:style-name="P58">ELEMENTO DE DESPESA </text:p>
            <text:p text:style-name="P58">33903905</text:p>
          </table:table-cell>
        </table:table-row>
        <table:table-row table:style-name="Tabela1.3">
          <table:table-cell table:style-name="Tabela1.A3" office:value-type="string">
            <text:p text:style-name="P61">1<text:span text:style-name="T17">5</text:span></text:p>
          </table:table-cell>
          <table:table-cell table:style-name="Tabela1.A3" office:value-type="string">
            <text:p text:style-name="P61"><text:span text:style-name="T2">19.04.</text:span>5554.0038864/2023-84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2">REALIZAÇÃO DA AÇÃO EDUCACIONAL, GESTÃO DE RISCOS E GOVERNANÇA, COM TRANSMISSÃO ON-LINE, NA MODALIDADE TELEPRESENCIAL, A <text:soft-page-break/>SER REALIZADA NO PERÍODO DE 22 A 25 DE AGOSTO DE 2023, COM CARGA HORÁRIA DE 16 HORAS.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1">33.600,00</text:p>
          </table:table-cell>
          <table:table-cell table:style-name="Tabela1.A3" office:value-type="string">
            <text:p text:style-name="P105">33.600,00</text:p>
          </table:table-cell>
          <table:table-cell table:style-name="Tabela1.A3" office:value-type="string">
            <text:p text:style-name="P61">370</text:p>
          </table:table-cell>
          <table:table-cell table:style-name="Tabela1.A3" office:value-type="string">
            <text:p text:style-name="P61">28/07/23</text:p>
          </table:table-cell>
          <table:table-cell table:style-name="Tabela1.A3" office:value-type="string">
            <text:p text:style-name="P61">ELO CONSULTORIA EMPRESARIAL E PRODUÇÃO DE EVE<text:span text:style-name="T17">NTOS</text:span></text:p>
            <text:p text:style-name="P61">CNPJ: 00.714.403/0001-00.</text:p>
          </table:table-cell>
          <table:table-cell table:style-name="Tabela1.K3" office:value-type="string">
            <text:p text:style-name="P61">INEXIGIBILIDADE</text:p>
            <text:p text:style-name="P61"/>
            <text:p text:style-name="P61">ART. 74, INCISO III, ALÍNEA “F”, <text:soft-page-break/>DA LEI 14.133/2021.</text:p>
            <text:p text:style-name="P61"/>
            <text:p text:style-name="P61">ELEMENTO DE DESPESA </text:p>
            <text:p text:style-name="P61">33903948</text:p>
          </table:table-cell>
        </table:table-row>
        <table:table-row table:style-name="Tabela1.3">
          <table:table-cell table:style-name="Tabela1.A3" office:value-type="string">
            <text:p text:style-name="P66">1<text:span text:style-name="T17">6</text:span></text:p>
          </table:table-cell>
          <table:table-cell table:style-name="Tabela1.A3" office:value-type="string">
            <text:p text:style-name="P61"><text:span text:style-name="T2">19.04.</text:span>4187.0037746/2023-44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62">CONTRATAÇÃO DE 01 (UMA) <text:span text:style-name="T9">ASSINATURA DE ACESSO DIGITAL DOS LIVROS DA BIBLIOTECA DIGITAL FÓRUM DE LIVROS – 11ª SÉRIE 2023/2024, FORNECIDO PELA EDITORA FÓRUM LTDA, PELO PERÍODO DE 12 (DOZE) MESES.</text:span>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3">30.940,00</text:p>
          </table:table-cell>
          <table:table-cell table:style-name="Tabela1.A3" office:value-type="string">
            <text:p text:style-name="P106">30.940,00</text:p>
          </table:table-cell>
          <table:table-cell table:style-name="Tabela1.A3" office:value-type="string">
            <text:p text:style-name="P63">371</text:p>
          </table:table-cell>
          <table:table-cell table:style-name="Tabela1.A3" office:value-type="string">
            <text:p text:style-name="P63">28/07/23</text:p>
          </table:table-cell>
          <table:table-cell table:style-name="Tabela1.A3" office:value-type="string">
            <text:p text:style-name="P63">EDITORA FÓRUM LTDA.</text:p>
            <text:p text:style-name="P63">CNPJ: 41.769.803/0001-92.</text:p>
          </table:table-cell>
          <table:table-cell table:style-name="Tabela1.K3" office:value-type="string">
            <text:p text:style-name="P63">INEXIGIBILIDADE</text:p>
            <text:p text:style-name="P63"/>
            <text:p text:style-name="P63">ART. 74, INCISO I, DA LEI 14.133/2021.</text:p>
            <text:p text:style-name="P63"/>
            <text:p text:style-name="P63">ELEMENTO DE DESPESA </text:p>
            <text:p text:style-name="P63">33903901</text:p>
          </table:table-cell>
        </table:table-row>
        <table:table-row table:style-name="Tabela1.3">
          <table:table-cell table:style-name="Tabela1.A3" office:value-type="string">
            <text:p text:style-name="P66">1<text:span text:style-name="T17">7</text:span></text:p>
          </table:table-cell>
          <table:table-cell table:style-name="Tabela1.A3" office:value-type="string">
            <text:p text:style-name="P63"><text:span text:style-name="T2">19.04.</text:span>5491.0010764/2023-25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5">CONTRATAÇÃO DOS SERVIÇOS DE TRADUÇÃO JURAMENTADA DA CARTA ROGATÓRIA REFERENTE AO PROCESSO Nº: 0700642-83.2021.8.07.0014, DO IDIOMA ÁRABE PARA O IDIOMA PORTUGUÊS.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3">475,00</text:p>
          </table:table-cell>
          <table:table-cell table:style-name="Tabela1.A3" office:value-type="string">
            <text:p text:style-name="P106">475,00</text:p>
          </table:table-cell>
          <table:table-cell table:style-name="Tabela1.A3" office:value-type="string">
            <text:p text:style-name="P63">372</text:p>
          </table:table-cell>
          <table:table-cell table:style-name="Tabela1.A3" office:value-type="string">
            <text:p text:style-name="P63">31/07/23</text:p>
          </table:table-cell>
          <table:table-cell table:style-name="Tabela1.A3" office:value-type="string">
            <text:p text:style-name="P63">BI<text:span text:style-name="T2">É</text:span> TRADUÇ<text:span text:style-name="T2">Ã</text:span>O DE LÍNGUAS E EVENTOS LTDA.</text:p>
            <text:p text:style-name="P63">CNPJ: 36.445.788/0001-97.</text:p>
          </table:table-cell>
          <table:table-cell table:style-name="Tabela1.K3" office:value-type="string">
            <text:p text:style-name="P63">DISPENSA DE LICITAÇÃO</text:p>
            <text:p text:style-name="P63"/>
            <text:p text:style-name="P64">ART. 24, INCISO II, DA LEI <text:span text:style-name="T17">8.666/1993</text:span></text:p>
            <text:p text:style-name="P63"/>
            <text:p text:style-name="P63">ELEMENTO DE DESPESA </text:p>
            <text:p text:style-name="P63">33903905</text:p>
          </table:table-cell>
        </table:table-row>
      </table:table>
      <text:p text:style-name="P112"/>
      <text:p text:style-name="P112">Em, <text:span text:style-name="T2">15</text:span> de <text:span text:style-name="T2">agosto </text:span>de 20<text:span text:style-name="T4">23.</text:span></text:p>
      <text:p text:style-name="P112"/>
      <text:p text:style-name="P112"/>
      <text:p text:style-name="P3">ANTÔNIA DE FÁTIMA PEIXOTO LIMA</text:p>
      <text:p text:style-name="P112">Chefe da Seção de Pesquisa de Preç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67ca5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/<text:span text:style-name="MT1">9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3-09-05T17:17:02.113000000</dc:date>
    <meta:editing-duration>P3DT20H59M45S</meta:editing-duration>
    <meta:editing-cycles>1025</meta:editing-cycles>
    <meta:generator>LibreOffice/7.4.5.1$Windows_x86 LibreOffice_project/9c0871452b3918c1019dde9bfac75448afc4b57f</meta:generator>
    <meta:document-statistic meta:table-count="1" meta:image-count="0" meta:object-count="0" meta:page-count="9" meta:paragraph-count="390" meta:word-count="1553" meta:character-count="10498" meta:non-whitespace-character-count="9292"/>
  </office:meta>
</office:document-meta>
</file>