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85cm"/>
    </style:style>
    <style:style style:name="Tabela1.E" style:family="table-column">
      <style:table-column-properties style:column-width="1.032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4cac78b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0508" officeooo:paragraph-rsid="062e0508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57bd" officeooo:paragraph-rsid="062f57bd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21f7" officeooo:paragraph-rsid="063121f7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bfb9d" officeooo:paragraph-rsid="064bfb9d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dd6c3" officeooo:paragraph-rsid="064dd6c3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f46df" officeooo:paragraph-rsid="064f46df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f46df" officeooo:paragraph-rsid="06613f80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6cb9" officeooo:paragraph-rsid="06506cb9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3d41" officeooo:paragraph-rsid="06523d41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a857" officeooo:paragraph-rsid="0652a857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a857" officeooo:paragraph-rsid="06613f80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2a857" officeooo:paragraph-rsid="0652a857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2534" officeooo:paragraph-rsid="06542534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b257" officeooo:paragraph-rsid="0655b257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b257" officeooo:paragraph-rsid="06613f80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d2c4" officeooo:paragraph-rsid="0656d2c4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6db3" officeooo:paragraph-rsid="06586db3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6db3" officeooo:paragraph-rsid="06613f80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9d364" officeooo:paragraph-rsid="0659d364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d364" officeooo:paragraph-rsid="0659d364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8045" officeooo:paragraph-rsid="065b8045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8045" officeooo:paragraph-rsid="06613f80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b8045" officeooo:paragraph-rsid="065b8045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0e4b" officeooo:paragraph-rsid="065d0e4b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0e4b" officeooo:paragraph-rsid="06613f80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d0e4b" officeooo:paragraph-rsid="065d0e4b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4bac" officeooo:paragraph-rsid="065d4bac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1053c" officeooo:paragraph-rsid="0661053c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13f80" officeooo:paragraph-rsid="06613f80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bd52" officeooo:paragraph-rsid="05ddbd52" style:font-size-asian="10.5pt" style:font-name-complex="Times New Roman" style:font-size-complex="10.5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size-asian="10.5pt" style:font-name-complex="Times New Roman" style:font-size-complex="10.5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0508" officeooo:paragraph-rsid="062e0508" style:font-size-asian="10.5pt" style:font-name-complex="Times New Roman" style:font-size-complex="10.5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09e1" officeooo:paragraph-rsid="063109e1" style:font-size-asian="10.5pt" style:font-name-complex="Times New Roman" style:font-size-complex="10.5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21f7" officeooo:paragraph-rsid="063121f7" style:font-size-asian="10.5pt" style:font-name-complex="Times New Roman" style:font-size-complex="10.5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bfb9d" officeooo:paragraph-rsid="064bfb9d" style:font-size-asian="10.5pt" style:font-name-complex="Times New Roman" style:font-size-complex="10.5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bfb9d" officeooo:paragraph-rsid="064bfb9d" style:font-size-asian="10.5pt" style:font-name-complex="Times New Roman" style:font-size-complex="10.5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f46df" officeooo:paragraph-rsid="064f46df" style:font-size-asian="10.5pt" style:font-name-complex="Times New Roman" style:font-size-complex="10.5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f46df" officeooo:paragraph-rsid="06613f80" style:font-size-asian="10.5pt" style:font-name-complex="Times New Roman" style:font-size-complex="10.5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f46df" officeooo:paragraph-rsid="064f46df" style:font-size-asian="10.5pt" style:font-name-complex="Times New Roman" style:font-size-complex="10.5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6cb9" officeooo:paragraph-rsid="06506cb9" style:font-size-asian="10.5pt" style:font-name-complex="Times New Roman" style:font-size-complex="10.5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06cb9" officeooo:paragraph-rsid="06506cb9" style:font-size-asian="10.5pt" style:font-name-complex="Times New Roman" style:font-size-complex="10.5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3d41" officeooo:paragraph-rsid="06523d41" style:font-size-asian="10.5pt" style:font-name-complex="Times New Roman" style:font-size-complex="10.5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a857" officeooo:paragraph-rsid="0652a857" style:font-size-asian="10.5pt" style:font-name-complex="Times New Roman" style:font-size-complex="10.5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b257" officeooo:paragraph-rsid="0655b257" style:font-size-asian="10.5pt" style:font-name-complex="Times New Roman" style:font-size-complex="10.5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d364" officeooo:paragraph-rsid="0659d364" style:font-size-asian="10.5pt" style:font-name-complex="Times New Roman" style:font-size-complex="10.5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8045" officeooo:paragraph-rsid="065b8045" style:font-size-asian="10.5pt" style:font-name-complex="Times New Roman" style:font-size-complex="10.5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0e4b" officeooo:paragraph-rsid="065d0e4b" style:font-size-asian="10.5pt" style:font-name-complex="Times New Roman" style:font-size-complex="10.5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4bac" officeooo:paragraph-rsid="065d4bac" style:font-size-asian="10.5pt" style:font-name-complex="Times New Roman" style:font-size-complex="10.5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4bac" officeooo:paragraph-rsid="06613f80" style:font-size-asian="10.5pt" style:font-name-complex="Times New Roman" style:font-size-complex="10.5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d4bac" officeooo:paragraph-rsid="065d4bac" style:font-size-asian="10.5pt" style:font-name-complex="Times New Roman" style:font-size-complex="10.5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1053c" officeooo:paragraph-rsid="0661053c" style:font-size-asian="10.5pt" style:font-name-complex="Times New Roman" style:font-size-complex="10.5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13f80" officeooo:paragraph-rsid="06613f80" style:font-size-asian="10.5pt" style:font-name-complex="Times New Roman" style:font-size-complex="10.5pt"/>
    </style:style>
    <style:style style:name="P65" style:family="paragraph" style:parent-style-name="Standard">
      <style:paragraph-properties fo:text-align="center" style:justify-single-word="false"/>
      <style:text-properties style:font-name="Times New Roman"/>
    </style:style>
    <style:style style:name="P66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67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68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69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7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55b257" officeooo:paragraph-rsid="0655b257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T1" style:family="text">
      <style:text-properties officeooo:rsid="010a015a"/>
    </style:style>
    <style:style style:name="T2" style:family="text">
      <style:text-properties officeooo:rsid="01105195"/>
    </style:style>
    <style:style style:name="T3" style:family="text">
      <style:text-properties officeooo:rsid="024a5de1"/>
    </style:style>
    <style:style style:name="T4" style:family="text">
      <style:text-properties officeooo:rsid="05cd292b"/>
    </style:style>
    <style:style style:name="T5" style:family="text">
      <style:text-properties officeooo:rsid="05ceb7a3"/>
    </style:style>
    <style:style style:name="T6" style:family="text">
      <style:text-properties officeooo:rsid="062cc568"/>
    </style:style>
    <style:style style:name="T7" style:family="text">
      <style:text-properties officeooo:rsid="0661053c"/>
    </style:style>
    <style:style style:name="T8" style:family="text">
      <style:text-properties officeooo:rsid="0659d364"/>
    </style:style>
    <style:style style:name="T9" style:family="text">
      <style:text-properties officeooo:rsid="06613f80"/>
    </style:style>
    <style:style style:name="T10" style:family="text">
      <style:text-properties officeooo:rsid="066310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tab/>MINISTÉRIO PÚBLICO DA UNIÃO</text:p>
      <text:p text:style-name="P2">MINISTÉRIO PÚBLICO DO DISTRITO FEDERAL E TERRITÓRIOS</text:p>
      <text:h text:style-name="P70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p text:style-name="P2"/>
      <text:h text:style-name="P67" text:outline-level="2">QUADRO DE COMPRAS E SERVIÇOS EFETUADOS NO MÊS DE <text:span text:style-name="T6">JUNHO </text:span>DE 20<text:span text:style-name="T5">23</text:span> - Lei 8.666/93 Art. 16 e IN nº 028 de 05/05/99</text:h>
      <text:h text:style-name="P68" text:outline-level="2">UNIDADE GESTORA 20000<text:span text:style-name="T7">9</text:span></text:h>
      <text:p text:style-name="P69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7">ITEM</text:p>
            </table:table-cell>
            <table:table-cell table:style-name="Tabela1.A1" table:number-rows-spanned="2" office:value-type="string">
              <text:p text:style-name="P6">IDENTIFICAÇÃO</text:p>
              <text:h text:style-name="P14" text:outline-level="2">DE BENS E</text:h>
              <text:h text:style-name="P15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 table:style-name="Tabela1.A1"/>
            <table:covered-table-cell table:style-name="Tabela1.K1"/>
          </table:table-row>
        </table:table-header-rows>
        <table:table-row table:style-name="Tabela1.3"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47"><text:span text:style-name="T9">19.04.</text:span>4213.0004882/2023-14</text:p>
          </table:table-cell>
          <table:table-cell table:style-name="Tabela1.A3" office:value-type="string">
            <text:p text:style-name="P47">01</text:p>
          </table:table-cell>
          <table:table-cell table:style-name="Tabela1.A3" office:value-type="string">
            <text:p text:style-name="P48">CAFÉ EM PÓ HOMOGÊNEO, TORRADO E MOÍDO, CONSTITUÍDO DE GRÃOS TIPO 6 COB (CLASSIFICAÇÃO OFICIAL BRASILEIRA), COM NO MÁXIMO 10% EM PESO DE GRÃOS COM DEFEITOS PRETOS, VERDES E/OU ARDIDOS (PVA) E AUSENTE DE GRÃOS PRETOS-VERDES E FERMENTADOS, GOSTO PREDOMINANTE DE CAFÉ ARÁBICA, ADMITINDO-SE CAFÉ ROBUSTA (CONILON), COM CLASSIFICAÇÃO DE BEBIDA MOLE A RIO, ISENTO DE GOSTO RIO ZONA; COM AROMA E SABOR CARACTERÍSTICOS DO PRODUTO, PODENDO SER SUAVE OU INTENSO, COM NOTA DE QUALIDADE GLOBAL NÃO <text:soft-page-break/>INFERIOR A 6,0 PONTOS, NA ESCALA DE 0 A 10, REALIZADA POR EQUIPE SELECIONADA E TREINADA, EM LABORATÓRIOS CREDENCIADOS, <text:s/>A DATA DE FABRICAÇÃO DO PRODUTO ENTREGUE SERÁ DE , NO MÁXIMO, 02 (DOIS) MESES ANTERIORES À DATA DE ENTREGA NO ALMOXARIFADO DO MPDFT, E DEVERÁ TER PRAZO DE VALIDADE DE, NO MÍNIMO, 06 (SEIS) MESES, A CONTAR DA DATA DE FABRICAÇÃO, ACONDICIONADO EM PACOTES DE 500 (QUINHENTOS) GRAMAS, MARCA FINO SABOR, DE ACORDO COM <text:span text:style-name="T7">A</text:span> ATA DE REGISTRO DE PREÇOS 001/2023.</text:p>
          </table:table-cell>
          <table:table-cell table:style-name="Tabela1.A3" office:value-type="string">
            <text:p text:style-name="P47">4.800</text:p>
          </table:table-cell>
          <table:table-cell table:style-name="Tabela1.A3" office:value-type="string">
            <text:p text:style-name="P47">11,45</text:p>
          </table:table-cell>
          <table:table-cell table:style-name="Tabela1.A3" office:value-type="string">
            <text:p text:style-name="P47">54.960,00</text:p>
          </table:table-cell>
          <table:table-cell table:style-name="Tabela1.A3" office:value-type="string">
            <text:p text:style-name="P47">317</text:p>
          </table:table-cell>
          <table:table-cell table:style-name="Tabela1.A3" office:value-type="string">
            <text:p text:style-name="P47">09/06/23</text:p>
          </table:table-cell>
          <table:table-cell table:style-name="Tabela1.A3" office:value-type="string">
            <text:p text:style-name="P47">FINO SABOR INDÚSTRIA E COMÉRCIO LTDA.</text:p>
            <text:p text:style-name="P47">CNPJ: 00.354.138/0003-50.</text:p>
          </table:table-cell>
          <table:table-cell table:style-name="Tabela1.K3" office:value-type="string">
            <text:p text:style-name="P16">PREGÃO</text:p>
            <text:p text:style-name="P16"/>
            <text:p text:style-name="P16">ELEMENTO DE DESPESA </text:p>
            <text:p text:style-name="P16">33903007</text:p>
          </table:table-cell>
        </table:table-row>
        <table:table-row table:style-name="Tabela1.3">
          <table:table-cell table:style-name="Tabela1.A3" office:value-type="string">
            <text:p text:style-name="P17">02</text:p>
          </table:table-cell>
          <table:table-cell table:style-name="Tabela1.A3" office:value-type="string">
            <text:p text:style-name="P50"><text:span text:style-name="T9">19.04.</text:span>4206.0022182/2023-74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51">PARTICIPAÇÃO DE 03 (TRÊS) SERVIDORES DO MPDFT, NO 23º CONGRESSO DE STRESS DA ISMA, BR, A SER REALIZADO NA MODALIDADE PRESENCIAL, COM CARGA HORÁRIA DE 34 HORAS/AULA, NOS PERÍODOS DE 20 A 22 DE JUNHO DE 2023, EM PORTO ALEGRE – RS.</text:p>
          </table:table-cell>
          <table:table-cell table:style-name="Tabela1.A3" office:value-type="string">
            <text:p text:style-name="P49">03</text:p>
          </table:table-cell>
          <table:table-cell table:style-name="Tabela1.A3" office:value-type="string">
            <text:p text:style-name="P49">1.550,00</text:p>
          </table:table-cell>
          <table:table-cell table:style-name="Tabela1.A3" office:value-type="string">
            <text:p text:style-name="P49">4.650,00</text:p>
          </table:table-cell>
          <table:table-cell table:style-name="Tabela1.A3" office:value-type="string">
            <text:p text:style-name="P49">319</text:p>
          </table:table-cell>
          <table:table-cell table:style-name="Tabela1.A3" office:value-type="string">
            <text:p text:style-name="P49">13/06/23</text:p>
          </table:table-cell>
          <table:table-cell table:style-name="Tabela1.A3" office:value-type="string">
            <text:p text:style-name="P49">INTERNATIONAL STRESS MANAGEMENT ASSOCIATION.</text:p>
            <text:p text:style-name="P49">CNPJ: 03.915.909/0001-68.</text:p>
          </table:table-cell>
          <table:table-cell table:style-name="Tabela1.K3" office:value-type="string">
            <text:p text:style-name="P18">INEXIGIBILIDADE</text:p>
            <text:p text:style-name="P18"/>
            <text:p text:style-name="P18">ART. 74, INCISO III, ALÍNEA “F”, DA LEI 14.133/2021.</text:p>
            <text:p text:style-name="P18"/>
            <text:p text:style-name="P18">ELEMENTO DE DESPESA </text:p>
            <text:p text:style-name="P18">33903948</text:p>
          </table:table-cell>
        </table:table-row>
        <table:table-row table:style-name="Tabela1.3">
          <table:table-cell table:style-name="Tabela1.A3" office:value-type="string">
            <text:p text:style-name="P18">03</text:p>
          </table:table-cell>
          <table:table-cell table:style-name="Tabela1.A3" office:value-type="string">
            <text:p text:style-name="P19"><text:span text:style-name="T9">19.04.</text:span>3278.0001433/2022-77</text:p>
          </table:table-cell>
          <table:table-cell table:style-name="Tabela1.A3" office:value-type="string">
            <text:p text:style-name="P18">01</text:p>
          </table:table-cell>
          <table:table-cell table:style-name="Tabela1.A3" office:value-type="string">
            <text:p text:style-name="P51">BANDEIRA DO BRASIL, PARA USO EXTERNO, EM TERGAL VERÃO COM 76% DE POLIESTER E 24% DE ALGODÃO, COSTURAS DUPLAS COM LINHAS 100% POLIESTER DE <text:soft-page-break/>18MM, 03 PANOS, COM LETRAS CHEIAS BORDADAS, BORDADOS APLICADOS EM DUPLA FACE. TARJA REFORÇADA E COM ILHOSES EM LATÃO. MEDIDA: 1,35M X 1,92M.</text:p>
          </table:table-cell>
          <table:table-cell table:style-name="Tabela1.A3" office:value-type="string">
            <text:p text:style-name="P49">14</text:p>
          </table:table-cell>
          <table:table-cell table:style-name="Tabela1.A3" office:value-type="string">
            <text:p text:style-name="P49">134,50</text:p>
          </table:table-cell>
          <table:table-cell table:style-name="Tabela1.A3" office:value-type="string">
            <text:p text:style-name="P49">1.883,00</text:p>
          </table:table-cell>
          <table:table-cell table:style-name="Tabela1.A3" office:value-type="string">
            <text:p text:style-name="P18">320</text:p>
          </table:table-cell>
          <table:table-cell table:style-name="Tabela1.A3" office:value-type="string">
            <text:p text:style-name="P18">14/06/23</text:p>
          </table:table-cell>
          <table:table-cell table:style-name="Tabela1.A3" office:value-type="string">
            <text:p text:style-name="P18">RODISTON CORREIA DE SOUZA &amp; CIA LTDA.</text:p>
            <text:p text:style-name="P18">CNPJ: 08.538.090/0001-80.</text:p>
          </table:table-cell>
          <table:table-cell table:style-name="Tabela1.K3" office:value-type="string">
            <text:p text:style-name="P18">DISPENSA DE LICITAÇÃO</text:p>
            <text:p text:style-name="P18"/>
            <text:p text:style-name="P18">ART. 75, INCISO II, DA LEI <text:soft-page-break/>14.133/2021.</text:p>
            <text:p text:style-name="P18"/>
            <text:p text:style-name="P18">ELEMENTO DE DESPESA </text:p>
            <text:p text:style-name="P18">33903050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51">BANDEIRA DO DISTRITO FEDERAL, PARA USO EXTERNO, EM TERGAL VERÃO COM 76% DE POLIESTER E 24% DE ALGODÃO, COSTURA DUPLAS COM LINHAS 100% POLIESTER DE 18MM, 03 PANOS, COM LETRAS CHEIAS BORDADAS, BORDADOS APLICADOS EM DUPLA FACE. TARJA REFORÇADA E COM ILHOSES EM LATÃO. <text:s/>MEDIDA: 1,35M X 1,92M. P. UNIT: </text:p>
          </table:table-cell>
          <table:table-cell table:style-name="Tabela1.A3" office:value-type="string">
            <text:p text:style-name="P52">14</text:p>
          </table:table-cell>
          <table:table-cell table:style-name="Tabela1.A3" office:value-type="string">
            <text:p text:style-name="P52">134,50</text:p>
          </table:table-cell>
          <table:table-cell table:style-name="Tabela1.A3" office:value-type="string">
            <text:p text:style-name="P52">1.883,00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0">03</text:p>
          </table:table-cell>
          <table:table-cell table:style-name="Tabela1.A3" office:value-type="string">
            <text:p text:style-name="P53">BANDEIRA DO MERCOSUL, PARA USO EXTERNO, EM TERGAL VERÃO COM 76% DE POLIESTER E 24% DE ALGODÃO, COSTURAS DUPLAS COM LINHAS 100% P<text:span text:style-name="T10">O</text:span>LIESTER DE 18MM, 03 PANOS, MEDIDA: 1,35M X 1,92M, COM DUAS FACES DISTINTAS (UMA COM FRASE EM PORTUGUÊS E OUTRA EM ESPANHOL) COM LETRAS CHEIAS BORDADAS. BORDADOS APLICADOS EM DUPLA FACE. TARJA REFORÇADA E COM ILHOSES EM LATÃO.</text:p>
          </table:table-cell>
          <table:table-cell table:style-name="Tabela1.A3" office:value-type="string">
            <text:p text:style-name="P52">08</text:p>
          </table:table-cell>
          <table:table-cell table:style-name="Tabela1.A3" office:value-type="string">
            <text:p text:style-name="P52">134,50</text:p>
          </table:table-cell>
          <table:table-cell table:style-name="Tabela1.A3" office:value-type="string">
            <text:p text:style-name="P52">1.076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3">BANDEIRA DO MINISTÉRIO <text:soft-page-break/>PÚBLICO DO DISTRITO FEDERAL E TERRITÓRIOS, PARA USO EXTERNO, EM TERGAL VERÃO COM 76% DE POLIESTER E 24% DE ALGODÃO, COSTURAS DUPLAS COM LINHAS 100% POLIESTER DE 18MM, 03 PANOS, COM LETRAS CHEIAS BORDADAS, BORDADOS APLICADOS EM DUPLA FACE. TARJA REFORÇADA E COM ILHOSES EM LATÃO. MEDIDA: 1,35M X 1,92M.</text:p>
          </table:table-cell>
          <table:table-cell table:style-name="Tabela1.A3" office:value-type="string">
            <text:p text:style-name="P54">15</text:p>
          </table:table-cell>
          <table:table-cell table:style-name="Tabela1.A3" office:value-type="string">
            <text:p text:style-name="P54">148,00</text:p>
          </table:table-cell>
          <table:table-cell table:style-name="Tabela1.A3" office:value-type="string">
            <text:p text:style-name="P54">2.220,00</text:p>
          </table:table-cell>
          <table:table-cell table:style-name="Tabela1.A3" office:value-type="string">
            <text:p text:style-name="P54">321</text:p>
          </table:table-cell>
          <table:table-cell table:style-name="Tabela1.A3" office:value-type="string">
            <text:p text:style-name="P54">14/06/23</text:p>
          </table:table-cell>
          <table:table-cell table:style-name="Tabela1.A3" office:value-type="string">
            <text:p text:style-name="P54">BANDEIRAS ON LINE <text:soft-page-break/>ARTEFATOS TEXTEIS LTDA.</text:p>
            <text:p text:style-name="P54">00.295.234/0001-03.</text:p>
          </table:table-cell>
          <table:table-cell table:style-name="Tabela1.K3" office:value-type="string">
            <text:p text:style-name="P21">DISPENSA DE <text:soft-page-break/>LICITAÇÃO</text:p>
            <text:p text:style-name="P21"/>
            <text:p text:style-name="P21">ART. 75, INCISO II, DA LEI 14.133/2021.</text:p>
            <text:p text:style-name="P21"/>
            <text:p text:style-name="P21">ELEMENTO DE DESPESA </text:p>
            <text:p text:style-name="P21">33903050</text:p>
          </table:table-cell>
        </table:table-row>
        <table:table-row table:style-name="Tabela1.3">
          <table:table-cell table:style-name="Tabela1.A3" office:value-type="string">
            <text:p text:style-name="P21">0<text:span text:style-name="T7">4</text:span></text:p>
          </table:table-cell>
          <table:table-cell table:style-name="Tabela1.A3" office:value-type="string">
            <text:p text:style-name="P23"><text:span text:style-name="T9">19.04.</text:span>4181.0001513/2022-86</text:p>
          </table:table-cell>
          <table:table-cell table:style-name="Tabela1.A3" office:value-type="string">
            <text:p text:style-name="P22">01</text:p>
          </table:table-cell>
          <table:table-cell table:style-name="Tabela1.A3" office:value-type="string">
            <text:p text:style-name="P24">BASTÃO RETRÁTIL, DESENVOLVIDO EM POLÍMERO DE ALTA RESISTÊNCIA, LEVE, FIRME E SEGURO, DOIS NÍVEIS RETRÁTEIS, COM FIEL FIXADO À EMPUNHADURA, EMPUNHADURA CONFORTÁVEL E PRECISA, TAMANHO E ESPESSURA IDEAIS PARA APLICAÇÕES DE AUTODEFESA, DISPONÍVEL NA COR PRETA, ACOMPANHA PORTA BASTÃO, MEDIDAS APROXIMADAS: COMPRIMENTO FECHADO: 22CM, ABERTO: 59CM, DIÂMETRO DA EMPUNHADURA: 3,2CM, PESO: 250G, MARCA: BÉLICA, CÓDIGO: BR-10. DE ACORDO COM <text:span text:style-name="T7">A</text:span> ATA DE REGISTRO DE PREÇOS 017/2023.</text:p>
          </table:table-cell>
          <table:table-cell table:style-name="Tabela1.A3" office:value-type="string">
            <text:p text:style-name="P55">120</text:p>
          </table:table-cell>
          <table:table-cell table:style-name="Tabela1.A3" office:value-type="string">
            <text:p text:style-name="P55">79,54</text:p>
          </table:table-cell>
          <table:table-cell table:style-name="Tabela1.A3" office:value-type="string">
            <text:p text:style-name="P55">9.544,80</text:p>
          </table:table-cell>
          <table:table-cell table:style-name="Tabela1.A3" office:value-type="string">
            <text:p text:style-name="P22">322</text:p>
          </table:table-cell>
          <table:table-cell table:style-name="Tabela1.A3" office:value-type="string">
            <text:p text:style-name="P22">14/06/23</text:p>
          </table:table-cell>
          <table:table-cell table:style-name="Tabela1.A3" office:value-type="string">
            <text:p text:style-name="P22">ARMA DEFENSE IMPORTAÇÃO E EXPORTAÇÃO LTDA.</text:p>
            <text:p text:style-name="P22">CNPJ: 41.406.069/0001-05.</text:p>
          </table:table-cell>
          <table:table-cell table:style-name="Tabela1.K3" office:value-type="string">
            <text:p text:style-name="P22">PREGÃO</text:p>
            <text:p text:style-name="P22"/>
            <text:p text:style-name="P22">ELEMENTO DE DESPESA </text:p>
            <text:p text:style-name="P22">33903028</text:p>
          </table:table-cell>
        </table:table-row>
        <table:table-row table:style-name="Tabela1.3">
          <table:table-cell table:style-name="Tabela1.A3" office:value-type="string">
            <text:p text:style-name="P25">0<text:span text:style-name="T7">5</text:span></text:p>
          </table:table-cell>
          <table:table-cell table:style-name="Tabela1.A3" office:value-type="string">
            <text:p text:style-name="P27"><text:span text:style-name="T9">19.04.</text:span>4980.0033332/2023-45</text:p>
          </table:table-cell>
          <table:table-cell table:style-name="Tabela1.A3" office:value-type="string">
            <text:p text:style-name="P26">01</text:p>
          </table:table-cell>
          <table:table-cell table:style-name="Tabela1.A3" office:value-type="string">
            <text:p text:style-name="P71">TUBO DN 25, FABRICADO EM PEAD (POLIETILENO DE ALTA <text:soft-page-break/>DENSIDADE), CLASSE DE PRESSÃO PN10, BOBINA COM 100 METROS. MARCA/MODELO: IRRITEC, DE ACORDO COM <text:span text:style-name="T9">A</text:span> ATA DE REGISTRO DE PREÇOS Nº: 020/2022.</text:p>
          </table:table-cell>
          <table:table-cell table:style-name="Tabela1.A3" office:value-type="string">
            <text:p text:style-name="P56">400</text:p>
          </table:table-cell>
          <table:table-cell table:style-name="Tabela1.A3" office:value-type="string">
            <text:p text:style-name="P56">4,40</text:p>
          </table:table-cell>
          <table:table-cell table:style-name="Tabela1.A3" office:value-type="string">
            <text:p text:style-name="P56">1.760,00</text:p>
          </table:table-cell>
          <table:table-cell table:style-name="Tabela1.A3" office:value-type="string">
            <text:p text:style-name="P26">328</text:p>
          </table:table-cell>
          <table:table-cell table:style-name="Tabela1.A3" office:value-type="string">
            <text:p text:style-name="P26">19/06/23</text:p>
          </table:table-cell>
          <table:table-cell table:style-name="Tabela1.A3" office:value-type="string">
            <text:p text:style-name="P26">FERRAGENS CENTERLIDER <text:soft-page-break/>CONSTRUTOR COMÉRCIO E S<text:span text:style-name="T7">ERVIÇOS</text:span></text:p>
            <text:p text:style-name="P26">CNPJ: 37.984.028/0001-10.</text:p>
          </table:table-cell>
          <table:table-cell table:style-name="Tabela1.K3" office:value-type="string">
            <text:p text:style-name="P26">PREGÃO</text:p>
            <text:p text:style-name="P26"/>
            <text:p text:style-name="P26"><text:soft-page-break/>ELEMENTO DE DESPESA </text:p>
            <text:p text:style-name="P26">33903024</text:p>
          </table:table-cell>
        </table:table-row>
        <table:table-row table:style-name="Tabela1.3">
          <table:table-cell table:style-name="Tabela1.A3" office:value-type="string">
            <text:p text:style-name="P28">0<text:span text:style-name="T7">6</text:span></text:p>
          </table:table-cell>
          <table:table-cell table:style-name="Tabela1.A3" office:value-type="string">
            <text:p text:style-name="P30"><text:span text:style-name="T9">19.04.</text:span>4980.0029226/2023-36</text:p>
          </table:table-cell>
          <table:table-cell table:style-name="Tabela1.A3" office:value-type="string">
            <text:p text:style-name="P29">01</text:p>
          </table:table-cell>
          <table:table-cell table:style-name="Tabela1.A3" office:value-type="string">
            <text:p text:style-name="P40">OS MATERIAIS ABAIXO FORAM ADQUIRIDOS <text:span text:style-name="T8">DE ACORDO COM ATA DE REGISTRO DE PREÇOS 039/2022-MPDFT:</text:span></text:p>
            <text:p text:style-name="P31">DIVISÓRIA TIPO 1: DIVISÓRIA COM PAINEL CEGO PISOTETO COM LAMINADO MELAMÍNICO ESPECIFICAÇÃO TÉCNICA, MARCA, MODELO E QUANTIDADE CONFORME ANEXOS II E III DO EDITAL LAMINADO: MARCA ARAUCO, LINHA CONNECTION, COR/ACABAMENTO LINO.</text:p>
          </table:table-cell>
          <table:table-cell table:style-name="Tabela1.A3" office:value-type="string">
            <text:p text:style-name="P57">31,40</text:p>
            <text:p text:style-name="P64">M²</text:p>
          </table:table-cell>
          <table:table-cell table:style-name="Tabela1.A3" office:value-type="string">
            <text:p text:style-name="P57">630,00</text:p>
          </table:table-cell>
          <table:table-cell table:style-name="Tabela1.A3" office:value-type="string">
            <text:p text:style-name="P57">19.782,00</text:p>
          </table:table-cell>
          <table:table-cell table:style-name="Tabela1.A3" office:value-type="string">
            <text:p text:style-name="P32">332</text:p>
          </table:table-cell>
          <table:table-cell table:style-name="Tabela1.A3" office:value-type="string">
            <text:p text:style-name="P32">21/06/23</text:p>
          </table:table-cell>
          <table:table-cell table:style-name="Tabela1.A3" office:value-type="string">
            <text:p text:style-name="P32">DIVCAPITAL COMÉRCIO DE DIVISÓRIAS LTDA.</text:p>
            <text:p text:style-name="P32">CNPJ: 14.135.668/0001-50.</text:p>
          </table:table-cell>
          <table:table-cell table:style-name="Tabela1.K3" office:value-type="string">
            <text:p text:style-name="P32">PREGÃO</text:p>
            <text:p text:style-name="P32"/>
            <text:p text:style-name="P32">ELEMENTO DE DESPESA </text:p>
            <text:p text:style-name="P32">44905192</text:p>
          </table:table-cell>
        </table:table-row>
        <table:table-row table:style-name="Tabela1.3"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57">02</text:p>
          </table:table-cell>
          <table:table-cell table:style-name="Tabela1.A3" office:value-type="string">
            <text:p text:style-name="P31">PORTA TIPO 1: PORTA SIMPLES COM BANDEIRA (VÃO LUZ DE 82X210CM) ESPECIFICAÇÃO TÉCNICA, MARCA, MODELO E QUANTIDADE CONFORME ANEXOS II E III DO EDITAL. MARCA/MODELO: LAMINADO: MARCA ARAUCO, LINHA CONNECTION, COR/ACABAMENTO LINO CONJ. FECHADURA: MARCA IMAB, LINHA VERT 2 MO909L, ACABAMENTO CROMADO ACETINADO; OU SIMILAR EQUIVALENTE DOBRADIÇAS: <text:soft-page-break/>MARCA NAKRAM, LINHA DOB-622, <text:s/>COR/ACABAMENTO CINZA FOSCO; OU SIMILAR EQUIVALENTE.</text:p>
          </table:table-cell>
          <table:table-cell table:style-name="Tabela1.A3" office:value-type="string">
            <text:p text:style-name="P57">01</text:p>
          </table:table-cell>
          <table:table-cell table:style-name="Tabela1.A3" office:value-type="string">
            <text:p text:style-name="P57">1.280,00</text:p>
          </table:table-cell>
          <table:table-cell table:style-name="Tabela1.A3" office:value-type="string">
            <text:p text:style-name="P57">1.280,00</text:p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33">0<text:span text:style-name="T7">7</text:span></text:p>
          </table:table-cell>
          <table:table-cell table:style-name="Tabela1.A3" office:value-type="string">
            <text:p text:style-name="P34"><text:span text:style-name="T9">19.04.</text:span>4187.0008891/2023-25</text:p>
          </table:table-cell>
          <table:table-cell table:style-name="Tabela1.A3" office:value-type="string">
            <text:p text:style-name="P33">01</text:p>
          </table:table-cell>
          <table:table-cell table:style-name="Tabela1.A3" office:value-type="string">
            <text:p text:style-name="P35">CÓDIGOS ISBN DE IDENTIFICAÇÃO DE LIVROS PUBLICADOS PELO MPDFT.</text:p>
          </table:table-cell>
          <table:table-cell table:style-name="Tabela1.A3" office:value-type="string">
            <text:p text:style-name="P58">10</text:p>
          </table:table-cell>
          <table:table-cell table:style-name="Tabela1.A3" office:value-type="string">
            <text:p text:style-name="P58">25,00</text:p>
          </table:table-cell>
          <table:table-cell table:style-name="Tabela1.A3" office:value-type="string">
            <text:p text:style-name="P58">250,00</text:p>
          </table:table-cell>
          <table:table-cell table:style-name="Tabela1.A3" office:value-type="string">
            <text:p text:style-name="P33">333</text:p>
          </table:table-cell>
          <table:table-cell table:style-name="Tabela1.A3" office:value-type="string">
            <text:p text:style-name="P33">23/06/23</text:p>
          </table:table-cell>
          <table:table-cell table:style-name="Tabela1.A3" office:value-type="string">
            <text:p text:style-name="P33">CÂMARA BRASILEIRA DO LIVRO. </text:p>
            <text:p text:style-name="P33">CNPJ: 60.792.942/0001-81.</text:p>
          </table:table-cell>
          <table:table-cell table:style-name="Tabela1.K3" office:value-type="string">
            <text:p text:style-name="P33">INEXIGIBILIDADE</text:p>
            <text:p text:style-name="P33"/>
            <text:p text:style-name="P33">ART. 74, INCISO I, DA LEI 14.133/2021.</text:p>
            <text:p text:style-name="P33"/>
            <text:p text:style-name="P33">ELEMENTO DE DESPESA </text:p>
            <text:p text:style-name="P33">33903901</text:p>
          </table:table-cell>
        </table:table-row>
        <table:table-row table:style-name="Tabela1.3"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58">02</text:p>
          </table:table-cell>
          <table:table-cell table:style-name="Tabela1.A3" office:value-type="string">
            <text:p text:style-name="P35">CÓDIGOS DE BARRA DE IDENTIFICAÇÃO DE LIVROS PUBLICADOS PELO MPDFT.</text:p>
          </table:table-cell>
          <table:table-cell table:style-name="Tabela1.A3" office:value-type="string">
            <text:p text:style-name="P58">10</text:p>
          </table:table-cell>
          <table:table-cell table:style-name="Tabela1.A3" office:value-type="string">
            <text:p text:style-name="P58">36,00</text:p>
          </table:table-cell>
          <table:table-cell table:style-name="Tabela1.A3" office:value-type="string">
            <text:p text:style-name="P58">360,00</text:p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63">08</text:p>
          </table:table-cell>
          <table:table-cell table:style-name="Tabela1.A3" office:value-type="string">
            <text:p text:style-name="P37"><text:span text:style-name="T9">19.04.</text:span>3670.0027138/2023-14</text:p>
          </table:table-cell>
          <table:table-cell table:style-name="Tabela1.A3" office:value-type="string">
            <text:p text:style-name="P36">01</text:p>
          </table:table-cell>
          <table:table-cell table:style-name="Tabela1.A3" office:value-type="string">
            <text:p text:style-name="P38">INSCRIÇÃO DA VICE PROCURADORA-GERAL DE JUSTIÇA JURÍDICO-ADMINISTRATIVO SELMA SAUERBRONN E DO SERVIDOR LUIZ ANTÔNIO VIEIRA NETO NO EVENTO VII CONFERÊNCIA REGIONAL PARA A AMÉRICA LATINA DA INTERNACIONAL ASSOCIATION OF PROSECUTORS (IAP), PRESENCIALMENTE, NA CIDADE DE FORTALEZA – CE, COM CARGA HORÁRIA DE 24 HORAS, NOS DIAS 28 A 30 DE JUNHO DE 2023.</text:p>
          </table:table-cell>
          <table:table-cell table:style-name="Tabela1.A3" office:value-type="string">
            <text:p text:style-name="P59">02</text:p>
          </table:table-cell>
          <table:table-cell table:style-name="Tabela1.A3" office:value-type="string">
            <text:p text:style-name="P59">885,00</text:p>
          </table:table-cell>
          <table:table-cell table:style-name="Tabela1.A3" office:value-type="string">
            <text:p text:style-name="P59">1.770,00</text:p>
          </table:table-cell>
          <table:table-cell table:style-name="Tabela1.A3" office:value-type="string">
            <text:p text:style-name="P36">340</text:p>
          </table:table-cell>
          <table:table-cell table:style-name="Tabela1.A3" office:value-type="string">
            <text:p text:style-name="P36">28/06/23</text:p>
          </table:table-cell>
          <table:table-cell table:style-name="Tabela1.A3" office:value-type="string">
            <text:p text:style-name="P36">ASSOCIAÇÃO NACIONAL DOS MEMBROS DO MINISTÉRIO.</text:p>
            <text:p text:style-name="P36">CNPJ: 54.284.583/0001-59.</text:p>
          </table:table-cell>
          <table:table-cell table:style-name="Tabela1.K3" office:value-type="string">
            <text:p text:style-name="P36">INEXIGIBILIDADE</text:p>
            <text:p text:style-name="P36"/>
            <text:p text:style-name="P36">ART. 74, INCISO III, ALÍNEA “F”, DA LEI 14.133/2021.</text:p>
            <text:p text:style-name="P36"/>
            <text:p text:style-name="P36">ELEMENTO DE DESPESA </text:p>
            <text:p text:style-name="P36">33903948</text:p>
          </table:table-cell>
        </table:table-row>
        <table:table-row table:style-name="Tabela1.3">
          <table:table-cell table:style-name="Tabela1.A3" office:value-type="string">
            <text:p text:style-name="P41">09</text:p>
          </table:table-cell>
          <table:table-cell table:style-name="Tabela1.A3" office:value-type="string">
            <text:p text:style-name="P61"><text:span text:style-name="T9">19.04.</text:span>5554.0031498/2023-19</text:p>
          </table:table-cell>
          <table:table-cell table:style-name="Tabela1.A3" office:value-type="string">
            <text:p text:style-name="P60">01</text:p>
          </table:table-cell>
          <table:table-cell table:style-name="Tabela1.A3" office:value-type="string">
            <text:p text:style-name="P62">CONTRATAÇÃO D<text:span text:style-name="T9">E</text:span> INSTRUTOR PARA A AÇÃO EDUCACIONAL, CURSO DE RECRUTAMENTO E <text:soft-page-break/>GESTÃO DE FONTES HUMANAS, NA MODALIDADE PRESENCIAL, A SER REALIZADO NO PERÍODO DE 03 A 07 E 10 A 14 DE JULHO DE 2023, NO EDIFÍCIO-SEDE DO MPDFT, COM CARGA HORÁRIA DE 80 HORAS.</text:p>
          </table:table-cell>
          <table:table-cell table:style-name="Tabela1.A3" office:value-type="string">
            <text:p text:style-name="P60">01</text:p>
          </table:table-cell>
          <table:table-cell table:style-name="Tabela1.A3" office:value-type="string">
            <text:p text:style-name="P60">6.826,00</text:p>
          </table:table-cell>
          <table:table-cell table:style-name="Tabela1.A3" office:value-type="string">
            <text:p text:style-name="P60">6.826,00</text:p>
          </table:table-cell>
          <table:table-cell table:style-name="Tabela1.A3" office:value-type="string">
            <text:p text:style-name="P60">342</text:p>
          </table:table-cell>
          <table:table-cell table:style-name="Tabela1.A3" office:value-type="string">
            <text:p text:style-name="P60">28/06/23</text:p>
          </table:table-cell>
          <table:table-cell table:style-name="Tabela1.A3" office:value-type="string">
            <text:p text:style-name="P60">RÔMULO FLÁVIO MENDONÇA PALHARES.</text:p>
          </table:table-cell>
          <table:table-cell table:style-name="Tabela1.K3" office:value-type="string">
            <text:p text:style-name="P39">INEXIGIBILIDADE</text:p>
            <text:p text:style-name="P39"/>
            <text:p text:style-name="P39">ART. 74, INCISO III, <text:soft-page-break/>ALÍNEA “F”, DA LEI 14.133/2021.</text:p>
            <text:p text:style-name="P39"/>
            <text:p text:style-name="P39">ELEMENTO DE DESPESA </text:p>
            <text:p text:style-name="P39">33903633</text:p>
          </table:table-cell>
        </table:table-row>
      </table:table>
      <text:p text:style-name="P65"/>
      <text:p text:style-name="P65">Em, <text:span text:style-name="T7">15</text:span> de <text:span text:style-name="T3">ju</text:span><text:span text:style-name="T7">l</text:span><text:span text:style-name="T3">ho </text:span>de 20<text:span text:style-name="T4">23.</text:span></text:p>
      <text:p text:style-name="P65"/>
      <text:p text:style-name="P65"/>
      <text:p text:style-name="P3">ANTÔNIA DE FÁTIMA PEIXOTO LIMA</text:p>
      <text:p text:style-name="P65">Chefe da Seção de Pesquisa de Preços</text:p>
      <text:p text:style-name="P65"/>
      <text:p text:style-name="P66"/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0a015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/<text:span text:style-name="MT1">7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16T14:00:37.598000000</meta:creation-date>
    <dc:date>2023-07-31T17:02:41.811000000</dc:date>
    <meta:editing-duration>P3DT20H57M13S</meta:editing-duration>
    <meta:editing-cycles>1019</meta:editing-cycles>
    <meta:generator>LibreOffice/7.4.5.1$Windows_x86 LibreOffice_project/9c0871452b3918c1019dde9bfac75448afc4b57f</meta:generator>
    <meta:document-statistic meta:table-count="1" meta:image-count="0" meta:object-count="0" meta:page-count="7" meta:paragraph-count="198" meta:word-count="1084" meta:character-count="6978" meta:non-whitespace-character-count="6071"/>
  </office:meta>
</office:document-meta>
</file>