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9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0.739cm"/>
    </style:style>
    <style:style style:name="Tabela1.D" style:family="table-column">
      <style:table-column-properties style:column-width="6.563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799cm"/>
    </style:style>
    <style:style style:name="Tabela1.H" style:family="table-column">
      <style:table-column-properties style:column-width="0.898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4.498cm"/>
    </style:style>
    <style:style style:name="Tabela1.K" style:family="table-column">
      <style:table-column-properties style:column-width="3.205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style:min-row-height="0.09cm" fo:keep-together="auto"/>
    </style:style>
    <style:style style:name="Tabela1.50" style:family="table-row">
      <style:table-row-properties style:min-row-height="0.51cm" fo:keep-together="auto"/>
    </style:style>
    <style:style style:name="Tabela1.64" style:family="table-row">
      <style:table-row-properties style:min-row-height="1.767cm" fo:keep-together="auto"/>
    </style:style>
    <style:style style:name="Tabela1.D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39a3c6f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5fb3fad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4f73dc0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5d67" officeooo:paragraph-rsid="05fb5d6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1e3" officeooo:paragraph-rsid="062f61e3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904a" officeooo:paragraph-rsid="0634904a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6fdc" officeooo:paragraph-rsid="06356fdc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040b" officeooo:paragraph-rsid="0638040b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837c" officeooo:paragraph-rsid="0638837c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b422" officeooo:paragraph-rsid="0638b422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5de7" officeooo:paragraph-rsid="063b5de7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8f78" officeooo:paragraph-rsid="063c8f78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c972" officeooo:paragraph-rsid="063fc972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4091" officeooo:paragraph-rsid="06444091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00a" officeooo:paragraph-rsid="0644d00a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d00a" officeooo:paragraph-rsid="0644d00a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68c74" officeooo:paragraph-rsid="06468c74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5f65" officeooo:paragraph-rsid="06485f65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424c" officeooo:paragraph-rsid="064b424c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2d68" officeooo:paragraph-rsid="064e2d68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434e" officeooo:paragraph-rsid="064e434e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2d54" officeooo:paragraph-rsid="06502d54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2b8e" officeooo:paragraph-rsid="06532b8e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f508" officeooo:paragraph-rsid="0654f508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f508" officeooo:paragraph-rsid="0654f508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f682" officeooo:paragraph-rsid="0655f682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7b081" officeooo:paragraph-rsid="0657b081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b081" officeooo:paragraph-rsid="0657b081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f081" officeooo:paragraph-rsid="0658f081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f081" officeooo:paragraph-rsid="0658f081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4fb2" officeooo:paragraph-rsid="065a4fb2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4fb2" officeooo:paragraph-rsid="065a4fb2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3aa2" officeooo:paragraph-rsid="065c3aa2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c3aa2" officeooo:paragraph-rsid="065c3aa2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18a8" officeooo:paragraph-rsid="065e18a8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637d" officeooo:paragraph-rsid="065e637d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f346" officeooo:paragraph-rsid="065ef346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a94f" officeooo:paragraph-rsid="0660a94f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a94f" officeooo:paragraph-rsid="0660a94f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244f" officeooo:paragraph-rsid="0662244f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2244f" officeooo:paragraph-rsid="0662244f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180f" officeooo:paragraph-rsid="0663180f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3180f" officeooo:paragraph-rsid="0663180f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89b6" officeooo:paragraph-rsid="066389b6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f41a" officeooo:paragraph-rsid="0664f41a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abc6" officeooo:paragraph-rsid="0666abc6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6abc6" officeooo:paragraph-rsid="0666abc6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d9d2" officeooo:paragraph-rsid="0667d9d2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7d9d2" officeooo:paragraph-rsid="0667d9d2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7d9d2" officeooo:paragraph-rsid="0696af59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a9b7" officeooo:paragraph-rsid="0668a9b7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8a9b7" officeooo:paragraph-rsid="0668a9b7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6c0c" officeooo:paragraph-rsid="066a6c0c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c1ab7" officeooo:paragraph-rsid="066c1ab7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c1ab7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029a" officeooo:paragraph-rsid="066e029a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e029a" officeooo:paragraph-rsid="066e029a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00cc" officeooo:paragraph-rsid="067000cc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000cc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11f11" officeooo:paragraph-rsid="06711f11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1f11" officeooo:paragraph-rsid="06711f11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d03d" officeooo:paragraph-rsid="0671d03d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2afcf" officeooo:paragraph-rsid="0672afcf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2afcf" officeooo:paragraph-rsid="0672afcf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3b034" officeooo:paragraph-rsid="0673b034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4ae76" officeooo:paragraph-rsid="0674ae76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4ae76" officeooo:paragraph-rsid="0674ae76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56aae" officeooo:paragraph-rsid="06756aae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6aae" officeooo:paragraph-rsid="06756aae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56aae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755eb" officeooo:paragraph-rsid="067755eb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755eb" officeooo:paragraph-rsid="067755eb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86655" officeooo:paragraph-rsid="06786655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86655" officeooo:paragraph-rsid="06786655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904c7" officeooo:paragraph-rsid="067904c7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904c7" officeooo:paragraph-rsid="067904c7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3d6f" officeooo:paragraph-rsid="067c3d6f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c3d6f" officeooo:paragraph-rsid="067c3d6f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c7ef6" officeooo:paragraph-rsid="067c7ef6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7c7ef6" officeooo:paragraph-rsid="067c7ef6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ef5df" officeooo:paragraph-rsid="067ef5df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02bd5" officeooo:paragraph-rsid="06802bd5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02bd5" officeooo:paragraph-rsid="06802bd5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02bd5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11ff6" officeooo:paragraph-rsid="06811ff6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21fdd" officeooo:paragraph-rsid="06821fdd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21fdd" officeooo:paragraph-rsid="06821fdd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32524" officeooo:paragraph-rsid="06832524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32524" officeooo:paragraph-rsid="06832524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06c8" officeooo:paragraph-rsid="068506c8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06c8" officeooo:paragraph-rsid="068506c8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52782" officeooo:paragraph-rsid="06852782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2782" officeooo:paragraph-rsid="06852782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5b7a4" officeooo:paragraph-rsid="0685b7a4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7aa96" officeooo:paragraph-rsid="0687aa96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ab4a4" officeooo:paragraph-rsid="068ab4a4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dc37d" officeooo:paragraph-rsid="068dc37d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dc37d" officeooo:paragraph-rsid="068dc37d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e3988" officeooo:paragraph-rsid="068e3988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e3988" officeooo:paragraph-rsid="068e3988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e84bc" officeooo:paragraph-rsid="068e84bc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8f5025" officeooo:paragraph-rsid="068f5025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f5025" officeooo:paragraph-rsid="068f5025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78d11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8cae96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005a" officeooo:paragraph-rsid="069c005a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d7143" officeooo:paragraph-rsid="069d7143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1e3" officeooo:paragraph-rsid="062f61e3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16e" officeooo:paragraph-rsid="0630416e" style:font-size-asian="10.5pt" style:font-name-complex="Times New Roman" style:font-size-complex="10.5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904a" officeooo:paragraph-rsid="0634904a" style:font-size-asian="10.5pt" style:font-name-complex="Times New Roman" style:font-size-complex="10.5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424c" officeooo:paragraph-rsid="064b424c" style:font-size-asian="10.5pt" style:font-name-complex="Times New Roman" style:font-size-complex="10.5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424c" officeooo:paragraph-rsid="064b424c" style:font-size-asian="10.5pt" style:font-name-complex="Times New Roman" style:font-size-complex="10.5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2d68" officeooo:paragraph-rsid="064e2d68" style:font-size-asian="10.5pt" style:font-name-complex="Times New Roman" style:font-size-complex="10.5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2d68" officeooo:paragraph-rsid="064e2d68" style:font-size-asian="10.5pt" style:font-name-complex="Times New Roman" style:font-size-complex="10.5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434e" officeooo:paragraph-rsid="064e434e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434e" officeooo:paragraph-rsid="064e434e" style:font-size-asian="10.5pt" style:font-name-complex="Times New Roman" style:font-size-complex="10.5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2d54" officeooo:paragraph-rsid="06502d54" style:font-size-asian="10.5pt" style:font-name-complex="Times New Roman" style:font-size-complex="10.5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2d54" officeooo:paragraph-rsid="06502d54" style:font-size-asian="10.5pt" style:font-name-complex="Times New Roman" style:font-size-complex="10.5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f508" officeooo:paragraph-rsid="0654f508" style:font-size-asian="10.5pt" style:font-name-complex="Times New Roman" style:font-size-complex="10.5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f682" officeooo:paragraph-rsid="0655f682" style:font-size-asian="10.5pt" style:font-name-complex="Times New Roman" style:font-size-complex="10.5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b081" officeooo:paragraph-rsid="0657b081" style:font-size-asian="10.5pt" style:font-name-complex="Times New Roman" style:font-size-complex="10.5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f081" officeooo:paragraph-rsid="0658f081" style:font-size-asian="10.5pt" style:font-name-complex="Times New Roman" style:font-size-complex="10.5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a4fb2" officeooo:paragraph-rsid="065a4fb2" style:font-size-asian="10.5pt" style:font-name-complex="Times New Roman" style:font-size-complex="10.5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3aa2" officeooo:paragraph-rsid="065c3aa2" style:font-size-asian="10.5pt" style:font-name-complex="Times New Roman" style:font-size-complex="10.5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c3aa2" officeooo:paragraph-rsid="065c3aa2" style:font-size-asian="10.5pt" style:font-name-complex="Times New Roman" style:font-size-complex="10.5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18a8" officeooo:paragraph-rsid="065e18a8" style:font-size-asian="10.5pt" style:font-name-complex="Times New Roman" style:font-size-complex="10.5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18a8" officeooo:paragraph-rsid="065e18a8" style:font-size-asian="10.5pt" style:font-name-complex="Times New Roman" style:font-size-complex="10.5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637d" officeooo:paragraph-rsid="065e637d" style:font-size-asian="10.5pt" style:font-name-complex="Times New Roman" style:font-size-complex="10.5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8578" officeooo:paragraph-rsid="065e8578" style:font-size-asian="10.5pt" style:font-name-complex="Times New Roman" style:font-size-complex="10.5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8578" officeooo:paragraph-rsid="065e8578" style:font-size-asian="10.5pt" style:font-name-complex="Times New Roman" style:font-size-complex="10.5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f346" officeooo:paragraph-rsid="065ef346" style:font-size-asian="10.5pt" style:font-name-complex="Times New Roman" style:font-size-complex="10.5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f346" officeooo:paragraph-rsid="065ef346" style:font-size-asian="10.5pt" style:font-name-complex="Times New Roman" style:font-size-complex="10.5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a94f" officeooo:paragraph-rsid="0660a94f" style:font-size-asian="10.5pt" style:font-name-complex="Times New Roman" style:font-size-complex="10.5pt"/>
    </style:style>
    <style:style style:name="P1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a94f" officeooo:paragraph-rsid="0696af59" style:font-size-asian="10.5pt" style:font-name-complex="Times New Roman" style:font-size-complex="10.5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244f" officeooo:paragraph-rsid="0662244f" style:font-size-asian="10.5pt" style:font-name-complex="Times New Roman" style:font-size-complex="10.5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180f" officeooo:paragraph-rsid="0663180f" style:font-size-asian="10.5pt" style:font-name-complex="Times New Roman" style:font-size-complex="10.5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f41a" officeooo:paragraph-rsid="0664f41a" style:font-size-asian="10.5pt" style:font-name-complex="Times New Roman" style:font-size-complex="10.5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d9d2" officeooo:paragraph-rsid="0667d9d2" style:font-size-asian="10.5pt" style:font-name-complex="Times New Roman" style:font-size-complex="10.5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8a9b7" officeooo:paragraph-rsid="0668a9b7" style:font-size-asian="10.5pt" style:font-name-complex="Times New Roman" style:font-size-complex="10.5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a6c0c" officeooo:paragraph-rsid="066a6c0c" style:font-size-asian="10.5pt" style:font-name-complex="Times New Roman" style:font-size-complex="10.5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e029a" officeooo:paragraph-rsid="066e029a" style:font-size-asian="10.5pt" style:font-name-complex="Times New Roman" style:font-size-complex="10.5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000cc" officeooo:paragraph-rsid="067000cc" style:font-size-asian="10.5pt" style:font-name-complex="Times New Roman" style:font-size-complex="10.5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711f11" officeooo:paragraph-rsid="06711f11" style:font-size-asian="10.5pt" style:font-name-complex="Times New Roman" style:font-size-complex="10.5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6af59" officeooo:paragraph-rsid="0696af59" style:font-size-asian="10.5pt" style:font-name-complex="Times New Roman" style:font-size-complex="10.5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005a" officeooo:paragraph-rsid="069c005a" style:font-size-asian="10.5pt" style:font-name-complex="Times New Roman" style:font-size-complex="10.5pt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4f41a" officeooo:paragraph-rsid="0664f41a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73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68ab4a4" officeooo:paragraph-rsid="068ab4a4" style:font-size-asian="10.5pt" style:font-weight-asian="normal" style:font-size-complex="10.5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68ab4a4" officeooo:paragraph-rsid="068ab4a4" style:font-size-asian="10.5pt" style:font-weight-asian="normal" style:font-size-complex="10.5pt" style:font-weight-complex="normal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t" fo:country="BR" officeooo:rsid="067755eb" officeooo:paragraph-rsid="067755eb" style:font-name-asian="Times New Roman" style:font-size-asian="10.5pt" style:font-name-complex="Times New Roman" style:font-size-complex="10.5pt" style:language-complex="zxx" style:country-complex="none"/>
    </style:style>
    <style:style style:name="P176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pt" fo:country="BR" officeooo:rsid="067755eb" officeooo:paragraph-rsid="067755eb" style:font-name-asian="Times New Roman" style:font-size-asian="10.5pt" style:font-name-complex="Times New Roman" style:font-size-complex="10.5pt" style:language-complex="zxx" style:country-complex="none"/>
    </style:style>
    <style:style style:name="P177" style:family="paragraph" style:parent-style-name="Standard">
      <style:paragraph-properties fo:text-align="center" style:justify-single-word="false"/>
      <style:text-properties style:font-name="Times New Roman"/>
    </style:style>
    <style:style style:name="P178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7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8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81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8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4f508" officeooo:paragraph-rsid="0654f508" style:font-name-asian="Times New Roman" style:font-size-asian="10.5pt" style:font-name-complex="Times New Roman" style:font-size-complex="10.5pt" style:language-complex="zxx" style:country-complex="none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802bd5" officeooo:paragraph-rsid="06802bd5" style:font-name-asian="Times New Roman" style:font-size-asian="10.5pt" style:font-name-complex="Times New Roman" style:font-size-complex="10.5pt" style:language-complex="zxx" style:country-complex="none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4f508" officeooo:paragraph-rsid="0654f508" style:font-size-asian="10.5pt" style:font-name-complex="Times New Roman" style:font-size-complex="10.5pt"/>
    </style:style>
    <style:style style:name="P18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96af59" officeooo:paragraph-rsid="0696af59" style:font-size-asian="10.5pt" style:font-name-complex="Times New Roman" style:font-size-complex="10.5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005a" officeooo:paragraph-rsid="06978d11" style:font-name-asian="Times New Roman" style:font-size-asian="10.5pt" style:font-name-complex="Times New Roman" style:font-size-complex="10.5pt" style:language-complex="zxx" style:country-complex="none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005a" officeooo:paragraph-rsid="06802bd5" style:font-name-asian="Times New Roman" style:font-size-asian="10.5pt" style:font-name-complex="Times New Roman" style:font-size-complex="10.5pt" style:language-complex="zxx" style:country-complex="none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9c005a" officeooo:paragraph-rsid="06821fdd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6906adb"/>
    </style:style>
    <style:style style:name="T2" style:family="text">
      <style:text-properties officeooo:rsid="069d7143"/>
    </style:style>
    <style:style style:name="T3" style:family="text">
      <style:text-properties officeooo:rsid="01105195"/>
    </style:style>
    <style:style style:name="T4" style:family="text">
      <style:text-properties officeooo:rsid="024a5de1"/>
    </style:style>
    <style:style style:name="T5" style:family="text">
      <style:text-properties officeooo:rsid="05cd292b"/>
    </style:style>
    <style:style style:name="T6" style:family="text">
      <style:text-properties officeooo:rsid="05ceb7a3"/>
    </style:style>
    <style:style style:name="T7" style:family="text">
      <style:text-properties officeooo:rsid="062cc568"/>
    </style:style>
    <style:style style:name="T8" style:family="text">
      <style:text-properties officeooo:rsid="064a824e"/>
    </style:style>
    <style:style style:name="T9" style:family="text">
      <style:text-properties officeooo:rsid="064d06d0"/>
    </style:style>
    <style:style style:name="T10" style:family="text">
      <style:text-properties officeooo:rsid="064e2d68"/>
    </style:style>
    <style:style style:name="T11" style:family="text">
      <style:text-properties officeooo:rsid="065a4fb2"/>
    </style:style>
    <style:style style:name="T12" style:family="text">
      <style:text-properties officeooo:rsid="065e18a8"/>
    </style:style>
    <style:style style:name="T13" style:family="text">
      <style:text-properties officeooo:rsid="065e637d"/>
    </style:style>
    <style:style style:name="T14" style:family="text">
      <style:text-properties officeooo:rsid="065ef346"/>
    </style:style>
    <style:style style:name="T15" style:family="text">
      <style:text-properties officeooo:rsid="0667d9d2"/>
    </style:style>
    <style:style style:name="T16" style:family="text">
      <style:text-properties officeooo:rsid="0668a9b7"/>
    </style:style>
    <style:style style:name="T17" style:family="text">
      <style:text-properties officeooo:rsid="066a6c0c"/>
    </style:style>
    <style:style style:name="T18" style:family="text">
      <style:text-properties officeooo:rsid="066e029a"/>
    </style:style>
    <style:style style:name="T19" style:family="text">
      <style:text-properties officeooo:rsid="067000cc"/>
    </style:style>
    <style:style style:name="T20" style:family="text">
      <style:text-properties officeooo:rsid="06811ff6"/>
    </style:style>
    <style:style style:name="T21" style:family="text">
      <style:text-properties officeooo:rsid="068506c8"/>
    </style:style>
    <style:style style:name="T22" style:family="text">
      <style:text-properties officeooo:rsid="06852782"/>
    </style:style>
    <style:style style:name="T23" style:family="text">
      <style:text-properties officeooo:rsid="0687aa96"/>
    </style:style>
    <style:style style:name="T24" style:family="text">
      <style:text-properties officeooo:rsid="068dc37d"/>
    </style:style>
    <style:style style:name="T25" style:family="text">
      <style:text-properties officeooo:rsid="068e3988"/>
    </style:style>
    <style:style style:name="T26" style:family="text">
      <style:text-properties officeooo:rsid="06924656"/>
    </style:style>
    <style:style style:name="T27" style:family="text">
      <style:text-properties officeooo:rsid="06953741"/>
    </style:style>
    <style:style style:name="T28" style:family="text">
      <style:text-properties officeooo:rsid="0696af59"/>
    </style:style>
    <style:style style:name="T29" style:family="text">
      <style:text-properties officeooo:rsid="06978d11"/>
    </style:style>
    <style:style style:name="T30" style:family="text">
      <style:text-properties officeooo:rsid="069b7db7"/>
    </style:style>
    <style:style style:name="T31" style:family="text">
      <style:text-properties officeooo:rsid="069c005a"/>
    </style:style>
    <style:style style:name="T32" style:family="text">
      <style:text-properties officeooo:rsid="069ece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tab/>MINISTÉRIO PÚBLICO DA UNIÃO</text:p>
      <text:p text:style-name="P2">MINISTÉRIO PÚBLICO DO DISTRITO FEDERAL E TERRITÓRIOS</text:p>
      <text:h text:style-name="P182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79" text:outline-level="2">QUADRO DE COMPRAS E SERVIÇOS EFETUADOS NO MÊS DE <text:span text:style-name="T8">MAIO</text:span><text:span text:style-name="T7"> </text:span>DE 20<text:span text:style-name="T6">23</text:span> - Lei 8.666/93 Art. 16 e IN nº 028 de 05/05/99</text:h>
      <text:h text:style-name="P180" text:outline-level="2">UNIDADE GESTORA 20000<text:span text:style-name="T1">9</text:span></text:h>
      <text:p text:style-name="P181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43" text:outline-level="2">DE BENS E</text:h>
              <text:h text:style-name="P44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137"><text:span text:style-name="T27">19.04.</text:span>4327.0021077/2023-61</text:p>
          </table:table-cell>
          <table:table-cell table:style-name="Tabela1.A3" office:value-type="string">
            <text:p text:style-name="P137">01</text:p>
          </table:table-cell>
          <table:table-cell table:style-name="Tabela1.A3" office:value-type="string">
            <text:p text:style-name="P138">MICROFONES. METEOR MIC É UM MICROFONE CONDENSADOR DE ESTÚDIO USB PORTÁTIL PARA GRAVAR DIRETAMENTE NO SEU COMPUTADOR. PERFEITO PARA O SEU ESTÚDIO DOMÉSTICO, METEOR MIC TAMBÉM É IDEAL PARA PODCASTING, GRAVAÇÃO DE MÚSICA, JOGOS, SKYPE OU STREAMING. <text:span text:style-name="T9">MICROFONE CONDENSADOR DE ESTÚDIO USB DE DIAFRAGMA GRANDE DE 1 (25MM). CONECTA-SE DIRETAMENTE A QUALQUER COMPUTADOR COM ENTRADA USB, SEM NECESSIDADE DE DRIVERS COMPATÍVEL COM A MAIORIA DOS SOFTWARES DE ESTAÇÃO DE TRABALHO DE ÁUDIO DIGITAL BASEADO EM COMPUTADOR PADRÃO DE </text:span><text:soft-page-break/><text:span text:style-name="T9">CAPTAÇÃO CARDIOIDE RESOLUÇÃO DE 16 BITS, 44,1/48KHZ. RESPOSTA <text:s/>DE FREQUÊNCIA PLANA E SUAVE DE 20HZ A 20 KHZ. CONECTOR DE FONE DE OUVIDO ESTÉREO DE 1/8, PARA NENHUM MONITORAMENTO DE LATÊNCIA. CONTROLE DE VOLUME DO FONE DE OUVIDO COM BOTÃO DO MICROFONE. O DESIGN DA PERNA DOBRÁVEL FORNECE O POSICIONAMENTO IDEAL DO MICROFONE. FUNCIONA COM IPHONE OU IPAD USANDO O ADAPTADOR DE CÂMERA LIGHTNING </text:span><text:span text:style-name="T10">USB DA APPLE. CORPO CROMADO DURÁVEL INCLUI CABO USB E BOLSA DE TRANSPORTE, MARCA: SAMSON – METEOR MIC USB CONDENSADOR, DE ACORDO COM <text:s/></text:span><text:span text:style-name="T28">A </text:span><text:span text:style-name="T10">ATA DE REGISTRO DE PREÇOS 006/2023.</text:span></text:p>
          </table:table-cell>
          <table:table-cell table:style-name="Tabela1.A3" office:value-type="string">
            <text:p text:style-name="P139">10</text:p>
          </table:table-cell>
          <table:table-cell table:style-name="Tabela1.A3" office:value-type="string">
            <text:p text:style-name="P139">681,00</text:p>
          </table:table-cell>
          <table:table-cell table:style-name="Tabela1.A3" office:value-type="string">
            <text:p text:style-name="P139">6.810,00</text:p>
          </table:table-cell>
          <table:table-cell table:style-name="Tabela1.A3" office:value-type="string">
            <text:p text:style-name="P139">256</text:p>
          </table:table-cell>
          <table:table-cell table:style-name="Tabela1.A3" office:value-type="string">
            <text:p text:style-name="P139">02/05/23</text:p>
          </table:table-cell>
          <table:table-cell table:style-name="Tabela1.A3" office:value-type="string">
            <text:p text:style-name="P139">ANDEROX COMÉRCIO AUDIOVISUAL LTDA.</text:p>
            <text:p text:style-name="P139">CNPJ: 37.348.536/0001-02.</text:p>
          </table:table-cell>
          <table:table-cell table:style-name="Tabela1.K3" office:value-type="string">
            <text:p text:style-name="P46">PREGÃO</text:p>
            <text:p text:style-name="P46"/>
            <text:p text:style-name="P46">ELEMENTO DE DESPESA </text:p>
            <text:p text:style-name="P46">44905233</text:p>
          </table:table-cell>
        </table:table-row>
        <table:table-row table:style-name="Tabela1.3">
          <table:table-cell table:style-name="Tabela1.A3" office:value-type="string">
            <text:p text:style-name="P46">02</text:p>
          </table:table-cell>
          <table:table-cell table:style-name="Tabela1.A3" office:value-type="string">
            <text:p text:style-name="P139"><text:span text:style-name="T27">19.04.</text:span>4565.0006946/2023-19</text:p>
          </table:table-cell>
          <table:table-cell table:style-name="Tabela1.A3" office:value-type="string">
            <text:p text:style-name="P139">01</text:p>
          </table:table-cell>
          <table:table-cell table:style-name="Tabela1.A3" office:value-type="string">
            <text:p text:style-name="P140">CONTRATAÇÃO DE LICENCIAMENTO DE SOFTWARE DE ORÇAMENTO DE OBRAS, ORÇAFASCIO, PELO PERÍODO DE 24 (VINTE E QUATRO) MESES, NAS CONDIÇÕES ESTABELECIDAS NO TERMO DE REFERÊNCIA. (ITENS 1, 2, 3 E 4). DE ACORDO COM AS CONDIÇÕES E AS ESPECIFICAÇÕES DO CONTRATO E DOS SEUS ANEXOS.</text:p>
          </table:table-cell>
          <table:table-cell table:style-name="Tabela1.A3" office:value-type="string">
            <text:p text:style-name="P139">01</text:p>
          </table:table-cell>
          <table:table-cell table:style-name="Tabela1.A3" office:value-type="string">
            <text:p text:style-name="P139">16.784,00</text:p>
          </table:table-cell>
          <table:table-cell table:style-name="Tabela1.A3" office:value-type="string">
            <text:p text:style-name="P139">16.784,00</text:p>
          </table:table-cell>
          <table:table-cell table:style-name="Tabela1.A3" office:value-type="string">
            <text:p text:style-name="P139">259</text:p>
          </table:table-cell>
          <table:table-cell table:style-name="Tabela1.A3" office:value-type="string">
            <text:p text:style-name="P139">03/<text:span text:style-name="T31">20</text:span>23</text:p>
          </table:table-cell>
          <table:table-cell table:style-name="Tabela1.A3" office:value-type="string">
            <text:p text:style-name="P139">3F LTDA.</text:p>
            <text:p text:style-name="P139">CNPJ: 23.484.444/0001-45.</text:p>
          </table:table-cell>
          <table:table-cell table:style-name="Tabela1.K3" office:value-type="string">
            <text:p text:style-name="P46">INEXI<text:span text:style-name="T32">GI</text:span>BILIDADE</text:p>
            <text:p text:style-name="P46"/>
            <text:p text:style-name="P46">ART. 74, INCISO I, DA LEI 14.133/2021.</text:p>
            <text:p text:style-name="P46"/>
            <text:p text:style-name="P46">ELEMENTO DE DESPESA </text:p>
            <text:p text:style-name="P46">33904006</text:p>
          </table:table-cell>
        </table:table-row>
        <table:table-row table:style-name="Tabela1.3">
          <table:table-cell table:style-name="Tabela1.A3" office:value-type="string">
            <text:p text:style-name="P47">03</text:p>
          </table:table-cell>
          <table:table-cell table:style-name="Tabela1.A3" office:value-type="string">
            <text:p text:style-name="P47"><text:span text:style-name="T27">19.04.</text:span>4214.0006493/2022-58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141">CONTRATAÇÃO DE EMPRESA ESPECIALIZADA NA PRESTAÇÃO DE SERVIÇOS DE CÓPIAS, COM <text:soft-page-break/>DISPONIBILIZAÇÃO (LOCAÇÃO) DE EQUIPAMENTOS, DE ACORDO COM O CONTRATO Nº: 004/SG/MPDFT/2021.</text:p>
          </table:table-cell>
          <table:table-cell table:style-name="Tabela1.A3" office:value-type="string">
            <text:p text:style-name="P142">01</text:p>
          </table:table-cell>
          <table:table-cell table:style-name="Tabela1.A3" office:value-type="string">
            <text:p text:style-name="P142">3.757,04</text:p>
          </table:table-cell>
          <table:table-cell table:style-name="Tabela1.A3" office:value-type="string">
            <text:p text:style-name="P142">3.757,04</text:p>
          </table:table-cell>
          <table:table-cell table:style-name="Tabela1.A3" office:value-type="string">
            <text:p text:style-name="P47">260</text:p>
          </table:table-cell>
          <table:table-cell table:style-name="Tabela1.A3" office:value-type="string">
            <text:p text:style-name="P47">04/05/23</text:p>
          </table:table-cell>
          <table:table-cell table:style-name="Tabela1.A3" office:value-type="string">
            <text:p text:style-name="P47">ONYX SOLUTION COMÉRCIO E REPRESENTAÇÃO LTDA.</text:p>
            <text:p text:style-name="P47"><text:soft-page-break/>CNPJ: 19.450.011/0001-00.</text:p>
          </table:table-cell>
          <table:table-cell table:style-name="Tabela1.K3" office:value-type="string">
            <text:p text:style-name="P47">PREGÃO</text:p>
            <text:p text:style-name="P47"/>
            <text:p text:style-name="P47">ELEMENTO DE <text:soft-page-break/>DESPESA </text:p>
            <text:p text:style-name="P47">33903983</text:p>
          </table:table-cell>
        </table:table-row>
        <table:table-row table:style-name="Tabela1.3">
          <table:table-cell table:style-name="Tabela1.A3" office:value-type="string">
            <text:p text:style-name="P47">04</text:p>
          </table:table-cell>
          <table:table-cell table:style-name="Tabela1.A3" office:value-type="string">
            <text:p text:style-name="P142"><text:span text:style-name="T27">19.04.</text:span>4980.0007053/2022-26</text:p>
          </table:table-cell>
          <table:table-cell table:style-name="Tabela1.A3" office:value-type="string">
            <text:p text:style-name="P142">01</text:p>
          </table:table-cell>
          <table:table-cell table:style-name="Tabela1.A3" office:value-type="string">
            <text:p text:style-name="P141">CONTRATAÇÃO DE EMPRESA PARA PRESTAÇÃO DE SERVIÇOS DE ANÁLISE MICROBIOLÓGICA E DE DIAGNÓSTICO DA QUALIDADE DO AR DE AMBIENTES, DE ACORDO COM O CONTRATO 008/SG/MPDFT/2020.</text:p>
          </table:table-cell>
          <table:table-cell table:style-name="Tabela1.A3" office:value-type="string">
            <text:p text:style-name="P142">01</text:p>
          </table:table-cell>
          <table:table-cell table:style-name="Tabela1.A3" office:value-type="string">
            <text:p text:style-name="P142">26.925,38</text:p>
          </table:table-cell>
          <table:table-cell table:style-name="Tabela1.A3" office:value-type="string">
            <text:p text:style-name="P142">26.925,38</text:p>
          </table:table-cell>
          <table:table-cell table:style-name="Tabela1.A3" office:value-type="string">
            <text:p text:style-name="P142">261</text:p>
          </table:table-cell>
          <table:table-cell table:style-name="Tabela1.A3" office:value-type="string">
            <text:p text:style-name="P142">04/05/23</text:p>
          </table:table-cell>
          <table:table-cell table:style-name="Tabela1.A3" office:value-type="string">
            <text:p text:style-name="P143">AMBIENTALIS ANÁLISES DE AMBIENTES LTDA.</text:p>
            <text:p text:style-name="P143">CNPJ: 06.164.913/0001-20.</text:p>
          </table:table-cell>
          <table:table-cell table:style-name="Tabela1.K3" office:value-type="string">
            <text:p text:style-name="P48">PREGÃO </text:p>
            <text:p text:style-name="P48"/>
            <text:p text:style-name="P48">ELEMENTO DE DESPESA </text:p>
            <text:p text:style-name="P48">33903982</text:p>
          </table:table-cell>
        </table:table-row>
        <table:table-row table:style-name="Tabela1.3">
          <table:table-cell table:style-name="Tabela1.A3" office:value-type="string">
            <text:p text:style-name="P48">05</text:p>
          </table:table-cell>
          <table:table-cell table:style-name="Tabela1.A3" office:value-type="string">
            <text:p text:style-name="P48"><text:span text:style-name="T27">19.04.</text:span>5017.0014766/2023-58</text:p>
          </table:table-cell>
          <table:table-cell table:style-name="Tabela1.A3" office:value-type="string">
            <text:p text:style-name="P48">01</text:p>
          </table:table-cell>
          <table:table-cell table:style-name="Tabela1.A3" office:value-type="string">
            <text:p text:style-name="P144">PARTICIPAÇÃO DE 03 (TRÊS) SERVIDORAS DO MPDFT, NO EVENTO, CURSO PRÁTICO DE TERMO DE EXECUÇÃO DESCENTRALIZADA – TED – AO VIVO E ONLINE, A SER REALIZADO NO PERÍODO DE 22/05/2023 A 26/05/2023, NA MODALIDADE TELEPRESENCIAL.</text:p>
          </table:table-cell>
          <table:table-cell table:style-name="Tabela1.A3" office:value-type="string">
            <text:p text:style-name="P143">03</text:p>
          </table:table-cell>
          <table:table-cell table:style-name="Tabela1.A3" office:value-type="string">
            <text:p text:style-name="P143">1.600,00</text:p>
          </table:table-cell>
          <table:table-cell table:style-name="Tabela1.A3" office:value-type="string">
            <text:p text:style-name="P143">4.800,00</text:p>
          </table:table-cell>
          <table:table-cell table:style-name="Tabela1.A3" office:value-type="string">
            <text:p text:style-name="P48">262</text:p>
          </table:table-cell>
          <table:table-cell table:style-name="Tabela1.A3" office:value-type="string">
            <text:p text:style-name="P48">04/05/23</text:p>
          </table:table-cell>
          <table:table-cell table:style-name="Tabela1.A3" office:value-type="string">
            <text:p text:style-name="P48">ASSOCIAÇÃO BRASILEIRA DE ORÇAMENTO PÚBLICO.</text:p>
            <text:p text:style-name="P48">CNPJ: 00.398.099/0001-21.</text:p>
          </table:table-cell>
          <table:table-cell table:style-name="Tabela1.K3" office:value-type="string">
            <text:p text:style-name="P48">INEXI<text:span text:style-name="T32">GI</text:span>BILIDADE</text:p>
            <text:p text:style-name="P48"/>
            <text:p text:style-name="P48">ART. 74, INCISO III, ALÍNEA “F”, DA LEI 14.133/2021.</text:p>
            <text:p text:style-name="P48"/>
            <text:p text:style-name="P48"/>
            <text:p text:style-name="P48">ELEMENTO DE DESPESA </text:p>
            <text:p text:style-name="P48">33903948</text:p>
          </table:table-cell>
        </table:table-row>
        <table:table-row table:style-name="Tabela1.3">
          <table:table-cell table:style-name="Tabela1.A3" office:value-type="string">
            <text:p text:style-name="P49">0<text:span text:style-name="T28">6</text:span></text:p>
          </table:table-cell>
          <table:table-cell table:style-name="Tabela1.A3" office:value-type="string">
            <text:p text:style-name="P50"><text:span text:style-name="T28">19.04.</text:span>3278.0013434/2022-30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1">BANDEJA DE AÇO, AÇO INOXIDÁVEL, 28CM, 28CM, 04CM, COM ACABAMENTO ARREDONDADO NAS BORDAS. OBS: BANDEJA EM AÇO INOX REDONDA, BORDAS ARREDONDADAS DE 1,5CM A 04CM DE ALTURA, E DIÂMETRO APROXIMADO DE 28CM. MARCA: BRINOX.</text:p>
          </table:table-cell>
          <table:table-cell table:style-name="Tabela1.A3" office:value-type="string">
            <text:p text:style-name="P145">10</text:p>
          </table:table-cell>
          <table:table-cell table:style-name="Tabela1.A3" office:value-type="string">
            <text:p text:style-name="P145">61,00</text:p>
          </table:table-cell>
          <table:table-cell table:style-name="Tabela1.A3" office:value-type="string">
            <text:p text:style-name="P145">610,00</text:p>
          </table:table-cell>
          <table:table-cell table:style-name="Tabela1.A3" office:value-type="string">
            <text:p text:style-name="P50">264</text:p>
          </table:table-cell>
          <table:table-cell table:style-name="Tabela1.A3" office:value-type="string">
            <text:p text:style-name="P50">05/05/23</text:p>
          </table:table-cell>
          <table:table-cell table:style-name="Tabela1.A3" office:value-type="string">
            <text:p text:style-name="P50">ADRIANA MARY FERREIRA BARBOSA.</text:p>
            <text:p text:style-name="P50">CNPJ: 47.457.244/0001-61.</text:p>
          </table:table-cell>
          <table:table-cell table:style-name="Tabela1.K3" office:value-type="string">
            <text:p text:style-name="P50">PREGÃO</text:p>
            <text:p text:style-name="P50"/>
            <text:p text:style-name="P50">ELEMENTO DE DESPESA </text:p>
            <text:p text:style-name="P50">33903021</text:p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183">COADOR CAFÉ, FLANELA, CAFETEIRA, 20L. OBS: COADOR DE PANO SEM CABO PARA CAFETEIRA ELÉTRICA, EM TECIDO FLANELADO, <text:soft-page-break/>FORMATO CÔNICO, MEDINDO APROXIMADAMENTE 40CM COMPRIMENTO X 32CM ABERTURA CAPACIDADE MÍNIMA DE 20 LITROS. MARCA: ALTPLASTPPEL. </text:p>
          </table:table-cell>
          <table:table-cell table:style-name="Tabela1.A3" office:value-type="string">
            <text:p text:style-name="P145">160</text:p>
          </table:table-cell>
          <table:table-cell table:style-name="Tabela1.A3" office:value-type="string">
            <text:p text:style-name="P145">6,87</text:p>
          </table:table-cell>
          <table:table-cell table:style-name="Tabela1.A3" office:value-type="string">
            <text:p text:style-name="P145">1.099,2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134"/>
          </table:table-cell>
          <table:table-cell table:style-name="Tabela1.A3" office:value-type="string">
            <text:p text:style-name="P134"/>
          </table:table-cell>
          <table:table-cell table:style-name="Tabela1.A3" office:value-type="string">
            <text:p text:style-name="P145">03</text:p>
          </table:table-cell>
          <table:table-cell table:style-name="Tabela1.A3" office:value-type="string">
            <text:p text:style-name="P185">JARRA, AÇO INOXIDÁVEL, 02L, COM TAMPA E ALÇA, COPA E COZINHA. OBS: JARRA EM INOX, COM TAMPA ARTICULADA, BICO CANALIZADOR, CAPACIDADE MÍNIMA DE 02 LITROS. MARCA: GP INOX.</text:p>
          </table:table-cell>
          <table:table-cell table:style-name="Tabela1.A3" office:value-type="string">
            <text:p text:style-name="P145">25</text:p>
          </table:table-cell>
          <table:table-cell table:style-name="Tabela1.A3" office:value-type="string">
            <text:p text:style-name="P145">69,55</text:p>
          </table:table-cell>
          <table:table-cell table:style-name="Tabela1.A3" office:value-type="string">
            <text:p text:style-name="P145">1.738,75</text:p>
          </table:table-cell>
          <table:table-cell table:style-name="Tabela1.A3" office:value-type="string">
            <text:p text:style-name="P135"/>
          </table:table-cell>
          <table:table-cell table:style-name="Tabela1.A3" office:value-type="string">
            <text:p text:style-name="P135"/>
          </table:table-cell>
          <table:table-cell table:style-name="Tabela1.A3" office:value-type="string">
            <text:p text:style-name="P135"/>
          </table:table-cell>
          <table:table-cell table:style-name="Tabela1.K3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2">PORTA-COPO, AÇO INOXIDÁVEL. OBS: PORTA COPOS CONFECCIONADO EM AÇO INOXIDÁVEL, FUNDO FRISADO, COM DIÂMETRO MÍNIMO DE 80MM. MARCA: PROMATE.</text:p>
          </table:table-cell>
          <table:table-cell table:style-name="Tabela1.A3" office:value-type="string">
            <text:p text:style-name="P146">280</text:p>
          </table:table-cell>
          <table:table-cell table:style-name="Tabela1.A3" office:value-type="string">
            <text:p text:style-name="P146">5,71</text:p>
          </table:table-cell>
          <table:table-cell table:style-name="Tabela1.A3" office:value-type="string">
            <text:p text:style-name="P146">1.598,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46"/>
          </table:table-cell>
          <table:table-cell table:style-name="Tabela1.A3" office:value-type="string">
            <text:p text:style-name="P147"/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53">COADOR DESCARTÁVEL CAFÉ, PAPEL, 103. OBS: FILTRO DE PAPEL, TAMANHO 103, TEXTURA ESPECIAL COM MICROFUROS, CAIXA COM 30 UNIDADES. PRAZO DE VALIDADE MÍNIMA DE 12 MESES. MARCA: PILÃO.</text:p>
          </table:table-cell>
          <table:table-cell table:style-name="Tabela1.A3" office:value-type="string">
            <text:p text:style-name="P147">45</text:p>
          </table:table-cell>
          <table:table-cell table:style-name="Tabela1.A3" office:value-type="string">
            <text:p text:style-name="P147">4,23</text:p>
          </table:table-cell>
          <table:table-cell table:style-name="Tabela1.A3" office:value-type="string">
            <text:p text:style-name="P147">190,35</text:p>
          </table:table-cell>
          <table:table-cell table:style-name="Tabela1.A3" office:value-type="string">
            <text:p text:style-name="P147">265</text:p>
          </table:table-cell>
          <table:table-cell table:style-name="Tabela1.A3" office:value-type="string">
            <text:p text:style-name="P147">05/05/23</text:p>
          </table:table-cell>
          <table:table-cell table:style-name="Tabela1.A3" office:value-type="string">
            <text:p text:style-name="P54">RIBEIRO &amp; NAVES REPRESENTAÇÃO COMERCIAL LTDA.</text:p>
            <text:p text:style-name="P54">CNPJ: 10.768.009/0001-09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21</text:p>
          </table:table-cell>
        </table:table-row>
        <table:table-row table:style-name="Tabela1.3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>01</text:p>
          </table:table-cell>
          <table:table-cell table:style-name="Tabela1.A3" office:value-type="string">
            <text:p text:style-name="P56">COLHER PAU, MADEIRA, GRANDE, 50CM. OBS: COLHER DE MADEIRA, FINA, APARELHADA, COM CABO. TAMANHO 40 E 50 CM.</text:p>
          </table:table-cell>
          <table:table-cell table:style-name="Tabela1.A3" office:value-type="string">
            <text:p text:style-name="P148">30</text:p>
          </table:table-cell>
          <table:table-cell table:style-name="Tabela1.A3" office:value-type="string">
            <text:p text:style-name="P148">26,66</text:p>
          </table:table-cell>
          <table:table-cell table:style-name="Tabela1.A3" office:value-type="string">
            <text:p text:style-name="P148">799,<text:span text:style-name="T11">80</text:span></text:p>
          </table:table-cell>
          <table:table-cell table:style-name="Tabela1.A3" office:value-type="string">
            <text:p text:style-name="P57">266</text:p>
          </table:table-cell>
          <table:table-cell table:style-name="Tabela1.A3" office:value-type="string">
            <text:p text:style-name="P57">05/05/23</text:p>
          </table:table-cell>
          <table:table-cell table:style-name="Tabela1.A3" office:value-type="string">
            <text:p text:style-name="P57">JOAQUIM PEREIRA ROCHA.</text:p>
            <text:p text:style-name="P57">CNPJ: 44.801.853/0001-06.</text:p>
          </table:table-cell>
          <table:table-cell table:style-name="Tabela1.K3" office:value-type="string">
            <text:p text:style-name="P57"/>
            <text:p text:style-name="P57"/>
            <text:p text:style-name="P57">PREGÃO</text:p>
            <text:p text:style-name="P57"/>
            <text:p text:style-name="P57">ELEMENTO DE DESPESA </text:p>
            <text:p text:style-name="P57">33903021</text:p>
          </table:table-cell>
        </table:table-row>
        <table:table-row table:style-name="Tabela1.3">
          <table:table-cell table:style-name="Tabela1.A3" office:value-type="string">
            <text:p text:style-name="P149"/>
          </table:table-cell>
          <table:table-cell table:style-name="Tabela1.A3" office:value-type="string">
            <text:p text:style-name="P149"/>
          </table:table-cell>
          <table:table-cell table:style-name="Tabela1.A3" office:value-type="string">
            <text:p text:style-name="P149">01</text:p>
          </table:table-cell>
          <table:table-cell table:style-name="Tabela1.A3" office:value-type="string">
            <text:p text:style-name="P58">COLHER PARA CAFÉ EM AÇO INOX. MARCA: UNYHOME.</text:p>
          </table:table-cell>
          <table:table-cell table:style-name="Tabela1.A3" office:value-type="string">
            <text:p text:style-name="P149">370</text:p>
          </table:table-cell>
          <table:table-cell table:style-name="Tabela1.A3" office:value-type="string">
            <text:p text:style-name="P149">1,50</text:p>
          </table:table-cell>
          <table:table-cell table:style-name="Tabela1.A3" office:value-type="string">
            <text:p text:style-name="P149">555,00</text:p>
          </table:table-cell>
          <table:table-cell table:style-name="Tabela1.A3" office:value-type="string">
            <text:p text:style-name="P149">267</text:p>
          </table:table-cell>
          <table:table-cell table:style-name="Tabela1.A3" office:value-type="string">
            <text:p text:style-name="P149">05/05/23</text:p>
          </table:table-cell>
          <table:table-cell table:style-name="Tabela1.A3" office:value-type="string">
            <text:p text:style-name="P149">VIDENTE CONSTRUÇÕES E COMÉRCIO LTDA.</text:p>
            <text:p text:style-name="P149"><text:soft-page-break/>CNPJ: 26.517.495/0001-14.</text:p>
          </table:table-cell>
          <table:table-cell table:style-name="Tabela1.K3" office:value-type="string">
            <text:p text:style-name="P57">PREGÃO</text:p>
            <text:p text:style-name="P57"/>
            <text:p text:style-name="P57"><text:soft-page-break/>ELEMENTO DE DESPESA </text:p>
            <text:p text:style-name="P57">33903021</text:p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60">GARRAFA TÉRMICA, AÇO INOXIDÁVEL, 01L, SISTEMA SERVE A JATO. OBS: GARRAFA TÉRMICA CAPACIDADE DE 01 LITRO, SISTEMA SERVE-JATO, REVESTIMENTO EM INOX, COM ACABAMENTO EM PVC PRETO. AMPOLA DE VIDRO. COM ALÇA. MARCA: INVICTA. </text:p>
          </table:table-cell>
          <table:table-cell table:style-name="Tabela1.A3" office:value-type="string">
            <text:p text:style-name="P150">60</text:p>
          </table:table-cell>
          <table:table-cell table:style-name="Tabela1.A3" office:value-type="string">
            <text:p text:style-name="P150">52,25</text:p>
          </table:table-cell>
          <table:table-cell table:style-name="Tabela1.A3" office:value-type="string">
            <text:p text:style-name="P150">3.135,00</text:p>
          </table:table-cell>
          <table:table-cell table:style-name="Tabela1.A3" office:value-type="string">
            <text:p text:style-name="P59">268</text:p>
          </table:table-cell>
          <table:table-cell table:style-name="Tabela1.A3" office:value-type="string">
            <text:p text:style-name="P59">05/05/23</text:p>
          </table:table-cell>
          <table:table-cell table:style-name="Tabela1.A3" office:value-type="string">
            <text:p text:style-name="P59">MAYAS COMERCIAL DE PRODUTOS E SERVIÇOS LTDA.</text:p>
            <text:p text:style-name="P59">CNPJ: 32.972.023/0001-54.</text:p>
          </table:table-cell>
          <table:table-cell table:style-name="Tabela1.K3" office:value-type="string">
            <text:p text:style-name="P59">PREGÃO</text:p>
            <text:p text:style-name="P59"/>
            <text:p text:style-name="P59">ELEMENTO DE DESPESA </text:p>
            <text:p text:style-name="P59">33903021</text:p>
          </table:table-cell>
        </table:table-row>
        <table:table-row table:style-name="Tabela1.3">
          <table:table-cell table:style-name="Tabela1.A3" office:value-type="string">
            <text:p text:style-name="P59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>01</text:p>
          </table:table-cell>
          <table:table-cell table:style-name="Tabela1.A3" office:value-type="string">
            <text:p text:style-name="P151">REFIL, CARVÃO ATIVADO, FILTRO SOFT BY EVEREST. OBS: REFIL ELEMENTO FILTRANTE 2 EM 1, PARA PURIFICADOR DA MARCA EVEREST, MODELO SOFT PLUS. EFICIÊNCIA NA RETENÇÃO DE PARTÍCULAS CLASSE (P) III (&gt;= 5 A &lt;15). EFICIÊNCIA NA RETENÇÃO DO CLORO LIVRE: CLASSE <text:span text:style-name="T12">© I (&gt;=75%). VIDA ÚTIL DO ELEMENTO FILTRANTES: NO MÍNIMO 4.000 LITROS. PRAZO DE VALIDADE MÍNIMA DE 12 MESES. MARCA: POLICRBON. <text:s/></text:span></text:p>
          </table:table-cell>
          <table:table-cell table:style-name="Tabela1.A3" office:value-type="string">
            <text:p text:style-name="P152">80</text:p>
          </table:table-cell>
          <table:table-cell table:style-name="Tabela1.A3" office:value-type="string">
            <text:p text:style-name="P152">21,15</text:p>
          </table:table-cell>
          <table:table-cell table:style-name="Tabela1.A3" office:value-type="string">
            <text:p text:style-name="P152">1.692,00</text:p>
          </table:table-cell>
          <table:table-cell table:style-name="Tabela1.A3" office:value-type="string">
            <text:p text:style-name="P152">269</text:p>
          </table:table-cell>
          <table:table-cell table:style-name="Tabela1.A3" office:value-type="string">
            <text:p text:style-name="P152">05/05/23</text:p>
          </table:table-cell>
          <table:table-cell table:style-name="Tabela1.A3" office:value-type="string">
            <text:p text:style-name="P152">CARLOS EDUARDO RIBEIRO PINTO.</text:p>
            <text:p text:style-name="P152">CNPJ: 41.471.754/0001-07.</text:p>
          </table:table-cell>
          <table:table-cell table:style-name="Tabela1.K3" office:value-type="string">
            <text:p text:style-name="P61">PREGÃO</text:p>
            <text:p text:style-name="P61"/>
            <text:p text:style-name="P61">ELEMENTO DE DESPESA </text:p>
            <text:p text:style-name="P61">33903025</text:p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152"/>
          </table:table-cell>
          <table:table-cell table:style-name="Tabela1.A3" office:value-type="string">
            <text:p text:style-name="P152">01</text:p>
          </table:table-cell>
          <table:table-cell table:style-name="Tabela1.A3" office:value-type="string">
            <text:p text:style-name="P153">REFIL, MICROFIBRA DE POLIPROPILENO DE DENSIDADE GRADUADA, PURIFICADOR IBBL: FR600, FRQ600, PFNB2000, PFQ2000, REFIL C+3; TRIPLA FILTRAGEM, CAPACIDADE FILTRAGEM. OBS: REFIL ELEMENTO FILTRANTE, MODELO GIROU TROCOU <text:span text:style-name="T13">C+3. PARA PURIFICADOR DA MARCA IBBL, </text:span><text:soft-page-break/><text:span text:style-name="T13">MODELO FR600 SPECIALE. EFICIÊNCIA NA RETENÇÃO DE PARTÍCULAS CLASSE (P) III (&gt;=5 A&lt;15). EFICIÊNCIA NA RETENÇÃO DO CLORO LIVRE: CLASSE © I (&gt;=75%). PRAZO DE VALIDADE MÍNIMA DE 12 MESES. MARCA: POLICARBON. </text:span></text:p>
          </table:table-cell>
          <table:table-cell table:style-name="Tabela1.A3" office:value-type="string">
            <text:p text:style-name="P154">200</text:p>
          </table:table-cell>
          <table:table-cell table:style-name="Tabela1.A3" office:value-type="string">
            <text:p text:style-name="P154">25,11</text:p>
          </table:table-cell>
          <table:table-cell table:style-name="Tabela1.A3" office:value-type="string">
            <text:p text:style-name="P154">5.022,00</text:p>
          </table:table-cell>
          <table:table-cell table:style-name="Tabela1.A3" office:value-type="string">
            <text:p text:style-name="P154">270</text:p>
          </table:table-cell>
          <table:table-cell table:style-name="Tabela1.A3" office:value-type="string">
            <text:p text:style-name="P154">05/05/23</text:p>
          </table:table-cell>
          <table:table-cell table:style-name="Tabela1.A3" office:value-type="string">
            <text:p text:style-name="P154">ANDRÉ CAMPOS TEIXEIRA.</text:p>
            <text:p text:style-name="P154">CNPJ: 47.120.465/0001-40.</text:p>
          </table:table-cell>
          <table:table-cell table:style-name="Tabela1.K3" office:value-type="string">
            <text:p text:style-name="P62">PREGÃO</text:p>
            <text:p text:style-name="P62"/>
            <text:p text:style-name="P62">ELEMENTO DE DESPESA </text:p>
            <text:p text:style-name="P62">33903025</text:p>
          </table:table-cell>
        </table:table-row>
        <table:table-row table:style-name="Tabela1.3">
          <table:table-cell table:style-name="Tabela1.A3" office:value-type="string">
            <text:p text:style-name="P154"/>
          </table:table-cell>
          <table:table-cell table:style-name="Tabela1.A3" office:value-type="string">
            <text:p text:style-name="P155"/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6">BANDEJA DE AÇO, AÇO INOXIDÁVEL, REDONDO, 40CM, <text:span text:style-name="T14">SERVIR REFEIÇÕES. OBS: BANDEJA EM AÇO INOX, REDONDA, BORDAS ARREDONDADAS COM APROXIMADAMENTE DE 2,5CM A 04CM DE ALTURA, E DIÂMETRO DE 40CM. MARCA: VIEL.</text:span></text:p>
          </table:table-cell>
          <table:table-cell table:style-name="Tabela1.A3" office:value-type="string">
            <text:p text:style-name="P157">20</text:p>
          </table:table-cell>
          <table:table-cell table:style-name="Tabela1.A3" office:value-type="string">
            <text:p text:style-name="P157">54,00</text:p>
          </table:table-cell>
          <table:table-cell table:style-name="Tabela1.A3" office:value-type="string">
            <text:p text:style-name="P157">1.080,00</text:p>
          </table:table-cell>
          <table:table-cell table:style-name="Tabela1.A3" office:value-type="string">
            <text:p text:style-name="P157">271</text:p>
          </table:table-cell>
          <table:table-cell table:style-name="Tabela1.A3" office:value-type="string">
            <text:p text:style-name="P157">05/<text:span text:style-name="T31">20</text:span>23</text:p>
          </table:table-cell>
          <table:table-cell table:style-name="Tabela1.A3" office:value-type="string">
            <text:p text:style-name="P157">MARCOS AURÉLIO COLLACO.</text:p>
            <text:p text:style-name="P157">CNPJ: 81.431.777/0001-02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021</text:p>
          </table:table-cell>
        </table:table-row>
        <table:table-row table:style-name="Tabela1.3">
          <table:table-cell table:style-name="Tabela1.A3" office:value-type="string">
            <text:p text:style-name="P171">07</text:p>
          </table:table-cell>
          <table:table-cell table:style-name="Tabela1.A3" office:value-type="string">
            <text:p text:style-name="P157"><text:span text:style-name="T28">19.04.</text:span>3288.0001357/2022-39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58">CONTRATAÇÃO DE EMPRESA ESPECIALIZADA NA PRESTAÇÃO DE SERVIÇOS TÉCNICOS PARA <text:s/>OPERAÇÃO DOS SISTEMAS DE AUDIOVISUAIS, CAPTAÇÃO DE IMAGENS, GRAVAÇÃO, EDIÇÃO E TRANSMISSÃO DE SINAIS DE ÁUDIO E VÍDEO DO MINISTÉRIO PÚBLICO DO DISTRITO FEDERAL E TERRITÓRIOS. DE ACORDO COM O EDITAL DO PREGÃO ELETRÔNICO Nº: 070/2022-MPDFT, SEUS ANEXOS E PROPOSTA VENCEDORA.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57">385.785,81</text:p>
          </table:table-cell>
          <table:table-cell table:style-name="Tabela1.A3" office:value-type="string">
            <text:p text:style-name="P157">385.785,81</text:p>
          </table:table-cell>
          <table:table-cell table:style-name="Tabela1.A3" office:value-type="string">
            <text:p text:style-name="P157">272</text:p>
          </table:table-cell>
          <table:table-cell table:style-name="Tabela1.A3" office:value-type="string">
            <text:p text:style-name="P157">08/05/23</text:p>
          </table:table-cell>
          <table:table-cell table:style-name="Tabela1.A3" office:value-type="string">
            <text:p text:style-name="P157">MATOS E RANGEL LTDA.</text:p>
            <text:p text:style-name="P157">CNPJ: 38.055.117/0001-45.</text:p>
          </table:table-cell>
          <table:table-cell table:style-name="Tabela1.K3" office:value-type="string">
            <text:p text:style-name="P63">PREGÃO</text:p>
            <text:p text:style-name="P63"/>
            <text:p text:style-name="P63">ELEMENTO DE DESPESA </text:p>
            <text:p text:style-name="P63">33903701</text:p>
          </table:table-cell>
        </table:table-row>
        <table:table-row table:style-name="Tabela1.3">
          <table:table-cell table:style-name="Tabela1.A3" office:value-type="string">
            <text:p text:style-name="P157"/>
          </table:table-cell>
          <table:table-cell table:style-name="Tabela1.A3" office:value-type="string">
            <text:p text:style-name="P157"/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64">RESSARCIMENTO DE AUXÍLIOS DECORRENTES DA CONTRATAÇÃO DOS SERVIÇOS TÉCNICOS PARA OPERAÇÃO DOS SISTEMAS DE AUDIOVISUAL. EM CONFORMIDADE <text:soft-page-break/>COM O PARÁGRAFO DÉCIMO NONO DA CLÁUSULA OITAVA DA MINUTA DO CONTRATO ANEXA AO EDITAL DO PREGÃO ELETRÔNICO Nº: 070/2022-MPDFT.</text:p>
          </table:table-cell>
          <table:table-cell table:style-name="Tabela1.A3" office:value-type="string">
            <text:p text:style-name="P159">01</text:p>
          </table:table-cell>
          <table:table-cell table:style-name="Tabela1.A3" office:value-type="string">
            <text:p text:style-name="P159">7.720,88</text:p>
          </table:table-cell>
          <table:table-cell table:style-name="Tabela1.A3" office:value-type="string">
            <text:p text:style-name="P159">7.720,88</text:p>
          </table:table-cell>
          <table:table-cell table:style-name="Tabela1.A3" office:value-type="string">
            <text:p text:style-name="P159">273</text:p>
          </table:table-cell>
          <table:table-cell table:style-name="Tabela1.A3" office:value-type="string">
            <text:p text:style-name="P159">08/05/23</text:p>
          </table:table-cell>
          <table:table-cell table:style-name="Tabela1.A3" office:value-type="string">
            <text:p text:style-name="P159">MATOS E RANGEL LTDA.</text:p>
            <text:p text:style-name="P159">CNPJ: 38.055.117/0001-45.</text:p>
          </table:table-cell>
          <table:table-cell table:style-name="Tabela1.K3" office:value-type="string">
            <text:p text:style-name="P65">NÃO SE APLICA</text:p>
          </table:table-cell>
        </table:table-row>
        <table:table-row table:style-name="Tabela1.3">
          <table:table-cell table:style-name="Tabela1.A3" office:value-type="string">
            <text:p text:style-name="P171">08</text:p>
          </table:table-cell>
          <table:table-cell table:style-name="Tabela1.A3" office:value-type="string">
            <text:p text:style-name="P159"><text:span text:style-name="T28">19.04.</text:span>4980.0021290/2023-35</text:p>
          </table:table-cell>
          <table:table-cell table:style-name="Tabela1.A3" office:value-type="string">
            <text:p text:style-name="P159">01</text:p>
          </table:table-cell>
          <table:table-cell table:style-name="Tabela1.A3" office:value-type="string">
            <text:p text:style-name="P187">OS MATERIAIS ABAIXO FORAM ADQUIRIDOS DE ACORDO COM A ATA DE REGISTRO DE PREÇOS 037/2022-MPDFT:</text:p>
            <text:p text:style-name="P160">DIVISÓRIA – PAINEL CEGO PISO-TETO TIPO I. MARCA/MODELO: DIVIHOUSE/ESPECIAL 75. </text:p>
          </table:table-cell>
          <table:table-cell table:style-name="Tabela1.A3" office:value-type="string">
            <text:p text:style-name="P159">0,85</text:p>
          </table:table-cell>
          <table:table-cell table:style-name="Tabela1.A3" office:value-type="string">
            <text:p text:style-name="P159">372,00</text:p>
          </table:table-cell>
          <table:table-cell table:style-name="Tabela1.A3" office:value-type="string">
            <text:p text:style-name="P159">316,20</text:p>
          </table:table-cell>
          <table:table-cell table:style-name="Tabela1.A3" office:value-type="string">
            <text:p text:style-name="P159">274</text:p>
          </table:table-cell>
          <table:table-cell table:style-name="Tabela1.A3" office:value-type="string">
            <text:p text:style-name="P159">08/05/23</text:p>
          </table:table-cell>
          <table:table-cell table:style-name="Tabela1.A3" office:value-type="string">
            <text:p text:style-name="P159">DIVIHOUSE COMÉRCIO E SERVIÇOS LTDA.</text:p>
            <text:p text:style-name="P159">CNPJ: 02.332.908/0001-28.</text:p>
          </table:table-cell>
          <table:table-cell table:style-name="Tabela1.K3" office:value-type="string">
            <text:p text:style-name="P65">PREGÃO</text:p>
            <text:p text:style-name="P65"/>
            <text:p text:style-name="P65">ELEMENTO DE DESPESA </text:p>
            <text:p text:style-name="P65">44905192</text:p>
          </table:table-cell>
        </table:table-row>
        <table:table-row table:style-name="Tabela1.3">
          <table:table-cell table:style-name="Tabela1.A3" office:value-type="string">
            <text:p text:style-name="P136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59">02</text:p>
          </table:table-cell>
          <table:table-cell table:style-name="Tabela1.A3" office:value-type="string">
            <text:p text:style-name="P64">DIVISÓRIA – PAINEL CEGO E VIDRO COM BANDEIRA TIPO II. MARCA/MODELO: DIVIHOUSE/ESPECIAL 75. </text:p>
          </table:table-cell>
          <table:table-cell table:style-name="Tabela1.A3" office:value-type="string">
            <text:p text:style-name="P159">6,75</text:p>
            <text:p text:style-name="P170">M²</text:p>
          </table:table-cell>
          <table:table-cell table:style-name="Tabela1.A3" office:value-type="string">
            <text:p text:style-name="P159">628,00</text:p>
          </table:table-cell>
          <table:table-cell table:style-name="Tabela1.A3" office:value-type="string">
            <text:p text:style-name="P159">4.239,00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36"/>
          </table:table-cell>
          <table:table-cell table:style-name="Tabela1.K3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65">03</text:p>
          </table:table-cell>
          <table:table-cell table:style-name="Tabela1.A3" office:value-type="string">
            <text:p text:style-name="P64">PORTA TIPO I, MARCA/MODELO: DIVIHOUSE/ESPECIAL 40.</text:p>
          </table:table-cell>
          <table:table-cell table:style-name="Tabela1.A3" office:value-type="string">
            <text:p text:style-name="P65">03</text:p>
          </table:table-cell>
          <table:table-cell table:style-name="Tabela1.A3" office:value-type="string">
            <text:p text:style-name="P159">1.850,00</text:p>
          </table:table-cell>
          <table:table-cell table:style-name="Tabela1.A3" office:value-type="string">
            <text:p text:style-name="P159">5.550,00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K3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132">09</text:p>
          </table:table-cell>
          <table:table-cell table:style-name="Tabela1.A3" office:value-type="string">
            <text:p text:style-name="P66"><text:span text:style-name="T28">19.04.</text:span>5554.0014748/2023-55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7">PARTICIPAÇÃO DE 04 (QUATRO) SERVIDORES DO MPDFT, NA CAPACITAÇÃO “5ª CONASJUR – CONGRESSO NACIONAL SOBRE ATUAÇÃO DA ASSESSORIA JURÍDICA EM LICITAÇÕES E CONTRATOS ADMINISTRATIVOS”, <text:s/>A SER REA<text:span text:style-name="T32">LIZA</text:span>DA NA MODALIDADE PRESENCIAL, COM CARGA HORÁRIA DE 28 HORAS/AULA, NO PERÍODO DE 23 A 26 DE MAIO DE 2023, EM BRASÍLIA – DF. </text:p>
          </table:table-cell>
          <table:table-cell table:style-name="Tabela1.A3" office:value-type="string">
            <text:p text:style-name="P66">04</text:p>
          </table:table-cell>
          <table:table-cell table:style-name="Tabela1.A3" office:value-type="string">
            <text:p text:style-name="P66">4.990,00</text:p>
          </table:table-cell>
          <table:table-cell table:style-name="Tabela1.A3" office:value-type="string">
            <text:p text:style-name="P161">19.960,00</text:p>
          </table:table-cell>
          <table:table-cell table:style-name="Tabela1.A3" office:value-type="string">
            <text:p text:style-name="P66">275</text:p>
          </table:table-cell>
          <table:table-cell table:style-name="Tabela1.A3" office:value-type="string">
            <text:p text:style-name="P66">08/05/23</text:p>
          </table:table-cell>
          <table:table-cell table:style-name="Tabela1.A3" office:value-type="string">
            <text:p text:style-name="P66">INOVE SOLUÇÕES EM CAPACITAÇÃO E EVENTOS LTDA.</text:p>
            <text:p text:style-name="P66">CNPJ: 23.880.650/0001-74.</text:p>
          </table:table-cell>
          <table:table-cell table:style-name="Tabela1.K3" office:value-type="string">
            <text:p text:style-name="P66">INEXI<text:span text:style-name="T32">GI</text:span>BILIDADE</text:p>
            <text:p text:style-name="P66"/>
            <text:p text:style-name="P66">ART. 74, INCISO III, ALÍNEA “F”, DA LEI 14.133/2021.</text:p>
            <text:p text:style-name="P66"/>
            <text:p text:style-name="P66">ELEMENTO DE DESPESA </text:p>
            <text:p text:style-name="P66">33903948</text:p>
          </table:table-cell>
        </table:table-row>
        <table:table-row table:style-name="Tabela1.3">
          <table:table-cell table:style-name="Tabela1.A3" office:value-type="string">
            <text:p text:style-name="P68">1<text:span text:style-name="T31">0</text:span></text:p>
          </table:table-cell>
          <table:table-cell table:style-name="Tabela1.A3" office:value-type="string">
            <text:p text:style-name="P68"><text:span text:style-name="T28">19.04.</text:span>4187.0010284/2023-50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7">REVISTA DE DIREITO DO TERCEIRO SETOR – RDTS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794,00</text:p>
          </table:table-cell>
          <table:table-cell table:style-name="Tabela1.A3" office:value-type="string">
            <text:p text:style-name="P162">794,00</text:p>
          </table:table-cell>
          <table:table-cell table:style-name="Tabela1.A3" office:value-type="string">
            <text:p text:style-name="P68">276</text:p>
          </table:table-cell>
          <table:table-cell table:style-name="Tabela1.A3" office:value-type="string">
            <text:p text:style-name="P68">08/05/23</text:p>
          </table:table-cell>
          <table:table-cell table:style-name="Tabela1.A3" office:value-type="string">
            <text:p text:style-name="P68">EDITORA FÓRUM LTDA.</text:p>
            <text:p text:style-name="P68">CNPJ: 41.769.803/0001-92.</text:p>
          </table:table-cell>
          <table:table-cell table:style-name="Tabela1.K3" office:value-type="string">
            <text:p text:style-name="P68">INEXIBILIDADE</text:p>
            <text:p text:style-name="P68"/>
            <text:p text:style-name="P68">ART. 74, INCISO I, <text:soft-page-break/>DA LEI 14.133/2021.</text:p>
            <text:p text:style-name="P68"/>
            <text:p text:style-name="P68">ELEMENTO DE DESPESA </text:p>
            <text:p text:style-name="P68">33903901</text:p>
            <text:p text:style-name="P68"/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68">02</text:p>
          </table:table-cell>
          <table:table-cell table:style-name="Tabela1.A3" office:value-type="string">
            <text:p text:style-name="P69">REVISTA BRASILEIRA DE DIREITO ELEITORAL – RBDE.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8">794,00</text:p>
          </table:table-cell>
          <table:table-cell table:style-name="Tabela1.A3" office:value-type="string">
            <text:p text:style-name="P162">794,0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70"><text:span text:style-name="T28">1</text:span><text:span text:style-name="T31">1</text:span></text:p>
          </table:table-cell>
          <table:table-cell table:style-name="Tabela1.A3" office:value-type="string">
            <text:p text:style-name="P71"><text:span text:style-name="T28">19.04.</text:span>3278.0013477/2022-33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172">ETIQUETA AUTO-ADESIVA, PAPEL COUCHÊ, BRANCA, 40MM, 30MM, FORMATO E IMPRESSÕES CONFORME MODELO, ROLO 01 CARREIRA COM 1000 ETIQUETAS, IDENTIFICAÇÃO ETIQUETA ADESIVA CONFECCIONADA EM PAPEL BRANCO FOSCO, CORTE RETO, MED. 4CM X 3CM, IMPRESSÃO NEGATIVA, NAS CORES: VERDE, VERMELHA, PRETA E AZUL, DAS EXPRESSÕES MPDFT (EM CIMA) E VISITANTE (EM BAIXO). ROLO COM 1000 ETIQUETA. MARCA OPTATEC.</text:p>
          </table:table-cell>
          <table:table-cell table:style-name="Tabela1.A3" office:value-type="string">
            <text:p text:style-name="P71">30</text:p>
          </table:table-cell>
          <table:table-cell table:style-name="Tabela1.A3" office:value-type="string">
            <text:p text:style-name="P71">26,24</text:p>
          </table:table-cell>
          <table:table-cell table:style-name="Tabela1.A3" office:value-type="string">
            <text:p text:style-name="P163">787,20</text:p>
          </table:table-cell>
          <table:table-cell table:style-name="Tabela1.A3" office:value-type="string">
            <text:p text:style-name="P71">278</text:p>
          </table:table-cell>
          <table:table-cell table:style-name="Tabela1.A3" office:value-type="string">
            <text:p text:style-name="P71">09/05/23</text:p>
          </table:table-cell>
          <table:table-cell table:style-name="Tabela1.A3" office:value-type="string">
            <text:p text:style-name="P71">OPTATEC IMPRESSÃO DIGITAL LTDA.</text:p>
            <text:p text:style-name="P71">CNPJ: 41.106.192/0001-00.</text:p>
          </table:table-cell>
          <table:table-cell table:style-name="Tabela1.K3" office:value-type="string">
            <text:p text:style-name="P71">PREGÃO</text:p>
            <text:p text:style-name="P71"/>
            <text:p text:style-name="P71">ELEMENTO DE DESPESA </text:p>
            <text:p text:style-name="P71">33903016</text:p>
          </table:table-cell>
        </table:table-row>
        <table:table-row table:style-name="Tabela1.3">
          <table:table-cell table:style-name="Tabela1.A3" office:value-type="string">
            <text:p text:style-name="P71">1<text:span text:style-name="T31">2</text:span></text:p>
          </table:table-cell>
          <table:table-cell table:style-name="Tabela1.A3" office:value-type="string">
            <text:p text:style-name="P72"><text:span text:style-name="T28">19.04.</text:span>3293.0021847/2023-19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3">PARTICIPAÇÃO DE 02 (DOIS) SERVIDORES DO MPDFT, NO SEMINÁRIO “DESAFIOS PRÁTICOS PARA <text:s/>APLICAÇÃO DA LEI 14.133/2021”, COM CARGA HORÁRIA DE APROXIMADAMENTE 24 HORAS/AULA, <text:span text:style-name="T15">A SER REALIZADO NO PERÍODO DE 16 A 18/05/2023, NA MODALIDADE PRESENCIAL, EM </text:span><text:soft-page-break/><text:span text:style-name="T15">RECIFE/PE.</text:span></text:p>
          </table:table-cell>
          <table:table-cell table:style-name="Tabela1.A3" office:value-type="string">
            <text:p text:style-name="P74">02</text:p>
          </table:table-cell>
          <table:table-cell table:style-name="Tabela1.A3" office:value-type="string">
            <text:p text:style-name="P74">5.450,00</text:p>
          </table:table-cell>
          <table:table-cell table:style-name="Tabela1.A3" office:value-type="string">
            <text:p text:style-name="P164">10.900,00</text:p>
          </table:table-cell>
          <table:table-cell table:style-name="Tabela1.A3" office:value-type="string">
            <text:p text:style-name="P74">283</text:p>
          </table:table-cell>
          <table:table-cell table:style-name="Tabela1.A3" office:value-type="string">
            <text:p text:style-name="P74">16/05/23</text:p>
          </table:table-cell>
          <table:table-cell table:style-name="Tabela1.A3" office:value-type="string">
            <text:p text:style-name="P74">ZENITE INFORMAÇÃO E CONSULTORIA S/A.</text:p>
            <text:p text:style-name="P74">CNPJ: 86.781.069/0001-15.</text:p>
          </table:table-cell>
          <table:table-cell table:style-name="Tabela1.K3" office:value-type="string">
            <text:p text:style-name="P74">INEXI<text:span text:style-name="T32">GI</text:span>BILIDADE</text:p>
            <text:p text:style-name="P74"/>
            <text:p text:style-name="P74">ART. 74, INCISO III, ALÍNEA “F”, DA LEI 14.133/2021.</text:p>
            <text:p text:style-name="P74"/>
            <text:p text:style-name="P74">ELEMENTO DE DESPESA </text:p>
            <text:p text:style-name="P74"><text:soft-page-break/>33903948</text:p>
          </table:table-cell>
        </table:table-row>
        <table:table-row table:style-name="Tabela1.3">
          <table:table-cell table:style-name="Tabela1.A3" office:value-type="string">
            <text:p text:style-name="P132">13</text:p>
          </table:table-cell>
          <table:table-cell table:style-name="Tabela1.A3" office:value-type="string">
            <text:p text:style-name="P74"><text:span text:style-name="T28">19.04.</text:span>3293.0000929/2022-74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6"><text:span text:style-name="T28">OS MATERIAIS ABAIXO FORAM ADQUIRIDOS DE ACORDO COM A ATA DE REGISTRO DE PREÇOS 019/2022-</text:span><text:span text:style-name="T31">C</text:span><text:span text:style-name="T28">:</text:span></text:p>
            <text:p text:style-name="P76">MEMÓRIA PORTÁTIL MICROCOMPUTADOR, 128GB, USB 2.0, ADAPTADOR USB RETRÁTIL, PEN DRIVE. KINGSTON EXODIA.</text:p>
          </table:table-cell>
          <table:table-cell table:style-name="Tabela1.A3" office:value-type="string">
            <text:p text:style-name="P74">30</text:p>
          </table:table-cell>
          <table:table-cell table:style-name="Tabela1.A3" office:value-type="string">
            <text:p text:style-name="P74">80,00</text:p>
          </table:table-cell>
          <table:table-cell table:style-name="Tabela1.A3" office:value-type="string">
            <text:p text:style-name="P164">2.400,00</text:p>
          </table:table-cell>
          <table:table-cell table:style-name="Tabela1.A3" office:value-type="string">
            <text:p text:style-name="P74">284</text:p>
          </table:table-cell>
          <table:table-cell table:style-name="Tabela1.A3" office:value-type="string">
            <text:p text:style-name="P74">16/05/23</text:p>
          </table:table-cell>
          <table:table-cell table:style-name="Tabela1.A3" office:value-type="string">
            <text:p text:style-name="P74">ICT COMÉRCIO, IMPORTAÇÃO E MANUTENÇÃO DE ELET<text:span text:style-name="T31">RÔNICOS LTDA</text:span>.</text:p>
            <text:p text:style-name="P74">CNPJ: 26.672.935/0001-08.</text:p>
          </table:table-cell>
          <table:table-cell table:style-name="Tabela1.K3" office:value-type="string">
            <text:p text:style-name="P74">PREGÃO</text:p>
            <text:p text:style-name="P74"/>
            <text:p text:style-name="P74">ELEMENTO DE DESPESA </text:p>
            <text:p text:style-name="P74">33903017</text:p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74">02</text:p>
          </table:table-cell>
          <table:table-cell table:style-name="Tabela1.A3" office:value-type="string">
            <text:p text:style-name="P75"><text:span text:style-name="T31">UNIDADE </text:span>DISCO, RÍGIDO, 4TB, 3,5 POL, <text:span text:style-name="T16">7.200 RPM, SATA 6BB/S, 128MB. SEAGATE – ST4000NM053.</text:span></text:p>
          </table:table-cell>
          <table:table-cell table:style-name="Tabela1.A3" office:value-type="string">
            <text:p text:style-name="P77">05</text:p>
          </table:table-cell>
          <table:table-cell table:style-name="Tabela1.A3" office:value-type="string">
            <text:p text:style-name="P77">395,00</text:p>
          </table:table-cell>
          <table:table-cell table:style-name="Tabela1.A3" office:value-type="string">
            <text:p text:style-name="P165">1.975,0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77">03</text:p>
          </table:table-cell>
          <table:table-cell table:style-name="Tabela1.A3" office:value-type="string">
            <text:p text:style-name="P78">MEMÓRIA PORTÁTIL MICROCOMPUTADOR, 500GB, CONEXÃO USB 3.0, HARD DISK EXTERNO. SEAGATE – STEA500400. </text:p>
          </table:table-cell>
          <table:table-cell table:style-name="Tabela1.A3" office:value-type="string">
            <text:p text:style-name="P77">40</text:p>
          </table:table-cell>
          <table:table-cell table:style-name="Tabela1.A3" office:value-type="string">
            <text:p text:style-name="P77">245,00</text:p>
          </table:table-cell>
          <table:table-cell table:style-name="Tabela1.A3" office:value-type="string">
            <text:p text:style-name="P165">9.800,00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K3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8">PEN DRIVE 64GB, UD3201, USB 3.0 GIGASTONE/ARMAZENAMENTO EXTERNO/MEMÓRIA FLASH/PLUG AND PLAY/NO BRASIL. MODELO: UD-3201, COMPATÍVEL COM USB 2.0, PROTOCOLO DE INTERFACE <text:span text:style-name="T17">USB 3.0. CAPACIDADE ARMAZENAMENTO: 64GB. TIPO DE CONECTOR USB-A. SUPORTA WINDOWS 7/8/10/VISTA/XP/UNIX/2000/ME/NT LINUX E MAC OS. GARANTIA: 90 DIAS. MARCA/MODELO: GIGASTONE UD-3201, DE ACORDO COM </text:span><text:span text:style-name="T28">A </text:span><text:span text:style-name="T17">ATA DE REGISTRO DE PREÇOS Nº: 019/2022-B.</text:span></text:p>
          </table:table-cell>
          <table:table-cell table:style-name="Tabela1.A3" office:value-type="string">
            <text:p text:style-name="P79">55</text:p>
          </table:table-cell>
          <table:table-cell table:style-name="Tabela1.A3" office:value-type="string">
            <text:p text:style-name="P79">35,00</text:p>
          </table:table-cell>
          <table:table-cell table:style-name="Tabela1.A3" office:value-type="string">
            <text:p text:style-name="P166">1.925,00</text:p>
          </table:table-cell>
          <table:table-cell table:style-name="Tabela1.A3" office:value-type="string">
            <text:p text:style-name="P79">285</text:p>
          </table:table-cell>
          <table:table-cell table:style-name="Tabela1.A3" office:value-type="string">
            <text:p text:style-name="P79">16/05/23</text:p>
          </table:table-cell>
          <table:table-cell table:style-name="Tabela1.A3" office:value-type="string">
            <text:p text:style-name="P79">F &amp; R SOLUÇÕES ADMINISTRATIVAS LTDA.</text:p>
            <text:p text:style-name="P79">CNPJ: 36.330.093/0001-60.</text:p>
          </table:table-cell>
          <table:table-cell table:style-name="Tabela1.K3" office:value-type="string">
            <text:p text:style-name="P79">PREGÃO</text:p>
            <text:p text:style-name="P79"/>
            <text:p text:style-name="P79">ELEMENTO DE DESPESA </text:p>
            <text:p text:style-name="P79">33903017</text:p>
          </table:table-cell>
        </table:table-row>
        <table:table-row table:style-name="Tabela1.3"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80"/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1"><text:span text:style-name="T28">OS MATERIAIS ABAIXO FORAM ADQUIRIDOS DE ACORDO COM A ATA DE REGISTRO DE PREÇOS 019/2022-</text:span><text:span text:style-name="T29">D</text:span><text:span text:style-name="T28">:</text:span></text:p>
            <text:p text:style-name="P81">HD SSD SOMNAMBULIST 1 TB 2.5 <text:soft-page-break/>SATA 3 6GBS. MARCA: SOMNAMBULIST MODELO: 1000GB ESPECIFICAÇÕES. FORMATO: 2,5 – INTERFACE SATA REV. 3.0 (6GB/S) – COMPATIBILIDADE COM VERSÕES ANTERIORES: PARA SATA REV. 2.0 – CAPACIDADE: 1024GB – LEITURAS SEQUENCIAIS: SATA REV. 3.0 ATÉ: 540MB/S – GRAVAÇÕES SEQUENCIAIS: SATA REV. 3.0 ATÉ: 490MB/S – CONSUMO DE ENERGIA: 0,640W INATIVO/1.423W LEITURA/2.052W GRAVAÇÃO – TEMPERATURA DE ARMAZENAGEM: 40º<text:span text:style-name="T31">C</text:span> <text:span text:style-name="T18">A 85ºC – TEMPERATURA DE OPERAÇÃO: 0º</text:span><text:span text:style-name="T31">C</text:span><text:span text:style-name="T18"> A 70ºC – VIBRAÇÃO QUANDO EM OPERAÇÃO: 2,17G PICO (7 – 800HZ) – VIBRAÇÃO QUANDO NÃO ESTÁ EM OPERAÇÃO: 20G PICO (10 – 2000HZ) – GARANTIA 12 MESES. MARCA/MODELO: SOMNAMBULIST / 1000GB. </text:span></text:p>
          </table:table-cell>
          <table:table-cell table:style-name="Tabela1.A3" office:value-type="string">
            <text:p text:style-name="P82">20</text:p>
          </table:table-cell>
          <table:table-cell table:style-name="Tabela1.A3" office:value-type="string">
            <text:p text:style-name="P82">500,00</text:p>
          </table:table-cell>
          <table:table-cell table:style-name="Tabela1.A3" office:value-type="string">
            <text:p text:style-name="P167">10.000,00</text:p>
          </table:table-cell>
          <table:table-cell table:style-name="Tabela1.A3" office:value-type="string">
            <text:p text:style-name="P82">286</text:p>
          </table:table-cell>
          <table:table-cell table:style-name="Tabela1.A3" office:value-type="string">
            <text:p text:style-name="P82">16/05/23</text:p>
          </table:table-cell>
          <table:table-cell table:style-name="Tabela1.A3" office:value-type="string">
            <text:p text:style-name="P82">THOMAS PIRRO ALVES SALES.</text:p>
            <text:p text:style-name="P82">CNPJ: 40.950.887/0001-01.</text:p>
          </table:table-cell>
          <table:table-cell table:style-name="Tabela1.K3" office:value-type="string">
            <text:p text:style-name="P82">PREGÃO</text:p>
            <text:p text:style-name="P82"/>
            <text:p text:style-name="P82">ELEMENTO DE DESPESA </text:p>
            <text:p text:style-name="P82"><text:soft-page-break/>33903017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82">02</text:p>
          </table:table-cell>
          <table:table-cell table:style-name="Tabela1.A3" office:value-type="string">
            <text:p text:style-name="P83">HD SSD SOMNAMBULIST 2B SATA 3 6GBS. MARCA: SOMNAMBULIST. MODELO: 2000GB. ESPECIFICAÇÕES: FORMATO: 2,5 INTERFACE SATA REV. 3.0 (6GB/S) – COMPATIBILIDADE COM VERSÕES ANTERIORES: PARA SATA REV. 2.0 – CAPACIDADE: 2048GB – LEITURAS SEQUENCIAIS: SATA REV. 3.0 ATÉ: 540MB/S – GRAVAÇÕES SEQUENCIAIS: SATA REV. 3.0 ATÉ: 490MB/S – CONSUMO DE ENERGIA: <text:soft-page-break/>0,640W INATIVO/1.423W LEITURA / 2.052W. GRAVAÇÃO – TEMPERATURA DE ARMAZENAGEM: - 40ºC A 85ºC – TEMPERATURA DE OPERAÇÃO: 0ºC A 70ºC – VIBRAÇÃO QUANDO EM OPERAÇÃO: 2,17 G PICO (7 – 800HZ) – VIBRAÇÃO QUANDO NÃO ESTÁ EM OPERAÇÃO: 20G PICO (10 – 2000HZ) – <text:span text:style-name="T19">GARANTIA 12 MESES. MARCA/MODELO: SOMNAMBULIST / 2000GB.</text:span></text:p>
          </table:table-cell>
          <table:table-cell table:style-name="Tabela1.A3" office:value-type="string">
            <text:p text:style-name="P84">10</text:p>
          </table:table-cell>
          <table:table-cell table:style-name="Tabela1.A3" office:value-type="string">
            <text:p text:style-name="P84">900,00</text:p>
          </table:table-cell>
          <table:table-cell table:style-name="Tabela1.A3" office:value-type="string">
            <text:p text:style-name="P168">9.000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5"><text:span text:style-name="T28">OS MATERIAIS ABAIXO FORAM ADQUIRIDOS DE ACORDO COM A ATA DE REGISTRO DE PREÇOS 019/2022-</text:span><text:span text:style-name="T29">A</text:span><text:span text:style-name="T28">:</text:span></text:p>
            <text:p text:style-name="P85">UNIDADE DISCO, RÍGIDO, 1TB, 7.200 RPM, SATA III, MICROCOMPUTADOR 1TB. MARCA/MODELO: WD. MOD WD10EURX. </text:p>
          </table:table-cell>
          <table:table-cell table:style-name="Tabela1.A3" office:value-type="string">
            <text:p text:style-name="P84">20</text:p>
          </table:table-cell>
          <table:table-cell table:style-name="Tabela1.A3" office:value-type="string">
            <text:p text:style-name="P84">206,00</text:p>
          </table:table-cell>
          <table:table-cell table:style-name="Tabela1.A3" office:value-type="string">
            <text:p text:style-name="P168">4.120,00</text:p>
          </table:table-cell>
          <table:table-cell table:style-name="Tabela1.A3" office:value-type="string">
            <text:p text:style-name="P84">287</text:p>
          </table:table-cell>
          <table:table-cell table:style-name="Tabela1.A3" office:value-type="string">
            <text:p text:style-name="P84">16/05/23</text:p>
          </table:table-cell>
          <table:table-cell table:style-name="Tabela1.A3" office:value-type="string">
            <text:p text:style-name="P84">V.R.A FARIA COMÉRCIO E TECNOLOGIA. </text:p>
            <text:p text:style-name="P84">CNPJ: 43.251.668/0001-14.</text:p>
          </table:table-cell>
          <table:table-cell table:style-name="Tabela1.K3" office:value-type="string">
            <text:p text:style-name="P84">PREGÃO</text:p>
            <text:p text:style-name="P84"/>
            <text:p text:style-name="P84">ELEMENTO DE DESPESA </text:p>
            <text:p text:style-name="P84">33903017</text:p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84">02</text:p>
          </table:table-cell>
          <table:table-cell table:style-name="Tabela1.A3" office:value-type="string">
            <text:p text:style-name="P86">UNIDADE DISCO, RÍGIDO, 2TB, 7.200 RPM, SATA III, MICROCOMPUTADOR 2TB. MARCA/MODELO: HITACHI, MOD HUA723020ALA641.</text:p>
          </table:table-cell>
          <table:table-cell table:style-name="Tabela1.A3" office:value-type="string">
            <text:p text:style-name="P87">10</text:p>
          </table:table-cell>
          <table:table-cell table:style-name="Tabela1.A3" office:value-type="string">
            <text:p text:style-name="P87">282,00</text:p>
          </table:table-cell>
          <table:table-cell table:style-name="Tabela1.A3" office:value-type="string">
            <text:p text:style-name="P169">2.82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87">03</text:p>
          </table:table-cell>
          <table:table-cell table:style-name="Tabela1.A3" office:value-type="string">
            <text:p text:style-name="P86">DISCO MAGNÉTICO, 1TB, ARMAZENAMENTO DADOS, EXTERNO/PORTÁTIL, CABO USB 3.0, USB 3.0 1TB EXT. MARCA/MODELO: TOSHIBA, MOD HDTB410XK3AA. </text:p>
          </table:table-cell>
          <table:table-cell table:style-name="Tabela1.A3" office:value-type="string">
            <text:p text:style-name="P87">20</text:p>
          </table:table-cell>
          <table:table-cell table:style-name="Tabela1.A3" office:value-type="string">
            <text:p text:style-name="P87">298,00</text:p>
          </table:table-cell>
          <table:table-cell table:style-name="Tabela1.A3" office:value-type="string">
            <text:p text:style-name="P169">5.960,00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87">04</text:p>
          </table:table-cell>
          <table:table-cell table:style-name="Tabela1.A3" office:value-type="string">
            <text:p text:style-name="P86">MEMÓRIA PORTÁTIL MICROCOMPUTADOR, 2 TB, CONEXÃO USB 3.0, ARMAZENAMENTO DE DADOS, HARD DISK EXTERNO 2TB EXT. MARCA/MODELO: TOSHIBA, MOD. <text:soft-page-break/>HDTB420XK3AA. </text:p>
          </table:table-cell>
          <table:table-cell table:style-name="Tabela1.A3" office:value-type="string">
            <text:p text:style-name="P87">13</text:p>
          </table:table-cell>
          <table:table-cell table:style-name="Tabela1.A3" office:value-type="string">
            <text:p text:style-name="P87">392,00</text:p>
          </table:table-cell>
          <table:table-cell table:style-name="Tabela1.A3" office:value-type="string">
            <text:p text:style-name="P87">5.096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88"><text:span text:style-name="T31">1</text:span><text:span text:style-name="T29">4</text:span></text:p>
          </table:table-cell>
          <table:table-cell table:style-name="Tabela1.A3" office:value-type="string">
            <text:p text:style-name="P89"><text:span text:style-name="T29">19.04.</text:span>3639.0000760/2022-29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0">CONTRATAÇÃO DE EMPRESA ESPECIALIZADA PARA PRESTAÇÃO DE SERVIÇOS DE ATENDIMENTO TELEFÔNICO, PARA ATUAR NAS DEPENDÊNCIAS DO MINISTÉRIO PÚBLICO DO DISTRITO FEDERAL E TERRITÓRIOS – MPDFT, DE ACORDO COM O EDITAL DO PREGÃO ELETRÔNICO Nº: 003/2023-MPDFT, SEUS ANEXOS E PROPOSTA VENCEDORA.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89">378.703,81</text:p>
          </table:table-cell>
          <table:table-cell table:style-name="Tabela1.A3" office:value-type="string">
            <text:p text:style-name="P89">378.703,81</text:p>
          </table:table-cell>
          <table:table-cell table:style-name="Tabela1.A3" office:value-type="string">
            <text:p text:style-name="P89">288</text:p>
          </table:table-cell>
          <table:table-cell table:style-name="Tabela1.A3" office:value-type="string">
            <text:p text:style-name="P89">17/05/23</text:p>
          </table:table-cell>
          <table:table-cell table:style-name="Tabela1.A3" office:value-type="string">
            <text:p text:style-name="P89">CTA SERVIÇOS TERCEIRIZADOS LTDA.</text:p>
            <text:p text:style-name="P89">CNPJ: 00.593.400/0001-58.</text:p>
          </table:table-cell>
          <table:table-cell table:style-name="Tabela1.K3" office:value-type="string">
            <text:p text:style-name="P89">PREGÃO</text:p>
            <text:p text:style-name="P89"/>
            <text:p text:style-name="P89">ELEMENTO DE DESPESA </text:p>
            <text:p text:style-name="P89">33903701</text:p>
          </table:table-cell>
        </table:table-row>
        <table:table-row table:style-name="Tabela1.3">
          <table:table-cell table:style-name="Tabela1.A3" office:value-type="string">
            <text:p text:style-name="P89"/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>01</text:p>
          </table:table-cell>
          <table:table-cell table:style-name="Tabela1.A3" office:value-type="string">
            <text:p text:style-name="P92">RESSARCIMENTO DE AUXÍLIOS, REFERENTE A SERVIÇOS DE ATENDIMENTO TELEFÔNICO, DE ACORDO COM CLÁUSULA CONTRATUAL.</text:p>
          </table:table-cell>
          <table:table-cell table:style-name="Tabela1.A3" office:value-type="string">
            <text:p text:style-name="P93">01</text:p>
          </table:table-cell>
          <table:table-cell table:style-name="Tabela1.A3" office:value-type="string">
            <text:p text:style-name="P93">21.552,30</text:p>
          </table:table-cell>
          <table:table-cell table:style-name="Tabela1.A3" office:value-type="string">
            <text:p text:style-name="P93">21.552,30</text:p>
          </table:table-cell>
          <table:table-cell table:style-name="Tabela1.A3" office:value-type="string">
            <text:p text:style-name="P93">289</text:p>
          </table:table-cell>
          <table:table-cell table:style-name="Tabela1.A3" office:value-type="string">
            <text:p text:style-name="P93">17/05/23</text:p>
          </table:table-cell>
          <table:table-cell table:style-name="Tabela1.A3" office:value-type="string">
            <text:p text:style-name="P93">CTA SERVIÇOS TERCEIRIZADOS LTDA.</text:p>
            <text:p text:style-name="P93">CNPJ: 00.593.400/0001-58.</text:p>
          </table:table-cell>
          <table:table-cell table:style-name="Tabela1.K3" office:value-type="string">
            <text:p text:style-name="P93">NÃO SE APLICA</text:p>
          </table:table-cell>
        </table:table-row>
        <table:table-row table:style-name="Tabela1.3">
          <table:table-cell table:style-name="Tabela1.A3" office:value-type="string">
            <text:p text:style-name="P93"><text:span text:style-name="T31">1</text:span><text:span text:style-name="T29">5</text:span></text:p>
          </table:table-cell>
          <table:table-cell table:style-name="Tabela1.A3" office:value-type="string">
            <text:p text:style-name="P94"><text:span text:style-name="T29">19.04.</text:span>4980.0026833/2023-45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6"><text:span text:style-name="T28">OS MATERIAIS ABAIXO FORAM ADQUIRIDOS DE ACORDO COM A ATA DE REGISTRO DE PREÇOS 0</text:span><text:span text:style-name="T29">3</text:span><text:span text:style-name="T28">9/2022-</text:span><text:span text:style-name="T29">MPDFT</text:span><text:span text:style-name="T28">:</text:span></text:p>
            <text:p text:style-name="P96">DIVISÓRIA TIPO 1: DIVISÓRIA COM PAINEL CEGO PISO TETO COM LAMINADO MELAMÍNICO. MARCA/MODELO: ARAUCO/LINHA CONNECTION, COR/ACABAMENTO LINO.</text:p>
          </table:table-cell>
          <table:table-cell table:style-name="Tabela1.A3" office:value-type="string">
            <text:p text:style-name="P94">638,35</text:p>
            <text:p text:style-name="P130">M²</text:p>
          </table:table-cell>
          <table:table-cell table:style-name="Tabela1.A3" office:value-type="string">
            <text:p text:style-name="P94">630,00</text:p>
          </table:table-cell>
          <table:table-cell table:style-name="Tabela1.A3" office:value-type="string">
            <text:p text:style-name="P94">402.160,50</text:p>
          </table:table-cell>
          <table:table-cell table:style-name="Tabela1.A3" office:value-type="string">
            <text:p text:style-name="P94">292</text:p>
          </table:table-cell>
          <table:table-cell table:style-name="Tabela1.A3" office:value-type="string">
            <text:p text:style-name="P94">22/05/23</text:p>
          </table:table-cell>
          <table:table-cell table:style-name="Tabela1.A3" office:value-type="string">
            <text:p text:style-name="P94">DIVCAPITAL COMÉRCIO DE DIVISÓRIAS LTDA.</text:p>
            <text:p text:style-name="P94">CNPJ: 14.135.668/0001-50.</text:p>
          </table:table-cell>
          <table:table-cell table:style-name="Tabela1.K3" office:value-type="string">
            <text:p text:style-name="P94">PREGÃO</text:p>
            <text:p text:style-name="P94"/>
            <text:p text:style-name="P94">ELEMENTO DE DESPESA </text:p>
            <text:p text:style-name="P94">44905192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94">02</text:p>
          </table:table-cell>
          <table:table-cell table:style-name="Tabela1.A3" office:value-type="string">
            <text:p text:style-name="P95">DIVISÓRIA TIPO 4: DIVISÓRIA COM PAINEL CEGO E VIDRO DUPLO COM BANDEIRA EM LAMINADO MELAMÍNICO – MÓDULO DE VIDRO DE 90 X 95CM. MARCA/MODELO: ARAUCO/LINHA CONNECTION, <text:soft-page-break/>COR/ACABAMENTO LINO.</text:p>
          </table:table-cell>
          <table:table-cell table:style-name="Tabela1.A3" office:value-type="string">
            <text:p text:style-name="P94">65,03</text:p>
            <text:p text:style-name="P130">M²</text:p>
          </table:table-cell>
          <table:table-cell table:style-name="Tabela1.A3" office:value-type="string">
            <text:p text:style-name="P94">840,00</text:p>
          </table:table-cell>
          <table:table-cell table:style-name="Tabela1.A3" office:value-type="string">
            <text:p text:style-name="P94">54.625,2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94">03</text:p>
          </table:table-cell>
          <table:table-cell table:style-name="Tabela1.A3" office:value-type="string">
            <text:p text:style-name="P95">DIVISÓRIA TIPO 7: DIVISÓRIA PANORÂMICA – PAINEL CEGO COM ALTURA DE 120CM. MARCA/MODELO: ARAUCO/LINHA CONNECTION, COR/ACABAMENTO LINO.</text:p>
          </table:table-cell>
          <table:table-cell table:style-name="Tabela1.A3" office:value-type="string">
            <text:p text:style-name="P94">17,40</text:p>
            <text:p text:style-name="P130">M²</text:p>
          </table:table-cell>
          <table:table-cell table:style-name="Tabela1.A3" office:value-type="string">
            <text:p text:style-name="P94">846,00</text:p>
          </table:table-cell>
          <table:table-cell table:style-name="Tabela1.A3" office:value-type="string">
            <text:p text:style-name="P94">14.720,4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94">04</text:p>
          </table:table-cell>
          <table:table-cell table:style-name="Tabela1.A3" office:value-type="string">
            <text:p text:style-name="P95">DIVISÓRIA TIPO 9: DIVISÓRIA RETRÁTIL ACÚSTICA. MARCA/MODELO: ARAUCO/LINHA CONNECTION, COR/ACABAMENTO LINO.</text:p>
          </table:table-cell>
          <table:table-cell table:style-name="Tabela1.A3" office:value-type="string">
            <text:p text:style-name="P94">25,00<text:span text:style-name="T31">M²</text:span></text:p>
          </table:table-cell>
          <table:table-cell table:style-name="Tabela1.A3" office:value-type="string">
            <text:p text:style-name="P94">1.000,00</text:p>
          </table:table-cell>
          <table:table-cell table:style-name="Tabela1.A3" office:value-type="string">
            <text:p text:style-name="P94">25.000,0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97">05</text:p>
          </table:table-cell>
          <table:table-cell table:style-name="Tabela1.A3" office:value-type="string">
            <text:p text:style-name="P98">DIVISÓRIA TIPO 11: DIVISÓRIA COM GUICHÊ. MARCA/MODELO: ARAUCO/LINHA CONNECTION, COR/ACABAMENTO LINO. GUICHÊ (AP): FÓRMICA, LINHA UNICOLOR, COR L120, BRANCO, ACABAMENTO TX.</text:p>
          </table:table-cell>
          <table:table-cell table:style-name="Tabela1.A3" office:value-type="string">
            <text:p text:style-name="P97">2,50</text:p>
            <text:p text:style-name="P132">M²</text:p>
          </table:table-cell>
          <table:table-cell table:style-name="Tabela1.A3" office:value-type="string">
            <text:p text:style-name="P97">1.000,00</text:p>
          </table:table-cell>
          <table:table-cell table:style-name="Tabela1.A3" office:value-type="string">
            <text:p text:style-name="P97">2.500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75">06</text:p>
          </table:table-cell>
          <table:table-cell table:style-name="Tabela1.A3" office:value-type="string">
            <text:p text:style-name="P176"><text:span text:style-name="T30">PORTA TIPO I – PORTA SIMPLES COM BANDEIRA (VÃO LUZ DE 82 X 210 CM) MARCA/MODELO: ARAUCO/LINHA </text:span>CONNECTION, COR/ACABAMENTO LINO; FECHADURA: MARCA IMAB, LINHA VERT 2 MO909L, ACABAMENTO CROMADO ACETINADO; OU SIMILAR EQUIVALENTE. DOBRADIÇAS: MARCA NAKRAM, LINHA DOB-622, COR/ACABAMENTO CINZA FOSCO. </text:p>
          </table:table-cell>
          <table:table-cell table:style-name="Tabela1.A3" office:value-type="string">
            <text:p text:style-name="P97">32,00</text:p>
          </table:table-cell>
          <table:table-cell table:style-name="Tabela1.A3" office:value-type="string">
            <text:p text:style-name="P97">1.280,00</text:p>
          </table:table-cell>
          <table:table-cell table:style-name="Tabela1.A3" office:value-type="string">
            <text:p text:style-name="P97">40.960,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132">16</text:p>
          </table:table-cell>
          <table:table-cell table:style-name="Tabela1.A3" office:value-type="string">
            <text:p text:style-name="P99"><text:span text:style-name="T29">19.04.</text:span>3329.0001776/2022-42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100">CONTRATAÇÃO DE EMPRESA PARA PRESTAÇÃO DE SERVIÇO TÉCNICO ESPECIALIZADO, VISANDO O <text:soft-page-break/>DESCARTE E DESCONTAMINAÇÃO DE LÂMPADAS FLUORESCENTES.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99">24.300,00</text:p>
          </table:table-cell>
          <table:table-cell table:style-name="Tabela1.A3" office:value-type="string">
            <text:p text:style-name="P99">24.300,00</text:p>
          </table:table-cell>
          <table:table-cell table:style-name="Tabela1.A3" office:value-type="string">
            <text:p text:style-name="P99">295</text:p>
          </table:table-cell>
          <table:table-cell table:style-name="Tabela1.A3" office:value-type="string">
            <text:p text:style-name="P99">23/05/23</text:p>
          </table:table-cell>
          <table:table-cell table:style-name="Tabela1.A3" office:value-type="string">
            <text:p text:style-name="P99">RECITEC – RECICLAGEM TÉCNICA DO BRASIL LTDA.</text:p>
            <text:p text:style-name="P99"><text:soft-page-break/>CNPJ: 03.472.535/0001-53.</text:p>
          </table:table-cell>
          <table:table-cell table:style-name="Tabela1.K3" office:value-type="string">
            <text:p text:style-name="P99">DISPENSA DE LICITAÇÃO</text:p>
            <text:p text:style-name="P99"/>
            <text:p text:style-name="P99"><text:soft-page-break/>ART. 24, INCISO V, DA LEI 8.666/93.</text:p>
            <text:p text:style-name="P99"/>
            <text:p text:style-name="P99">ELEMENTO DE DESPESA </text:p>
            <text:p text:style-name="P99">33903982</text:p>
          </table:table-cell>
        </table:table-row>
        <table:table-row table:style-name="Tabela1.3">
          <table:table-cell table:style-name="Tabela1.A3" office:value-type="string">
            <text:p text:style-name="P188">17</text:p>
          </table:table-cell>
          <table:table-cell table:style-name="Tabela1.A3" office:value-type="string">
            <text:p text:style-name="P101"><text:span text:style-name="T29">19.04.</text:span>4213.0000092/2023-43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102">AÇÚCAR, CRISTAL, ORIGEM VEGETAL, SACAROSE DE CANA DE AÇÚCAR, ADOÇANTE, 1ª QUALIDADE, VALIDADE MÍNIMA DE 12 (DOZE) MESES, A CONTAR DA ENTREGA NO ALMOXARIFADO DO MPDFT, ACONDICIONADO EM EMBALAGEM PLÁSTICA, PACOTE DE 05KG (CINCO QUILOS), OS PRODUTOS DEVERÃO CONTER EM SUAS EMBALAGENS INDIVIDUAIS A DATA DE FABRICAÇÃO E A DE VALIDADE DE FORMA LEGÍVEL, CONFORME LEGISLAÇÃO EM VIGOR, TABELA COM INFORMAÇÃO NUTRICIONAL E REGISTRO NOS MINISTÉRIOS DA SAÚDE E DA AGRICULTURA, PECUÁRIA E ABASTECIMENTO, AS ENTREGAS DEVERÃO SER REALIZADAS EM FARDOS DE 30KG (TRINTA QUILOS), MARCA: IMPERIAL, DE ACORDO COM <text:span text:style-name="T29">A</text:span> ATA DE REGISTRO DE PREÇOS 002/2023.</text:p>
          </table:table-cell>
          <table:table-cell table:style-name="Tabela1.A3" office:value-type="string">
            <text:p text:style-name="P101">540</text:p>
          </table:table-cell>
          <table:table-cell table:style-name="Tabela1.A3" office:value-type="string">
            <text:p text:style-name="P101">16,32</text:p>
          </table:table-cell>
          <table:table-cell table:style-name="Tabela1.A3" office:value-type="string">
            <text:p text:style-name="P101">8.812,80</text:p>
          </table:table-cell>
          <table:table-cell table:style-name="Tabela1.A3" office:value-type="string">
            <text:p text:style-name="P101">296</text:p>
          </table:table-cell>
          <table:table-cell table:style-name="Tabela1.A3" office:value-type="string">
            <text:p text:style-name="P101">23/05/23</text:p>
          </table:table-cell>
          <table:table-cell table:style-name="Tabela1.A3" office:value-type="string">
            <text:p text:style-name="P101">JOSÉ NASCIMENTO DE CAMARGOS.</text:p>
            <text:p text:style-name="P101">CNPJ: 47.208.443/0001-36.</text:p>
          </table:table-cell>
          <table:table-cell table:style-name="Tabela1.K3" office:value-type="string">
            <text:p text:style-name="P101">PREGÃO</text:p>
            <text:p text:style-name="P101"/>
            <text:p text:style-name="P101">ELEMENTO DE DESPESA </text:p>
            <text:p text:style-name="P101">33903007</text:p>
          </table:table-cell>
        </table:table-row>
        <table:table-row table:style-name="Tabela1.49">
          <table:table-cell table:style-name="Tabela1.A3" office:value-type="string">
            <text:p text:style-name="P132">18</text:p>
          </table:table-cell>
          <table:table-cell table:style-name="Tabela1.A3" office:value-type="string">
            <text:p text:style-name="P103"><text:span text:style-name="T29">19.04.</text:span>3157.0023862/2023-34</text:p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104">CONTRATAÇÃO DE 01 (UMA) VAGA PARA PARTICIPAÇÃO DE SERVIDORA DO MINISTÉRIO PÚBLICO DO DISTRITO FEDERAL E TERRITÓRIOS – <text:soft-page-break/>MPDFT, NA CAPACITAÇÃO “X EBAP – ENCONTRO BRASILEIRO DE ADMINISTRAÇÃO PÚBLICA”, A SER PROMOVIDO PELA ASSOCIAÇÃO BRASILEIRA DE ADMINISTRAÇÃO PÚBLICA, NA MODALIDADE PRESENCIAL, NO PERÍODO DE 05 A 07 JUNHO DE 2023.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105">400,00</text:p>
          </table:table-cell>
          <table:table-cell table:style-name="Tabela1.A3" office:value-type="string">
            <text:p text:style-name="P105">400,00</text:p>
          </table:table-cell>
          <table:table-cell table:style-name="Tabela1.A3" office:value-type="string">
            <text:p text:style-name="P105">297</text:p>
          </table:table-cell>
          <table:table-cell table:style-name="Tabela1.A3" office:value-type="string">
            <text:p text:style-name="P105">24/05/23</text:p>
          </table:table-cell>
          <table:table-cell table:style-name="Tabela1.A3" office:value-type="string">
            <text:p text:style-name="P105">ASSOCIAÇÃO BRASILEIRA DE ADMINISTRAÇÃO PÚBLICA.</text:p>
            <text:p text:style-name="P105"><text:soft-page-break/>CNPJ: 21.876.204/0001-60.</text:p>
          </table:table-cell>
          <table:table-cell table:style-name="Tabela1.K3" office:value-type="string">
            <text:p text:style-name="P105">INEXI<text:span text:style-name="T32">GI</text:span>BILIDADE</text:p>
            <text:p text:style-name="P105"/>
            <text:p text:style-name="P105">ART. 74, INCISO III, ALÍNEA “F”, <text:soft-page-break/>DA LEI 14.133/2021.</text:p>
            <text:p text:style-name="P105"/>
            <text:p text:style-name="P105">ELEMENTO DE DESPESA </text:p>
            <text:p text:style-name="P105">33903948</text:p>
          </table:table-cell>
        </table:table-row>
        <table:table-row table:style-name="Tabela1.50">
          <table:table-cell table:style-name="Tabela1.A3" office:value-type="string">
            <text:p text:style-name="P132">19</text:p>
          </table:table-cell>
          <table:table-cell table:style-name="Tabela1.A3" office:value-type="string">
            <text:p text:style-name="P105"><text:span text:style-name="T29">19.04.</text:span>4980.0021290/2023-35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106">DIVISÓRIA - PAINEL CEGO PISO-TETO TIPO I, MARCA/MODELO: DIVIHOUSE/ESPECIAL 75. DE ACORDO COM <text:span text:style-name="T29">A</text:span> ATA DE REGISTRO DE PREÇOS 037/2022-MPDFT.</text:p>
          </table:table-cell>
          <table:table-cell table:style-name="Tabela1.A3" office:value-type="string">
            <text:p text:style-name="P105">18,98</text:p>
            <text:p text:style-name="P132">M²</text:p>
          </table:table-cell>
          <table:table-cell table:style-name="Tabela1.A3" office:value-type="string">
            <text:p text:style-name="P105">372,00</text:p>
          </table:table-cell>
          <table:table-cell table:style-name="Tabela1.A3" office:value-type="string">
            <text:p text:style-name="P105">7.060,56</text:p>
          </table:table-cell>
          <table:table-cell table:style-name="Tabela1.A3" office:value-type="string">
            <text:p text:style-name="P105">298</text:p>
          </table:table-cell>
          <table:table-cell table:style-name="Tabela1.A3" office:value-type="string">
            <text:p text:style-name="P105">24/05/23</text:p>
          </table:table-cell>
          <table:table-cell table:style-name="Tabela1.A3" office:value-type="string">
            <text:p text:style-name="P105">DIVIHOUSE COMÉRCIO E SERVIÇOS LTDA.</text:p>
            <text:p text:style-name="P105">CNPJ: 02.332.908/0001-28.</text:p>
          </table:table-cell>
          <table:table-cell table:style-name="Tabela1.K3" office:value-type="string">
            <text:p text:style-name="P105">PREGÃO</text:p>
            <text:p text:style-name="P105"/>
            <text:p text:style-name="P105">ELEMENTO DE DESPESA </text:p>
            <text:p text:style-name="P105">44905192</text:p>
          </table:table-cell>
        </table:table-row>
        <table:table-row table:style-name="Tabela1.3">
          <table:table-cell table:style-name="Tabela1.A3" office:value-type="string">
            <text:p text:style-name="P107"><text:span text:style-name="T29">2</text:span><text:span text:style-name="T31">0</text:span></text:p>
          </table:table-cell>
          <table:table-cell table:style-name="Tabela1.A3" office:value-type="string">
            <text:p text:style-name="P108"><text:span text:style-name="T29">19.04.</text:span>4327.0027686/2023-98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10"><text:span text:style-name="T28">OS M</text:span><text:span text:style-name="T29">OBILIÁRIOS</text:span><text:span text:style-name="T28"> ABAIXO FORAM ADQUIRIDOS DE ACORDO COM A ATA DE REGISTRO DE PREÇOS 01</text:span><text:span text:style-name="T29">7</text:span><text:span text:style-name="T28">/2022:</text:span></text:p>
            <text:p text:style-name="P110">MESA DE TRABALHO PARA PROMOTOR COM CONEXÃO À DIREITA OU À ESQUERDA, MDF DA MARCA DURATEX FLORESTAL LTDA, LINHA ESSENCIAL WOOD, PADRÃO ARENA.</text:p>
          </table:table-cell>
          <table:table-cell table:style-name="Tabela1.A3" office:value-type="string">
            <text:p text:style-name="P108">07</text:p>
          </table:table-cell>
          <table:table-cell table:style-name="Tabela1.A3" office:value-type="string">
            <text:p text:style-name="P108">3.500,00</text:p>
          </table:table-cell>
          <table:table-cell table:style-name="Tabela1.A3" office:value-type="string">
            <text:p text:style-name="P108">24.500,00</text:p>
          </table:table-cell>
          <table:table-cell table:style-name="Tabela1.A3" office:value-type="string">
            <text:p text:style-name="P108">300</text:p>
          </table:table-cell>
          <table:table-cell table:style-name="Tabela1.A3" office:value-type="string">
            <text:p text:style-name="P108">26/05/23</text:p>
          </table:table-cell>
          <table:table-cell table:style-name="Tabela1.A3" office:value-type="string">
            <text:p text:style-name="P108">LIMA FARIA EMPREENDIMENTOS LTDA.</text:p>
            <text:p text:style-name="P108">CNPJ: 28.927.482/0001-49.</text:p>
          </table:table-cell>
          <table:table-cell table:style-name="Tabela1.K3" office:value-type="string">
            <text:p text:style-name="P108">PREGÃO</text:p>
            <text:p text:style-name="P108"/>
            <text:p text:style-name="P108">ELEMENTO DE DESPESA </text:p>
            <text:p text:style-name="P108">44905242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08">02</text:p>
          </table:table-cell>
          <table:table-cell table:style-name="Tabela1.A3" office:value-type="string">
            <text:p text:style-name="P109">GAVETEIRO – PROMOTOR MDF MARCA DURATEX FLORESTAL LTDA, LINHA ESSENCIAL WOOD, PADRÃO ARENA.</text:p>
          </table:table-cell>
          <table:table-cell table:style-name="Tabela1.A3" office:value-type="string">
            <text:p text:style-name="P108">07</text:p>
          </table:table-cell>
          <table:table-cell table:style-name="Tabela1.A3" office:value-type="string">
            <text:p text:style-name="P108">900,00</text:p>
          </table:table-cell>
          <table:table-cell table:style-name="Tabela1.A3" office:value-type="string">
            <text:p text:style-name="P108">6.300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189">21</text:p>
          </table:table-cell>
          <table:table-cell table:style-name="Tabela1.A3" office:value-type="string">
            <text:p text:style-name="P108"><text:span text:style-name="T29">19.04.</text:span>3273.0004613/2022-40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84">PASTA EVENTOS, MATERIAL: COURO SINTÉTICO, ALTURA: 34CM, LARGURA: 26CM. CARACTERÍSTICAS ADICIONAIS: GRAVAÇÃO EM BAIXO-RELEVO DOURADO DO SEMINÁRIO. OBS 1: CERTIFICAÇÕES: A CERTIFICAÇÃO SERÁ COMPOSTA DE <text:soft-page-break/>DIPLOMA E HISTÓRICO, ACOMODADOS EM PASTA, SENDO A IMPRESSÃO EM HOT STAMP, MARCA: INCOPAST, DE ACORDO COM <text:span text:style-name="T29">A</text:span><text:span text:style-name="T20"> ATA DE REGISTRO DE PREÇOS 016/2023.</text:span></text:p>
          </table:table-cell>
          <table:table-cell table:style-name="Tabela1.A3" office:value-type="string">
            <text:p text:style-name="P111">09</text:p>
          </table:table-cell>
          <table:table-cell table:style-name="Tabela1.A3" office:value-type="string">
            <text:p text:style-name="P111">120,00</text:p>
          </table:table-cell>
          <table:table-cell table:style-name="Tabela1.A3" office:value-type="string">
            <text:p text:style-name="P111">1.080,00</text:p>
          </table:table-cell>
          <table:table-cell table:style-name="Tabela1.A3" office:value-type="string">
            <text:p text:style-name="P111">301</text:p>
          </table:table-cell>
          <table:table-cell table:style-name="Tabela1.A3" office:value-type="string">
            <text:p text:style-name="P111">26/05/23</text:p>
          </table:table-cell>
          <table:table-cell table:style-name="Tabela1.A3" office:value-type="string">
            <text:p text:style-name="P111">KIVER – COMÉRCIO DE SUPRIMENTOS PARA INFORM<text:span text:style-name="T31">ÁTICA</text:span> </text:p>
            <text:p text:style-name="P111">CNPJ: 19.943.167/0001-14.</text:p>
          </table:table-cell>
          <table:table-cell table:style-name="Tabela1.K3" office:value-type="string">
            <text:p text:style-name="P111">PREGÃO</text:p>
            <text:p text:style-name="P111"/>
            <text:p text:style-name="P111">ELEMENTO DE DESPESA </text:p>
            <text:p text:style-name="P111">33903105</text:p>
            <text:p text:style-name="P111"/>
          </table:table-cell>
        </table:table-row>
        <table:table-row table:style-name="Tabela1.3">
          <table:table-cell table:style-name="Tabela1.A3" office:value-type="string">
            <text:p text:style-name="P132">22</text:p>
          </table:table-cell>
          <table:table-cell table:style-name="Tabela1.A3" office:value-type="string">
            <text:p text:style-name="P112"><text:span text:style-name="T29">19.04.</text:span>5554.0016888/2023-87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3">CONTRATAÇÃO D<text:span text:style-name="T29">E</text:span> INSTRUTOR <text:s/>PARA ATUAR NO CURSO DE ENTREVISTA PARA OPERAÇÕES DE INTELIGÊNCIA – CEOI, A SER REALIZADO NO PERÍODO DE 12/06/2023 A 20/06/2023, NA MODALIDADE PRESENCIAL, NO EDIFÍCIO DA PROMOTORIA DE JUSTIÇA DO PARANOÁ.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2">3.276,48</text:p>
          </table:table-cell>
          <table:table-cell table:style-name="Tabela1.A3" office:value-type="string">
            <text:p text:style-name="P112">3.276,48</text:p>
          </table:table-cell>
          <table:table-cell table:style-name="Tabela1.A3" office:value-type="string">
            <text:p text:style-name="P112">302</text:p>
          </table:table-cell>
          <table:table-cell table:style-name="Tabela1.A3" office:value-type="string">
            <text:p text:style-name="P112">26/05/23</text:p>
          </table:table-cell>
          <table:table-cell table:style-name="Tabela1.A3" office:value-type="string">
            <text:p text:style-name="P112">RÔMULO FLÁVIO MENDONÇA PALHARES.</text:p>
            <text:p text:style-name="P112">CPF: 690.935.201-72.</text:p>
          </table:table-cell>
          <table:table-cell table:style-name="Tabela1.K3" office:value-type="string">
            <text:p text:style-name="P112">INEXI<text:span text:style-name="T32">GI</text:span>BILIDADE</text:p>
            <text:p text:style-name="P112"/>
            <text:p text:style-name="P112">ART. 74, INCISO III, ALÍNEA “F”, DA LEI 14.133/2021.</text:p>
            <text:p text:style-name="P112"/>
            <text:p text:style-name="P112">ELEMENTO DE DESPESA </text:p>
            <text:p text:style-name="P112">33903633</text:p>
          </table:table-cell>
        </table:table-row>
        <table:table-row table:style-name="Tabela1.3">
          <table:table-cell table:style-name="Tabela1.A3" office:value-type="string">
            <text:p text:style-name="P190">23</text:p>
          </table:table-cell>
          <table:table-cell table:style-name="Tabela1.A3" office:value-type="string">
            <text:p text:style-name="P112"><text:span text:style-name="T29">19.04.</text:span>5554.0020773/2023-49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3">CONTRATAÇÃO D<text:span text:style-name="T31">E</text:span> INSTRUTOR <text:s/>PARA A AÇÃO EDUCACIONAL “CURSO DE ANÁLISE DE PROPAGANDA E CONTRAPROPAGANDA – CAPCP”, A SER REALIZADO NO PERÍODO DE 29/05/2023 A 06/06/2023, NA MODALIDADE PRESENCIAL, NA SALA DE TREINAMENTO DO EDIFÍCIO SEDE DO MPDFT.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112">2.500,00</text:p>
          </table:table-cell>
          <table:table-cell table:style-name="Tabela1.A3" office:value-type="string">
            <text:p text:style-name="P112">2.500,00</text:p>
          </table:table-cell>
          <table:table-cell table:style-name="Tabela1.A3" office:value-type="string">
            <text:p text:style-name="P112">303</text:p>
          </table:table-cell>
          <table:table-cell table:style-name="Tabela1.A3" office:value-type="string">
            <text:p text:style-name="P112">26/05/23</text:p>
          </table:table-cell>
          <table:table-cell table:style-name="Tabela1.A3" office:value-type="string">
            <text:p text:style-name="P112">LEONARDO BORGES FERREIRA.</text:p>
            <text:p text:style-name="P112">CPF: 787.692.131-00.</text:p>
          </table:table-cell>
          <table:table-cell table:style-name="Tabela1.K3" office:value-type="string">
            <text:p text:style-name="P112">INEXI<text:span text:style-name="T32">GI</text:span>BILIDADE</text:p>
            <text:p text:style-name="P112"/>
            <text:p text:style-name="P112">ART. 74, INCISO III, ALÍNEA “F’, DA LEI 14.133/2021.</text:p>
            <text:p text:style-name="P112"/>
            <text:p text:style-name="P114">ELEMENTO DE DESPESA </text:p>
            <text:p text:style-name="P114">33903633</text:p>
          </table:table-cell>
        </table:table-row>
        <table:table-row table:style-name="Tabela1.3">
          <table:table-cell table:style-name="Tabela1.A3" office:value-type="string">
            <text:p text:style-name="P114"/>
          </table:table-cell>
          <table:table-cell table:style-name="Tabela1.A3" office:value-type="string">
            <text:p text:style-name="P114"/>
          </table:table-cell>
          <table:table-cell table:style-name="Tabela1.A3" office:value-type="string">
            <text:p text:style-name="P114"/>
          </table:table-cell>
          <table:table-cell table:style-name="Tabela1.A3" office:value-type="string">
            <text:p text:style-name="P115">CONTRATAÇÃO D<text:span text:style-name="T29">E</text:span> INSTRUTOR <text:s/>PARA A AÇÃO EDUCACIONAL “CURSO DE ANÁLISE DE PROPAGANDA E CONTRAPROPAGANDA <text:s/>- CAPCP”, A SER REALIZADO NO PERÍODO DE 29/05/2023 A 06/06/2023, NA MODALIDADE PRESENCIAL, NA <text:soft-page-break/>SALA DE TREINAMENTO DO EDIFÍCIO SEDE DO MPDFT.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4">1.610,90</text:p>
          </table:table-cell>
          <table:table-cell table:style-name="Tabela1.A3" office:value-type="string">
            <text:p text:style-name="P114">1.610,90</text:p>
          </table:table-cell>
          <table:table-cell table:style-name="Tabela1.A3" office:value-type="string">
            <text:p text:style-name="P114">304</text:p>
          </table:table-cell>
          <table:table-cell table:style-name="Tabela1.A3" office:value-type="string">
            <text:p text:style-name="P114">26/05/23</text:p>
          </table:table-cell>
          <table:table-cell table:style-name="Tabela1.A3" office:value-type="string">
            <text:p text:style-name="P114">MARCUS VINÍCIUS REIS.</text:p>
            <text:p text:style-name="P114">CPF: 471.625.541-72.</text:p>
          </table:table-cell>
          <table:table-cell table:style-name="Tabela1.K3" office:value-type="string">
            <text:p text:style-name="P114">INEXI<text:span text:style-name="T32">GI</text:span>BILIDADE</text:p>
            <text:p text:style-name="P114"/>
            <text:p text:style-name="P114">ART. 74, INCISO III, ALÍNEA “F”, DA LEI 14.133/2021.</text:p>
            <text:p text:style-name="P114"/>
            <text:p text:style-name="P114">ELEMENTO DE <text:soft-page-break/>DESPESA </text:p>
            <text:p text:style-name="P114">33903628</text:p>
          </table:table-cell>
        </table:table-row>
        <table:table-row table:style-name="Tabela1.3">
          <table:table-cell table:style-name="Tabela1.A3" office:value-type="string">
            <text:p text:style-name="P132">24</text:p>
          </table:table-cell>
          <table:table-cell table:style-name="Tabela1.A3" office:value-type="string">
            <text:p text:style-name="P114"><text:span text:style-name="T29">19.04.</text:span>4187.0018645/2023-22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5">FORNECIMENTO DE MATERIAIS BIBLIOGRÁFICOS EXISTENTES NO MERCADO NACIONAL, CONSTITUÍDOS DE LIVROS, MAPAS, AUDIOVISUAIS, <text:span text:style-name="T21">FOLHETOS, TESES E OUTROS DOCUMENTOS EM FORMATO IMPRESSO, DISPONÍVEIS EM EDITORAS OU LIVRARIAS, DESTINADOS A COMPOR O ACERVO BIBLIOGRÁFICO </text:span><text:span text:style-name="T31">DO MPDFT, POR MEIO DA ARP</text:span><text:span text:style-name="T29"> </text:span><text:span text:style-name="T21">009/2022, </text:span><text:span text:style-name="T31">DECORRENTE DO PREGÃO ELETRÔNICO Nº 36/2022</text:span><text:span text:style-name="T21">-MPF.</text:span></text:p>
          </table:table-cell>
          <table:table-cell table:style-name="Tabela1.A3" office:value-type="string">
            <text:p text:style-name="P116">01</text:p>
          </table:table-cell>
          <table:table-cell table:style-name="Tabela1.A3" office:value-type="string">
            <text:p text:style-name="P116">116.000,00</text:p>
          </table:table-cell>
          <table:table-cell table:style-name="Tabela1.A3" office:value-type="string">
            <text:p text:style-name="P116">116.000,00</text:p>
          </table:table-cell>
          <table:table-cell table:style-name="Tabela1.A3" office:value-type="string">
            <text:p text:style-name="P116">305</text:p>
          </table:table-cell>
          <table:table-cell table:style-name="Tabela1.A3" office:value-type="string">
            <text:p text:style-name="P116">29/05/23</text:p>
          </table:table-cell>
          <table:table-cell table:style-name="Tabela1.A3" office:value-type="string">
            <text:p text:style-name="P116">ÊXITO DISTRIBUIDORA E COMÉRCIO DE LIVROS LTDA.</text:p>
            <text:p text:style-name="P116">CNPJ: 08.065.700/0001-76.</text:p>
          </table:table-cell>
          <table:table-cell table:style-name="Tabela1.K3" office:value-type="string">
            <text:p text:style-name="P116">PREGÃO</text:p>
            <text:p text:style-name="P116"/>
            <text:p text:style-name="P116">ELEMENTO DE DESPESA </text:p>
            <text:p text:style-name="P116">44905218</text:p>
          </table:table-cell>
        </table:table-row>
        <table:table-row table:style-name="Tabela1.3">
          <table:table-cell table:style-name="Tabela1.A3" office:value-type="string">
            <text:p text:style-name="P133">25</text:p>
          </table:table-cell>
          <table:table-cell table:style-name="Tabela1.A3" office:value-type="string">
            <text:p text:style-name="P116"><text:span text:style-name="T29">19.04.</text:span>4565.0009218/2023-76</text:p>
          </table:table-cell>
          <table:table-cell table:style-name="Tabela1.A3" office:value-type="string">
            <text:p text:style-name="P116">01</text:p>
          </table:table-cell>
          <table:table-cell table:style-name="Tabela1.A3" office:value-type="string">
            <text:p text:style-name="P117">LICENÇA EM REDE. SERIAL Nº: K2-45218-8L. MANUTENÇÃO DE LICENÇA DO SOFTWARE DE ANÁLISE DE SISTEMAS ELÉTRICOS, <text:span text:style-name="T22">COM OS MÓDULOS: EASYPOWER INCLUSO OS MÓDULOS: REVITLNTEGRATION; ANSI; SHORTCIRCUIT; POWERPROTECTOR; ARCFLASH; IEC SHORTCIRCUIT; POWERFLOW; SPECTRUM, COM LIMITE DE 100 BARRAS, PELO PERÍODO DE 12 MESES.</text:span>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8">10.100,00</text:p>
          </table:table-cell>
          <table:table-cell table:style-name="Tabela1.A3" office:value-type="string">
            <text:p text:style-name="P118">10.100,00</text:p>
          </table:table-cell>
          <table:table-cell table:style-name="Tabela1.A3" office:value-type="string">
            <text:p text:style-name="P118">309</text:p>
          </table:table-cell>
          <table:table-cell table:style-name="Tabela1.A3" office:value-type="string">
            <text:p text:style-name="P118">29/05/23</text:p>
          </table:table-cell>
          <table:table-cell table:style-name="Tabela1.A3" office:value-type="string">
            <text:p text:style-name="P118">ENGEPOWER ENG E COM LTDA.</text:p>
            <text:p text:style-name="P118">CNPJ: 00.772.864/0001-21.</text:p>
          </table:table-cell>
          <table:table-cell table:style-name="Tabela1.K3" office:value-type="string">
            <text:p text:style-name="P118">INEXI<text:span text:style-name="T32">GI</text:span>BILIDADE</text:p>
            <text:p text:style-name="P118"/>
            <text:p text:style-name="P118">ART. 74, INCISO I, DA LEI 14.133/2021.</text:p>
            <text:p text:style-name="P118"/>
            <text:p text:style-name="P118">ELEMENTO DE DESPESA</text:p>
            <text:p text:style-name="P118">33904007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118">02</text:p>
          </table:table-cell>
          <table:table-cell table:style-name="Tabela1.A3" office:value-type="string">
            <text:p text:style-name="P119">LICENÇA STANDALONE. SERIAL Nº: B2-99849-1L. MANUTENÇÃO DE LICENÇA DO SOFTWARE DE ANÁLISE DE SISTEMAS ELÉTRICOS EASYPOWER INCLUSO OS MÓDULOS: ANSI; SHORTCIRCUIT; <text:soft-page-break/>POWERPROTECTOR; ARCFLASH; IEC SHORTCIRCUIT; POWERFLOW, SPECTRUM, COM LIMITE DE 50 BARRAS, PELO PERÍODO DE 12 MESES.</text:p>
          </table:table-cell>
          <table:table-cell table:style-name="Tabela1.A3" office:value-type="string">
            <text:p text:style-name="P118">01</text:p>
          </table:table-cell>
          <table:table-cell table:style-name="Tabela1.A3" office:value-type="string">
            <text:p text:style-name="P118">6.200,00</text:p>
          </table:table-cell>
          <table:table-cell table:style-name="Tabela1.A3" office:value-type="string">
            <text:p text:style-name="P118">6.200,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K3" office:value-type="string">
            <text:p text:style-name="P38"/>
          </table:table-cell>
        </table:table-row>
        <table:table-row table:style-name="Tabela1.3"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118">03</text:p>
          </table:table-cell>
          <table:table-cell table:style-name="Tabela1.A3" office:value-type="string">
            <text:p text:style-name="P120">LICENÇA STANDALONE. SERIAL Nº: <text:span text:style-name="T23">L2-83741-2Q. MANUTENÇÃO DE LICENÇA DO SOFTWARE DE ANÁLISE DE SISTEMAS ELÉTRICOS EASYPOWER INCLUSO OS MÓDULOS: ANSI; SHORTCIRCUIT; POWERPROTECTOR; ARCFLASH; IEC SHORTCIRCUIT; POWERFLOW; SPECTRUM, COM LIMITE DE 50 BARRAS, PELO PERÍODO DE 12 MESES.</text:span></text:p>
            <text:p text:style-name="P40"/>
          </table:table-cell>
          <table:table-cell table:style-name="Tabela1.A3" office:value-type="string">
            <text:p text:style-name="P121">01</text:p>
          </table:table-cell>
          <table:table-cell table:style-name="Tabela1.A3" office:value-type="string">
            <text:p text:style-name="P121">6.200,00</text:p>
          </table:table-cell>
          <table:table-cell table:style-name="Tabela1.A3" office:value-type="string">
            <text:p text:style-name="P121">6.200,00</text:p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39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133">26</text:p>
          </table:table-cell>
          <table:table-cell table:style-name="Tabela1.A3" office:value-type="string">
            <text:p text:style-name="P122"><text:span text:style-name="T29">19.04.</text:span>5503.0019471/2023-78</text:p>
          </table:table-cell>
          <table:table-cell table:style-name="Tabela1.A3" office:value-type="string">
            <text:p text:style-name="P122">01</text:p>
          </table:table-cell>
          <table:table-cell table:style-name="Tabela1.A3" office:value-type="string">
            <text:h text:style-name="P173" text:outline-level="2">FILME PARA RX PERIAPICAL, ADULTO, COMPRIMENTO 04CM E LARGURA 03CM, COM VELOCIDADE INTERMEDIÁRIA (E-SPEED), NA COR AZUL, CAIXA COM 150 PELÍCULAS, E, TIPO KODAK, FILME RADIOLÓGICO 3 X 4; INDICADO PARA TOMADAS RADIOGRÁFICAS INTRA-ORAIS (FILME 3 X 4CM), PROCESSAMENTO MANUAL OU AUTOMÁTICO. VALIDADE: 02 ANOS APÓS SUA FABRICAÇÃO. REGISTRO ANVISA: 80378750061, DE ACORDO COM <text:span text:style-name="T29">A</text:span> ATA DE REGISTRO DE PREÇOS 018/2023.</text:h>
            <text:p text:style-name="P174"/>
          </table:table-cell>
          <table:table-cell table:style-name="Tabela1.A3" office:value-type="string">
            <text:p text:style-name="P122">01</text:p>
          </table:table-cell>
          <table:table-cell table:style-name="Tabela1.A3" office:value-type="string">
            <text:p text:style-name="P122">230,00</text:p>
          </table:table-cell>
          <table:table-cell table:style-name="Tabela1.A3" office:value-type="string">
            <text:p text:style-name="P122">230,00</text:p>
          </table:table-cell>
          <table:table-cell table:style-name="Tabela1.A3" office:value-type="string">
            <text:p text:style-name="P122">310</text:p>
          </table:table-cell>
          <table:table-cell table:style-name="Tabela1.A3" office:value-type="string">
            <text:p text:style-name="P122">30/05/23</text:p>
          </table:table-cell>
          <table:table-cell table:style-name="Tabela1.A3" office:value-type="string">
            <text:p text:style-name="P122">ODONTOMED T/A LTDA.</text:p>
            <text:p text:style-name="P122">CNPJ: 27.205.945/0001-04.</text:p>
          </table:table-cell>
          <table:table-cell table:style-name="Tabela1.K3" office:value-type="string">
            <text:p text:style-name="P122">PREGÃO</text:p>
            <text:p text:style-name="P122"/>
            <text:p text:style-name="P122">ELEMENTO DE DESPESA </text:p>
            <text:p text:style-name="P122">33903010</text:p>
          </table:table-cell>
        </table:table-row>
        <table:table-row table:style-name="Tabela1.3">
          <table:table-cell table:style-name="Tabela1.A3" office:value-type="string">
            <text:p text:style-name="P133">27</text:p>
          </table:table-cell>
          <table:table-cell table:style-name="Tabela1.A3" office:value-type="string">
            <text:p text:style-name="P122"><text:span text:style-name="T29">19.04.</text:span>5503.0019471<text:soft-page-break/>/2023-78</text:p>
          </table:table-cell>
          <table:table-cell table:style-name="Tabela1.A3" office:value-type="string">
            <text:p text:style-name="P122">01</text:p>
          </table:table-cell>
          <table:table-cell table:style-name="Tabela1.A3" office:value-type="string">
            <text:p text:style-name="P131"><text:span text:style-name="T28">OS MATERIAIS ABAIXO FORAM </text:span><text:soft-page-break/><text:span text:style-name="T28">ADQUIRIDOS DE ACORDO COM A ATA DE REGISTRO DE PREÇOS 019/202</text:span><text:span text:style-name="T29">3</text:span><text:span text:style-name="T28">:</text:span></text:p>
            <text:p text:style-name="P131">INDICADOR BIOLÓGICO, SEGUNDA GERAÇÃO, AUTOCONTIDO, AMPOLA COM MEIO DE CULTURA, BACILLUS STEAROTHERMOPHILLUS, RESPOSTA EM 24 HORAS, PARA ESTERILIZAÇÃO A VAPOR.OBS: ESPOROS IMPREGNADOS DE GEOBACILLUS STEAROTHERMOPLILLUS. DIMENSÕES DA AMPOLA: 45,5MM (ALTURA) X 8,4MM (DIÂMETRO). COMPATÍVEL COM MINI-INCUBADORA CRISTÓFOLI, E <text:span text:style-name="T24">ADEQUADO PARA TEMPERATURA DE 121ºC A 134ºC. TIPO STERISTEST OU SIMILAR. MARCA/MODELO: CLEAN TEST/INDICADOR 24 HORAS.</text:span></text:p>
          </table:table-cell>
          <table:table-cell table:style-name="Tabela1.A3" office:value-type="string">
            <text:p text:style-name="P123">120</text:p>
          </table:table-cell>
          <table:table-cell table:style-name="Tabela1.A3" office:value-type="string">
            <text:p text:style-name="P123">4,00</text:p>
          </table:table-cell>
          <table:table-cell table:style-name="Tabela1.A3" office:value-type="string">
            <text:p text:style-name="P123">480,00</text:p>
          </table:table-cell>
          <table:table-cell table:style-name="Tabela1.A3" office:value-type="string">
            <text:p text:style-name="P123">311</text:p>
          </table:table-cell>
          <table:table-cell table:style-name="Tabela1.A3" office:value-type="string">
            <text:p text:style-name="P123">30/05/23</text:p>
          </table:table-cell>
          <table:table-cell table:style-name="Tabela1.A3" office:value-type="string">
            <text:p text:style-name="P123">VITAL PRODUTOS PARA <text:soft-page-break/>SAÚDE LTDA. </text:p>
            <text:p text:style-name="P123">CNPJ: 29.178.366/0001-37.</text:p>
          </table:table-cell>
          <table:table-cell table:style-name="Tabela1.K3" office:value-type="string">
            <text:p text:style-name="P123">PREGÃO</text:p>
            <text:p text:style-name="P123"><text:soft-page-break/></text:p>
            <text:p text:style-name="P123">ELEMENTO DE DESPESA </text:p>
            <text:p text:style-name="P123">33903010</text:p>
          </table:table-cell>
        </table:table-row>
        <table:table-row table:style-name="Tabela1.3"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123">02</text:p>
          </table:table-cell>
          <table:table-cell table:style-name="Tabela1.A3" office:value-type="string">
            <text:p text:style-name="P124">INDICADOR QUÍMICO, CLASSE V, INTERNO, TIRA DE PAPEL, PARA ESTERILIZAÇÃO A VAPOR. OBS: COMPATÍVEL COM CICLO DE ESTERILIZAÇÃO DE AUTOCLAVES VITALE CLASS 21L. PRECISÃO RIGOROSA, CORRESPONDENDO À CURVA DE MORTE DOS GEOBACILLUS STEAROTHERMOPHILUS; ATÓXICO (SEM PRESENÇA DE CHUMBOS); FABRICADO E/OU VALIDADO DE ACORDO COM A NBR ISO 11140-1:2005. TIPO STEAMPLUS OU SIMILAR. <text:span text:style-name="T25">MARCA/MODELO: CLEAN </text:span><text:soft-page-break/><text:span text:style-name="T25">TEST/INTEGRADOR QUÍMICO CLASSE 5 EM TIRA.</text:span></text:p>
          </table:table-cell>
          <table:table-cell table:style-name="Tabela1.A3" office:value-type="string">
            <text:p text:style-name="P125">300</text:p>
          </table:table-cell>
          <table:table-cell table:style-name="Tabela1.A3" office:value-type="string">
            <text:p text:style-name="P125">2,50</text:p>
          </table:table-cell>
          <table:table-cell table:style-name="Tabela1.A3" office:value-type="string">
            <text:p text:style-name="P125">750,00</text:p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A3" office:value-type="string">
            <text:p text:style-name="P42"/>
          </table:table-cell>
          <table:table-cell table:style-name="Tabela1.K3" office:value-type="string">
            <text:p text:style-name="P42"/>
          </table:table-cell>
        </table:table-row>
        <table:table-row table:style-name="Tabela1.64">
          <table:table-cell table:style-name="Tabela1.A3" office:value-type="string">
            <text:p text:style-name="P133">28</text:p>
          </table:table-cell>
          <table:table-cell table:style-name="Tabela1.A3" office:value-type="string">
            <text:p text:style-name="P125"><text:span text:style-name="T29">19.04.</text:span>5017.0023496/2023-58</text:p>
          </table:table-cell>
          <table:table-cell table:style-name="Tabela1.A3" office:value-type="string">
            <text:p text:style-name="P125">01</text:p>
          </table:table-cell>
          <table:table-cell table:style-name="Tabela1.D64" office:value-type="string">
            <text:p text:style-name="P126">REALIZAÇÃO DA AÇÃO EDUCACIONAL, PRÁTICAS RESTAURATIVAS EM CRIMES CONTRA A DIGNIDADE SEXUAL, NA MODALIDADE HÍBRIDA, A SER REALIZADO NO PERÍODO DE 31 DE MAIO A 25 DE AGOSTO DE 2023, NO EDIFÍCIO-SEDE DO MPDFT, COM CARGA HORÁRIA DE 60 HORAS.</text:p>
          </table:table-cell>
          <table:table-cell table:style-name="Tabela1.A3" office:value-type="string">
            <text:p text:style-name="P125">01</text:p>
          </table:table-cell>
          <table:table-cell table:style-name="Tabela1.A3" office:value-type="string">
            <text:p text:style-name="P125">34.556,00</text:p>
          </table:table-cell>
          <table:table-cell table:style-name="Tabela1.A3" office:value-type="string">
            <text:p text:style-name="P125">34.556,00</text:p>
          </table:table-cell>
          <table:table-cell table:style-name="Tabela1.A3" office:value-type="string">
            <text:p text:style-name="P125">312</text:p>
          </table:table-cell>
          <table:table-cell table:style-name="Tabela1.A3" office:value-type="string">
            <text:p text:style-name="P125">30/05/23</text:p>
          </table:table-cell>
          <table:table-cell table:style-name="Tabela1.A3" office:value-type="string">
            <text:p text:style-name="P127">ISA-ADRS – CURSOS E CAPACITAÇÕES LTDA. </text:p>
            <text:p text:style-name="P127">CNPJ: 10.553.380/0001-45.</text:p>
          </table:table-cell>
          <table:table-cell table:style-name="Tabela1.K3" office:value-type="string">
            <text:p text:style-name="P127">INEXI<text:span text:style-name="T32">GI</text:span>BILIDADE</text:p>
            <text:p text:style-name="P127"/>
            <text:p text:style-name="P127">ART. 74, INCISO III, ALÍNEA “F”, DA LEI 14.133/2021.</text:p>
            <text:p text:style-name="P127"/>
            <text:p text:style-name="P127">ELEMENTO DE DESPESA </text:p>
            <text:p text:style-name="P127">33903948</text:p>
          </table:table-cell>
        </table:table-row>
        <table:table-row table:style-name="Tabela1.3">
          <table:table-cell table:style-name="Tabela1.A3" office:value-type="string">
            <text:p text:style-name="P133">29</text:p>
          </table:table-cell>
          <table:table-cell table:style-name="Tabela1.A3" office:value-type="string">
            <text:p text:style-name="P128"><text:span text:style-name="T29">19.04.</text:span>4183.0000348/2023-80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29">PARTICIPAÇÃO DE 01 (UM) SERVIDOR DO MPDFT, NA CAPACITAÇÃO “FORMAÇÃO DE INSTRUTOR DE ARMAMENTO E TIRO”, NA MODALIDADE PRESENCIAL, COM CARGA HORÁRIA DE APROXIMADAMENTE 84 HORAS/AULA, NO PERÍODO DE 19 A 25 DE JUNHO DE 2023, EM RIBEIRÃO PIRES – SP.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28">12.780,00</text:p>
          </table:table-cell>
          <table:table-cell table:style-name="Tabela1.A3" office:value-type="string">
            <text:p text:style-name="P128">12.780,00</text:p>
          </table:table-cell>
          <table:table-cell table:style-name="Tabela1.A3" office:value-type="string">
            <text:p text:style-name="P128">313</text:p>
          </table:table-cell>
          <table:table-cell table:style-name="Tabela1.A3" office:value-type="string">
            <text:p text:style-name="P128">31/05/23</text:p>
          </table:table-cell>
          <table:table-cell table:style-name="Tabela1.A3" office:value-type="string">
            <text:p text:style-name="P128">CTT – CENTRO DE TREINAMENTO TÁTICO LTDA.</text:p>
            <text:p text:style-name="P128">CNPJ: 04.349.636/0001-02.</text:p>
          </table:table-cell>
          <table:table-cell table:style-name="Tabela1.K3" office:value-type="string">
            <text:p text:style-name="P128">INEXIBILIDADE</text:p>
            <text:p text:style-name="P128"/>
            <text:p text:style-name="P128">ART. 74, INCISO III, ALÍNEA “F”, DA LEI 14.133/2021.</text:p>
            <text:p text:style-name="P128"/>
            <text:p text:style-name="P128">ELEMENTO DE DESPESA </text:p>
            <text:p text:style-name="P128">33903948</text:p>
          </table:table-cell>
        </table:table-row>
      </table:table>
      <text:p text:style-name="P177"/>
      <text:p text:style-name="P177"/>
      <text:p text:style-name="P177">Em, <text:span text:style-name="T26">06</text:span> de <text:span text:style-name="T4">junho </text:span>de 20<text:span text:style-name="T5">23.</text:span></text:p>
      <text:p text:style-name="P177"/>
      <text:p text:style-name="P177"/>
      <text:p text:style-name="P3">ANTÔNIA DE FÁTIMA PEIXOTO LIMA</text:p>
      <text:p text:style-name="P177">Chefe da Seção de Pesquisa de Preços</text:p>
      <text:p text:style-name="P178"/>
      <text:p text:style-name="P1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906adb"/>
    </style:style>
    <style:style style:name="MT2" style:family="text">
      <style:text-properties officeooo:rsid="069d714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9</text:page-number>/<text:span text:style-name="MT1">2</text:span><text:span text:style-name="MT2">0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6-06T16:31:25.733000000</dc:date>
    <meta:editing-duration>P4DT1H25M50S</meta:editing-duration>
    <meta:editing-cycles>1035</meta:editing-cycles>
    <meta:generator>LibreOffice/7.4.5.1$Windows_x86 LibreOffice_project/9c0871452b3918c1019dde9bfac75448afc4b57f</meta:generator>
    <meta:print-date>2023-06-06T11:40:22.790000000</meta:print-date>
    <meta:document-statistic meta:table-count="1" meta:image-count="0" meta:object-count="0" meta:page-count="20" meta:paragraph-count="721" meta:word-count="3433" meta:character-count="23667" meta:non-whitespace-character-count="20840"/>
  </office:meta>
</office:document-meta>
</file>