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005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3.334cm"/>
    </style:style>
    <style:style style:name="Tabela1.C" style:family="table-column">
      <style:table-column-properties style:column-width="0.953cm"/>
    </style:style>
    <style:style style:name="Tabela1.D" style:family="table-column">
      <style:table-column-properties style:column-width="6.482cm"/>
    </style:style>
    <style:style style:name="Tabela1.E" style:family="table-column">
      <style:table-column-properties style:column-width="1.244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1.905cm"/>
    </style:style>
    <style:style style:name="Tabela1.H" style:family="table-column">
      <style:table-column-properties style:column-width="1.085cm"/>
    </style:style>
    <style:style style:name="Tabela1.I" style:family="table-column">
      <style:table-column-properties style:column-width="1.614cm"/>
    </style:style>
    <style:style style:name="Tabela1.J" style:family="table-column">
      <style:table-column-properties style:column-width="3.995cm"/>
    </style:style>
    <style:style style:name="Tabela1.K" style:family="table-column">
      <style:table-column-properties style:column-width="3.193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style:min-row-height="0.09cm" fo:keep-together="auto"/>
    </style:style>
    <style:style style:name="Tabela1.52" style:family="table-row">
      <style:table-row-properties style:min-row-height="0.5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dca01" officeooo:paragraph-rsid="05edca01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3629e" officeooo:paragraph-rsid="05f3629e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5f52117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53449a7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1564506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5f6584e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29e4cd1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79b2" officeooo:paragraph-rsid="05f779b2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a058" officeooo:paragraph-rsid="05f7a058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925ba" officeooo:paragraph-rsid="05f925ba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925ba" officeooo:paragraph-rsid="03a399c7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afaca" officeooo:paragraph-rsid="05fafaca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afaca" officeooo:paragraph-rsid="03a4ef00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dbe6" officeooo:paragraph-rsid="0635dbe6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dcbf" officeooo:paragraph-rsid="0635dcbf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e829" officeooo:paragraph-rsid="063fe829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ec9a" officeooo:paragraph-rsid="0652ec9a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4825" officeooo:paragraph-rsid="06554825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6dd55" officeooo:paragraph-rsid="0656dd55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50e1" officeooo:paragraph-rsid="065850e1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db9d" officeooo:paragraph-rsid="0659db9d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a3c4e" officeooo:paragraph-rsid="065a3c4e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04da" officeooo:paragraph-rsid="065b04da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0af6" officeooo:paragraph-rsid="065e0af6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f4ea" officeooo:paragraph-rsid="065ff4ea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14fbc" officeooo:paragraph-rsid="06614fbc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3d34c" officeooo:paragraph-rsid="0663d34c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b379" officeooo:paragraph-rsid="0664b379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5a79b" officeooo:paragraph-rsid="0665a79b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68cd5" officeooo:paragraph-rsid="06668cd5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6ebfb" officeooo:paragraph-rsid="0666ebfb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92c5c" officeooo:paragraph-rsid="06692c5c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b4a03" officeooo:paragraph-rsid="066b4a03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d476d" officeooo:paragraph-rsid="066d476d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c223" officeooo:paragraph-rsid="0643c223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78dd" officeooo:paragraph-rsid="065078dd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631c" officeooo:paragraph-rsid="0652631c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53708" officeooo:paragraph-rsid="06753708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6b2fc" officeooo:paragraph-rsid="0676b2fc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89964" officeooo:paragraph-rsid="06789964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89964" officeooo:paragraph-rsid="06789964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a163b" officeooo:paragraph-rsid="067a163b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a163b" officeooo:paragraph-rsid="067a163b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b0043" officeooo:paragraph-rsid="067b0043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cbebb" officeooo:paragraph-rsid="067cbebb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cbebb" officeooo:paragraph-rsid="067cbebb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de021" officeooo:paragraph-rsid="067de021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de021" officeooo:paragraph-rsid="067de021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e50ec" officeooo:paragraph-rsid="067e50ec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ea140" officeooo:paragraph-rsid="067ea140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f3ecd" officeooo:paragraph-rsid="067f3ecd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f3ecd" officeooo:paragraph-rsid="067f3ecd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138fa" officeooo:paragraph-rsid="068138fa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138fa" officeooo:paragraph-rsid="068138fa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2646e" officeooo:paragraph-rsid="0682646e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2646e" officeooo:paragraph-rsid="0682646e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40541" officeooo:paragraph-rsid="06840541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40541" officeooo:paragraph-rsid="06840541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4b8c1" officeooo:paragraph-rsid="0684b8c1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4b8c1" officeooo:paragraph-rsid="0684b8c1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5006a" officeooo:paragraph-rsid="0685006a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5006a" officeooo:paragraph-rsid="0685006a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6095e" officeooo:paragraph-rsid="0686095e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6095e" officeooo:paragraph-rsid="0686095e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7f050" officeooo:paragraph-rsid="0687f050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7f050" officeooo:paragraph-rsid="0687f050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98121" officeooo:paragraph-rsid="06898121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98121" officeooo:paragraph-rsid="06898121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9ff9c" officeooo:paragraph-rsid="0689ff9c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9ff9c" officeooo:paragraph-rsid="0689ff9c" style:font-name-asian="Times New Roman" style:font-size-asian="10.5pt" style:font-name-complex="Times New Roman" style:font-size-complex="10.5pt" style:language-complex="zxx" style:country-complex="none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a4264" officeooo:paragraph-rsid="068a4264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a4264" officeooo:paragraph-rsid="068a4264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c03d1" officeooo:paragraph-rsid="068c03d1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c03d1" officeooo:paragraph-rsid="068c03d1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d1904" officeooo:paragraph-rsid="068d1904" style:font-name-asian="Times New Roman" style:font-size-asian="10.5pt" style:font-name-complex="Times New Roman" style:font-size-complex="10.5pt" style:language-complex="zxx" style:country-complex="none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d1904" officeooo:paragraph-rsid="068d1904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3e2bb" officeooo:paragraph-rsid="0693e2bb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c223" officeooo:paragraph-rsid="0643c223" style:font-size-asian="10.5pt" style:font-name-complex="Times New Roman" style:font-size-complex="10.5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317e" officeooo:paragraph-rsid="064e317e" style:font-size-asian="10.5pt" style:font-name-complex="Times New Roman" style:font-size-complex="10.5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b917" officeooo:paragraph-rsid="064eb917" style:font-size-asian="10.5pt" style:font-name-complex="Times New Roman" style:font-size-complex="10.5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78dd" officeooo:paragraph-rsid="065078dd" style:font-size-asian="10.5pt" style:font-name-complex="Times New Roman" style:font-size-complex="10.5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eb10" officeooo:paragraph-rsid="0650eb10" style:font-size-asian="10.5pt" style:font-name-complex="Times New Roman" style:font-size-complex="10.5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631c" officeooo:paragraph-rsid="0652631c" style:font-size-asian="10.5pt" style:font-name-complex="Times New Roman" style:font-size-complex="10.5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53708" officeooo:paragraph-rsid="06753708" style:font-size-asian="10.5pt" style:font-name-complex="Times New Roman" style:font-size-complex="10.5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53708" officeooo:paragraph-rsid="06753708" style:font-size-asian="10.5pt" style:font-name-complex="Times New Roman" style:font-size-complex="10.5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6b2fc" officeooo:paragraph-rsid="0676b2fc" style:font-size-asian="10.5pt" style:font-name-complex="Times New Roman" style:font-size-complex="10.5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6b2fc" officeooo:paragraph-rsid="0676b2fc" style:font-size-asian="10.5pt" style:font-name-complex="Times New Roman" style:font-size-complex="10.5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89964" officeooo:paragraph-rsid="06789964" style:font-size-asian="10.5pt" style:font-name-complex="Times New Roman" style:font-size-complex="10.5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89964" officeooo:paragraph-rsid="06789964" style:font-size-asian="10.5pt" style:font-name-complex="Times New Roman" style:font-size-complex="10.5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89964" officeooo:paragraph-rsid="068f9a0d" style:font-size-asian="10.5pt" style:font-name-complex="Times New Roman" style:font-size-complex="10.5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a163b" officeooo:paragraph-rsid="067a163b" style:font-size-asian="10.5pt" style:font-name-complex="Times New Roman" style:font-size-complex="10.5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b0043" officeooo:paragraph-rsid="067b0043" style:font-size-asian="10.5pt" style:font-name-complex="Times New Roman" style:font-size-complex="10.5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cbebb" officeooo:paragraph-rsid="067cbebb" style:font-size-asian="10.5pt" style:font-name-complex="Times New Roman" style:font-size-complex="10.5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de021" officeooo:paragraph-rsid="067de021" style:font-size-asian="10.5pt" style:font-name-complex="Times New Roman" style:font-size-complex="10.5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e50ec" officeooo:paragraph-rsid="067e50ec" style:font-size-asian="10.5pt" style:font-name-complex="Times New Roman" style:font-size-complex="10.5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ea140" officeooo:paragraph-rsid="067ea140" style:font-size-asian="10.5pt" style:font-name-complex="Times New Roman" style:font-size-complex="10.5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ea140" officeooo:paragraph-rsid="067ea140" style:font-size-asian="10.5pt" style:font-name-complex="Times New Roman" style:font-size-complex="10.5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f3ecd" officeooo:paragraph-rsid="067f3ecd" style:font-size-asian="10.5pt" style:font-name-complex="Times New Roman" style:font-size-complex="10.5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f3ecd" officeooo:paragraph-rsid="0693e2bb" style:font-size-asian="10.5pt" style:font-name-complex="Times New Roman" style:font-size-complex="10.5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f45dc" officeooo:paragraph-rsid="067f45dc" style:font-size-asian="10.5pt" style:font-name-complex="Times New Roman" style:font-size-complex="10.5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f45dc" officeooo:paragraph-rsid="067f45dc" style:font-size-asian="10.5pt" style:font-name-complex="Times New Roman" style:font-size-complex="10.5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138fa" officeooo:paragraph-rsid="068138fa" style:font-size-asian="10.5pt" style:font-name-complex="Times New Roman" style:font-size-complex="10.5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2646e" officeooo:paragraph-rsid="0682646e" style:font-size-asian="10.5pt" style:font-name-complex="Times New Roman" style:font-size-complex="10.5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40541" officeooo:paragraph-rsid="06840541" style:font-size-asian="10.5pt" style:font-name-complex="Times New Roman" style:font-size-complex="10.5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4b8c1" officeooo:paragraph-rsid="0684b8c1" style:font-size-asian="10.5pt" style:font-name-complex="Times New Roman" style:font-size-complex="10.5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5006a" officeooo:paragraph-rsid="0685006a" style:font-size-asian="10.5pt" style:font-name-complex="Times New Roman" style:font-size-complex="10.5pt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0.5pt" officeooo:rsid="067e50ec" officeooo:paragraph-rsid="067e50ec" style:font-size-asian="10.5pt" style:font-size-complex="10.5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2646e" officeooo:paragraph-rsid="0682646e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119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67ea140" officeooo:paragraph-rsid="0693e2bb" style:font-size-asian="9.14999961853027pt" style:font-weight-asian="normal" style:font-size-complex="10.5pt" style:font-weight-complex="normal"/>
    </style:style>
    <style:style style:name="P120" style:family="paragraph" style:parent-style-name="Standard">
      <style:paragraph-properties fo:text-align="center" style:justify-single-word="false"/>
      <style:text-properties style:font-name="Times New Roman"/>
    </style:style>
    <style:style style:name="P121" style:family="paragraph" style:parent-style-name="Standard">
      <style:paragraph-properties fo:text-align="center" style:justify-single-word="false"/>
      <style:text-properties style:font-name="Times New Roman" officeooo:rsid="018246ed" officeooo:paragraph-rsid="018246ed"/>
    </style:style>
    <style:style style:name="P122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123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124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12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789964" officeooo:paragraph-rsid="06789964" style:font-name-asian="Times New Roman" style:font-size-asian="10.5pt" style:font-name-complex="Times New Roman" style:font-size-complex="10.5pt" style:language-complex="zxx" style:country-complex="none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7a163b" officeooo:paragraph-rsid="067a163b" style:font-size-asian="10.5pt" style:font-name-complex="Times New Roman" style:font-size-complex="10.5pt"/>
    </style:style>
    <style:style style:name="P128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3e2bb" officeooo:paragraph-rsid="068c03d1" style:font-name-asian="Times New Roman" style:font-size-asian="10.5pt" style:font-name-complex="Times New Roman" style:font-size-complex="10.5pt" style:language-complex="zxx" style:country-complex="none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3e2bb" officeooo:paragraph-rsid="068d1904" style:font-name-asian="Times New Roman" style:font-size-asian="10.5pt" style:font-name-complex="Times New Roman" style:font-size-complex="10.5pt" style:language-complex="zxx" style:country-complex="none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138fa" officeooo:paragraph-rsid="0698515e" style:font-name-asian="Times New Roman" style:font-size-asian="10.5pt" style:font-name-complex="Times New Roman" style:font-size-complex="10.5pt" style:language-complex="zxx" style:country-complex="none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a4264" officeooo:paragraph-rsid="06989056" style:font-name-asian="Times New Roman" style:font-size-asian="10.5pt" style:font-name-complex="Times New Roman" style:font-size-complex="10.5pt" style:language-complex="zxx" style:country-complex="none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53708" officeooo:paragraph-rsid="06966283" style:font-size-asian="10.5pt" style:font-name-complex="Times New Roman" style:font-size-complex="10.5pt"/>
    </style:style>
    <style:style style:name="T1" style:family="text">
      <style:text-properties officeooo:rsid="0693e2bb"/>
    </style:style>
    <style:style style:name="T2" style:family="text">
      <style:text-properties officeooo:rsid="068eb4b9"/>
    </style:style>
    <style:style style:name="T3" style:family="text">
      <style:text-properties officeooo:rsid="01105195"/>
    </style:style>
    <style:style style:name="T4" style:family="text">
      <style:text-properties officeooo:rsid="05cd292b"/>
    </style:style>
    <style:style style:name="T5" style:family="text">
      <style:text-properties officeooo:rsid="05ceb7a3"/>
    </style:style>
    <style:style style:name="T6" style:family="text">
      <style:text-properties officeooo:rsid="0641470a"/>
    </style:style>
    <style:style style:name="T7" style:family="text">
      <style:text-properties officeooo:rsid="067376f8"/>
    </style:style>
    <style:style style:name="T8" style:family="text">
      <style:text-properties officeooo:rsid="06753708"/>
    </style:style>
    <style:style style:name="T9" style:family="text">
      <style:text-properties officeooo:rsid="067b0043"/>
    </style:style>
    <style:style style:name="T10" style:family="text">
      <style:text-properties officeooo:rsid="067de021"/>
    </style:style>
    <style:style style:name="T11" style:family="text">
      <style:text-properties officeooo:rsid="068138fa"/>
    </style:style>
    <style:style style:name="T12" style:family="text">
      <style:text-properties officeooo:rsid="0682646e"/>
    </style:style>
    <style:style style:name="T13" style:family="text">
      <style:text-properties officeooo:rsid="0684b8c1"/>
    </style:style>
    <style:style style:name="T14" style:family="text">
      <style:text-properties officeooo:rsid="0686095e"/>
    </style:style>
    <style:style style:name="T15" style:family="text">
      <style:text-properties officeooo:rsid="068f9a0d"/>
    </style:style>
    <style:style style:name="T16" style:family="text">
      <style:text-properties style:text-position="0% 100%" style:font-name-asian="Times New Roman" style:language-complex="zxx" style:country-complex="none"/>
    </style:style>
    <style:style style:name="T17" style:family="text">
      <style:text-properties officeooo:rsid="068ff91d"/>
    </style:style>
    <style:style style:name="T18" style:family="text">
      <style:text-properties officeooo:rsid="0691e588"/>
    </style:style>
    <style:style style:name="T19" style:family="text">
      <style:text-properties style:font-size-asian="10.5pt" style:font-name-complex="Times New Roman"/>
    </style:style>
    <style:style style:name="T20" style:family="text">
      <style:text-properties officeooo:rsid="0693e2bb" style:font-size-asian="10.5pt" style:font-name-complex="Times New Roman"/>
    </style:style>
    <style:style style:name="T21" style:family="text">
      <style:text-properties style:font-name-asian="Times New Roman" style:language-complex="zxx" style:country-complex="none"/>
    </style:style>
    <style:style style:name="T22" style:family="text">
      <style:text-properties officeooo:rsid="0693e2bb" style:font-name-asian="Times New Roman" style:language-complex="zxx" style:country-complex="none"/>
    </style:style>
    <style:style style:name="T23" style:family="text">
      <style:text-properties officeooo:rsid="0698515e"/>
    </style:style>
    <style:style style:name="T24" style:family="text">
      <style:text-properties officeooo:rsid="069890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tab/>MINISTÉRIO PÚBLICO DA UNIÃO</text:p>
      <text:p text:style-name="P2">MINISTÉRIO PÚBLICO DO DISTRITO FEDERAL E TERRITÓRIOS</text:p>
      <text:h text:style-name="P125" text:outline-level="1">SECRETARIA-GERAL</text:h>
      <text:p text:style-name="P2">SECRETARIA DE ADMINISTRAÇÃO</text:p>
      <text:p text:style-name="P2"><text:span text:style-name="T3">SUBSECRETARIA</text:span> DE COMPRAS</text:p>
      <text:p text:style-name="P2">SEÇÃO DE PESQUISA DE PREÇOS</text:p>
      <text:p text:style-name="P2"/>
      <text:p text:style-name="P2"/>
      <text:h text:style-name="P122" text:outline-level="2">QUADRO DE COMPRAS E SERVIÇOS EFETUADOS NO MÊS DE <text:span text:style-name="T8">ABRIL</text:span> DE 20<text:span text:style-name="T5">23</text:span>- Lei 8.666/93 Art. 16 e IN nº 028 de 05/05/99</text:h>
      <text:h text:style-name="P123" text:outline-level="2">UNIDADE GESTORA 20000<text:span text:style-name="T7">9</text:span></text:h>
      <text:p text:style-name="P124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7">ITEM</text:p>
            </table:table-cell>
            <table:table-cell table:style-name="Tabela1.A1" table:number-rows-spanned="2" office:value-type="string">
              <text:p text:style-name="P6">IDENTIFICAÇÃO</text:p>
              <text:h text:style-name="P25" text:outline-level="2">DE BENS E</text:h>
              <text:h text:style-name="P26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8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 table:style-name="Tabela1.A1"/>
            <table:covered-table-cell table:style-name="Tabela1.K1"/>
          </table:table-row>
        </table:table-header-rows>
        <table:table-row table:style-name="Tabela1.3">
          <table:table-cell table:style-name="Tabela1.A3" office:value-type="string">
            <text:p text:style-name="P48">01</text:p>
          </table:table-cell>
          <table:table-cell table:style-name="Tabela1.A3" office:value-type="string">
            <text:p text:style-name="P94"><text:span text:style-name="T15">19.04.</text:span>3509.0002629/2023-13</text:p>
          </table:table-cell>
          <table:table-cell table:style-name="Tabela1.A3" office:value-type="string">
            <text:p text:style-name="P94">01</text:p>
          </table:table-cell>
          <table:table-cell table:style-name="Tabela1.A3" office:value-type="string">
            <text:p text:style-name="P95">SERVIÇOS DE TRADUÇÃO JURAMENTADA DA CARTA ROGATÓRIA REFERENTE AO PROCESSO 0706323-58.2021.8.07.0006, DO IDIOMA PORTUGUÊS PARA O IDIOMA OFICIAL DO REINO UNIDO, EM 02 (DUAS) VIAS.</text:p>
          </table:table-cell>
          <table:table-cell table:style-name="Tabela1.A3" office:value-type="string">
            <text:p text:style-name="P94">01</text:p>
          </table:table-cell>
          <table:table-cell table:style-name="Tabela1.A3" office:value-type="string">
            <text:p text:style-name="P94">660,00</text:p>
          </table:table-cell>
          <table:table-cell table:style-name="Tabela1.A3" office:value-type="string">
            <text:p text:style-name="P94">660,00</text:p>
          </table:table-cell>
          <table:table-cell table:style-name="Tabela1.A3" office:value-type="string">
            <text:p text:style-name="P94">215</text:p>
          </table:table-cell>
          <table:table-cell table:style-name="Tabela1.A3" office:value-type="string">
            <text:p text:style-name="P94">04/04/23</text:p>
          </table:table-cell>
          <table:table-cell table:style-name="Tabela1.A3" office:value-type="string">
            <text:p text:style-name="P94">ROGÉRIO SEMEN BRINGEL</text:p>
            <text:p text:style-name="P94">CPF: 647.260.961-68.</text:p>
          </table:table-cell>
          <table:table-cell table:style-name="Tabela1.K3" office:value-type="string">
            <text:p text:style-name="P48">DISPENSA DE LICITAÇÃO</text:p>
            <text:p text:style-name="P48"/>
            <text:p text:style-name="P48">ART. 24, INCISO II, DA LEI 8.666/93.</text:p>
            <text:p text:style-name="P48"/>
            <text:p text:style-name="P48">ELEMENTO DE DESPESA </text:p>
            <text:p text:style-name="P48">33903606</text:p>
          </table:table-cell>
        </table:table-row>
        <table:table-row table:style-name="Tabela1.3">
          <table:table-cell table:style-name="Tabela1.A3" office:value-type="string">
            <text:p text:style-name="P48">02</text:p>
          </table:table-cell>
          <table:table-cell table:style-name="Tabela1.A3" office:value-type="string">
            <text:p text:style-name="P94"><text:span text:style-name="T15">19.04.</text:span>3329.0002950/2022-63</text:p>
          </table:table-cell>
          <table:table-cell table:style-name="Tabela1.A3" office:value-type="string">
            <text:p text:style-name="P94">01</text:p>
          </table:table-cell>
          <table:table-cell table:style-name="Tabela1.A3" office:value-type="string">
            <text:p text:style-name="P133">CONFECÇÃO E INSTALAÇÃO DE CORTINA COM BANDO TECIDO TELA SOLAR, MARCA: REFLEXA, DE ACORDO COM <text:span text:style-name="T15">A</text:span> ATA DE REGISTRO DE PREÇOS Nº: 013/2023.</text:p>
          </table:table-cell>
          <table:table-cell table:style-name="Tabela1.A3" office:value-type="string">
            <text:p text:style-name="P94">183</text:p>
          </table:table-cell>
          <table:table-cell table:style-name="Tabela1.A3" office:value-type="string">
            <text:p text:style-name="P94">270,00</text:p>
          </table:table-cell>
          <table:table-cell table:style-name="Tabela1.A3" office:value-type="string">
            <text:p text:style-name="P94">49.410,00</text:p>
          </table:table-cell>
          <table:table-cell table:style-name="Tabela1.A3" office:value-type="string">
            <text:p text:style-name="P94">217</text:p>
          </table:table-cell>
          <table:table-cell table:style-name="Tabela1.A3" office:value-type="string">
            <text:p text:style-name="P94">11/04/23</text:p>
          </table:table-cell>
          <table:table-cell table:style-name="Tabela1.A3" office:value-type="string">
            <text:p text:style-name="P94">REFLEXA INDÚSTRIA E COMÉRCIO LTDA.</text:p>
            <text:p text:style-name="P94">CNPJ: 03.091.073/0001-24.</text:p>
          </table:table-cell>
          <table:table-cell table:style-name="Tabela1.K3" office:value-type="string">
            <text:p text:style-name="P48">PREGÃO</text:p>
            <text:p text:style-name="P48"/>
            <text:p text:style-name="P48">ELEMENTO DE DESPESA </text:p>
            <text:p text:style-name="P48">44905192</text:p>
          </table:table-cell>
        </table:table-row>
        <table:table-row table:style-name="Tabela1.3">
          <table:table-cell table:style-name="Tabela1.A3" office:value-type="string">
            <text:p text:style-name="P49">03</text:p>
          </table:table-cell>
          <table:table-cell table:style-name="Tabela1.A3" office:value-type="string">
            <text:p text:style-name="P49"><text:span text:style-name="T15">19.04.</text:span>5503.0007952/2023-12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96">RIFLE DE AIRSOFT, AEG, RÉPLICA DO ARMAMENTO M4 (PLATAFORMA AR). MARCA/MODELO: ROSSI/NEPTUNE 10, DE ACORDO COM <text:span text:style-name="T15">A</text:span> ATA DE REGISTRO DE PREÇOS Nº: 014/2023.</text:p>
          </table:table-cell>
          <table:table-cell table:style-name="Tabela1.A3" office:value-type="string">
            <text:p text:style-name="P97">10</text:p>
          </table:table-cell>
          <table:table-cell table:style-name="Tabela1.A3" office:value-type="string">
            <text:p text:style-name="P97">1.649,00</text:p>
          </table:table-cell>
          <table:table-cell table:style-name="Tabela1.A3" office:value-type="string">
            <text:p text:style-name="P97">16.490,00</text:p>
          </table:table-cell>
          <table:table-cell table:style-name="Tabela1.A3" office:value-type="string">
            <text:p text:style-name="P49">219</text:p>
          </table:table-cell>
          <table:table-cell table:style-name="Tabela1.A3" office:value-type="string">
            <text:p text:style-name="P49">13/04/23</text:p>
          </table:table-cell>
          <table:table-cell table:style-name="Tabela1.A3" office:value-type="string">
            <text:p text:style-name="P49">EQUIPAMENTOS TÁTICOS DO SUL DO BRASIL LTDA.</text:p>
            <text:p text:style-name="P49">CNPJ: 37.483.573/0001-23.</text:p>
          </table:table-cell>
          <table:table-cell table:style-name="Tabela1.K3" office:value-type="string">
            <text:p text:style-name="P49">PREGÃO</text:p>
            <text:p text:style-name="P49">ELEMENTO DE DESPESA </text:p>
            <text:p text:style-name="P49">44905214</text:p>
          </table:table-cell>
        </table:table-row>
        <table:table-row table:style-name="Tabela1.3">
          <table:table-cell table:style-name="Tabela1.A3" office:value-type="string">
            <text:p text:style-name="P49">04</text:p>
          </table:table-cell>
          <table:table-cell table:style-name="Tabela1.A3" office:value-type="string">
            <text:p text:style-name="P97"><text:span text:style-name="T15">19.04.</text:span>5503.0007952/<text:soft-page-break/>2023-12</text:p>
          </table:table-cell>
          <table:table-cell table:style-name="Tabela1.A3" office:value-type="string">
            <text:p text:style-name="P97">01</text:p>
          </table:table-cell>
          <table:table-cell table:style-name="Tabela1.A3" office:value-type="string">
            <text:p text:style-name="P96">PISTOLA DE AIRSOFT, RÉPLICA DO <text:soft-page-break/>ARMAMENTO GLOCK MODELO G17 MARCA/MODELO: ARMY ARMAMENT GLOCK G17, DE ACORDO COM <text:span text:style-name="T15">A </text:span>ATA DE REGISTRO DE PREÇOS Nº: 012/2023.</text:p>
          </table:table-cell>
          <table:table-cell table:style-name="Tabela1.A3" office:value-type="string">
            <text:p text:style-name="P98">20</text:p>
          </table:table-cell>
          <table:table-cell table:style-name="Tabela1.A3" office:value-type="string">
            <text:p text:style-name="P98">882,00</text:p>
          </table:table-cell>
          <table:table-cell table:style-name="Tabela1.A3" office:value-type="string">
            <text:p text:style-name="P98">17.640,00</text:p>
          </table:table-cell>
          <table:table-cell table:style-name="Tabela1.A3" office:value-type="string">
            <text:p text:style-name="P98">220</text:p>
          </table:table-cell>
          <table:table-cell table:style-name="Tabela1.A3" office:value-type="string">
            <text:p text:style-name="P98">13/04/23</text:p>
          </table:table-cell>
          <table:table-cell table:style-name="Tabela1.A3" office:value-type="string">
            <text:p text:style-name="P98">MILITAR PRO <text:soft-page-break/>COMÉRCIO LTDA.</text:p>
            <text:p text:style-name="P98">CNPJ: 39.630.121/0001-52.</text:p>
          </table:table-cell>
          <table:table-cell table:style-name="Tabela1.K3" office:value-type="string">
            <text:p text:style-name="P50">PREGÃO</text:p>
            <text:p text:style-name="P50"><text:soft-page-break/></text:p>
            <text:p text:style-name="P50">ELEMENTO DE DESPESA </text:p>
            <text:p text:style-name="P50">44905214</text:p>
          </table:table-cell>
        </table:table-row>
        <table:table-row table:style-name="Tabela1.3">
          <table:table-cell table:style-name="Tabela1.A3" office:value-type="string">
            <text:p text:style-name="P50">05</text:p>
          </table:table-cell>
          <table:table-cell table:style-name="Tabela1.A3" office:value-type="string">
            <text:p text:style-name="P50"><text:span text:style-name="T15">19.04.</text:span>5503.0007952/2023-12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100"><text:span text:style-name="T15">OS MATERIAIS ABAIXO FORAM ADQUIRIDOS, </text:span><text:span text:style-name="T16">DE ACORDO COM ATA DE REGISTRO DE PREÇOS Nº: 012/2023:</text:span></text:p>
            <text:p text:style-name="P100">CILINDRO DE GREEN GAS PARA PISTOLA DE AIRSOFT GBB. MARCA/MODELO: NTK.</text:p>
          </table:table-cell>
          <table:table-cell table:style-name="Tabela1.A3" office:value-type="string">
            <text:p text:style-name="P98">34.200</text:p>
          </table:table-cell>
          <table:table-cell table:style-name="Tabela1.A3" office:value-type="string">
            <text:p text:style-name="P98">0,1415</text:p>
          </table:table-cell>
          <table:table-cell table:style-name="Tabela1.A3" office:value-type="string">
            <text:p text:style-name="P98">4.839,30</text:p>
          </table:table-cell>
          <table:table-cell table:style-name="Tabela1.A3" office:value-type="string">
            <text:p text:style-name="P50">221</text:p>
          </table:table-cell>
          <table:table-cell table:style-name="Tabela1.A3" office:value-type="string">
            <text:p text:style-name="P50">13/04/23</text:p>
          </table:table-cell>
          <table:table-cell table:style-name="Tabela1.A3" office:value-type="string">
            <text:p text:style-name="P50">MILITAR PRO COMÉRCIO LTDA.</text:p>
            <text:p text:style-name="P50">CNPJ: 39.630.121/0001-52.</text:p>
          </table:table-cell>
          <table:table-cell table:style-name="Tabela1.K3" office:value-type="string">
            <text:p text:style-name="P50">PREGÃO</text:p>
            <text:p text:style-name="P50"/>
            <text:p text:style-name="P50">ELEMENTO DE DESPESA </text:p>
            <text:p text:style-name="P50">33903027</text:p>
          </table:table-cell>
        </table:table-row>
        <table:table-row table:style-name="Tabela1.3">
          <table:table-cell table:style-name="Tabela1.A3" office:value-type="string">
            <text:p text:style-name="P88"/>
          </table:table-cell>
          <table:table-cell table:style-name="Tabela1.A3" office:value-type="string">
            <text:p text:style-name="P88"/>
          </table:table-cell>
          <table:table-cell table:style-name="Tabela1.A3" office:value-type="string">
            <text:p text:style-name="P98">02</text:p>
          </table:table-cell>
          <table:table-cell table:style-name="Tabela1.A3" office:value-type="string">
            <text:p text:style-name="P99">ESFERA PLÁSTICA (BALL BULLET, BB). MARCA/MODELO: BB KING. </text:p>
          </table:table-cell>
          <table:table-cell table:style-name="Tabela1.A3" office:value-type="string">
            <text:p text:style-name="P98">100000</text:p>
          </table:table-cell>
          <table:table-cell table:style-name="Tabela1.A3" office:value-type="string">
            <text:p text:style-name="P98">0,0129</text:p>
          </table:table-cell>
          <table:table-cell table:style-name="Tabela1.A3" office:value-type="string">
            <text:p text:style-name="P98">1.290,00</text:p>
          </table:table-cell>
          <table:table-cell table:style-name="Tabela1.A3" office:value-type="string">
            <text:p text:style-name="P88"/>
          </table:table-cell>
          <table:table-cell table:style-name="Tabela1.A3" office:value-type="string">
            <text:p text:style-name="P88"/>
          </table:table-cell>
          <table:table-cell table:style-name="Tabela1.A3" office:value-type="string">
            <text:p text:style-name="P88"/>
          </table:table-cell>
          <table:table-cell table:style-name="Tabela1.K3" office:value-type="string">
            <text:p text:style-name="P45"/>
          </table:table-cell>
        </table:table-row>
        <table:table-row table:style-name="Tabela1.3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51">MÁSCARA DE PROTEÇÃO FACIAL PARA AIRSOFT. MARCA/MODELO: NTK CONTAK.</text:p>
          </table:table-cell>
          <table:table-cell table:style-name="Tabela1.A3" office:value-type="string">
            <text:p text:style-name="P98">20</text:p>
          </table:table-cell>
          <table:table-cell table:style-name="Tabela1.A3" office:value-type="string">
            <text:p text:style-name="P98">82,90</text:p>
          </table:table-cell>
          <table:table-cell table:style-name="Tabela1.A3" office:value-type="string">
            <text:p text:style-name="P98">1.658,00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K3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50">04</text:p>
          </table:table-cell>
          <table:table-cell table:style-name="Tabela1.A3" office:value-type="string">
            <text:p text:style-name="P126">ÓCULOS DE PROTEÇÃO PARA AIRSOFT. MARCA/MODELO: UVEX GÊNESIS – CA 18819.</text:p>
          </table:table-cell>
          <table:table-cell table:style-name="Tabela1.A3" office:value-type="string">
            <text:p text:style-name="P98">20</text:p>
          </table:table-cell>
          <table:table-cell table:style-name="Tabela1.A3" office:value-type="string">
            <text:p text:style-name="P98">86,84</text:p>
          </table:table-cell>
          <table:table-cell table:style-name="Tabela1.A3" office:value-type="string">
            <text:p text:style-name="P98">1.736,80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K3" office:value-type="string"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101">06</text:p>
          </table:table-cell>
          <table:table-cell table:style-name="Tabela1.A3" office:value-type="string">
            <text:p text:style-name="P101"><text:span text:style-name="T15">19.04.</text:span>5567.0012056/2023-85</text:p>
          </table:table-cell>
          <table:table-cell table:style-name="Tabela1.A3" office:value-type="string">
            <text:p text:style-name="P101">01</text:p>
          </table:table-cell>
          <table:table-cell table:style-name="Tabela1.A3" office:value-type="string">
            <text:p text:style-name="P127">PARTICIPAÇÃO DO SERVIDOR DO MINISTÉRIO PÚBLICO DO DISTRITO FEDERAL E TERRITÓRIOS - MPDFT, FLÁVIO WILSON CAMPOS DE CARVALHO, NA CAPACITAÇÃO “CONGRESSO BRASILEIRO DE TERAPIAS COGNITIVAS”, A SER PROMOVIDO PELA FEDERAÇÃO BRASILEIRA DE TERAPIAS COGNITIVAS (FBTC), NA MODALIDADE PRESENCIAL, COM CARGA HORÁRIA DE APROXIMADAMENTE 32 <text:soft-page-break/>HORAS/AULA, NO PERÍODO DE 18 A 21 DE ABRIL DE 2023.</text:p>
          </table:table-cell>
          <table:table-cell table:style-name="Tabela1.A3" office:value-type="string">
            <text:p text:style-name="P101">01</text:p>
          </table:table-cell>
          <table:table-cell table:style-name="Tabela1.A3" office:value-type="string">
            <text:p text:style-name="P101">1.040,00</text:p>
          </table:table-cell>
          <table:table-cell table:style-name="Tabela1.A3" office:value-type="string">
            <text:p text:style-name="P101">1.040,00</text:p>
          </table:table-cell>
          <table:table-cell table:style-name="Tabela1.A3" office:value-type="string">
            <text:p text:style-name="P101">222</text:p>
          </table:table-cell>
          <table:table-cell table:style-name="Tabela1.A3" office:value-type="string">
            <text:p text:style-name="P101">14/04/23</text:p>
          </table:table-cell>
          <table:table-cell table:style-name="Tabela1.A3" office:value-type="string">
            <text:p text:style-name="P101">FBTC – FEDERAÇÃO BRASILEIRA DE TERAPIAS COGNI.</text:p>
            <text:p text:style-name="P101">CNPJ: 02.780.749/0001-24.</text:p>
          </table:table-cell>
          <table:table-cell table:style-name="Tabela1.K3" office:value-type="string">
            <text:p text:style-name="P52">INEXIGIBILIDADE</text:p>
            <text:p text:style-name="P52"/>
            <text:p text:style-name="P52">ART. 74, INCISO III, ALÍNEA “F”, DA LEI 14.133/2021.</text:p>
            <text:p text:style-name="P52"/>
            <text:p text:style-name="P52">ELEMENTO DE DESPESA </text:p>
            <text:p text:style-name="P52">33903948</text:p>
          </table:table-cell>
        </table:table-row>
        <table:table-row table:style-name="Tabela1.3">
          <table:table-cell table:style-name="Tabela1.A3" office:value-type="string">
            <text:p text:style-name="P52">07</text:p>
          </table:table-cell>
          <table:table-cell table:style-name="Tabela1.A3" office:value-type="string">
            <text:p text:style-name="P52"><text:span text:style-name="T17">19.04.</text:span>4213.0004882/2023-14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3">CAFÉ EM PÓ HOMOGÊNEO, TORRADO E MOÍDO, <text:span text:style-name="T9">CONSTITUÍDO DE GRÃOS TIPO 6 COB (CLASSIFICAÇÃO OFICIAL BRASILEIRA), COM NO MÁXIMO 10% EM PESO DE GRÃOS COM DEFEITOS PRETOS, VERDES E/OU ARDIDOS (PVA) E AUSENTE DE GRÃOS PRETOS-VERDES E FERMENTADOS, GOSTO PREDOMINANTE DE CAFÉ ARÁBICA, ADMITINDO-SE CAFÉ ROBUSTA (CONILON), COM CLASSIFICAÇÃO DE BEBIDA MOLE A RIO, ISENTO DE GOSTO RIO ZONA; COM AROMA E SABOR CARACTERÍSTICOS DO PRODUTO, PODENDO SER SUAVE OU INTENSO, COM NOTA DE QUALIDADE GLOBAL NÃO INFERIOR A 6,0 PONTOS, NA ESCALA DE 0 A 10, REALIZADA POR EQUIPE SELECIONADA E TREINADA, EM LABORATÓRIOS CREDENCIADOS, A DATA DE FABRICAÇÃO DO PRODUTO ENTREGUE SERÁ DE, NO MÁXIMO, 02 (DOIS) MESES ANTERIORES À DATA DE ENTREGA NO ALMOXARIFADO <text:s/>DO MPDFT, E DEVERÁ TER PRAZO DE VALIDADE DE, NO MÍNIMO, 06 (SEIS) MESES, A CONTAR DA DATA DE FABRICAÇÃO, </text:span><text:soft-page-break/><text:span text:style-name="T9">ACONDICIONADO EM PACOTES DE 500 (QUINHENTOS) GRAMAS, MARCA FINO SABOR, DE ACORDO COM </text:span><text:span text:style-name="T17">A</text:span><text:span text:style-name="T9"> ATA DE REGISTRO DE PREÇOS 001/2023.</text:span></text:p>
          </table:table-cell>
          <table:table-cell table:style-name="Tabela1.A3" office:value-type="string">
            <text:p text:style-name="P102">1.840</text:p>
          </table:table-cell>
          <table:table-cell table:style-name="Tabela1.A3" office:value-type="string">
            <text:p text:style-name="P102">11,45</text:p>
          </table:table-cell>
          <table:table-cell table:style-name="Tabela1.A3" office:value-type="string">
            <text:p text:style-name="P102">21.068,00</text:p>
          </table:table-cell>
          <table:table-cell table:style-name="Tabela1.A3" office:value-type="string">
            <text:p text:style-name="P54">223</text:p>
          </table:table-cell>
          <table:table-cell table:style-name="Tabela1.A3" office:value-type="string">
            <text:p text:style-name="P54">14/04/23</text:p>
          </table:table-cell>
          <table:table-cell table:style-name="Tabela1.A3" office:value-type="string">
            <text:p text:style-name="P54">FINO SABOR INDÚSTRIA E COMÉRCIO LTDA.</text:p>
            <text:p text:style-name="P54">CNPJ: 00.354.138/0003-50.</text:p>
          </table:table-cell>
          <table:table-cell table:style-name="Tabela1.K3" office:value-type="string">
            <text:p text:style-name="P54">PREGÃO</text:p>
            <text:p text:style-name="P54"/>
            <text:p text:style-name="P54">ELEMENTO DE DESPESA </text:p>
            <text:p text:style-name="P54">33903007</text:p>
          </table:table-cell>
        </table:table-row>
        <table:table-row table:style-name="Tabela1.3">
          <table:table-cell table:style-name="Tabela1.A3" office:value-type="string">
            <text:p text:style-name="P103">08</text:p>
          </table:table-cell>
          <table:table-cell table:style-name="Tabela1.A3" office:value-type="string">
            <text:p text:style-name="P103"><text:span text:style-name="T17">19.04.</text:span>5554.0014741/2023-50</text:p>
          </table:table-cell>
          <table:table-cell table:style-name="Tabela1.A3" office:value-type="string">
            <text:p text:style-name="P103">01</text:p>
          </table:table-cell>
          <table:table-cell table:style-name="Tabela1.A3" office:value-type="string">
            <text:p text:style-name="P55">CONTRATAÇÃO DE 03 VAGAS PARA PARTICIPAÇÃO DE SERVIDORES DO MINISTÉRIO PÚBLICO DO DISTRITO FEDERAL E TERRITÓRIOS – MPDFT, NA CAPACITAÇÃO “CERIMONIAL PÚBLICO E ORGANIZAÇÃO DE EVENTOS”, A SER PROMOVIDO PELA SUPREME CAPACITAÇÃO E TREINAMENTOS, NA MODALIDADE PRESENCIAL, COM CARGA HORÁRIA DE 24 HORAS/AULA, NO PERÍODO DE 17 A 19 DE ABRIL DE 2023.</text:p>
          </table:table-cell>
          <table:table-cell table:style-name="Tabela1.A3" office:value-type="string">
            <text:p text:style-name="P103">03</text:p>
          </table:table-cell>
          <table:table-cell table:style-name="Tabela1.A3" office:value-type="string">
            <text:p text:style-name="P103">2.620,00</text:p>
          </table:table-cell>
          <table:table-cell table:style-name="Tabela1.A3" office:value-type="string">
            <text:p text:style-name="P103">7.860,00</text:p>
          </table:table-cell>
          <table:table-cell table:style-name="Tabela1.A3" office:value-type="string">
            <text:p text:style-name="P103">224</text:p>
          </table:table-cell>
          <table:table-cell table:style-name="Tabela1.A3" office:value-type="string">
            <text:p text:style-name="P103">14/04/23</text:p>
          </table:table-cell>
          <table:table-cell table:style-name="Tabela1.A3" office:value-type="string">
            <text:p text:style-name="P56">SUPREME CAPACITAÇÃO E TREINAMENTOS LTDA.</text:p>
            <text:p text:style-name="P56">CNPJ: 34.370.234/0001-42.</text:p>
          </table:table-cell>
          <table:table-cell table:style-name="Tabela1.K3" office:value-type="string">
            <text:p text:style-name="P56">INEXIGIBILIDADE</text:p>
            <text:p text:style-name="P56"/>
            <text:p text:style-name="P56">ART. 74, INCISO III, ALÍNEA “F”, DA LEI 14.133/2021.</text:p>
            <text:p text:style-name="P56"/>
            <text:p text:style-name="P56">ELEMENTO DE DESPESA </text:p>
            <text:p text:style-name="P56">33903948</text:p>
          </table:table-cell>
        </table:table-row>
        <table:table-row table:style-name="Tabela1.3">
          <table:table-cell table:style-name="Tabela1.A3" office:value-type="string">
            <text:p text:style-name="P56">09</text:p>
          </table:table-cell>
          <table:table-cell table:style-name="Tabela1.A3" office:value-type="string">
            <text:p text:style-name="P56"><text:span text:style-name="T17">19.04.</text:span>5503.0013162/2022-92</text:p>
          </table:table-cell>
          <table:table-cell table:style-name="Tabela1.A3" office:value-type="string">
            <text:p text:style-name="P56">01</text:p>
          </table:table-cell>
          <table:table-cell table:style-name="Tabela1.A3" office:value-type="string">
            <text:p text:style-name="P55">CONTRATAÇÃO DE EMPRESA PARA PRESTAÇÃO DE SERVIÇO DE PRODUÇÃO DE MATERIAL DIDÁTICO (AUDIOVISUAL) PARA EDUCAÇÃO À DISTÂNCIA (EAD), DE CURSOS A SEREM MINISTRADOS NESTA MODALIDADE PELA SECRETARIA DE EDUCAÇÃO E DESENVOLVIMENTO CORPORATICO – SECOR. 111,44 MINUTOS DE EDIÇÃO DE VÍDEOAULAS. PREÇO POR MINUTO: R$47,00, DE ACORDO COM <text:span text:style-name="T17">A</text:span><text:span text:style-name="T10"> ATA DE REGISTRO DE PREÇOS Nº: 038/2022.</text:span></text:p>
          </table:table-cell>
          <table:table-cell table:style-name="Tabela1.A3" office:value-type="string">
            <text:p text:style-name="P104">01</text:p>
          </table:table-cell>
          <table:table-cell table:style-name="Tabela1.A3" office:value-type="string">
            <text:p text:style-name="P104">5.251,46</text:p>
          </table:table-cell>
          <table:table-cell table:style-name="Tabela1.A3" office:value-type="string">
            <text:p text:style-name="P104">5.251,46</text:p>
          </table:table-cell>
          <table:table-cell table:style-name="Tabela1.A3" office:value-type="string">
            <text:p text:style-name="P57">225</text:p>
          </table:table-cell>
          <table:table-cell table:style-name="Tabela1.A3" office:value-type="string">
            <text:p text:style-name="P57">17/04/23</text:p>
          </table:table-cell>
          <table:table-cell table:style-name="Tabela1.A3" office:value-type="string">
            <text:p text:style-name="P57">M. RIBEIRO COMUNICAÇÃO LTDA.</text:p>
            <text:p text:style-name="P57">CNPJ: 20.109.752/0001-00.</text:p>
          </table:table-cell>
          <table:table-cell table:style-name="Tabela1.K3" office:value-type="string">
            <text:p text:style-name="P57">PREGÃO</text:p>
            <text:p text:style-name="P57"/>
            <text:p text:style-name="P57">ELEMENTO DE DESPESA </text:p>
            <text:p text:style-name="P57">33903959</text:p>
          </table:table-cell>
        </table:table-row>
        <table:table-row table:style-name="Tabela1.3">
          <table:table-cell table:style-name="Tabela1.A3" office:value-type="string">
            <text:p text:style-name="P104">10</text:p>
          </table:table-cell>
          <table:table-cell table:style-name="Tabela1.A3" office:value-type="string">
            <text:p text:style-name="P104"><text:span text:style-name="T17">19.04.</text:span>3278.0018407/2023-04</text:p>
          </table:table-cell>
          <table:table-cell table:style-name="Tabela1.A3" office:value-type="string">
            <text:p text:style-name="P104">01</text:p>
          </table:table-cell>
          <table:table-cell table:style-name="Tabela1.A3" office:value-type="string">
            <text:p text:style-name="P58">FITA GRAVAÇÃO DADOS. MARCA/MODELO: FITA LTO 7 ULTRIUM FUJIFILM 16456574 (6.0/15.0 <text:soft-page-break/>TB) + ETIQUETAS CODIFICADA., DE ACORDO COM <text:span text:style-name="T17">A</text:span> ATA DE REGISTRO DE PREÇOS Nº: 013/2021.</text:p>
          </table:table-cell>
          <table:table-cell table:style-name="Tabela1.A3" office:value-type="string">
            <text:p text:style-name="P104">240</text:p>
          </table:table-cell>
          <table:table-cell table:style-name="Tabela1.A3" office:value-type="string">
            <text:p text:style-name="P104">318,95</text:p>
          </table:table-cell>
          <table:table-cell table:style-name="Tabela1.A3" office:value-type="string">
            <text:p text:style-name="P104">76.548,00</text:p>
          </table:table-cell>
          <table:table-cell table:style-name="Tabela1.A3" office:value-type="string">
            <text:p text:style-name="P104">230</text:p>
          </table:table-cell>
          <table:table-cell table:style-name="Tabela1.A3" office:value-type="string">
            <text:p text:style-name="P104">19/04/23</text:p>
          </table:table-cell>
          <table:table-cell table:style-name="Tabela1.A3" office:value-type="string">
            <text:p text:style-name="P104">IR DA SILVA CABRAL COMÉRCIO VIRTUAL DE ELETR<text:span text:style-name="T23">ÔNICOS</text:span></text:p>
            <text:p text:style-name="P104"><text:soft-page-break/>CNPJ: 10.883.077/0001-00.</text:p>
          </table:table-cell>
          <table:table-cell table:style-name="Tabela1.K3" office:value-type="string">
            <text:p text:style-name="P57">PREGÃO</text:p>
            <text:p text:style-name="P57"/>
            <text:p text:style-name="P57">ELEMENTO DE <text:soft-page-break/>DESPESA </text:p>
            <text:p text:style-name="P57">33903017</text:p>
          </table:table-cell>
        </table:table-row>
        <table:table-row table:style-name="Tabela1.3">
          <table:table-cell table:style-name="Tabela1.A3" office:value-type="string">
            <text:p text:style-name="P104">11</text:p>
          </table:table-cell>
          <table:table-cell table:style-name="Tabela1.A3" office:value-type="string">
            <text:p text:style-name="P57"><text:span text:style-name="T18">19.04.</text:span>3250.0004173/2022-43</text:p>
          </table:table-cell>
          <table:table-cell table:style-name="Tabela1.A3" office:value-type="string">
            <text:p text:style-name="P57">01</text:p>
          </table:table-cell>
          <table:table-cell table:style-name="Tabela1.A3" office:value-type="string">
            <text:p text:style-name="P58">CONTRATAÇÃO DE SERVIÇO ESPECIALIZADO PARA MANUTENÇÃO DE EQUIPAMENTOS DE REDES E MONITORAMENTO DE INFRAESTRUTURA, DE ACORDO COM AS CONDIÇÕES E AS ESPECIFICAÇÕES DO CONTRATO, DO EDITAL DO PREGÃO ELETRÔNICO 010/2023-MPDFT, SEUS ANEXOS E PROPOSTA VENCEDORA.</text:p>
          </table:table-cell>
          <table:table-cell table:style-name="Tabela1.A3" office:value-type="string">
            <text:p text:style-name="P104">01</text:p>
          </table:table-cell>
          <table:table-cell table:style-name="Tabela1.A3" office:value-type="string">
            <text:p text:style-name="P104">407.992,00</text:p>
          </table:table-cell>
          <table:table-cell table:style-name="Tabela1.A3" office:value-type="string">
            <text:p text:style-name="P104">407.992,00</text:p>
          </table:table-cell>
          <table:table-cell table:style-name="Tabela1.A3" office:value-type="string">
            <text:p text:style-name="P57">232</text:p>
          </table:table-cell>
          <table:table-cell table:style-name="Tabela1.A3" office:value-type="string">
            <text:p text:style-name="P57">24/04/23</text:p>
          </table:table-cell>
          <table:table-cell table:style-name="Tabela1.A3" office:value-type="string">
            <text:p text:style-name="P57">ARTNET INFORMÁTICA LTDA.</text:p>
            <text:p text:style-name="P57">CNPJ: 09.264.556/0001-60.</text:p>
          </table:table-cell>
          <table:table-cell table:style-name="Tabela1.K3" office:value-type="string">
            <text:p text:style-name="P57">PREGÃO</text:p>
            <text:p text:style-name="P57"/>
            <text:p text:style-name="P57">ELEMENTO DE DESPESA </text:p>
            <text:p text:style-name="P57">33904012</text:p>
          </table:table-cell>
        </table:table-row>
        <table:table-row table:style-name="Tabela1.3">
          <table:table-cell table:style-name="Tabela1.A3" office:value-type="string">
            <text:p text:style-name="P59">12</text:p>
          </table:table-cell>
          <table:table-cell table:style-name="Tabela1.A3" office:value-type="string">
            <text:p text:style-name="P105"><text:span text:style-name="T1">19.04.</text:span>5554.0014740/2023-77</text:p>
          </table:table-cell>
          <table:table-cell table:style-name="Tabela1.A3" office:value-type="string">
            <text:p text:style-name="P105">01</text:p>
          </table:table-cell>
          <table:table-cell table:style-name="Tabela1.A3" office:value-type="string">
            <text:p text:style-name="P117">PARTICIPAÇÃO DE 05 (CINCO) SERVIDORES DO MPDFT, NO CURSO: CERIMONIAL, PROTOCOLO E ORGANIZAÇÃO DE EVENTOS, NA MODALIDADE PRESENCIAL, COM CARGA HORÁRIA DE 21 HORAS/AULA, NO PERÍODO DE 25 A 27 DE ABRIL 2023, EM BRASÍLIA/DF.</text:p>
          </table:table-cell>
          <table:table-cell table:style-name="Tabela1.A3" office:value-type="string">
            <text:p text:style-name="P105">05</text:p>
          </table:table-cell>
          <table:table-cell table:style-name="Tabela1.A3" office:value-type="string">
            <text:p text:style-name="P105">2.895,00</text:p>
          </table:table-cell>
          <table:table-cell table:style-name="Tabela1.A3" office:value-type="string">
            <text:p text:style-name="P105">14.475,00</text:p>
          </table:table-cell>
          <table:table-cell table:style-name="Tabela1.A3" office:value-type="string">
            <text:p text:style-name="P105">235</text:p>
          </table:table-cell>
          <table:table-cell table:style-name="Tabela1.A3" office:value-type="string">
            <text:p text:style-name="P105">24/04/23</text:p>
          </table:table-cell>
          <table:table-cell table:style-name="Tabela1.A3" office:value-type="string">
            <text:p text:style-name="P105">CONSULTRE CONSULTORIA TREINAMENTO LTDA.</text:p>
            <text:p text:style-name="P105">CNPJ: 36.003.671/0001-53.</text:p>
          </table:table-cell>
          <table:table-cell table:style-name="Tabela1.K3" office:value-type="string">
            <text:p text:style-name="P59">INEXIGIBILIDADE</text:p>
            <text:p text:style-name="P59"/>
            <text:p text:style-name="P59">ART. 74, INCISO III, ALÍNEA “F”, DA LEI 14.133/2021.</text:p>
            <text:p text:style-name="P59"/>
            <text:p text:style-name="P59">ELEMENTO DE DESPESA </text:p>
            <text:p text:style-name="P59">33903948</text:p>
          </table:table-cell>
        </table:table-row>
        <table:table-row table:style-name="Tabela1.3">
          <table:table-cell table:style-name="Tabela1.A3" office:value-type="string">
            <text:p text:style-name="P60">13</text:p>
          </table:table-cell>
          <table:table-cell table:style-name="Tabela1.A3" office:value-type="string">
            <text:p text:style-name="P106"><text:span text:style-name="T1">19.04.</text:span>5503.0001408/2022-66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119"><text:span text:style-name="T1">OS MATERIAIS ABAIXO FORAM ADQUIRIDOS </text:span><text:span text:style-name="T19">DE ACORDO COM </text:span><text:span text:style-name="T20">A</text:span><text:span text:style-name="T19"> ATA DE REGISTRO DE PREÇOS 022/2022:</text:span></text:p>
            <text:p text:style-name="P119">COPO, VIDRO, 300ML, LISO, INCOLOR, TRANSPARENTE E CILÍNDRICO, DIÂMETRO DE 6,5CM, LONGO (ALTURA DE APROXIMADAMENTE 12,5CM), BASE GROSSA, BORDAS ARREDONDADAS <text:soft-page-break/>E POLIDAS, PAREDES SEM DEFORMAÇÕES, CAPACIDADE DE 300ML, FORNECIDO EM CAIXAS COM 1 OU 2 DÚZIAS, MARCA: NADIR.</text:p>
          </table:table-cell>
          <table:table-cell table:style-name="Tabela1.A3" office:value-type="string">
            <text:p text:style-name="P106">600</text:p>
          </table:table-cell>
          <table:table-cell table:style-name="Tabela1.A3" office:value-type="string">
            <text:p text:style-name="P106">4,12</text:p>
          </table:table-cell>
          <table:table-cell table:style-name="Tabela1.A3" office:value-type="string">
            <text:p text:style-name="P106">2.472,00</text:p>
          </table:table-cell>
          <table:table-cell table:style-name="Tabela1.A3" office:value-type="string">
            <text:p text:style-name="P106">239</text:p>
          </table:table-cell>
          <table:table-cell table:style-name="Tabela1.A3" office:value-type="string">
            <text:p text:style-name="P106">26/04/23</text:p>
          </table:table-cell>
          <table:table-cell table:style-name="Tabela1.A3" office:value-type="string">
            <text:p text:style-name="P106">COMERCIAL MINAS BRASÍLIA LTDA.</text:p>
            <text:p text:style-name="P106">CNPJ: 18.768.894/0001-20.</text:p>
          </table:table-cell>
          <table:table-cell table:style-name="Tabela1.K3" office:value-type="string">
            <text:p text:style-name="P60">PREGÃO </text:p>
            <text:p text:style-name="P60"/>
            <text:p text:style-name="P60">ELEMENTO DE DESPESA </text:p>
            <text:p text:style-name="P60">33903021</text:p>
          </table:table-cell>
        </table:table-row>
        <table:table-row table:style-name="Tabela1.3">
          <table:table-cell table:style-name="Tabela1.A3" office:value-type="string">
            <text:p text:style-name="P89"/>
          </table:table-cell>
          <table:table-cell table:style-name="Tabela1.A3" office:value-type="string">
            <text:p text:style-name="P90"/>
          </table:table-cell>
          <table:table-cell table:style-name="Tabela1.A3" office:value-type="string">
            <text:p text:style-name="P106">02</text:p>
          </table:table-cell>
          <table:table-cell table:style-name="Tabela1.A3" office:value-type="string">
            <text:p text:style-name="P107">XÍCARA PARA CHÁ, COM PIRES, EM PORCELANA BRANCA FINA DE 1ª QUALIDADE, SEM PINTURAS, FORMATO CÔNICO, CAPACIDADE DE 180 A 200ML, FORNECIDO EM CAIXAS COM 1 OU 2 DÚZIAS, MARCA BV.</text:p>
          </table:table-cell>
          <table:table-cell table:style-name="Tabela1.A3" office:value-type="string">
            <text:p text:style-name="P106">180</text:p>
          </table:table-cell>
          <table:table-cell table:style-name="Tabela1.A3" office:value-type="string">
            <text:p text:style-name="P106">15,84</text:p>
          </table:table-cell>
          <table:table-cell table:style-name="Tabela1.A3" office:value-type="string">
            <text:p text:style-name="P106">2.851,20</text:p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/>
          </table:table-cell>
          <table:table-cell table:style-name="Tabela1.K3" office:value-type="string">
            <text:p text:style-name="P46"/>
          </table:table-cell>
        </table:table-row>
        <table:table-row table:style-name="Tabela1.3">
          <table:table-cell table:style-name="Tabela1.A3" office:value-type="string">
            <text:p text:style-name="P108">14</text:p>
          </table:table-cell>
          <table:table-cell table:style-name="Tabela1.A3" office:value-type="string">
            <text:p text:style-name="P108"><text:span text:style-name="T1">19.04.</text:span>5503.0014171/2022-09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109"><text:span text:style-name="T1">OS MATERIAIS ABAIXO FORAM ADQUIRIDOS </text:span><text:span text:style-name="T21">DE ACORDO COM </text:span><text:span text:style-name="T22">A</text:span><text:span text:style-name="T21"> ATA DE REGISTRO DE PREÇOS 039/2022-MPDFT:</text:span></text:p>
            <text:p text:style-name="P109">DIVISÓRIA TIPO 1: DIVISÓRIA COM PAINEL CEGO PISOTETO COM LAMINADO MELAMÍNICO ESPECIFICAÇÃO TÉCNICA, MARCA, MODELO E QUANTIDADE CONFORME ANEXOS II E III DO EDITAL LAMINADO: MARCA ARAUCO, LINHA CONNECTION, COR/ACABAMENTO LINO.</text:p>
          </table:table-cell>
          <table:table-cell table:style-name="Tabela1.A3" office:value-type="string">
            <text:p text:style-name="P108">26,49</text:p>
          </table:table-cell>
          <table:table-cell table:style-name="Tabela1.A3" office:value-type="string">
            <text:p text:style-name="P108">630,00</text:p>
          </table:table-cell>
          <table:table-cell table:style-name="Tabela1.A3" office:value-type="string">
            <text:p text:style-name="P108">16.688,70</text:p>
          </table:table-cell>
          <table:table-cell table:style-name="Tabela1.A3" office:value-type="string">
            <text:p text:style-name="P108">240</text:p>
          </table:table-cell>
          <table:table-cell table:style-name="Tabela1.A3" office:value-type="string">
            <text:p text:style-name="P108">26/04/23</text:p>
          </table:table-cell>
          <table:table-cell table:style-name="Tabela1.A3" office:value-type="string">
            <text:p text:style-name="P108">DIVCAPITAL COMÉRCIO DE DIVISÓRIAS LTDA.</text:p>
            <text:p text:style-name="P108">CNPJ: 14.135.668/0001-50.</text:p>
          </table:table-cell>
          <table:table-cell table:style-name="Tabela1.K3" office:value-type="string">
            <text:p text:style-name="P61">PREGÃO</text:p>
            <text:p text:style-name="P61"/>
            <text:p text:style-name="P61">ELEMENTO DE DESPESA </text:p>
            <text:p text:style-name="P61">44905192</text:p>
          </table:table-cell>
        </table:table-row>
        <table:table-row table:style-name="Tabela1.3">
          <table:table-cell table:style-name="Tabela1.A3" office:value-type="string">
            <text:p text:style-name="P92"/>
          </table:table-cell>
          <table:table-cell table:style-name="Tabela1.A3" office:value-type="string">
            <text:p text:style-name="P92"/>
          </table:table-cell>
          <table:table-cell table:style-name="Tabela1.A3" office:value-type="string">
            <text:p text:style-name="P108">02</text:p>
          </table:table-cell>
          <table:table-cell table:style-name="Tabela1.A3" office:value-type="string">
            <text:p text:style-name="P62">PORTA TIPO 1: PORTA SIMPLES COM BANDEIRA (VÃO LUZ DE 82 X 210CM) ESPECIFICAÇÃO TÉCNICA, MARCA, MODELO E QUANTIDADE CONFORME ANEXOS II E III DO EDITAL. MARCA/MODELO: LAMINADO: MARCA ARAUCO, LINHA CONNECTION, COR/ACABAMENTO LINO CONJ. <text:soft-page-break/>FECHADURA: MARCA IMAB, LINHA VERT 2 MO909L, ACABAMENTO CROMADO ACETINADO; OU SIMILAR EQUIVALENTE DOBRADIÇAS: MARCA NAKRAM, LINHA DOB-622, COR/ACABAMENTO CINZA FOSCO; OU SIMILAR EQUIVALENTE.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108">1.280,00</text:p>
          </table:table-cell>
          <table:table-cell table:style-name="Tabela1.A3" office:value-type="string">
            <text:p text:style-name="P108">1.280,00</text:p>
          </table:table-cell>
          <table:table-cell table:style-name="Tabela1.A3" office:value-type="string">
            <text:p text:style-name="P93"/>
          </table:table-cell>
          <table:table-cell table:style-name="Tabela1.A3" office:value-type="string">
            <text:p text:style-name="P93"/>
          </table:table-cell>
          <table:table-cell table:style-name="Tabela1.A3" office:value-type="string">
            <text:p text:style-name="P93"/>
          </table:table-cell>
          <table:table-cell table:style-name="Tabela1.K3" office:value-type="string">
            <text:p text:style-name="P47"/>
          </table:table-cell>
        </table:table-row>
        <table:table-row table:style-name="Tabela1.3">
          <table:table-cell table:style-name="Tabela1.A3" office:value-type="string">
            <text:p text:style-name="P108">15</text:p>
          </table:table-cell>
          <table:table-cell table:style-name="Tabela1.A3" office:value-type="string">
            <text:p text:style-name="P110"><text:span text:style-name="T1">19.04.</text:span>3278.0013477/2022-33</text:p>
          </table:table-cell>
          <table:table-cell table:style-name="Tabela1.A3" office:value-type="string">
            <text:p text:style-name="P110">01</text:p>
          </table:table-cell>
          <table:table-cell table:style-name="Tabela1.A3" office:value-type="string">
            <text:p text:style-name="P111">PAPEL PARA IMPRESSÃO FORMATADO, TIPO: SULFITE/APERGAMINHADO/OFÍCIO, TAMANHO (CXL): 297 X 210MM, GRAMATURA 75G/M², COR: BRANCO. OBS: PAPEL A4 BRANCO, 75G/M², ALCALINO, ULTRABRANCO, SEM MANCHAS, SUPERFÍCIE LISA, NÃO RUGOSA EM AMBAS AS FACES, SUAVE AO TATO, QUE POSSIBILITA IMPRESSÃO NA FRENTE E NO VERSO, RESMA 500 FOLHAS, EMBALADA INDIVIDUALMENTE, EM MATERIAL PLASTIFICADO, IMPERMEÁVEL, RESISTENTE À UMIDADE, ACONDICIONADAS EM CAIXAS DE PAPELÃO COM TAMBA, CONTENDO 10 (DEZ) OU 05 (CINCO) RESMAS. NÃO SERÃO ACEITAS RESMAS EMBALADAS APENAS EM PLÁSTICO TRANSPARENTE E LACRADAS COM SOLDA QUENTE OU OUTRO PROCESSO DE EMBALAGEM QUE FACILITA A ABERTURA INVOLUNTÁRIA DO PRODUTO. DIRETAMENTE NA EMBALAGEM DA <text:soft-page-break/>RESMA, SEM O USO DE ETIQUETAS E/OU ENCARTES, DEVERÃO ESTAR IMPRESSO A ESPE<text:span text:style-name="T11">CIFICAÇÃO DO PRODUTO, MARCA DO FABRICANTE E PELO MENOS UM SELO INSTITUCIONAL QUE DEMONSTRE A PREOCUPAÇÃO DO FABRICANTE COM O MEIO AMBIENTE. MARCA: REPORT. DE ACORDO COM O EDITAL DO PREGÃO ELETRÔNICO 011/2023-MPDFT, SEUS ANEXOS E PROPOSTA VENCEDORA.</text:span></text:p>
          </table:table-cell>
          <table:table-cell table:style-name="Tabela1.A3" office:value-type="string">
            <text:p text:style-name="P112">1.400</text:p>
          </table:table-cell>
          <table:table-cell table:style-name="Tabela1.A3" office:value-type="string">
            <text:p text:style-name="P112">19,28</text:p>
          </table:table-cell>
          <table:table-cell table:style-name="Tabela1.A3" office:value-type="string">
            <text:p text:style-name="P112">26.992,00</text:p>
          </table:table-cell>
          <table:table-cell table:style-name="Tabela1.A3" office:value-type="string">
            <text:p text:style-name="P112">241</text:p>
          </table:table-cell>
          <table:table-cell table:style-name="Tabela1.A3" office:value-type="string">
            <text:p text:style-name="P112">27/04/23</text:p>
          </table:table-cell>
          <table:table-cell table:style-name="Tabela1.A3" office:value-type="string">
            <text:p text:style-name="P112">GRAZIELE SANTOS LIMA.</text:p>
            <text:p text:style-name="P112">CNPJ: 48.695.172/0001-53.</text:p>
          </table:table-cell>
          <table:table-cell table:style-name="Tabela1.K3" office:value-type="string">
            <text:p text:style-name="P63">PREGÃO</text:p>
            <text:p text:style-name="P63"/>
            <text:p text:style-name="P63">ELEMENTO DE DESPESA </text:p>
            <text:p text:style-name="P63">33903016</text:p>
          </table:table-cell>
        </table:table-row>
        <table:table-row table:style-name="Tabela1.3">
          <table:table-cell table:style-name="Tabela1.A3" office:value-type="string">
            <text:p text:style-name="P112"/>
          </table:table-cell>
          <table:table-cell table:style-name="Tabela1.A3" office:value-type="string">
            <text:p text:style-name="P63"/>
          </table:table-cell>
          <table:table-cell table:style-name="Tabela1.A3" office:value-type="string">
            <text:p text:style-name="P112">01</text:p>
          </table:table-cell>
          <table:table-cell table:style-name="Tabela1.A3" office:value-type="string">
            <text:p text:style-name="P64">APONTADOR LÁPIS, META E PLÁSTICO, ESCOLAR, COM DEPÓSITO. OBS: APONTADOR VERTICAL, EM PLÁSTICO TRANSPARENTE, COM DEPÓSITO. MED. APROX. 50MM (A) X 25MM (L). MARCA: LEO E LEO.</text:p>
          </table:table-cell>
          <table:table-cell table:style-name="Tabela1.A3" office:value-type="string">
            <text:p text:style-name="P112">120</text:p>
          </table:table-cell>
          <table:table-cell table:style-name="Tabela1.A3" office:value-type="string">
            <text:p text:style-name="P112">0,74</text:p>
          </table:table-cell>
          <table:table-cell table:style-name="Tabela1.A3" office:value-type="string">
            <text:p text:style-name="P112">88,80</text:p>
          </table:table-cell>
          <table:table-cell table:style-name="Tabela1.A3" office:value-type="string">
            <text:p text:style-name="P63">242</text:p>
          </table:table-cell>
          <table:table-cell table:style-name="Tabela1.A3" office:value-type="string">
            <text:p text:style-name="P63">27/04/23</text:p>
          </table:table-cell>
          <table:table-cell table:style-name="Tabela1.A3" office:value-type="string">
            <text:p text:style-name="P112">RAFA PAPER DISTRIBUIDORA LTDA.</text:p>
            <text:p text:style-name="P112">CNPJ: 30.735.649/0001-11.</text:p>
          </table:table-cell>
          <table:table-cell table:style-name="Tabela1.K3" office:value-type="string">
            <text:p text:style-name="P63">PREGÃO</text:p>
            <text:p text:style-name="P63"/>
            <text:p text:style-name="P63">ELEMENTO DE DESPESA </text:p>
            <text:p text:style-name="P63">33903016</text:p>
          </table:table-cell>
        </table:table-row>
        <table:table-row table:style-name="Tabela1.3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63">02</text:p>
          </table:table-cell>
          <table:table-cell table:style-name="Tabela1.A3" office:value-type="string">
            <text:p text:style-name="P64">CAIXA ARQUIVO, PAPELÃO, 250 X 360 X 140MM, BRANCA, 2 CAPAS PAPEL KRAFT/ONDULADAS/SEM IMPRESSÃO/DESMON, ARQUIVAMENTO DE DOCUMENTOS. OBS: CAIXA-ARQUIVO EM PAPELÃO BRANCO, ONDULADO SIMPLES, SEM IMPRESSÃO, <text:span text:style-name="T12">COM GRAMATURA DE 480G/M² MEDINDO APROXIMADAMENTE 360 X 140 X 250 (MM). MARCA: PADRÃO.</text:span></text:p>
          </table:table-cell>
          <table:table-cell table:style-name="Tabela1.A3" office:value-type="string">
            <text:p text:style-name="P65">450</text:p>
          </table:table-cell>
          <table:table-cell table:style-name="Tabela1.A3" office:value-type="string">
            <text:p text:style-name="P113">3,31</text:p>
          </table:table-cell>
          <table:table-cell table:style-name="Tabela1.A3" office:value-type="string">
            <text:p text:style-name="P113">1.489,5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K3" office:value-type="string">
            <text:p text:style-name="P131">ELEMENTO DE DESPESA </text:p>
            <text:p text:style-name="P131">339030<text:span text:style-name="T23">19</text:span></text:p>
          </table:table-cell>
        </table:table-row>
        <table:table-row table:style-name="Tabela1.3"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65">03</text:p>
          </table:table-cell>
          <table:table-cell table:style-name="Tabela1.A3" office:value-type="string">
            <text:p text:style-name="P66">COLA, POLIVINIL ACETATO – PVA, BRANCA, PAPEL, PASTOSA. OBS: COM BICO APLICADOR, ATÓXICA, <text:soft-page-break/>INODORA, SOLÚVEL EM ÁGUA, INFORMAÇÕES DE SEGURANÇA (NORMA INMETRO), CRQ E NOME DO QUÍMICO RESPONSÁVEL, TUBO COM NO MÍNIMO 40G, VALIDADE MÍNIMA DE 12 MESES. MARCA: FRAMA.</text:p>
          </table:table-cell>
          <table:table-cell table:style-name="Tabela1.A3" office:value-type="string">
            <text:p text:style-name="P65">200</text:p>
          </table:table-cell>
          <table:table-cell table:style-name="Tabela1.A3" office:value-type="string">
            <text:p text:style-name="P65">1,07</text:p>
          </table:table-cell>
          <table:table-cell table:style-name="Tabela1.A3" office:value-type="string">
            <text:p text:style-name="P113">214,00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K3" office:value-type="string">
            <text:p text:style-name="P131">ELEMENTO DE DESPESA </text:p>
            <text:p text:style-name="P131">33903016</text:p>
          </table:table-cell>
        </table:table-row>
        <table:table-row table:style-name="Tabela1.3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65">04</text:p>
          </table:table-cell>
          <table:table-cell table:style-name="Tabela1.A3" office:value-type="string">
            <text:p text:style-name="P66">FITA ADESIVA, PLÁSTICO, MONOFACE, 12MM, 33M, INCOLOR, MULTIUSO. OBS: ROLO PEQUENO. VALIDADE MÍNIMA DE 12 MESES. MARCA: EUROCEL.</text:p>
          </table:table-cell>
          <table:table-cell table:style-name="Tabela1.A3" office:value-type="string">
            <text:p text:style-name="P65">60</text:p>
          </table:table-cell>
          <table:table-cell table:style-name="Tabela1.A3" office:value-type="string">
            <text:p text:style-name="P65">1,57</text:p>
          </table:table-cell>
          <table:table-cell table:style-name="Tabela1.A3" office:value-type="string">
            <text:p text:style-name="P113">94,2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K3" office:value-type="string">
            <text:p text:style-name="P131">ELEMENTO DE DESPESA </text:p>
            <text:p text:style-name="P131">33903016</text:p>
          </table:table-cell>
        </table:table-row>
        <table:table-row table:style-name="Tabela1.3"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65">05</text:p>
          </table:table-cell>
          <table:table-cell table:style-name="Tabela1.A3" office:value-type="string">
            <text:p text:style-name="P66">FITA ADESIVA, POLIPROPILENO TRANSPARENTE, MONOFACE, 12MM, 65M, INCOLOR, MULTIUSO. OBS: ROLO GRANDE. VALIDADE MÍNIMA DE 12 MESES. MARCA: EUROCEL.</text:p>
          </table:table-cell>
          <table:table-cell table:style-name="Tabela1.A3" office:value-type="string">
            <text:p text:style-name="P65">70</text:p>
          </table:table-cell>
          <table:table-cell table:style-name="Tabela1.A3" office:value-type="string">
            <text:p text:style-name="P65">1,96</text:p>
          </table:table-cell>
          <table:table-cell table:style-name="Tabela1.A3" office:value-type="string">
            <text:p text:style-name="P113">137,20</text:p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K3" office:value-type="string">
            <text:p text:style-name="P131">ELEMENTO DE DESPESA </text:p>
            <text:p text:style-name="P131">33903016</text:p>
          </table:table-cell>
        </table:table-row>
        <table:table-row table:style-name="Tabela1.3"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65">06</text:p>
          </table:table-cell>
          <table:table-cell table:style-name="Tabela1.A3" office:value-type="string">
            <text:p text:style-name="P118">LÁPIS PRETO, MADEIRA, 2B, SEXTAVADO, SEM BORRACHA APAGADORA. OBS: MADEIRA MACIA SEM RACHADURAS, APONTADO. MARCA: GREEN.</text:p>
          </table:table-cell>
          <table:table-cell table:style-name="Tabela1.A3" office:value-type="string">
            <text:p text:style-name="P65">700</text:p>
          </table:table-cell>
          <table:table-cell table:style-name="Tabela1.A3" office:value-type="string">
            <text:p text:style-name="P65">0,32</text:p>
          </table:table-cell>
          <table:table-cell table:style-name="Tabela1.A3" office:value-type="string">
            <text:p text:style-name="P113">224,00</text:p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K3" office:value-type="string">
            <text:p text:style-name="P131">ELEMENTO DE DESPESA </text:p>
            <text:p text:style-name="P131">33903016</text:p>
          </table:table-cell>
        </table:table-row>
        <table:table-row table:style-name="Tabela1.3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65">07</text:p>
          </table:table-cell>
          <table:table-cell table:style-name="Tabela1.A3" office:value-type="string">
            <text:p text:style-name="P66">PRANCHETA PORTÁTIL, ACRÍLICO, 233MM, 320MM, 3MM, FUMÊ, COM PRENDEDOR NIQUELADO. OBS: COM RÉGUA LATERAL. MARCA: NOVACRIL.</text:p>
          </table:table-cell>
          <table:table-cell table:style-name="Tabela1.A3" office:value-type="string">
            <text:p text:style-name="P65">30</text:p>
          </table:table-cell>
          <table:table-cell table:style-name="Tabela1.A3" office:value-type="string">
            <text:p text:style-name="P65">13,95</text:p>
          </table:table-cell>
          <table:table-cell table:style-name="Tabela1.A3" office:value-type="string">
            <text:p text:style-name="P113">418,5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131">ELEMENTO DE DESPESA </text:p>
            <text:p text:style-name="P131">33903016</text:p>
          </table:table-cell>
        </table:table-row>
        <table:table-row table:style-name="Tabela1.3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65">08</text:p>
          </table:table-cell>
          <table:table-cell table:style-name="Tabela1.A3" office:value-type="string">
            <text:p text:style-name="P66">TINTA PARA CARIMBO, AZUL, ÁGUA, PIGMENTOS, LÍQUIDO, ALMOFADA, 40ML. OBS: SEM ÓLEO. VALIDADE MÍNIMA DE 12 MESES. MARCA: RADEX.</text:p>
          </table:table-cell>
          <table:table-cell table:style-name="Tabela1.A3" office:value-type="string">
            <text:p text:style-name="P65">12</text:p>
          </table:table-cell>
          <table:table-cell table:style-name="Tabela1.A3" office:value-type="string">
            <text:p text:style-name="P65">3,15</text:p>
          </table:table-cell>
          <table:table-cell table:style-name="Tabela1.A3" office:value-type="string">
            <text:p text:style-name="P113">37,80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K3" office:value-type="string">
            <text:p text:style-name="P131">ELEMENTO DE DESPESA </text:p>
            <text:p text:style-name="P131">33903016</text:p>
          </table:table-cell>
        </table:table-row>
        <table:table-row table:style-name="Tabela1.3"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67">01</text:p>
          </table:table-cell>
          <table:table-cell table:style-name="Tabela1.A3" office:value-type="string">
            <text:p text:style-name="P68">BLOCO RECADO, PAPEL, AMARELO, 76MM, 102MM, REMOVÍVEL, AUTO-<text:soft-page-break/>ADESIVO. OBS: BLOCO PARA RECADO AUTOADESIVO GRANDE, MED. 76MM X 102MM, COR AMARELA, MÍNIMO DE 100 FOLHAS. VALIDADE MÍNIMA 12 MESES. MARCA: MASTER.</text:p>
          </table:table-cell>
          <table:table-cell table:style-name="Tabela1.A3" office:value-type="string">
            <text:p text:style-name="P67">700</text:p>
          </table:table-cell>
          <table:table-cell table:style-name="Tabela1.A3" office:value-type="string">
            <text:p text:style-name="P67">2,94</text:p>
          </table:table-cell>
          <table:table-cell table:style-name="Tabela1.A3" office:value-type="string">
            <text:p text:style-name="P114">2.058,00</text:p>
          </table:table-cell>
          <table:table-cell table:style-name="Tabela1.A3" office:value-type="string">
            <text:p text:style-name="P67">243</text:p>
          </table:table-cell>
          <table:table-cell table:style-name="Tabela1.A3" office:value-type="string">
            <text:p text:style-name="P67">27/04/23</text:p>
          </table:table-cell>
          <table:table-cell table:style-name="Tabela1.A3" office:value-type="string">
            <text:p text:style-name="P67">ALEGRENSE DISTRIBUIDORA E <text:soft-page-break/>REPRESENTAÇÃO COMER<text:span text:style-name="T23">CIAL</text:span></text:p>
            <text:p text:style-name="P67">CNPJ: 39.564.618/0001-10.</text:p>
          </table:table-cell>
          <table:table-cell table:style-name="Tabela1.K3" office:value-type="string">
            <text:p text:style-name="P67">PREGÃO</text:p>
            <text:p text:style-name="P67"/>
            <text:p text:style-name="P67"><text:soft-page-break/>ELEMENTO DE DESPESA </text:p>
            <text:p text:style-name="P67">33903016</text:p>
          </table:table-cell>
        </table:table-row>
        <table:table-row table:style-name="Tabela1.3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67">02</text:p>
          </table:table-cell>
          <table:table-cell table:style-name="Tabela1.A3" office:value-type="string">
            <text:p text:style-name="P68">CANETA ESFEROGRÁFICA, PLÁSTICO CRISTAL, METÁLICA COM ESFERA DE TUNGSTÊNIO, MÉDIA, PRETA, CORPO SEXTAVADO. OBS: ESCRITA MÉDIA DE 1.0MM, RESPIRADOR LATERAL, TAMPA CÔNICA VENTILADA, TAMPÃO SUPERIOR DE PRESSÃO, CARGA REMOVÍVEL NÃO ROSQUEADA, PONTA DE COBRE. VALIDADE MÍNIMA DE 01 ANO. MARCA: COMPACTOR.</text:p>
          </table:table-cell>
          <table:table-cell table:style-name="Tabela1.A3" office:value-type="string">
            <text:p text:style-name="P67">1.000</text:p>
          </table:table-cell>
          <table:table-cell table:style-name="Tabela1.A3" office:value-type="string">
            <text:p text:style-name="P67">0,50</text:p>
          </table:table-cell>
          <table:table-cell table:style-name="Tabela1.A3" office:value-type="string">
            <text:p text:style-name="P114">500,00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K3" office:value-type="string">
            <text:p text:style-name="P34"/>
          </table:table-cell>
        </table:table-row>
        <table:table-row table:style-name="Tabela1.3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67">03</text:p>
          </table:table-cell>
          <table:table-cell table:style-name="Tabela1.A3" office:value-type="string">
            <text:p text:style-name="P68">CANETA MARCA-TEXTO, PLÁSTICO, CHANFRADA, FLUORESCENTE AMARELA, TRAÇO 4MM. OBS: TINTA À BASE DE ÁGUA, COM PONTA RETANGULAR CORTADA EM DIAGONAL, QUE PERMITE TRAÇOS FINOS E GROSSOS. VALIDADE MÍNIMA DE 01 ANO. MARCA: MASTER.</text:p>
          </table:table-cell>
          <table:table-cell table:style-name="Tabela1.A3" office:value-type="string">
            <text:p text:style-name="P67">600</text:p>
          </table:table-cell>
          <table:table-cell table:style-name="Tabela1.A3" office:value-type="string">
            <text:p text:style-name="P67">0,91</text:p>
          </table:table-cell>
          <table:table-cell table:style-name="Tabela1.A3" office:value-type="string">
            <text:p text:style-name="P114">546,0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K3" office:value-type="string">
            <text:p text:style-name="P36"/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67">04</text:p>
          </table:table-cell>
          <table:table-cell table:style-name="Tabela1.A3" office:value-type="string">
            <text:p text:style-name="P68">CORRETIVO FITA, BASE DE POLIACRILATO, <text:span text:style-name="T13">6M, 4,20MM, APAGAR CANETA ESFEROGRÁFICA. OBS: CORRETIVO EM FITA, TIPO ROLLER, COM CORREÇÃO INSTANTÂNEA E SECA. FITA COR </text:span><text:soft-page-break/><text:span text:style-name="T13">BRANCA MEDINDO ENTRE 4,2 E 5MM, COM NO MÍNIMO 06 METROS DE COMPRIMENTO. PARA USO EM IMPRESSOS E MANUSCRITOS. SISTEMA ANTITRAVAMENTO. VALIDADE MÍNIMA DE 12 MESES. MARCA: MASTER.</text:span></text:p>
          </table:table-cell>
          <table:table-cell table:style-name="Tabela1.A3" office:value-type="string">
            <text:p text:style-name="P69">100</text:p>
          </table:table-cell>
          <table:table-cell table:style-name="Tabela1.A3" office:value-type="string">
            <text:p text:style-name="P69">3,00</text:p>
          </table:table-cell>
          <table:table-cell table:style-name="Tabela1.A3" office:value-type="string">
            <text:p text:style-name="P115">300,00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69">05</text:p>
          </table:table-cell>
          <table:table-cell table:style-name="Tabela1.A3" office:value-type="string">
            <text:p text:style-name="P70">FITA ADESIVA EMBALAGEM, PAPEL, 50M, 48MM, EMPACOTAMENTO GERAL E REFORÇO PACOTES, INCOLOR. OBS: VALIDADE MÍNIMA DE 12 MESES. MARCA: KORETECH.</text:p>
          </table:table-cell>
          <table:table-cell table:style-name="Tabela1.A3" office:value-type="string">
            <text:p text:style-name="P69">350</text:p>
          </table:table-cell>
          <table:table-cell table:style-name="Tabela1.A3" office:value-type="string">
            <text:p text:style-name="P69">3,70</text:p>
          </table:table-cell>
          <table:table-cell table:style-name="Tabela1.A3" office:value-type="string">
            <text:p text:style-name="P115">1.295,0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K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69">06</text:p>
          </table:table-cell>
          <table:table-cell table:style-name="Tabela1.A3" office:value-type="string">
            <text:p text:style-name="P70">PINCEL QUADRO BRANCO/MAGNÉTICO, PLÁSTICO, NÁILON, PRETA. OBS: PINCEL PARA QUADRO BRANCO, PONTA MACIA DE ACRÍLICO, TINTA ESPECIAL À BASE DE ÁGUA, COR PRETA. VALIDADE MÍNIMA DE 12 MESES. MARCA: BRW.</text:p>
            <text:p text:style-name="P70"/>
          </table:table-cell>
          <table:table-cell table:style-name="Tabela1.A3" office:value-type="string">
            <text:p text:style-name="P69">50</text:p>
          </table:table-cell>
          <table:table-cell table:style-name="Tabela1.A3" office:value-type="string">
            <text:p text:style-name="P69">1,78</text:p>
          </table:table-cell>
          <table:table-cell table:style-name="Tabela1.A3" office:value-type="string">
            <text:p text:style-name="P115">89,0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69">07</text:p>
          </table:table-cell>
          <table:table-cell table:style-name="Tabela1.A3" office:value-type="string">
            <text:p text:style-name="P71">PINCEL QUADRO BRANCO/MAGNÉTICO, PLÁSTICO, ACRÍLICO, VERMELHA. OBS: PINCEL PARA QUADRO BRANCO, PONTA MACIA DE ACRÍLICO, TINTA ESPECIAL À BASE DE ÁGUA, COR VERMELHA. VALIDADE MÍNIMA DE 12 MESES. MARCA: BRW.</text:p>
          </table:table-cell>
          <table:table-cell table:style-name="Tabela1.A3" office:value-type="string">
            <text:p text:style-name="P72">50</text:p>
          </table:table-cell>
          <table:table-cell table:style-name="Tabela1.A3" office:value-type="string">
            <text:p text:style-name="P72">1,80</text:p>
          </table:table-cell>
          <table:table-cell table:style-name="Tabela1.A3" office:value-type="string">
            <text:p text:style-name="P116">90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72">08</text:p>
          </table:table-cell>
          <table:table-cell table:style-name="Tabela1.A3" office:value-type="string">
            <text:p text:style-name="P71">TESOURA, AÇO INOXIDÁVEL, POLIPROPILENO, 20CM, CABO ANATÔMICO PRETO. MARCA: BRW.</text:p>
          </table:table-cell>
          <table:table-cell table:style-name="Tabela1.A3" office:value-type="string">
            <text:p text:style-name="P72">80</text:p>
          </table:table-cell>
          <table:table-cell table:style-name="Tabela1.A3" office:value-type="string">
            <text:p text:style-name="P72">5,37</text:p>
          </table:table-cell>
          <table:table-cell table:style-name="Tabela1.A3" office:value-type="string">
            <text:p text:style-name="P116">429,60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K3" office:value-type="string">
            <text:p text:style-name="P37"/>
          </table:table-cell>
        </table:table-row>
        <table:table-row table:style-name="Tabela1.3"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1">CANETA ESFEROGRÁFICA, <text:soft-page-break/>PLÁSTICO CRISTAL, METÁLICA COM ESFERA DE TUGSTÊNIO, MÉDIA, AZUL, CORPO SEXTAVADO. OBS: ESCRITA MÉDIA DE 1.0MM, RESPIRADOR LATERAL, TAMPA CÔNICA <text:span text:style-name="T14">VENTILADA, TAMPÃO SUPERIOR DE PRESSÃO, CARGA REMOVÍVEL NÃO ROSQUEADA, PONTA DE COBRE. VALIDADE MÍNIMA DE 12 MESES. MARCA: BIC OU SIMILAR.</text:span></text:p>
          </table:table-cell>
          <table:table-cell table:style-name="Tabela1.A3" office:value-type="string">
            <text:p text:style-name="P73">3.350</text:p>
          </table:table-cell>
          <table:table-cell table:style-name="Tabela1.A3" office:value-type="string">
            <text:p text:style-name="P73">0,44</text:p>
          </table:table-cell>
          <table:table-cell table:style-name="Tabela1.A3" office:value-type="string">
            <text:p text:style-name="P73">1.474,00</text:p>
          </table:table-cell>
          <table:table-cell table:style-name="Tabela1.A3" office:value-type="string">
            <text:p text:style-name="P73">245</text:p>
          </table:table-cell>
          <table:table-cell table:style-name="Tabela1.A3" office:value-type="string">
            <text:p text:style-name="P73">27/04/23</text:p>
          </table:table-cell>
          <table:table-cell table:style-name="Tabela1.A3" office:value-type="string">
            <text:p text:style-name="P73">TEIXEIRA &amp; RAMOS <text:soft-page-break/>LTDA.</text:p>
            <text:p text:style-name="P73">CNPJ: 12.762.864/0001-20.</text:p>
          </table:table-cell>
          <table:table-cell table:style-name="Tabela1.K3" office:value-type="string">
            <text:p text:style-name="P73">PREGÃO</text:p>
            <text:p text:style-name="P73"><text:soft-page-break/></text:p>
            <text:p text:style-name="P73">ELEMENTO DE DESPESA </text:p>
            <text:p text:style-name="P73">33903016</text:p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73">02</text:p>
          </table:table-cell>
          <table:table-cell table:style-name="Tabela1.A3" office:value-type="string">
            <text:p text:style-name="P74">CANETA ESFEROGRÁFICA, PLÁSTICO CRISTAL, METÁLICA COM ESFERA DE TUGSTÊNIO, MÉDIA, VERMELHA, CORPO SEXTAVADO. OBS: ESCRITA MÉDIA DE 1.0MM, RESPIRADOR LATERAL, TAMPA CÔNICA VENTILADA, TAMPÃO SUPERIOR DE PRESSÃO, CARGA REMOVÍVEL NÃO ROSQUEADA, PONTA DE COBRE. VALIDADE MÍNIMA DE 12 MESES. MARCA: BIC OU SIMILAR.</text:p>
            <text:p text:style-name="P74"/>
          </table:table-cell>
          <table:table-cell table:style-name="Tabela1.A3" office:value-type="string">
            <text:p text:style-name="P73">450</text:p>
          </table:table-cell>
          <table:table-cell table:style-name="Tabela1.A3" office:value-type="string">
            <text:p text:style-name="P73">0,48</text:p>
          </table:table-cell>
          <table:table-cell table:style-name="Tabela1.A3" office:value-type="string">
            <text:p text:style-name="P73">216,0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73">03</text:p>
          </table:table-cell>
          <table:table-cell table:style-name="Tabela1.A3" office:value-type="string">
            <text:p text:style-name="P74">IMPRESSO PADRONIZADO, PAPEL OFSETE, BLOCO, 75G/M², 210MM, 150MM, 1/0, COLAGEM NO TOPO, CONFORME MODELO, ATESTADO MÉDICO, 50. OBS: BLOCO DE ATESTADO DE COMPARECIMENTO, CONFECCIONADO EM PAPEL OFF SET, 75G/M², FORMATO A5, (210MM ALTURA X 150MM LARGURA), <text:soft-page-break/>IMPRESSÃO EM PRETO DE ARTE PADRÃO, 50 FLS. <text:s/>COLADAS NA CABEÇA, REFILADAS, EMBALAGENS COM 10 BLOCOS. MARCA: TEIXEIRA.</text:p>
          </table:table-cell>
          <table:table-cell table:style-name="Tabela1.A3" office:value-type="string">
            <text:p text:style-name="P73">50</text:p>
          </table:table-cell>
          <table:table-cell table:style-name="Tabela1.A3" office:value-type="string">
            <text:p text:style-name="P73">5,65</text:p>
          </table:table-cell>
          <table:table-cell table:style-name="Tabela1.A3" office:value-type="string">
            <text:p text:style-name="P73">282,50</text:p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K3" office:value-type="string">
            <text:p text:style-name="P40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75">04</text:p>
          </table:table-cell>
          <table:table-cell table:style-name="Tabela1.A3" office:value-type="string">
            <text:p text:style-name="P76">IMPRESSO PADRONIZADO, PAPEL OFSETE, BLOCO, 75G/M², 210MM, 150MM, 1/0, COLAGEM NO TOPO, CONFORME MODELO, ATESTADO MÉDICO, 50. OBS: BLOCO DE ATESTADO DE SAÚDE, CONFECCIONADO EM PAPEL OFF-SET 75G/M², FORMATO A5 (210MM ALTURA X 150MM LARGURA), IMPRESSÃO EM PRETO DE ARTE PADRÃO, 50 FOLHAS COLADAS NA CABEÇA, REFILADAS. EMBALAGENS COM 10 BLOCOS. MARCA: TEIXEIRA.</text:p>
          </table:table-cell>
          <table:table-cell table:style-name="Tabela1.A3" office:value-type="string">
            <text:p text:style-name="P75">50</text:p>
          </table:table-cell>
          <table:table-cell table:style-name="Tabela1.A3" office:value-type="string">
            <text:p text:style-name="P75">5,65</text:p>
          </table:table-cell>
          <table:table-cell table:style-name="Tabela1.A3" office:value-type="string">
            <text:p text:style-name="P75">282,5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75">05</text:p>
          </table:table-cell>
          <table:table-cell table:style-name="Tabela1.A3" office:value-type="string">
            <text:p text:style-name="P76">IMPRESSO PADRONIZADO, PAPEL AUTOCOPIATIVO, BLOCO, 75G/M², 205MM, 143MM, 1ª VIA BRANCA E 2ª VIA VERDE, CONFORME MODELO DO ÓRGÃO, RECEITUÁRIO, 50. OBS: BLOCO RECEITUÁRIO ESPECIAL, EM 2 VIAS, MED. 205MM (A) X 143MM (L), PAPEL 65G/M² A75G/M2, 1ª VIA BRANCA CONFECCIONADA EM PAPEL AUTOCOPIATIVO (CARBONADO), 2ª VIA VERDE. BLOCO COM 100 FLS. (50 RECEITUÁRIOS). EMBALAGENS COM 10 BLOCOS. MARCA: TEIXEIRA.</text:p>
          </table:table-cell>
          <table:table-cell table:style-name="Tabela1.A3" office:value-type="string">
            <text:p text:style-name="P75">100</text:p>
          </table:table-cell>
          <table:table-cell table:style-name="Tabela1.A3" office:value-type="string">
            <text:p text:style-name="P75">11,40</text:p>
          </table:table-cell>
          <table:table-cell table:style-name="Tabela1.A3" office:value-type="string">
            <text:p text:style-name="P75">1.140,0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K3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75">06</text:p>
          </table:table-cell>
          <table:table-cell table:style-name="Tabela1.A3" office:value-type="string">
            <text:p text:style-name="P76">IMPRESSO PADRONIZADO, PAPEL OFSETE, BLOCO, 75G/M², 210MM, <text:soft-page-break/>150MM, 1/0, COLAGEM NO TOPO, CONFORME MODELO, ATESTADO MÉDICO, 50. OBS: BLOCO DE ATESTADO MÉDICO, CONFECCIONADO EM PAPEL OFF-SET 75G/M², FORMATO A5 (210MM ALTURA X 150MM LARGURA), IMPRESSÃO EM PRETO DE ARTE PADRÃO, 50 FOLHAS COLADAS NA CABEÇA, REFILADAS. EMBALAGENS COM 10 BLOCOS.</text:p>
          </table:table-cell>
          <table:table-cell table:style-name="Tabela1.A3" office:value-type="string">
            <text:p text:style-name="P75">50</text:p>
          </table:table-cell>
          <table:table-cell table:style-name="Tabela1.A3" office:value-type="string">
            <text:p text:style-name="P75">5,65</text:p>
          </table:table-cell>
          <table:table-cell table:style-name="Tabela1.A3" office:value-type="string">
            <text:p text:style-name="P75">282,50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K3" office:value-type="string">
            <text:p text:style-name="P41"/>
          </table:table-cell>
        </table:table-row>
        <table:table-row table:style-name="Tabela1.3"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77">01</text:p>
          </table:table-cell>
          <table:table-cell table:style-name="Tabela1.A3" office:value-type="string">
            <text:p text:style-name="P78">PILHA, PALITO, AAA, ALCALINA. OBS: PILHA ALCALINA 1,5 VOLTS, PALITO (AAA). AS PILHAS DEVERÃO SER ACONDICIONADAS EM BLISTER LACRADO COM 2 OU 4 UNIDADES. VALIDADE MÍNIMA DE 24 MESES. MARCA: ELGIN.</text:p>
          </table:table-cell>
          <table:table-cell table:style-name="Tabela1.A3" office:value-type="string">
            <text:p text:style-name="P77">400</text:p>
          </table:table-cell>
          <table:table-cell table:style-name="Tabela1.A3" office:value-type="string">
            <text:p text:style-name="P77">1,79<text:span text:style-name="T24">25</text:span></text:p>
          </table:table-cell>
          <table:table-cell table:style-name="Tabela1.A3" office:value-type="string">
            <text:p text:style-name="P77">717,00</text:p>
          </table:table-cell>
          <table:table-cell table:style-name="Tabela1.A3" office:value-type="string">
            <text:p text:style-name="P77">246</text:p>
          </table:table-cell>
          <table:table-cell table:style-name="Tabela1.A3" office:value-type="string">
            <text:p text:style-name="P77">27/04/23</text:p>
          </table:table-cell>
          <table:table-cell table:style-name="Tabela1.A3" office:value-type="string">
            <text:p text:style-name="P77">MARIA MARTA PEREIRA DE ALMEIDA.</text:p>
            <text:p text:style-name="P77">CNPJ: 39.852.391/0001-08.</text:p>
          </table:table-cell>
          <table:table-cell table:style-name="Tabela1.K3" office:value-type="string">
            <text:p text:style-name="P77">PREGÃO</text:p>
            <text:p text:style-name="P77"/>
            <text:p text:style-name="P77">ELEMENTO DE DESPESA </text:p>
            <text:p text:style-name="P77">33903026</text:p>
          </table:table-cell>
        </table:table-row>
        <table:table-row table:style-name="Tabela1.3"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77">01</text:p>
          </table:table-cell>
          <table:table-cell table:style-name="Tabela1.A3" office:value-type="string">
            <text:p text:style-name="P78">PILHA, PEQUENA, ALCALINA, AA. OBS: PILHA ALCALINA 1,5 VOLTS, PEQUENA (AA), AS PILHAS DEVERÃO SER ACONDICIONADAS EM BLISTER LACRADO COM 2 OU 4 UNIDADES. VALIDADE MÍNIMA DE 24 MESES. MARCA: ALFACEL.</text:p>
          </table:table-cell>
          <table:table-cell table:style-name="Tabela1.A3" office:value-type="string">
            <text:p text:style-name="P77">70</text:p>
          </table:table-cell>
          <table:table-cell table:style-name="Tabela1.A3" office:value-type="string">
            <text:p text:style-name="P77">1,94</text:p>
          </table:table-cell>
          <table:table-cell table:style-name="Tabela1.A3" office:value-type="string">
            <text:p text:style-name="P77">135,80</text:p>
          </table:table-cell>
          <table:table-cell table:style-name="Tabela1.A3" office:value-type="string">
            <text:p text:style-name="P77">247</text:p>
          </table:table-cell>
          <table:table-cell table:style-name="Tabela1.A3" office:value-type="string">
            <text:p text:style-name="P77">27/04/23</text:p>
          </table:table-cell>
          <table:table-cell table:style-name="Tabela1.A3" office:value-type="string">
            <text:p text:style-name="P77">KINGDOM LICITAÇÃO LTDA.</text:p>
            <text:p text:style-name="P77">CNPJ: 48.500.314/0001-80.</text:p>
          </table:table-cell>
          <table:table-cell table:style-name="Tabela1.K3" office:value-type="string">
            <text:p text:style-name="P77">PREGÃO</text:p>
            <text:p text:style-name="P77"/>
            <text:p text:style-name="P77">ELEMENTO DE DESPESA </text:p>
            <text:p text:style-name="P77">33903026</text:p>
          </table:table-cell>
        </table:table-row>
        <table:table-row table:style-name="Tabela1.3"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79"/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80">PORTA-CRACHÁ HORIZONTAL DE PLÁSTICO TRANSPARENTE, COM CORDÃO EM SILICONE TRANSPARENTE, BOLSO COM ABERTURA HORIZONTAL SUPERIOR FRONTAL, MED. APROX. 12CM X 9,5CM. OBS: ACONDICIONADOS EM PACOTES COM 50 UNIDADES. <text:soft-page-break/>MARCA: PRIME. MODELO: BOLSA C/ CORDÃO P/CRACHÁ. FABRICANTE: PRIMESET. PROCEDÊNCIA: NACIONAL.</text:p>
          </table:table-cell>
          <table:table-cell table:style-name="Tabela1.A3" office:value-type="string">
            <text:p text:style-name="P79">850</text:p>
          </table:table-cell>
          <table:table-cell table:style-name="Tabela1.A3" office:value-type="string">
            <text:p text:style-name="P79">1,20</text:p>
          </table:table-cell>
          <table:table-cell table:style-name="Tabela1.A3" office:value-type="string">
            <text:p text:style-name="P79">1.020,00</text:p>
          </table:table-cell>
          <table:table-cell table:style-name="Tabela1.A3" office:value-type="string">
            <text:p text:style-name="P79">248</text:p>
          </table:table-cell>
          <table:table-cell table:style-name="Tabela1.A3" office:value-type="string">
            <text:p text:style-name="P79">27/04/23</text:p>
          </table:table-cell>
          <table:table-cell table:style-name="Tabela1.A3" office:value-type="string">
            <text:p text:style-name="P79">IDPROMO COMERCIAL LTDA.</text:p>
            <text:p text:style-name="P79">CNPJ: 17.791.755/0001-54.</text:p>
          </table:table-cell>
          <table:table-cell table:style-name="Tabela1.K3" office:value-type="string">
            <text:p text:style-name="P79">PREGÃO</text:p>
            <text:p text:style-name="P79"/>
            <text:p text:style-name="P79">ELEMENTO DE DESPESA </text:p>
            <text:p text:style-name="P79">33903016</text:p>
          </table:table-cell>
        </table:table-row>
        <table:table-row table:style-name="Tabela1.3">
          <table:table-cell table:style-name="Tabela1.A3" office:value-type="string">
            <text:p text:style-name="P79"/>
          </table:table-cell>
          <table:table-cell table:style-name="Tabela1.A3" office:value-type="string">
            <text:p text:style-name="P79"/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80">RÉGUA ESCRITÓRIO, ACRÍLICO, 30CM, CENTÍMETRO/MILÍMETRO, <text:span text:style-name="T24">RÍGIDO</text:span>, CRISTAL, TRANSPARENTE, LARGURA DE 3,5CM. OBS: ESPESSURA DE 3MM. IMPRESSÃO DA MILIMETRAGEM EM PRETO. MARCA: VALEU.</text:p>
          </table:table-cell>
          <table:table-cell table:style-name="Tabela1.A3" office:value-type="string">
            <text:p text:style-name="P79">130</text:p>
          </table:table-cell>
          <table:table-cell table:style-name="Tabela1.A3" office:value-type="string">
            <text:p text:style-name="P79">1,69</text:p>
          </table:table-cell>
          <table:table-cell table:style-name="Tabela1.A3" office:value-type="string">
            <text:p text:style-name="P79">219,70</text:p>
          </table:table-cell>
          <table:table-cell table:style-name="Tabela1.A3" office:value-type="string">
            <text:p text:style-name="P79">249</text:p>
          </table:table-cell>
          <table:table-cell table:style-name="Tabela1.A3" office:value-type="string">
            <text:p text:style-name="P79">27/04/23</text:p>
          </table:table-cell>
          <table:table-cell table:style-name="Tabela1.A3" office:value-type="string">
            <text:p text:style-name="P79">M S SERVIÇOS E CONSULTORIA LTDA.</text:p>
            <text:p text:style-name="P79">CNPJ: 11.848.351/0001-73.</text:p>
          </table:table-cell>
          <table:table-cell table:style-name="Tabela1.K3" office:value-type="string">
            <text:p text:style-name="P79">PREGÃO</text:p>
            <text:p text:style-name="P79"/>
            <text:p text:style-name="P79">ELEMENTO DE DESPESA </text:p>
            <text:p text:style-name="P79">33903016</text:p>
          </table:table-cell>
        </table:table-row>
        <table:table-row table:style-name="Tabela1.3"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81">01</text:p>
          </table:table-cell>
          <table:table-cell table:style-name="Tabela1.A3" office:value-type="string">
            <text:p text:style-name="P82">CARREGADOR BATERIA, PORTÁTIL, RÁPIDA, 110/220V, 4 PILHAS E 2 BATERIAS, FUNÇÃO AUTO DESCARGA. OBS: CARREGADOR BIVOLT PARA PILHAS TIPO AA, AAA, E BATERIAS 9V, PADRÃO NIMH. INDICADO PARA PILHAS DE 2.500 MAH. LED INDICADOR DE CARGA COMPLETA, COMPORTA NO MÍNIMO 4 PILHAS (AA OU AAA) OU 02 BATERIAS 9V. GARANTIA MÍNIMA DE 12 MESES CONTRA DEFEITOS DE FABRICAÇÃO. MARCA: MAXDAY.</text:p>
          </table:table-cell>
          <table:table-cell table:style-name="Tabela1.A3" office:value-type="string">
            <text:p text:style-name="P81">05</text:p>
          </table:table-cell>
          <table:table-cell table:style-name="Tabela1.A3" office:value-type="string">
            <text:p text:style-name="P81">49,35</text:p>
          </table:table-cell>
          <table:table-cell table:style-name="Tabela1.A3" office:value-type="string">
            <text:p text:style-name="P81">246,75</text:p>
          </table:table-cell>
          <table:table-cell table:style-name="Tabela1.A3" office:value-type="string">
            <text:p text:style-name="P81">250</text:p>
          </table:table-cell>
          <table:table-cell table:style-name="Tabela1.A3" office:value-type="string">
            <text:p text:style-name="P81">27/04/23</text:p>
          </table:table-cell>
          <table:table-cell table:style-name="Tabela1.A3" office:value-type="string">
            <text:p text:style-name="P81">QUALITY ATACADO LTDA.</text:p>
            <text:p text:style-name="P81">CNPJ: 15.724.019/0001-58.</text:p>
          </table:table-cell>
          <table:table-cell table:style-name="Tabela1.K3" office:value-type="string">
            <text:p text:style-name="P81"/>
            <text:p text:style-name="P81"/>
            <text:p text:style-name="P81">PREGÃO</text:p>
            <text:p text:style-name="P81"/>
            <text:p text:style-name="P81">ELEMENTO DE DESPESA </text:p>
            <text:p text:style-name="P81">33903026</text:p>
            <text:p text:style-name="P81"/>
          </table:table-cell>
        </table:table-row>
        <table:table-row table:style-name="Tabela1.3"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81">02</text:p>
          </table:table-cell>
          <table:table-cell table:style-name="Tabela1.A3" office:value-type="string">
            <text:p text:style-name="P83">MOUSE PAD, BORRACHA ANTIDERRAPANTE, COM APOIO DE PUNHO EM GEL, PRETA, ERGONÔMICO. OBS: REVESTIDO EM TECIDO, BASE DE BORRACHA ANTIDERRAPANTE, MEDINDO APROXIMADAMENTE 25CM X 22CM, COR PRETA. MARCA: INOVA.</text:p>
          </table:table-cell>
          <table:table-cell table:style-name="Tabela1.A3" office:value-type="string">
            <text:p text:style-name="P84">110</text:p>
          </table:table-cell>
          <table:table-cell table:style-name="Tabela1.A3" office:value-type="string">
            <text:p text:style-name="P84">16,81</text:p>
          </table:table-cell>
          <table:table-cell table:style-name="Tabela1.A3" office:value-type="string">
            <text:p text:style-name="P84">1.849,10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K3" office:value-type="string">
            <text:p text:style-name="P132">ELEMENTO DE DESPESA </text:p>
            <text:p text:style-name="P132">339030<text:span text:style-name="T24">17</text:span></text:p>
          </table:table-cell>
        </table:table-row>
        <table:table-row table:style-name="Tabela1.51">
          <table:table-cell table:style-name="Tabela1.A3" office:value-type="string">
            <text:p text:style-name="P129">16</text:p>
          </table:table-cell>
          <table:table-cell table:style-name="Tabela1.A3" office:value-type="string">
            <text:p text:style-name="P84"><text:span text:style-name="T1">19.04.</text:span>5554.0012941/<text:soft-page-break/>2023-53</text:p>
          </table:table-cell>
          <table:table-cell table:style-name="Tabela1.A3" office:value-type="string">
            <text:p text:style-name="P84">01</text:p>
          </table:table-cell>
          <table:table-cell table:style-name="Tabela1.A3" office:value-type="string">
            <text:p text:style-name="P83">CONTRATAÇÃO D<text:span text:style-name="T24">E</text:span> INSTRUTOR <text:s/><text:soft-page-break/>PARA A REALIZAÇÃO DO CURSO BÁSICO DE METODOLOGIA DA PRODUÇÃO DO CONHECIMENTO – CBMPC, A SER REALIZADO NO EDIFÍCIO-SEDE DO MPDFT, DE 08 A 12 E 15 E 16 DE MAIO DE 2023, NA MODALIDADE PRESENCIAL. (07 HORAS X R$273,00). SEI: 19.04.5554.0012941/2023-53.</text:p>
          </table:table-cell>
          <table:table-cell table:style-name="Tabela1.A3" office:value-type="string">
            <text:p text:style-name="P84">07</text:p>
          </table:table-cell>
          <table:table-cell table:style-name="Tabela1.A3" office:value-type="string">
            <text:p text:style-name="P84">27<text:span text:style-name="T1">3</text:span>,00</text:p>
          </table:table-cell>
          <table:table-cell table:style-name="Tabela1.A3" office:value-type="string">
            <text:p text:style-name="P84">1.911,00</text:p>
          </table:table-cell>
          <table:table-cell table:style-name="Tabela1.A3" office:value-type="string">
            <text:p text:style-name="P84">252</text:p>
          </table:table-cell>
          <table:table-cell table:style-name="Tabela1.A3" office:value-type="string">
            <text:p text:style-name="P84">28/04/23</text:p>
          </table:table-cell>
          <table:table-cell table:style-name="Tabela1.A3" office:value-type="string">
            <text:p text:style-name="P84">GIOTTO VENTURINI <text:soft-page-break/>JÚNIOR</text:p>
            <text:p text:style-name="P84">CPF: 986.921.351-00.</text:p>
          </table:table-cell>
          <table:table-cell table:style-name="Tabela1.K3" office:value-type="string">
            <text:p text:style-name="P84">INEXIGIBILIDADE</text:p>
            <text:p text:style-name="P84"><text:soft-page-break/></text:p>
            <text:p text:style-name="P84">ART. 74, INCISO III, ALÍNEA “F”, DA LEI 14.133/2021.</text:p>
            <text:p text:style-name="P84"/>
            <text:p text:style-name="P84">ELEMENTO DE DESPESA </text:p>
            <text:p text:style-name="P84">33903633</text:p>
          </table:table-cell>
        </table:table-row>
        <table:table-row table:style-name="Tabela1.52"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>01</text:p>
          </table:table-cell>
          <table:table-cell table:style-name="Tabela1.A3" office:value-type="string">
            <text:p text:style-name="P83">CONTRATAÇÃO D<text:span text:style-name="T24">E</text:span> INSTRUTORA <text:s/>PARA A REALIZAÇÃO DO CURSO BÁSICO DE METODOLOGIA DA PRODUÇÃO DO CONHECIMENTO – CBMPC, A SER REALIZADO NO EDIFÍCIO-SEDE DO MPDFT, DE 08 A 12 E15 E16 DE MAIO DE 2023, NA MODALIDADE PRESENCIAL. (7 HORAS X R$273,00). SEI: 19.04.5554.00129941/2023-53.</text:p>
          </table:table-cell>
          <table:table-cell table:style-name="Tabela1.A3" office:value-type="string">
            <text:p text:style-name="P84">07</text:p>
          </table:table-cell>
          <table:table-cell table:style-name="Tabela1.A3" office:value-type="string">
            <text:p text:style-name="P84">273,00</text:p>
          </table:table-cell>
          <table:table-cell table:style-name="Tabela1.A3" office:value-type="string">
            <text:p text:style-name="P84">1.911,00</text:p>
          </table:table-cell>
          <table:table-cell table:style-name="Tabela1.A3" office:value-type="string">
            <text:p text:style-name="P84">253</text:p>
          </table:table-cell>
          <table:table-cell table:style-name="Tabela1.A3" office:value-type="string">
            <text:p text:style-name="P84">28/04/23</text:p>
          </table:table-cell>
          <table:table-cell table:style-name="Tabela1.A3" office:value-type="string">
            <text:p text:style-name="P84">VIRGINA SOUZA LIMA</text:p>
            <text:p text:style-name="P84">CPF: 885.414.951-91.</text:p>
          </table:table-cell>
          <table:table-cell table:style-name="Tabela1.K3" office:value-type="string">
            <text:p text:style-name="P84">INEXIGIBILIDADE</text:p>
            <text:p text:style-name="P84"/>
            <text:p text:style-name="P84">ART. 74, INCISO III, ALÍNEA “F”, DA LEI 14.133/2021.</text:p>
            <text:p text:style-name="P84"/>
            <text:p text:style-name="P84">ELEMENTO DE DESPESA </text:p>
            <text:p text:style-name="P84">33903633</text:p>
          </table:table-cell>
        </table:table-row>
        <table:table-row table:style-name="Tabela1.3">
          <table:table-cell table:style-name="Tabela1.A3" office:value-type="string">
            <text:p text:style-name="P130">17</text:p>
          </table:table-cell>
          <table:table-cell table:style-name="Tabela1.A3" office:value-type="string">
            <text:p text:style-name="P85"><text:span text:style-name="T1">19.04.</text:span>3278.0003297/2022-92</text:p>
          </table:table-cell>
          <table:table-cell table:style-name="Tabela1.A3" office:value-type="string">
            <text:p text:style-name="P85">01</text:p>
          </table:table-cell>
          <table:table-cell table:style-name="Tabela1.A3" office:value-type="string">
            <text:p text:style-name="P86">COPO DESCARTÁVEL, PLÁSTICO OXIBIODEGRÁVEL, 200ML, ATÓXICO E BIODEGRADÁVEL, PACOTE COM 100 (CEM) UNIDADES. OBS: SEM TELESCOPAMENTO INTEGRAL, COM CORPO FRISADO E REBORDAMENTO ANTICORTANTE DE, NO MÍNIMO, 180º, PARA USO COM LÍQUIDOS FRIOS E QUENTES, MARCA: CRISTALCOPO, DE ACORDO COM <text:span text:style-name="T1">A</text:span> ATA DE REGISTRO DE PREÇOS 042/2022.</text:p>
          </table:table-cell>
          <table:table-cell table:style-name="Tabela1.A3" office:value-type="string">
            <text:p text:style-name="P85">4.025</text:p>
          </table:table-cell>
          <table:table-cell table:style-name="Tabela1.A3" office:value-type="string">
            <text:p text:style-name="P85">5,15</text:p>
          </table:table-cell>
          <table:table-cell table:style-name="Tabela1.A3" office:value-type="string">
            <text:p text:style-name="P85">20.728,75</text:p>
          </table:table-cell>
          <table:table-cell table:style-name="Tabela1.A3" office:value-type="string">
            <text:p text:style-name="P85">254</text:p>
          </table:table-cell>
          <table:table-cell table:style-name="Tabela1.A3" office:value-type="string">
            <text:p text:style-name="P85">28/04/23</text:p>
          </table:table-cell>
          <table:table-cell table:style-name="Tabela1.A3" office:value-type="string">
            <text:p text:style-name="P85">SBR ENGENHARIA E CONSTRUÇÕES LTDA.</text:p>
            <text:p text:style-name="P85">CNPJ: 38.537.869/0001-42.</text:p>
          </table:table-cell>
          <table:table-cell table:style-name="Tabela1.K3" office:value-type="string">
            <text:p text:style-name="P85">PREGÃO</text:p>
            <text:p text:style-name="P85"/>
            <text:p text:style-name="P85">ELEMENTO DE DESPESA </text:p>
            <text:p text:style-name="P85">33903021</text:p>
          </table:table-cell>
        </table:table-row>
        <table:table-row table:style-name="Tabela1.3">
          <table:table-cell table:style-name="Tabela1.A3" office:value-type="string">
            <text:p text:style-name="P87">18</text:p>
          </table:table-cell>
          <table:table-cell table:style-name="Tabela1.A3" office:value-type="string">
            <text:p text:style-name="P85"><text:span text:style-name="T1">19.04.</text:span>4327.0020978/2023-18</text:p>
          </table:table-cell>
          <table:table-cell table:style-name="Tabela1.A3" office:value-type="string">
            <text:p text:style-name="P85">01</text:p>
          </table:table-cell>
          <table:table-cell table:style-name="Tabela1.A3" office:value-type="string">
            <text:p text:style-name="P86">GOOGLE TV LED 43”, TCL P635 4K UHD HDR, WIDESCREEN 16:9, <text:soft-page-break/>3840X2160, 60HZ, PORTAS: 1 LAN, 3 HDMI, 1 USB, 1 AV, 1 RF, 1 SAÍDA DE ÁUDIO DIGITAL E 1 SAÍDA P<text:span text:style-name="T24">ARA</text:span> FONE DE OUVIDO. BIVOLT, CONVERSOR DIGITAL, WIFI, BLUETOORH, EFICIÊNCIA ENERGÉTICA, A, MANUAL EM PORTUGUÊS. ACOMPANHA CONTROLE REMOTO, MARCA: TCL, DE ACORDO COM <text:span text:style-name="T1">A</text:span> ATA DE REGISTRO DE PREÇOS 004/2023.</text:p>
          </table:table-cell>
          <table:table-cell table:style-name="Tabela1.A3" office:value-type="string">
            <text:p text:style-name="P85">05</text:p>
          </table:table-cell>
          <table:table-cell table:style-name="Tabela1.A3" office:value-type="string">
            <text:p text:style-name="P85">2.030,00</text:p>
          </table:table-cell>
          <table:table-cell table:style-name="Tabela1.A3" office:value-type="string">
            <text:p text:style-name="P85">10.150,00</text:p>
          </table:table-cell>
          <table:table-cell table:style-name="Tabela1.A3" office:value-type="string">
            <text:p text:style-name="P85">255</text:p>
          </table:table-cell>
          <table:table-cell table:style-name="Tabela1.A3" office:value-type="string">
            <text:p text:style-name="P85">28/04/23</text:p>
          </table:table-cell>
          <table:table-cell table:style-name="Tabela1.A3" office:value-type="string">
            <text:p text:style-name="P85">RN PRODUTOS E SERVIÇOS LTDA.</text:p>
            <text:p text:style-name="P85"><text:soft-page-break/>CNPJ: 44.399.482/0001-70.</text:p>
          </table:table-cell>
          <table:table-cell table:style-name="Tabela1.K3" office:value-type="string">
            <text:p text:style-name="P85"/>
            <text:p text:style-name="P85">PREGÃO</text:p>
            <text:p text:style-name="P85"><text:soft-page-break/></text:p>
            <text:p text:style-name="P85">ELEMENTO DE DESPESA </text:p>
            <text:p text:style-name="P85">44905233</text:p>
          </table:table-cell>
        </table:table-row>
      </table:table>
      <text:p text:style-name="P120"/>
      <text:p text:style-name="P120"/>
      <text:p text:style-name="P120">Em, <text:span text:style-name="T2">15</text:span> de <text:span text:style-name="T6">ma</text:span><text:span text:style-name="T2">io</text:span><text:span text:style-name="T6"> </text:span>de 20<text:span text:style-name="T4">23.</text:span></text:p>
      <text:p text:style-name="P120"/>
      <text:p text:style-name="P120"/>
      <text:p text:style-name="P3">ANTÔNIA DE FÁTIMA PEIXOTO LIMA</text:p>
      <text:p text:style-name="P120">Chefe da Seção de Pesquisa de Preços</text:p>
      <text:p text:style-name="P120"/>
      <text:p text:style-name="P121"/>
      <text:p text:style-name="P1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693e2bb"/>
    </style:style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7</text:page-number>/<text:span text:style-name="MT1">17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16T14:00:37.598000000</meta:creation-date>
    <dc:date>2023-05-09T18:19:51.990000000</dc:date>
    <meta:editing-duration>P3DT21H22M21S</meta:editing-duration>
    <meta:editing-cycles>1025</meta:editing-cycles>
    <meta:generator>LibreOffice/7.4.5.1$Windows_x86 LibreOffice_project/9c0871452b3918c1019dde9bfac75448afc4b57f</meta:generator>
    <meta:document-statistic meta:table-count="1" meta:image-count="0" meta:object-count="0" meta:page-count="17" meta:paragraph-count="543" meta:word-count="2853" meta:character-count="18894" meta:non-whitespace-character-count="16551"/>
  </office:meta>
</office:document-meta>
</file>