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1cm" fo:margin-left="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6.006cm"/>
    </style:style>
    <style:style style:name="Tabela1.F" style:family="table-column">
      <style:table-column-properties style:column-width="1.693cm"/>
    </style:style>
    <style:style style:name="Tabela1.H" style:family="table-column">
      <style:table-column-properties style:column-width="1.111cm"/>
    </style:style>
    <style:style style:name="Tabela1.I" style:family="table-column">
      <style:table-column-properties style:column-width="1.588cm"/>
    </style:style>
    <style:style style:name="Tabela1.J" style:family="table-column">
      <style:table-column-properties style:column-width="3.995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style:min-row-height="0.09cm" fo:keep-together="auto"/>
    </style:style>
    <style:style style:name="Tabela1.51" style:family="table-row">
      <style:table-row-properties style:min-row-height="0.5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4ac08a9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dca01" officeooo:paragraph-rsid="05edca01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3629e" officeooo:paragraph-rsid="05f3629e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f52117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3449a7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1564506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5f6584e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79b2" officeooo:paragraph-rsid="05f779b2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a058" officeooo:paragraph-rsid="05f7a058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925ba" officeooo:paragraph-rsid="05f925ba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925ba" officeooo:paragraph-rsid="03a399c7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afaca" officeooo:paragraph-rsid="05fafaca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afaca" officeooo:paragraph-rsid="03a4ef00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5fc9d27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3b120f8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209" officeooo:paragraph-rsid="05fcb209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5fcbf13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3b28ad4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1d5a" officeooo:paragraph-rsid="05fe1d5a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bd816" officeooo:paragraph-rsid="062bd816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e640" officeooo:paragraph-rsid="0634e640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dbe6" officeooo:paragraph-rsid="0635dbe6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dcbf" officeooo:paragraph-rsid="0635dcbf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2621" officeooo:paragraph-rsid="06382621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d407" officeooo:paragraph-rsid="063ad407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c871" officeooo:paragraph-rsid="063bc871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1592" officeooo:paragraph-rsid="063e1592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e829" officeooo:paragraph-rsid="063fe829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13c34" officeooo:paragraph-rsid="06413c34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2b44" officeooo:paragraph-rsid="06422b44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fc0a" officeooo:paragraph-rsid="0642fc0a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c223" officeooo:paragraph-rsid="0643c223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4903" officeooo:paragraph-rsid="06444903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44903" officeooo:paragraph-rsid="06444903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c1c9" officeooo:paragraph-rsid="0644c1c9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4c1c9" officeooo:paragraph-rsid="0644c1c9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658fd" officeooo:paragraph-rsid="064658fd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658fd" officeooo:paragraph-rsid="064658fd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6c8d9" officeooo:paragraph-rsid="0646c8d9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6c8d9" officeooo:paragraph-rsid="0646c8d9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6c8d9" officeooo:paragraph-rsid="06749bb2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5928" officeooo:paragraph-rsid="06485928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78dd" officeooo:paragraph-rsid="065078dd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eb10" officeooo:paragraph-rsid="0650eb10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0eb10" officeooo:paragraph-rsid="0650eb10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631c" officeooo:paragraph-rsid="0652631c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ec9a" officeooo:paragraph-rsid="0652ec9a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2ec9a" officeooo:paragraph-rsid="0652ec9a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4825" officeooo:paragraph-rsid="06554825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54825" officeooo:paragraph-rsid="06554825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dd55" officeooo:paragraph-rsid="0656dd55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6dd55" officeooo:paragraph-rsid="0656dd55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fb28" officeooo:paragraph-rsid="0657fb28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7fb28" officeooo:paragraph-rsid="0657fb28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50e1" officeooo:paragraph-rsid="065850e1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850e1" officeooo:paragraph-rsid="065850e1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db9d" officeooo:paragraph-rsid="0659db9d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3c4e" officeooo:paragraph-rsid="065a3c4e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a3c4e" officeooo:paragraph-rsid="065a3c4e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04da" officeooo:paragraph-rsid="065b04da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b04da" officeooo:paragraph-rsid="065b04da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17ce" officeooo:paragraph-rsid="065c17ce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0af6" officeooo:paragraph-rsid="065e0af6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f4ea" officeooo:paragraph-rsid="065ff4ea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14fbc" officeooo:paragraph-rsid="06614fbc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14fbc" officeooo:paragraph-rsid="06614fbc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14fbc" officeooo:paragraph-rsid="06774908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1f034" officeooo:paragraph-rsid="0661f034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1f034" officeooo:paragraph-rsid="0661f034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3d34c" officeooo:paragraph-rsid="0663d34c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3d34c" officeooo:paragraph-rsid="0663d34c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0998" officeooo:paragraph-rsid="06640998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40998" officeooo:paragraph-rsid="06640998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40998" officeooo:paragraph-rsid="06774908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5a79b" officeooo:paragraph-rsid="0665a79b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5a79b" officeooo:paragraph-rsid="06774908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8cd5" officeooo:paragraph-rsid="06668cd5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68cd5" officeooo:paragraph-rsid="06668cd5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ebfb" officeooo:paragraph-rsid="0666ebfb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6ebfb" officeooo:paragraph-rsid="0666ebfb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7ea51" officeooo:paragraph-rsid="0667ea51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7ea51" officeooo:paragraph-rsid="0667ea51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92c5c" officeooo:paragraph-rsid="06692c5c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92c5c" officeooo:paragraph-rsid="06692c5c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92c5c" officeooo:paragraph-rsid="06774908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b4a03" officeooo:paragraph-rsid="066b4a03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b4a03" officeooo:paragraph-rsid="066b4a03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d476d" officeooo:paragraph-rsid="066d476d" style:font-name-asian="Times New Roman" style:font-size-asian="10.5pt" style:font-name-complex="Times New Roman" style:font-size-complex="10.5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fc96f" officeooo:paragraph-rsid="066fc96f" style:font-name-asian="Times New Roman" style:font-size-asian="10.5pt" style:font-name-complex="Times New Roman" style:font-size-complex="10.5pt" style:language-complex="zxx" style:country-complex="none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fc96f" officeooo:paragraph-rsid="066fc96f" style:font-name-asian="Times New Roman" style:font-size-asian="10.5pt" style:font-name-complex="Times New Roman" style:font-size-complex="10.5pt" style:language-complex="zxx" style:country-complex="none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136f8" officeooo:paragraph-rsid="067136f8" style:font-name-asian="Times New Roman" style:font-size-asian="10.5pt" style:font-name-complex="Times New Roman" style:font-size-complex="10.5pt" style:language-complex="zxx" style:country-complex="none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136f8" officeooo:paragraph-rsid="067136f8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2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74908" officeooo:paragraph-rsid="06774908" style:font-name-asian="Times New Roman" style:font-size-asian="10.5pt" style:font-name-complex="Times New Roman" style:font-size-complex="10.5pt" style:language-complex="zxx" style:country-complex="none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a28c7" officeooo:paragraph-rsid="064a28c7" style:font-name-asian="Times New Roman" style:font-size-asian="10.5pt" style:font-name-complex="Times New Roman" style:font-size-complex="10.5pt" style:language-complex="zxx" style:country-complex="none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5e312f8" style:font-size-asian="10.5pt" style:font-name-complex="Times New Roman" style:font-size-complex="10.5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dcbf" officeooo:paragraph-rsid="0635dcbf" style:font-size-asian="10.5pt" style:font-name-complex="Times New Roman" style:font-size-complex="10.5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2621" officeooo:paragraph-rsid="06382621" style:font-size-asian="10.5pt" style:font-name-complex="Times New Roman" style:font-size-complex="10.5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d407" officeooo:paragraph-rsid="063ad407" style:font-size-asian="10.5pt" style:font-name-complex="Times New Roman" style:font-size-complex="10.5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c871" officeooo:paragraph-rsid="063bc871" style:font-size-asian="10.5pt" style:font-name-complex="Times New Roman" style:font-size-complex="10.5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1592" officeooo:paragraph-rsid="063e1592" style:font-size-asian="10.5pt" style:font-name-complex="Times New Roman" style:font-size-complex="10.5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fc0a" officeooo:paragraph-rsid="0642fc0a" style:font-size-asian="10.5pt" style:font-name-complex="Times New Roman" style:font-size-complex="10.5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2fc0a" officeooo:paragraph-rsid="0642fc0a" style:font-size-asian="10.5pt" style:font-name-complex="Times New Roman" style:font-size-complex="10.5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c223" officeooo:paragraph-rsid="0643c223" style:font-size-asian="10.5pt" style:font-name-complex="Times New Roman" style:font-size-complex="10.5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3c223" officeooo:paragraph-rsid="0643c223" style:font-size-asian="10.5pt" style:font-name-complex="Times New Roman" style:font-size-complex="10.5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4903" officeooo:paragraph-rsid="06444903" style:font-size-asian="10.5pt" style:font-name-complex="Times New Roman" style:font-size-complex="10.5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c1c9" officeooo:paragraph-rsid="0644c1c9" style:font-size-asian="10.5pt" style:font-name-complex="Times New Roman" style:font-size-complex="10.5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658fd" officeooo:paragraph-rsid="064658fd" style:font-size-asian="10.5pt" style:font-name-complex="Times New Roman" style:font-size-complex="10.5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6c8d9" officeooo:paragraph-rsid="0646c8d9" style:font-size-asian="10.5pt" style:font-name-complex="Times New Roman" style:font-size-complex="10.5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5928" officeooo:paragraph-rsid="06485928" style:font-size-asian="10.5pt" style:font-name-complex="Times New Roman" style:font-size-complex="10.5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a28c7" officeooo:paragraph-rsid="064a28c7" style:font-size-asian="10.5pt" style:font-name-complex="Times New Roman" style:font-size-complex="10.5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b63f5" officeooo:paragraph-rsid="064b63f5" style:font-size-asian="10.5pt" style:font-name-complex="Times New Roman" style:font-size-complex="10.5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317e" officeooo:paragraph-rsid="064e317e" style:font-size-asian="10.5pt" style:font-name-complex="Times New Roman" style:font-size-complex="10.5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b917" officeooo:paragraph-rsid="064eb917" style:font-size-asian="10.5pt" style:font-name-complex="Times New Roman" style:font-size-complex="10.5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78dd" officeooo:paragraph-rsid="065078dd" style:font-size-asian="10.5pt" style:font-name-complex="Times New Roman" style:font-size-complex="10.5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eb10" officeooo:paragraph-rsid="0650eb10" style:font-size-asian="10.5pt" style:font-name-complex="Times New Roman" style:font-size-complex="10.5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0eb10" officeooo:paragraph-rsid="0650eb10" style:font-size-asian="10.5pt" style:font-name-complex="Times New Roman" style:font-size-complex="10.5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631c" officeooo:paragraph-rsid="0652631c" style:font-size-asian="10.5pt" style:font-name-complex="Times New Roman" style:font-size-complex="10.5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ec9a" officeooo:paragraph-rsid="0652ec9a" style:font-size-asian="10.5pt" style:font-name-complex="Times New Roman" style:font-size-complex="10.5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c067" officeooo:paragraph-rsid="0653c067" style:font-size-asian="10.5pt" style:font-name-complex="Times New Roman" style:font-size-complex="10.5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3c067" officeooo:paragraph-rsid="0653c067" style:font-size-asian="10.5pt" style:font-name-complex="Times New Roman" style:font-size-complex="10.5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4825" officeooo:paragraph-rsid="06554825" style:font-size-asian="10.5pt" style:font-name-complex="Times New Roman" style:font-size-complex="10.5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dd55" officeooo:paragraph-rsid="0656dd55" style:font-size-asian="10.5pt" style:font-name-complex="Times New Roman" style:font-size-complex="10.5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fb28" officeooo:paragraph-rsid="0657fb28" style:font-size-asian="10.5pt" style:font-name-complex="Times New Roman" style:font-size-complex="10.5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50e1" officeooo:paragraph-rsid="065850e1" style:font-size-asian="10.5pt" style:font-name-complex="Times New Roman" style:font-size-complex="10.5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db9d" officeooo:paragraph-rsid="0659db9d" style:font-size-asian="10.5pt" style:font-name-complex="Times New Roman" style:font-size-complex="10.5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3c4e" officeooo:paragraph-rsid="065a3c4e" style:font-size-asian="10.5pt" style:font-name-complex="Times New Roman" style:font-size-complex="10.5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04da" officeooo:paragraph-rsid="065b04da" style:font-size-asian="10.5pt" style:font-name-complex="Times New Roman" style:font-size-complex="10.5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17ce" officeooo:paragraph-rsid="065c17ce" style:font-size-asian="10.5pt" style:font-name-complex="Times New Roman" style:font-size-complex="10.5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14fbc" officeooo:paragraph-rsid="06614fbc" style:font-size-asian="10.5pt" style:font-name-complex="Times New Roman" style:font-size-complex="10.5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1f034" officeooo:paragraph-rsid="0661f034" style:font-size-asian="10.5pt" style:font-name-complex="Times New Roman" style:font-size-complex="10.5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3d34c" officeooo:paragraph-rsid="0663d34c" style:font-size-asian="10.5pt" style:font-name-complex="Times New Roman" style:font-size-complex="10.5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74908" officeooo:paragraph-rsid="06774908" style:font-size-asian="10.5pt" style:font-name-complex="Times New Roman" style:font-size-complex="10.5pt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49bb2" officeooo:paragraph-rsid="06749bb2" style:font-size-asian="10.5pt" style:font-name-complex="Times New Roman" style:font-size-complex="10.5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f6d1a" officeooo:paragraph-rsid="064f6d1a" style:font-size-asian="10.5pt" style:font-name-complex="Times New Roman" style:font-size-complex="10.5pt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9db9d" officeooo:paragraph-rsid="0659db9d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48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149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150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5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444903" officeooo:paragraph-rsid="06444903" style:font-name-asian="Times New Roman" style:font-size-asian="10.5pt" style:font-name-complex="Times New Roman" style:font-size-complex="10.5pt" style:language-complex="zxx" style:country-complex="none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444903" officeooo:paragraph-rsid="06444903" style:font-size-asian="10.5pt" style:font-name-complex="Times New Roman" style:font-size-complex="10.5pt"/>
    </style:style>
    <style:style style:name="P15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74908" officeooo:paragraph-rsid="0664b379" style:font-name-asian="Times New Roman" style:font-size-asian="10.5pt" style:font-name-complex="Times New Roman" style:font-size-complex="10.5pt" style:language-complex="zxx" style:country-complex="none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50e1" officeooo:paragraph-rsid="065850e1" style:font-name-asian="Times New Roman" style:font-size-asian="10.5pt" style:font-name-complex="Times New Roman" style:font-size-complex="10.5pt" style:language-complex="zxx" style:country-complex="none"/>
    </style:style>
    <style:style style:name="P15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850e1" officeooo:paragraph-rsid="065850e1" style:font-name-asian="Times New Roman" style:font-size-asian="10.5pt" style:font-name-complex="Times New Roman" style:font-size-complex="10.5pt" style:language-complex="zxx" style:country-complex="none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db9d" officeooo:paragraph-rsid="0659db9d" style:font-name-asian="Times New Roman" style:font-size-asian="10.5pt" style:font-name-complex="Times New Roman" style:font-size-complex="10.5pt" style:language-complex="zxx" style:country-complex="none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dca01" officeooo:paragraph-rsid="05edca01" style:font-name-asian="Times New Roman" style:font-size-asian="10.5pt" style:font-name-complex="Times New Roman" style:font-size-complex="10.5pt" style:language-complex="zxx" style:country-complex="none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3c4e" officeooo:paragraph-rsid="065a3c4e" style:font-name-asian="Times New Roman" style:font-size-asian="10.5pt" style:font-name-complex="Times New Roman" style:font-size-complex="10.5pt" style:language-complex="zxx" style:country-complex="none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a3c4e" officeooo:paragraph-rsid="065a3c4e" style:font-name-asian="Times New Roman" style:font-size-asian="10.5pt" style:font-name-complex="Times New Roman" style:font-size-complex="10.5pt" style:language-complex="zxx" style:country-complex="none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50e1" officeooo:paragraph-rsid="065850e1" style:font-size-asian="10.5pt" style:font-name-complex="Times New Roman" style:font-size-complex="10.5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db9d" officeooo:paragraph-rsid="0659db9d" style:font-size-asian="10.5pt" style:font-name-complex="Times New Roman" style:font-size-complex="10.5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3c4e" officeooo:paragraph-rsid="065a3c4e" style:font-size-asian="10.5pt" style:font-name-complex="Times New Roman" style:font-size-complex="10.5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c223" officeooo:paragraph-rsid="0643c223" fo:background-color="transparent" style:font-size-asian="10.5pt" style:font-name-complex="Times New Roman" style:font-size-complex="10.5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4903" officeooo:paragraph-rsid="06444903" fo:background-color="transparent" style:font-size-asian="10.5pt" style:font-name-complex="Times New Roman" style:font-size-complex="10.5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c1c9" officeooo:paragraph-rsid="0644c1c9" fo:background-color="transparent" style:font-size-asian="10.5pt" style:font-name-complex="Times New Roman" style:font-size-complex="10.5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6c8d9" officeooo:paragraph-rsid="0646c8d9" fo:background-color="transparent" style:font-size-asian="10.5pt" style:font-name-complex="Times New Roman" style:font-size-complex="10.5pt"/>
    </style:style>
    <style:style style:name="P17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9db9d" officeooo:paragraph-rsid="0659db9d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72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64d6337" officeooo:paragraph-rsid="064d6337" style:font-size-asian="10.5pt" style:font-weight-asian="normal" style:font-size-complex="10.5pt" style:font-weight-complex="normal"/>
    </style:style>
    <style:style style:name="T1" style:family="text">
      <style:text-properties officeooo:rsid="0677919c"/>
    </style:style>
    <style:style style:name="T2" style:family="text">
      <style:text-properties officeooo:rsid="0672c792"/>
    </style:style>
    <style:style style:name="T3" style:family="text">
      <style:text-properties officeooo:rsid="01105195"/>
    </style:style>
    <style:style style:name="T4" style:family="text">
      <style:text-properties officeooo:rsid="05cd292b"/>
    </style:style>
    <style:style style:name="T5" style:family="text">
      <style:text-properties officeooo:rsid="05ceb7a3"/>
    </style:style>
    <style:style style:name="T6" style:family="text">
      <style:text-properties officeooo:rsid="06399298"/>
    </style:style>
    <style:style style:name="T7" style:family="text">
      <style:text-properties officeooo:rsid="0641470a"/>
    </style:style>
    <style:style style:name="T8" style:family="text">
      <style:text-properties officeooo:rsid="0643c223"/>
    </style:style>
    <style:style style:name="T9" style:family="text">
      <style:text-properties officeooo:rsid="06485928"/>
    </style:style>
    <style:style style:name="T10" style:family="text">
      <style:text-properties officeooo:rsid="065c17ce"/>
    </style:style>
    <style:style style:name="T11" style:family="text">
      <style:text-properties officeooo:rsid="066d476d"/>
    </style:style>
    <style:style style:name="T12" style:family="text">
      <style:text-properties officeooo:rsid="06713f87"/>
    </style:style>
    <style:style style:name="T13" style:family="text">
      <style:text-properties officeooo:rsid="0673f42d"/>
    </style:style>
    <style:style style:name="T14" style:family="text">
      <style:text-properties officeooo:rsid="06749bb2"/>
    </style:style>
    <style:style style:name="T15" style:family="text">
      <style:text-properties officeooo:rsid="0642fc0a"/>
    </style:style>
    <style:style style:name="T16" style:family="text">
      <style:text-properties fo:background-color="#ffff00" loext:char-shading-value="0"/>
    </style:style>
    <style:style style:name="T17" style:family="text">
      <style:text-properties fo:font-weight="normal" officeooo:rsid="064d6337" style:font-weight-asian="normal" style:font-weight-complex="normal"/>
    </style:style>
    <style:style style:name="T18" style:family="text">
      <style:text-properties fo:font-weight="normal" officeooo:rsid="06749bb2" style:font-weight-asian="normal" style:font-weight-complex="normal"/>
    </style:style>
    <style:style style:name="T19" style:family="text">
      <style:text-properties officeooo:rsid="06762022"/>
    </style:style>
    <style:style style:name="T20" style:family="text">
      <style:text-properties officeooo:rsid="06774908"/>
    </style:style>
    <style:style style:name="T21" style:family="text">
      <style:text-properties officeooo:rsid="0661f034"/>
    </style:style>
    <style:style style:name="T22" style:family="text">
      <style:text-properties officeooo:rsid="06668cd5"/>
    </style:style>
    <style:style style:name="T23" style:family="text">
      <style:text-properties officeooo:rsid="0678d0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tab/>MINISTÉRIO PÚBLICO DA UNIÃO</text:p>
      <text:p text:style-name="P2">MINISTÉRIO PÚBLICO DO DISTRITO FEDERAL E TERRITÓRIOS</text:p>
      <text:h text:style-name="P151" text:outline-level="1">SECRETARIA-GERAL</text:h>
      <text:p text:style-name="P2">SECRETARIA DE ADMINISTRAÇÃO</text:p>
      <text:p text:style-name="P2"><text:span text:style-name="T3">SUBSECRETARIA</text:span> DE COMPRAS</text:p>
      <text:p text:style-name="P2">SEÇÃO DE PESQUISA DE PREÇOS</text:p>
      <text:p text:style-name="P2"/>
      <text:h text:style-name="P148" text:outline-level="2">QUADRO DE COMPRAS E SERVIÇOS EFETUADOS NO MÊS DE <text:span text:style-name="T6">MARÇO</text:span> DE 20<text:span text:style-name="T5">23</text:span>- Lei 8.666/93 Art. 16 e IN nº 028 de 05/05/99</text:h>
      <text:h text:style-name="P149" text:outline-level="2">UNIDADE GESTORA 20000<text:span text:style-name="T12">9</text:span></text:h>
      <text:p text:style-name="P1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B"/>
        <table:table-header-rows>
          <table:table-row table:style-name="Tabela1.1">
            <table:table-cell table:style-name="Tabela1.A1" table:number-rows-spanned="2" office:value-type="string">
              <text:p text:style-name="P3">Nº</text:p>
            </table:table-cell>
            <table:table-cell table:style-name="Tabela1.A1" table:number-rows-spanned="2" office:value-type="string">
              <text:p text:style-name="P5">N.º</text:p>
              <text:p text:style-name="P4">DO </text:p>
              <text:p text:style-name="P5">PROCESSO</text:p>
              <text:p text:style-name="P4"/>
            </table:table-cell>
            <table:table-cell table:style-name="Tabela1.A1" table:number-rows-spanned="2" office:value-type="string">
              <text:p text:style-name="P6">ITEM</text:p>
            </table:table-cell>
            <table:table-cell table:style-name="Tabela1.A1" table:number-rows-spanned="2" office:value-type="string">
              <text:p text:style-name="P5">IDENTIFICAÇÃO</text:p>
              <text:h text:style-name="P101" text:outline-level="2">DE BENS E</text:h>
              <text:h text:style-name="P102" text:outline-level="7">SERVIÇOS</text:h>
            </table:table-cell>
            <table:table-cell table:style-name="Tabela1.A1" table:number-rows-spanned="2" office:value-type="string">
              <text:p text:style-name="P5">QNT</text:p>
            </table:table-cell>
            <table:table-cell table:style-name="Tabela1.A1" table:number-columns-spanned="2" office:value-type="string">
              <text:p text:style-name="P5">PREÇO</text:p>
              <text:p text:style-name="P5">R$</text:p>
            </table:table-cell>
            <table:covered-table-cell/>
            <table:table-cell table:style-name="Tabela1.A1" table:number-columns-spanned="2" office:value-type="string">
              <text:p text:style-name="P5">NE</text:p>
            </table:table-cell>
            <table:covered-table-cell/>
            <table:table-cell table:style-name="Tabela1.A1" table:number-rows-spanned="2" office:value-type="string">
              <text:p text:style-name="P5">FORNECEDOR</text:p>
              <text:p text:style-name="P5">CNPJ/UG </text:p>
            </table:table-cell>
            <table:table-cell table:style-name="Tabela1.K1" table:number-rows-spanned="2" office:value-type="string">
              <text:p text:style-name="P5">REF. DA</text:p>
              <text:p text:style-name="P3">DESPESA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5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5">N°</text:p>
            </table:table-cell>
            <table:table-cell table:style-name="Tabela1.A1" office:value-type="string">
              <text:p text:style-name="P5">DATA</text:p>
            </table:table-cell>
            <table:covered-table-cell table:style-name="Tabela1.A1"/>
            <table:covered-table-cell table:style-name="Tabela1.K1"/>
          </table:table-row>
        </table:table-header-rows>
        <table:table-row table:style-name="Tabela1.3"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111"><text:span text:style-name="T13">19.04.</text:span>3899.0003120/2022-18</text:p>
          </table:table-cell>
          <table:table-cell table:style-name="Tabela1.A3" office:value-type="string">
            <text:p text:style-name="P111">01</text:p>
          </table:table-cell>
          <table:table-cell table:style-name="Tabela1.A3" office:value-type="string">
            <text:p text:style-name="P112">LICENÇA PERPÉTUA DO SOFTWARE NVIVO WINDOWS SINGLE USER PARA GOVERNO. DE ACORDO COM O EDITAL DO PREGÃO ELETRÔNICO Nº: 005/2023, SEUS ANEXOS E PROPOSTA VENCEDORA. </text:p>
          </table:table-cell>
          <table:table-cell table:style-name="Tabela1.A3" office:value-type="string">
            <text:p text:style-name="P111">01</text:p>
          </table:table-cell>
          <table:table-cell table:style-name="Tabela1.A3" office:value-type="string">
            <text:p text:style-name="P111">7.000,00</text:p>
          </table:table-cell>
          <table:table-cell table:style-name="Tabela1.A3" office:value-type="string">
            <text:p text:style-name="P111">7.000,00</text:p>
          </table:table-cell>
          <table:table-cell table:style-name="Tabela1.A3" office:value-type="string">
            <text:p text:style-name="P111">180</text:p>
          </table:table-cell>
          <table:table-cell table:style-name="Tabela1.A3" office:value-type="string">
            <text:p text:style-name="P111">01/03/23</text:p>
          </table:table-cell>
          <table:table-cell table:style-name="Tabela1.A3" office:value-type="string">
            <text:p text:style-name="P111">DENY LUÍS COSTA BORGES</text:p>
            <text:p text:style-name="P111">CNPJ: 47.269.087/0001-60.</text:p>
          </table:table-cell>
          <table:table-cell table:style-name="Tabela1.K3" office:value-type="string">
            <text:p text:style-name="P39">PREGÃO </text:p>
            <text:p text:style-name="P39"/>
            <text:p text:style-name="P39">ELEMENTO DE DESPESA </text:p>
            <text:p text:style-name="P39">44904005</text:p>
          </table:table-cell>
        </table:table-row>
        <table:table-row table:style-name="Tabela1.3">
          <table:table-cell table:style-name="Tabela1.A3" office:value-type="string">
            <text:p text:style-name="P39">02</text:p>
          </table:table-cell>
          <table:table-cell table:style-name="Tabela1.A3" office:value-type="string">
            <text:p text:style-name="P111"><text:span text:style-name="T14">19.04.</text:span>5503.0012265/2022-61</text:p>
          </table:table-cell>
          <table:table-cell table:style-name="Tabela1.A3" office:value-type="string">
            <text:p text:style-name="P111">01</text:p>
          </table:table-cell>
          <table:table-cell table:style-name="Tabela1.A3" office:value-type="string">
            <text:p text:style-name="P143">OS MATERIAIS ABAIXO FORAM ADQUIRIDOS <text:span text:style-name="T15"><text:s/>DE ACORDO COM </text:span>A<text:span text:style-name="T8"> ATA DE REGISTRO DE PREÇOS 037/2022-MPDFT:</text:span></text:p>
            <text:p text:style-name="P112">DIVISÓRIA – PAINEL CEGO PISO-TETO TIPO I, MARCA/MODELO: DIVIHOUSE/ESPECIAL 75.</text:p>
          </table:table-cell>
          <table:table-cell table:style-name="Tabela1.A3" office:value-type="string">
            <text:p text:style-name="P111">26</text:p>
          </table:table-cell>
          <table:table-cell table:style-name="Tabela1.A3" office:value-type="string">
            <text:p text:style-name="P111">372,00</text:p>
          </table:table-cell>
          <table:table-cell table:style-name="Tabela1.A3" office:value-type="string">
            <text:p text:style-name="P111">9.672,00</text:p>
          </table:table-cell>
          <table:table-cell table:style-name="Tabela1.A3" office:value-type="string">
            <text:p text:style-name="P111">181</text:p>
          </table:table-cell>
          <table:table-cell table:style-name="Tabela1.A3" office:value-type="string">
            <text:p text:style-name="P111">02/03/23</text:p>
          </table:table-cell>
          <table:table-cell table:style-name="Tabela1.A3" office:value-type="string">
            <text:p text:style-name="P111">DIVIHOUSE COMÉRCIO E SERVIÇOS LTDA.</text:p>
            <text:p text:style-name="P111">CNPJ: 02.332.908/0001-28.</text:p>
          </table:table-cell>
          <table:table-cell table:style-name="Tabela1.K3" office:value-type="string">
            <text:p text:style-name="P39">PREGÃO</text:p>
            <text:p text:style-name="P39"/>
            <text:p text:style-name="P39">ELEMENTO DE DESPESA </text:p>
            <text:p text:style-name="P39">44905192</text:p>
          </table:table-cell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39">02</text:p>
          </table:table-cell>
          <table:table-cell table:style-name="Tabela1.A3" office:value-type="string">
            <text:p text:style-name="P112">PORTA TIPO I, MARCA/MODELO: DIVIHOUSE/ESPECIAL 40.</text:p>
          </table:table-cell>
          <table:table-cell table:style-name="Tabela1.A3" office:value-type="string">
            <text:p text:style-name="P113">01</text:p>
          </table:table-cell>
          <table:table-cell table:style-name="Tabela1.A3" office:value-type="string">
            <text:p text:style-name="P113">1.850,00</text:p>
          </table:table-cell>
          <table:table-cell table:style-name="Tabela1.A3" office:value-type="string">
            <text:p text:style-name="P113">1.850,00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K3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13"/>
          </table:table-cell>
          <table:table-cell table:style-name="Tabela1.A3" office:value-type="string">
            <text:p text:style-name="P113">01</text:p>
          </table:table-cell>
          <table:table-cell table:style-name="Tabela1.A3" office:value-type="string">
            <text:p text:style-name="P143">OS MATERIAIS ABAIXO FORAM ADQUIRIDOS <text:span text:style-name="T15"><text:s/>DE ACORDO COM </text:span>A<text:span text:style-name="T8"> ATA DE REGISTRO DE PREÇOS 037/2022-MPDFT:</text:span></text:p>
            <text:p text:style-name="P143"><text:span text:style-name="T8">DIVISÓRIA – PAINEL CEGO PISO-</text:span><text:soft-page-break/><text:span text:style-name="T8">TETO TIPO I, MARCA/MODELO: DIVIHOUSE/ESPECIAL 75.</text:span></text:p>
          </table:table-cell>
          <table:table-cell table:style-name="Tabela1.A3" office:value-type="string">
            <text:p text:style-name="P167">35,90</text:p>
          </table:table-cell>
          <table:table-cell table:style-name="Tabela1.A3" office:value-type="string">
            <text:p text:style-name="P113">372,00</text:p>
          </table:table-cell>
          <table:table-cell table:style-name="Tabela1.A3" office:value-type="string">
            <text:p text:style-name="P113">13.354,80</text:p>
          </table:table-cell>
          <table:table-cell table:style-name="Tabela1.A3" office:value-type="string">
            <text:p text:style-name="P113">182</text:p>
          </table:table-cell>
          <table:table-cell table:style-name="Tabela1.A3" office:value-type="string">
            <text:p text:style-name="P113">02/03/23</text:p>
          </table:table-cell>
          <table:table-cell table:style-name="Tabela1.A3" office:value-type="string">
            <text:p text:style-name="P113">DIVIHOUSE COMÉRCIO E SERVIÇOS LTDA. </text:p>
            <text:p text:style-name="P113">CNPJ: 02.332.908/0001-28.</text:p>
          </table:table-cell>
          <table:table-cell table:style-name="Tabela1.K3" office:value-type="string">
            <text:p text:style-name="P40">PREGÃO</text:p>
            <text:p text:style-name="P40"/>
            <text:p text:style-name="P40">ELEMENTO DE DESPESA </text:p>
            <text:p text:style-name="P40">44905192</text:p>
          </table:table-cell>
        </table:table-row>
        <table:table-row table:style-name="Tabela1.3"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40">02</text:p>
          </table:table-cell>
          <table:table-cell table:style-name="Tabela1.A3" office:value-type="string">
            <text:p text:style-name="P114">PORTA TIPO I, MARCA/MODELO: DIVIHOUSE/ESPECIAL 40.</text:p>
          </table:table-cell>
          <table:table-cell table:style-name="Tabela1.A3" office:value-type="string">
            <text:p text:style-name="P113">01</text:p>
          </table:table-cell>
          <table:table-cell table:style-name="Tabela1.A3" office:value-type="string">
            <text:p text:style-name="P113">1.850,00</text:p>
          </table:table-cell>
          <table:table-cell table:style-name="Tabela1.A3" office:value-type="string">
            <text:p text:style-name="P113">1.850,0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K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113"/>
          </table:table-cell>
          <table:table-cell table:style-name="Tabela1.A3" office:value-type="string">
            <text:p text:style-name="P113"/>
          </table:table-cell>
          <table:table-cell table:style-name="Tabela1.A3" office:value-type="string">
            <text:p text:style-name="P113">01</text:p>
          </table:table-cell>
          <table:table-cell table:style-name="Tabela1.A3" office:value-type="string">
            <text:p text:style-name="P143">OS MATERIAIS ABAIXO FORAM ADQUIRIDOS <text:span text:style-name="T15"><text:s/>DE ACORDO COM </text:span>A<text:span text:style-name="T8"> ATA DE REGISTRO DE PREÇOS 037/2022-MPDFT:</text:span></text:p>
            <text:p text:style-name="P114">DIVISÓRIA-PAINEL CEGO PISO-TETO TIPO I, MARCA/MODELO: DIVIHOUSE/ESPECIAL 75.</text:p>
          </table:table-cell>
          <table:table-cell table:style-name="Tabela1.A3" office:value-type="string">
            <text:p text:style-name="P167">32,45</text:p>
          </table:table-cell>
          <table:table-cell table:style-name="Tabela1.A3" office:value-type="string">
            <text:p text:style-name="P113">372,00</text:p>
          </table:table-cell>
          <table:table-cell table:style-name="Tabela1.A3" office:value-type="string">
            <text:p text:style-name="P113">12.071,40</text:p>
          </table:table-cell>
          <table:table-cell table:style-name="Tabela1.A3" office:value-type="string">
            <text:p text:style-name="P113">183</text:p>
          </table:table-cell>
          <table:table-cell table:style-name="Tabela1.A3" office:value-type="string">
            <text:p text:style-name="P113">02/03/23</text:p>
          </table:table-cell>
          <table:table-cell table:style-name="Tabela1.A3" office:value-type="string">
            <text:p text:style-name="P113">DIVIHOUSE COMÉRCIO E SERVIÇOS LTDA.</text:p>
            <text:p text:style-name="P113">CNPJ: 02.332.908/0001-28.</text:p>
          </table:table-cell>
          <table:table-cell table:style-name="Tabela1.K3" office:value-type="string">
            <text:p text:style-name="P40">PREGÃO</text:p>
            <text:p text:style-name="P40"/>
            <text:p text:style-name="P40">ELEMENTO DE DESPESA </text:p>
            <text:p text:style-name="P40">44905192</text:p>
          </table:table-cell>
        </table:table-row>
        <table:table-row table:style-name="Tabela1.3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40">02</text:p>
          </table:table-cell>
          <table:table-cell table:style-name="Tabela1.A3" office:value-type="string">
            <text:p text:style-name="P42">DIVISÓRIA-PAINEL CEGO E VIDRO COM BANDERIA TIPO II, MARCA/MODELO: DIVIHOUSE/ESPECIAL 75.</text:p>
          </table:table-cell>
          <table:table-cell table:style-name="Tabela1.A3" office:value-type="string">
            <text:p text:style-name="P168">87,75</text:p>
          </table:table-cell>
          <table:table-cell table:style-name="Tabela1.A3" office:value-type="string">
            <text:p text:style-name="P115">628,00</text:p>
          </table:table-cell>
          <table:table-cell table:style-name="Tabela1.A3" office:value-type="string">
            <text:p text:style-name="P115">55.107,00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K3" office:value-type="string">
            <text:p text:style-name="P30"/>
          </table:table-cell>
        </table:table-row>
        <table:table-row table:style-name="Tabela1.3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152">PORTA TIPO I, MARCA/MODELO: DIVIHOUSE/ESPECIAL 40.</text:p>
          </table:table-cell>
          <table:table-cell table:style-name="Tabela1.A3" office:value-type="string">
            <text:p text:style-name="P168">06</text:p>
          </table:table-cell>
          <table:table-cell table:style-name="Tabela1.A3" office:value-type="string">
            <text:p text:style-name="P115">1.850,00</text:p>
          </table:table-cell>
          <table:table-cell table:style-name="Tabela1.A3" office:value-type="string">
            <text:p text:style-name="P115">11.100,00</text:p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K3" office:value-type="string">
            <text:p text:style-name="P31"/>
          </table:table-cell>
        </table:table-row>
        <table:table-row table:style-name="Tabela1.3">
          <table:table-cell table:style-name="Tabela1.A3" office:value-type="string">
            <text:p text:style-name="P106"/>
          </table:table-cell>
          <table:table-cell table:style-name="Tabela1.A3" office:value-type="string">
            <text:p text:style-name="P106"/>
          </table:table-cell>
          <table:table-cell table:style-name="Tabela1.A3" office:value-type="string">
            <text:p text:style-name="P115">04</text:p>
          </table:table-cell>
          <table:table-cell table:style-name="Tabela1.A3" office:value-type="string">
            <text:p text:style-name="P153">BANCADA TIPO I, MARCA/MODELO: DIVIHOUSE/ESPECIAL 600.</text:p>
          </table:table-cell>
          <table:table-cell table:style-name="Tabela1.A3" office:value-type="string">
            <text:p text:style-name="P168">10</text:p>
          </table:table-cell>
          <table:table-cell table:style-name="Tabela1.A3" office:value-type="string">
            <text:p text:style-name="P115">350,00</text:p>
          </table:table-cell>
          <table:table-cell table:style-name="Tabela1.A3" office:value-type="string">
            <text:p text:style-name="P115">3.500,00</text:p>
          </table:table-cell>
          <table:table-cell table:style-name="Tabela1.A3" office:value-type="string">
            <text:p text:style-name="P106"/>
          </table:table-cell>
          <table:table-cell table:style-name="Tabela1.A3" office:value-type="string">
            <text:p text:style-name="P106"/>
          </table:table-cell>
          <table:table-cell table:style-name="Tabela1.A3" office:value-type="string">
            <text:p text:style-name="P106"/>
          </table:table-cell>
          <table:table-cell table:style-name="Tabela1.K3" office:value-type="string">
            <text:p text:style-name="P31"/>
          </table:table-cell>
        </table:table-row>
        <table:table-row table:style-name="Tabela1.3"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43">01</text:p>
          </table:table-cell>
          <table:table-cell table:style-name="Tabela1.A3" office:value-type="string">
            <text:p text:style-name="P143">OS MATERIAIS ABAIXO FORAM ADQUIRIDOS <text:span text:style-name="T15"><text:s/>DE ACORDO COM </text:span>A<text:span text:style-name="T8"> ATA DE REGISTRO DE PREÇOS 037/2022-MPDFT:</text:span></text:p>
            <text:p text:style-name="P44">DIVISÓRIA-PAINEL CEGO PISO-TETO TIPO I, MARCA/MODELO: DIVIHOUSE/ESPECIAL 75.</text:p>
          </table:table-cell>
          <table:table-cell table:style-name="Tabela1.A3" office:value-type="string">
            <text:p text:style-name="P169">4,50</text:p>
          </table:table-cell>
          <table:table-cell table:style-name="Tabela1.A3" office:value-type="string">
            <text:p text:style-name="P116">372,00</text:p>
          </table:table-cell>
          <table:table-cell table:style-name="Tabela1.A3" office:value-type="string">
            <text:p text:style-name="P116">1.674,00</text:p>
          </table:table-cell>
          <table:table-cell table:style-name="Tabela1.A3" office:value-type="string">
            <text:p text:style-name="P43">184</text:p>
          </table:table-cell>
          <table:table-cell table:style-name="Tabela1.A3" office:value-type="string">
            <text:p text:style-name="P43">02/03/23</text:p>
          </table:table-cell>
          <table:table-cell table:style-name="Tabela1.A3" office:value-type="string">
            <text:p text:style-name="P43">DIVIHOUSE COMÉRCIO E SERVIÇOS LTDA.</text:p>
            <text:p text:style-name="P43">CNPJ: 02.332.908/0001-28.</text:p>
          </table:table-cell>
          <table:table-cell table:style-name="Tabela1.K3" office:value-type="string">
            <text:p text:style-name="P43">PREGÃO</text:p>
            <text:p text:style-name="P43"/>
            <text:p text:style-name="P43">ELEMENTO DE DESPESA </text:p>
            <text:p text:style-name="P43">44905192</text:p>
          </table:table-cell>
        </table:table-row>
        <table:table-row table:style-name="Tabela1.3">
          <table:table-cell table:style-name="Tabela1.A3" office:value-type="string">
            <text:p text:style-name="P107"/>
          </table:table-cell>
          <table:table-cell table:style-name="Tabela1.A3" office:value-type="string">
            <text:p text:style-name="P107"/>
          </table:table-cell>
          <table:table-cell table:style-name="Tabela1.A3" office:value-type="string">
            <text:p text:style-name="P117">02</text:p>
          </table:table-cell>
          <table:table-cell table:style-name="Tabela1.A3" office:value-type="string">
            <text:p text:style-name="P46">DIVISÓRIA-PAINEL CEGO E VIDRO COM BANDEIRA TIPO II, MARCA/MODELO: DIVIHOUSE/ESPECIAL 75. </text:p>
          </table:table-cell>
          <table:table-cell table:style-name="Tabela1.A3" office:value-type="string">
            <text:p text:style-name="P170">09</text:p>
          </table:table-cell>
          <table:table-cell table:style-name="Tabela1.A3" office:value-type="string">
            <text:p text:style-name="P117">628,00</text:p>
          </table:table-cell>
          <table:table-cell table:style-name="Tabela1.A3" office:value-type="string">
            <text:p text:style-name="P117">5.652,00</text:p>
          </table:table-cell>
          <table:table-cell table:style-name="Tabela1.A3" office:value-type="string">
            <text:p text:style-name="P107"/>
          </table:table-cell>
          <table:table-cell table:style-name="Tabela1.A3" office:value-type="string">
            <text:p text:style-name="P107"/>
          </table:table-cell>
          <table:table-cell table:style-name="Tabela1.A3" office:value-type="string">
            <text:p text:style-name="P32"/>
          </table:table-cell>
          <table:table-cell table:style-name="Tabela1.K3" office:value-type="string">
            <text:p text:style-name="P32"/>
          </table:table-cell>
        </table:table-row>
        <table:table-row table:style-name="Tabela1.3">
          <table:table-cell table:style-name="Tabela1.A3" office:value-type="string">
            <text:p text:style-name="P45">0<text:span text:style-name="T14">3</text:span></text:p>
          </table:table-cell>
          <table:table-cell table:style-name="Tabela1.A3" office:value-type="string">
            <text:p text:style-name="P47"><text:span text:style-name="T14">19.04.</text:span>3900.0008864/2023-15</text:p>
          </table:table-cell>
          <table:table-cell table:style-name="Tabela1.A3" office:value-type="string">
            <text:p text:style-name="P47">01</text:p>
          </table:table-cell>
          <table:table-cell table:style-name="Tabela1.A3" office:value-type="string">
            <text:p text:style-name="P48">CONTRATAÇÃO DE EMPRESA PARA PRESTAÇÃO DO SERVIÇO <text:soft-page-break/>DE MANUTENÇÃO PARA A SALA-COFRE E DEMAIS SUBSISTEMAS, INCLUINDO SUBSTITUIÇÃO DE PEÇAS. DE ACORDO COM O <text:s/>CONTRATO 063/SG/MPDFT/2021.</text:p>
          </table:table-cell>
          <table:table-cell table:style-name="Tabela1.A3" office:value-type="string">
            <text:p text:style-name="P170">01</text:p>
          </table:table-cell>
          <table:table-cell table:style-name="Tabela1.A3" office:value-type="string">
            <text:p text:style-name="P118">175.369,60</text:p>
          </table:table-cell>
          <table:table-cell table:style-name="Tabela1.A3" office:value-type="string">
            <text:p text:style-name="P118">175.369,60</text:p>
          </table:table-cell>
          <table:table-cell table:style-name="Tabela1.A3" office:value-type="string">
            <text:p text:style-name="P47">185</text:p>
          </table:table-cell>
          <table:table-cell table:style-name="Tabela1.A3" office:value-type="string">
            <text:p text:style-name="P47">02/03/23</text:p>
          </table:table-cell>
          <table:table-cell table:style-name="Tabela1.A3" office:value-type="string">
            <text:p text:style-name="P47">GEMELO DO BRASIL DATA CENTERS, <text:soft-page-break/>COMÉRCIO E SER<text:span text:style-name="T23">VIÇOS</text:span></text:p>
            <text:p text:style-name="P47">CNPJ: 03.888.247/0001-84.</text:p>
          </table:table-cell>
          <table:table-cell table:style-name="Tabela1.K3" office:value-type="string">
            <text:p text:style-name="P47">PREGÃO</text:p>
            <text:p text:style-name="P47"/>
            <text:p text:style-name="P47"><text:soft-page-break/>ELEMENTO DE DESPESA </text:p>
            <text:p text:style-name="P47">33904012</text:p>
          </table:table-cell>
        </table:table-row>
        <table:table-row table:style-name="Tabela1.3">
          <table:table-cell table:style-name="Tabela1.A3" office:value-type="string">
            <text:p text:style-name="P118">0<text:span text:style-name="T14">4</text:span></text:p>
          </table:table-cell>
          <table:table-cell table:style-name="Tabela1.A3" office:value-type="string">
            <text:p text:style-name="P118"><text:span text:style-name="T14">19.04.</text:span>5503.0011097/2022-72</text:p>
          </table:table-cell>
          <table:table-cell table:style-name="Tabela1.A3" office:value-type="string">
            <text:p text:style-name="P118">01</text:p>
          </table:table-cell>
          <table:table-cell table:style-name="Tabela1.A3" office:value-type="string">
            <text:p text:style-name="P49"><text:span text:style-name="T14">OS MATERIAIS ABAIXO FORAM ADQUIRIDOS </text:span><text:span text:style-name="T17">DE ACORDO COM </text:span><text:span text:style-name="T18">A</text:span><text:span text:style-name="T17"> ATA DE REGISTRO DE PREÇOS Nº: 036/2022:</text:span></text:p>
            <text:p text:style-name="P49">TENDAS PIRAMIDAIS 6M X 6M, ESTRUTURA METÁLICA COM FABRICAÇÃO EM FERRO TUBULAR, COM PARTES SOLDADAS EM SISTEMA MIG, GALVANIZAÇÃO DE ALTA RESISTÊNCIA E COM PARTES UNIDAS POR ENCAIXE E FIXADAS POR PARAFUSOS E CONEXÕES EM AÇO. PÉS DE SUSTENTAÇÃO EM <text:span text:style-name="T9">ESTRUTURA DE FERRO TUBULAR COM ALTURA DE 3M ANCORADOS COM CORDA DE NYLON DE 3/4, COM AMARRAS ESPECIAIS. A LONA DE COBERTURA DEVERÁ SER DE PVC NA COR BRANCA E COM REFORÇO DE FIBRAS DE TECIDO DE POLIÉSTER IMPERMEÁVEL E COM BLACKOUT SOLAR, TRATAMENTO ANTI-CHAMAS E ANTI-MOFO E DE ALTA RESISTÊNCIA AO CALOR, SEM COSTURAS MECÂNICAS E COM EMENDAS VULCANIZADAS </text:span><text:soft-page-break/><text:span text:style-name="T9">A QUENTE. AS TENDAS DEVERÃO POSSUIR SISTEMA DE FIXAÇÃO AO SOLO, BEM COMO AMARRAÇÃO EM CABO DE AÇO A FIM DE GARANTIR MAIOR SEGURANÇA DA ESTRUTURA. AS ESTRUTURAS DE SUSTENTAÇÃO-BASE DAS TENDAS EM ALUMÍNIO OU FERRO DEVERÃO SER ENVELOPADAS COM MALHAS TENCIONADAS NA COR BRANCA. </text:span></text:p>
          </table:table-cell>
          <table:table-cell table:style-name="Tabela1.A3" office:value-type="string">
            <text:p text:style-name="P119">02</text:p>
          </table:table-cell>
          <table:table-cell table:style-name="Tabela1.A3" office:value-type="string">
            <text:p text:style-name="P119">700,00</text:p>
          </table:table-cell>
          <table:table-cell table:style-name="Tabela1.A3" office:value-type="string">
            <text:p text:style-name="P119">1.400,00</text:p>
          </table:table-cell>
          <table:table-cell table:style-name="Tabela1.A3" office:value-type="string">
            <text:p text:style-name="P119">186</text:p>
          </table:table-cell>
          <table:table-cell table:style-name="Tabela1.A3" office:value-type="string">
            <text:p text:style-name="P119">03/03/23</text:p>
          </table:table-cell>
          <table:table-cell table:style-name="Tabela1.A3" office:value-type="string">
            <text:p text:style-name="P119">BRASITUR EVENTOS E TURISMO LTDA.</text:p>
            <text:p text:style-name="P119">CNPJ: 23.361.387/0001-07.</text:p>
          </table:table-cell>
          <table:table-cell table:style-name="Tabela1.K3" office:value-type="string">
            <text:p text:style-name="P50"/>
            <text:p text:style-name="P50">PREGÃO</text:p>
            <text:p text:style-name="P50"/>
            <text:p text:style-name="P50">ELEMENTO DE DESPESA </text:p>
            <text:p text:style-name="P50">33903923</text:p>
          </table:table-cell>
        </table:table-row>
        <table:table-row table:style-name="Tabela1.3">
          <table:table-cell table:style-name="Tabela1.A3" office:value-type="string">
            <text:p text:style-name="P108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104">MESA DE REUNIÃO COM TAMPO CIRCULAR EM MADEIRA OU CONFECCIONADO EM CHAPA DE MDF COM APROXIMADAMENTE 25MM DE ESPESSURA, COLUNA E BASE EM AÇO CARBONO MACIÇO E COM AS SEGUINTES MEDIDAS APROXIMADAS: COMPRIMENTO: 120CM, LARGURA: 120CM E ALTURA: 75CM. MOBILIÁRIO COM CAPACIDADE IDEAL PARA COMPORTAR 06 LUGARES. </text:p>
          </table:table-cell>
          <table:table-cell table:style-name="Tabela1.A3" office:value-type="string">
            <text:p text:style-name="P120">02</text:p>
          </table:table-cell>
          <table:table-cell table:style-name="Tabela1.A3" office:value-type="string">
            <text:p text:style-name="P120">70,00</text:p>
          </table:table-cell>
          <table:table-cell table:style-name="Tabela1.A3" office:value-type="string">
            <text:p text:style-name="P120">140,00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K3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09"/>
          </table:table-cell>
          <table:table-cell table:style-name="Tabela1.A3" office:value-type="string">
            <text:p text:style-name="P120">03</text:p>
          </table:table-cell>
          <table:table-cell table:style-name="Tabela1.A3" office:value-type="string">
            <text:p text:style-name="P146">CADEIRA FIXA EM TUBO DE AÇO CARBONO, SEM APÓIA BRAÇO, COM GRADES DE ENCOSTO EM TUBO DE <text:span text:style-name="T23">1/2”</text:span>. ASSENTO E ENCOSTO ESTOFADOS COM ESPUMA SINTÉTICA, REVESTIMENTO DE TECIDO OU COURVIM NAS CORES VERMELHA, PRETA OU BEGE, COM ASSENTO MEDINDO <text:soft-page-break/>APROXIMADAMETNE 60CM DE LARGURA X 48CM DE PROFUNDIDADE X 60CM DE ALTURA.</text:p>
          </table:table-cell>
          <table:table-cell table:style-name="Tabela1.A3" office:value-type="string">
            <text:p text:style-name="P121">100</text:p>
          </table:table-cell>
          <table:table-cell table:style-name="Tabela1.A3" office:value-type="string">
            <text:p text:style-name="P121">20,00</text:p>
          </table:table-cell>
          <table:table-cell table:style-name="Tabela1.A3" office:value-type="string">
            <text:p text:style-name="P121">2.000,00</text:p>
          </table:table-cell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5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09"/>
          </table:table-cell>
          <table:table-cell table:style-name="Tabela1.A3" office:value-type="string">
            <text:p text:style-name="P121">04</text:p>
          </table:table-cell>
          <table:table-cell table:style-name="Tabela1.A3" office:value-type="string">
            <text:p text:style-name="P172">TOALHAS DE MESAS REDONDAS À MEIA-ALTURA DO CHÃO QUE DEVERÃO SER EM ALGODÃO, GORGURINHO, LINHO, SEM QUAISQUER DESENHOS OU ESTAMPAS, OU EM TECIDO JACAR ADAMASCADO COM AUTO-RELEVOS DISCRETOS, NAS CORES BRANCA, PRETA, VERMELHA, AZUL OU TONS PASTÉIS, DEVIDAMENTE PASSADAS E SEM VINCOS.</text:p>
          </table:table-cell>
          <table:table-cell table:style-name="Tabela1.A3" office:value-type="string">
            <text:p text:style-name="P122">02</text:p>
          </table:table-cell>
          <table:table-cell table:style-name="Tabela1.A3" office:value-type="string">
            <text:p text:style-name="P122">10,00</text:p>
          </table:table-cell>
          <table:table-cell table:style-name="Tabela1.A3" office:value-type="string">
            <text:p text:style-name="P122">20,00</text:p>
          </table:table-cell>
          <table:table-cell table:style-name="Tabela1.A3" office:value-type="string">
            <text:p text:style-name="P109"/>
          </table:table-cell>
          <table:table-cell table:style-name="Tabela1.A3" office:value-type="string">
            <text:p text:style-name="P109"/>
          </table:table-cell>
          <table:table-cell table:style-name="Tabela1.A3" office:value-type="string">
            <text:p text:style-name="P109"/>
          </table:table-cell>
          <table:table-cell table:style-name="Tabela1.K3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122">0<text:span text:style-name="T14">5</text:span></text:p>
          </table:table-cell>
          <table:table-cell table:style-name="Tabela1.A3" office:value-type="string">
            <text:p text:style-name="P123"><text:span text:style-name="T14">19.04.</text:span>4327.0006523/2023-72</text:p>
          </table:table-cell>
          <table:table-cell table:style-name="Tabela1.A3" office:value-type="string">
            <text:p text:style-name="P123">01</text:p>
          </table:table-cell>
          <table:table-cell table:style-name="Tabela1.A3" office:value-type="string">
            <text:p text:style-name="P144">SERVIÇO DE TRANSCRIÇÃO INTEGRAL E FIELMENTE DE ÁUDIO/VÍDEO (DEGRAVAÇÃO), EM LÍNGUA PORTUGUESA, EM CONFORMIDADE COM AS NORMAS DA ABNT, COM A DEVIDA REVISÃO, CORREÇÃO ORTOGRÁFICA <text:s/>E GRAMATICAL, SEM OMISSÃO DE PALAVRAS, DOS DEPOIMENTOS GRAVADOS NO INQUÉRITO POLICIAL 088/2023 – 6ª DP, COM DURAÇÃO DE 04 HORAS E 37 MINUTOS, DE ACORDO COM O TERMO DE REFERÊNCIA E PROPOSTA VENCEDORA.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124">812,00</text:p>
          </table:table-cell>
          <table:table-cell table:style-name="Tabela1.A3" office:value-type="string">
            <text:p text:style-name="P124">812,00</text:p>
          </table:table-cell>
          <table:table-cell table:style-name="Tabela1.A3" office:value-type="string">
            <text:p text:style-name="P124">188</text:p>
          </table:table-cell>
          <table:table-cell table:style-name="Tabela1.A3" office:value-type="string">
            <text:p text:style-name="P124">09/03/23</text:p>
          </table:table-cell>
          <table:table-cell table:style-name="Tabela1.A3" office:value-type="string">
            <text:p text:style-name="P124">TRANSCRITO J<text:span text:style-name="T19">Á</text:span> LTDA.</text:p>
            <text:p text:style-name="P124">CNPJ: 23.923.180/0001-89.</text:p>
          </table:table-cell>
          <table:table-cell table:style-name="Tabela1.K3" office:value-type="string">
            <text:p text:style-name="P51">DISPENSA DE LICITAÇÃO</text:p>
            <text:p text:style-name="P51"/>
            <text:p text:style-name="P51">ART. 24, INCISO II, DA LEI 8.666/93.</text:p>
            <text:p text:style-name="P51"/>
            <text:p text:style-name="P51">ELEMENTO DE DESPESA </text:p>
            <text:p text:style-name="P51">33903905</text:p>
            <text:p text:style-name="P51"/>
            <text:p text:style-name="P51"/>
          </table:table-cell>
        </table:table-row>
        <table:table-row table:style-name="Tabela1.3">
          <table:table-cell table:style-name="Tabela1.A3" office:value-type="string">
            <text:p text:style-name="P125">0<text:span text:style-name="T19">6</text:span></text:p>
          </table:table-cell>
          <table:table-cell table:style-name="Tabela1.A3" office:value-type="string">
            <text:p text:style-name="P125"><text:span text:style-name="T19">19.04.</text:span>3250.0004879/2022-90</text:p>
          </table:table-cell>
          <table:table-cell table:style-name="Tabela1.A3" office:value-type="string">
            <text:p text:style-name="P125">01</text:p>
          </table:table-cell>
          <table:table-cell table:style-name="Tabela1.A3" office:value-type="string">
            <text:p text:style-name="P126">CONTRATAÇÃO DE LICENCIAMENTO DE SOLUÇÃO <text:soft-page-break/>DE MENSAGERIA COM INSTALAÇÃO, HOMOLOGAÇÃO E SERVIÇO SUPORTE TÉCNICO PARA O SOCIAL, TOTALMENTE INTEGRADA AO MENTORH, DE ACORDO COM AS CONDIÇÕES E AS ESPECIFICAÇÕES DO CONTRATO E DOS SEUS ANEXOS. (ITEM 1 – LICENCIAMENTO DA SOLUÇÃO DE MENSAGERIA).</text:p>
          </table:table-cell>
          <table:table-cell table:style-name="Tabela1.A3" office:value-type="string">
            <text:p text:style-name="P125">01</text:p>
          </table:table-cell>
          <table:table-cell table:style-name="Tabela1.A3" office:value-type="string">
            <text:p text:style-name="P125">296.475,00</text:p>
          </table:table-cell>
          <table:table-cell table:style-name="Tabela1.A3" office:value-type="string">
            <text:p text:style-name="P125">296.475,00</text:p>
          </table:table-cell>
          <table:table-cell table:style-name="Tabela1.A3" office:value-type="string">
            <text:p text:style-name="P125">189</text:p>
          </table:table-cell>
          <table:table-cell table:style-name="Tabela1.A3" office:value-type="string">
            <text:p text:style-name="P125">13/03/23</text:p>
          </table:table-cell>
          <table:table-cell table:style-name="Tabela1.A3" office:value-type="string">
            <text:p text:style-name="P125">OSM CONSULTORIA E SISTEMAS LTDA.</text:p>
            <text:p text:style-name="P125"><text:soft-page-break/>CNPJ: 88.633.680/0002-02.</text:p>
          </table:table-cell>
          <table:table-cell table:style-name="Tabela1.K3" office:value-type="string">
            <text:p text:style-name="P52">INEXIGIBILIDADE</text:p>
            <text:p text:style-name="P52"/>
            <text:p text:style-name="P52"><text:soft-page-break/>ART. 25, DA LEI 8.666/93.</text:p>
            <text:p text:style-name="P52"/>
            <text:p text:style-name="P52">ELEMENTO DE DESPESA </text:p>
            <text:p text:style-name="P52">44904005</text:p>
          </table:table-cell>
        </table:table-row>
        <table:table-row table:style-name="Tabela1.3">
          <table:table-cell table:style-name="Tabela1.A3" office:value-type="string">
            <text:p text:style-name="P142">07</text:p>
          </table:table-cell>
          <table:table-cell table:style-name="Tabela1.A3" office:value-type="string">
            <text:p text:style-name="P125"><text:span text:style-name="T20">19.04.</text:span>5823.0014578/2022-31</text:p>
          </table:table-cell>
          <table:table-cell table:style-name="Tabela1.A3" office:value-type="string">
            <text:p text:style-name="P125">01</text:p>
          </table:table-cell>
          <table:table-cell table:style-name="Tabela1.A3" office:value-type="string">
            <text:p text:style-name="P53">PARTICIPAÇÃO DE 03 (TRÊS) SERVIDORES DO MPDFT, NO CURSO, PISTOL PERFORMANCE, NA MODALIDADE PRESENCIAL, COM CARGA HORÁRIA DE 20 HORAS, EM BRASÍLIA/DF.</text:p>
          </table:table-cell>
          <table:table-cell table:style-name="Tabela1.A3" office:value-type="string">
            <text:p text:style-name="P125">03</text:p>
          </table:table-cell>
          <table:table-cell table:style-name="Tabela1.A3" office:value-type="string">
            <text:p text:style-name="P125">2.190,00</text:p>
          </table:table-cell>
          <table:table-cell table:style-name="Tabela1.A3" office:value-type="string">
            <text:p text:style-name="P125">6.570,00</text:p>
          </table:table-cell>
          <table:table-cell table:style-name="Tabela1.A3" office:value-type="string">
            <text:p text:style-name="P127">190</text:p>
          </table:table-cell>
          <table:table-cell table:style-name="Tabela1.A3" office:value-type="string">
            <text:p text:style-name="P127">13/03/23</text:p>
          </table:table-cell>
          <table:table-cell table:style-name="Tabela1.A3" office:value-type="string">
            <text:p text:style-name="P127">SABRE TACTICAL SOUTH TRAINING LTDA.</text:p>
            <text:p text:style-name="P127">CNPJ: 40.650.205/0001-37.</text:p>
          </table:table-cell>
          <table:table-cell table:style-name="Tabela1.K3" office:value-type="string">
            <text:p text:style-name="P54">INEXIGIBILIDADE</text:p>
            <text:p text:style-name="P54"/>
            <text:p text:style-name="P54">ART. 74, INCISO III, <text:s/>ALÍNEA “F”.</text:p>
            <text:p text:style-name="P54"/>
            <text:p text:style-name="P54">ELEMENTO DE DESPESA </text:p>
            <text:p text:style-name="P54">33903948</text:p>
          </table:table-cell>
        </table:table-row>
        <table:table-row table:style-name="Tabela1.3">
          <table:table-cell table:style-name="Tabela1.A3" office:value-type="string">
            <text:p text:style-name="P142">08</text:p>
          </table:table-cell>
          <table:table-cell table:style-name="Tabela1.A3" office:value-type="string">
            <text:p text:style-name="P129"><text:span text:style-name="T20">19.04.</text:span>3250.0005055/2022-91</text:p>
          </table:table-cell>
          <table:table-cell table:style-name="Tabela1.A3" office:value-type="string">
            <text:p text:style-name="P127">01</text:p>
          </table:table-cell>
          <table:table-cell table:style-name="Tabela1.A3" office:value-type="string">
            <text:p text:style-name="P130">LICENÇA ANUAL DE SOLUÇÃO DE GERENCIAMENTO DE SERVIÇOS E TICKETS, PARA ATÉ 100 USUÁRIOS CONCORRENTES. </text:p>
          </table:table-cell>
          <table:table-cell table:style-name="Tabela1.A3" office:value-type="string">
            <text:p text:style-name="P129">01</text:p>
          </table:table-cell>
          <table:table-cell table:style-name="Tabela1.A3" office:value-type="string">
            <text:p text:style-name="P129">51.000,00</text:p>
          </table:table-cell>
          <table:table-cell table:style-name="Tabela1.A3" office:value-type="string">
            <text:p text:style-name="P129">51.000,00</text:p>
          </table:table-cell>
          <table:table-cell table:style-name="Tabela1.A3" office:value-type="string">
            <text:p text:style-name="P129">193</text:p>
          </table:table-cell>
          <table:table-cell table:style-name="Tabela1.A3" office:value-type="string">
            <text:p text:style-name="P129">16/03/23</text:p>
          </table:table-cell>
          <table:table-cell table:style-name="Tabela1.A3" office:value-type="string">
            <text:p text:style-name="P129">I9 ATECH TECNOLOGIA &amp; COMUNICAÇÃO LTDA. </text:p>
            <text:p text:style-name="P129">CNPJ: 28.293.242/0001-30.</text:p>
          </table:table-cell>
          <table:table-cell table:style-name="Tabela1.K3" office:value-type="string">
            <text:p text:style-name="P55">PREGÃO </text:p>
            <text:p text:style-name="P55"/>
            <text:p text:style-name="P55">ELEMENTO DE DESPESA </text:p>
            <text:p text:style-name="P55">33904006</text:p>
          </table:table-cell>
        </table:table-row>
        <table:table-row table:style-name="Tabela1.3">
          <table:table-cell table:style-name="Tabela1.A3" office:value-type="string">
            <text:p text:style-name="P110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28">02</text:p>
          </table:table-cell>
          <table:table-cell table:style-name="Tabela1.A3" office:value-type="string">
            <text:p text:style-name="P56">SERVIÇO DE MIGRAÇÃO E TRANSFERÊNCIA DE CONHECIMENTO, DE ACORDO COM O EDITAL DO PREGÃO ELETRÔNICO Nº: 009/2023-MPDFT, SEUS ANEXOS E PROPOSTA VENCEDORA. </text:p>
          </table:table-cell>
          <table:table-cell table:style-name="Tabela1.A3" office:value-type="string">
            <text:p text:style-name="P128">01</text:p>
          </table:table-cell>
          <table:table-cell table:style-name="Tabela1.A3" office:value-type="string">
            <text:p text:style-name="P128">69.000,00</text:p>
          </table:table-cell>
          <table:table-cell table:style-name="Tabela1.A3" office:value-type="string">
            <text:p text:style-name="P128">69.000,0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10"/>
          </table:table-cell>
          <table:table-cell table:style-name="Tabela1.K3" office:value-type="string">
            <text:p text:style-name="P35"/>
          </table:table-cell>
        </table:table-row>
        <table:table-row table:style-name="Tabela1.3">
          <table:table-cell table:style-name="Tabela1.A3" office:value-type="string">
            <text:p text:style-name="P103">09</text:p>
          </table:table-cell>
          <table:table-cell table:style-name="Tabela1.A3" office:value-type="string">
            <text:p text:style-name="P57"><text:span text:style-name="T20">19.04.</text:span>4327.001<text:span text:style-name="T20">0</text:span>882/2022-43</text:p>
          </table:table-cell>
          <table:table-cell table:style-name="Tabela1.A3" office:value-type="string">
            <text:p text:style-name="P57">01</text:p>
          </table:table-cell>
          <table:table-cell table:style-name="Tabela1.A3" office:value-type="string">
            <text:p text:style-name="P58">LOUSA DE VIDRO – CONFECCIONADA EM VIDRO TEMPERADO DE 06MM DE <text:soft-page-break/>ESPESSURA, COM FUNDO BRANCO, COM NO MÍNIMO 06 BOTÕES DE AÇO INOX E ESPAÇADORES PARA FIXAÇÃO, OS CANTOS EXTERNOS DA LOUSA DEVEM SER ARREDONDADOS COM RAIO ENTRE 05MM E 10MM; TODA A SUPERFÍCIE DA LOUSA EM AMBAS AS FACES DEVE SER TOTALMENTE LISA, SEM BOLHAS OU RISCOS; A LOUSA NÃO DEVE APRESENTAR MANCHAS DECORRENTES DA ESCRITA E DEVERÁ SER FACILMENTE APAGÁVEL. DEVE ACOMPANHAR O SUPORTE TOTALMENTE DE VIDRO PARA APAGADORES E CANETAS. O SUPORTE DEVERÁ TER A MESMA ESPESSURA E MATERIAL DA LOUSA <text:s/>E DEVE TER O ACABAMENTO ARREDONDADO COM RAIO ENTRE 05MM E 10MM; O SUPORTE DEVERÁ TER NO MÍNIMO 30CM DE COMPRIMENTO X 15CM DE LARGURA E DEVE FICAR NA POSIÇÃO HORIZONTAL; O SUPORTE DEVE SER FIXADO COM BOTÕES EM AÇO INOX. DEVERÁ ACOMPANHAR AS BUCHAS E OS FIXADORES PARA A INSTALAÇÃO. AS BUCHAS PARA FIXAÇÃO DEVEM SUPORTAR O PESO DA <text:soft-page-break/>LOUSA, CONSIDERANDO QUE SERÁ FIXADA EM PAREDE DE ALVENARIA. DIMENSÕES APROXIMADAS: LARGURA: 1500MM; ALTURA: 1500MM. MARCA: MULTI. </text:p>
          </table:table-cell>
          <table:table-cell table:style-name="Tabela1.A3" office:value-type="string">
            <text:p text:style-name="P57">01</text:p>
          </table:table-cell>
          <table:table-cell table:style-name="Tabela1.A3" office:value-type="string">
            <text:p text:style-name="P131">1.498,00</text:p>
          </table:table-cell>
          <table:table-cell table:style-name="Tabela1.A3" office:value-type="string">
            <text:p text:style-name="P131">1.498,00</text:p>
          </table:table-cell>
          <table:table-cell table:style-name="Tabela1.A3" office:value-type="string">
            <text:p text:style-name="P57">195</text:p>
          </table:table-cell>
          <table:table-cell table:style-name="Tabela1.A3" office:value-type="string">
            <text:p text:style-name="P57">17/03/23</text:p>
          </table:table-cell>
          <table:table-cell table:style-name="Tabela1.A3" office:value-type="string">
            <text:p text:style-name="P57">MULTI QUADROS E VIDROS LTDA.</text:p>
            <text:p text:style-name="P57">CNPJ: 03.961.467/0001-<text:soft-page-break/>96.</text:p>
          </table:table-cell>
          <table:table-cell table:style-name="Tabela1.K3" office:value-type="string">
            <text:p text:style-name="P57">DISPENSA DE LICITAÇÃO</text:p>
            <text:p text:style-name="P57"/>
            <text:p text:style-name="P57"><text:soft-page-break/>ART. 24, INCISO II, DA LEI 8.666/93.</text:p>
            <text:p text:style-name="P57"/>
            <text:p text:style-name="P57">ELEMENTO DE DESPESA </text:p>
            <text:p text:style-name="P57">44905242</text:p>
          </table:table-cell>
        </table:table-row>
        <table:table-row table:style-name="Tabela1.3"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59">01</text:p>
          </table:table-cell>
          <table:table-cell table:style-name="Tabela1.A3" office:value-type="string">
            <text:p text:style-name="P60">CADEIRA EAMES COM BRAÇÕS, COM ASSENTO/ENCOSTO EM POLIPROPILENO, COR PRETA. POSSUI ESTRUTURA EM MADEIRA MACIÇA COM APLICAÇÃO DE VERNIZ POLIURETANO, PERFIS DE AÇO COM ACABAMENTO EM PINTURA EPÓXI-PÓ COR PRETA E SAPATAS PLÁSTICAS. DESENVOLVIDO COM BASE NO DESENHO DE CHARLES &amp; RAY EAMES, EAMES PLASTIC ARMCHAIR: DAW, SUJEITO A PEQUENAS VARIAÇÕES INERENTES AO CONTEXTO PRODUTIVO ATUAL. ISENTA DE ÂNGULOS RETOS NAS PARTES EXPOSTAS OU REBARBAS QUE POSSA ATENTAR CONTRA A SEGURANÇA DO USUÁRIO OU ACABAMENTO DO PRODUTO, BEM COMO NÃO APRESENTAM FALHAS DE INJEÇÃO, DESENCAIXES, PARTES CORTANTES, MANCHAS DE PINTURA, DESCOLORAÇÃO OU QUALQUER OUTRO TIPO DE <text:soft-page-break/>MANCHA. CARGA SUPORTADA: MÍNIMO 110KG. DIMENSÕES, COM VARIAÇÃO MÁXIMA DE 5% PARA MAIS OU PARA MENOS. ALTURA: 820MM; LARGURA: 620MM; PROFUNDIDADE: 595MM. MARCA: CITY DESIGN.</text:p>
          </table:table-cell>
          <table:table-cell table:style-name="Tabela1.A3" office:value-type="string">
            <text:p text:style-name="P59">02</text:p>
          </table:table-cell>
          <table:table-cell table:style-name="Tabela1.A3" office:value-type="string">
            <text:p text:style-name="P59">450,00</text:p>
          </table:table-cell>
          <table:table-cell table:style-name="Tabela1.A3" office:value-type="string">
            <text:p text:style-name="P132">900,00</text:p>
          </table:table-cell>
          <table:table-cell table:style-name="Tabela1.A3" office:value-type="string">
            <text:p text:style-name="P59">196</text:p>
          </table:table-cell>
          <table:table-cell table:style-name="Tabela1.A3" office:value-type="string">
            <text:p text:style-name="P59">17/03/23</text:p>
          </table:table-cell>
          <table:table-cell table:style-name="Tabela1.A3" office:value-type="string">
            <text:p text:style-name="P59">PREMIUM MÓVEIS PARA ESCRITÓRIO LTDA.</text:p>
            <text:p text:style-name="P59">CNPJ: 08.612.803/0001-09.</text:p>
          </table:table-cell>
          <table:table-cell table:style-name="Tabela1.K3" office:value-type="string">
            <text:p text:style-name="P59">DISPENSA</text:p>
            <text:p text:style-name="P59"><text:s/>DE LICITAÇÃO</text:p>
            <text:p text:style-name="P59"/>
            <text:p text:style-name="P59">ART. 24, INCISO II, DA LEI 8.666/93.</text:p>
            <text:p text:style-name="P59"/>
            <text:p text:style-name="P61">ELEMENTO DE DESPESA </text:p>
            <text:p text:style-name="P61">44905242</text:p>
          </table:table-cell>
        </table:table-row>
        <table:table-row table:style-name="Tabela1.3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61">02</text:p>
          </table:table-cell>
          <table:table-cell table:style-name="Tabela1.A3" office:value-type="string">
            <text:p text:style-name="P62">CADEIRA OPERATIVA EAMES ESTEIRINHA BAIXA, GIRATÓRIA COM RODÍZIOS, BRAÇOS FIXOS E ENCOSTO BAIXO. ASSENTO/ENCOSTO EM COURO SINTÉTICO TIPO, ESTEIRINHA, COR PRETA. POSSUI BASE GIRATÓRIA TIPO ESTRELA COM 05 APOIOS EM AÇO CROMADO OU ALUMÍNIO, RODÍZIOS EM PU OU NYLON E MECANISMO DE REGULAGEM DE ALTURA E INCLINAÇÃO. ASSENTO/ENCOSTO COM CAMADA DE ESPUMA E ACABAMENTO EM COURO SINTÉTICO COR PRETA, COM COSTURAS NA HORIZONTAL TIPO, ESTEIRINHA, E DISTRIBUIÇÃO UNIFORMES DA COSTURA. BASE, ESTRUTURA, BRAÇOS E ACABAMENTO EM METAL CROMADO OU ALUMÍNIO, <text:s/>COM ACABAMENTO UNIFORME, LISO E POLIDO. CARGA SUPORTADA: MÍNIMO 110KG. DIMENSÕES, COM VARIAÇÃO MÁXIMA DE 5% PARA <text:soft-page-break/>MAIS OU PARA MENOS: ALTURA TOTAL 920MM, 1.000MM; LARGURA DO ASSENTO 4500MM; PROFUNDIDADE DO ASSENTO 6100MM. MARCA: CITY DESIGN.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1">1.300,00</text:p>
          </table:table-cell>
          <table:table-cell table:style-name="Tabela1.A3" office:value-type="string">
            <text:p text:style-name="P133">1.300,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K3" office:value-type="string">
            <text:p text:style-name="P37"/>
          </table:table-cell>
        </table:table-row>
        <table:table-row table:style-name="Tabela1.3"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147">MESA DE TRABALHO RETANGULAR PRETA, BASE EM ESTRUTURA DE AÇO COM ACABAMENTO EM PINTURA EPÓXI-PÓ NA COR PRETA E SAPATAS PLÁSTICAS OU METÁLICAS NA COR PRETA, TAMPO RETANGULAR EM MDF NA COR PRETO FOSCO COM ACABAMENTO DE BORDAS EM PVC DA MESMA COR, DIMENSÕES: LARGURA DO TAMPO: 600MM; COMPRIMENTO DO TAMPO: 1300MM; ALTURA DO TAMPO, A PARTIR DO PISO: 750MM; ESPESSURA DO TAMPO: MÍNIMO 18MM. MARCA/MODELO: LAYOUT/MAD. MTR.</text:p>
          </table:table-cell>
          <table:table-cell table:style-name="Tabela1.A3" office:value-type="string">
            <text:p text:style-name="P65">01</text:p>
          </table:table-cell>
          <table:table-cell table:style-name="Tabela1.A3" office:value-type="string">
            <text:p text:style-name="P65">1.200,00</text:p>
          </table:table-cell>
          <table:table-cell table:style-name="Tabela1.A3" office:value-type="string">
            <text:p text:style-name="P135">1.200,00</text:p>
          </table:table-cell>
          <table:table-cell table:style-name="Tabela1.A3" office:value-type="string">
            <text:p text:style-name="P65">199</text:p>
          </table:table-cell>
          <table:table-cell table:style-name="Tabela1.A3" office:value-type="string">
            <text:p text:style-name="P65">20/03/23</text:p>
          </table:table-cell>
          <table:table-cell table:style-name="Tabela1.A3" office:value-type="string">
            <text:p text:style-name="P65">M.L COMÉRCIO E SERVIÇOS LTDA.</text:p>
            <text:p text:style-name="P65">CNPJ: 21.323.689/0001-65.</text:p>
          </table:table-cell>
          <table:table-cell table:style-name="Tabela1.K3" office:value-type="string">
            <text:p text:style-name="P65">DISPENSA DE LICITAÇÃO</text:p>
            <text:p text:style-name="P65"/>
            <text:p text:style-name="P65">ART. 24, INCISO II, DA LEI 8.666/93.</text:p>
            <text:p text:style-name="P65"/>
            <text:p text:style-name="P65">ELEMENTO DE DESPESA </text:p>
            <text:p text:style-name="P65">44905242</text:p>
          </table:table-cell>
        </table:table-row>
        <table:table-row table:style-name="Tabela1.3"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66">02</text:p>
          </table:table-cell>
          <table:table-cell table:style-name="Tabela1.A3" office:value-type="string">
            <text:p text:style-name="P67">MESA LATERAL CIRCULAR PRETA, BASE EM ESTRUTURA DE AÇO COM ACABAMENTO EM PINTURA EPÓXI-PÓ NA COR PRETA, TAMPO CIRCULAR EM MDF COM ACABAMENTO EM PINTURA LAQUEADA NA COR PRETA ACETINADA, DIMENSÕES: DIÂMETRO DO TAMPO: 400MM; ALTURA DO TAMPO, A PARTIR DO <text:soft-page-break/>PISO: 450MM; ESPESSURA DO TAMPO: MÍNIMO 15MM. MARCA/MODELO: LAYOUT/MAD. MRRD.</text:p>
          </table:table-cell>
          <table:table-cell table:style-name="Tabela1.A3" office:value-type="string">
            <text:p text:style-name="P66">01</text:p>
          </table:table-cell>
          <table:table-cell table:style-name="Tabela1.A3" office:value-type="string">
            <text:p text:style-name="P66">650,00</text:p>
          </table:table-cell>
          <table:table-cell table:style-name="Tabela1.A3" office:value-type="string">
            <text:p text:style-name="P136">65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63">1<text:span text:style-name="T20">0</text:span></text:p>
          </table:table-cell>
          <table:table-cell table:style-name="Tabela1.A3" office:value-type="string">
            <text:p text:style-name="P63"><text:span text:style-name="T20">19.04.</text:span>3329.0007343/2022-83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4">CONTRATAÇÃO DE EMPRESA DE ENGENHARIA PARA A AMPLIAÇÃO DO SISTEMA DE APROVEITAMENTO DE ÁGUAS PLUVIAIS DO EDIFÍCIO DAS PROMOTORIAS DE JUSTIÇA DE DEFESA DA INFÂNCIA E DA JUVENTUDE DO MINISTÉRIO PÚBLICO DO DISTRITO FEDERAL E TERRITÓRIOS, INCLUINDO A AUTOMAÇÃO DO SISTEMA. DE ACORDO COM O EDITAL DO PREGÃO ELETRÔNICO 004/2023-MPDFT, SEUS ANEXOS E PROPOSTA VENCEDORA. 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3">554.647,04</text:p>
          </table:table-cell>
          <table:table-cell table:style-name="Tabela1.A3" office:value-type="string">
            <text:p text:style-name="P134">554.647,04</text:p>
          </table:table-cell>
          <table:table-cell table:style-name="Tabela1.A3" office:value-type="string">
            <text:p text:style-name="P63">197</text:p>
          </table:table-cell>
          <table:table-cell table:style-name="Tabela1.A3" office:value-type="string">
            <text:p text:style-name="P63">17/03/23</text:p>
          </table:table-cell>
          <table:table-cell table:style-name="Tabela1.A3" office:value-type="string">
            <text:p text:style-name="P63">SMARTGRID ENGENHARIA E CONSTRUÇÕES LTDA.</text:p>
            <text:p text:style-name="P63">CNPJ: 26.656.820/0001-20.</text:p>
          </table:table-cell>
          <table:table-cell table:style-name="Tabela1.K3" office:value-type="string">
            <text:p text:style-name="P63">PREGÃO</text:p>
            <text:p text:style-name="P63"/>
            <text:p text:style-name="P63">ELEMENTO DE DESPESA </text:p>
            <text:p text:style-name="P63">33903916</text:p>
          </table:table-cell>
        </table:table-row>
        <table:table-row table:style-name="Tabela1.3">
          <table:table-cell table:style-name="Tabela1.A3" office:value-type="string">
            <text:p text:style-name="P66">1<text:span text:style-name="T23">1</text:span></text:p>
          </table:table-cell>
          <table:table-cell table:style-name="Tabela1.A3" office:value-type="string">
            <text:p text:style-name="P68"><text:span text:style-name="T20">19.04.</text:span>4980.0012200/2022-58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9">CONTRATAÇÃO DE EMPRESA DE ENGENHARIA PARA EXECUÇÃO DE SERVIÇOS NO EDIFÍCIO-SEDE, COMPREENDENDO: A IMPERMEABILIZAÇÃO DA LAJE DA ESCADA DE INCÊNDIO E A VEDAÇÃO DA JUNTA DE DILAÇÃO DE INTERLIGAÇÃO DOS EDIFÍCIOS, ENTRE OUTROS SERVIÇOS RELACIONADOS A QUESTÕES DE CHUVA NO INTERIOR DA EDIFICAÇÃO. DE ACORDO COM O CONTRATO: 064/SG/MPDFT/2022.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8">32.360,66</text:p>
          </table:table-cell>
          <table:table-cell table:style-name="Tabela1.A3" office:value-type="string">
            <text:p text:style-name="P137">32.360,66</text:p>
          </table:table-cell>
          <table:table-cell table:style-name="Tabela1.A3" office:value-type="string">
            <text:p text:style-name="P68">200</text:p>
          </table:table-cell>
          <table:table-cell table:style-name="Tabela1.A3" office:value-type="string">
            <text:p text:style-name="P68">21/03/23</text:p>
          </table:table-cell>
          <table:table-cell table:style-name="Tabela1.A3" office:value-type="string">
            <text:p text:style-name="P68">SMARTGRID ENGENHARIA E CONSTRUÇÕES LTDA.</text:p>
            <text:p text:style-name="P68">CNPJ: 26.656.820/0001-20.</text:p>
          </table:table-cell>
          <table:table-cell table:style-name="Tabela1.K3" office:value-type="string">
            <text:p text:style-name="P68">PREGÃO</text:p>
            <text:p text:style-name="P68"/>
            <text:p text:style-name="P68">ELEMENTO DE DESPESA </text:p>
            <text:p text:style-name="P68">33903916</text:p>
          </table:table-cell>
        </table:table-row>
        <table:table-row table:style-name="Tabela1.3">
          <table:table-cell table:style-name="Tabela1.A3" office:value-type="string">
            <text:p text:style-name="P68">1<text:span text:style-name="T23">2</text:span></text:p>
          </table:table-cell>
          <table:table-cell table:style-name="Tabela1.A3" office:value-type="string">
            <text:p text:style-name="P68"><text:span text:style-name="T20">19.04.</text:span>5503.0007226/2022-23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9">CONTRATAÇÃO DE SERVIÇOS DE PRODUÇÃO AUDIOVISUAL ENVOLVENDO FILMAGEM, EDIÇÃO E PÓSPRODUÇÃO DE PRODUÇÕES <text:span text:style-name="T10">JORNALÍSTICAS E PROMOCIONAIS/INSTITUCIONAIS/DOCUMENTAIS E PRODUÇÃO DE ÁUDIOS, PARA VEICULAÇÃO EM LOCAIS DE INTERESSE DO MINISTÉRIO PÚBLICO DO DISTRITO FEDERA E TERRITÓRIOS, CONFORME SEGUE: CAPTAÇÃO EM ESTÚDIO COM CENÁRIO DA CONTRATADA, CONFORME NECESSIDADE DA ADMINISTRAÇÃO, A SER COMUNICADA QUANDO DA EXECUÇÃO CONTRATUAL, PARA ENTREVISTA, COM 02 CÂMARAS, PADRÃO HD (1920 X 1080), COM EQUIPE TÉCNICA COMPLETA, ILUMINAÇÃO DE ESTÚDIO, MESAS DE ÁUDIO E VÍDEO, KIT DE MICROFONES (LAPELAS) <text:s/>PARA ATÉ 05 (CINCO) PESSOAS, INCLUINDO APRESENTADOR(A). TALK SHOW, ENTREVISTAS E DEBATES. A CONTRATADA DEVE DISPOR DE ESTÚDIO COM ESTRUTURA DE MOBILIÁRIO E CENÁRIO COMPATÍVEL AO FORMATO ESCOLHIDO. DE ACORDO COM </text:span><text:span text:style-name="T20">A</text:span><text:span text:style-name="T10"> ATA DE </text:span><text:soft-page-break/><text:span text:style-name="T10">REGISTRO DE PREÇOS 034/2022.</text:span></text:p>
          </table:table-cell>
          <table:table-cell table:style-name="Tabela1.A3" office:value-type="string">
            <text:p text:style-name="P70">01</text:p>
          </table:table-cell>
          <table:table-cell table:style-name="Tabela1.A3" office:value-type="string">
            <text:p text:style-name="P70">2.200,00</text:p>
          </table:table-cell>
          <table:table-cell table:style-name="Tabela1.A3" office:value-type="string">
            <text:p text:style-name="P138">2.200,00</text:p>
          </table:table-cell>
          <table:table-cell table:style-name="Tabela1.A3" office:value-type="string">
            <text:p text:style-name="P70">201</text:p>
          </table:table-cell>
          <table:table-cell table:style-name="Tabela1.A3" office:value-type="string">
            <text:p text:style-name="P70">21/03/23</text:p>
          </table:table-cell>
          <table:table-cell table:style-name="Tabela1.A3" office:value-type="string">
            <text:p text:style-name="P70">SET PRODUÇÕES E EVENTOS LTDA.</text:p>
            <text:p text:style-name="P70">CNPJ: 02.924.831/0001-85.</text:p>
          </table:table-cell>
          <table:table-cell table:style-name="Tabela1.K3" office:value-type="string">
            <text:p text:style-name="P70">PREGÃO</text:p>
            <text:p text:style-name="P70"/>
            <text:p text:style-name="P70">ELEMENTO DE DESPESA </text:p>
            <text:p text:style-name="P70">33903949</text:p>
          </table:table-cell>
        </table:table-row>
        <table:table-row table:style-name="Tabela1.3">
          <table:table-cell table:style-name="Tabela1.A3" office:value-type="string">
            <text:p text:style-name="P71">1<text:span text:style-name="T23">3</text:span></text:p>
          </table:table-cell>
          <table:table-cell table:style-name="Tabela1.A3" office:value-type="string">
            <text:p text:style-name="P72"><text:span text:style-name="T20">19.04.</text:span>3273.0004613/2022-40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5"><text:span text:style-name="T20">OS MATERIAIS ABAIXO FORAM ADQUIRIDOS </text:span><text:span text:style-name="T21">DE ACORDO COM </text:span><text:span text:style-name="T20">A</text:span><text:span text:style-name="T21"> ATA DE REGISTRO DE PREÇOS 015/2023:</text:span></text:p>
            <text:p text:style-name="P75">GRÃO-COLAR, MEDALHA, 60MM DE DIÂMETRO, CONTENDO A INSÍGNIA DA ORDEM, EM OURO, CIRCUNSCRITA <text:s/>POR UM ARO DOURADO, PENDENTE EM FAIXA DE FITA, MINIMEDALHA, BOTÃO E ESTOJO, MARCA: IMPROVISU, FABRICANTE: NOVA SICILIANO – FABRICANTE DA MATÉRIA PRIMA.</text:p>
          </table:table-cell>
          <table:table-cell table:style-name="Tabela1.A3" office:value-type="string">
            <text:p text:style-name="P73">24</text:p>
          </table:table-cell>
          <table:table-cell table:style-name="Tabela1.A3" office:value-type="string">
            <text:p text:style-name="P73">600,00</text:p>
          </table:table-cell>
          <table:table-cell table:style-name="Tabela1.A3" office:value-type="string">
            <text:p text:style-name="P139">14.400,00</text:p>
          </table:table-cell>
          <table:table-cell table:style-name="Tabela1.A3" office:value-type="string">
            <text:p text:style-name="P73">203</text:p>
          </table:table-cell>
          <table:table-cell table:style-name="Tabela1.A3" office:value-type="string">
            <text:p text:style-name="P73">22/03/23</text:p>
          </table:table-cell>
          <table:table-cell table:style-name="Tabela1.A3" office:value-type="string">
            <text:p text:style-name="P73">IMPROVISU COMÉRCIO E REPRESENTAÇÃO LTDA.</text:p>
            <text:p text:style-name="P73">CNPJ: 40.392.359/0001-76.</text:p>
          </table:table-cell>
          <table:table-cell table:style-name="Tabela1.K3" office:value-type="string">
            <text:p text:style-name="P73">PREGÃO</text:p>
            <text:p text:style-name="P73"/>
            <text:p text:style-name="P73">ELEMENTO DE DESPESA </text:p>
            <text:p text:style-name="P73">33903105</text:p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73">02</text:p>
          </table:table-cell>
          <table:table-cell table:style-name="Tabela1.A3" office:value-type="string">
            <text:p text:style-name="P74">GRÃ-CRUZ, MEDALHA, 45MM DE DIÂMETRO, CONTENDO A INSÍGNIA DA ORDEM, EM PRATA, CIRCUNSCRITA POR UM ARO PRATEADO E PENDENTE EM COLAR DE FITA, BOTÃO E ESTOJO, MARCA: IMPROVISU, FABRICANTE: NOVA SICILIANO – FABRICANTE DA MATÉRIA PRIMA.</text:p>
          </table:table-cell>
          <table:table-cell table:style-name="Tabela1.A3" office:value-type="string">
            <text:p text:style-name="P73">15</text:p>
          </table:table-cell>
          <table:table-cell table:style-name="Tabela1.A3" office:value-type="string">
            <text:p text:style-name="P73">600,00</text:p>
          </table:table-cell>
          <table:table-cell table:style-name="Tabela1.A3" office:value-type="string">
            <text:p text:style-name="P139">9.000,00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73">03</text:p>
          </table:table-cell>
          <table:table-cell table:style-name="Tabela1.A3" office:value-type="string">
            <text:p text:style-name="P77">COMENDADOR, MEDALHA, 45MM DE DIÂMETRO, CONTENDO A INSÍGNIA DA ORDEM, EM BRONZE, CIRCUNSCRITA POR UM ARO BRONZE E PENDENTE EM COLAR DE FITA, BOTÃO E ESTOJO, MARCA: IMPROVISU, FABRICANTE: NOVA SICILIANO – FABRICANTE DA MATÉRIA PRIMA.</text:p>
          </table:table-cell>
          <table:table-cell table:style-name="Tabela1.A3" office:value-type="string">
            <text:p text:style-name="P76">12</text:p>
          </table:table-cell>
          <table:table-cell table:style-name="Tabela1.A3" office:value-type="string">
            <text:p text:style-name="P76">300,00</text:p>
          </table:table-cell>
          <table:table-cell table:style-name="Tabela1.A3" office:value-type="string">
            <text:p text:style-name="P140">3.600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76">04</text:p>
          </table:table-cell>
          <table:table-cell table:style-name="Tabela1.A3" office:value-type="string">
            <text:p text:style-name="P77">OFICIAL, MEDELHA, 41MM X <text:soft-page-break/>41MM, EM OURO, SEM ARO E PENDENTE EM FITA DE PEITO, BOTÃO E ESTOJO, MARCA: IMPROVISU, FABRICANTE: NOVA SICILIANO – FABRICANTE DA MATÉRIA PRIMA. </text:p>
          </table:table-cell>
          <table:table-cell table:style-name="Tabela1.A3" office:value-type="string">
            <text:p text:style-name="P76">13</text:p>
          </table:table-cell>
          <table:table-cell table:style-name="Tabela1.A3" office:value-type="string">
            <text:p text:style-name="P76">300,00</text:p>
          </table:table-cell>
          <table:table-cell table:style-name="Tabela1.A3" office:value-type="string">
            <text:p text:style-name="P140">3.900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76">05</text:p>
          </table:table-cell>
          <table:table-cell table:style-name="Tabela1.A3" office:value-type="string">
            <text:p text:style-name="P77">INSTITUIÇÕES, MEDALHA, 56MM DE DIÂMETRO, CONTENDO A INSÍGNIA DA ORDEM, <text:s/>SEM ARO E PENDENTE EM LAÇO DE FITA E ESTOJO, MARCA: IMPROVISU, FABRICANTE: NOVA SICILIANO – FABRICANTE DA MATÉRIA PRIMA.</text:p>
          </table:table-cell>
          <table:table-cell table:style-name="Tabela1.A3" office:value-type="string">
            <text:p text:style-name="P76">05</text:p>
          </table:table-cell>
          <table:table-cell table:style-name="Tabela1.A3" office:value-type="string">
            <text:p text:style-name="P76">580,00</text:p>
          </table:table-cell>
          <table:table-cell table:style-name="Tabela1.A3" office:value-type="string">
            <text:p text:style-name="P140">2.90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78">01</text:p>
          </table:table-cell>
          <table:table-cell table:style-name="Tabela1.A3" office:value-type="string">
            <text:p text:style-name="P79">PASTA EVENTOS, MATERIAL: COURO SINTÉTICO, ALTURA: 34CM, LARGURA: 26CM. CARACTERÍSTICAS ADICIONAIS: GRAVAÇÃO EM BAIXO-RELEVO DOURADO DO SEMINÁRIO. OBS 1: CERTIFICAÇÕES: A CERTIFICAÇÃO SERÁ COMPOSTA DE DIPLOMA E HISTÓRICO, ACOMODADOS EM PASTA, SENDO A IMPRESSÃO EM HOT STAMP, MARCA: INCOPAST. DE ACORDO COM <text:span text:style-name="T20">A</text:span> ATA DE REGISTRO DE PREÇOS 016/2023.</text:p>
          </table:table-cell>
          <table:table-cell table:style-name="Tabela1.A3" office:value-type="string">
            <text:p text:style-name="P78">60</text:p>
          </table:table-cell>
          <table:table-cell table:style-name="Tabela1.A3" office:value-type="string">
            <text:p text:style-name="P78">120,00</text:p>
          </table:table-cell>
          <table:table-cell table:style-name="Tabela1.A3" office:value-type="string">
            <text:p text:style-name="P141">7.200,00</text:p>
          </table:table-cell>
          <table:table-cell table:style-name="Tabela1.A3" office:value-type="string">
            <text:p text:style-name="P78">204</text:p>
          </table:table-cell>
          <table:table-cell table:style-name="Tabela1.A3" office:value-type="string">
            <text:p text:style-name="P78">22/03/23</text:p>
          </table:table-cell>
          <table:table-cell table:style-name="Tabela1.A3" office:value-type="string">
            <text:p text:style-name="P78">KIVER – COMÉRCIO DE SUPRIMENTOS PARA INFORM<text:span text:style-name="T20">ÁTICA</text:span></text:p>
            <text:p text:style-name="P78">CNPJ: 19.943.167/0001-14.</text:p>
          </table:table-cell>
          <table:table-cell table:style-name="Tabela1.K3" office:value-type="string">
            <text:p text:style-name="P78">PREGÃO</text:p>
            <text:p text:style-name="P78"/>
            <text:p text:style-name="P78">ELEMENTO DE DESPESA </text:p>
            <text:p text:style-name="P78">33903105</text:p>
          </table:table-cell>
        </table:table-row>
        <table:table-row table:style-name="Tabela1.3">
          <table:table-cell table:style-name="Tabela1.A3" office:value-type="string">
            <text:p text:style-name="P103">1<text:span text:style-name="T23">4</text:span></text:p>
          </table:table-cell>
          <table:table-cell table:style-name="Tabela1.A3" office:value-type="string">
            <text:p text:style-name="P80"><text:span text:style-name="T20">19.04.</text:span>3278.0001064/2022-49</text:p>
          </table:table-cell>
          <table:table-cell table:style-name="Tabela1.A3" office:value-type="string">
            <text:p text:style-name="P80">01</text:p>
          </table:table-cell>
          <table:table-cell table:style-name="Tabela1.A3" office:value-type="string">
            <text:p text:style-name="P82"><text:span text:style-name="T20">OS MATERIAIS ABAIXO FORAM ADQUIRIDOS </text:span>DE ACORDO COM <text:span text:style-name="T20">A</text:span> ATA DE REGISTRO DE PREÇOS 008/2023:</text:p>
            <text:p text:style-name="P82">DISCO MAGNÉTICO, 240GB, INFORMÁTICA, SSD, SATA III, <text:soft-page-break/>RÍGIDO. OBS: DISCO TIPO SOLID STATE DRIVE; - FORMATO: 2,5”; - CAPACIDADE: 240GB; - LEITURA: 500 MB/S; - GRAVAÇÃO: 350 MB/S; MARCA: GOLDENFIR. </text:p>
          </table:table-cell>
          <table:table-cell table:style-name="Tabela1.A3" office:value-type="string">
            <text:p text:style-name="P80">435</text:p>
          </table:table-cell>
          <table:table-cell table:style-name="Tabela1.A3" office:value-type="string">
            <text:p text:style-name="P80">105,00</text:p>
          </table:table-cell>
          <table:table-cell table:style-name="Tabela1.A3" office:value-type="string">
            <text:p text:style-name="P80">45.675,00</text:p>
          </table:table-cell>
          <table:table-cell table:style-name="Tabela1.A3" office:value-type="string">
            <text:p text:style-name="P80">205</text:p>
          </table:table-cell>
          <table:table-cell table:style-name="Tabela1.A3" office:value-type="string">
            <text:p text:style-name="P80">27/03/23</text:p>
          </table:table-cell>
          <table:table-cell table:style-name="Tabela1.A3" office:value-type="string">
            <text:p text:style-name="P80">LUANDA COMÉRCIO DE SUPRIMENTOS PARA INFORM<text:span text:style-name="T20">ÁTICA</text:span></text:p>
            <text:p text:style-name="P80">CNPJ: 10.742.589/0001-57.</text:p>
          </table:table-cell>
          <table:table-cell table:style-name="Tabela1.K3" office:value-type="string">
            <text:p text:style-name="P80">PREGÃO</text:p>
            <text:p text:style-name="P80"/>
            <text:p text:style-name="P80">ELEMENTO DE DESPESA </text:p>
            <text:p text:style-name="P80">33903017</text:p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80">02</text:p>
          </table:table-cell>
          <table:table-cell table:style-name="Tabela1.A3" office:value-type="string">
            <text:p text:style-name="P81">DISCO MAGNÉTICO, 240GB, INFORMÁTICA, SSD, SATA III, RÍGIDO. OBS: DISCO TIPO SOLID STATE DRIVE;- FORMATO: 2,5”; - CAPACIDADE: 240GB; - LEITURA: 500 MB/S; - GRAVAÇÃO: 350 MB/S; MARCA: GOLDENFIR.</text:p>
          </table:table-cell>
          <table:table-cell table:style-name="Tabela1.A3" office:value-type="string">
            <text:p text:style-name="P80">145</text:p>
          </table:table-cell>
          <table:table-cell table:style-name="Tabela1.A3" office:value-type="string">
            <text:p text:style-name="P80">105,00</text:p>
          </table:table-cell>
          <table:table-cell table:style-name="Tabela1.A3" office:value-type="string">
            <text:p text:style-name="P80">15.225,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55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84"><text:span text:style-name="T20">OS MATERIAIS ABAIXO FORAM ADQUIRIDOS </text:span><text:span text:style-name="T22">DE ACORDO COM </text:span><text:span text:style-name="T20">A </text:span><text:span text:style-name="T22">ATA DE REGISTRO DE PREÇOS 009/2023:</text:span></text:p>
            <text:p text:style-name="P84">FONE OUVIDO, HEADSET, 1,50M, BIAURICULAR, ERGONÔMICO, STÉREO, PLUG AND PLAY, CONTROLE DE VOL. PRETA, COMPUTADOR, COMPATÍVEL USB 1.1, 2.0, 3.0. MARCA: HEADSET P2 PHDHH 1601.</text:p>
          </table:table-cell>
          <table:table-cell table:style-name="Tabela1.A3" office:value-type="string">
            <text:p text:style-name="P83">100</text:p>
          </table:table-cell>
          <table:table-cell table:style-name="Tabela1.A3" office:value-type="string">
            <text:p text:style-name="P83">70,00</text:p>
          </table:table-cell>
          <table:table-cell table:style-name="Tabela1.A3" office:value-type="string">
            <text:p text:style-name="P83">7.000,00</text:p>
          </table:table-cell>
          <table:table-cell table:style-name="Tabela1.A3" office:value-type="string">
            <text:p text:style-name="P83">206</text:p>
          </table:table-cell>
          <table:table-cell table:style-name="Tabela1.A3" office:value-type="string">
            <text:p text:style-name="P85">27/03/23</text:p>
          </table:table-cell>
          <table:table-cell table:style-name="Tabela1.A3" office:value-type="string">
            <text:p text:style-name="P85">VENGOV PRODUTOS E SERVIÇOS LTDA.</text:p>
            <text:p text:style-name="P85">CNPJ: 07.173.633/0001-40.</text:p>
          </table:table-cell>
          <table:table-cell table:style-name="Tabela1.K3" office:value-type="string">
            <text:p text:style-name="P85">PREGÃO</text:p>
            <text:p text:style-name="P85"/>
            <text:p text:style-name="P85">ELEMENTO DE DESPESA </text:p>
            <text:p text:style-name="P85">33903017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85">02</text:p>
          </table:table-cell>
          <table:table-cell table:style-name="Tabela1.A3" office:value-type="string">
            <text:p text:style-name="P86">SECADOR/SOPRADOR, PORTÁTIL, 220V, 500W, LIMPEZA MATERIAL INFORMÁTICA. MARCA: MAKITA M400B.</text:p>
          </table:table-cell>
          <table:table-cell table:style-name="Tabela1.A3" office:value-type="string">
            <text:p text:style-name="P85">02</text:p>
          </table:table-cell>
          <table:table-cell table:style-name="Tabela1.A3" office:value-type="string">
            <text:p text:style-name="P85">465,00</text:p>
          </table:table-cell>
          <table:table-cell table:style-name="Tabela1.A3" office:value-type="string">
            <text:p text:style-name="P85">930,0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85">03</text:p>
          </table:table-cell>
          <table:table-cell table:style-name="Tabela1.A3" office:value-type="string">
            <text:p text:style-name="P86">DISCO MAGNÉTICO, 1TB. ARMAZENAMENTO DADOS, EXTERNO/PORTÁTIL, CABO USB 3.0, USB 3.0. MARCA: SEAGATE 1TB. </text:p>
          </table:table-cell>
          <table:table-cell table:style-name="Tabela1.A3" office:value-type="string">
            <text:p text:style-name="P85">15</text:p>
          </table:table-cell>
          <table:table-cell table:style-name="Tabela1.A3" office:value-type="string">
            <text:p text:style-name="P85">300,00</text:p>
          </table:table-cell>
          <table:table-cell table:style-name="Tabela1.A3" office:value-type="string">
            <text:p text:style-name="P85">4.500,0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K3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87"/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88">ADAPTADOR CONECTOR, VGA <text:soft-page-break/>FÊMEA/DISPLAYPORT, MONITOR, CABO MIN. 15CM. OBS: ADAPTADOR DE VÍDEO QUE PERMITE A CONEXÃO DE SAÍDA DISPLAYPORT DO COMPUTADOR À CONEXÃO DE ENTRADA VGA DE UMMONITOR; - 1 X SAÍDA VGA – HD D-SUB (HD-15) DE 15 PINOS; - 1 X DISPLAYPORT – DISPLAYPORT 20 PINOS; - REFERÊNCIA: ADAPTADOR DA DELL-DISPLAYPORT PARA VGA OU SIMILAR. MARCA/MODELO: GENÉRICO/VGA-DP 20CM. DE ACORDO COM <text:span text:style-name="T20">A</text:span> ATA DE REGISTRO DE PREÇOS 010/2023.</text:p>
          </table:table-cell>
          <table:table-cell table:style-name="Tabela1.A3" office:value-type="string">
            <text:p text:style-name="P87">300</text:p>
          </table:table-cell>
          <table:table-cell table:style-name="Tabela1.A3" office:value-type="string">
            <text:p text:style-name="P87">22,40</text:p>
          </table:table-cell>
          <table:table-cell table:style-name="Tabela1.A3" office:value-type="string">
            <text:p text:style-name="P87">6.720,00</text:p>
          </table:table-cell>
          <table:table-cell table:style-name="Tabela1.A3" office:value-type="string">
            <text:p text:style-name="P87">207</text:p>
          </table:table-cell>
          <table:table-cell table:style-name="Tabela1.A3" office:value-type="string">
            <text:p text:style-name="P87">27/03/23</text:p>
          </table:table-cell>
          <table:table-cell table:style-name="Tabela1.A3" office:value-type="string">
            <text:p text:style-name="P87">ELETROPEÇAS TI <text:soft-page-break/>COMERCIAL LTDA. </text:p>
            <text:p text:style-name="P87">CNPJ: 16.501.916/0001-65.</text:p>
          </table:table-cell>
          <table:table-cell table:style-name="Tabela1.K3" office:value-type="string">
            <text:p text:style-name="P87">PREGÃO</text:p>
            <text:p text:style-name="P87"><text:soft-page-break/></text:p>
            <text:p text:style-name="P87">ELEMENTO DE DESPESA </text:p>
            <text:p text:style-name="P87">33903017</text:p>
          </table:table-cell>
        </table:table-row>
        <table:table-row table:style-name="Tabela1.3"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89"/>
          </table:table-cell>
          <table:table-cell table:style-name="Tabela1.A3" office:value-type="string">
            <text:p text:style-name="P89">01</text:p>
          </table:table-cell>
          <table:table-cell table:style-name="Tabela1.A3" office:value-type="string">
            <text:p text:style-name="P90">CARTUCHO TONER IMPRESSORA SAMSUNG, MLT – D203U, ORIGINAL, PRETA. OBS: TONER PARA IMPRESSORA SAMSUNG SÉRIE M4020/M4070. CAPACIDADE DE IMPRESSÃO 15.000 PÁGINAS, MLTD203U. TONER ORIGINAL OU COMPATÍVEL COM A IMPRESSORA. MARCA: DSI/MLTD203U/CHINAMATE, DE ACORDO COM <text:span text:style-name="T20">A</text:span> ATA DE REGISTRO DE PREÇOS 011/2023.</text:p>
          </table:table-cell>
          <table:table-cell table:style-name="Tabela1.A3" office:value-type="string">
            <text:p text:style-name="P89">30</text:p>
          </table:table-cell>
          <table:table-cell table:style-name="Tabela1.A3" office:value-type="string">
            <text:p text:style-name="P89">58,00</text:p>
          </table:table-cell>
          <table:table-cell table:style-name="Tabela1.A3" office:value-type="string">
            <text:p text:style-name="P89">1.740,00</text:p>
          </table:table-cell>
          <table:table-cell table:style-name="Tabela1.A3" office:value-type="string">
            <text:p text:style-name="P89">208</text:p>
          </table:table-cell>
          <table:table-cell table:style-name="Tabela1.A3" office:value-type="string">
            <text:p text:style-name="P89">27/03/23</text:p>
          </table:table-cell>
          <table:table-cell table:style-name="Tabela1.A3" office:value-type="string">
            <text:p text:style-name="P89">DISTRISUPRI DISTRIBUIDORA E COMÉRCIO LTDA. </text:p>
            <text:p text:style-name="P89">CNPJ: 10.210.196/0001-00.</text:p>
          </table:table-cell>
          <table:table-cell table:style-name="Tabela1.K3" office:value-type="string">
            <text:p text:style-name="P89">PREGÃO</text:p>
            <text:p text:style-name="P89">ELEMENTO DE DESPESA </text:p>
            <text:p text:style-name="P89">33903017</text:p>
          </table:table-cell>
        </table:table-row>
        <table:table-row table:style-name="Tabela1.3">
          <table:table-cell table:style-name="Tabela1.A3" office:value-type="string">
            <text:p text:style-name="P89"/>
          </table:table-cell>
          <table:table-cell table:style-name="Tabela1.A3" office:value-type="string">
            <text:p text:style-name="P89"/>
          </table:table-cell>
          <table:table-cell table:style-name="Tabela1.A3" office:value-type="string">
            <text:p text:style-name="P89">01</text:p>
          </table:table-cell>
          <table:table-cell table:style-name="Tabela1.A3" office:value-type="string">
            <text:p text:style-name="P93"><text:span text:style-name="T20">OS MATERIAIS ABAIXO FORAM ADQUIRIDOS </text:span>DE ACORDO COM <text:span text:style-name="T20">A</text:span> ATA DE REGISTRO DE PREÇOS 007/2023:</text:p>
            <text:p text:style-name="P93">CARTUCHO TONER IMPRESSORA <text:soft-page-break/>SAMSUNG, CLT – K506L, ORIGINAL, COR PRETA. MARCA/MODELO: PROFIT CLT, K506L RETECH.</text:p>
          </table:table-cell>
          <table:table-cell table:style-name="Tabela1.A3" office:value-type="string">
            <text:p text:style-name="P91">30</text:p>
          </table:table-cell>
          <table:table-cell table:style-name="Tabela1.A3" office:value-type="string">
            <text:p text:style-name="P91">80,00</text:p>
          </table:table-cell>
          <table:table-cell table:style-name="Tabela1.A3" office:value-type="string">
            <text:p text:style-name="P91">2.400,00</text:p>
          </table:table-cell>
          <table:table-cell table:style-name="Tabela1.A3" office:value-type="string">
            <text:p text:style-name="P89">209</text:p>
          </table:table-cell>
          <table:table-cell table:style-name="Tabela1.A3" office:value-type="string">
            <text:p text:style-name="P89">27/03/23</text:p>
          </table:table-cell>
          <table:table-cell table:style-name="Tabela1.A3" office:value-type="string">
            <text:p text:style-name="P89">VR PRINT COMÉRCIO E SERVIÇOS DE SUPRIMENTOS</text:p>
            <text:p text:style-name="P89">CNPJ: 23.830.923/0001-76.</text:p>
          </table:table-cell>
          <table:table-cell table:style-name="Tabela1.K3" office:value-type="string">
            <text:p text:style-name="P89">PREGÃO</text:p>
            <text:p text:style-name="P89"/>
            <text:p text:style-name="P89">ELEMENTO DE DESPESA </text:p>
            <text:p text:style-name="P89">33903017</text:p>
          </table:table-cell>
        </table:table-row>
        <table:table-row table:style-name="Tabela1.3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91">02</text:p>
          </table:table-cell>
          <table:table-cell table:style-name="Tabela1.A3" office:value-type="string">
            <text:p text:style-name="P92">CARTUCHO TONER IMPRESSORA SAMSUNG, CLT – C506L, ORIGINAL, COR CIANO 4. MARCA/MODELO: PROFIT CLT, C506L RETECH. </text:p>
          </table:table-cell>
          <table:table-cell table:style-name="Tabela1.A3" office:value-type="string">
            <text:p text:style-name="P91">30</text:p>
          </table:table-cell>
          <table:table-cell table:style-name="Tabela1.A3" office:value-type="string">
            <text:p text:style-name="P91">80,00</text:p>
          </table:table-cell>
          <table:table-cell table:style-name="Tabela1.A3" office:value-type="string">
            <text:p text:style-name="P91">2.400,00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K3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91">03</text:p>
          </table:table-cell>
          <table:table-cell table:style-name="Tabela1.A3" office:value-type="string">
            <text:p text:style-name="P92">CARTUCHO TONER IMPRESSORA SAMSUNG, CLT – M506L, ORIGINAL, COR MAGENTA. MARCA/MODELO: PROFIT CLT, M506L RETECH.</text:p>
          </table:table-cell>
          <table:table-cell table:style-name="Tabela1.A3" office:value-type="string">
            <text:p text:style-name="P91">30</text:p>
          </table:table-cell>
          <table:table-cell table:style-name="Tabela1.A3" office:value-type="string">
            <text:p text:style-name="P91">80,00</text:p>
          </table:table-cell>
          <table:table-cell table:style-name="Tabela1.A3" office:value-type="string">
            <text:p text:style-name="P91">2.400,0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K3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91">04</text:p>
          </table:table-cell>
          <table:table-cell table:style-name="Tabela1.A3" office:value-type="string">
            <text:p text:style-name="P92">CARTUCHO TONER IMPRESSORA SAMSUNG, CLT – Y506L, ORIGINAL, COR AMARELA. MARCA/MODELO: PROFIT CLT, Y506L RETECH. </text:p>
          </table:table-cell>
          <table:table-cell table:style-name="Tabela1.A3" office:value-type="string">
            <text:p text:style-name="P91">30</text:p>
          </table:table-cell>
          <table:table-cell table:style-name="Tabela1.A3" office:value-type="string">
            <text:p text:style-name="P91">80,00</text:p>
          </table:table-cell>
          <table:table-cell table:style-name="Tabela1.A3" office:value-type="string">
            <text:p text:style-name="P91">2.400,00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K3" office:value-type="string">
            <text:p text:style-name="P27"/>
          </table:table-cell>
        </table:table-row>
        <table:table-row table:style-name="Tabela1.3">
          <table:table-cell table:style-name="Tabela1.A3" office:value-type="string">
            <text:p text:style-name="P91"><text:span text:style-name="T23">15</text:span></text:p>
          </table:table-cell>
          <table:table-cell table:style-name="Tabela1.A3" office:value-type="string">
            <text:p text:style-name="P94"><text:span text:style-name="T1">19.04.</text:span>3278.0003297/2022-92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95">COPO DESCARTÁVEL, PLÁSTICO OXIBIODEGRÁVEL, 200ML, ATÓXICO E BIODEGRADÁVEL, PACOTE COM 100 (CEM) UNIDADES. OBS: SEM TELESCOPAMENTO INTEGRAL, COM CORPO FRISADO E REBORDAMENTO ANTICORTANTE DE NO MÍNIMO, 180º, PARA USO COM LÍQUIDOS FRIOS E QUENTES, MARCA: CRISTALCOPO. DE ACORDO COM <text:s/><text:span text:style-name="T11">ATA DE REGISTRO DE PREÇOS 042/2022.</text:span></text:p>
          </table:table-cell>
          <table:table-cell table:style-name="Tabela1.A3" office:value-type="string">
            <text:p text:style-name="P96">4.000</text:p>
          </table:table-cell>
          <table:table-cell table:style-name="Tabela1.A3" office:value-type="string">
            <text:p text:style-name="P96">5,15</text:p>
          </table:table-cell>
          <table:table-cell table:style-name="Tabela1.A3" office:value-type="string">
            <text:p text:style-name="P96">20.600,00</text:p>
          </table:table-cell>
          <table:table-cell table:style-name="Tabela1.A3" office:value-type="string">
            <text:p text:style-name="P96">210</text:p>
          </table:table-cell>
          <table:table-cell table:style-name="Tabela1.A3" office:value-type="string">
            <text:p text:style-name="P96">28/03/23</text:p>
          </table:table-cell>
          <table:table-cell table:style-name="Tabela1.A3" office:value-type="string">
            <text:p text:style-name="P96">SBR ENGENHARIA E CONSTRUÇÕES LTDA.</text:p>
            <text:p text:style-name="P96">CNPJ: 38.537.869/0001-42.</text:p>
          </table:table-cell>
          <table:table-cell table:style-name="Tabela1.K3" office:value-type="string">
            <text:p text:style-name="P96">PREGÃO</text:p>
            <text:p text:style-name="P96"/>
            <text:p text:style-name="P96">ELEMENTO DE DESPESA </text:p>
            <text:p text:style-name="P96">33903021</text:p>
          </table:table-cell>
        </table:table-row>
        <text:soft-page-break/>
        <table:table-row table:style-name="Tabela1.50">
          <table:table-cell table:style-name="Tabela1.A3" office:value-type="string">
            <text:p text:style-name="P96"><text:span text:style-name="T23">16</text:span></text:p>
          </table:table-cell>
          <table:table-cell table:style-name="Tabela1.A3" office:value-type="string">
            <text:p text:style-name="P97"><text:span text:style-name="T1">19.04.</text:span>3900.0012339/2023-08</text:p>
          </table:table-cell>
          <table:table-cell table:style-name="Tabela1.A3" office:value-type="string">
            <text:p text:style-name="P97">01</text:p>
          </table:table-cell>
          <table:table-cell table:style-name="Tabela1.A3" office:value-type="string">
            <text:p text:style-name="P98">SAMSUNG GALAXY TAB S6 LITE 10,4 4G WI-FI-64GB, MARCA/MODELO: SAMSGUNG/GALAXY TAB S6 LITE, DE ACORDO COM <text:span text:style-name="T1">A</text:span> ATA DE REGISTRO DE PREÇOS 033/2022.</text:p>
          </table:table-cell>
          <table:table-cell table:style-name="Tabela1.A3" office:value-type="string">
            <text:p text:style-name="P97">17</text:p>
          </table:table-cell>
          <table:table-cell table:style-name="Tabela1.A3" office:value-type="string">
            <text:p text:style-name="P97">2.300,00</text:p>
          </table:table-cell>
          <table:table-cell table:style-name="Tabela1.A3" office:value-type="string">
            <text:p text:style-name="P97">39.100,00</text:p>
          </table:table-cell>
          <table:table-cell table:style-name="Tabela1.A3" office:value-type="string">
            <text:p text:style-name="P97">212</text:p>
          </table:table-cell>
          <table:table-cell table:style-name="Tabela1.A3" office:value-type="string">
            <text:p text:style-name="P97">31/03/23</text:p>
          </table:table-cell>
          <table:table-cell table:style-name="Tabela1.A3" office:value-type="string">
            <text:p text:style-name="P97">FAGA DISTRIBUIÇÃO LTDA.</text:p>
            <text:p text:style-name="P97">CNPJ: 34.674.082/0001-71.</text:p>
          </table:table-cell>
          <table:table-cell table:style-name="Tabela1.K3" office:value-type="string">
            <text:p text:style-name="P97">PREGÃO</text:p>
            <text:p text:style-name="P97"/>
            <text:p text:style-name="P97">ELEMENTO DE DESPESA </text:p>
            <text:p text:style-name="P97">44905241</text:p>
          </table:table-cell>
        </table:table-row>
        <table:table-row table:style-name="Tabela1.51">
          <table:table-cell table:style-name="Tabela1.A3" office:value-type="string">
            <text:p text:style-name="P97"><text:span text:style-name="T23">17</text:span></text:p>
          </table:table-cell>
          <table:table-cell table:style-name="Tabela1.A3" office:value-type="string">
            <text:p text:style-name="P97"><text:span text:style-name="T1">19.04.</text:span>3288.0004703/2022-04</text:p>
          </table:table-cell>
          <table:table-cell table:style-name="Tabela1.A3" office:value-type="string">
            <text:p text:style-name="P97">01</text:p>
          </table:table-cell>
          <table:table-cell table:style-name="Tabela1.A3" office:value-type="string">
            <text:p text:style-name="P98">CONTRATAÇÃO DE EMPRESA ESPECIALIZADA NA PRESTAÇÃO DE SERVIÇOS DE CARREGADOR DE VOLUMES E BENS MÓVEIS, COM FORNECIMENTO DE MATERIAIS, DEMAIS ESPECIFICAÇÕES DE ACORDO COM O EDITAL DO PREGÃO ELETRÔNICO 083/2022-MPDFT, SEUS ANEXOS E PROPOSTA VENCEDORA.</text:p>
          </table:table-cell>
          <table:table-cell table:style-name="Tabela1.A3" office:value-type="string">
            <text:p text:style-name="P97">01</text:p>
          </table:table-cell>
          <table:table-cell table:style-name="Tabela1.A3" office:value-type="string">
            <text:p text:style-name="P97">669.704,29</text:p>
          </table:table-cell>
          <table:table-cell table:style-name="Tabela1.A3" office:value-type="string">
            <text:p text:style-name="P97">669.704,29</text:p>
          </table:table-cell>
          <table:table-cell table:style-name="Tabela1.A3" office:value-type="string">
            <text:p text:style-name="P97">213</text:p>
          </table:table-cell>
          <table:table-cell table:style-name="Tabela1.A3" office:value-type="string">
            <text:p text:style-name="P97">31/03/23</text:p>
          </table:table-cell>
          <table:table-cell table:style-name="Tabela1.A3" office:value-type="string">
            <text:p text:style-name="P97">WJK SERVIÇOS DE ENGENHARIA E CONSULTORIA LTDA.</text:p>
            <text:p text:style-name="P97">CNPJ: 30.946.078/0001-64.</text:p>
          </table:table-cell>
          <table:table-cell table:style-name="Tabela1.K3" office:value-type="string">
            <text:p text:style-name="P97">PREGÃO</text:p>
            <text:p text:style-name="P97"/>
            <text:p text:style-name="P97">ELEMENTO DE DESPESA </text:p>
            <text:p text:style-name="P97">33903706</text:p>
          </table:table-cell>
        </table:table-row>
        <table:table-row table:style-name="Tabela1.3"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>01</text:p>
          </table:table-cell>
          <table:table-cell table:style-name="Tabela1.A3" office:value-type="string">
            <text:p text:style-name="P100">RESSARCIMENTO DE AUXÍLIOS, REFERENTE A SERVIÇOS DE CARREGADOR, EM CONFORMIDADE COM CLÁUSULA CONTRATUAL.</text:p>
          </table:table-cell>
          <table:table-cell table:style-name="Tabela1.A3" office:value-type="string">
            <text:p text:style-name="P99">01</text:p>
          </table:table-cell>
          <table:table-cell table:style-name="Tabela1.A3" office:value-type="string">
            <text:p text:style-name="P99">32.150,91</text:p>
          </table:table-cell>
          <table:table-cell table:style-name="Tabela1.A3" office:value-type="string">
            <text:p text:style-name="P99">32.150,91</text:p>
          </table:table-cell>
          <table:table-cell table:style-name="Tabela1.A3" office:value-type="string">
            <text:p text:style-name="P99">214</text:p>
          </table:table-cell>
          <table:table-cell table:style-name="Tabela1.A3" office:value-type="string">
            <text:p text:style-name="P99">31/03/23</text:p>
          </table:table-cell>
          <table:table-cell table:style-name="Tabela1.A3" office:value-type="string">
            <text:p text:style-name="P99">WJK SERVIÇOS DE ENGENHARIA E CONSULTORIA LTDA.</text:p>
            <text:p text:style-name="P99">CNPJ: 30.946.078/0001-64.</text:p>
          </table:table-cell>
          <table:table-cell table:style-name="Tabela1.K3" office:value-type="string">
            <text:p text:style-name="P99">NÃO SE APLICA</text:p>
          </table:table-cell>
        </table:table-row>
      </table:table>
      <text:p text:style-name="P145"/>
      <text:p text:style-name="P145">Em, <text:span text:style-name="T2">15</text:span> de <text:span text:style-name="T2">abril</text:span><text:span text:style-name="T7"> </text:span>de 20<text:span text:style-name="T4">23.</text:span></text:p>
      <text:p text:style-name="P145"/>
      <text:p text:style-name="P145"/>
      <text:p text:style-name="P162">ANTÔNIA DE FÁTIMA PEIXOTO LIMA</text:p>
      <text:p text:style-name="P145">Chefe da Seção de Pesquisa de Preç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77919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7</text:page-number>/<text:span text:style-name="MT1">18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16T14:00:37.598000000</meta:creation-date>
    <dc:date>2023-04-14T16:29:12.044000000</dc:date>
    <meta:editing-duration>P3DT21H5M39S</meta:editing-duration>
    <meta:editing-cycles>1023</meta:editing-cycles>
    <meta:generator>LibreOffice/7.5.2.2$Windows_X86_64 LibreOffice_project/53bb9681a964705cf672590721dbc85eb4d0c3a2</meta:generator>
    <meta:document-statistic meta:table-count="1" meta:image-count="0" meta:object-count="0" meta:page-count="18" meta:paragraph-count="526" meta:word-count="2824" meta:character-count="18867" meta:non-whitespace-character-count="16488"/>
  </office:meta>
</office:document-meta>
</file>