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478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165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2.117cm"/>
    </style:style>
    <style:style style:name="Tabela1.I" style:family="table-column">
      <style:table-column-properties style:column-width="1.482cm"/>
    </style:style>
    <style:style style:name="Tabela1.J" style:family="table-column">
      <style:table-column-properties style:column-width="4.26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83079" officeooo:paragraph-rsid="05d83079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5da8d6c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4c59b55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5dbebb3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4c74cd6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5ec25c8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4e8c743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4ea5fe2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dca01" officeooo:paragraph-rsid="05edca01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5065" officeooo:paragraph-rsid="06305065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a9d1" officeooo:paragraph-rsid="0630a9d1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1790" officeooo:paragraph-rsid="06331790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8cb7" officeooo:paragraph-rsid="06358cb7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fede" officeooo:paragraph-rsid="0637fede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d35e4" officeooo:paragraph-rsid="063d35e4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5ca6" officeooo:paragraph-rsid="063e5ca6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bc8a" officeooo:paragraph-rsid="064abc8a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bd6fd" officeooo:paragraph-rsid="064bd6fd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d6fd" officeooo:paragraph-rsid="064bd6fd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d1f4f" officeooo:paragraph-rsid="064d1f4f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017b" officeooo:paragraph-rsid="064f017b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06c7" officeooo:paragraph-rsid="065006c7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05c5" officeooo:paragraph-rsid="065105c5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1a75c" officeooo:paragraph-rsid="0651a75c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a75c" officeooo:paragraph-rsid="0651a75c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d201" officeooo:paragraph-rsid="0651d201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1d201" officeooo:paragraph-rsid="0651d201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dc28" officeooo:paragraph-rsid="0652dc28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2dc28" officeooo:paragraph-rsid="0666ca7b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f303" officeooo:paragraph-rsid="0653f303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3f303" officeooo:paragraph-rsid="0653f303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a4a6" officeooo:paragraph-rsid="0655a4a6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a4a6" officeooo:paragraph-rsid="06659ad7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7b63" officeooo:paragraph-rsid="06567b63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ca66" officeooo:paragraph-rsid="0658ca66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78c3" officeooo:paragraph-rsid="065c78c3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9a74" officeooo:paragraph-rsid="065d9a74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9a74" officeooo:paragraph-rsid="065d9a74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5360" officeooo:paragraph-rsid="065e5360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5360" officeooo:paragraph-rsid="065e5360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8525" officeooo:paragraph-rsid="065f8525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f8525" officeooo:paragraph-rsid="065f8525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00e01" officeooo:paragraph-rsid="06600e01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0e01" officeooo:paragraph-rsid="06600e01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5c6b" officeooo:paragraph-rsid="06615c6b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9ad7" officeooo:paragraph-rsid="06659ad7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6ca7b" officeooo:paragraph-rsid="0666ca7b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370c" officeooo:paragraph-rsid="0632370c" style:font-size-asian="10.5pt" style:font-name-complex="Times New Roman" style:font-size-complex="10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1790" officeooo:paragraph-rsid="06331790" style:font-size-asian="10.5pt" style:font-name-complex="Times New Roman" style:font-size-complex="10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8cb7" officeooo:paragraph-rsid="06358cb7" style:font-size-asian="10.5pt" style:font-name-complex="Times New Roman" style:font-size-complex="10.5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fede" officeooo:paragraph-rsid="0637fede" style:font-size-asian="10.5pt" style:font-name-complex="Times New Roman" style:font-size-complex="10.5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93727" officeooo:paragraph-rsid="06493727" style:font-size-asian="10.5pt" style:font-name-complex="Times New Roman" style:font-size-complex="10.5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bc8a" officeooo:paragraph-rsid="064abc8a" style:font-size-asian="10.5pt" style:font-name-complex="Times New Roman" style:font-size-complex="10.5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d6fd" officeooo:paragraph-rsid="064bd6fd" style:font-size-asian="10.5pt" style:font-name-complex="Times New Roman" style:font-size-complex="10.5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06c7" officeooo:paragraph-rsid="065006c7" style:font-size-asian="10.5pt" style:font-name-complex="Times New Roman" style:font-size-complex="10.5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06c7" officeooo:paragraph-rsid="065006c7" style:font-size-asian="10.5pt" style:font-name-complex="Times New Roman" style:font-size-complex="10.5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105c5" officeooo:paragraph-rsid="065105c5" style:font-size-asian="10.5pt" style:font-name-complex="Times New Roman" style:font-size-complex="10.5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105c5" officeooo:paragraph-rsid="0664c4a9" style:font-size-asian="10.5pt" style:font-name-complex="Times New Roman" style:font-size-complex="10.5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05c5" officeooo:paragraph-rsid="065105c5" style:font-size-asian="10.5pt" style:font-name-complex="Times New Roman" style:font-size-complex="10.5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a75c" officeooo:paragraph-rsid="0651a75c" style:font-size-asian="10.5pt" style:font-name-complex="Times New Roman" style:font-size-complex="10.5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1d201" officeooo:paragraph-rsid="0651d201" style:font-size-asian="10.5pt" style:font-name-complex="Times New Roman" style:font-size-complex="10.5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dc28" officeooo:paragraph-rsid="0652dc28" style:font-size-asian="10.5pt" style:font-name-complex="Times New Roman" style:font-size-complex="10.5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f303" officeooo:paragraph-rsid="0653f303" style:font-size-asian="10.5pt" style:font-name-complex="Times New Roman" style:font-size-complex="10.5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a4a6" officeooo:paragraph-rsid="0655a4a6" style:font-size-asian="10.5pt" style:font-name-complex="Times New Roman" style:font-size-complex="10.5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d2cf" officeooo:paragraph-rsid="0655d2cf" style:font-size-asian="10.5pt" style:font-name-complex="Times New Roman" style:font-size-complex="10.5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d2cf" officeooo:paragraph-rsid="0655d2cf" style:font-size-asian="10.5pt" style:font-name-complex="Times New Roman" style:font-size-complex="10.5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7b63" officeooo:paragraph-rsid="06567b63" style:font-size-asian="10.5pt" style:font-name-complex="Times New Roman" style:font-size-complex="10.5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67b63" officeooo:paragraph-rsid="06567b63" style:font-size-asian="10.5pt" style:font-name-complex="Times New Roman" style:font-size-complex="10.5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ca66" officeooo:paragraph-rsid="0658ca66" style:font-size-asian="10.5pt" style:font-name-complex="Times New Roman" style:font-size-complex="10.5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8ca66" officeooo:paragraph-rsid="0658ca66" style:font-size-asian="10.5pt" style:font-name-complex="Times New Roman" style:font-size-complex="10.5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bba6" officeooo:paragraph-rsid="0659bba6" style:font-size-asian="10.5pt" style:font-name-complex="Times New Roman" style:font-size-complex="10.5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bba6" officeooo:paragraph-rsid="0659bba6" style:font-size-asian="10.5pt" style:font-name-complex="Times New Roman" style:font-size-complex="10.5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78c3" officeooo:paragraph-rsid="065c78c3" style:font-size-asian="10.5pt" style:font-name-complex="Times New Roman" style:font-size-complex="10.5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c78c3" officeooo:paragraph-rsid="065c78c3" style:font-size-asian="10.5pt" style:font-name-complex="Times New Roman" style:font-size-complex="10.5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9a74" officeooo:paragraph-rsid="065d9a74" style:font-size-asian="10.5pt" style:font-name-complex="Times New Roman" style:font-size-complex="10.5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5360" officeooo:paragraph-rsid="065e5360" style:font-size-asian="10.5pt" style:font-name-complex="Times New Roman" style:font-size-complex="10.5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8525" officeooo:paragraph-rsid="065f8525" style:font-size-asian="10.5pt" style:font-name-complex="Times New Roman" style:font-size-complex="10.5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0e01" officeooo:paragraph-rsid="06600e01" style:font-size-asian="10.5pt" style:font-name-complex="Times New Roman" style:font-size-complex="10.5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9ad7" officeooo:paragraph-rsid="06659ad7" style:font-size-asian="10.5pt" style:font-name-complex="Times New Roman" style:font-size-complex="10.5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f8525" officeooo:paragraph-rsid="065f8525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/>
      <style:text-properties style:font-name="Times New Roman"/>
    </style:style>
    <style:style style:name="P95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96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97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98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9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51a75c" officeooo:paragraph-rsid="0651a75c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51a75c" officeooo:paragraph-rsid="0651a75c" style:font-size-asian="10.5pt" style:font-name-complex="Times New Roman" style:font-size-complex="10.5pt"/>
    </style:style>
    <style:style style:name="P10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a4a6" officeooo:paragraph-rsid="0667eeb5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officeooo:rsid="06668434"/>
    </style:style>
    <style:style style:name="T2" style:family="text">
      <style:text-properties officeooo:rsid="01105195"/>
    </style:style>
    <style:style style:name="T3" style:family="text">
      <style:text-properties officeooo:rsid="05cd292b"/>
    </style:style>
    <style:style style:name="T4" style:family="text">
      <style:text-properties officeooo:rsid="05ceb7a3"/>
    </style:style>
    <style:style style:name="T5" style:family="text">
      <style:text-properties officeooo:rsid="063456dd"/>
    </style:style>
    <style:style style:name="T6" style:family="text">
      <style:text-properties officeooo:rsid="0640af65"/>
    </style:style>
    <style:style style:name="T7" style:family="text">
      <style:text-properties officeooo:rsid="0658ca66"/>
    </style:style>
    <style:style style:name="T8" style:family="text">
      <style:text-properties officeooo:rsid="065e5360"/>
    </style:style>
    <style:style style:name="T9" style:family="text">
      <style:text-properties officeooo:rsid="06615c6b"/>
    </style:style>
    <style:style style:name="T10" style:family="text">
      <style:text-properties officeooo:rsid="066318ef"/>
    </style:style>
    <style:style style:name="T11" style:family="text">
      <style:text-properties officeooo:rsid="0663d6b6"/>
    </style:style>
    <style:style style:name="T12" style:family="text">
      <style:text-properties officeooo:rsid="0664c4a9"/>
    </style:style>
    <style:style style:name="T13" style:family="text">
      <style:text-properties style:text-position="0% 100%" officeooo:rsid="0651a75c"/>
    </style:style>
    <style:style style:name="T14" style:family="text">
      <style:text-properties officeooo:rsid="0651d201"/>
    </style:style>
    <style:style style:name="T15" style:family="text">
      <style:text-properties officeooo:rsid="06659ad7"/>
    </style:style>
    <style:style style:name="T16" style:family="text">
      <style:text-properties officeooo:rsid="0655d2cf"/>
    </style:style>
    <style:style style:name="T17" style:family="text">
      <style:text-properties officeooo:rsid="0666ca7b"/>
    </style:style>
    <style:style style:name="T18" style:family="text">
      <style:text-properties officeooo:rsid="0667ee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tab/>MINISTÉRIO PÚBLICO DA UNIÃO</text:p>
      <text:p text:style-name="P2">MINISTÉRIO PÚBLICO DO DISTRITO FEDERAL E TERRITÓRIOS</text:p>
      <text:h text:style-name="P99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96" text:outline-level="2">QUADRO DE COMPRAS E SERVIÇOS EFETUADOS NO MÊS DE <text:span text:style-name="T5">FEVEREIRO</text:span> DE 20<text:span text:style-name="T4">23</text:span>- Lei 8.666/93 Art. 16 e IN nº 028 de 05/05/99</text:h>
      <text:h text:style-name="P97" text:outline-level="2">UNIDADE GESTORA 20000<text:span text:style-name="T10">9</text:span></text:h>
      <text:p text:style-name="P98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33" text:outline-level="2">DE BENS E</text:h>
              <text:h text:style-name="P34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32">01</text:p>
          </table:table-cell>
          <table:table-cell table:style-name="Tabela1.A3" office:value-type="string">
            <text:p text:style-name="P68"><text:span text:style-name="T12">14.04.</text:span>45<text:span text:style-name="T12">0</text:span>9.0002063/2023-04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9">CONTRATAÇÃO DE EMPRESA ESPECIALIZADA PARA A PRESTAÇÃO DE SERVIÇOS DE PROTOCOLO E MENSAGERIA, DE ACORDO COM O CONTRATO 064/SG/MPDFT/2021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565.389,74</text:p>
          </table:table-cell>
          <table:table-cell table:style-name="Tabela1.A3" office:value-type="string">
            <text:p text:style-name="P68">565.289,74</text:p>
          </table:table-cell>
          <table:table-cell table:style-name="Tabela1.A3" office:value-type="string">
            <text:p text:style-name="P68">150</text:p>
          </table:table-cell>
          <table:table-cell table:style-name="Tabela1.A3" office:value-type="string">
            <text:p text:style-name="P68">01/02/23</text:p>
          </table:table-cell>
          <table:table-cell table:style-name="Tabela1.A3" office:value-type="string">
            <text:p text:style-name="P68">GRIFFO SERVIÇOS GERAIS LTDA.</text:p>
            <text:p text:style-name="P68">CNPJ: 26.426.650/0001-97.</text:p>
          </table:table-cell>
          <table:table-cell table:style-name="Tabela1.K3" office:value-type="string">
            <text:p text:style-name="P35">PREGÃO</text:p>
            <text:p text:style-name="P35"/>
            <text:p text:style-name="P35">ELEMENTO DE DESPESA </text:p>
            <text:p text:style-name="P35">33903701</text:p>
          </table:table-cell>
        </table:table-row>
        <table:table-row table:style-name="Tabela1.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9">RESSARCIMENTO DE AUXÍLIOS, REFERENTE AOS SERVIÇOS DE PROTOCOLO E MENSAGERIA, EM <text:s/>CONFORMIDADE COM A CLÁUSULA OITAVA, PARÁGRAFO DÉCIMO NONO DO CONTRATO 064/SG/MPDFT/2021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26.947,34</text:p>
          </table:table-cell>
          <table:table-cell table:style-name="Tabela1.A3" office:value-type="string">
            <text:p text:style-name="P68">26.947,34</text:p>
          </table:table-cell>
          <table:table-cell table:style-name="Tabela1.A3" office:value-type="string">
            <text:p text:style-name="P68">151</text:p>
          </table:table-cell>
          <table:table-cell table:style-name="Tabela1.A3" office:value-type="string">
            <text:p text:style-name="P68">01/02/23</text:p>
          </table:table-cell>
          <table:table-cell table:style-name="Tabela1.A3" office:value-type="string">
            <text:p text:style-name="P68">GRIFFO SERVIÇOS GERAIS LTDA.</text:p>
            <text:p text:style-name="P68">CNPJ: 26.426.650/0001-97.</text:p>
          </table:table-cell>
          <table:table-cell table:style-name="Tabela1.K3" office:value-type="string">
            <text:p text:style-name="P35">NÃO SE APLICA</text:p>
          </table:table-cell>
        </table:table-row>
        <table:table-row table:style-name="Tabela1.3">
          <table:table-cell table:style-name="Tabela1.A3" office:value-type="string">
            <text:p text:style-name="P35">0<text:span text:style-name="T12">2</text:span></text:p>
          </table:table-cell>
          <table:table-cell table:style-name="Tabela1.A3" office:value-type="string">
            <text:p text:style-name="P35"><text:span text:style-name="T12">19.04.</text:span>4509.0001856/2023-64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70">PRESTAÇÃO, EM ÂMBITO NACIONAL, DE SERVIÇOS POSTAIS, TELEMÁTICOS E ADICIONAIS, NAS MODALIDADES NACIONAL E INTERNACIONAL, QUE SÃO DISPONIBILIZADOS EM UNIDADES DE ATENDIMENTO DA ECT, BEM <text:soft-page-break/>COMO A VENDA DE PRODUTOS POSTAIS, DISPONIBILIZADOS EM UNIDADES DE ATENDIMENTO DA ECT PRÓPRIAS OU FRANQUEADAS, DE ACORDO COM O CONTRATO 081/SG/MPDFT/2020.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2">14.047,00</text:p>
          </table:table-cell>
          <table:table-cell table:style-name="Tabela1.A3" office:value-type="string">
            <text:p text:style-name="P72">14.047,00</text:p>
          </table:table-cell>
          <table:table-cell table:style-name="Tabela1.A3" office:value-type="string">
            <text:p text:style-name="P36">153</text:p>
          </table:table-cell>
          <table:table-cell table:style-name="Tabela1.A3" office:value-type="string">
            <text:p text:style-name="P36">02/02/23</text:p>
          </table:table-cell>
          <table:table-cell table:style-name="Tabela1.A3" office:value-type="string">
            <text:p text:style-name="P36">EMPRESA BRASILEIRA DE CORREIOS E TELÉGRAFOS.</text:p>
            <text:p text:style-name="P36">CNPJ: 34.028.316/0007-07.</text:p>
            <text:p text:style-name="P36"/>
          </table:table-cell>
          <table:table-cell table:style-name="Tabela1.K3" office:value-type="string">
            <text:p text:style-name="P36">INEXIGIBILIDADE</text:p>
            <text:p text:style-name="P36">ART. 25, DA LEI 8.666/93.</text:p>
            <text:p text:style-name="P36"/>
            <text:p text:style-name="P36">ELEMENTO DE DESPESA </text:p>
            <text:p text:style-name="P36">33903947</text:p>
          </table:table-cell>
        </table:table-row>
        <table:table-row table:style-name="Tabela1.3">
          <table:table-cell table:style-name="Tabela1.A3" office:value-type="string">
            <text:p text:style-name="P36">0<text:span text:style-name="T12">3</text:span></text:p>
          </table:table-cell>
          <table:table-cell table:style-name="Tabela1.A3" office:value-type="string">
            <text:p text:style-name="P72"><text:span text:style-name="T12">19.04.</text:span>4146.0001615/2022-88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1"><text:span text:style-name="T12">OS EQUIPAMENTOS ABAIXO FORAM ADQUIRIDOS, DE ACORDO COM A </text:span><text:span text:style-name="T13">ATA DE REGISTRO DE PREÇOS Nº: 040/2022:</text:span></text:p>
            <text:p text:style-name="P71">CÂMARA CANON EOS R5 MIRRORLESS CORPO COM ADAPTADOR CONTROL RING MOUNT <text:s/>EF-EOS R. MARCA/MODELO: CANON.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2">26.000,00</text:p>
          </table:table-cell>
          <table:table-cell table:style-name="Tabela1.A3" office:value-type="string">
            <text:p text:style-name="P72">26.000,00</text:p>
          </table:table-cell>
          <table:table-cell table:style-name="Tabela1.A3" office:value-type="string">
            <text:p text:style-name="P72">157</text:p>
          </table:table-cell>
          <table:table-cell table:style-name="Tabela1.A3" office:value-type="string">
            <text:p text:style-name="P72">03/02/23</text:p>
          </table:table-cell>
          <table:table-cell table:style-name="Tabela1.A3" office:value-type="string">
            <text:p text:style-name="P72">THOMAS PIRRO ALVES SALES 03111010112.</text:p>
            <text:p text:style-name="P72">CNPJ: 40.950.887/0001-01.</text:p>
          </table:table-cell>
          <table:table-cell table:style-name="Tabela1.K3" office:value-type="string">
            <text:p text:style-name="P36">PREGÃO</text:p>
            <text:p text:style-name="P36"/>
            <text:p text:style-name="P36">ELEMENTO DE DESPESA </text:p>
            <text:p text:style-name="P36">44905233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36">02</text:p>
          </table:table-cell>
          <table:table-cell table:style-name="Tabela1.A3" office:value-type="string">
            <text:p text:style-name="P70">LENTE CANON RF 15-35MM F/2.8L IS USM. MARCA/MODELO: CANON.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2">13.000,00</text:p>
          </table:table-cell>
          <table:table-cell table:style-name="Tabela1.A3" office:value-type="string">
            <text:p text:style-name="P72">13.000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72">03</text:p>
          </table:table-cell>
          <table:table-cell table:style-name="Tabela1.A3" office:value-type="string">
            <text:p text:style-name="P70">LENTE CANON RF 70-200MM F/2.8L IS USM. MARCA/MODELO: CANON.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2">18.400,00</text:p>
          </table:table-cell>
          <table:table-cell table:style-name="Tabela1.A3" office:value-type="string">
            <text:p text:style-name="P72">18.400,0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36">04</text:p>
          </table:table-cell>
          <table:table-cell table:style-name="Tabela1.A3" office:value-type="string">
            <text:p text:style-name="P37">LENTE EF 24MM F/1.4L II USM. MARCA/MODELO: CANON.</text:p>
          </table:table-cell>
          <table:table-cell table:style-name="Tabela1.A3" office:value-type="string">
            <text:p text:style-name="P73">01</text:p>
          </table:table-cell>
          <table:table-cell table:style-name="Tabela1.A3" office:value-type="string">
            <text:p text:style-name="P73">9.000,00</text:p>
          </table:table-cell>
          <table:table-cell table:style-name="Tabela1.A3" office:value-type="string">
            <text:p text:style-name="P73">9.000,0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100">FLASH CANON SPEEDLITE EL-1. MARCA/MODELO: CANON.</text:p>
          </table:table-cell>
          <table:table-cell table:style-name="Tabela1.A3" office:value-type="string">
            <text:p text:style-name="P73">01</text:p>
          </table:table-cell>
          <table:table-cell table:style-name="Tabela1.A3" office:value-type="string">
            <text:p text:style-name="P73">1.900,00</text:p>
          </table:table-cell>
          <table:table-cell table:style-name="Tabela1.A3" office:value-type="string">
            <text:p text:style-name="P73">1.900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73">06</text:p>
          </table:table-cell>
          <table:table-cell table:style-name="Tabela1.A3" office:value-type="string">
            <text:p text:style-name="P101">SPEEDLITE TRANSMITTER ST-E3-RT. MARCA/MODELO: CANON.</text:p>
          </table:table-cell>
          <table:table-cell table:style-name="Tabela1.A3" office:value-type="string">
            <text:p text:style-name="P73">01</text:p>
          </table:table-cell>
          <table:table-cell table:style-name="Tabela1.A3" office:value-type="string">
            <text:p text:style-name="P73">1.900,00</text:p>
          </table:table-cell>
          <table:table-cell table:style-name="Tabela1.A3" office:value-type="string">
            <text:p text:style-name="P73">1.900,00</text:p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>01</text:p>
          </table:table-cell>
          <table:table-cell table:style-name="Tabela1.A3" office:value-type="string">
            <text:p text:style-name="P40">BATERIA CANON LP-E6NH PARA CÂMERAS EOS R/EOS R5/EOS R6/EOS R7. MARCA/MODELO: CANON, DE ACORDO COM <text:span text:style-name="T12">A</text:span> ATA DE REGISTRO DE PREÇOS Nº: 040/2022.</text:p>
          </table:table-cell>
          <table:table-cell table:style-name="Tabela1.A3" office:value-type="string">
            <text:p text:style-name="P74">04</text:p>
          </table:table-cell>
          <table:table-cell table:style-name="Tabela1.A3" office:value-type="string">
            <text:p text:style-name="P74">590,00</text:p>
          </table:table-cell>
          <table:table-cell table:style-name="Tabela1.A3" office:value-type="string">
            <text:p text:style-name="P74">2.360,00</text:p>
          </table:table-cell>
          <table:table-cell table:style-name="Tabela1.A3" office:value-type="string">
            <text:p text:style-name="P39">158</text:p>
          </table:table-cell>
          <table:table-cell table:style-name="Tabela1.A3" office:value-type="string">
            <text:p text:style-name="P39">03/02/23</text:p>
          </table:table-cell>
          <table:table-cell table:style-name="Tabela1.A3" office:value-type="string">
            <text:p text:style-name="P39">THOMAS PIRRO ALVES SALES 03111010112</text:p>
            <text:p text:style-name="P39">CNPJ: 40.950.887/0001-01.</text:p>
          </table:table-cell>
          <table:table-cell table:style-name="Tabela1.K3" office:value-type="string">
            <text:p text:style-name="P39">PREGÃO</text:p>
            <text:p text:style-name="P39"/>
            <text:p text:style-name="P39">ELEMENTO DE DESPESA </text:p>
            <text:p text:style-name="P39">33903026</text:p>
          </table:table-cell>
        </table:table-row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42"><text:span text:style-name="T17">OS MATERIAIS ABAIXO FORAM ADQUIRIDOS </text:span><text:span text:style-name="T14">DE ACORDO COM </text:span><text:span text:style-name="T12">A</text:span><text:span text:style-name="T14"> </text:span><text:soft-page-break/><text:span text:style-name="T14">ATA DE REGISTRO DE PREÇOS Nº: 04</text:span><text:span text:style-name="T12">1</text:span><text:span text:style-name="T14">/2022:</text:span></text:p>
            <text:p text:style-name="P42">FILTRO DE PROTEÇÃO PARA LENTES OBJETIVAS (77MM) (UV OU SIMILAR). OFERECE REDUÇÃO BÁSICA DE LUZ ULTRAVIOLETA . AJUDA A ELIMINAR O LANÇAMENTO AZULADO NAS IMAGENS. MARCA/MODELO: FILTRO UV 77MM.</text:p>
          </table:table-cell>
          <table:table-cell table:style-name="Tabela1.A3" office:value-type="string">
            <text:p text:style-name="P75">02</text:p>
          </table:table-cell>
          <table:table-cell table:style-name="Tabela1.A3" office:value-type="string">
            <text:p text:style-name="P75">200,00</text:p>
          </table:table-cell>
          <table:table-cell table:style-name="Tabela1.A3" office:value-type="string">
            <text:p text:style-name="P75">400,00</text:p>
          </table:table-cell>
          <table:table-cell table:style-name="Tabela1.A3" office:value-type="string">
            <text:p text:style-name="P75">159</text:p>
          </table:table-cell>
          <table:table-cell table:style-name="Tabela1.A3" office:value-type="string">
            <text:p text:style-name="P75">03/02/23</text:p>
          </table:table-cell>
          <table:table-cell table:style-name="Tabela1.A3" office:value-type="string">
            <text:p text:style-name="P41">INFO DIRECT COMERCIAL LTDA. </text:p>
            <text:p text:style-name="P41"><text:soft-page-break/>CNPJ: 12.959.463/0001-64.</text:p>
          </table:table-cell>
          <table:table-cell table:style-name="Tabela1.K3" office:value-type="string">
            <text:p text:style-name="P41">PREGÃO </text:p>
            <text:p text:style-name="P41"/>
            <text:p text:style-name="P41"><text:soft-page-break/>ELEMENTO DE DESPESA </text:p>
            <text:p text:style-name="P41">33903029</text:p>
          </table:table-cell>
        </table:table-row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60">CARTÃO DE MEMÓRIA 64 GB 300 MB/S CAPACIDADE DE 64 GB TRANSFERÊNCIA DE ARQUIVOS: ATÉ 300 MB/S TIPO DE MEMÓRIA SD, SDXC. MARCA/MODELO: LEXAR SDXC 64GB 300 MB.</text:p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41"/>
          </table:table-cell>
          <table:table-cell table:style-name="Tabela1.K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3">0<text:span text:style-name="T12">4</text:span></text:p>
          </table:table-cell>
          <table:table-cell table:style-name="Tabela1.A3" office:value-type="string">
            <text:p text:style-name="P43"><text:span text:style-name="T12">19.04.</text:span>4509.0001995/2023-94</text:p>
          </table:table-cell>
          <table:table-cell table:style-name="Tabela1.A3" office:value-type="string">
            <text:p text:style-name="P43">01</text:p>
          </table:table-cell>
          <table:table-cell table:style-name="Tabela1.A3" office:value-type="string">
            <text:p text:style-name="P44">SERVIÇOS DE DISTRIBUIÇÃO DE PUBLICIDADE LEGAL IMPRESSA E/OU ELETRÔNICA DE INTERESSE DO MPDFT, <text:span text:style-name="T12">DE ACORDO COM O CONTRATO Nº 022/SG/MPDFT/2022</text:span>.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6">24.600,00</text:p>
          </table:table-cell>
          <table:table-cell table:style-name="Tabela1.A3" office:value-type="string">
            <text:p text:style-name="P76">24.600,00</text:p>
          </table:table-cell>
          <table:table-cell table:style-name="Tabela1.A3" office:value-type="string">
            <text:p text:style-name="P43">162</text:p>
          </table:table-cell>
          <table:table-cell table:style-name="Tabela1.A3" office:value-type="string">
            <text:p text:style-name="P43">03/02/23</text:p>
          </table:table-cell>
          <table:table-cell table:style-name="Tabela1.A3" office:value-type="string">
            <text:p text:style-name="P43">EMPRESA BRASIL DE COMUNICAÇÃO S.A.</text:p>
            <text:p text:style-name="P43"><text:span text:style-name="T12">UASG</text:span>: 115406.</text:p>
          </table:table-cell>
          <table:table-cell table:style-name="Tabela1.K3" office:value-type="string">
            <text:p text:style-name="P43">INEXIGIBILIDADE</text:p>
            <text:p text:style-name="P43"/>
            <text:p text:style-name="P43">ART. 25, DA LEI 8.666/93.</text:p>
            <text:p text:style-name="P43"/>
            <text:p text:style-name="P43">ELEMENTO DE DESPESA </text:p>
            <text:p text:style-name="P43">33913947</text:p>
          </table:table-cell>
        </table:table-row>
        <table:table-row table:style-name="Tabela1.3">
          <table:table-cell table:style-name="Tabela1.A3" office:value-type="string">
            <text:p text:style-name="P76">0<text:span text:style-name="T12">5</text:span></text:p>
          </table:table-cell>
          <table:table-cell table:style-name="Tabela1.A3" office:value-type="string">
            <text:p text:style-name="P76"><text:span text:style-name="T18">19.04.</text:span>4509.0001856/2023-64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44">PRESTAÇÃO, EM ÂMBITO NACIONAL, DE SERVIÇOS POSTAIS, TELEMÁTICOS E ADICIONAIS, NAS MODALIDADES NACIONAL E INTERNACIONAL, QUE SÃO DISPONIBILIZADOS EM UNIDADES DE ATENDIMENTO DA ECT, BEM COMO A VENDA DE PRODUTOS POSTAIS, DISPONIBILIZADOS EM <text:soft-page-break/>UNIDADES DE ATENDIMENTO DA ECT PRÓPRIAS OU FRANQUEADAS, DE ACORDO COM O CONTRATO 081/SG/MPDFT/2020.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6">43.053,00</text:p>
          </table:table-cell>
          <table:table-cell table:style-name="Tabela1.A3" office:value-type="string">
            <text:p text:style-name="P76">43.053,00</text:p>
          </table:table-cell>
          <table:table-cell table:style-name="Tabela1.A3" office:value-type="string">
            <text:p text:style-name="P76">164</text:p>
          </table:table-cell>
          <table:table-cell table:style-name="Tabela1.A3" office:value-type="string">
            <text:p text:style-name="P76">03/02/23</text:p>
          </table:table-cell>
          <table:table-cell table:style-name="Tabela1.A3" office:value-type="string">
            <text:p text:style-name="P77">EMPRESA BRASILEIRA DE CORREIOS E TELÉGRAFOS.</text:p>
            <text:p text:style-name="P77">CNPJ: 34.028.316/0007-07.</text:p>
          </table:table-cell>
          <table:table-cell table:style-name="Tabela1.K3" office:value-type="string">
            <text:p text:style-name="P45">INEXIGIBILIDADE</text:p>
            <text:p text:style-name="P45"/>
            <text:p text:style-name="P45">ART. 25, DA LEI 8.666/93.</text:p>
            <text:p text:style-name="P45"/>
            <text:p text:style-name="P45">ELEMENTO DE DESPESA </text:p>
            <text:p text:style-name="P45">33903947</text:p>
          </table:table-cell>
        </table:table-row>
        <table:table-row table:style-name="Tabela1.3">
          <table:table-cell table:style-name="Tabela1.A3" office:value-type="string">
            <text:p text:style-name="P77">0<text:span text:style-name="T12">6</text:span></text:p>
          </table:table-cell>
          <table:table-cell table:style-name="Tabela1.A3" office:value-type="string">
            <text:p text:style-name="P45"><text:span text:style-name="T12">19.04.</text:span>5503.0001689/2022-45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6"><text:span text:style-name="T15">OS SERVIÇOS ABAIXO FORAM </text:span><text:span text:style-name="T18">PRESTADOS</text:span><text:span text:style-name="T15"> DE ACORDO COM A </text:span><text:span text:style-name="T16">ATA DE REGISTRO DE PREÇOS 026/2022:</text:span></text:p>
            <text:p text:style-name="P103">SERVIÇOS DE FORNECIMENTO DE COFFEE BREAK PARA EVENTOS INSTITUCIONAIS, CONFORME SEGUE:</text:p>
            <text:p text:style-name="P103">COFFEE BREAK PARA OS EVENTOS INSTITUCIONAIS DA PROCURADORIA-GERAL DE JUSTIÇA, COMPREENDENDO O SERVIÇO DE GARÇOM, COPEIRA E <text:s/>O FORNECIMENTO DE ALIMENTOS, BEBIDAS, MATERIAL DE COPA E COZINHA, PRANCHÕES, TOALHAS E DEMAIS APETRECHOS NECESSÁRIOS À PRESTAÇÃO DESSE TIPO DE SERVIÇO.</text:p>
          </table:table-cell>
          <table:table-cell table:style-name="Tabela1.A3" office:value-type="string">
            <text:p text:style-name="P77">40</text:p>
          </table:table-cell>
          <table:table-cell table:style-name="Tabela1.A3" office:value-type="string">
            <text:p text:style-name="P77">24,92</text:p>
          </table:table-cell>
          <table:table-cell table:style-name="Tabela1.A3" office:value-type="string">
            <text:p text:style-name="P77">996,80</text:p>
          </table:table-cell>
          <table:table-cell table:style-name="Tabela1.A3" office:value-type="string">
            <text:p text:style-name="P45">165</text:p>
          </table:table-cell>
          <table:table-cell table:style-name="Tabela1.A3" office:value-type="string">
            <text:p text:style-name="P45">06/02/23</text:p>
          </table:table-cell>
          <table:table-cell table:style-name="Tabela1.A3" office:value-type="string">
            <text:p text:style-name="P45">S &amp; T EVENTOS LTDA. </text:p>
            <text:p text:style-name="P45">CNPJ: 06.878.596/0001-03.</text:p>
          </table:table-cell>
          <table:table-cell table:style-name="Tabela1.K3" office:value-type="string">
            <text:p text:style-name="P45">PREGÃO</text:p>
            <text:p text:style-name="P45"/>
            <text:p text:style-name="P45">ELEMENTO DE DESPESA </text:p>
            <text:p text:style-name="P45">33903923</text:p>
          </table:table-cell>
        </table:table-row>
        <table:table-row table:style-name="Tabela1.3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77">02</text:p>
          </table:table-cell>
          <table:table-cell table:style-name="Tabela1.A3" office:value-type="string">
            <text:p text:style-name="P78">COFFEE BREAK PARA OS EVENTOS INSTITUCIONAIS DA PROCURADORIA-GERAL DE JUSTIÇA, COMPREENDENDO O SERVIÇO DE GARÇOM, COPEIRA E <text:s/>O FORNECIMENTO DE ALIMENTOS, BEBIDAS, MATERIAL DE COPA E COZINHA, PRANCHÕES, TOALHAS E DEMAIS APETRECHOS NECESSÁRIOS À PRESTAÇÃO <text:soft-page-break/>DESSE TIPO DE SERVIÇO. </text:p>
          </table:table-cell>
          <table:table-cell table:style-name="Tabela1.A3" office:value-type="string">
            <text:p text:style-name="P79">20</text:p>
          </table:table-cell>
          <table:table-cell table:style-name="Tabela1.A3" office:value-type="string">
            <text:p text:style-name="P79">29,54</text:p>
          </table:table-cell>
          <table:table-cell table:style-name="Tabela1.A3" office:value-type="string">
            <text:p text:style-name="P79">589,00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K3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59">07</text:p>
          </table:table-cell>
          <table:table-cell table:style-name="Tabela1.A3" office:value-type="string">
            <text:p text:style-name="P80"><text:span text:style-name="T15">19.04.</text:span>4210.0005295/2023-63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81">CONTRATAÇÃO DE EMPRESA PARA PRESTAÇÃO DE SERVIÇOS DE GERENCIAMENTO DE RESÍDUOS DE SERVIÇOS DE SAÚDE (RSS), DE FORMA CONTÍNUA, ABRANGENDO A COLETA, TRANSPORTE, TRATAMENTO E DESTINAÇÃO FINAL DE RESÍDUOS HOSPITALARES MÉDICOS E ODONTOLÓGICOS, DOS GRUPOS A, B e E, PRODUZIDOS NO ÂMBITO DO MINISTÉRIO PÚBLICO DO DISTRITO FEDERAL E TERRITÓRIOS – MPDFT, DE ACORDO COM O CONTRATO Nº: 021/SG/MPDFT/2022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80">6.968,00</text:p>
          </table:table-cell>
          <table:table-cell table:style-name="Tabela1.A3" office:value-type="string">
            <text:p text:style-name="P80">6.968,00</text:p>
          </table:table-cell>
          <table:table-cell table:style-name="Tabela1.A3" office:value-type="string">
            <text:p text:style-name="P80">166</text:p>
          </table:table-cell>
          <table:table-cell table:style-name="Tabela1.A3" office:value-type="string">
            <text:p text:style-name="P80">08/02/23</text:p>
          </table:table-cell>
          <table:table-cell table:style-name="Tabela1.A3" office:value-type="string">
            <text:p text:style-name="P80">STERICYCLE GESTÃO AMBIENTAL LTDA.</text:p>
            <text:p text:style-name="P80">CNPJ: 01.568.077/0006-30.</text:p>
          </table:table-cell>
          <table:table-cell table:style-name="Tabela1.K3" office:value-type="string">
            <text:p text:style-name="P47">PREGÃO</text:p>
            <text:p text:style-name="P47"/>
            <text:p text:style-name="P47">ELEMENTO DE DESPESA </text:p>
            <text:p text:style-name="P47">33903978</text:p>
          </table:table-cell>
        </table:table-row>
        <table:table-row table:style-name="Tabela1.3">
          <table:table-cell table:style-name="Tabela1.A3" office:value-type="string">
            <text:p text:style-name="P92">08</text:p>
          </table:table-cell>
          <table:table-cell table:style-name="Tabela1.A3" office:value-type="string">
            <text:p text:style-name="P82">08191.082732/2022-35</text:p>
          </table:table-cell>
          <table:table-cell table:style-name="Tabela1.A3" office:value-type="string">
            <text:p text:style-name="P82">01</text:p>
          </table:table-cell>
          <table:table-cell table:style-name="Tabela1.A3" office:value-type="string">
            <text:p text:style-name="P83">SMART TV LED 65” UHD 4K TCL 65P715 ANDROID, HDR, COMANDO DE VOZ À DISTÂNCIA, GOOGLE ASSISTENTE, HDR, MICRO DIMMING, WI-FI, BLUETOOTH E HDMI, MARCA/MODELO: TCL/65P715, DE ACORDO COM ATA DE REGISTRO DE PREÇOS 004/2022.</text:p>
          </table:table-cell>
          <table:table-cell table:style-name="Tabela1.A3" office:value-type="string">
            <text:p text:style-name="P82">02</text:p>
          </table:table-cell>
          <table:table-cell table:style-name="Tabela1.A3" office:value-type="string">
            <text:p text:style-name="P82">4.290,00</text:p>
          </table:table-cell>
          <table:table-cell table:style-name="Tabela1.A3" office:value-type="string">
            <text:p text:style-name="P65"><text:s/><text:span text:style-name="T7">8.580,00</text:span></text:p>
          </table:table-cell>
          <table:table-cell table:style-name="Tabela1.A3" office:value-type="string">
            <text:p text:style-name="P82">167</text:p>
          </table:table-cell>
          <table:table-cell table:style-name="Tabela1.A3" office:value-type="string">
            <text:p text:style-name="P82">13/02/23</text:p>
          </table:table-cell>
          <table:table-cell table:style-name="Tabela1.A3" office:value-type="string">
            <text:p text:style-name="P82">NADJA MARINA PIRES. </text:p>
            <text:p text:style-name="P82">CNPJ: 12.130.958/0001-86.</text:p>
          </table:table-cell>
          <table:table-cell table:style-name="Tabela1.K3" office:value-type="string">
            <text:p text:style-name="P48">PREGÃO </text:p>
            <text:p text:style-name="P48"/>
            <text:p text:style-name="P48">ELEMENTO DE DESPESA </text:p>
            <text:p text:style-name="P48">44905233</text:p>
          </table:table-cell>
        </table:table-row>
        <table:table-row table:style-name="Tabela1.3">
          <table:table-cell table:style-name="Tabela1.A3" office:value-type="string">
            <text:p text:style-name="P92">09</text:p>
          </table:table-cell>
          <table:table-cell table:style-name="Tabela1.A3" office:value-type="string">
            <text:p text:style-name="P84"><text:span text:style-name="T15">19.04.</text:span>4213.0004882/2023-14</text:p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5">CAFÉ EM PÓ HOMOGÊNEO, TORRADO E MOÍDO, CONSTITUÍDO DE GRÃOS TIPO 6 COB (CLASSIFICAÇÃO OFICIAL BRASILEIRA), COM NO MÁXIMO 10% EM PESO DE GRÃOS COM DEFEITOS PRETOS, VERDES E/OU ARDIDOS (PVA) E AUSENTE DE <text:soft-page-break/>GRÃOS PRETOS-VERDES E FERMENTADOS, GOSTO PREDOMINANTE DE CAFÉ ARÁBICA, ADMITINDO-SE CAFÉ ROBUSTA (CONILON), COM CLASSIFICAÇÃO DE BEBIDAS MOLE A RIO, ISENTO DE GOSTO RIO ZONA; COM AROMA E SABOR CARACTERÍSTICOS DO PRODUTO, PODENDO SER SUAVE OU INTENSO, COM NOTA DE QUALIDADE GLOBAL NÃO INFERIOR A 6,0 PONTOS, NA ESCALA DE 0 A 10, REALIZADA POR EQUIPE SELECIONADA E TREINADA, EM LABORATÓRIOS CREDENCIADOS, A DATA DE FABRICAÇÃO DO PRODUTO ENTREGUE SERÁ DE, NO MÁXIMO, 02 (DOIS) MESES ANTERIORES À DATA DE ENTREGA NO ALMOXARIFADO DO MPDFT, E DEVERÁ TER PRAZO DE VALIDADE DE, NO MÍNIMO, 06 (SEIS) MESES, A CONTAR DA DATA DE FABRICAÇÃO, ACONDICIONADO EMPACOTES DE 500 (QUINHENTOS) GRAMAS, MARCA FINO SABOR, DE ACORDO COM <text:span text:style-name="T15">A</text:span> ATA DE REGISTRO DE PREÇOS 001/2023.</text:p>
          </table:table-cell>
          <table:table-cell table:style-name="Tabela1.A3" office:value-type="string">
            <text:p text:style-name="P66">2.000</text:p>
          </table:table-cell>
          <table:table-cell table:style-name="Tabela1.A3" office:value-type="string">
            <text:p text:style-name="P66">11,45</text:p>
          </table:table-cell>
          <table:table-cell table:style-name="Tabela1.A3" office:value-type="string">
            <text:p text:style-name="P66">22.900,00</text:p>
          </table:table-cell>
          <table:table-cell table:style-name="Tabela1.A3" office:value-type="string">
            <text:p text:style-name="P66">168</text:p>
          </table:table-cell>
          <table:table-cell table:style-name="Tabela1.A3" office:value-type="string">
            <text:p text:style-name="P66">14/02/23</text:p>
          </table:table-cell>
          <table:table-cell table:style-name="Tabela1.A3" office:value-type="string">
            <text:p text:style-name="P66">FINO SABOR INDÚSTRIA E COMÉRCIO LTDA.</text:p>
            <text:p text:style-name="P66">CNPJ: 00.354.138/0003-50.</text:p>
          </table:table-cell>
          <table:table-cell table:style-name="Tabela1.K3" office:value-type="string">
            <text:p text:style-name="P28">PREGÃO</text:p>
            <text:p text:style-name="P28"/>
            <text:p text:style-name="P28">ELEMENTO DE ELEMENTO </text:p>
            <text:p text:style-name="P28">33903007</text:p>
          </table:table-cell>
        </table:table-row>
        <table:table-row table:style-name="Tabela1.3">
          <table:table-cell table:style-name="Tabela1.A3" office:value-type="string">
            <text:p text:style-name="P67">1<text:span text:style-name="T15">0</text:span></text:p>
          </table:table-cell>
          <table:table-cell table:style-name="Tabela1.A3" office:value-type="string">
            <text:p text:style-name="P67">08191.014701/2022-51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29">PRESTAÇÃO DE SERVIÇOS DE COBERTURAS FOTOGRÁFICAS, CONFORME SEGUE: 25 (VINTE E <text:soft-page-break/>CINCO) COBERTURAS FOTOGRÁFICAS DE EVENTOS INSTITUCIONAIS, DE ACORDO COM <text:span text:style-name="T15">A</text:span> ATA DE REGISTRO DE PREÇOS 016/2022.</text:p>
          </table:table-cell>
          <table:table-cell table:style-name="Tabela1.A3" office:value-type="string">
            <text:p text:style-name="P67">25</text:p>
          </table:table-cell>
          <table:table-cell table:style-name="Tabela1.A3" office:value-type="string">
            <text:p text:style-name="P67">395,00</text:p>
          </table:table-cell>
          <table:table-cell table:style-name="Tabela1.A3" office:value-type="string">
            <text:p text:style-name="P67">9.875,00</text:p>
          </table:table-cell>
          <table:table-cell table:style-name="Tabela1.A3" office:value-type="string">
            <text:p text:style-name="P67">169</text:p>
          </table:table-cell>
          <table:table-cell table:style-name="Tabela1.A3" office:value-type="string">
            <text:p text:style-name="P67">14/02/23</text:p>
          </table:table-cell>
          <table:table-cell table:style-name="Tabela1.A3" office:value-type="string">
            <text:p text:style-name="P67">RODRIGUES &amp; SOUZA GESTÃO EMPRESARIAL LTDA.</text:p>
            <text:p text:style-name="P67"><text:soft-page-break/>CNPJ: 14.336.190/0001-27.</text:p>
          </table:table-cell>
          <table:table-cell table:style-name="Tabela1.K3" office:value-type="string">
            <text:p text:style-name="P30">PREGÃO</text:p>
            <text:p text:style-name="P30">ELEMENTO DE DESPESA </text:p>
            <text:p text:style-name="P30"><text:soft-page-break/>33903959</text:p>
          </table:table-cell>
        </table:table-row>
        <table:table-row table:style-name="Tabela1.3">
          <table:table-cell table:style-name="Tabela1.A3" office:value-type="string">
            <text:p text:style-name="P67">1<text:span text:style-name="T15">1</text:span></text:p>
          </table:table-cell>
          <table:table-cell table:style-name="Tabela1.A3" office:value-type="string">
            <text:p text:style-name="P86"><text:span text:style-name="T15">19.04.</text:span>4980.0005471/2023-57</text:p>
          </table:table-cell>
          <table:table-cell table:style-name="Tabela1.A3" office:value-type="string">
            <text:p text:style-name="P86">01</text:p>
          </table:table-cell>
          <table:table-cell table:style-name="Tabela1.A3" office:value-type="string">
            <text:p text:style-name="P87">CONTRATAÇÃO DE EMPRESA DE ENGENHARIA PARA EXECUÇÃO DO REMANESCENTE DA OBRA DE CONSTRUÇÃO DO EDIFÍCIO DAS PROMOTORIAS DE JUSTIÇA DE BRAZLÂNDIA, DE ACORDO COM O EDITAL DA CONCORRÊNCIA 001/2021-MPDFT, SEUS ANEXOS E PROPOSTA VENCEDORA. CONTRATO: 044/PGJ/MPDFT/2021.</text:p>
          </table:table-cell>
          <table:table-cell table:style-name="Tabela1.A3" office:value-type="string">
            <text:p text:style-name="P86">01</text:p>
          </table:table-cell>
          <table:table-cell table:style-name="Tabela1.A3" office:value-type="string">
            <text:p text:style-name="P86">3.086.215,09</text:p>
          </table:table-cell>
          <table:table-cell table:style-name="Tabela1.A3" office:value-type="string">
            <text:p text:style-name="P86">3.086.215,09</text:p>
          </table:table-cell>
          <table:table-cell table:style-name="Tabela1.A3" office:value-type="string">
            <text:p text:style-name="P86">170</text:p>
          </table:table-cell>
          <table:table-cell table:style-name="Tabela1.A3" office:value-type="string">
            <text:p text:style-name="P86">16/02/23</text:p>
          </table:table-cell>
          <table:table-cell table:style-name="Tabela1.A3" office:value-type="string">
            <text:p text:style-name="P86">CONSTRUTORA LDN LTDA.</text:p>
            <text:p text:style-name="P86">CNPJ: 24.916.280/0001-40.</text:p>
          </table:table-cell>
          <table:table-cell table:style-name="Tabela1.K3" office:value-type="string">
            <text:p text:style-name="P49">CONCORRÊNCIA</text:p>
            <text:p text:style-name="P49"/>
            <text:p text:style-name="P49">ART. 23, INCISO I, DA LEI 8.666/93.</text:p>
            <text:p text:style-name="P49"/>
            <text:p text:style-name="P49">ELEMENTO DE DESPESA </text:p>
            <text:p text:style-name="P49">44905191</text:p>
          </table:table-cell>
        </table:table-row>
        <table:table-row table:style-name="Tabela1.3">
          <table:table-cell table:style-name="Tabela1.A3" office:value-type="string">
            <text:p text:style-name="P86">1<text:span text:style-name="T1">2</text:span></text:p>
          </table:table-cell>
          <table:table-cell table:style-name="Tabela1.A3" office:value-type="string">
            <text:p text:style-name="P50"><text:span text:style-name="T1">19.04.</text:span>3278.0000206/2022-32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51">PAPEL CARTÃO, PAPEL ALCALINO, <text:s/>90 G/M², 66CM, BRANCA, 96CM, ALTA ALVURA. OBS: PARA DIMINUIR A ACIDIFICAÇÃO DOS DOCUMENTOS CONTIDOS NOS PROCESSOS. MARCA: CHAMBRIL.</text:p>
          </table:table-cell>
          <table:table-cell table:style-name="Tabela1.A3" office:value-type="string">
            <text:p text:style-name="P88">400</text:p>
          </table:table-cell>
          <table:table-cell table:style-name="Tabela1.A3" office:value-type="string">
            <text:p text:style-name="P88">1,11</text:p>
          </table:table-cell>
          <table:table-cell table:style-name="Tabela1.A3" office:value-type="string">
            <text:p text:style-name="P88">444,00</text:p>
          </table:table-cell>
          <table:table-cell table:style-name="Tabela1.A3" office:value-type="string">
            <text:p text:style-name="P50">173</text:p>
          </table:table-cell>
          <table:table-cell table:style-name="Tabela1.A3" office:value-type="string">
            <text:p text:style-name="P50">23/02/23</text:p>
          </table:table-cell>
          <table:table-cell table:style-name="Tabela1.A3" office:value-type="string">
            <text:p text:style-name="P88">PROGRAF PRODUTOS GRÁFICOS LTDA.</text:p>
            <text:p text:style-name="P88">CNPJ: 00.446.039/0001-37.</text:p>
          </table:table-cell>
          <table:table-cell table:style-name="Tabela1.K3" office:value-type="string">
            <text:p text:style-name="P50">PREGÃO </text:p>
            <text:p text:style-name="P50"/>
            <text:p text:style-name="P50">ELEMENTO DE DESPESA </text:p>
            <text:p text:style-name="P50">33903016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1">PAPEL CARTÃO, PAPEL ALCALINO, 240 G/2, 66CM, BRANCA, 96CM. OBS: PARA USO INTERNO DA CAIXA-ARQUIVO PARA PROTEGER DA ACIDIFICAÇÃO DA CAIXA. MARCA: <text:span text:style-name="T8">CHAMBRIL.</text:span></text:p>
          </table:table-cell>
          <table:table-cell table:style-name="Tabela1.A3" office:value-type="string">
            <text:p text:style-name="P52">300</text:p>
          </table:table-cell>
          <table:table-cell table:style-name="Tabela1.A3" office:value-type="string">
            <text:p text:style-name="P89">2,88</text:p>
          </table:table-cell>
          <table:table-cell table:style-name="Tabela1.A3" office:value-type="string">
            <text:p text:style-name="P89">864,00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K3" office:value-type="string"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52">1<text:span text:style-name="T1">3</text:span></text:p>
          </table:table-cell>
          <table:table-cell table:style-name="Tabela1.A3" office:value-type="string">
            <text:p text:style-name="P52"><text:span text:style-name="T1">19.04.</text:span>3278.0000206/2023-32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FITA ADESIVA, MATERIAL PAPEL ESPECIAL ACID-FREE, TIPO DUPLA FACE, LARGURA 19MM, ROLO COM 55 MTS, COR BRANCA. APLICAÇÃO MONTAGEM ENVELOPE MYLAR, RESTAURAÇÃO LIVROS E <text:soft-page-break/>DOCUMENTOS, MARCA: CASA DO RESTAURADOR. 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2">461,00</text:p>
          </table:table-cell>
          <table:table-cell table:style-name="Tabela1.A3" office:value-type="string">
            <text:p text:style-name="P89">461,00</text:p>
          </table:table-cell>
          <table:table-cell table:style-name="Tabela1.A3" office:value-type="string">
            <text:p text:style-name="P54">174</text:p>
          </table:table-cell>
          <table:table-cell table:style-name="Tabela1.A3" office:value-type="string">
            <text:p text:style-name="P54">23/02/23</text:p>
          </table:table-cell>
          <table:table-cell table:style-name="Tabela1.A3" office:value-type="string">
            <text:p text:style-name="P54">MC RESTAURAÇÃO, COMÉRCIO, IMPORTAÇÃO E EXPORT<text:span text:style-name="T18">AÇÃO</text:span></text:p>
            <text:p text:style-name="P54">CNPJ: 14.234.924/0001-67.</text:p>
          </table:table-cell>
          <table:table-cell table:style-name="Tabela1.K3" office:value-type="string">
            <text:p text:style-name="P54">PREGÃO</text:p>
            <text:p text:style-name="P54"/>
            <text:p text:style-name="P54">ELEMENTO DE DESPESA </text:p>
            <text:p text:style-name="P54">33903016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54">02</text:p>
          </table:table-cell>
          <table:table-cell table:style-name="Tabela1.A3" office:value-type="string">
            <text:p text:style-name="P55">PROTETOR NEGATIVO, MATERIAL POLIETILENO, TAMANHO 35MM, QUANTIDADE CANALETAS 7UN, MARCA: CASA DO RESTAURADOR. </text:p>
          </table:table-cell>
          <table:table-cell table:style-name="Tabela1.A3" office:value-type="string">
            <text:p text:style-name="P54">100</text:p>
          </table:table-cell>
          <table:table-cell table:style-name="Tabela1.A3" office:value-type="string">
            <text:p text:style-name="P54">5,24</text:p>
          </table:table-cell>
          <table:table-cell table:style-name="Tabela1.A3" office:value-type="string">
            <text:p text:style-name="P90">524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54">03</text:p>
          </table:table-cell>
          <table:table-cell table:style-name="Tabela1.A3" office:value-type="string">
            <text:p text:style-name="P55">LUVA PROTEÇÃO, MATERIAL ALGODÃO, TAMANHO GRANDE, TIPO 5 DEDOS, APLICAÇÃO RESTAURAÇÃO DE LIVROS E DOCUMENTOS, USO MANUSEIO MATERIAL BIBLIOGRÁFICO, COR BRANCA, MARCA: CASA DO RESTAURADOR.</text:p>
          </table:table-cell>
          <table:table-cell table:style-name="Tabela1.A3" office:value-type="string">
            <text:p text:style-name="P54">02</text:p>
          </table:table-cell>
          <table:table-cell table:style-name="Tabela1.A3" office:value-type="string">
            <text:p text:style-name="P54">59,70</text:p>
          </table:table-cell>
          <table:table-cell table:style-name="Tabela1.A3" office:value-type="string">
            <text:p text:style-name="P90">119,4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54">04</text:p>
          </table:table-cell>
          <table:table-cell table:style-name="Tabela1.A3" office:value-type="string">
            <text:p text:style-name="P93">LUVA PROTEÇÃO, MATERIAL ALGODÃO, TAMANHO MÉDIO, TIPO 5 DEDOS, APLICAÇÃO RESTAURAÇÃO DE LIVROS E DOCUMENTOS, USO MANUSEIO MATERIAL BIBLIOGRÁFICO, COR BRANCA, MARCA: CASA DO RESTAURADOR.</text:p>
          </table:table-cell>
          <table:table-cell table:style-name="Tabela1.A3" office:value-type="string">
            <text:p text:style-name="P54">02</text:p>
          </table:table-cell>
          <table:table-cell table:style-name="Tabela1.A3" office:value-type="string">
            <text:p text:style-name="P54">65,89</text:p>
          </table:table-cell>
          <table:table-cell table:style-name="Tabela1.A3" office:value-type="string">
            <text:p text:style-name="P90">131,78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54">05</text:p>
          </table:table-cell>
          <table:table-cell table:style-name="Tabela1.A3" office:value-type="string">
            <text:p text:style-name="P56">LUVA PROTEÇÃO, MATERIAL ALGODÃO, TAMANHO PEQUENO, TIPO 5 DEDOS, APLICAÇÃO RESTAURAÇÃO DE LIVROS E DOCUMENTOS, USO MANUSEIO MATERIAL BIBLIOGRÁFICO, COR BRANCA, MARCA: CASA DO RESTAURADOR. </text:p>
          </table:table-cell>
          <table:table-cell table:style-name="Tabela1.A3" office:value-type="string">
            <text:p text:style-name="P57">02</text:p>
          </table:table-cell>
          <table:table-cell table:style-name="Tabela1.A3" office:value-type="string">
            <text:p text:style-name="P57">65,89</text:p>
          </table:table-cell>
          <table:table-cell table:style-name="Tabela1.A3" office:value-type="string">
            <text:p text:style-name="P91">131,78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6">FLANELA, 100% ALGODÃO, 50CM, 30CM, BRANCA, MARCA: MINAS. </text:p>
          </table:table-cell>
          <table:table-cell table:style-name="Tabela1.A3" office:value-type="string">
            <text:p text:style-name="P57">10</text:p>
          </table:table-cell>
          <table:table-cell table:style-name="Tabela1.A3" office:value-type="string">
            <text:p text:style-name="P57">5,00</text:p>
          </table:table-cell>
          <table:table-cell table:style-name="Tabela1.A3" office:value-type="string">
            <text:p text:style-name="P91">50,00</text:p>
          </table:table-cell>
          <table:table-cell table:style-name="Tabela1.A3" office:value-type="string">
            <text:p text:style-name="P57">175</text:p>
          </table:table-cell>
          <table:table-cell table:style-name="Tabela1.A3" office:value-type="string">
            <text:p text:style-name="P57">23/02/23</text:p>
          </table:table-cell>
          <table:table-cell table:style-name="Tabela1.A3" office:value-type="string">
            <text:p text:style-name="P57">EDUARDA CRISTINA DE SOUSA ROCHA.</text:p>
            <text:p text:style-name="P57">CNPJ: <text:span text:style-name="T9">46.672.613/0001-76.</text:span></text:p>
          </table:table-cell>
          <table:table-cell table:style-name="Tabela1.K3" office:value-type="string">
            <text:p text:style-name="P58">PREGÃO</text:p>
            <text:p text:style-name="P58"/>
            <text:p text:style-name="P58">ELEMENTO DE <text:soft-page-break/>DESPESA </text:p>
            <text:p text:style-name="P58">33903022</text:p>
          </table:table-cell>
        </table:table-row>
      </table:table>
      <text:p text:style-name="P94"/>
      <text:p text:style-name="P94"/>
      <text:p text:style-name="P94">Em, <text:span text:style-name="T11">15</text:span> de <text:span text:style-name="T11">março</text:span><text:span text:style-name="T6"> </text:span>de 20<text:span text:style-name="T3">23.</text:span></text:p>
      <text:p text:style-name="P94"/>
      <text:p text:style-name="P94"/>
      <text:p text:style-name="P3">ANTÔNIA DE FÁTIMA PEIXOTO LIMA</text:p>
      <text:p text:style-name="P94">Chefe da Seção de Pesquisa de Preços</text:p>
      <text:p text:style-name="P94"/>
      <text:p text:style-name="P95"/>
      <text:p text:style-name="P9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66843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/<text:span text:style-name="MT1">9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3-03-14T13:40:48.741000000</dc:date>
    <meta:editing-duration>P3DT20H21M41S</meta:editing-duration>
    <meta:editing-cycles>1019</meta:editing-cycles>
    <meta:generator>LibreOffice/7.4.5.1$Windows_x86 LibreOffice_project/9c0871452b3918c1019dde9bfac75448afc4b57f</meta:generator>
    <meta:document-statistic meta:table-count="1" meta:image-count="0" meta:object-count="0" meta:page-count="9" meta:paragraph-count="325" meta:word-count="1390" meta:character-count="9393" meta:non-whitespace-character-count="8291"/>
  </office:meta>
</office:document-meta>
</file>