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005cm" style:rel-column-width="2467*"/>
    </style:style>
    <style:style style:name="Tabela1.B" style:family="table-column">
      <style:table-column-properties style:column-width="2.671cm" style:rel-column-width="6554*"/>
    </style:style>
    <style:style style:name="Tabela1.C" style:family="table-column">
      <style:table-column-properties style:column-width="1.05cm" style:rel-column-width="2575*"/>
    </style:style>
    <style:style style:name="Tabela1.D" style:family="table-column">
      <style:table-column-properties style:column-width="6.276cm" style:rel-column-width="15403*"/>
    </style:style>
    <style:style style:name="Tabela1.E" style:family="table-column">
      <style:table-column-properties style:column-width="1.161cm" style:rel-column-width="2848*"/>
    </style:style>
    <style:style style:name="Tabela1.F" style:family="table-column">
      <style:table-column-properties style:column-width="1.769cm" style:rel-column-width="4342*"/>
    </style:style>
    <style:style style:name="Tabela1.G" style:family="table-column">
      <style:table-column-properties style:column-width="1.935cm" style:rel-column-width="4749*"/>
    </style:style>
    <style:style style:name="Tabela1.H" style:family="table-column">
      <style:table-column-properties style:column-width="1.023cm" style:rel-column-width="2510*"/>
    </style:style>
    <style:style style:name="Tabela1.I" style:family="table-column">
      <style:table-column-properties style:column-width="1.852cm" style:rel-column-width="4545*"/>
    </style:style>
    <style:style style:name="Tabela1.J" style:family="table-column">
      <style:table-column-properties style:column-width="4.59cm" style:rel-column-width="11264*"/>
    </style:style>
    <style:style style:name="Tabela1.K" style:family="table-column">
      <style:table-column-properties style:column-width="3.373cm" style:rel-column-width="8278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style:min-row-height="0.09cm" fo:keep-together="auto"/>
    </style:style>
    <style:style style:name="Tabela1.51" style:family="table-row">
      <style:table-row-properties style:min-row-height="0.5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db481" officeooo:paragraph-rsid="056db481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f669f" officeooo:paragraph-rsid="056f669f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2c897" officeooo:paragraph-rsid="05d2c897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a8d6c" officeooo:paragraph-rsid="05da8d6c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5dbebb3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5dd7e9c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04b1b" officeooo:paragraph-rsid="05e04b1b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5e312f8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4d6c6a6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4e24" officeooo:paragraph-rsid="051b2ec9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4e24" officeooo:paragraph-rsid="04da82cf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ca19" officeooo:paragraph-rsid="04dd43e1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5e66649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4dff90c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5e6a0de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4e0fecc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4b1ec3e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f039" officeooo:paragraph-rsid="05e6f039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f039" officeooo:paragraph-rsid="04b5becc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5eaca17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4e4b4b7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5ec25c8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4e8c743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fada8" officeooo:paragraph-rsid="05efada8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14335" officeooo:paragraph-rsid="05f14335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2f81e" officeooo:paragraph-rsid="05f2f81e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3fad" officeooo:paragraph-rsid="05fb3fad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5d67" officeooo:paragraph-rsid="05fb5d67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5fc9d27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3abb504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209" officeooo:paragraph-rsid="05fcb209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5fcbf13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3b28ad4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1d5a" officeooo:paragraph-rsid="05fe1d5a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919f" officeooo:paragraph-rsid="05fe919f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5fffd35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34eadea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1f98f" officeooo:paragraph-rsid="0601f98f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23ef6" officeooo:paragraph-rsid="06023ef6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23ef6" officeooo:paragraph-rsid="03bc4dac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32fb1" officeooo:paragraph-rsid="06032fb1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10a1" officeooo:paragraph-rsid="060410a1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10a1" officeooo:paragraph-rsid="029825cf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dd0b" officeooo:paragraph-rsid="0604dd0b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dd0b" officeooo:paragraph-rsid="03c39c5a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d7d5" officeooo:paragraph-rsid="062ed7d5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3df0" officeooo:paragraph-rsid="06303df0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d3cf1" officeooo:paragraph-rsid="063d3cf1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d4a58" officeooo:paragraph-rsid="063d4a58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290d" officeooo:paragraph-rsid="063f290d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7345" officeooo:paragraph-rsid="06427345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c1794" officeooo:paragraph-rsid="064c1794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4c49" officeooo:paragraph-rsid="06644c49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9d3cf" officeooo:paragraph-rsid="0669d3cf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9f981" officeooo:paragraph-rsid="0669f981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9f981" officeooo:paragraph-rsid="068f7d01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bf75b" officeooo:paragraph-rsid="066bf75b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bf75b" officeooo:paragraph-rsid="066bf75b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ced67" officeooo:paragraph-rsid="066ced67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ced67" officeooo:paragraph-rsid="066ced67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d6eb4" officeooo:paragraph-rsid="066d6eb4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6b2c" officeooo:paragraph-rsid="066e6b2c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6b2c" officeooo:paragraph-rsid="06941c93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e6b2c" officeooo:paragraph-rsid="066e6b2c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ffc2d" officeooo:paragraph-rsid="066ffc2d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23a41" officeooo:paragraph-rsid="06723a41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2777a" officeooo:paragraph-rsid="0672777a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777a" officeooo:paragraph-rsid="0672777a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ac29" officeooo:paragraph-rsid="0672ac29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2ac29" officeooo:paragraph-rsid="0672ac29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3e8f1" officeooo:paragraph-rsid="0673e8f1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3e8f1" officeooo:paragraph-rsid="0673e8f1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408af" officeooo:paragraph-rsid="067408af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5fa59" officeooo:paragraph-rsid="0675fa59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5fa59" officeooo:paragraph-rsid="0675fa59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79902" officeooo:paragraph-rsid="06779902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79902" officeooo:paragraph-rsid="06779902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8e8da" officeooo:paragraph-rsid="0678e8da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8e8da" officeooo:paragraph-rsid="0678e8da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9d53f" officeooo:paragraph-rsid="0679d53f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9d53f" officeooo:paragraph-rsid="0679d53f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c4ff3" officeooo:paragraph-rsid="067c4ff3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c4ff3" officeooo:paragraph-rsid="067c4ff3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e1ac3" officeooo:paragraph-rsid="067e1ac3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e1ac3" officeooo:paragraph-rsid="067e1ac3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f42a7" officeooo:paragraph-rsid="067f42a7" style:font-name-asian="Times New Roman" style:font-size-asian="10.5pt" style:font-name-complex="Times New Roman" style:font-size-complex="10.5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0f769" officeooo:paragraph-rsid="0680f769" style:font-name-asian="Times New Roman" style:font-size-asian="10.5pt" style:font-name-complex="Times New Roman" style:font-size-complex="10.5pt" style:language-complex="zxx" style:country-complex="none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0f769" officeooo:paragraph-rsid="0680f769" style:font-name-asian="Times New Roman" style:font-size-asian="10.5pt" style:font-name-complex="Times New Roman" style:font-size-complex="10.5pt" style:language-complex="zxx" style:country-complex="none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155cc" officeooo:paragraph-rsid="068155cc" style:font-name-asian="Times New Roman" style:font-size-asian="10.5pt" style:font-name-complex="Times New Roman" style:font-size-complex="10.5pt" style:language-complex="zxx" style:country-complex="none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2204e" officeooo:paragraph-rsid="0682204e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2204e" officeooo:paragraph-rsid="0682204e" style:font-name-asian="Times New Roman" style:font-size-asian="10.5pt" style:font-name-complex="Times New Roman" style:font-size-complex="10.5pt" style:language-complex="zxx" style:country-complex="none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35953" officeooo:paragraph-rsid="06835953" style:font-name-asian="Times New Roman" style:font-size-asian="10.5pt" style:font-name-complex="Times New Roman" style:font-size-complex="10.5pt" style:language-complex="zxx" style:country-complex="none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35953" officeooo:paragraph-rsid="06835953" style:font-name-asian="Times New Roman" style:font-size-asian="10.5pt" style:font-name-complex="Times New Roman" style:font-size-complex="10.5pt" style:language-complex="zxx" style:country-complex="none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368c9" officeooo:paragraph-rsid="068368c9" style:font-name-asian="Times New Roman" style:font-size-asian="10.5pt" style:font-name-complex="Times New Roman" style:font-size-complex="10.5pt" style:language-complex="zxx" style:country-complex="none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368c9" officeooo:paragraph-rsid="068368c9" style:font-name-asian="Times New Roman" style:font-size-asian="10.5pt" style:font-name-complex="Times New Roman" style:font-size-complex="10.5pt" style:language-complex="zxx" style:country-complex="none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54d49" officeooo:paragraph-rsid="06854d49" style:font-name-asian="Times New Roman" style:font-size-asian="10.5pt" style:font-name-complex="Times New Roman" style:font-size-complex="10.5pt" style:language-complex="zxx" style:country-complex="none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54d49" officeooo:paragraph-rsid="06854d49" style:font-name-asian="Times New Roman" style:font-size-asian="10.5pt" style:font-name-complex="Times New Roman" style:font-size-complex="10.5pt" style:language-complex="zxx" style:country-complex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5baaf" officeooo:paragraph-rsid="0685baaf" style:font-name-asian="Times New Roman" style:font-size-asian="10.5pt" style:font-name-complex="Times New Roman" style:font-size-complex="10.5pt" style:language-complex="zxx" style:country-complex="none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5baaf" officeooo:paragraph-rsid="0685baaf" style:font-name-asian="Times New Roman" style:font-size-asian="10.5pt" style:font-name-complex="Times New Roman" style:font-size-complex="10.5pt" style:language-complex="zxx" style:country-complex="none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5f2e9" officeooo:paragraph-rsid="0685f2e9" style:font-name-asian="Times New Roman" style:font-size-asian="10.5pt" style:font-name-complex="Times New Roman" style:font-size-complex="10.5pt" style:language-complex="zxx" style:country-complex="none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5f2e9" officeooo:paragraph-rsid="0685f2e9" style:font-name-asian="Times New Roman" style:font-size-asian="10.5pt" style:font-name-complex="Times New Roman" style:font-size-complex="10.5pt" style:language-complex="zxx" style:country-complex="none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64aef" officeooo:paragraph-rsid="06864aef" style:font-name-asian="Times New Roman" style:font-size-asian="10.5pt" style:font-name-complex="Times New Roman" style:font-size-complex="10.5pt" style:language-complex="zxx" style:country-complex="none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82cce" officeooo:paragraph-rsid="06882cce" style:font-name-asian="Times New Roman" style:font-size-asian="10.5pt" style:font-name-complex="Times New Roman" style:font-size-complex="10.5pt" style:language-complex="zxx" style:country-complex="none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82cce" officeooo:paragraph-rsid="06882cce" style:font-name-asian="Times New Roman" style:font-size-asian="10.5pt" style:font-name-complex="Times New Roman" style:font-size-complex="10.5pt" style:language-complex="zxx" style:country-complex="none"/>
    </style:style>
    <style:style style:name="P1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16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98b9c" officeooo:paragraph-rsid="06898b9c" style:font-name-asian="Times New Roman" style:font-size-asian="10.5pt" style:font-name-complex="Times New Roman" style:font-size-complex="10.5pt" style:language-complex="zxx" style:country-complex="none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9ac9b" officeooo:paragraph-rsid="0689ac9b" style:font-name-asian="Times New Roman" style:font-size-asian="10.5pt" style:font-name-complex="Times New Roman" style:font-size-complex="10.5pt" style:language-complex="zxx" style:country-complex="none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05d73" officeooo:paragraph-rsid="06905d73" style:font-name-asian="Times New Roman" style:font-size-asian="10.5pt" style:font-name-complex="Times New Roman" style:font-size-complex="10.5pt" style:language-complex="zxx" style:country-complex="none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1508c" officeooo:paragraph-rsid="0691508c" style:font-name-asian="Times New Roman" style:font-size-asian="10.5pt" style:font-name-complex="Times New Roman" style:font-size-complex="10.5pt" style:language-complex="zxx" style:country-complex="none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bd52" officeooo:paragraph-rsid="05ddbd52" style:font-size-asian="10.5pt" style:font-name-complex="Times New Roman" style:font-size-complex="10.5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size-asian="10.5pt" style:font-name-complex="Times New Roman" style:font-size-complex="10.5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5e312f8" style:font-size-asian="10.5pt" style:font-name-complex="Times New Roman" style:font-size-complex="10.5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4e24" officeooo:paragraph-rsid="05e44e24" style:font-size-asian="10.5pt" style:font-name-complex="Times New Roman" style:font-size-complex="10.5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ca19" officeooo:paragraph-rsid="05e4ca19" style:font-size-asian="10.5pt" style:font-name-complex="Times New Roman" style:font-size-complex="10.5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5e66649" style:font-size-asian="10.5pt" style:font-name-complex="Times New Roman" style:font-size-complex="10.5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5e6a0de" style:font-size-asian="10.5pt" style:font-name-complex="Times New Roman" style:font-size-complex="10.5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d7d5" officeooo:paragraph-rsid="062ed7d5" style:font-size-asian="10.5pt" style:font-name-complex="Times New Roman" style:font-size-complex="10.5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3df0" officeooo:paragraph-rsid="06303df0" style:font-size-asian="10.5pt" style:font-name-complex="Times New Roman" style:font-size-complex="10.5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9f16" officeooo:paragraph-rsid="06309f16" style:font-size-asian="10.5pt" style:font-name-complex="Times New Roman" style:font-size-complex="10.5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301f" officeooo:paragraph-rsid="0632301f" style:font-size-asian="10.5pt" style:font-name-complex="Times New Roman" style:font-size-complex="10.5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8b18" officeooo:paragraph-rsid="06348b18" style:font-size-asian="10.5pt" style:font-name-complex="Times New Roman" style:font-size-complex="10.5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dfd6" officeooo:paragraph-rsid="0635dfd6" style:font-size-asian="10.5pt" style:font-name-complex="Times New Roman" style:font-size-complex="10.5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26e9f" officeooo:paragraph-rsid="06626e9f" style:font-size-asian="10.5pt" style:font-name-complex="Times New Roman" style:font-size-complex="10.5pt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26e9f" officeooo:paragraph-rsid="068cc51f" style:font-size-asian="10.5pt" style:font-name-complex="Times New Roman" style:font-size-complex="10.5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44c49" officeooo:paragraph-rsid="06644c49" style:font-size-asian="10.5pt" style:font-name-complex="Times New Roman" style:font-size-complex="10.5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4c49" officeooo:paragraph-rsid="06644c49" style:font-size-asian="10.5pt" style:font-name-complex="Times New Roman" style:font-size-complex="10.5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9ca5" officeooo:paragraph-rsid="06649ca5" style:font-size-asian="10.5pt" style:font-name-complex="Times New Roman" style:font-size-complex="10.5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87413" officeooo:paragraph-rsid="06687413" style:font-size-asian="10.5pt" style:font-name-complex="Times New Roman" style:font-size-complex="10.5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87413" officeooo:paragraph-rsid="06687413" style:font-size-asian="10.5pt" style:font-name-complex="Times New Roman" style:font-size-complex="10.5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9d3cf" officeooo:paragraph-rsid="0669d3cf" style:font-size-asian="10.5pt" style:font-name-complex="Times New Roman" style:font-size-complex="10.5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9f981" officeooo:paragraph-rsid="0669f981" style:font-size-asian="10.5pt" style:font-name-complex="Times New Roman" style:font-size-complex="10.5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bf75b" officeooo:paragraph-rsid="066bf75b" style:font-size-asian="10.5pt" style:font-name-complex="Times New Roman" style:font-size-complex="10.5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ced67" officeooo:paragraph-rsid="066ced67" style:font-size-asian="10.5pt" style:font-name-complex="Times New Roman" style:font-size-complex="10.5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d6eb4" officeooo:paragraph-rsid="066d6eb4" style:font-size-asian="10.5pt" style:font-name-complex="Times New Roman" style:font-size-complex="10.5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6b2c" officeooo:paragraph-rsid="066e6b2c" style:font-size-asian="10.5pt" style:font-name-complex="Times New Roman" style:font-size-complex="10.5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ffc2d" officeooo:paragraph-rsid="066ffc2d" style:font-size-asian="10.5pt" style:font-name-complex="Times New Roman" style:font-size-complex="10.5pt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ffc2d" officeooo:paragraph-rsid="066ffc2d" style:font-size-asian="10.5pt" style:font-name-complex="Times New Roman" style:font-size-complex="10.5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118b9" officeooo:paragraph-rsid="067118b9" style:font-size-asian="10.5pt" style:font-name-complex="Times New Roman" style:font-size-complex="10.5pt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118b9" officeooo:paragraph-rsid="067118b9" style:font-size-asian="10.5pt" style:font-name-complex="Times New Roman" style:font-size-complex="10.5pt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23a41" officeooo:paragraph-rsid="06723a41" style:font-size-asian="10.5pt" style:font-name-complex="Times New Roman" style:font-size-complex="10.5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3a41" officeooo:paragraph-rsid="06723a41" style:font-size-asian="10.5pt" style:font-name-complex="Times New Roman" style:font-size-complex="10.5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777a" officeooo:paragraph-rsid="0672777a" style:font-size-asian="10.5pt" style:font-name-complex="Times New Roman" style:font-size-complex="10.5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ac29" officeooo:paragraph-rsid="0672ac29" style:font-size-asian="10.5pt" style:font-name-complex="Times New Roman" style:font-size-complex="10.5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3e8f1" officeooo:paragraph-rsid="0673e8f1" style:font-size-asian="10.5pt" style:font-name-complex="Times New Roman" style:font-size-complex="10.5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408af" officeooo:paragraph-rsid="067408af" style:font-size-asian="10.5pt" style:font-name-complex="Times New Roman" style:font-size-complex="10.5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5fa59" officeooo:paragraph-rsid="0675fa59" style:font-size-asian="10.5pt" style:font-name-complex="Times New Roman" style:font-size-complex="10.5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79902" officeooo:paragraph-rsid="06779902" style:font-size-asian="10.5pt" style:font-name-complex="Times New Roman" style:font-size-complex="10.5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8e8da" officeooo:paragraph-rsid="0678e8da" style:font-size-asian="10.5pt" style:font-name-complex="Times New Roman" style:font-size-complex="10.5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9d53f" officeooo:paragraph-rsid="0679d53f" style:font-size-asian="10.5pt" style:font-name-complex="Times New Roman" style:font-size-complex="10.5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c4ff3" officeooo:paragraph-rsid="067c4ff3" style:font-size-asian="10.5pt" style:font-name-complex="Times New Roman" style:font-size-complex="10.5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e1ac3" officeooo:paragraph-rsid="067e1ac3" style:font-size-asian="10.5pt" style:font-name-complex="Times New Roman" style:font-size-complex="10.5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0f769" officeooo:paragraph-rsid="0680f769" style:font-size-asian="10.5pt" style:font-name-complex="Times New Roman" style:font-size-complex="10.5pt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408af" officeooo:paragraph-rsid="067408af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9ca5" officeooo:paragraph-rsid="06649ca5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41c93" officeooo:paragraph-rsid="06941c93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301f" officeooo:paragraph-rsid="0632301f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9ca5" officeooo:paragraph-rsid="06649ca5" fo:background-color="transparent" style:font-size-asian="10.5pt" style:font-name-complex="Times New Roman" style:font-size-complex="10.5pt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49ca5" officeooo:paragraph-rsid="06649ca5" fo:background-color="transparent" style:font-size-asian="10.5pt" style:font-name-complex="Times New Roman" style:font-size-complex="10.5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5e2ff" officeooo:paragraph-rsid="0665e2ff" fo:background-color="transparent" style:font-size-asian="10.5pt" style:font-name-complex="Times New Roman" style:font-size-complex="10.5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3df0" officeooo:paragraph-rsid="06303df0" fo:background-color="#ffff00" style:font-name-asian="Times New Roman" style:font-size-asian="10.5pt" style:font-name-complex="Times New Roman" style:font-size-complex="10.5pt" style:language-complex="zxx" style:country-complex="none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f669f" officeooo:paragraph-rsid="04c223ee" fo:background-color="#ffff00" style:font-name-asian="Times New Roman" style:font-size-asian="10.5pt" style:font-name-complex="Times New Roman" style:font-size-complex="10.5pt" style:language-complex="zxx" style:country-complex="none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4c74cd6" fo:background-color="#ffff00" style:font-name-asian="Times New Roman" style:font-size-asian="10.5pt" style:font-name-complex="Times New Roman" style:font-size-complex="10.5pt" style:language-complex="zxx" style:country-complex="none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8b18" officeooo:paragraph-rsid="06348b18" fo:background-color="#ffff00" style:font-name-asian="Times New Roman" style:font-size-asian="10.5pt" style:font-name-complex="Times New Roman" style:font-size-complex="10.5pt" style:language-complex="zxx" style:country-complex="none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4c90552" fo:background-color="#ffff00" style:font-name-asian="Times New Roman" style:font-size-asian="10.5pt" style:font-name-complex="Times New Roman" style:font-size-complex="10.5pt" style:language-complex="zxx" style:country-complex="none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4cac78b" fo:background-color="#ffff00" style:font-name-asian="Times New Roman" style:font-size-asian="10.5pt" style:font-name-complex="Times New Roman" style:font-size-complex="10.5pt" style:language-complex="zxx" style:country-complex="none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04b1b" officeooo:paragraph-rsid="04ce172b" fo:background-color="#ffff00" style:font-name-asian="Times New Roman" style:font-size-asian="10.5pt" style:font-name-complex="Times New Roman" style:font-size-complex="10.5pt" style:language-complex="zxx" style:country-complex="none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26e9f" officeooo:paragraph-rsid="06626e9f" fo:background-color="#ffff00" style:font-name-asian="Times New Roman" style:font-size-asian="10.5pt" style:font-name-complex="Times New Roman" style:font-size-complex="10.5pt" style:language-complex="zxx" style:country-complex="none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26e9f" officeooo:paragraph-rsid="06941c93" fo:background-color="#ffff00" style:font-name-asian="Times New Roman" style:font-size-asian="10.5pt" style:font-name-complex="Times New Roman" style:font-size-complex="10.5pt" style:language-complex="zxx" style:country-complex="none"/>
    </style:style>
    <style:style style:name="P180" style:family="paragraph" style:parent-style-name="Standard">
      <style:paragraph-properties fo:text-align="center" style:justify-single-word="false"/>
      <style:text-properties style:font-name="Times New Roman"/>
    </style:style>
    <style:style style:name="P181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182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183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184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8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86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/>
      <style:text-properties style:font-name="Times New Roman" fo:font-size="11pt" officeooo:rsid="0665e2ff" officeooo:paragraph-rsid="0665e2ff" style:font-name-asian="Times New Roman" style:font-size-asian="11pt" style:font-name-complex="Times New Roman" style:font-size-complex="11pt" style:language-complex="zxx" style:country-complex="none"/>
    </style:style>
    <style:style style:name="P187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/>
      <style:text-properties style:font-name="Times New Roman" fo:font-size="11pt" officeooo:rsid="0665ea48" officeooo:paragraph-rsid="0665ea48" style:font-name-asian="Times New Roman" style:font-size-asian="11pt" style:font-name-complex="Times New Roman" style:font-size-complex="11pt" style:language-complex="zxx" style:country-complex="none"/>
    </style:style>
    <style:style style:name="P188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/>
      <style:text-properties style:font-name="Times New Roman" fo:font-size="11pt" officeooo:rsid="06668036" officeooo:paragraph-rsid="06668036" style:font-name-asian="Times New Roman" style:font-size-asian="11pt" style:font-name-complex="Times New Roman" style:font-size-complex="11pt" style:language-complex="zxx" style:country-complex="none"/>
    </style:style>
    <style:style style:name="P189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/>
      <style:text-properties style:font-name="Times New Roman" fo:font-size="11pt" officeooo:rsid="0665ea48" officeooo:paragraph-rsid="0665ea48" style:font-size-asian="11pt" style:font-name-complex="Times New Roman" style:font-size-complex="11pt"/>
    </style:style>
    <style:style style:name="P190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officeooo:paragraph-rsid="068f7d01" style:font-size-asian="11pt" style:font-size-complex="11pt"/>
    </style:style>
    <style:style style:name="P191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6bf75b" officeooo:paragraph-rsid="066bf75b" style:font-name-asian="Times New Roman" style:font-size-asian="10.5pt" style:font-name-complex="Times New Roman" style:font-size-complex="10.5pt" style:language-complex="zxx" style:country-complex="none"/>
    </style:style>
    <style:style style:name="P192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898b9c" officeooo:paragraph-rsid="06898b9c" style:font-name-asian="Times New Roman" style:font-size-asian="10.5pt" style:font-name-complex="Times New Roman" style:font-size-complex="10.5pt" style:language-complex="zxx" style:country-complex="none"/>
    </style:style>
    <style:style style:name="P193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6bf75b" officeooo:paragraph-rsid="066bf75b" style:font-size-asian="10.5pt" style:font-name-complex="Times New Roman" style:font-size-complex="10.5pt"/>
    </style:style>
    <style:style style:name="P19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T1" style:family="text">
      <style:text-properties officeooo:rsid="06992b14"/>
    </style:style>
    <style:style style:name="T2" style:family="text">
      <style:text-properties officeooo:rsid="0691e21b"/>
    </style:style>
    <style:style style:name="T3" style:family="text">
      <style:text-properties officeooo:rsid="01105195"/>
    </style:style>
    <style:style style:name="T4" style:family="text">
      <style:text-properties officeooo:rsid="05cd292b"/>
    </style:style>
    <style:style style:name="T5" style:family="text">
      <style:text-properties officeooo:rsid="05ceb7a3"/>
    </style:style>
    <style:style style:name="T6" style:family="text">
      <style:text-properties officeooo:rsid="062d84f1"/>
    </style:style>
    <style:style style:name="T7" style:family="text">
      <style:text-properties officeooo:rsid="0661004a"/>
    </style:style>
    <style:style style:name="T8" style:family="text">
      <style:text-properties officeooo:rsid="066247ae"/>
    </style:style>
    <style:style style:name="T9" style:family="text">
      <style:text-properties officeooo:rsid="06626e9f"/>
    </style:style>
    <style:style style:name="T10" style:family="text">
      <style:text-properties officeooo:rsid="06649ca5"/>
    </style:style>
    <style:style style:name="T11" style:family="text">
      <style:text-properties officeooo:rsid="0665e2ff"/>
    </style:style>
    <style:style style:name="T12" style:family="text">
      <style:text-properties officeooo:rsid="0665ea48"/>
    </style:style>
    <style:style style:name="T13" style:family="text">
      <style:text-properties officeooo:rsid="06687974"/>
    </style:style>
    <style:style style:name="T14" style:family="text">
      <style:text-properties officeooo:rsid="067118b9"/>
    </style:style>
    <style:style style:name="T15" style:family="text">
      <style:text-properties officeooo:rsid="0672777a"/>
    </style:style>
    <style:style style:name="T16" style:family="text">
      <style:text-properties officeooo:rsid="0672ac29"/>
    </style:style>
    <style:style style:name="T17" style:family="text">
      <style:text-properties officeooo:rsid="067f42a7"/>
    </style:style>
    <style:style style:name="T18" style:family="text">
      <style:text-properties officeooo:rsid="068155cc"/>
    </style:style>
    <style:style style:name="T19" style:family="text">
      <style:text-properties officeooo:rsid="0685baaf"/>
    </style:style>
    <style:style style:name="T20" style:family="text">
      <style:text-properties officeooo:rsid="06864aef"/>
    </style:style>
    <style:style style:name="T21" style:family="text">
      <style:text-properties officeooo:rsid="0689ac9b"/>
    </style:style>
    <style:style style:name="T22" style:family="text">
      <style:text-properties officeooo:rsid="068cc51f"/>
    </style:style>
    <style:style style:name="T23" style:family="text">
      <style:text-properties officeooo:rsid="068df8dc"/>
    </style:style>
    <style:style style:name="T24" style:family="text">
      <style:text-properties officeooo:rsid="068f7d01"/>
    </style:style>
    <style:style style:name="T25" style:family="text">
      <style:text-properties officeooo:rsid="068cc51f" style:font-name-complex="Times New Roman"/>
    </style:style>
    <style:style style:name="T26" style:family="text">
      <style:text-properties officeooo:rsid="06649ca5" style:font-name-complex="Times New Roman"/>
    </style:style>
    <style:style style:name="T27" style:family="text">
      <style:text-properties officeooo:rsid="068f7d01" style:font-name-complex="Times New Roman"/>
    </style:style>
    <style:style style:name="T28" style:family="text">
      <style:text-properties fo:font-size="11pt" officeooo:rsid="068cc51f" style:font-size-asian="11pt" style:font-size-complex="11pt"/>
    </style:style>
    <style:style style:name="T29" style:family="text">
      <style:text-properties fo:font-size="11pt" officeooo:rsid="06649ca5" style:font-size-asian="11pt" style:font-size-complex="11pt"/>
    </style:style>
    <style:style style:name="T30" style:family="text">
      <style:text-properties fo:font-size="11pt" officeooo:rsid="068f7d01" style:font-size-asian="11pt" style:font-size-complex="11pt"/>
    </style:style>
    <style:style style:name="T31" style:family="text">
      <style:text-properties officeooo:rsid="06905d73"/>
    </style:style>
    <style:style style:name="T32" style:family="text">
      <style:text-properties officeooo:rsid="0691508c"/>
    </style:style>
    <style:style style:name="T33" style:family="text">
      <style:text-properties officeooo:rsid="0695e6d1"/>
    </style:style>
    <style:style style:name="T34" style:family="text">
      <style:text-properties officeooo:rsid="069608e2"/>
    </style:style>
    <style:style style:name="T35" style:family="text">
      <style:text-properties officeooo:rsid="0696476f"/>
    </style:style>
    <style:style style:name="T36" style:family="text">
      <style:text-properties officeooo:rsid="0697ced9"/>
    </style:style>
    <style:style style:name="T37" style:family="text">
      <style:text-properties officeooo:rsid="06998099"/>
    </style:style>
    <style:style style:name="T38" style:family="text">
      <style:text-properties officeooo:rsid="0699a3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4"/>
      <text:p text:style-name="P3"/>
      <text:p text:style-name="P3">MINISTÉRIO PÚBLICO DA UNIÃO</text:p>
      <text:p text:style-name="P2">MINISTÉRIO PÚBLICO DO DISTRITO FEDERAL E TERRITÓRIOS</text:p>
      <text:h text:style-name="P185" text:outline-level="1">SECRETARIA-GERAL</text:h>
      <text:p text:style-name="P2">SECRETARIA DE ADMINISTRAÇÃO</text:p>
      <text:p text:style-name="P2"><text:span text:style-name="T3">SUBSECRETARIA</text:span> DE COMPRAS</text:p>
      <text:p text:style-name="P2">SEÇÃO DE PESQUISA DE PREÇOS</text:p>
      <text:p text:style-name="P2"/>
      <text:p text:style-name="P2"/>
      <text:p text:style-name="P2"/>
      <text:h text:style-name="P182" text:outline-level="2">QUADRO DE COMPRAS E SERVIÇOS EFETUADOS NO MÊS DE <text:span text:style-name="T6">OUTUBRO</text:span> DE 20<text:span text:style-name="T5">22</text:span> - Lei 8.666/93 Art. 16 e IN nº 028 de 05/05/99</text:h>
      <text:h text:style-name="P183" text:outline-level="2">UNIDADE GESTORA 20000<text:span text:style-name="T8">9</text:span></text:h>
      <text:p text:style-name="P184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5">Nº</text:p>
            </table:table-cell>
            <table:table-cell table:style-name="Tabela1.A1" table:number-rows-spanned="2" office:value-type="string">
              <text:p text:style-name="P7">N.º</text:p>
              <text:p text:style-name="P6">DO </text:p>
              <text:p text:style-name="P7">PROCESSO</text:p>
              <text:p text:style-name="P6"/>
            </table:table-cell>
            <table:table-cell table:style-name="Tabela1.A1" table:number-rows-spanned="2" office:value-type="string">
              <text:p text:style-name="P8">ITEM</text:p>
            </table:table-cell>
            <table:table-cell table:style-name="Tabela1.A1" table:number-rows-spanned="2" office:value-type="string">
              <text:p text:style-name="P7">IDENTIFICAÇÃO</text:p>
              <text:h text:style-name="P115" text:outline-level="2">DE BENS E</text:h>
              <text:h text:style-name="P116" text:outline-level="7">SERVIÇOS</text:h>
            </table:table-cell>
            <table:table-cell table:style-name="Tabela1.A1" table:number-rows-spanned="2" office:value-type="string">
              <text:p text:style-name="P7">QNT</text:p>
            </table:table-cell>
            <table:table-cell table:style-name="Tabela1.A1" table:number-columns-spanned="2" office:value-type="string">
              <text:p text:style-name="P7">PREÇO</text:p>
              <text:p text:style-name="P7">R$</text:p>
            </table:table-cell>
            <table:covered-table-cell/>
            <table:table-cell table:style-name="Tabela1.A1" table:number-columns-spanned="2" office:value-type="string">
              <text:p text:style-name="P7">NE</text:p>
            </table:table-cell>
            <table:covered-table-cell/>
            <table:table-cell table:style-name="Tabela1.A1" table:number-rows-spanned="2" office:value-type="string">
              <text:p text:style-name="P7">FORNECEDOR</text:p>
              <text:p text:style-name="P7">CNPJ/UG </text:p>
            </table:table-cell>
            <table:table-cell table:style-name="Tabela1.K1" table:number-rows-spanned="2" office:value-type="string">
              <text:p text:style-name="P7">REF. DA</text:p>
              <text:p text:style-name="P5">DESPESA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7">UNIT</text:p>
            </table:table-cell>
            <table:table-cell table:style-name="Tabela1.A1" office:value-type="string">
              <text:p text:style-name="P9">TOTAL</text:p>
            </table:table-cell>
            <table:table-cell table:style-name="Tabela1.A1" office:value-type="string">
              <text:p text:style-name="P7">N°</text:p>
            </table:table-cell>
            <table:table-cell table:style-name="Tabela1.A1" office:value-type="string">
              <text:p text:style-name="P7">DATA</text:p>
            </table:table-cell>
            <table:covered-table-cell table:style-name="Tabela1.A1"/>
            <table:covered-table-cell table:style-name="Tabela1.K1"/>
          </table:table-row>
        </table:table-header-rows>
        <table:table-row table:style-name="Tabela1.3"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134"><text:span text:style-name="T23">19.04.3</text:span>293.0000929/2022-74</text:p>
          </table:table-cell>
          <table:table-cell table:style-name="Tabela1.A3" office:value-type="string">
            <text:p text:style-name="P128">01</text:p>
          </table:table-cell>
          <table:table-cell table:style-name="Tabela1.A3" office:value-type="string">
            <text:p text:style-name="P135"><text:span text:style-name="T22">OS MATERIAIS ABAIXO FORAM ADQUIRIDOS </text:span><text:span text:style-name="T10">DE ACORDO COM </text:span><text:span text:style-name="T22">A</text:span><text:span text:style-name="T10"> ATA DE REGISTRO DE PREÇOS Nº: 019/2022 -C:</text:span></text:p>
            <text:p text:style-name="P135">MEMÓRIA PORTÁTIL MICROCOMPUTADOR, 128 GB, USB 2.0, ADAPTADOR USB RETRÁTIL, PEN DRIVE. KINGSTON EXODIA.</text:p>
          </table:table-cell>
          <table:table-cell table:style-name="Tabela1.A3" office:value-type="string">
            <text:p text:style-name="P134">30</text:p>
          </table:table-cell>
          <table:table-cell table:style-name="Tabela1.A3" office:value-type="string">
            <text:p text:style-name="P134">80,00</text:p>
          </table:table-cell>
          <table:table-cell table:style-name="Tabela1.A3" office:value-type="string">
            <text:p text:style-name="P134">2.400,00</text:p>
          </table:table-cell>
          <table:table-cell table:style-name="Tabela1.A3" office:value-type="string">
            <text:p text:style-name="P134">432</text:p>
          </table:table-cell>
          <table:table-cell table:style-name="Tabela1.A3" office:value-type="string">
            <text:p text:style-name="P128"><text:span text:style-name="T9">04</text:span>/10/2<text:span text:style-name="T9">2</text:span></text:p>
          </table:table-cell>
          <table:table-cell table:style-name="Tabela1.A3" office:value-type="string">
            <text:p text:style-name="P134">ICT COMÉRCIO, IMPORTAÇÃO E MANUTENÇÃO DE ELET<text:span text:style-name="T33">ROELETRÔNICOS LTDA.</text:span></text:p>
            <text:p text:style-name="P128">CNPJ: <text:span text:style-name="T9">26.672.935/0001-08.</text:span></text:p>
          </table:table-cell>
          <table:table-cell table:style-name="Tabela1.K3" office:value-type="string">
            <text:p text:style-name="P166">PREGÃO</text:p>
            <text:p text:style-name="P178"/>
            <text:p text:style-name="P73">ELEMENTO DE DESPESA </text:p>
            <text:p text:style-name="P73">33903017</text:p>
          </table:table-cell>
        </table:table-row>
        <table:table-row table:style-name="Tabela1.3"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129"/>
          </table:table-cell>
          <table:table-cell table:style-name="Tabela1.A3" office:value-type="string">
            <text:p text:style-name="P134">02</text:p>
          </table:table-cell>
          <table:table-cell table:style-name="Tabela1.A3" office:value-type="string">
            <text:p text:style-name="P136">UNIDADE DISCO, RÍGIDO, 4TB, 3,5 POL, 7.200 RPM, SATA 6BB/S, 128MB. SEGATE – ST4000NM053.</text:p>
          </table:table-cell>
          <table:table-cell table:style-name="Tabela1.A3" office:value-type="string">
            <text:p text:style-name="P137">10</text:p>
          </table:table-cell>
          <table:table-cell table:style-name="Tabela1.A3" office:value-type="string">
            <text:p text:style-name="P137">395,00</text:p>
          </table:table-cell>
          <table:table-cell table:style-name="Tabela1.A3" office:value-type="string">
            <text:p text:style-name="P137">3.950,00</text:p>
          </table:table-cell>
          <table:table-cell table:style-name="Tabela1.A3" office:value-type="string">
            <text:p text:style-name="P129"/>
          </table:table-cell>
          <table:table-cell table:style-name="Tabela1.A3" office:value-type="string">
            <text:p text:style-name="P129"/>
          </table:table-cell>
          <table:table-cell table:style-name="Tabela1.A3" office:value-type="string">
            <text:p text:style-name="P129"/>
          </table:table-cell>
          <table:table-cell table:style-name="Tabela1.K3" office:value-type="string">
            <text:p text:style-name="P171"/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63">03</text:p>
          </table:table-cell>
          <table:table-cell table:style-name="Tabela1.A3" office:value-type="string">
            <text:p text:style-name="P136">MEMÓRIA PORTÁTIL MICROCOMPUTADOR, 500 GB, CONEXÃO USB 3.0, <text:span text:style-name="T10">HARD DISK EXTERNO. SEAGATE – STEA500400.</text:span></text:p>
          </table:table-cell>
          <table:table-cell table:style-name="Tabela1.A3" office:value-type="string">
            <text:p text:style-name="P138">45</text:p>
          </table:table-cell>
          <table:table-cell table:style-name="Tabela1.A3" office:value-type="string">
            <text:p text:style-name="P138">245,00</text:p>
          </table:table-cell>
          <table:table-cell table:style-name="Tabela1.A3" office:value-type="string">
            <text:p text:style-name="P138">11.025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72"/>
          </table:table-cell>
        </table:table-row>
        <table:table-row table:style-name="Tabela1.3">
          <table:table-cell table:style-name="Tabela1.A3" office:value-type="string">
            <text:p text:style-name="P165"/>
          </table:table-cell>
          <table:table-cell table:style-name="Tabela1.A3" office:value-type="string">
            <text:p text:style-name="P168"/>
          </table:table-cell>
          <table:table-cell table:style-name="Tabela1.A3" office:value-type="string">
            <text:p text:style-name="P168">01</text:p>
          </table:table-cell>
          <table:table-cell table:style-name="Tabela1.A3" office:value-type="string">
            <text:p text:style-name="P169">PEN DRIVE 64GB, UD3201, USB 3.0, <text:s/>GIGASTONE/ARMAZENAMENTO <text:soft-page-break/>EXTERNO/MEMÓRIA FLASH/PLUG AND PLAY/NO BRASIL MODELO: UD-3201, COMPATÍVEL COM USB 2.0. PROTOCOLO DE INTERFACE USB 3.0, CAPACIDADE ARMAZENAMENTO: 64GB. TIPO DE CONECTOR USB-A. SUPORTA WINDOWS 7/8/10/VISTA/XP/UNIX/2000/ME/NTLINUX E MAC OS. GARANTIA: 90 DIAS. MARCA/MODELO: GIGASTONE <text:span text:style-name="T34">UD-3201</text:span>, DE ACORDO COM <text:span text:style-name="T22">A</text:span> ATA DE REGISTRO DE PREÇOS Nº: 019/2022 – <text:span text:style-name="T11">B. </text:span></text:p>
          </table:table-cell>
          <table:table-cell table:style-name="Tabela1.A3" office:value-type="string">
            <text:p text:style-name="P170">55</text:p>
          </table:table-cell>
          <table:table-cell table:style-name="Tabela1.A3" office:value-type="string">
            <text:p text:style-name="P170">35,00</text:p>
          </table:table-cell>
          <table:table-cell table:style-name="Tabela1.A3" office:value-type="string">
            <text:p text:style-name="P170">1.925,00</text:p>
          </table:table-cell>
          <table:table-cell table:style-name="Tabela1.A3" office:value-type="string">
            <text:p text:style-name="P170">433</text:p>
          </table:table-cell>
          <table:table-cell table:style-name="Tabela1.A3" office:value-type="string">
            <text:p text:style-name="P170">04/10/22</text:p>
          </table:table-cell>
          <table:table-cell table:style-name="Tabela1.A3" office:value-type="string">
            <text:p text:style-name="P170">F &amp; R SOLUÇÕES ADMINISTRATIVAS LTDA.</text:p>
            <text:p text:style-name="P170"><text:soft-page-break/>CNPJ: 36.330.093/0001-60.</text:p>
          </table:table-cell>
          <table:table-cell table:style-name="Tabela1.K3" office:value-type="string">
            <text:p text:style-name="P166">PREGÃO</text:p>
            <text:p text:style-name="P179"/>
            <text:p text:style-name="P73"><text:soft-page-break/>ELEMENTO DE DESPESA </text:p>
            <text:p text:style-name="P73">33903017</text:p>
          </table:table-cell>
        </table:table-row>
        <table:table-row table:style-name="Tabela1.3">
          <table:table-cell table:style-name="Tabela1.A3" office:value-type="string">
            <text:p text:style-name="P186"/>
          </table:table-cell>
          <table:table-cell table:style-name="Tabela1.A3" office:value-type="string">
            <text:p text:style-name="P186"/>
          </table:table-cell>
          <table:table-cell table:style-name="Tabela1.A3" office:value-type="string">
            <text:p text:style-name="P186">01</text:p>
          </table:table-cell>
          <table:table-cell table:style-name="Tabela1.A3" office:value-type="string">
            <text:p text:style-name="P190"><text:span text:style-name="T25">OS MATERIAIS ABAIXO FORAM ADQUIRIDOS </text:span><text:span text:style-name="T26">DE ACORDO COM </text:span><text:span text:style-name="T25">A</text:span><text:span text:style-name="T26"> ATA DE REGISTRO DE PREÇOS Nº: 019/2022 -</text:span><text:span text:style-name="T27">D</text:span><text:span text:style-name="T26">:</text:span></text:p>
            <text:p text:style-name="P190">HD SSD SOMNAMBULIST 1 TB 2.5 SATA 3 6GBS. MARCA: SOMNAMBULIST. MODELO: 1.000GB. ESPECIFICAÇÕES: FORMATO: 2,5 – INTERFACE SATA REV. 3.0 (6GB/S) – COMPATIBILIDADE COM VERSÕES ANTERIORES: PARA SATA REV. 2.0 – CAPACIDADE: 1024GB – LEITURAS SEQUENCIAIS: <text:span text:style-name="T12">SATA REV. 3.0 ATÉ: 540MB/S – GRAVAÇÕES SEQUENCIAIS: SATA REV. 3.0 ATÉ: 490MB/S – CONSUMO DE </text:span><text:soft-page-break/><text:span text:style-name="T12">ENERGIA: 0,640W INATIVO/1.423W, LEITURA/2.052W GRAVAÇÃO – TEMPERATURA DE ARMAZENAGEM: 40ºC A 85ºC – TEMPERATURA DE OPERAÇÃO: 0ºC A 70ºC – VIBRAÇÃO QUANDO EM OPERAÇÃO: 2,17 G PICO (7 – 800HZ) – VIBRAÇÃO QUANDO NÃO ESTÁ EM OPERAÇÃO: 20G PICO (10 – 2000HZ) – GARANTIA 12 MESES. MARCA/MODELO: SOMNAMBULIST/1000 GB.</text:span></text:p>
          </table:table-cell>
          <table:table-cell table:style-name="Tabela1.A3" office:value-type="string">
            <text:p text:style-name="P189">20</text:p>
          </table:table-cell>
          <table:table-cell table:style-name="Tabela1.A3" office:value-type="string">
            <text:p text:style-name="P189">500,00</text:p>
          </table:table-cell>
          <table:table-cell table:style-name="Tabela1.A3" office:value-type="string">
            <text:p text:style-name="P189">10.000,00</text:p>
          </table:table-cell>
          <table:table-cell table:style-name="Tabela1.A3" office:value-type="string">
            <text:p text:style-name="P187">434</text:p>
          </table:table-cell>
          <table:table-cell table:style-name="Tabela1.A3" office:value-type="string">
            <text:p text:style-name="P187">04/10/22</text:p>
          </table:table-cell>
          <table:table-cell table:style-name="Tabela1.A3" office:value-type="string">
            <text:p text:style-name="P187">THOMAS PIRRO ALVES SALES</text:p>
            <text:p text:style-name="P188">CNPJ: 40.950.887/0001-01.</text:p>
          </table:table-cell>
          <table:table-cell table:style-name="Tabela1.K3" office:value-type="string">
            <text:p text:style-name="P166">PREGÃO</text:p>
            <text:p text:style-name="P179"/>
            <text:p text:style-name="P73">ELEMENTO DE DESPESA </text:p>
            <text:p text:style-name="P73">33903017</text:p>
          </table:table-cell>
        </table:table-row>
        <table:table-row table:style-name="Tabela1.3">
          <table:table-cell table:style-name="Tabela1.A3" office:value-type="string">
            <text:p text:style-name="P130"/>
          </table:table-cell>
          <table:table-cell table:style-name="Tabela1.A3" office:value-type="string">
            <text:p text:style-name="P130"/>
          </table:table-cell>
          <table:table-cell table:style-name="Tabela1.A3" office:value-type="string">
            <text:p text:style-name="P139">02</text:p>
          </table:table-cell>
          <table:table-cell table:style-name="Tabela1.A3" office:value-type="string">
            <text:p text:style-name="P140">HD SSD SOMNAMBULIST 2B 2.5 SATA 3 6GBS. MARCA: SOMNAMBULIST. MODELO: 2000GB. ESPECIFICAÇÕES: FORMATO: 2,5 – INTERFACE SATA REV. 3.0 (6GB/S) – COMPATIBILIDADE COM VERSÕES ANTERIORES: PARA SATA REV. 2.0 – CAPACIDADE: 2048GB – LEITURAS SEQUENCIAIS: SATA REV. 3.0 ATÉ: 540MB/S – GRAVAÇÕES SEQUENCIAIS: <text:span text:style-name="T13">SATA REV. 3.0 ATÉ: 490MB/S – CONSUMO DE ENERGIA: 0,640W. INATIVO: 1.423W. LEITURA: 2.052W. GRAVAÇÃO – TEMPERATURA DE ARMAZENAGEM: 40ºC A 85ºC – TEMPERATURA DE OPERAÇÃO: 0ºC A 70ºC – VIBRAÇÃO QUANDO EM OPERAÇÃO: 2,17G PICO (7 – 800HZ) – VIBRAÇÃO QUANDO NÃO ESTÁ EM </text:span><text:soft-page-break/><text:span text:style-name="T13">OPERAÇÃO: 20G PICO (10 – 2000HZ) – GARANTIA 12 MESES. MARCA/MODELO: SOMNAMBULIST/2000GB. </text:span></text:p>
          </table:table-cell>
          <table:table-cell table:style-name="Tabela1.A3" office:value-type="string">
            <text:p text:style-name="P141">15</text:p>
          </table:table-cell>
          <table:table-cell table:style-name="Tabela1.A3" office:value-type="string">
            <text:p text:style-name="P141">900,00</text:p>
          </table:table-cell>
          <table:table-cell table:style-name="Tabela1.A3" office:value-type="string">
            <text:p text:style-name="P141">13.500,00</text:p>
          </table:table-cell>
          <table:table-cell table:style-name="Tabela1.A3" office:value-type="string">
            <text:p text:style-name="P131"/>
          </table:table-cell>
          <table:table-cell table:style-name="Tabela1.A3" office:value-type="string">
            <text:p text:style-name="P131"/>
          </table:table-cell>
          <table:table-cell table:style-name="Tabela1.A3" office:value-type="string">
            <text:p text:style-name="P131"/>
          </table:table-cell>
          <table:table-cell table:style-name="Tabela1.K3" office:value-type="string">
            <text:p text:style-name="P167"/>
          </table:table-cell>
        </table:table-row>
        <table:table-row table:style-name="Tabela1.3"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>01</text:p>
          </table:table-cell>
          <table:table-cell table:style-name="Tabela1.A3" office:value-type="string">
            <text:p text:style-name="P66"><text:span text:style-name="T28">OS MATERIAIS ABAIXO FORAM ADQUIRIDOS </text:span><text:span text:style-name="T29">DE ACORDO COM </text:span><text:span text:style-name="T28">A</text:span><text:span text:style-name="T29"> ATA DE REGISTRO DE PREÇOS Nº: 019/2022 -</text:span><text:span text:style-name="T30">A</text:span><text:span text:style-name="T29">:</text:span></text:p>
            <text:p text:style-name="P66">MEMÓRIA PORTÁTIL MICROCOMPUTADOR, 32GB, USB, PEN DRIVE. MARCA/MODELO: KINGSTON, MOD DT70/32GB.</text:p>
          </table:table-cell>
          <table:table-cell table:style-name="Tabela1.A3" office:value-type="string">
            <text:p text:style-name="P142">10</text:p>
          </table:table-cell>
          <table:table-cell table:style-name="Tabela1.A3" office:value-type="string">
            <text:p text:style-name="P142">24,86</text:p>
          </table:table-cell>
          <table:table-cell table:style-name="Tabela1.A3" office:value-type="string">
            <text:p text:style-name="P142">248,60</text:p>
          </table:table-cell>
          <table:table-cell table:style-name="Tabela1.A3" office:value-type="string">
            <text:p text:style-name="P65">435</text:p>
          </table:table-cell>
          <table:table-cell table:style-name="Tabela1.A3" office:value-type="string">
            <text:p text:style-name="P65">04/10/22</text:p>
          </table:table-cell>
          <table:table-cell table:style-name="Tabela1.A3" office:value-type="string">
            <text:p text:style-name="P65">V.R.A FARIA COMÉRCIO E TECNOLOGIA.</text:p>
            <text:p text:style-name="P65">CNPJ: 43.251.668/0001-14.</text:p>
          </table:table-cell>
          <table:table-cell table:style-name="Tabela1.K3" office:value-type="string">
            <text:p text:style-name="P166">PREGÃO</text:p>
            <text:p text:style-name="P179"/>
            <text:p text:style-name="P73">ELEMENTO DE DESPESA </text:p>
            <text:p text:style-name="P73">33903017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67">02</text:p>
          </table:table-cell>
          <table:table-cell table:style-name="Tabela1.A3" office:value-type="string">
            <text:p text:style-name="P191">DISCO, RÍGIDO, 1 TB, 7.200RPM, SATA III, MICROCOMPUTADOR 1 TB. MARCA/MODELO: WD, MOD WD10EURX.</text:p>
          </table:table-cell>
          <table:table-cell table:style-name="Tabela1.A3" office:value-type="string">
            <text:p text:style-name="P143">40</text:p>
          </table:table-cell>
          <table:table-cell table:style-name="Tabela1.A3" office:value-type="string">
            <text:p text:style-name="P143">206,00</text:p>
          </table:table-cell>
          <table:table-cell table:style-name="Tabela1.A3" office:value-type="string">
            <text:p text:style-name="P143">8.24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73"/>
          </table:table-cell>
        </table:table-row>
        <table:table-row table:style-name="Tabela1.3">
          <table:table-cell table:style-name="Tabela1.A3" office:value-type="string">
            <text:p text:style-name="P132"/>
          </table:table-cell>
          <table:table-cell table:style-name="Tabela1.A3" office:value-type="string">
            <text:p text:style-name="P132"/>
          </table:table-cell>
          <table:table-cell table:style-name="Tabela1.A3" office:value-type="string">
            <text:p text:style-name="P143">03</text:p>
          </table:table-cell>
          <table:table-cell table:style-name="Tabela1.A3" office:value-type="string">
            <text:p text:style-name="P193">DISCO, RÍGIDO, 2 TB, 7.200 RPM, SATA III, MICROCOMPUTADOR 2TB. MARCA/MODELO: HITACH, MOD HUA723020ALA641.</text:p>
          </table:table-cell>
          <table:table-cell table:style-name="Tabela1.A3" office:value-type="string">
            <text:p text:style-name="P143">20</text:p>
          </table:table-cell>
          <table:table-cell table:style-name="Tabela1.A3" office:value-type="string">
            <text:p text:style-name="P143">282,00</text:p>
          </table:table-cell>
          <table:table-cell table:style-name="Tabela1.A3" office:value-type="string">
            <text:p text:style-name="P143">5.640,00</text:p>
          </table:table-cell>
          <table:table-cell table:style-name="Tabela1.A3" office:value-type="string">
            <text:p text:style-name="P133"/>
          </table:table-cell>
          <table:table-cell table:style-name="Tabela1.A3" office:value-type="string">
            <text:p text:style-name="P133"/>
          </table:table-cell>
          <table:table-cell table:style-name="Tabela1.A3" office:value-type="string">
            <text:p text:style-name="P132"/>
          </table:table-cell>
          <table:table-cell table:style-name="Tabela1.K3" office:value-type="string">
            <text:p text:style-name="P174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67">04</text:p>
          </table:table-cell>
          <table:table-cell table:style-name="Tabela1.A3" office:value-type="string">
            <text:p text:style-name="P68">DISCO MAGNÉTICO, 1 TB, ARMAZENAMENTO DADOS, EXTERNO/PORTÁTIL, CABO USB 3.0, USB 3.0 1TB EXT. MARCA/MODELO: TOSHIBA, MOD HDTB410XK3AA.</text:p>
          </table:table-cell>
          <table:table-cell table:style-name="Tabela1.A3" office:value-type="string">
            <text:p text:style-name="P143">35</text:p>
          </table:table-cell>
          <table:table-cell table:style-name="Tabela1.A3" office:value-type="string">
            <text:p text:style-name="P143">298,00</text:p>
          </table:table-cell>
          <table:table-cell table:style-name="Tabela1.A3" office:value-type="string">
            <text:p text:style-name="P143">10.430,00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75"/>
          </table:table-cell>
        </table:table-row>
        <table:table-row table:style-name="Tabela1.3"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143">05</text:p>
          </table:table-cell>
          <table:table-cell table:style-name="Tabela1.A3" office:value-type="string">
            <text:p text:style-name="P69">MEMÓRIA PORTÁTIL MICROCOMPUTADOR, 2 TB, CONEXÃO USB 3.0, ARMAZENAMENTO DE DADOS, HARD DISK EXTERNO 2TB EXT. MARCA/MODELO: TOSHIBA, MOD HDTB420XK3AA.</text:p>
          </table:table-cell>
          <table:table-cell table:style-name="Tabela1.A3" office:value-type="string">
            <text:p text:style-name="P144">20</text:p>
          </table:table-cell>
          <table:table-cell table:style-name="Tabela1.A3" office:value-type="string">
            <text:p text:style-name="P144">392,00</text:p>
          </table:table-cell>
          <table:table-cell table:style-name="Tabela1.A3" office:value-type="string">
            <text:p text:style-name="P144">7.840,00</text:p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176"/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70">06</text:p>
          </table:table-cell>
          <table:table-cell table:style-name="Tabela1.A3" office:value-type="string">
            <text:p text:style-name="P69">MEMÓRIA PORTÁTIL <text:soft-page-break/>MICROCOMPUTADOR, 4TB, CONEXÃO USB 3.0, ARMAZENAMENTO DE DADOS, HARD DISK EXTERNO 4TB EXT. MARCA/MODELO: TOSHIBA, MOD HDTB440XK3CA.</text:p>
          </table:table-cell>
          <table:table-cell table:style-name="Tabela1.A3" office:value-type="string">
            <text:p text:style-name="P144">10</text:p>
          </table:table-cell>
          <table:table-cell table:style-name="Tabela1.A3" office:value-type="string">
            <text:p text:style-name="P144">615,90</text:p>
          </table:table-cell>
          <table:table-cell table:style-name="Tabela1.A3" office:value-type="string">
            <text:p text:style-name="P144">6.159,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77"/>
          </table:table-cell>
        </table:table-row>
        <table:table-row table:style-name="Tabela1.3">
          <table:table-cell table:style-name="Tabela1.A3" office:value-type="string">
            <text:p text:style-name="P145"/>
          </table:table-cell>
          <table:table-cell table:style-name="Tabela1.A3" office:value-type="string">
            <text:p text:style-name="P145"/>
          </table:table-cell>
          <table:table-cell table:style-name="Tabela1.A3" office:value-type="string">
            <text:p text:style-name="P145">01</text:p>
          </table:table-cell>
          <table:table-cell table:style-name="Tabela1.A3" office:value-type="string">
            <text:p text:style-name="P71">DISCO, RÍGIDO, 2 TB, 3,5 POL, SATA 6,0 GBP/S, MICROCOMPUTADOR. MARCA/MODELO: <text:s/>HD SEAGATE BARRACUDA ST2000DM0005, 2TB 3.5, DE ACORDO COM <text:span text:style-name="T24">A</text:span> ATA DE REGISTRO DE PREÇOS Nº: 019/2022-E.</text:p>
          </table:table-cell>
          <table:table-cell table:style-name="Tabela1.A3" office:value-type="string">
            <text:p text:style-name="P145">06</text:p>
          </table:table-cell>
          <table:table-cell table:style-name="Tabela1.A3" office:value-type="string">
            <text:p text:style-name="P145">354,40</text:p>
          </table:table-cell>
          <table:table-cell table:style-name="Tabela1.A3" office:value-type="string">
            <text:p text:style-name="P145">2.126,40</text:p>
          </table:table-cell>
          <table:table-cell table:style-name="Tabela1.A3" office:value-type="string">
            <text:p text:style-name="P145">436</text:p>
          </table:table-cell>
          <table:table-cell table:style-name="Tabela1.A3" office:value-type="string">
            <text:p text:style-name="P145">04/10/2022</text:p>
          </table:table-cell>
          <table:table-cell table:style-name="Tabela1.A3" office:value-type="string">
            <text:p text:style-name="P145">M FERRARO COMÉRCIO E SERVIÇOS EIRELI.</text:p>
            <text:p text:style-name="P145">CNPJ: 03.607.203/0001-39.</text:p>
          </table:table-cell>
          <table:table-cell table:style-name="Tabela1.K3" office:value-type="string">
            <text:p text:style-name="P166">PREGÃO</text:p>
            <text:p text:style-name="P179"/>
            <text:p text:style-name="P73">ELEMENTO DE DESPESA </text:p>
            <text:p text:style-name="P73">33903017</text:p>
          </table:table-cell>
        </table:table-row>
        <table:table-row table:style-name="Tabela1.3">
          <table:table-cell table:style-name="Tabela1.A3" office:value-type="string">
            <text:p text:style-name="P146">0<text:span text:style-name="T24">2</text:span></text:p>
          </table:table-cell>
          <table:table-cell table:style-name="Tabela1.A3" office:value-type="string">
            <text:p text:style-name="P72">08191.044564/2022-80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4">CARTUCHO TONER IMPRESSORA SAMSUNG, MLT-D203U, ORIGINAL, <text:s/>COR PRETA. MARCA/MODELO: MTSI/MTSI COMPATÍVEL/MLT-D203U, DE ACORDO COM <text:span text:style-name="T24">A</text:span> ATA DE REGISTRO DE PREÇOS Nº: 011/2022..</text:p>
          </table:table-cell>
          <table:table-cell table:style-name="Tabela1.A3" office:value-type="string">
            <text:p text:style-name="P146">15</text:p>
          </table:table-cell>
          <table:table-cell table:style-name="Tabela1.A3" office:value-type="string">
            <text:p text:style-name="P146">70,00</text:p>
          </table:table-cell>
          <table:table-cell table:style-name="Tabela1.A3" office:value-type="string">
            <text:p text:style-name="P146">1.050,00</text:p>
          </table:table-cell>
          <table:table-cell table:style-name="Tabela1.A3" office:value-type="string">
            <text:p text:style-name="P72">437</text:p>
          </table:table-cell>
          <table:table-cell table:style-name="Tabela1.A3" office:value-type="string">
            <text:p text:style-name="P72">05/10/22</text:p>
          </table:table-cell>
          <table:table-cell table:style-name="Tabela1.A3" office:value-type="string">
            <text:p text:style-name="P72">LSF COMÉRCIO E SERVIÇOS DE IMPRESSÃO EIRELI.</text:p>
            <text:p text:style-name="P72">CNPJ: 29.500.349/0001-74.</text:p>
          </table:table-cell>
          <table:table-cell table:style-name="Tabela1.K3" office:value-type="string">
            <text:p text:style-name="P72">PREGÃO</text:p>
            <text:p text:style-name="P72"/>
            <text:p text:style-name="P72">ELEMENTO DE DESPESA </text:p>
            <text:p text:style-name="P72">33903017</text:p>
          </table:table-cell>
        </table:table-row>
        <table:table-row table:style-name="Tabela1.3">
          <table:table-cell table:style-name="Tabela1.A3" office:value-type="string">
            <text:p text:style-name="P72">0<text:span text:style-name="T24">3</text:span></text:p>
          </table:table-cell>
          <table:table-cell table:style-name="Tabela1.A3" office:value-type="string">
            <text:p text:style-name="P147">08191.<text:span text:style-name="T37">0</text:span>15556/2021-45</text:p>
          </table:table-cell>
          <table:table-cell table:style-name="Tabela1.A3" office:value-type="string">
            <text:p text:style-name="P147">01</text:p>
          </table:table-cell>
          <table:table-cell table:style-name="Tabela1.A3" office:value-type="string">
            <text:p text:style-name="P148">CABO HDMI 4K PADRÃO 2.0 OU SUPERIOR, 19 PINOS MACHO/MACHO, 30 METROS. PRINCIPAIS FUNCIONALIDADES: 1. FULL HD DISCO, BLUE RAY E HD DVD VÍDEO; 2. DVD ÁUDIO; 3. SINCRONIZAÇÃO DE ÁUDIO E VÍDEO AUTOMÁTICA; 4. ATUALIZAÇÃO DO COMANDO CEC; 5. VÍDEO 3D E 4K; 6. MÚLTIPLOS FLUXO DE ÁUDIO; 7. 2 CANAIS DE VÍDEO (DUAL SCREEN). REFERÊNCIA: REF. PIX, 4K ULTRAHD 3D, 30 METROS OU <text:soft-page-break/>SIMILAR.</text:p>
          </table:table-cell>
          <table:table-cell table:style-name="Tabela1.A3" office:value-type="string">
            <text:p text:style-name="P147">04</text:p>
          </table:table-cell>
          <table:table-cell table:style-name="Tabela1.A3" office:value-type="string">
            <text:p text:style-name="P147">360,00</text:p>
          </table:table-cell>
          <table:table-cell table:style-name="Tabela1.A3" office:value-type="string">
            <text:p text:style-name="P147">1.440,00</text:p>
          </table:table-cell>
          <table:table-cell table:style-name="Tabela1.A3" office:value-type="string">
            <text:p text:style-name="P147">441</text:p>
          </table:table-cell>
          <table:table-cell table:style-name="Tabela1.A3" office:value-type="string">
            <text:p text:style-name="P147">10/10/22</text:p>
          </table:table-cell>
          <table:table-cell table:style-name="Tabela1.A3" office:value-type="string">
            <text:p text:style-name="P147">QUALITY ATACADO EIRELI.</text:p>
            <text:p text:style-name="P147">CNPJ: 15.724.019/0001-58.</text:p>
          </table:table-cell>
          <table:table-cell table:style-name="Tabela1.K3" office:value-type="string">
            <text:p text:style-name="P75">PREGÃO </text:p>
            <text:p text:style-name="P75"/>
            <text:p text:style-name="P75">ELEMENTO DE DESPESA </text:p>
            <text:p text:style-name="P75">33903029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23"/>
          </table:table-cell>
          <table:table-cell table:style-name="Tabela1.A3" office:value-type="string">
            <text:p text:style-name="P147">02</text:p>
          </table:table-cell>
          <table:table-cell table:style-name="Tabela1.A3" office:value-type="string">
            <text:p text:style-name="P148">CABO HDMI 4K PADRÃO 2.0 OU SUPERIOR, 19 PINOS MACHO/MACHO, 20 METROS. PRINCIPAIS FUNCIONALIDADES: 1. FULL HD DISCO, <text:s/>BLUE RAY E HD DVD VÍDEO; 2. <text:span text:style-name="T14">DVD ÁUDIO. 3. SINCRONIZAÇÃO DE ÁUDIO E VÍDEO AUTOMÁTICA; 4. ATUALIZAÇÃO DO COMANDO CEC; 5. VÍDEO 3D E 4K; 6. MÚLTIPLOS FLUXO DE ÁUDIO; 7. 2 CANAIS DE VÍDEO (DUAL SCREEN). REFERÊNCIA: PIX, 4K ULTRAHD 3D, 20 METROS OU SIMILAR. </text:span></text:p>
          </table:table-cell>
          <table:table-cell table:style-name="Tabela1.A3" office:value-type="string">
            <text:p text:style-name="P149">02</text:p>
          </table:table-cell>
          <table:table-cell table:style-name="Tabela1.A3" office:value-type="string">
            <text:p text:style-name="P149">128,70</text:p>
          </table:table-cell>
          <table:table-cell table:style-name="Tabela1.A3" office:value-type="string">
            <text:p text:style-name="P149">257,40</text:p>
          </table:table-cell>
          <table:table-cell table:style-name="Tabela1.A3" office:value-type="string">
            <text:p text:style-name="P123"/>
          </table:table-cell>
          <table:table-cell table:style-name="Tabela1.A3" office:value-type="string">
            <text:p text:style-name="P123"/>
          </table:table-cell>
          <table:table-cell table:style-name="Tabela1.A3" office:value-type="string">
            <text:p text:style-name="P123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23"/>
          </table:table-cell>
          <table:table-cell table:style-name="Tabela1.A3" office:value-type="string">
            <text:p text:style-name="P123"/>
          </table:table-cell>
          <table:table-cell table:style-name="Tabela1.A3" office:value-type="string">
            <text:p text:style-name="P149">03</text:p>
          </table:table-cell>
          <table:table-cell table:style-name="Tabela1.A3" office:value-type="string">
            <text:p text:style-name="P150">CABO HDMI 4K PADRÃO 2.0 OU SUPERIOR, 19 PINOS MACHO/MACHO, 5 METROS. PRINCIPAIS FUNCIONALIDADES: 1. FULL HD DISCO, BLUE RAY E HD DVD VÍDEO; 2. DVD ÁUDIO; 3. SINCRONIZAÇÃO DE ÁUDIO E VÍDEO AUTOMÁTICA; 4. ATUALIZAÇÃO DO COMANDO CEC; 5. VÍDEO 3D E 4K; 6. MÚLTIPLOS FLUXO DE ÁUDIO; 7. 2 CANAIS DE VÍDEO (DUAL SCREEN). REFERÊNCIA: PIX, 4K ULTRAHD 3D, 5 METROS OU SIMILAR. </text:p>
          </table:table-cell>
          <table:table-cell table:style-name="Tabela1.A3" office:value-type="string">
            <text:p text:style-name="P149">04</text:p>
          </table:table-cell>
          <table:table-cell table:style-name="Tabela1.A3" office:value-type="string">
            <text:p text:style-name="P149">25,24</text:p>
          </table:table-cell>
          <table:table-cell table:style-name="Tabela1.A3" office:value-type="string">
            <text:p text:style-name="P149">100,96</text:p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4"/>
          </table:table-cell>
          <table:table-cell table:style-name="Tabela1.K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49">04</text:p>
          </table:table-cell>
          <table:table-cell table:style-name="Tabela1.A3" office:value-type="string">
            <text:p text:style-name="P151">CONECTOR EMENDA HDMI/HDMI FÊMEA, 19 PINOS, PADRÃO 4K 2.0 OU SUPERIOR. REF. PIX; UGREEN 4K 2.0 OU EQUIVALENTES.</text:p>
          </table:table-cell>
          <table:table-cell table:style-name="Tabela1.A3" office:value-type="string">
            <text:p text:style-name="P152">10</text:p>
          </table:table-cell>
          <table:table-cell table:style-name="Tabela1.A3" office:value-type="string">
            <text:p text:style-name="P152">54,45</text:p>
          </table:table-cell>
          <table:table-cell table:style-name="Tabela1.A3" office:value-type="string">
            <text:p text:style-name="P152">544,50</text:p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4"/>
          </table:table-cell>
          <table:table-cell table:style-name="Tabela1.K3" office:value-type="string">
            <text:p text:style-name="P21"/>
          </table:table-cell>
        </table:table-row>
        <text:soft-page-break/>
        <table:table-row table:style-name="Tabela1.3"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24"/>
          </table:table-cell>
          <table:table-cell table:style-name="Tabela1.A3" office:value-type="string">
            <text:p text:style-name="P152">05</text:p>
          </table:table-cell>
          <table:table-cell table:style-name="Tabela1.A3" office:value-type="string">
            <text:p text:style-name="P76">CABO DE ÁUDIO AUXILIAR BALANCEADO P2/XLR MACHO/MACHO, 3 METROS. CONECTORES METÁLICOS: P2 E XLR P2 MACHO ESTÉREO PARA XLR MACHO BALANCEADO TAMANHO: 3 METROS. REFERÊNCIA: SANTO ÂNGELO OU LINHA PROFISSIONAL ALTA QUALIDADE OU SIMILAR.</text:p>
          </table:table-cell>
          <table:table-cell table:style-name="Tabela1.A3" office:value-type="string">
            <text:p text:style-name="P152">06</text:p>
          </table:table-cell>
          <table:table-cell table:style-name="Tabela1.A3" office:value-type="string">
            <text:p text:style-name="P152">137,61</text:p>
          </table:table-cell>
          <table:table-cell table:style-name="Tabela1.A3" office:value-type="string">
            <text:p text:style-name="P152">825,66</text:p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5"/>
          </table:table-cell>
          <table:table-cell table:style-name="Tabela1.K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25"/>
          </table:table-cell>
          <table:table-cell table:style-name="Tabela1.A3" office:value-type="string">
            <text:p text:style-name="P152">06</text:p>
          </table:table-cell>
          <table:table-cell table:style-name="Tabela1.A3" office:value-type="string">
            <text:p text:style-name="P151">CABO DE ÁUDIO AUXILIAR P2 ESTÉREO/P10 MONO MACHO, 3 METROS. CONECTORES METÁLICOS: P2 – ESTÉREO 3,5MM/ P10 TS MONO P2 MACHO ESTÉREO PARA P10 MACHO MONO. TAMANHO: <text:span text:style-name="T15">3 METROS. REFERÊNCIA: SANTO ÂNGELO OU LINHA PROFISSIONAL ALTA QUALIDADE OU SIMILAR.</text:span></text:p>
          </table:table-cell>
          <table:table-cell table:style-name="Tabela1.A3" office:value-type="string">
            <text:p text:style-name="P153">06</text:p>
          </table:table-cell>
          <table:table-cell table:style-name="Tabela1.A3" office:value-type="string">
            <text:p text:style-name="P153">57,75</text:p>
          </table:table-cell>
          <table:table-cell table:style-name="Tabela1.A3" office:value-type="string">
            <text:p text:style-name="P153">346,50</text:p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6"/>
          </table:table-cell>
          <table:table-cell table:style-name="Tabela1.K3" office:value-type="string"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53">07</text:p>
          </table:table-cell>
          <table:table-cell table:style-name="Tabela1.A3" office:value-type="string">
            <text:p text:style-name="P77">CABO DE ÁUDIO AUXILIAR P2 ESTÉREO/P10 ESTÉREO, 3 METROS. CONECTORES METÁLICOS: P2 – BALANCEADO 3,5MM / P10 TRS BAL. P2 MACHO ESTÉREO PARA P10 MACHO ESTÉREO. TAMANHO: 3 METROS. REFERÊNCIA: SANTO ÂNGELO LINHA PROFISSIONAL ALTA QUALIDADE OU SIMILAR.</text:p>
          </table:table-cell>
          <table:table-cell table:style-name="Tabela1.A3" office:value-type="string">
            <text:p text:style-name="P153">06</text:p>
          </table:table-cell>
          <table:table-cell table:style-name="Tabela1.A3" office:value-type="string">
            <text:p text:style-name="P153">54,45</text:p>
          </table:table-cell>
          <table:table-cell table:style-name="Tabela1.A3" office:value-type="string">
            <text:p text:style-name="P153">326,7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27"/>
          </table:table-cell>
          <table:table-cell table:style-name="Tabela1.K3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78">08</text:p>
          </table:table-cell>
          <table:table-cell table:style-name="Tabela1.A3" office:value-type="string">
            <text:p text:style-name="P77">CABO DE MICROFONE, XLR/XLR FÊMEA/MACHO, BALANCEADO, 10 METROS. ESPECIFICAÇÕES: <text:span text:style-name="T16">CABO: 2 VIAS + MALHA, BALANCEADO; CONECTORES: METÁLICOS, XLR </text:span><text:soft-page-break/><text:span text:style-name="T16">FÊMEA/XLR MACHO, BALANCEADO. REF.: SANTO ÂNGELO OU EQUIVALENTE.</text:span></text:p>
          </table:table-cell>
          <table:table-cell table:style-name="Tabela1.A3" office:value-type="string">
            <text:p text:style-name="P79">10</text:p>
          </table:table-cell>
          <table:table-cell table:style-name="Tabela1.A3" office:value-type="string">
            <text:p text:style-name="P154">78,21</text:p>
          </table:table-cell>
          <table:table-cell table:style-name="Tabela1.A3" office:value-type="string">
            <text:p text:style-name="P154">782,1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K3" office:value-type="string">
            <text:p text:style-name="P27"/>
          </table:table-cell>
        </table:table-row>
        <table:table-row table:style-name="Tabela1.3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79">09</text:p>
          </table:table-cell>
          <table:table-cell table:style-name="Tabela1.A3" office:value-type="string">
            <text:p text:style-name="P80">CONECTOR DE LINHA P10 MACHO TS – MONO, CORPO METÁLICO. REF. AMPHENOL OU EQUIVALENTE.</text:p>
          </table:table-cell>
          <table:table-cell table:style-name="Tabela1.A3" office:value-type="string">
            <text:p text:style-name="P79">20</text:p>
          </table:table-cell>
          <table:table-cell table:style-name="Tabela1.A3" office:value-type="string">
            <text:p text:style-name="P79">8,91</text:p>
          </table:table-cell>
          <table:table-cell table:style-name="Tabela1.A3" office:value-type="string">
            <text:p text:style-name="P154">178,2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K3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79">10</text:p>
          </table:table-cell>
          <table:table-cell table:style-name="Tabela1.A3" office:value-type="string">
            <text:p text:style-name="P80">ADAPTADOR CONVERSOR DE VÍDEO DE HDMI PARA RCA, HD 1080P OU SUPERIOR. ENTRADA: CONECTOR HDMI FÊMEA 2.0, 19 PINOS FULL HD. SAÍDA: 3 X CONECTORES RCA FÊMEAS 1080P. REF.: MINI ADAPTADOR CONVERSOR HDMI/RCA 2AV UP SCALER 1080P OU SIMILAR.</text:p>
          </table:table-cell>
          <table:table-cell table:style-name="Tabela1.A3" office:value-type="string">
            <text:p text:style-name="P79">03</text:p>
          </table:table-cell>
          <table:table-cell table:style-name="Tabela1.A3" office:value-type="string">
            <text:p text:style-name="P79">57,09</text:p>
          </table:table-cell>
          <table:table-cell table:style-name="Tabela1.A3" office:value-type="string">
            <text:p text:style-name="P154">171,27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K3" office:value-type="string">
            <text:p text:style-name="P31"/>
          </table:table-cell>
        </table:table-row>
        <table:table-row table:style-name="Tabela1.3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79">11</text:p>
          </table:table-cell>
          <table:table-cell table:style-name="Tabela1.A3" office:value-type="string">
            <text:p text:style-name="P81">CONVERSOR DE VÍDEO DE RCA PARA HDMI, HD 1080P OU SUPERIOR. ENTRADA: 3 X CONECTORES RCA FÊMEAS 1080P. SAÍDA: CONCECTOR HDMI FÊMEA 2.0 FULL HD, 19 PINOS. REF.: MINI CONVERSOR RCA/HDMI. SAÍDA AV2HDMI 1080P. VÍDEO MINI OU SIMILAR.</text:p>
          </table:table-cell>
          <table:table-cell table:style-name="Tabela1.A3" office:value-type="string">
            <text:p text:style-name="P82">03</text:p>
          </table:table-cell>
          <table:table-cell table:style-name="Tabela1.A3" office:value-type="string">
            <text:p text:style-name="P82">61,05</text:p>
          </table:table-cell>
          <table:table-cell table:style-name="Tabela1.A3" office:value-type="string">
            <text:p text:style-name="P155">183,15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table-cell table:style-name="Tabela1.K3" office:value-type="string">
            <text:p text:style-name="P33"/>
          </table:table-cell>
        </table:table-row>
        <table:table-row table:style-name="Tabela1.3"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82">12</text:p>
          </table:table-cell>
          <table:table-cell table:style-name="Tabela1.A3" office:value-type="string">
            <text:p text:style-name="P164">DISTRIBUIDOR SPLITTER 1X4 HDMI – PADRÃO 1.4 OU SUPERIOR, ATIVO COM FONTE BIVOLT AUTOMÁTICO. FUNCIONALID<text:span text:style-name="T38">A</text:span>DES: 1. CONECTOR DE ENTRADA: 1 X HDMI FÊMEA; 2. CONECTOR DE SAÍDA: <text:s/>4 X HDMI FÊMEA; 3. SUPORTE A IMAGENS 3D; 4. RESOLUÇÕES ATÉ 1080P, INCLUINDO 480I, 576I, 480P, 720P, <text:soft-page-break/>1080I; 5. HDMI. CATEGORIA: 1.4 OU <text:s/>SUPERIOR; 6. SUPORTE AO PADRÃO HDCP INTERNACIONAL; 7. FÁCIL E RÁPIDA INSTALAÇÃO (PLUG AND PLAY); ITENS INCLUSOS: 1 X HDMI SPLITTER (1X4) 1 X FONTE DE ALIMENTAÇÃO – 110V-240V (BIVOLT AUTOMÁTICO) 1 X MANUAL DO USUÁRIO.</text:p>
          </table:table-cell>
          <table:table-cell table:style-name="Tabela1.A3" office:value-type="string">
            <text:p text:style-name="P83">04</text:p>
          </table:table-cell>
          <table:table-cell table:style-name="Tabela1.A3" office:value-type="string">
            <text:p text:style-name="P83">103,95</text:p>
          </table:table-cell>
          <table:table-cell table:style-name="Tabela1.A3" office:value-type="string">
            <text:p text:style-name="P156">415,80</text:p>
          </table:table-cell>
          <table:table-cell table:style-name="Tabela1.A3" office:value-type="string">
            <text:p text:style-name="P60"/>
          </table:table-cell>
          <table:table-cell table:style-name="Tabela1.A3" office:value-type="string">
            <text:p text:style-name="P60"/>
          </table:table-cell>
          <table:table-cell table:style-name="Tabela1.A3" office:value-type="string">
            <text:p text:style-name="P60"/>
          </table:table-cell>
          <table:table-cell table:style-name="Tabela1.K3" office:value-type="string">
            <text:p text:style-name="P60"/>
          </table:table-cell>
        </table:table-row>
        <table:table-row table:style-name="Tabela1.3"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>01</text:p>
          </table:table-cell>
          <table:table-cell table:style-name="Tabela1.A3" office:value-type="string">
            <text:p text:style-name="P85">CABO HDMI 4K PADRÃO 2.0 OU SUPERIOR, 19 PINOS MACHO/MACHO, 3 METROS. PRINCIPAIS FUNCIONALIDADES: 1. FULL HD DISCO, BLUE RAY E HD DVD VÍDEO; 2. DVD ÁUDIO; 3. SINCRONIZAÇÃO DE ÁUDIO E VÍDEO AUTOMÁTICA; 4. ATUALIZAÇÃO <text:s/>DO COMANDO CEC; 5. VÍDEO 3D E 4K; 6. MÚLTIPLOS FLUXO DE ÁUDIO; 7. 2 CANAIS DE VÍDEO (DUAL SCREEN). REFERÊNCIA: PIX, 4K ULTRAHD 3D, 3 METROS OU SIMILAR.</text:p>
          </table:table-cell>
          <table:table-cell table:style-name="Tabela1.A3" office:value-type="string">
            <text:p text:style-name="P84">10</text:p>
          </table:table-cell>
          <table:table-cell table:style-name="Tabela1.A3" office:value-type="string">
            <text:p text:style-name="P84">17,60</text:p>
          </table:table-cell>
          <table:table-cell table:style-name="Tabela1.A3" office:value-type="string">
            <text:p text:style-name="P157">176,00</text:p>
          </table:table-cell>
          <table:table-cell table:style-name="Tabela1.A3" office:value-type="string">
            <text:p text:style-name="P84">442</text:p>
          </table:table-cell>
          <table:table-cell table:style-name="Tabela1.A3" office:value-type="string">
            <text:p text:style-name="P84">10/10/22</text:p>
          </table:table-cell>
          <table:table-cell table:style-name="Tabela1.A3" office:value-type="string">
            <text:p text:style-name="P84">ALZOTEC INFORMÁTICA LTDA.</text:p>
            <text:p text:style-name="P84">CNPJ: 17.775.469/0001-03.</text:p>
          </table:table-cell>
          <table:table-cell table:style-name="Tabela1.K3" office:value-type="string">
            <text:p text:style-name="P84">PREGÃO </text:p>
            <text:p text:style-name="P84"/>
            <text:p text:style-name="P84">ELEMENTO DE DESPESA </text:p>
            <text:p text:style-name="P84">33903029</text:p>
          </table:table-cell>
        </table:table-row>
        <table:table-row table:style-name="Tabela1.3"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84">02</text:p>
          </table:table-cell>
          <table:table-cell table:style-name="Tabela1.A3" office:value-type="string">
            <text:p text:style-name="P86">CONECTOR DE LINHA XLR MACHO, CORPO METÁLICO. REF.: AMPHENOL OU EQUIVALENTE.</text:p>
          </table:table-cell>
          <table:table-cell table:style-name="Tabela1.A3" office:value-type="string">
            <text:p text:style-name="P87">60</text:p>
          </table:table-cell>
          <table:table-cell table:style-name="Tabela1.A3" office:value-type="string">
            <text:p text:style-name="P87">19,70</text:p>
          </table:table-cell>
          <table:table-cell table:style-name="Tabela1.A3" office:value-type="string">
            <text:p text:style-name="P158">1.182,00</text:p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61"/>
          </table:table-cell>
          <table:table-cell table:style-name="Tabela1.K3" office:value-type="string">
            <text:p text:style-name="P61"/>
          </table:table-cell>
        </table:table-row>
        <table:table-row table:style-name="Tabela1.3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87">03</text:p>
          </table:table-cell>
          <table:table-cell table:style-name="Tabela1.A3" office:value-type="string">
            <text:p text:style-name="P86">CONECTOR DE LINHA XLR FÊMEA, CORPO METÁLICO. REF. AMPHENOL OU EQUIVALENTE. </text:p>
          </table:table-cell>
          <table:table-cell table:style-name="Tabela1.A3" office:value-type="string">
            <text:p text:style-name="P87">60</text:p>
          </table:table-cell>
          <table:table-cell table:style-name="Tabela1.A3" office:value-type="string">
            <text:p text:style-name="P87">16,65</text:p>
          </table:table-cell>
          <table:table-cell table:style-name="Tabela1.A3" office:value-type="string">
            <text:p text:style-name="P158">999,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K3" office:value-type="string">
            <text:p text:style-name="P36"/>
          </table:table-cell>
        </table:table-row>
        <table:table-row table:style-name="Tabela1.3">
          <table:table-cell table:style-name="Tabela1.A3" office:value-type="string">
            <text:p text:style-name="P87"/>
          </table:table-cell>
          <table:table-cell table:style-name="Tabela1.A3" office:value-type="string">
            <text:p text:style-name="P88"/>
          </table:table-cell>
          <table:table-cell table:style-name="Tabela1.A3" office:value-type="string">
            <text:p text:style-name="P88">01</text:p>
          </table:table-cell>
          <table:table-cell table:style-name="Tabela1.A3" office:value-type="string">
            <text:p text:style-name="P89">MATRIX DE VÍDEO 4X2 HDMI – PADRÃO 1.4 OU SUPERIOR, ATIVO COM FONTE BIVOLT AUTOMÁTICO. CARACTERÍSTICAS PRINCIPAIS: 1. <text:soft-page-break/>MODELO: 4X2 MATRIX HDMI; 2. CONECTOR DE ENTRADA: 4 X HDMI FÊMEA; 3. CONECTOR DE SAÍDA: 2 X HDMI FÊMEA; 4. SUPORTE A RESOLUÇÕES: 480P, 576P, 720P, 1080P, 4K E 2160P; 5. CHAVEAMENTO: REMOTO E/OU LOCAL; 6. SINAL: AMPLIFICADO PARA ATÉ 25 METROS A 720P; 7. SUPORTE À VÍDEO: 3D E 4K; 8. SUPORTE PLUG AND PLAY – PNP. ITENS INCLUSOS: 01 MATRIX HDMI 4X2, 01 CONTROLE, 01 FONTE 110V/220V BIVOLT, 01 MANUAL DO USUÁRIO.</text:p>
          </table:table-cell>
          <table:table-cell table:style-name="Tabela1.A3" office:value-type="string">
            <text:p text:style-name="P88">03</text:p>
          </table:table-cell>
          <table:table-cell table:style-name="Tabela1.A3" office:value-type="string">
            <text:p text:style-name="P88">329,00</text:p>
          </table:table-cell>
          <table:table-cell table:style-name="Tabela1.A3" office:value-type="string">
            <text:p text:style-name="P159">987,00</text:p>
          </table:table-cell>
          <table:table-cell table:style-name="Tabela1.A3" office:value-type="string">
            <text:p text:style-name="P88">443</text:p>
          </table:table-cell>
          <table:table-cell table:style-name="Tabela1.A3" office:value-type="string">
            <text:p text:style-name="P88">10/10/22</text:p>
          </table:table-cell>
          <table:table-cell table:style-name="Tabela1.A3" office:value-type="string">
            <text:p text:style-name="P88">F &amp; R SOLUÇÕES ADMINISTRATIVAS LTDA.</text:p>
            <text:p text:style-name="P88">CNPJ: 36.330.093/0001-60.</text:p>
          </table:table-cell>
          <table:table-cell table:style-name="Tabela1.K3" office:value-type="string">
            <text:p text:style-name="P88">PREGÃO</text:p>
            <text:p text:style-name="P88"/>
            <text:p text:style-name="P88">ELEMENTO DE DESPESA </text:p>
            <text:p text:style-name="P88"><text:soft-page-break/>44905233</text:p>
          </table:table-cell>
        </table:table-row>
        <table:table-row table:style-name="Tabela1.3">
          <table:table-cell table:style-name="Tabela1.A3" office:value-type="string">
            <text:p text:style-name="P90"/>
          </table:table-cell>
          <table:table-cell table:style-name="Tabela1.A3" office:value-type="string">
            <text:p text:style-name="P90"/>
          </table:table-cell>
          <table:table-cell table:style-name="Tabela1.A3" office:value-type="string">
            <text:p text:style-name="P90">01</text:p>
          </table:table-cell>
          <table:table-cell table:style-name="Tabela1.A3" office:value-type="string">
            <text:p text:style-name="P91">MIXER DE ÁUDIO DIGITAL 32 CANAIS, 25 FADERS MOTORIZADOS. ESPECIFICAÇÕES: 32 CANAIS FÍSICOS COM ENTRADAS XLR/P10 (2 CENAS X 16 CANAIS); 08 CANAIS FÍSICOS COM SAÍDAS XLR/P10 (2 CENAS X 08 BUS); 25 FADERS FÍSICOS MOTORIZADOS (16/ENTRADAS + 8/SAÍDAS + 1/MASTER); DISPLAY MULTIVIEW COLORIDO INTEGRADO; GRAVAÇÃO DE ATÉ 99 CENAS INTERNAMENTE E POR VIA USB; PLACA DE ÁUDIO USB INTEGRADA (PLUG AND PLAY); EQUALIZADOR GRÁFICO DIGITAL INTEGRADO; PROCESSADORES DE EFEITOS INTEGRADO; <text:soft-page-break/>COMPATIBILIDADE COM SISTEMA OPERACIONAL WINDOWS 10. REF.: BEHRINGER X32 OU SIMILAR.</text:p>
          </table:table-cell>
          <table:table-cell table:style-name="Tabela1.A3" office:value-type="string">
            <text:p text:style-name="P90">01</text:p>
          </table:table-cell>
          <table:table-cell table:style-name="Tabela1.A3" office:value-type="string">
            <text:p text:style-name="P90">28.110,00</text:p>
          </table:table-cell>
          <table:table-cell table:style-name="Tabela1.A3" office:value-type="string">
            <text:p text:style-name="P160">28.110,00</text:p>
          </table:table-cell>
          <table:table-cell table:style-name="Tabela1.A3" office:value-type="string">
            <text:p text:style-name="P90">444</text:p>
          </table:table-cell>
          <table:table-cell table:style-name="Tabela1.A3" office:value-type="string">
            <text:p text:style-name="P90">10/10/22</text:p>
          </table:table-cell>
          <table:table-cell table:style-name="Tabela1.A3" office:value-type="string">
            <text:p text:style-name="P90">DANIEL TAVARES DE GOES.</text:p>
            <text:p text:style-name="P90">CNPJ: 13.680.603/0001-23.</text:p>
          </table:table-cell>
          <table:table-cell table:style-name="Tabela1.K3" office:value-type="string">
            <text:p text:style-name="P90">PREGÃO</text:p>
            <text:p text:style-name="P90"/>
            <text:p text:style-name="P90">ELEMENTO DE DESPESA </text:p>
            <text:p text:style-name="P90">44905233</text:p>
          </table:table-cell>
        </table:table-row>
        <table:table-row table:style-name="Tabela1.3">
          <table:table-cell table:style-name="Tabela1.A3" office:value-type="string">
            <text:p text:style-name="P119">04</text:p>
          </table:table-cell>
          <table:table-cell table:style-name="Tabela1.A3" office:value-type="string">
            <text:p text:style-name="P92"><text:span text:style-name="T31">19.04.</text:span>5571.0000552/2022-42</text:p>
          </table:table-cell>
          <table:table-cell table:style-name="Tabela1.A3" office:value-type="string">
            <text:p text:style-name="P92">01</text:p>
          </table:table-cell>
          <table:table-cell table:style-name="Tabela1.A3" office:value-type="string">
            <text:p text:style-name="P93">PARTICIPAÇÃO DE DUAS SERVIDORAS NO EVENTO: 11º CONGRESSO BRASILEIRO DE TERAPIA COGNITIVA NA INFÂNCIA E ADOLESCÊNCIA, A SER REALIZADO NO PERÍODO DE 20/10/2022 A 22/10/2022, NA MODALIDADE PRESENCIAL E ON-LINE.</text:p>
          </table:table-cell>
          <table:table-cell table:style-name="Tabela1.A3" office:value-type="string">
            <text:p text:style-name="P92">01</text:p>
          </table:table-cell>
          <table:table-cell table:style-name="Tabela1.A3" office:value-type="string">
            <text:p text:style-name="P92">2.290,00</text:p>
          </table:table-cell>
          <table:table-cell table:style-name="Tabela1.A3" office:value-type="string">
            <text:p text:style-name="P161">2.290,00</text:p>
          </table:table-cell>
          <table:table-cell table:style-name="Tabela1.A3" office:value-type="string">
            <text:p text:style-name="P92">445</text:p>
          </table:table-cell>
          <table:table-cell table:style-name="Tabela1.A3" office:value-type="string">
            <text:p text:style-name="P92">11/10/22</text:p>
          </table:table-cell>
          <table:table-cell table:style-name="Tabela1.A3" office:value-type="string">
            <text:p text:style-name="P92">INSTITUTO CRIART SERVIÇOS DE DESENVOLVIMENTO.</text:p>
            <text:p text:style-name="P92">CNPJ: 32.996.961/0001-94.</text:p>
          </table:table-cell>
          <table:table-cell table:style-name="Tabela1.K3" office:value-type="string">
            <text:p text:style-name="P92">INEXIGIBILIDADE</text:p>
            <text:p text:style-name="P92"/>
            <text:p text:style-name="P92">ART. 25, DA LEI 8.666/93.</text:p>
            <text:p text:style-name="P92"/>
            <text:p text:style-name="P92">ELEMENTO DE DESPESA </text:p>
            <text:p text:style-name="P92">33903948</text:p>
          </table:table-cell>
        </table:table-row>
        <table:table-row table:style-name="Tabela1.3">
          <table:table-cell table:style-name="Tabela1.A3" office:value-type="string">
            <text:p text:style-name="P119">05</text:p>
          </table:table-cell>
          <table:table-cell table:style-name="Tabela1.A3" office:value-type="string">
            <text:p text:style-name="P94"><text:span text:style-name="T31">19.04.</text:span>5554.0003695/2022-20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95">REALIZAÇÃO DA OFICINA, GESTÃO E MOTIVAÇÃO DE EQUIPES HÍBRIDAS, QUE FARÁ PARTE DA ATIVIDADE, ENCONTRO DE LÍDERES DO MPDFT, INOVAÇÕES, MUDANÇA DE CULTURA E FOCO, QUE SERÁ REALIZADO NO PERÍODO DE 25 A 28 DE OUTUBRO DE 2022, DAS 09H ÀS 12H E DAS 14H ÀS 17H, NA MODALIDADE PRESENCIAL.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94">17.500,00</text:p>
          </table:table-cell>
          <table:table-cell table:style-name="Tabela1.A3" office:value-type="string">
            <text:p text:style-name="P162">17.500,00</text:p>
          </table:table-cell>
          <table:table-cell table:style-name="Tabela1.A3" office:value-type="string">
            <text:p text:style-name="P94">446</text:p>
          </table:table-cell>
          <table:table-cell table:style-name="Tabela1.A3" office:value-type="string">
            <text:p text:style-name="P94">14/10/22</text:p>
          </table:table-cell>
          <table:table-cell table:style-name="Tabela1.A3" office:value-type="string">
            <text:p text:style-name="P94">IDEMP EDUCAÇÃO CORPORATIVA LTDA.</text:p>
            <text:p text:style-name="P94">CNPJ: 42.092.283/0001-99.</text:p>
          </table:table-cell>
          <table:table-cell table:style-name="Tabela1.K3" office:value-type="string">
            <text:p text:style-name="P94">INEXIGIBILIDADE</text:p>
            <text:p text:style-name="P94"/>
            <text:p text:style-name="P94">ART. 25, INCISO II, DA LEI 8.666/93.</text:p>
            <text:p text:style-name="P94"/>
            <text:p text:style-name="P94">ELEMENTO DE DESPESA </text:p>
            <text:p text:style-name="P94">33903948</text:p>
          </table:table-cell>
        </table:table-row>
        <table:table-row table:style-name="Tabela1.3">
          <table:table-cell table:style-name="Tabela1.A3" office:value-type="string">
            <text:p text:style-name="P94"><text:span text:style-name="T31">06</text:span> </text:p>
          </table:table-cell>
          <table:table-cell table:style-name="Tabela1.A3" office:value-type="string">
            <text:p text:style-name="P94"><text:span text:style-name="T31">19.04.</text:span>3250.0000145/2022-62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95">CONTRATAÇÃO DE EMPRESA ESPECIALIZADA PARA A PRESTAÇÃO DE SERVIÇO DE ASSISTÊNCIA TÉCNICA DE MONITORES LG, MODELO: 55VL5F.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94">16.752,80</text:p>
          </table:table-cell>
          <table:table-cell table:style-name="Tabela1.A3" office:value-type="string">
            <text:p text:style-name="P162">16.752,80</text:p>
          </table:table-cell>
          <table:table-cell table:style-name="Tabela1.A3" office:value-type="string">
            <text:p text:style-name="P94">447</text:p>
          </table:table-cell>
          <table:table-cell table:style-name="Tabela1.A3" office:value-type="string">
            <text:p text:style-name="P94">17/10/22</text:p>
          </table:table-cell>
          <table:table-cell table:style-name="Tabela1.A3" office:value-type="string">
            <text:p text:style-name="P94">LG ELECTRONICS DO BRASIL LTDA.</text:p>
            <text:p text:style-name="P94">CNPJ: <text:span text:style-name="T17">01.166.372/0001-55.</text:span></text:p>
          </table:table-cell>
          <table:table-cell table:style-name="Tabela1.K3" office:value-type="string">
            <text:p text:style-name="P96">DISPENSA DE LICITAÇÃO</text:p>
            <text:p text:style-name="P96"/>
            <text:p text:style-name="P96">ART. 24, INCISO II, DA LEI 8.666/93.</text:p>
            <text:p text:style-name="P96"/>
            <text:p text:style-name="P96">ELEMENTO DE DESPESA </text:p>
            <text:p text:style-name="P96">33904012</text:p>
          </table:table-cell>
        </table:table-row>
        <table:table-row table:style-name="Tabela1.3">
          <table:table-cell table:style-name="Tabela1.A3" office:value-type="string">
            <text:p text:style-name="P119">07</text:p>
          </table:table-cell>
          <table:table-cell table:style-name="Tabela1.A3" office:value-type="string">
            <text:p text:style-name="P97"><text:span text:style-name="T31">19.04.</text:span>5554.0003<text:soft-page-break/>400/2022-31</text:p>
          </table:table-cell>
          <table:table-cell table:style-name="Tabela1.A3" office:value-type="string">
            <text:p text:style-name="P97">01</text:p>
          </table:table-cell>
          <table:table-cell table:style-name="Tabela1.A3" office:value-type="string">
            <text:p text:style-name="P98">REALIZAÇÃO DA AÇÃO <text:soft-page-break/>EDUCACIONAL: IN COMPANY, GERENCIAMENTO DE PROJETOS, A SER REALIZADO DAS 08H ÀS 12H, NA MODALIDADE PRESENCIAL. </text:p>
          </table:table-cell>
          <table:table-cell table:style-name="Tabela1.A3" office:value-type="string">
            <text:p text:style-name="P97">01</text:p>
          </table:table-cell>
          <table:table-cell table:style-name="Tabela1.A3" office:value-type="string">
            <text:p text:style-name="P97">19.600,00</text:p>
          </table:table-cell>
          <table:table-cell table:style-name="Tabela1.A3" office:value-type="string">
            <text:p text:style-name="P163">19.600,00</text:p>
          </table:table-cell>
          <table:table-cell table:style-name="Tabela1.A3" office:value-type="string">
            <text:p text:style-name="P97">454</text:p>
          </table:table-cell>
          <table:table-cell table:style-name="Tabela1.A3" office:value-type="string">
            <text:p text:style-name="P97">19/10/22</text:p>
          </table:table-cell>
          <table:table-cell table:style-name="Tabela1.A3" office:value-type="string">
            <text:p text:style-name="P97">PM 2.0 SOLUÇÕES EM <text:soft-page-break/>PROJETOS E PORTFOLIOS LTDA.</text:p>
            <text:p text:style-name="P97">CNPJ: 07.371.629/0001-97.</text:p>
          </table:table-cell>
          <table:table-cell table:style-name="Tabela1.K3" office:value-type="string">
            <text:p text:style-name="P97">INEXIGIBILIDADE</text:p>
            <text:p text:style-name="P97"><text:soft-page-break/></text:p>
            <text:p text:style-name="P97">ART. 25, INCISO II, DA LEI 8.666/93.</text:p>
            <text:p text:style-name="P97"/>
            <text:p text:style-name="P97">ELEMENTO DE DESPESA </text:p>
            <text:p text:style-name="P97">33903948</text:p>
          </table:table-cell>
        </table:table-row>
        <table:table-row table:style-name="Tabela1.3">
          <table:table-cell table:style-name="Tabela1.A3" office:value-type="string">
            <text:p text:style-name="P119">08</text:p>
          </table:table-cell>
          <table:table-cell table:style-name="Tabela1.A3" office:value-type="string">
            <text:p text:style-name="P97"><text:span text:style-name="T31">19.04.</text:span>5554.0001579/2022-19</text:p>
          </table:table-cell>
          <table:table-cell table:style-name="Tabela1.A3" office:value-type="string">
            <text:p text:style-name="P97">01</text:p>
          </table:table-cell>
          <table:table-cell table:style-name="Tabela1.A3" office:value-type="string">
            <text:p text:style-name="P98">REALIZAÇÃO DA AÇÃO EDUCACIONAL: PALESTRA “TUDO NOVO. DE NOVO”.</text:p>
          </table:table-cell>
          <table:table-cell table:style-name="Tabela1.A3" office:value-type="string">
            <text:p text:style-name="P97">01</text:p>
          </table:table-cell>
          <table:table-cell table:style-name="Tabela1.A3" office:value-type="string">
            <text:p text:style-name="P97">38.000,00</text:p>
          </table:table-cell>
          <table:table-cell table:style-name="Tabela1.A3" office:value-type="string">
            <text:p text:style-name="P163">38.000,00</text:p>
          </table:table-cell>
          <table:table-cell table:style-name="Tabela1.A3" office:value-type="string">
            <text:p text:style-name="P97">455</text:p>
          </table:table-cell>
          <table:table-cell table:style-name="Tabela1.A3" office:value-type="string">
            <text:p text:style-name="P97">19/10/22</text:p>
          </table:table-cell>
          <table:table-cell table:style-name="Tabela1.A3" office:value-type="string">
            <text:p text:style-name="P97">PENSAMENTOS TRANSFORMADORES TREINAMENTO EM DE<text:span text:style-name="T35">SENVOLVIMENTO PROFISSIONAL E GERENCIAL LTDA.</text:span></text:p>
            <text:p text:style-name="P97">CNPJ: 12.055.912/0001-40.</text:p>
          </table:table-cell>
          <table:table-cell table:style-name="Tabela1.K3" office:value-type="string">
            <text:p text:style-name="P97">INEXIGIBILIDADE</text:p>
            <text:p text:style-name="P97"/>
            <text:p text:style-name="P97">ART. 25, INCISO II, DA LEI 8.666/93.</text:p>
            <text:p text:style-name="P97"/>
            <text:p text:style-name="P97">ELEMENTO DE DESPESA </text:p>
            <text:p text:style-name="P97">33903948</text:p>
          </table:table-cell>
        </table:table-row>
        <table:table-row table:style-name="Tabela1.3">
          <table:table-cell table:style-name="Tabela1.A3" office:value-type="string">
            <text:p text:style-name="P120">09</text:p>
          </table:table-cell>
          <table:table-cell table:style-name="Tabela1.A3" office:value-type="string">
            <text:p text:style-name="P97"><text:span text:style-name="T32">19.04.</text:span>5554.0003407/2022-36</text:p>
          </table:table-cell>
          <table:table-cell table:style-name="Tabela1.A3" office:value-type="string">
            <text:p text:style-name="P97">01</text:p>
          </table:table-cell>
          <table:table-cell table:style-name="Tabela1.A3" office:value-type="string">
            <text:p text:style-name="P98">REALIZAÇÃO DA AÇÃO EDUCACIONAL: FEEDBACK COMO ESTRATÉGI<text:span text:style-name="T18">A DE GESTÃO DE PESSOAS, A SEREM REALIZADAS NOS PERÍODOS DA MANHÃ E DA TARDE, NA MODALIDADE PRESENCIAL.</text:span></text:p>
          </table:table-cell>
          <table:table-cell table:style-name="Tabela1.A3" office:value-type="string">
            <text:p text:style-name="P99">01</text:p>
          </table:table-cell>
          <table:table-cell table:style-name="Tabela1.A3" office:value-type="string">
            <text:p text:style-name="P99">13.596,00</text:p>
          </table:table-cell>
          <table:table-cell table:style-name="Tabela1.A3" office:value-type="string">
            <text:p text:style-name="P99">13.596,00</text:p>
          </table:table-cell>
          <table:table-cell table:style-name="Tabela1.A3" office:value-type="string">
            <text:p text:style-name="P99">456</text:p>
          </table:table-cell>
          <table:table-cell table:style-name="Tabela1.A3" office:value-type="string">
            <text:p text:style-name="P99">19/10/22</text:p>
          </table:table-cell>
          <table:table-cell table:style-name="Tabela1.A3" office:value-type="string">
            <text:p text:style-name="P99">ASSERO COACHING E TREINAMENTOS EIRELI.</text:p>
            <text:p text:style-name="P99">CNPJ: 18.693.337/0001-97.</text:p>
          </table:table-cell>
          <table:table-cell table:style-name="Tabela1.K3" office:value-type="string">
            <text:p text:style-name="P99">INEXIGIBILIDADE</text:p>
            <text:p text:style-name="P99"/>
            <text:p text:style-name="P99">ART. 25, INCISO II, DA LEI 8.666/93.</text:p>
            <text:p text:style-name="P99"/>
            <text:p text:style-name="P99">ELEMENTO DE DESPESA </text:p>
            <text:p text:style-name="P99">33903948</text:p>
          </table:table-cell>
        </table:table-row>
        <table:table-row table:style-name="Tabela1.3">
          <table:table-cell table:style-name="Tabela1.A3" office:value-type="string">
            <text:p text:style-name="P120">10</text:p>
          </table:table-cell>
          <table:table-cell table:style-name="Tabela1.A3" office:value-type="string">
            <text:p text:style-name="P100"><text:span text:style-name="T32">19.04.</text:span>5554.0004246/2022-81</text:p>
          </table:table-cell>
          <table:table-cell table:style-name="Tabela1.A3" office:value-type="string">
            <text:p text:style-name="P100">01</text:p>
          </table:table-cell>
          <table:table-cell table:style-name="Tabela1.A3" office:value-type="string">
            <text:p text:style-name="P101">REALIZAÇÃO DA AÇÃO EDUCACIONAL: OFICINA VISÃO SISTÊMICA – CONECTANDO-SE COM O TODO, A SER REALIZADA NOS DIAS 25 E 26 DE OUTUBRO, TURMA 01: 25/10, DE 09H ÀS 12H; TURMA 02: 25/10, DE 14H ÀS 17H; TURMA 03: 26/10, DE 09H ÀS 12H; E, TURMA 04: 26/10, DE 14H ÀS 17H, NA SALA DE TREINAMENTO 2 DO ED. <text:soft-page-break/>SEDE DO MPDFT, CADA TURMA COM CARGA HORÁRIA DE 03 HORAS E 50 VAGAS.</text:p>
          </table:table-cell>
          <table:table-cell table:style-name="Tabela1.A3" office:value-type="string">
            <text:p text:style-name="P100">01</text:p>
          </table:table-cell>
          <table:table-cell table:style-name="Tabela1.A3" office:value-type="string">
            <text:p text:style-name="P100">12.000,00</text:p>
          </table:table-cell>
          <table:table-cell table:style-name="Tabela1.A3" office:value-type="string">
            <text:p text:style-name="P100">12.000,00</text:p>
          </table:table-cell>
          <table:table-cell table:style-name="Tabela1.A3" office:value-type="string">
            <text:p text:style-name="P100">457</text:p>
          </table:table-cell>
          <table:table-cell table:style-name="Tabela1.A3" office:value-type="string">
            <text:p text:style-name="P100">21/10/22</text:p>
          </table:table-cell>
          <table:table-cell table:style-name="Tabela1.A3" office:value-type="string">
            <text:p text:style-name="P100">FUNDAÇÃO CIDADE DA PAZ.</text:p>
            <text:p text:style-name="P100">CNPJ: 03.635.786/0001-01.</text:p>
          </table:table-cell>
          <table:table-cell table:style-name="Tabela1.K3" office:value-type="string">
            <text:p text:style-name="P100">INEXIGIBILIDADE</text:p>
            <text:p text:style-name="P100"/>
            <text:p text:style-name="P100">ART. 25, INCISO II, DA LEI 8.666/93.</text:p>
            <text:p text:style-name="P100"/>
            <text:p text:style-name="P100">ELEMENTO DE DESPESA </text:p>
            <text:p text:style-name="P100">33903948</text:p>
          </table:table-cell>
        </table:table-row>
        <table:table-row table:style-name="Tabela1.3">
          <table:table-cell table:style-name="Tabela1.A3" office:value-type="string">
            <text:p text:style-name="P120">11</text:p>
          </table:table-cell>
          <table:table-cell table:style-name="Tabela1.A3" office:value-type="string">
            <text:p text:style-name="P102"><text:span text:style-name="T32">19.04.</text:span>3713.0001787/2022-96</text:p>
          </table:table-cell>
          <table:table-cell table:style-name="Tabela1.A3" office:value-type="string">
            <text:p text:style-name="P102">01</text:p>
          </table:table-cell>
          <table:table-cell table:style-name="Tabela1.A3" office:value-type="string">
            <text:p text:style-name="P103">CERTIFICADO DIGITAL PARA PESSOA FÍSICA (ECPF) A1 VALIDADE 12 MESES (SEM MÍDIA), EMITIDO PELA AUTORIDADE DE REGISTRO LIDERSIS E GERADO PELA AUTORIDADE CERTIFICADORA SERPRO, DE ACORDO COM OS PADRÕES ESTABELECIDOS PELA INFRAESTRUTURA DE CHAVES PÚBLICAS DO BRASIL (ICP-BRASIL) E LEGISLAÇÃO CORRELATA.</text:p>
          </table:table-cell>
          <table:table-cell table:style-name="Tabela1.A3" office:value-type="string">
            <text:p text:style-name="P102">02</text:p>
          </table:table-cell>
          <table:table-cell table:style-name="Tabela1.A3" office:value-type="string">
            <text:p text:style-name="P102">115,00</text:p>
          </table:table-cell>
          <table:table-cell table:style-name="Tabela1.A3" office:value-type="string">
            <text:p text:style-name="P102">230,00</text:p>
          </table:table-cell>
          <table:table-cell table:style-name="Tabela1.A3" office:value-type="string">
            <text:p text:style-name="P102">458</text:p>
          </table:table-cell>
          <table:table-cell table:style-name="Tabela1.A3" office:value-type="string">
            <text:p text:style-name="P102">21/10/22</text:p>
          </table:table-cell>
          <table:table-cell table:style-name="Tabela1.A3" office:value-type="string">
            <text:p text:style-name="P102">LIDERSIS SISTEMAS E TECNOLOGIAS DA INFORMAÇÃO.</text:p>
            <text:p text:style-name="P102">CNPJ: 11.717.421/0001-54.</text:p>
          </table:table-cell>
          <table:table-cell table:style-name="Tabela1.K3" office:value-type="string">
            <text:p text:style-name="P102">DISPENSA DE LICITAÇÃO</text:p>
            <text:p text:style-name="P102"/>
            <text:p text:style-name="P102">ART. 24, INCISO II, DA LEI 8.666/93.</text:p>
            <text:p text:style-name="P102"/>
            <text:p text:style-name="P102">ELEMENTO DE DESPESA </text:p>
            <text:p text:style-name="P102">33904023</text:p>
          </table:table-cell>
        </table:table-row>
        <table:table-row table:style-name="Tabela1.3">
          <table:table-cell table:style-name="Tabela1.A3" office:value-type="string">
            <text:p text:style-name="P104">1<text:span text:style-name="T32">2</text:span></text:p>
          </table:table-cell>
          <table:table-cell table:style-name="Tabela1.A3" office:value-type="string">
            <text:p text:style-name="P104"><text:span text:style-name="T32">19.04.</text:span>5554.0004651/2022-10</text:p>
          </table:table-cell>
          <table:table-cell table:style-name="Tabela1.A3" office:value-type="string">
            <text:p text:style-name="P104">01</text:p>
          </table:table-cell>
          <table:table-cell table:style-name="Tabela1.A3" office:value-type="string">
            <text:p text:style-name="P105">CONTRATAÇÃO D<text:span text:style-name="T35">E</text:span> INSTRUTORA <text:s/>PARA A REALIZAÇÃO DA AÇÃO EDUCACIONAL: OFICINA “AVALIAÇÃO DE DESEMPENHO – FERRAMENTA DE INCENTIVO À GESTÃO, A SER REALIZADA NOS DIAS 25 E 26 DE OUTUBRO DE 2022, NAS SALAS DE TREINAMENTO 1 E 2, DO ED. SEDE MPDFT.</text:p>
          </table:table-cell>
          <table:table-cell table:style-name="Tabela1.A3" office:value-type="string">
            <text:p text:style-name="P104">01</text:p>
          </table:table-cell>
          <table:table-cell table:style-name="Tabela1.A3" office:value-type="string">
            <text:p text:style-name="P104">3.866,16</text:p>
          </table:table-cell>
          <table:table-cell table:style-name="Tabela1.A3" office:value-type="string">
            <text:p text:style-name="P104">3.866,16</text:p>
          </table:table-cell>
          <table:table-cell table:style-name="Tabela1.A3" office:value-type="string">
            <text:p text:style-name="P104">461</text:p>
          </table:table-cell>
          <table:table-cell table:style-name="Tabela1.A3" office:value-type="string">
            <text:p text:style-name="P104">24/10/22</text:p>
          </table:table-cell>
          <table:table-cell table:style-name="Tabela1.A3" office:value-type="string">
            <text:p text:style-name="P104">ISABELA MEDEIROS RAMALHO.</text:p>
            <text:p text:style-name="P104">CPF: 911.329.591-87.</text:p>
          </table:table-cell>
          <table:table-cell table:style-name="Tabela1.K3" office:value-type="string">
            <text:p text:style-name="P104">INEXIGIBILIDADE</text:p>
            <text:p text:style-name="P104"/>
            <text:p text:style-name="P104">ART. 25, INCISO II, DA LEI 8.666/93.</text:p>
            <text:p text:style-name="P104"/>
            <text:p text:style-name="P104">ELEMENTO DE DESPESA </text:p>
            <text:p text:style-name="P104">33903628</text:p>
          </table:table-cell>
        </table:table-row>
        <table:table-row table:style-name="Tabela1.3">
          <table:table-cell table:style-name="Tabela1.A3" office:value-type="string">
            <text:p text:style-name="P120">1<text:span text:style-name="T35">3</text:span></text:p>
          </table:table-cell>
          <table:table-cell table:style-name="Tabela1.A3" office:value-type="string">
            <text:p text:style-name="P106"><text:span text:style-name="T35">19.04.</text:span>3329.0000648/2022-40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7">PLACA ACÚSTICA DE MELAMINA EXPANDIDA, ESTRUTURA MICROCELULAR, SEMIRRÍGIDA, CUNHAS ANECOIÇAS: DENSIDADE 11KG/M³, DIMENSÃO 625 X 625 MM, ESPESSURA 35MM, RESISTÊNCIA AO FOGO CLASSE II, A, ELEVADA PERFORMANCE ACÚSTICA, GARANTIA DE 01 ANO, COR CINZA, <text:soft-page-break/>MODELO: SONEX ILL PERFILADO, MARCA: OWA, SONEX BRASIL, MODELO: SONEX ILL PERFILADO, FABRICANTE: SONEX BRASIL.</text:p>
          </table:table-cell>
          <table:table-cell table:style-name="Tabela1.A3" office:value-type="string">
            <text:p text:style-name="P106">54</text:p>
          </table:table-cell>
          <table:table-cell table:style-name="Tabela1.A3" office:value-type="string">
            <text:p text:style-name="P106">138,00</text:p>
          </table:table-cell>
          <table:table-cell table:style-name="Tabela1.A3" office:value-type="string">
            <text:p text:style-name="P106">7.452,00</text:p>
          </table:table-cell>
          <table:table-cell table:style-name="Tabela1.A3" office:value-type="string">
            <text:p text:style-name="P106">463</text:p>
          </table:table-cell>
          <table:table-cell table:style-name="Tabela1.A3" office:value-type="string">
            <text:p text:style-name="P106">25/10/22</text:p>
          </table:table-cell>
          <table:table-cell table:style-name="Tabela1.A3" office:value-type="string">
            <text:p text:style-name="P106">LICITAÇÕES DO BRASIL LTDA.</text:p>
            <text:p text:style-name="P106">CNPJ: 40.738.393/0001-50.</text:p>
          </table:table-cell>
          <table:table-cell table:style-name="Tabela1.K3" office:value-type="string">
            <text:p text:style-name="P106">PREGÃO</text:p>
            <text:p text:style-name="P106"/>
            <text:p text:style-name="P106">ELEMENTO DE DESPESA </text:p>
            <text:p text:style-name="P106">33903024</text:p>
          </table:table-cell>
        </table:table-row>
        <table:table-row table:style-name="Tabela1.3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06">02</text:p>
          </table:table-cell>
          <table:table-cell table:style-name="Tabela1.A3" office:value-type="string">
            <text:p text:style-name="P107">PLACA ACÚSTICA DE MELAMINA EXPANDIDA, ESTRUTURA MICROCELULAR, SEMIRRÍGIDA, CUNHAS ANECOICAS: DENSIDADE 11KG/M³, DIMENSÃO 625 X 625 MM, ESPESSURA 35MM, RESISTÊNCIA AO FOGO CLASSE II-A, ELEVADA PERFORMANCE ACÚSTICA, GARANTIA DE 01 ANO, COR VERMELHA, MODELO: SONEX ILL PERFILADO, MARCA: <text:span text:style-name="T19">OWA, SONEX BRASIL, MODELO: SONEX ILL PERFILADO, FABRICANTE: SONEX BRASIL.</text:span></text:p>
          </table:table-cell>
          <table:table-cell table:style-name="Tabela1.A3" office:value-type="string">
            <text:p text:style-name="P108">10</text:p>
          </table:table-cell>
          <table:table-cell table:style-name="Tabela1.A3" office:value-type="string">
            <text:p text:style-name="P108">138,00</text:p>
          </table:table-cell>
          <table:table-cell table:style-name="Tabela1.A3" office:value-type="string">
            <text:p text:style-name="P108">1.380,00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K3" office:value-type="string">
            <text:p text:style-name="P37"/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108">03</text:p>
          </table:table-cell>
          <table:table-cell table:style-name="Tabela1.A3" office:value-type="string">
            <text:p text:style-name="P109">ADESIVO À BASE DE POLIACETATO DE VINILA, PVA, EMBALADO EM TUBO DE 420 GRAMAS MODELO: PA-04. MARCA: OWA, SONEX BRASIL, MODELO: PA-04, MARCA: OWA, SONEX BRASIL, FABRICANTE: SONEX BRASIL.</text:p>
          </table:table-cell>
          <table:table-cell table:style-name="Tabela1.A3" office:value-type="string">
            <text:p text:style-name="P108">14</text:p>
          </table:table-cell>
          <table:table-cell table:style-name="Tabela1.A3" office:value-type="string">
            <text:p text:style-name="P108">67,00</text:p>
          </table:table-cell>
          <table:table-cell table:style-name="Tabela1.A3" office:value-type="string">
            <text:p text:style-name="P108">938,00</text:p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K3" office:value-type="string">
            <text:p text:style-name="P40"/>
          </table:table-cell>
        </table:table-row>
        <table:table-row table:style-name="Tabela1.3">
          <table:table-cell table:style-name="Tabela1.A3" office:value-type="string">
            <text:p text:style-name="P120">1<text:span text:style-name="T35">4</text:span></text:p>
          </table:table-cell>
          <table:table-cell table:style-name="Tabela1.A3" office:value-type="string">
            <text:p text:style-name="P108">08191.019488/2022-74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9">PLANTA COSTELA DE ADÃO COM 03 TRONCOS, MEDINDO APROXIMADAMENTE 1,00M A 1,20M DE ALTURA, EM VASO DE POLIETILENO REDONDO, COM TEXTURA LISA OU COM PEQUENAS ONDULAÇÕES, ACABAMENTO FOSCO, MEDINDO <text:soft-page-break/>APROXIMADAMENTE 90CM DE ALTURA X 45 A 50 CM DE LARGURA, NAS CORES BEGE, AREIA OU MARROM.</text:p>
          </table:table-cell>
          <table:table-cell table:style-name="Tabela1.A3" office:value-type="string">
            <text:p text:style-name="P108">02</text:p>
          </table:table-cell>
          <table:table-cell table:style-name="Tabela1.A3" office:value-type="string">
            <text:p text:style-name="P108">1.700,00</text:p>
          </table:table-cell>
          <table:table-cell table:style-name="Tabela1.A3" office:value-type="string">
            <text:p text:style-name="P108">3.400,00</text:p>
          </table:table-cell>
          <table:table-cell table:style-name="Tabela1.A3" office:value-type="string">
            <text:p text:style-name="P108">464</text:p>
          </table:table-cell>
          <table:table-cell table:style-name="Tabela1.A3" office:value-type="string">
            <text:p text:style-name="P108">26/10/22</text:p>
          </table:table-cell>
          <table:table-cell table:style-name="Tabela1.A3" office:value-type="string">
            <text:p text:style-name="P108">DFLORES – FLORES E PLANTAS LTDA.</text:p>
            <text:p text:style-name="P108">CNPJ: 29.853.493/0001-94.</text:p>
          </table:table-cell>
          <table:table-cell table:style-name="Tabela1.K3" office:value-type="string">
            <text:p text:style-name="P108">DISPENSA DE LICITAÇÃO</text:p>
            <text:p text:style-name="P108"/>
            <text:p text:style-name="P108">ART. 24, INCISO II, DA LEI 8.666/93.</text:p>
            <text:p text:style-name="P108"/>
            <text:p text:style-name="P108">ELEMENTO DE DESPESA </text:p>
            <text:p text:style-name="P108"><text:soft-page-break/>44905287</text:p>
          </table:table-cell>
        </table:table-row>
        <table:table-row table:style-name="Tabela1.3"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08">02</text:p>
          </table:table-cell>
          <table:table-cell table:style-name="Tabela1.A3" office:value-type="string">
            <text:p text:style-name="P109">PLANTA FICUS VARIEGATA NA TONALIDADE VEDE COM CREME, 03 TRONCOS MEDINDO APROXIMADAMENTE 1,00M A 1,20M DE ALTURA, EM VASO DE POLIETILENO REDONDO, COM TEXTURA LISA OU COM PEQUENAS ONDULAÇÕES, ACABAMENTO FOSCO, MEDINDO APROXIMADAMENTE 90CM DE ALTURA X 45 A 50 CM DE LARGURA, NAS CORES BEGE, AREIA OU MARROM. 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8">1.700,00</text:p>
          </table:table-cell>
          <table:table-cell table:style-name="Tabela1.A3" office:value-type="string">
            <text:p text:style-name="P108">1.700,00</text:p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2"/>
          </table:table-cell>
          <table:table-cell table:style-name="Tabela1.K3" office:value-type="string">
            <text:p text:style-name="P43"/>
          </table:table-cell>
        </table:table-row>
        <table:table-row table:style-name="Tabela1.3"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108">03</text:p>
          </table:table-cell>
          <table:table-cell table:style-name="Tabela1.A3" office:value-type="string">
            <text:p text:style-name="P109">PLANTA SCHEFFLERA COM 03 TRONCOS MEDINDO APROXIMADAMENTE 1,00M A 1,20M DE ALTURA, EM VASO DE POLIETILENO QUADRADO, COM TEXTURA LISA OU COM PEQUENAS ONDULAÇÕES, ACABAMENTO FOSCO, MEDINDO APROXIMADAMENTE 90CM DE ALTURA X 45 A 50 CM DE LARGURA, NAS CORES BEGE, AREIA OU MARROM.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8">1.700,00</text:p>
          </table:table-cell>
          <table:table-cell table:style-name="Tabela1.A3" office:value-type="string">
            <text:p text:style-name="P108">1.700,00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K3" office:value-type="string">
            <text:p text:style-name="P44"/>
          </table:table-cell>
        </table:table-row>
        <table:table-row table:style-name="Tabela1.3"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108">04</text:p>
          </table:table-cell>
          <table:table-cell table:style-name="Tabela1.A3" office:value-type="string">
            <text:p text:style-name="P109">PLANTA PALMEIRA ARECA COM 03 TRONCOS MEDINDO APROXIMADAMENTE 1,00M A 1,20M DE ALTURA, EM VASO DE <text:soft-page-break/>POLIETILENO QUADRADO, COM TEXTURA LISA OU COM PEQUENAS ONDULAÇÕES, ACABAMENTO FOSCO, MEDINDO APROXIMADAMENTE 90CM DE ALTURA X 45 A 50 CM DE LARGURA, NAS CORES BEGE, AREIA OU MARROM.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8">1.700,00</text:p>
          </table:table-cell>
          <table:table-cell table:style-name="Tabela1.A3" office:value-type="string">
            <text:p text:style-name="P108">1.700,00</text:p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K3" office:value-type="string">
            <text:p text:style-name="P47"/>
          </table:table-cell>
        </table:table-row>
        <table:table-row table:style-name="Tabela1.50"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108">05</text:p>
          </table:table-cell>
          <table:table-cell table:style-name="Tabela1.A3" office:value-type="string">
            <text:p text:style-name="P109">PLANTA YUCCA, 03 TRONCOS, MEDINDO APROXIMADAMENTE 1,00M A 1,20M DE ALTURA, EM VASO DE POLIETILENO TRAPÉZIO, COM TEXTURA LISA OU COM PEQUENAS ONDULAÇÕES, ACABAMENTO FOSCO, MEDINDO APROXIMADAMENTE 90CM DE ALTURA X 45 A 50 CM DE LARGURA, NAS CORES BEGE, AREIA OU MARROM.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8">1.700,00</text:p>
          </table:table-cell>
          <table:table-cell table:style-name="Tabela1.A3" office:value-type="string">
            <text:p text:style-name="P108">1.700,00</text:p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K3" office:value-type="string">
            <text:p text:style-name="P62"/>
          </table:table-cell>
        </table:table-row>
        <table:table-row table:style-name="Tabela1.51"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108">06</text:p>
          </table:table-cell>
          <table:table-cell table:style-name="Tabela1.A3" office:value-type="string">
            <text:p text:style-name="P110">PLANTA PHILO REAL VERDE COM 03 TRONCOS, MEDINDO APROXIMADAMENTE 1,00M A 1,20M DE ALTURA, EM VASO DE POLIETILENO TRAPÉZIO, COM TEXTURA LISA OU COM PEQUENAS ONDULAÇÕES, ACABAMENTO FOSCO, MEDINDO APROXIMADAMENTE 90CM DE ALTURA X 45 A 50 CM DE LARGURA, NAS CORES BEGE, AREIA OU MARROM.</text:p>
          </table:table-cell>
          <table:table-cell table:style-name="Tabela1.A3" office:value-type="string">
            <text:p text:style-name="P111">01</text:p>
          </table:table-cell>
          <table:table-cell table:style-name="Tabela1.A3" office:value-type="string">
            <text:p text:style-name="P111">1.700,00</text:p>
          </table:table-cell>
          <table:table-cell table:style-name="Tabela1.A3" office:value-type="string">
            <text:p text:style-name="P111">1.700,00</text:p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K3" office:value-type="string">
            <text:p text:style-name="P49"/>
          </table:table-cell>
        </table:table-row>
        <table:table-row table:style-name="Tabela1.3"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111">07</text:p>
          </table:table-cell>
          <table:table-cell table:style-name="Tabela1.A3" office:value-type="string">
            <text:p text:style-name="P110">PLANTA BAMBU JAPONÊS COM 03 TRONCOS, MEDINDO <text:soft-page-break/>APROXIMADAMENTE 1,00M A 1,20M DE ALTURA, EM VASO DE POLIETILENO CONE, COM TEXTURA LISA OU COM PEQUENAS ONDULAÇÕES, ACABAMENTO FOSCO, MEDINDO APROXIMADAMENTE 90CM DE ALTURA X 45 A 50 CM DE LARGURA, NAS CORES BEGE, AREIA OU MARROM.</text:p>
          </table:table-cell>
          <table:table-cell table:style-name="Tabela1.A3" office:value-type="string">
            <text:p text:style-name="P111">01</text:p>
          </table:table-cell>
          <table:table-cell table:style-name="Tabela1.A3" office:value-type="string">
            <text:p text:style-name="P111">1.700,00</text:p>
          </table:table-cell>
          <table:table-cell table:style-name="Tabela1.A3" office:value-type="string">
            <text:p text:style-name="P111">1.700,00</text:p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K3" office:value-type="string"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111">08</text:p>
          </table:table-cell>
          <table:table-cell table:style-name="Tabela1.A3" office:value-type="string">
            <text:p text:style-name="P110">PLANTA DRACENA NA TONALIDADE VERDE COM NUANCES AMARELA, COM 03 TRONCOS, MEDINDO APROXIMADAMENTE 1,00M A 1,20M DE ALTURA, EM VASO DE POLIETILENO CONE, COM TEXTURA LISA OU COM PEQUENAS ONDULAÇÕES, ACABAMENTO FOSCO, MEDINDO APROXIMADAMENTE 90CM DE ALTURA X 45 A 50 CM DE LARGURA, NAS CORES BEGE, AREIA OU MARROM.</text:p>
          </table:table-cell>
          <table:table-cell table:style-name="Tabela1.A3" office:value-type="string">
            <text:p text:style-name="P111">01</text:p>
          </table:table-cell>
          <table:table-cell table:style-name="Tabela1.A3" office:value-type="string">
            <text:p text:style-name="P111">1.700,00</text:p>
          </table:table-cell>
          <table:table-cell table:style-name="Tabela1.A3" office:value-type="string">
            <text:p text:style-name="P111">1.700,00</text:p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  <table:table-cell table:style-name="Tabela1.K3" office:value-type="string">
            <text:p text:style-name="P53"/>
          </table:table-cell>
        </table:table-row>
        <table:table-row table:style-name="Tabela1.3"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111">09</text:p>
          </table:table-cell>
          <table:table-cell table:style-name="Tabela1.A3" office:value-type="string">
            <text:p text:style-name="P110">PLANTA FICUS LYRATA COM 03 TRONCOS, MEDINDO APROXIMADAMENTE 1,00M A 1,20M DE ALTURA, EM VASO DE POLIETILENO REDONDO, COM TEXTURA LISA OU COM PEQUENAS ONDULAÇÕES, ACABAMENTO FOSCO, <text:span text:style-name="T20">MEDINDO APROXIMADAMENTE 90CM DE </text:span><text:soft-page-break/><text:span text:style-name="T20">ALTURA X 45 A 50 CM DE LARGURA, NAS CORES BEGE, AREIA OU MARROM.</text:span></text:p>
          </table:table-cell>
          <table:table-cell table:style-name="Tabela1.A3" office:value-type="string">
            <text:p text:style-name="P112">01</text:p>
          </table:table-cell>
          <table:table-cell table:style-name="Tabela1.A3" office:value-type="string">
            <text:p text:style-name="P112">1.700,00</text:p>
          </table:table-cell>
          <table:table-cell table:style-name="Tabela1.A3" office:value-type="string">
            <text:p text:style-name="P112">1.700,00</text:p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A3" office:value-type="string">
            <text:p text:style-name="P54"/>
          </table:table-cell>
          <table:table-cell table:style-name="Tabela1.K3" office:value-type="string">
            <text:p text:style-name="P55"/>
          </table:table-cell>
        </table:table-row>
        <table:table-row table:style-name="Tabela1.3">
          <table:table-cell table:style-name="Tabela1.A3" office:value-type="string">
            <text:p text:style-name="P120">1<text:span text:style-name="T36">5</text:span></text:p>
          </table:table-cell>
          <table:table-cell table:style-name="Tabela1.A3" office:value-type="string">
            <text:p text:style-name="P112"><text:span text:style-name="T32">19.04.</text:span>5554.0006477/2022-81</text:p>
          </table:table-cell>
          <table:table-cell table:style-name="Tabela1.A3" office:value-type="string">
            <text:p text:style-name="P112">01</text:p>
          </table:table-cell>
          <table:table-cell table:style-name="Tabela1.A3" office:value-type="string">
            <text:p text:style-name="P113">CONTRATAÇÃO D<text:span text:style-name="T36">E</text:span> INSTRUTOR PARA MINISTRAR A PALESTRA: MAL-ESTAR E BEM-ESTAR NO TRABALHO: DESAFIOS PARA A PROMOÇÃO SUSTENTÁVEL DA QUALIDADE DE VIDA NO TRABALHO (QVT), A SER REALIZADA NO DIA 28 DE OUTUBRO DE 2022, POR MEIO DE PLATAFORMA DE TRANSMISSÃO DE VÍDEO, COM CARGA HORÁRIA TOTAL DE 02 HORAS.</text:p>
          </table:table-cell>
          <table:table-cell table:style-name="Tabela1.A3" office:value-type="string">
            <text:p text:style-name="P114">01</text:p>
          </table:table-cell>
          <table:table-cell table:style-name="Tabela1.A3" office:value-type="string">
            <text:p text:style-name="P114">10.340,00</text:p>
          </table:table-cell>
          <table:table-cell table:style-name="Tabela1.A3" office:value-type="string">
            <text:p text:style-name="P114">10.340,00</text:p>
          </table:table-cell>
          <table:table-cell table:style-name="Tabela1.A3" office:value-type="string">
            <text:p text:style-name="P114">465</text:p>
          </table:table-cell>
          <table:table-cell table:style-name="Tabela1.A3" office:value-type="string">
            <text:p text:style-name="P114">27/10/22</text:p>
          </table:table-cell>
          <table:table-cell table:style-name="Tabela1.A3" office:value-type="string">
            <text:p text:style-name="P114">MÁRIO CÉSAR FERREIRA.</text:p>
            <text:p text:style-name="P114">CPF: 220.283.231-91.</text:p>
          </table:table-cell>
          <table:table-cell table:style-name="Tabela1.K3" office:value-type="string">
            <text:p text:style-name="P114">INEXIGIBILIDADE</text:p>
            <text:p text:style-name="P114"/>
            <text:p text:style-name="P114">ART. 25, INCISO II, DA LEI 8.666/93.</text:p>
            <text:p text:style-name="P114"/>
            <text:p text:style-name="P114">ELEMENTO DE DESPESA </text:p>
            <text:p text:style-name="P114">33903628</text:p>
          </table:table-cell>
        </table:table-row>
        <table:table-row table:style-name="Tabela1.3">
          <table:table-cell table:style-name="Tabela1.A3" office:value-type="string">
            <text:p text:style-name="P120">1<text:span text:style-name="T36">6</text:span></text:p>
          </table:table-cell>
          <table:table-cell table:style-name="Tabela1.A3" office:value-type="string">
            <text:p text:style-name="P117"><text:span text:style-name="T32">19.04.</text:span>4175.0004513/2022-74</text:p>
          </table:table-cell>
          <table:table-cell table:style-name="Tabela1.A3" office:value-type="string">
            <text:p text:style-name="P117">01</text:p>
          </table:table-cell>
          <table:table-cell table:style-name="Tabela1.A3" office:value-type="string">
            <text:p text:style-name="P192">ARMÁRIO COFRE, COM GABINETE EM CHAPAS DE AÇO COM ESPESSURA DE 2MM, DUAS PORTAS DE ABRIR, PINTURA A PÓ (EPÓXI) NA COR CINZA, CINCO PRATELEIRAS REMOVÍVEIS E REGULÁVEIS, DE ESPESSURA DE 2MM, PESO APROXIMADO DE 190 KG, ALTURA 180CM, <text:s/>LARGURA 90CM, PROFUNDIDADE 50CM, SISTEMA DE ABERTURA DE SEGREDO MECÂNICO EM CONJUNTO COM FECHADURA E CHAVE TETRA, E LUZ INTERNA E SISTEMA DE TRA<text:span text:style-name="T21">VAMENTO ATRAVÉS DE FERROLHOS DE AÇO MACIÇO, MARCA/MODELO: BOM AÇO/ARMÁRIO COFRE. DE ACORDO </text:span><text:soft-page-break/><text:span text:style-name="T21">COM </text:span><text:span text:style-name="T32">A</text:span><text:span text:style-name="T21"> ATA DE REGISTRO DE PREÇOS 043/2021.</text:span></text:p>
          </table:table-cell>
          <table:table-cell table:style-name="Tabela1.A3" office:value-type="string">
            <text:p text:style-name="P118">05</text:p>
          </table:table-cell>
          <table:table-cell table:style-name="Tabela1.A3" office:value-type="string">
            <text:p text:style-name="P118">5.710,00</text:p>
          </table:table-cell>
          <table:table-cell table:style-name="Tabela1.A3" office:value-type="string">
            <text:p text:style-name="P118">28.550,00</text:p>
          </table:table-cell>
          <table:table-cell table:style-name="Tabela1.A3" office:value-type="string">
            <text:p text:style-name="P118">467</text:p>
          </table:table-cell>
          <table:table-cell table:style-name="Tabela1.A3" office:value-type="string">
            <text:p text:style-name="P118">27/10/22</text:p>
          </table:table-cell>
          <table:table-cell table:style-name="Tabela1.A3" office:value-type="string">
            <text:p text:style-name="P118">BPMAQ EQUIPAMENTOS LTDA.</text:p>
            <text:p text:style-name="P118">CNPJ: 44.119.251/0001-65.</text:p>
          </table:table-cell>
          <table:table-cell table:style-name="Tabela1.K3" office:value-type="string">
            <text:p text:style-name="P118">PREGÃO </text:p>
            <text:p text:style-name="P118"/>
            <text:p text:style-name="P118">ELEMENTO DE DESPESA </text:p>
            <text:p text:style-name="P118">44905224</text:p>
          </table:table-cell>
        </table:table-row>
      </table:table>
      <text:p text:style-name="P180"/>
      <text:p text:style-name="P180"/>
      <text:p text:style-name="P180">Em <text:span text:style-name="T2">15</text:span> de <text:span text:style-name="T2">novem</text:span><text:span text:style-name="T7">bro </text:span>de 20<text:span text:style-name="T4">22.</text:span></text:p>
      <text:p text:style-name="P180"/>
      <text:p text:style-name="P180"/>
      <text:p text:style-name="P4">ANTÔNIA DE FÁTIMA PEIXOTO LIMA</text:p>
      <text:p text:style-name="P180">Chefe da Seção de Pesquisa de Preços</text:p>
      <text:p text:style-name="P180"/>
      <text:p text:style-name="P181"/>
      <text:p text:style-name="P1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992b14"/>
    </style:style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/<text:span text:style-name="MT1">19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6T14:00:37.598000000</meta:creation-date>
    <dc:date>2022-12-19T11:57:11.965000000</dc:date>
    <meta:editing-duration>P3DT21H30M45S</meta:editing-duration>
    <meta:editing-cycles>1037</meta:editing-cycles>
    <meta:generator>LibreOffice/7.2.6.2$Windows_X86_64 LibreOffice_project/b0ec3a565991f7569a5a7f5d24fed7f52653d754</meta:generator>
    <meta:document-statistic meta:table-count="1" meta:image-count="0" meta:object-count="0" meta:page-count="19" meta:paragraph-count="510" meta:word-count="2972" meta:character-count="19098" meta:non-whitespace-character-count="16554"/>
  </office:meta>
</office:document-meta>
</file>