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0.979cm"/>
    </style:style>
    <style:style style:name="Tabela1.F" style:family="table-column">
      <style:table-column-properties style:column-width="1.826cm"/>
    </style:style>
    <style:style style:name="Tabela1.G" style:family="table-column">
      <style:table-column-properties style:column-width="1.852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D20" style:family="table-cell">
      <style:table-cell-properties style:vertical-align="" fo:padding="0cm" fo:border-left="0.5pt solid #000000" fo:border-right="none" fo:border-top="none" fo:border-bottom="0.5pt solid #000000" style:writing-mode="lr-tb"/>
    </style:style>
    <style:style style:name="Tabela1.52" style:family="table-row">
      <style:table-row-properties style:min-row-height="0.09cm" fo:keep-together="auto"/>
    </style:style>
    <style:style style:name="Tabela1.53" style:family="table-row">
      <style:table-row-properties style:min-row-height="0.51cm" fo:keep-together="auto"/>
    </style:style>
    <style:style style:name="Tabela1.69" style:family="table-row">
      <style:table-row-properties style:min-row-height="1.767cm" fo:keep-together="auto"/>
    </style:style>
    <style:style style:name="Tabela1.D69" style:family="table-cell">
      <style:table-cell-properties style:vertical-align="middle" fo:padding="0cm" fo:border-left="0.5pt solid #000000" fo:border-right="none" fo:border-top="none" fo:border-bottom="0.5pt solid #000000" style:writing-mode="lr-tb"/>
    </style:style>
    <style:style style:name="Tabela1.77" style:family="table-row">
      <style:table-row-properties style:min-row-height="0.453cm" fo:background-color="transparent" fo:keep-together="auto">
        <style:background-image/>
      </style:table-row-properties>
    </style:style>
    <style:style style:name="Tabela1.D77"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94bfad" officeooo:paragraph-rsid="0194bfad"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954673" officeooo:paragraph-rsid="01954673"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19741a0" officeooo:paragraph-rsid="019741a0"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c1916b" officeooo:paragraph-rsid="02c1916b"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c2d861" officeooo:paragraph-rsid="02c2d861"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c733ff" officeooo:paragraph-rsid="02c733ff"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c8cc6d" officeooo:paragraph-rsid="02c8cc6d"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2c8cc6d" officeooo:paragraph-rsid="02c733ff"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2ca5c9f" officeooo:paragraph-rsid="02ca5c9f"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caffad" officeooo:paragraph-rsid="02caffad"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2cb8fe9" officeooo:paragraph-rsid="02cb8fe9"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2ce45c4" officeooo:paragraph-rsid="02ce45c4"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2cfbd0f" officeooo:paragraph-rsid="02cfbd0f"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2d1b565" officeooo:paragraph-rsid="02d1b565"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2d36042" officeooo:paragraph-rsid="02d36042"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2d41369" officeooo:paragraph-rsid="02d4136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44ebc6f" officeooo:paragraph-rsid="044ebc6f"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d83079" officeooo:paragraph-rsid="05d83079"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da8d6c" officeooo:paragraph-rsid="05da8d6c"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da8d6c" officeooo:paragraph-rsid="04c59b55"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dd54bb" officeooo:paragraph-rsid="04c7778b"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e1e714" officeooo:paragraph-rsid="05cb966d"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e44e24" officeooo:paragraph-rsid="04da82cf"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e4ca19" officeooo:paragraph-rsid="04dd43e1"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e6a0de" officeooo:paragraph-rsid="04e0fecc"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e6a0de" officeooo:paragraph-rsid="04b1ec3e"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5efada8" officeooo:paragraph-rsid="04ed2e94"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f52117" officeooo:paragraph-rsid="053449a7"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f52117" officeooo:paragraph-rsid="01564506"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5f6584e" officeooo:paragraph-rsid="029e4cd1"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f779b2" officeooo:paragraph-rsid="03381827"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fffd35" officeooo:paragraph-rsid="034eadea"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05e1be" officeooo:paragraph-rsid="04334125"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0e14e2" officeooo:paragraph-rsid="060e14e2"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0f46ed" officeooo:paragraph-rsid="060f46ed"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106386" officeooo:paragraph-rsid="06106386"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61a48bf" officeooo:paragraph-rsid="061a48bf"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1cbd28" officeooo:paragraph-rsid="061cbd28"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50d73d3" officeooo:paragraph-rsid="04d27e26"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2bd816" officeooo:paragraph-rsid="062bd816"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2fa8ef" officeooo:paragraph-rsid="062fa8ef"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30d722" officeooo:paragraph-rsid="0630d722"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33ef5c" officeooo:paragraph-rsid="0633ef5c"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355f14" officeooo:paragraph-rsid="06355f14"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35aa72" officeooo:paragraph-rsid="0635aa72"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37454b" officeooo:paragraph-rsid="0637454b"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39f0c7" officeooo:paragraph-rsid="0639f0c7"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3adb05" officeooo:paragraph-rsid="063adb05"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3f1ff0" officeooo:paragraph-rsid="063f1ff0"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403436" officeooo:paragraph-rsid="06403436"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43aee8" officeooo:paragraph-rsid="0643aee8"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452bd4" officeooo:paragraph-rsid="06452bd4"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4965a6" officeooo:paragraph-rsid="064965a6"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4965a6" officeooo:paragraph-rsid="060410a1"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4ab0d6" officeooo:paragraph-rsid="064ab0d6"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652902d" officeooo:paragraph-rsid="0652902d"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653f408" officeooo:paragraph-rsid="0653f408"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547418" officeooo:paragraph-rsid="06547418"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54ccb5" officeooo:paragraph-rsid="0654ccb5"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54e113" officeooo:paragraph-rsid="0654e113"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justify" style:justify-single-word="false" style:snap-to-layout-grid="false"/>
      <style:text-properties style:font-name="Times New Roman" fo:font-size="10.5pt" officeooo:rsid="0654e113" officeooo:paragraph-rsid="0654e113"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6578ee9" officeooo:paragraph-rsid="06578ee9"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justify" style:justify-single-word="false" style:snap-to-layout-grid="false"/>
      <style:text-properties style:font-name="Times New Roman" fo:font-size="10.5pt" officeooo:rsid="0659305d" officeooo:paragraph-rsid="0659305d"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65a58c7" officeooo:paragraph-rsid="065a58c7"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65af90c" officeooo:paragraph-rsid="065af90c"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justify" style:justify-single-word="false" style:snap-to-layout-grid="false"/>
      <style:text-properties style:font-name="Times New Roman" fo:font-size="10.5pt" officeooo:rsid="065af90c" officeooo:paragraph-rsid="065af90c"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5d3542" officeooo:paragraph-rsid="065d3542"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65dba2f" officeooo:paragraph-rsid="065dba2f"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619894" officeooo:paragraph-rsid="065ffd91"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justify" style:justify-single-word="false" style:snap-to-layout-grid="false"/>
      <style:text-properties style:font-name="Times New Roman" fo:font-size="10.5pt" officeooo:rsid="06619894" officeooo:paragraph-rsid="06619894"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660875" officeooo:paragraph-rsid="06660875"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justify" style:justify-single-word="false" style:snap-to-layout-grid="false"/>
      <style:text-properties style:font-name="Times New Roman" fo:font-size="10.5pt" officeooo:rsid="06660875" officeooo:paragraph-rsid="06660875"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666800" officeooo:paragraph-rsid="06666800"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justify" style:justify-single-word="false" style:snap-to-layout-grid="false"/>
      <style:text-properties style:font-name="Times New Roman" fo:font-size="10.5pt" officeooo:rsid="06666800" officeooo:paragraph-rsid="06666800"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67fd66" officeooo:paragraph-rsid="0667fd66"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justify" style:justify-single-word="false" style:snap-to-layout-grid="false"/>
      <style:text-properties style:font-name="Times New Roman" fo:font-size="10.5pt" officeooo:rsid="0667fd66" officeooo:paragraph-rsid="0667fd66"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668d655" officeooo:paragraph-rsid="0668d655"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6ab9c3" officeooo:paragraph-rsid="066ab9c3"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6ab9c3" officeooo:paragraph-rsid="066ab9c3"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6c81fc" officeooo:paragraph-rsid="066c81fc"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66d5def" officeooo:paragraph-rsid="066d5def"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66da868" officeooo:paragraph-rsid="066da868"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66da868" officeooo:paragraph-rsid="066da868"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6f07e6" officeooo:paragraph-rsid="066f07e6"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66f07e6" officeooo:paragraph-rsid="066f07e6"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6706451" officeooo:paragraph-rsid="06706451"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justify" style:justify-single-word="false" style:snap-to-layout-grid="false"/>
      <style:text-properties style:font-name="Times New Roman" fo:font-size="10.5pt" officeooo:rsid="06706451" officeooo:paragraph-rsid="06706451"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6719127" officeooo:paragraph-rsid="06719127"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justify" style:justify-single-word="false" style:snap-to-layout-grid="false"/>
      <style:text-properties style:font-name="Times New Roman" fo:font-size="10.5pt" officeooo:rsid="06719127" officeooo:paragraph-rsid="06719127"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justify" style:justify-single-word="false" style:snap-to-layout-grid="false"/>
      <style:text-properties style:font-name="Times New Roman" fo:font-size="10.5pt" officeooo:rsid="0672b767" officeooo:paragraph-rsid="0672b767"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72b767" officeooo:paragraph-rsid="0672b767"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732c1a" officeooo:paragraph-rsid="06732c1a"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justify" style:justify-single-word="false" style:snap-to-layout-grid="false"/>
      <style:text-properties style:font-name="Times New Roman" fo:font-size="10.5pt" officeooo:rsid="06732c1a" officeooo:paragraph-rsid="06732c1a"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673f3ea" officeooo:paragraph-rsid="0673f3ea"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674af6b" officeooo:paragraph-rsid="0674af6b"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674af6b" officeooo:paragraph-rsid="0674af6b"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674fbab" officeooo:paragraph-rsid="0674fbab"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674fbab" officeooo:paragraph-rsid="0674fbab"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6751d6e" officeooo:paragraph-rsid="06751d6e"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675e063" officeooo:paragraph-rsid="0675e063"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75e063" officeooo:paragraph-rsid="0675e063"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6779695" officeooo:paragraph-rsid="06779695"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779695" officeooo:paragraph-rsid="06779695"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67991df" officeooo:paragraph-rsid="067991df"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font-name="Times New Roman" fo:font-size="10.5pt" officeooo:rsid="067991df" officeooo:paragraph-rsid="067991df"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79e8d8" officeooo:paragraph-rsid="0679e8d8"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679e8d8" officeooo:paragraph-rsid="0679e8d8"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67a3c36" officeooo:paragraph-rsid="067a3c36"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justify" style:justify-single-word="false" style:snap-to-layout-grid="false"/>
      <style:text-properties style:font-name="Times New Roman" fo:font-size="10.5pt" officeooo:rsid="067a3c36" officeooo:paragraph-rsid="067a3c36"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67b2694" officeooo:paragraph-rsid="067b2694"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67c6980" officeooo:paragraph-rsid="067c6980"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7d08b9" officeooo:paragraph-rsid="067d08b9"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67d08b9" officeooo:paragraph-rsid="067d08b9"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67ee690" officeooo:paragraph-rsid="067ee690"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justify" style:justify-single-word="false" style:snap-to-layout-grid="false"/>
      <style:text-properties style:font-name="Times New Roman" fo:font-size="10.5pt" officeooo:rsid="067ee690" officeooo:paragraph-rsid="067ee690"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68090ba" officeooo:paragraph-rsid="068090ba"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68090ba" officeooo:paragraph-rsid="068090ba"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justify" style:justify-single-word="false" style:snap-to-layout-grid="false"/>
      <style:text-properties style:font-name="Times New Roman" fo:font-size="10.5pt" officeooo:rsid="06814e25" officeooo:paragraph-rsid="06814e25"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6814e25" officeooo:paragraph-rsid="06814e25"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682e49a" officeooo:paragraph-rsid="0682e49a"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justify" style:justify-single-word="false" style:snap-to-layout-grid="false"/>
      <style:text-properties style:font-name="Times New Roman" fo:font-size="10.5pt" officeooo:rsid="0682e49a" officeooo:paragraph-rsid="0682e49a"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68383ea" officeooo:paragraph-rsid="068383ea"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68383ea" officeooo:paragraph-rsid="068383ea"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6843bba" officeooo:paragraph-rsid="06843bba"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6843bba" officeooo:paragraph-rsid="06843bba"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6852181" officeooo:paragraph-rsid="06852181"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font-name="Times New Roman" fo:font-size="10.5pt" officeooo:rsid="06852181" officeooo:paragraph-rsid="06852181"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center" style:justify-single-word="false" style:snap-to-layout-grid="false"/>
      <style:text-properties style:font-name="Times New Roman" fo:font-size="10.5pt" officeooo:rsid="068538bb" officeooo:paragraph-rsid="068538bb"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justify" style:justify-single-word="false" style:snap-to-layout-grid="false"/>
      <style:text-properties style:font-name="Times New Roman" fo:font-size="10.5pt" officeooo:rsid="068538bb" officeooo:paragraph-rsid="068538bb"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6868fbb" officeooo:paragraph-rsid="06868fbb"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justify" style:justify-single-word="false" style:snap-to-layout-grid="false"/>
      <style:text-properties style:font-name="Times New Roman" fo:font-size="10.5pt" officeooo:rsid="06868fbb" officeooo:paragraph-rsid="06868fbb"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style:font-name="Times New Roman" fo:font-size="10.5pt" officeooo:rsid="068747c5" officeooo:paragraph-rsid="068747c5"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style:font-name="Times New Roman" fo:font-size="10.5pt" officeooo:rsid="068747c5" officeooo:paragraph-rsid="068747c5"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68747c5" officeooo:paragraph-rsid="069c7cc1"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688574a" officeooo:paragraph-rsid="0688574a"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justify" style:justify-single-word="false" style:snap-to-layout-grid="false"/>
      <style:text-properties style:font-name="Times New Roman" fo:font-size="10.5pt" officeooo:rsid="0688574a" officeooo:paragraph-rsid="0688574a"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68938c2" officeooo:paragraph-rsid="068938c2"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justify" style:justify-single-word="false" style:snap-to-layout-grid="false"/>
      <style:text-properties style:font-name="Times New Roman" fo:font-size="10.5pt" officeooo:rsid="068938c2" officeooo:paragraph-rsid="068938c2"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justify" style:justify-single-word="false" style:snap-to-layout-grid="false"/>
      <style:text-properties style:font-name="Times New Roman" fo:font-size="10.5pt" officeooo:rsid="068938c2" officeooo:paragraph-rsid="069c7cc1"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center" style:justify-single-word="false" style:snap-to-layout-grid="false"/>
      <style:text-properties style:font-name="Times New Roman" fo:font-size="10.5pt" officeooo:rsid="068992c4" officeooo:paragraph-rsid="068992c4"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font-name="Times New Roman" fo:font-size="10.5pt" officeooo:rsid="068992c4" officeooo:paragraph-rsid="068992c4"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68a7cb0" officeooo:paragraph-rsid="068a7cb0"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justify" style:justify-single-word="false" style:snap-to-layout-grid="false"/>
      <style:text-properties style:font-name="Times New Roman" fo:font-size="10.5pt" officeooo:rsid="068a7cb0" officeooo:paragraph-rsid="068a7cb0"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68be2a7" officeooo:paragraph-rsid="068be2a7"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68be2a7" officeooo:paragraph-rsid="068be2a7"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68c1cec" officeooo:paragraph-rsid="068c1cec"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68c1cec" officeooo:paragraph-rsid="068c1cec" style:font-name-asian="Times New Roman" style:font-size-asian="10.5pt" style:font-name-complex="Times New Roman" style:font-size-complex="10.5pt" style:language-complex="zxx" style:country-complex="none"/>
    </style:style>
    <style:style style:name="P177" style:family="paragraph" style:parent-style-name="Text_20_body">
      <style:paragraph-properties fo:line-height="100%" fo:text-align="justify" style:justify-single-word="false" style:writing-mode="page"/>
      <style:text-properties style:font-name="Times New Roman" fo:font-size="10.5pt" officeooo:rsid="068c1cec" officeooo:paragraph-rsid="068c1cec"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style:font-name="Times New Roman" fo:font-size="10.5pt" officeooo:rsid="068cdb8c" officeooo:paragraph-rsid="068cdb8c"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justify" style:justify-single-word="false" style:snap-to-layout-grid="false"/>
      <style:text-properties style:font-name="Times New Roman" fo:font-size="10.5pt" officeooo:rsid="068cdb8c" officeooo:paragraph-rsid="068cdb8c"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justify" style:justify-single-word="false" style:snap-to-layout-grid="false"/>
      <style:text-properties style:font-name="Times New Roman" fo:font-size="10.5pt" officeooo:rsid="068d8405" officeooo:paragraph-rsid="068d8405"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68d8405" officeooo:paragraph-rsid="068d8405"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691e1d9" officeooo:paragraph-rsid="0691e1d9"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691e1d9" officeooo:paragraph-rsid="0691e1d9"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691f688" officeooo:paragraph-rsid="0691f688"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6944d6b" officeooo:paragraph-rsid="06944d6b"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6944d6b" officeooo:paragraph-rsid="067d08b9"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6944d6b" officeooo:paragraph-rsid="0679e8d8"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6944d6b" officeooo:paragraph-rsid="06868fbb"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style:font-name="Times New Roman" fo:font-size="10.5pt" officeooo:rsid="0678269a" officeooo:paragraph-rsid="0678269a" style:font-name-asian="Times New Roman" style:font-size-asian="10.5pt" style:font-name-complex="Times New Roman" style:font-size-complex="10.5pt" style:language-complex="zxx" style:country-complex="none"/>
    </style:style>
    <style:style style:name="P190"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91"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193" style:family="paragraph" style:parent-style-name="Standard">
      <style:paragraph-properties fo:text-align="center" style:justify-single-word="false" style:snap-to-layout-grid="false"/>
      <style:text-properties style:font-name="Times New Roman" fo:font-size="10.5pt" officeooo:rsid="05e1aa80" officeooo:paragraph-rsid="05e1aa80" style:font-size-asian="10.5pt" style:font-name-complex="Times New Roman" style:font-size-complex="10.5pt"/>
    </style:style>
    <style:style style:name="P194"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195"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196"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197"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198"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199" style:family="paragraph" style:parent-style-name="Standard">
      <style:paragraph-properties fo:text-align="center" style:justify-single-word="false" style:snap-to-layout-grid="false"/>
      <style:text-properties style:font-name="Times New Roman" fo:font-size="10.5pt" officeooo:rsid="05e6a0de" officeooo:paragraph-rsid="05e6a0de" style:font-size-asian="10.5pt" style:font-name-complex="Times New Roman" style:font-size-complex="10.5pt"/>
    </style:style>
    <style:style style:name="P200" style:family="paragraph" style:parent-style-name="Standard">
      <style:paragraph-properties fo:text-align="center" style:justify-single-word="false" style:snap-to-layout-grid="false"/>
      <style:text-properties style:font-name="Times New Roman" fo:font-size="10.5pt" officeooo:rsid="062bd816" officeooo:paragraph-rsid="062bd816" style:font-size-asian="10.5pt" style:font-name-complex="Times New Roman" style:font-size-complex="10.5pt"/>
    </style:style>
    <style:style style:name="P201" style:family="paragraph" style:parent-style-name="Standard">
      <style:paragraph-properties fo:text-align="center" style:justify-single-word="false" style:snap-to-layout-grid="false"/>
      <style:text-properties style:font-name="Times New Roman" fo:font-size="10.5pt" officeooo:rsid="062fa8ef" officeooo:paragraph-rsid="062fa8ef" style:font-size-asian="10.5pt" style:font-name-complex="Times New Roman" style:font-size-complex="10.5pt"/>
    </style:style>
    <style:style style:name="P202" style:family="paragraph" style:parent-style-name="Standard">
      <style:paragraph-properties fo:text-align="center" style:justify-single-word="false" style:snap-to-layout-grid="false"/>
      <style:text-properties style:font-name="Times New Roman" fo:font-size="10.5pt" officeooo:rsid="0635aa72" officeooo:paragraph-rsid="0635aa72" style:font-size-asian="10.5pt" style:font-name-complex="Times New Roman" style:font-size-complex="10.5pt"/>
    </style:style>
    <style:style style:name="P203" style:family="paragraph" style:parent-style-name="Standard">
      <style:paragraph-properties fo:text-align="center" style:justify-single-word="false" style:snap-to-layout-grid="false"/>
      <style:text-properties style:font-name="Times New Roman" fo:font-size="10.5pt" officeooo:rsid="0639f0c7" officeooo:paragraph-rsid="0639f0c7" style:font-size-asian="10.5pt" style:font-name-complex="Times New Roman" style:font-size-complex="10.5pt"/>
    </style:style>
    <style:style style:name="P204" style:family="paragraph" style:parent-style-name="Standard">
      <style:paragraph-properties fo:text-align="center" style:justify-single-word="false" style:snap-to-layout-grid="false"/>
      <style:text-properties style:font-name="Times New Roman" fo:font-size="10.5pt" officeooo:rsid="063adb05" officeooo:paragraph-rsid="063adb05"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652902d" officeooo:paragraph-rsid="0652902d"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653f408" officeooo:paragraph-rsid="0653f408" style:font-size-asian="10.5pt" style:font-name-complex="Times New Roman" style:font-size-complex="10.5pt"/>
    </style:style>
    <style:style style:name="P207" style:family="paragraph" style:parent-style-name="Standard">
      <style:paragraph-properties fo:text-align="justify" style:justify-single-word="false" style:snap-to-layout-grid="false"/>
      <style:text-properties style:font-name="Times New Roman" fo:font-size="10.5pt" officeooo:rsid="0653f408" officeooo:paragraph-rsid="0653f408" style:font-size-asian="10.5pt" style:font-name-complex="Times New Roman" style:font-size-complex="10.5pt"/>
    </style:style>
    <style:style style:name="P208" style:family="paragraph" style:parent-style-name="Standard">
      <style:paragraph-properties fo:text-align="justify" style:justify-single-word="false" style:snap-to-layout-grid="false"/>
      <style:text-properties style:font-name="Times New Roman" fo:font-size="10.5pt" officeooo:rsid="06547418" officeooo:paragraph-rsid="06547418"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6547418" officeooo:paragraph-rsid="06547418" style:font-size-asian="10.5pt" style:font-name-complex="Times New Roman" style:font-size-complex="10.5pt"/>
    </style:style>
    <style:style style:name="P210" style:family="paragraph" style:parent-style-name="Standard">
      <style:paragraph-properties fo:text-align="center" style:justify-single-word="false" style:snap-to-layout-grid="false"/>
      <style:text-properties style:font-name="Times New Roman" fo:font-size="10.5pt" officeooo:rsid="0654ccb5" officeooo:paragraph-rsid="0654ccb5" style:font-size-asian="10.5pt" style:font-name-complex="Times New Roman" style:font-size-complex="10.5pt"/>
    </style:style>
    <style:style style:name="P211" style:family="paragraph" style:parent-style-name="Standard">
      <style:paragraph-properties fo:text-align="justify" style:justify-single-word="false" style:snap-to-layout-grid="false"/>
      <style:text-properties style:font-name="Times New Roman" fo:font-size="10.5pt" officeooo:rsid="0654ccb5" officeooo:paragraph-rsid="0654ccb5" style:font-size-asian="10.5pt" style:font-name-complex="Times New Roman" style:font-size-complex="10.5pt"/>
    </style:style>
    <style:style style:name="P212" style:family="paragraph" style:parent-style-name="Standard">
      <style:paragraph-properties fo:text-align="center" style:justify-single-word="false" style:snap-to-layout-grid="false"/>
      <style:text-properties style:font-name="Times New Roman" fo:font-size="10.5pt" officeooo:rsid="0654e113" officeooo:paragraph-rsid="0654e113" style:font-size-asian="10.5pt" style:font-name-complex="Times New Roman" style:font-size-complex="10.5pt"/>
    </style:style>
    <style:style style:name="P213" style:family="paragraph" style:parent-style-name="Standard">
      <style:paragraph-properties fo:text-align="justify" style:justify-single-word="false" style:snap-to-layout-grid="false"/>
      <style:text-properties style:font-name="Times New Roman" fo:font-size="10.5pt" officeooo:rsid="0654e113" officeooo:paragraph-rsid="0654e113" style:font-size-asian="10.5pt" style:font-name-complex="Times New Roman" style:font-size-complex="10.5pt"/>
    </style:style>
    <style:style style:name="P214" style:family="paragraph" style:parent-style-name="Standard">
      <style:paragraph-properties fo:text-align="center" style:justify-single-word="false" style:snap-to-layout-grid="false"/>
      <style:text-properties style:font-name="Times New Roman" fo:font-size="10.5pt" officeooo:rsid="06578ee9" officeooo:paragraph-rsid="06578ee9" style:font-size-asian="10.5pt" style:font-name-complex="Times New Roman" style:font-size-complex="10.5pt"/>
    </style:style>
    <style:style style:name="P215" style:family="paragraph" style:parent-style-name="Standard">
      <style:paragraph-properties fo:text-align="center" style:justify-single-word="false" style:snap-to-layout-grid="false"/>
      <style:text-properties style:font-name="Times New Roman" fo:font-size="10.5pt" officeooo:rsid="0659305d" officeooo:paragraph-rsid="0659305d" style:font-size-asian="10.5pt" style:font-name-complex="Times New Roman" style:font-size-complex="10.5pt"/>
    </style:style>
    <style:style style:name="P216" style:family="paragraph" style:parent-style-name="Standard">
      <style:paragraph-properties fo:text-align="center" style:justify-single-word="false" style:snap-to-layout-grid="false"/>
      <style:text-properties style:font-name="Times New Roman" fo:font-size="10.5pt" officeooo:rsid="065a58c7" officeooo:paragraph-rsid="065a58c7"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65af90c" officeooo:paragraph-rsid="065af90c" style:font-size-asian="10.5pt" style:font-name-complex="Times New Roman" style:font-size-complex="10.5pt"/>
    </style:style>
    <style:style style:name="P218" style:family="paragraph" style:parent-style-name="Standard">
      <style:paragraph-properties fo:text-align="justify" style:justify-single-word="false" style:snap-to-layout-grid="false"/>
      <style:text-properties style:font-name="Times New Roman" fo:font-size="10.5pt" officeooo:rsid="065b8218" officeooo:paragraph-rsid="065b8218" style:font-size-asian="10.5pt" style:font-name-complex="Times New Roman" style:font-size-complex="10.5pt"/>
    </style:style>
    <style:style style:name="P219" style:family="paragraph" style:parent-style-name="Standard">
      <style:paragraph-properties fo:text-align="center" style:justify-single-word="false" style:snap-to-layout-grid="false"/>
      <style:text-properties style:font-name="Times New Roman" fo:font-size="10.5pt" officeooo:rsid="065b8218" officeooo:paragraph-rsid="065b8218" style:font-size-asian="10.5pt" style:font-name-complex="Times New Roman" style:font-size-complex="10.5pt"/>
    </style:style>
    <style:style style:name="P220" style:family="paragraph" style:parent-style-name="Standard">
      <style:paragraph-properties fo:text-align="center" style:justify-single-word="false" style:snap-to-layout-grid="false"/>
      <style:text-properties style:font-name="Times New Roman" fo:font-size="10.5pt" officeooo:rsid="065d3542" officeooo:paragraph-rsid="065d3542" style:font-size-asian="10.5pt" style:font-name-complex="Times New Roman" style:font-size-complex="10.5pt"/>
    </style:style>
    <style:style style:name="P221" style:family="paragraph" style:parent-style-name="Standard">
      <style:paragraph-properties fo:text-align="justify" style:justify-single-word="false" style:snap-to-layout-grid="false"/>
      <style:text-properties style:font-name="Times New Roman" fo:font-size="10.5pt" officeooo:rsid="065d3542" officeooo:paragraph-rsid="065d3542" style:font-size-asian="10.5pt" style:font-name-complex="Times New Roman" style:font-size-complex="10.5pt"/>
    </style:style>
    <style:style style:name="P222" style:family="paragraph" style:parent-style-name="Standard">
      <style:paragraph-properties fo:text-align="center" style:justify-single-word="false" style:snap-to-layout-grid="false"/>
      <style:text-properties style:font-name="Times New Roman" fo:font-size="10.5pt" officeooo:rsid="065f311f" officeooo:paragraph-rsid="065f311f" style:font-size-asian="10.5pt" style:font-name-complex="Times New Roman" style:font-size-complex="10.5pt"/>
    </style:style>
    <style:style style:name="P223" style:family="paragraph" style:parent-style-name="Standard">
      <style:paragraph-properties fo:text-align="center" style:justify-single-word="false" style:snap-to-layout-grid="false"/>
      <style:text-properties style:font-name="Times New Roman" fo:font-size="10.5pt" officeooo:rsid="065ffd91" officeooo:paragraph-rsid="065ffd91" style:font-size-asian="10.5pt" style:font-name-complex="Times New Roman" style:font-size-complex="10.5pt"/>
    </style:style>
    <style:style style:name="P224" style:family="paragraph" style:parent-style-name="Standard">
      <style:paragraph-properties fo:text-align="justify" style:justify-single-word="false" style:snap-to-layout-grid="false"/>
      <style:text-properties style:font-name="Times New Roman" fo:font-size="10.5pt" officeooo:rsid="065ffd91" officeooo:paragraph-rsid="065ffd91" style:font-size-asian="10.5pt" style:font-name-complex="Times New Roman" style:font-size-complex="10.5pt"/>
    </style:style>
    <style:style style:name="P225" style:family="paragraph" style:parent-style-name="Standard">
      <style:paragraph-properties fo:text-align="center" style:justify-single-word="false" style:snap-to-layout-grid="false"/>
      <style:text-properties style:font-name="Times New Roman" fo:font-size="10.5pt" officeooo:rsid="06619894" officeooo:paragraph-rsid="06619894" style:font-size-asian="10.5pt" style:font-name-complex="Times New Roman" style:font-size-complex="10.5pt"/>
    </style:style>
    <style:style style:name="P226" style:family="paragraph" style:parent-style-name="Standard">
      <style:paragraph-properties fo:text-align="center" style:justify-single-word="false" style:snap-to-layout-grid="false"/>
      <style:text-properties style:font-name="Times New Roman" fo:font-size="10.5pt" officeooo:rsid="06660875" officeooo:paragraph-rsid="06660875" style:font-size-asian="10.5pt" style:font-name-complex="Times New Roman" style:font-size-complex="10.5pt"/>
    </style:style>
    <style:style style:name="P227" style:family="paragraph" style:parent-style-name="Standard">
      <style:paragraph-properties fo:text-align="center" style:justify-single-word="false" style:snap-to-layout-grid="false"/>
      <style:text-properties style:font-name="Times New Roman" fo:font-size="10.5pt" officeooo:rsid="0667fd66" officeooo:paragraph-rsid="0667fd66"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66ab9c3" officeooo:paragraph-rsid="066ab9c3" style:font-size-asian="10.5pt" style:font-name-complex="Times New Roman" style:font-size-complex="10.5pt"/>
    </style:style>
    <style:style style:name="P229" style:family="paragraph" style:parent-style-name="Standard">
      <style:paragraph-properties fo:text-align="center" style:justify-single-word="false" style:snap-to-layout-grid="false"/>
      <style:text-properties style:font-name="Times New Roman" fo:font-size="10.5pt" officeooo:rsid="066c81fc" officeooo:paragraph-rsid="066c81fc" style:font-size-asian="10.5pt" style:font-name-complex="Times New Roman" style:font-size-complex="10.5pt"/>
    </style:style>
    <style:style style:name="P230" style:family="paragraph" style:parent-style-name="Standard">
      <style:paragraph-properties fo:text-align="center" style:justify-single-word="false" style:snap-to-layout-grid="false"/>
      <style:text-properties style:font-name="Times New Roman" fo:font-size="10.5pt" officeooo:rsid="066da868" officeooo:paragraph-rsid="066da868" style:font-size-asian="10.5pt" style:font-name-complex="Times New Roman" style:font-size-complex="10.5pt"/>
    </style:style>
    <style:style style:name="P231" style:family="paragraph" style:parent-style-name="Standard">
      <style:paragraph-properties fo:text-align="center" style:justify-single-word="false" style:snap-to-layout-grid="false"/>
      <style:text-properties style:font-name="Times New Roman" fo:font-size="10.5pt" officeooo:rsid="066f07e6" officeooo:paragraph-rsid="066f07e6" style:font-size-asian="10.5pt" style:font-name-complex="Times New Roman" style:font-size-complex="10.5pt"/>
    </style:style>
    <style:style style:name="P232" style:family="paragraph" style:parent-style-name="Standard">
      <style:paragraph-properties fo:text-align="center" style:justify-single-word="false" style:snap-to-layout-grid="false"/>
      <style:text-properties style:font-name="Times New Roman" fo:font-size="10.5pt" officeooo:rsid="06706451" officeooo:paragraph-rsid="06706451" style:font-size-asian="10.5pt" style:font-name-complex="Times New Roman" style:font-size-complex="10.5pt"/>
    </style:style>
    <style:style style:name="P233" style:family="paragraph" style:parent-style-name="Standard">
      <style:paragraph-properties fo:text-align="center" style:justify-single-word="false" style:snap-to-layout-grid="false"/>
      <style:text-properties style:font-name="Times New Roman" fo:font-size="10.5pt" officeooo:rsid="06719127" officeooo:paragraph-rsid="06719127" style:font-size-asian="10.5pt" style:font-name-complex="Times New Roman" style:font-size-complex="10.5pt"/>
    </style:style>
    <style:style style:name="P234" style:family="paragraph" style:parent-style-name="Text_20_body">
      <style:paragraph-properties fo:text-align="justify" style:justify-single-word="false"/>
      <style:text-properties style:font-name="Times New Roman" fo:font-size="10.5pt" style:font-size-asian="10.5pt" style:font-size-complex="10.5pt"/>
    </style:style>
    <style:style style:name="P235" style:family="paragraph" style:parent-style-name="Standard">
      <style:paragraph-properties fo:text-align="justify" style:justify-single-word="false" style:snap-to-layout-grid="false"/>
      <style:text-properties style:font-name="Times New Roman" fo:font-size="10.5pt" officeooo:rsid="066c81fc" officeooo:paragraph-rsid="066c81fc" fo:background-color="transparent" style:font-name-asian="Times New Roman" style:font-size-asian="10.5pt" style:font-name-complex="Times New Roman" style:font-size-complex="10.5pt" style:language-complex="zxx" style:country-complex="none"/>
    </style:style>
    <style:style style:name="P236" style:family="paragraph" style:parent-style-name="Heading_20_2">
      <style:paragraph-properties fo:text-align="justify" style:justify-single-word="false"/>
      <style:text-properties style:font-name="Times New Roman" fo:font-size="10.5pt" fo:font-weight="normal" officeooo:rsid="068538bb" officeooo:paragraph-rsid="068538bb" style:font-size-asian="10.5pt" style:font-weight-asian="normal" style:font-size-complex="10.5pt" style:font-weight-complex="normal"/>
    </style:style>
    <style:style style:name="P237" style:family="paragraph" style:parent-style-name="Standard">
      <style:paragraph-properties fo:text-align="center" style:justify-single-word="false"/>
      <style:text-properties style:font-name="Times New Roman"/>
    </style:style>
    <style:style style:name="P238" style:family="paragraph" style:parent-style-name="Standard">
      <style:paragraph-properties fo:text-align="center" style:justify-single-word="false"/>
      <style:text-properties style:font-name="Times New Roman" officeooo:rsid="018246ed" officeooo:paragraph-rsid="018246ed"/>
    </style:style>
    <style:style style:name="P239" style:family="paragraph" style:parent-style-name="Standard">
      <style:paragraph-properties fo:text-align="center" style:justify-single-word="false" style:snap-to-layout-grid="false"/>
      <style:text-properties style:font-name="Times New Roman" fo:font-size="9pt" officeooo:rsid="0688574a" officeooo:paragraph-rsid="0688574a" style:font-name-asian="Times New Roman" style:font-size-asian="9pt" style:font-name-complex="Times New Roman" style:font-size-complex="9pt" style:language-complex="zxx" style:country-complex="none"/>
    </style:style>
    <style:style style:name="P24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41"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42"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43"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44" style:family="paragraph" style:parent-style-name="Standard">
      <style:paragraph-properties fo:text-align="justify" style:justify-single-word="false" style:snap-to-layout-grid="false"/>
      <style:text-properties style:text-position="0% 100%" style:font-name="Times New Roman" fo:font-size="10.5pt" officeooo:rsid="06578ee9" officeooo:paragraph-rsid="06578ee9"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justify" style:justify-single-word="false" style:snap-to-layout-grid="false"/>
      <style:text-properties style:text-position="0% 100%" style:font-name="Times New Roman" fo:font-size="10.5pt" officeooo:rsid="06814e25" officeooo:paragraph-rsid="06814e25"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justify" style:justify-single-word="false" style:snap-to-layout-grid="false"/>
      <style:text-properties style:text-position="0% 100%" style:font-name="Times New Roman" fo:font-size="10.5pt" officeooo:rsid="06578ee9" officeooo:paragraph-rsid="06578ee9" style:font-size-asian="10.5pt" style:font-name-complex="Times New Roman" style:font-size-complex="10.5pt"/>
    </style:style>
    <style:style style:name="P247"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48" style:family="paragraph" style:parent-style-name="Standard">
      <style:paragraph-properties fo:text-align="center" style:justify-single-word="false" style:snap-to-layout-grid="false"/>
      <style:text-properties style:font-name="Times New Roman" fo:font-size="10.5pt" officeooo:rsid="068538bb" officeooo:paragraph-rsid="069f2ff9" style:font-name-asian="Times New Roman" style:font-size-asian="10.5pt" style:font-name-complex="Times New Roman" style:font-size-complex="10.5pt" style:language-complex="zxx" style:country-complex="none"/>
    </style:style>
    <style:style style:name="T1" style:family="text">
      <style:text-properties officeooo:rsid="0694e61d"/>
    </style:style>
    <style:style style:name="T2" style:family="text">
      <style:text-properties officeooo:rsid="069c7cc1"/>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2de71e"/>
    </style:style>
    <style:style style:name="T7" style:family="text">
      <style:text-properties officeooo:rsid="064fa7f9"/>
    </style:style>
    <style:style style:name="T8" style:family="text">
      <style:text-properties officeooo:rsid="06509fec"/>
    </style:style>
    <style:style style:name="T9" style:family="text">
      <style:text-properties officeooo:rsid="0654ccb5"/>
    </style:style>
    <style:style style:name="T10" style:family="text">
      <style:text-properties officeooo:rsid="0654e113"/>
    </style:style>
    <style:style style:name="T11" style:family="text">
      <style:text-properties officeooo:rsid="06560766"/>
    </style:style>
    <style:style style:name="T12" style:family="text">
      <style:text-properties officeooo:rsid="065f311f"/>
    </style:style>
    <style:style style:name="T13" style:family="text">
      <style:text-properties officeooo:rsid="065ffd91"/>
    </style:style>
    <style:style style:name="T14" style:family="text">
      <style:text-properties officeooo:rsid="066236f2"/>
    </style:style>
    <style:style style:name="T15" style:family="text">
      <style:text-properties officeooo:rsid="0667fd66"/>
    </style:style>
    <style:style style:name="T16" style:family="text">
      <style:text-properties officeooo:rsid="0673f3ea"/>
    </style:style>
    <style:style style:name="T17" style:family="text">
      <style:text-properties officeooo:rsid="0678269a"/>
    </style:style>
    <style:style style:name="T18" style:family="text">
      <style:text-properties officeooo:rsid="067a3c36"/>
    </style:style>
    <style:style style:name="T19" style:family="text">
      <style:text-properties officeooo:rsid="067b2694"/>
    </style:style>
    <style:style style:name="T20" style:family="text">
      <style:text-properties officeooo:rsid="067ee690"/>
    </style:style>
    <style:style style:name="T21" style:family="text">
      <style:text-properties officeooo:rsid="06843bba"/>
    </style:style>
    <style:style style:name="T22" style:family="text">
      <style:text-properties officeooo:rsid="06852181"/>
    </style:style>
    <style:style style:name="T23" style:family="text">
      <style:text-properties officeooo:rsid="068992c4"/>
    </style:style>
    <style:style style:name="T24" style:family="text">
      <style:text-properties officeooo:rsid="068fd901"/>
    </style:style>
    <style:style style:name="T25" style:family="text">
      <style:text-properties officeooo:rsid="06918024"/>
    </style:style>
    <style:style style:name="T26" style:family="text">
      <style:text-properties officeooo:rsid="0691e1d9"/>
    </style:style>
    <style:style style:name="T27" style:family="text">
      <style:text-properties officeooo:rsid="06944d6b"/>
    </style:style>
    <style:style style:name="T28" style:family="text">
      <style:text-properties officeooo:rsid="06984542"/>
    </style:style>
    <style:style style:name="T29" style:family="text">
      <style:text-properties officeooo:rsid="069b8972"/>
    </style:style>
    <style:style style:name="T30" style:family="text">
      <style:text-properties officeooo:rsid="068747c5"/>
    </style:style>
    <style:style style:name="T31" style:family="text">
      <style:text-properties officeooo:rsid="069d214e"/>
    </style:style>
    <style:style style:name="T32" style:family="text">
      <style:text-properties officeooo:rsid="069f2ff9"/>
    </style:style>
    <style:style style:name="T33" style:family="text">
      <style:text-properties officeooo:rsid="069f39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MINISTÉRIO PÚBLICO DA UNIÃO</text:p>
      <text:p text:style-name="P2">MINISTÉRIO PÚBLICO DO DISTRITO FEDERAL E TERRITÓRIOS</text:p>
      <text:h text:style-name="P243"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240" text:outline-level="2">QUADRO DE COMPRAS E SERVIÇOS EFETUADOS NO MÊS DE <text:span text:style-name="T6">AGOSTO</text:span> DE 20<text:span text:style-name="T5">22</text:span> - Lei 8.666/93 Art. 16 e IN nº 028 de 05/05/99</text:h>
      <text:h text:style-name="P241" text:outline-level="2">UNIDADE GESTORA 20000<text:span text:style-name="T8">9</text:span></text:h>
      <text:p text:style-name="P242"><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E"/>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190" text:outline-level="2">DE BENS E</text:h>
              <text:h text:style-name="P191"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85">0<text:span text:style-name="T25">1</text:span></text:p>
          </table:table-cell>
          <table:table-cell table:style-name="Tabela1.A3" office:value-type="string">
            <text:p text:style-name="P205">08191.051322/2022-42</text:p>
          </table:table-cell>
          <table:table-cell table:style-name="Tabela1.A3" office:value-type="string">
            <text:p text:style-name="P206">01</text:p>
          </table:table-cell>
          <table:table-cell table:style-name="Tabela1.A3" office:value-type="string">
            <text:p text:style-name="P207">CONTRATAÇÃO DE EMPRESA DE ENGENHARIA PARA EXECUÇÃO DO REMANESCENTE DA REFORMA DAS ÁREAS INTERNAS DO EDIFÍCIO DAS PROMOTORIAS DE JUSTIÇA DE SAMAMBAIA DO MINISTÉRIO PÚBLICO DO DISTRITO FEDERAL E TERRITÓRIOS, VISANDO ADEQUAÇÃO ÀS NORMAS DE ACESSIBILIDADE. DE ACORDO COM O EDITAL DO PREGÃO ELETRÔNICO Nº040/2022-MPDFT, SEUS ANEXOS E PROPOSTA VENCEDORA.</text:p>
          </table:table-cell>
          <table:table-cell table:style-name="Tabela1.A3" office:value-type="string">
            <text:p text:style-name="P206">01</text:p>
          </table:table-cell>
          <table:table-cell table:style-name="Tabela1.A3" office:value-type="string">
            <text:p text:style-name="P206">721.378,87</text:p>
          </table:table-cell>
          <table:table-cell table:style-name="Tabela1.A3" office:value-type="string">
            <text:p text:style-name="P206">721.378,87</text:p>
          </table:table-cell>
          <table:table-cell table:style-name="Tabela1.A3" office:value-type="string">
            <text:p text:style-name="P206">347</text:p>
          </table:table-cell>
          <table:table-cell table:style-name="Tabela1.A3" office:value-type="string">
            <text:p text:style-name="P206">03/08/22</text:p>
          </table:table-cell>
          <table:table-cell table:style-name="Tabela1.A3" office:value-type="string">
            <text:p text:style-name="P206">SMARTGRID ENGENHARIA E CONSTRUÇÕES LTDA.</text:p>
            <text:p text:style-name="P206">CNPJ: 26.656.820/0001-20.</text:p>
          </table:table-cell>
          <table:table-cell table:style-name="Tabela1.K3" office:value-type="string">
            <text:p text:style-name="P86">PREGÃO</text:p>
            <text:p text:style-name="P86"/>
            <text:p text:style-name="P86">ELEMENTO DE DESPESA </text:p>
            <text:p text:style-name="P86">33903916</text:p>
          </table:table-cell>
        </table:table-row>
        <table:table-row table:style-name="Tabela1.3">
          <table:table-cell table:style-name="Tabela1.A3" office:value-type="string">
            <text:p text:style-name="P87">0<text:span text:style-name="T25">2</text:span></text:p>
          </table:table-cell>
          <table:table-cell table:style-name="Tabela1.A3" office:value-type="string">
            <text:p text:style-name="P87">08191.046708/2022-32</text:p>
          </table:table-cell>
          <table:table-cell table:style-name="Tabela1.A3" office:value-type="string">
            <text:p text:style-name="P87">01</text:p>
          </table:table-cell>
          <table:table-cell table:style-name="Tabela1.A3" office:value-type="string">
            <text:p text:style-name="P208">FRASCOS COM 1000 ML – DESCRIÇÃO: CLOREXIDINA, DIGLUCONATO, DOSAGEM 4%, APLICAÇÃO DEGERMANTE. OBS.: TIPO RIOHEX OU SIMILAR.</text:p>
          </table:table-cell>
          <table:table-cell table:style-name="Tabela1.A3" office:value-type="string">
            <text:p text:style-name="P209">02</text:p>
          </table:table-cell>
          <table:table-cell table:style-name="Tabela1.A3" office:value-type="string">
            <text:p text:style-name="P209">47,29</text:p>
          </table:table-cell>
          <table:table-cell table:style-name="Tabela1.A3" office:value-type="string">
            <text:p text:style-name="P209">94,58</text:p>
          </table:table-cell>
          <table:table-cell table:style-name="Tabela1.A3" office:value-type="string">
            <text:p text:style-name="P87">348</text:p>
          </table:table-cell>
          <table:table-cell table:style-name="Tabela1.A3" office:value-type="string">
            <text:p text:style-name="P87">08/08/22</text:p>
          </table:table-cell>
          <table:table-cell table:style-name="Tabela1.A3" office:value-type="string">
            <text:p text:style-name="P87">DENTAL MED SUL ARTIGOS ODONTOLÓGICOS LTDA.</text:p>
            <text:p text:style-name="P87">CNPJ: 02.477.571/0001-47.</text:p>
          </table:table-cell>
          <table:table-cell table:style-name="Tabela1.K3" office:value-type="string">
            <text:p text:style-name="P87">DISPENSA DE LICITAÇÃO</text:p>
            <text:p text:style-name="P87"/>
            <text:p text:style-name="P87">ART. 24, INCISO II, DA LEI 8.666/93.</text:p>
            <text:p text:style-name="P87"><text:soft-page-break/></text:p>
            <text:p text:style-name="P87">ELEMENTO DE DESPESA </text:p>
            <text:p text:style-name="P87">33903036</text:p>
          </table:table-cell>
        </table:table-row>
        <table:table-row table:style-name="Tabela1.3">
          <table:table-cell table:style-name="Tabela1.A3" office:value-type="string">
            <text:p text:style-name="P70"/>
          </table:table-cell>
          <table:table-cell table:style-name="Tabela1.A3" office:value-type="string">
            <text:p text:style-name="P201"/>
          </table:table-cell>
          <table:table-cell table:style-name="Tabela1.A3" office:value-type="string">
            <text:p text:style-name="P209">02</text:p>
          </table:table-cell>
          <table:table-cell table:style-name="Tabela1.A3" office:value-type="string">
            <text:p text:style-name="P208">ROLO COM 100 M – DESCRIÇÃO: <text:span text:style-name="T9">EMBALAGEM PARA ESTERILIZAÇÃO, MATERIAL PAPEL GRAU CIRÚRGICO COM FILME POLÍMERO MULTILAMINADO, GRAMATURA/ESPESSURA CERCA DE 60 G/M², APRESENTAÇÃO ROLO, COMPONENTES ADICIONAIS TERMOSSELANTE, TAMANHO CERCA DE 05 CM, COMPONENTES COM INDICADOR QUÍMICO, TIPO USO: USO ÚNICO. OBS.: TIPO HOSPFLEX OU SIMILAR. PAPEL GRAU CIRÚRGICO ISENTO DE FUROS, COM INDICADOR DE CORES DIFERENCIADAS ANTES E APÓS ESTERILIZAÇÃO. BOBINA COM 05CM DE LARGURA X 100M DE COMPRIMENTO. </text:span></text:p>
          </table:table-cell>
          <table:table-cell table:style-name="Tabela1.A3" office:value-type="string">
            <text:p text:style-name="P210">02</text:p>
          </table:table-cell>
          <table:table-cell table:style-name="Tabela1.A3" office:value-type="string">
            <text:p text:style-name="P210">34,14</text:p>
          </table:table-cell>
          <table:table-cell table:style-name="Tabela1.A3" office:value-type="string">
            <text:p text:style-name="P210">68,28</text:p>
          </table:table-cell>
          <table:table-cell table:style-name="Tabela1.A3" office:value-type="string">
            <text:p text:style-name="P201"/>
          </table:table-cell>
          <table:table-cell table:style-name="Tabela1.A3" office:value-type="string">
            <text:p text:style-name="P201"/>
          </table:table-cell>
          <table:table-cell table:style-name="Tabela1.A3" office:value-type="string">
            <text:p text:style-name="P201"/>
          </table:table-cell>
          <table:table-cell table:style-name="Tabela1.K3" office:value-type="string">
            <text:p text:style-name="P70"/>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88">03</text:p>
          </table:table-cell>
          <table:table-cell table:style-name="Tabela1.A3" office:value-type="string">
            <text:p text:style-name="P211">(EMBALAGEM COM 25, 50 OU 100 UNIDADES CADA UMA, TOTALIZANDO 200 TIRAS DE PAPEL) – DESCRIÇÃO: INDICADOR QUÍMICO, CLASSE V, INTERNO, TIRA DE PAPEL, PARA ESTERILIZAÇÃO A VAPOR. OBS: COMPATÍVEL COM CICLO DE <text:soft-page-break/>ESTERILIZAÇÃO DE AUTOCLAVES VITALE CLASS 21 L. PRECISÃO RIGOROSA, CORRESPONDENDO À CURVA DE MORTE DOS GEOBACILLUS STEAROTHERMOPHILUS; <text:span text:style-name="T10">ATÓXICO (SEM PRESENÇA DE CHUMBO); FABRICADO E/OU VALIDADO DE ACORDO COM A NBR ISO 11140-1:2005. TIPO STEAMPLUS OU SIMILAR.</text:span></text:p>
          </table:table-cell>
          <table:table-cell table:style-name="Tabela1.A3" office:value-type="string">
            <text:p text:style-name="P212">08</text:p>
          </table:table-cell>
          <table:table-cell table:style-name="Tabela1.A3" office:value-type="string">
            <text:p text:style-name="P212">15,97</text:p>
          </table:table-cell>
          <table:table-cell table:style-name="Tabela1.A3" office:value-type="string">
            <text:p text:style-name="P212">127,76</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200"/>
          </table:table-cell>
          <table:table-cell table:style-name="Tabela1.A3" office:value-type="string">
            <text:p text:style-name="P200"/>
          </table:table-cell>
          <table:table-cell table:style-name="Tabela1.A3" office:value-type="string">
            <text:p text:style-name="P212">04</text:p>
          </table:table-cell>
          <table:table-cell table:style-name="Tabela1.A3" office:value-type="string">
            <text:p text:style-name="P213">FRASCOS COM 1000 ML – DESCRIÇÃO: CLOREXIDINA DIGLICONATO, CONCENTRAÇÃO 0,12%, FORMA FARMACÊUTICA COLUTÓRIO. OBS.: SABOR MENTA, EMBALAGEM COM VÁLVULA DOSADORA, SEM ÁLCOOL. TIPO PERIOPLAK OU SIMILAR.</text:p>
          </table:table-cell>
          <table:table-cell table:style-name="Tabela1.A3" office:value-type="string">
            <text:p text:style-name="P212">10</text:p>
          </table:table-cell>
          <table:table-cell table:style-name="Tabela1.A3" office:value-type="string">
            <text:p text:style-name="P212">34,29</text:p>
          </table:table-cell>
          <table:table-cell table:style-name="Tabela1.A3" office:value-type="string">
            <text:p text:style-name="P212">342,90</text:p>
          </table:table-cell>
          <table:table-cell table:style-name="Tabela1.A3" office:value-type="string">
            <text:p text:style-name="P200"/>
          </table:table-cell>
          <table:table-cell table:style-name="Tabela1.A3" office:value-type="string">
            <text:p text:style-name="P200"/>
          </table:table-cell>
          <table:table-cell table:style-name="Tabela1.A3" office:value-type="string">
            <text:p text:style-name="P200"/>
          </table:table-cell>
          <table:table-cell table:style-name="Tabela1.K3" office:value-type="string">
            <text:p text:style-name="P69"/>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89">05</text:p>
          </table:table-cell>
          <table:table-cell table:style-name="Tabela1.A3" office:value-type="string">
            <text:p text:style-name="P90">FRASCO COM 100 ML – DESCRIÇÃO: <text:span text:style-name="T11">CLOREXIDINA DIGLICONATO, DOSAGEM 2%, APLICAÇÃO SOLUÇÃO TÓPICA. OBS.: PARA LIMPEZA DE CAVIDADES DENTÁRIAS EM PREPAROS ODONTOLÓGICOS. TIPO MAQUIRA OU SIMILAR.</text:span></text:p>
          </table:table-cell>
          <table:table-cell table:style-name="Tabela1.A3" office:value-type="string">
            <text:p text:style-name="P214">01</text:p>
          </table:table-cell>
          <table:table-cell table:style-name="Tabela1.A3" office:value-type="string">
            <text:p text:style-name="P214">11,92</text:p>
          </table:table-cell>
          <table:table-cell table:style-name="Tabela1.A3" office:value-type="string">
            <text:p text:style-name="P214">11,92</text:p>
          </table:table-cell>
          <table:table-cell table:style-name="Tabela1.A3" office:value-type="string">
            <text:p text:style-name="P69"/>
          </table:table-cell>
          <table:table-cell table:style-name="Tabela1.A3" office:value-type="string">
            <text:p text:style-name="P69"/>
          </table:table-cell>
          <table:table-cell table:style-name="Tabela1.A3" office:value-type="string">
            <text:p text:style-name="P28"/>
          </table:table-cell>
          <table:table-cell table:style-name="Tabela1.K3" office:value-type="string">
            <text:p text:style-name="P29"/>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91">06</text:p>
          </table:table-cell>
          <table:table-cell table:style-name="Tabela1.A3" office:value-type="string">
            <text:p text:style-name="P244">UNIDADE (COMPOSTA DE EMBALAGEM COM 02 TUBETES DE GLICERINA E 02 TUBETES DE PASTA) – DESCRIÇÃO: HIDRÓXIDO DE CÁLCIO, TIPO PASTA. OBS.: EM <text:soft-page-break/>TUBETES, PARA USO ENDODÔNTICO. TIPO CALLEN, SS WHITE OU SIMILAR..</text:p>
          </table:table-cell>
          <table:table-cell table:style-name="Tabela1.A3" office:value-type="string">
            <text:p text:style-name="P214">01</text:p>
          </table:table-cell>
          <table:table-cell table:style-name="Tabela1.A3" office:value-type="string">
            <text:p text:style-name="P214">59,65</text:p>
          </table:table-cell>
          <table:table-cell table:style-name="Tabela1.A3" office:value-type="string">
            <text:p text:style-name="P214">59,65</text:p>
          </table:table-cell>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73"/>
          </table:table-cell>
          <table:table-cell table:style-name="Tabela1.K3" office:value-type="string">
            <text:p text:style-name="P73"/>
          </table:table-cell>
        </table:table-row>
        <table:table-row table:style-name="Tabela1.3">
          <table:table-cell table:style-name="Tabela1.A3" office:value-type="string">
            <text:p text:style-name="P192"/>
          </table:table-cell>
          <table:table-cell table:style-name="Tabela1.A3" office:value-type="string">
            <text:p text:style-name="P192"/>
          </table:table-cell>
          <table:table-cell table:style-name="Tabela1.A3" office:value-type="string">
            <text:p text:style-name="P214">07</text:p>
          </table:table-cell>
          <table:table-cell table:style-name="Tabela1.A3" office:value-type="string">
            <text:p text:style-name="P246">SERINGA COM 04 G – DESCRIÇÃO: RESINA COMPOSTA, TIPO FOTOPOLIMERIZÁVEL, TAMANHO PARTÍCULAS NANOPARTICULADAS, ASPECTO FÍSICO PASTOSA. OBS.: REFIL DE RESINA COMPOSTA FOTOPOLIMERIZÁVEL PARA REPOSIÇÃO DO KITZ350 XT. COR A1B.</text:p>
          </table:table-cell>
          <table:table-cell table:style-name="Tabela1.A3" office:value-type="string">
            <text:p text:style-name="P214">02</text:p>
          </table:table-cell>
          <table:table-cell table:style-name="Tabela1.A3" office:value-type="string">
            <text:p text:style-name="P214">198,00</text:p>
          </table:table-cell>
          <table:table-cell table:style-name="Tabela1.A3" office:value-type="string">
            <text:p text:style-name="P214">396,00</text:p>
          </table:table-cell>
          <table:table-cell table:style-name="Tabela1.A3" office:value-type="string">
            <text:p text:style-name="P192"/>
          </table:table-cell>
          <table:table-cell table:style-name="Tabela1.A3" office:value-type="string">
            <text:p text:style-name="P192"/>
          </table:table-cell>
          <table:table-cell table:style-name="Tabela1.A3" office:value-type="string">
            <text:p text:style-name="P192"/>
          </table:table-cell>
          <table:table-cell table:style-name="Tabela1.K3" office:value-type="string">
            <text:p text:style-name="P30"/>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91">08</text:p>
          </table:table-cell>
          <table:table-cell table:style-name="Tabela1.A3" office:value-type="string">
            <text:p text:style-name="P92">SERINGA COM 04 G – DESCRIÇÃO: RESINA COMPOSTA, TIPO FOTOPOLIMERIZÁVEL, TAMANHO PARTÍCULAS NANOPARTICULADAS, ASPECTO FÍSICO PASTOSA. OBS.: REFIL DE RESINA COMPOSTA FOTOPOLIMERIZÁVEL PARA REPOSIÇÃO DO KIT Z350 XT. COR A1E.</text:p>
          </table:table-cell>
          <table:table-cell table:style-name="Tabela1.A3" office:value-type="string">
            <text:p text:style-name="P215">01</text:p>
          </table:table-cell>
          <table:table-cell table:style-name="Tabela1.A3" office:value-type="string">
            <text:p text:style-name="P215">198,00</text:p>
          </table:table-cell>
          <table:table-cell table:style-name="Tabela1.A3" office:value-type="string">
            <text:p text:style-name="P215">198,00</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
          </table:table-cell>
          <table:table-cell table:style-name="Tabela1.K3" office:value-type="string">
            <text:p text:style-name="P74"/>
          </table:table-cell>
        </table:table-row>
        <table:table-row table:style-name="Tabela1.3">
          <table:table-cell table:style-name="Tabela1.A3" office:value-type="string">
            <text:p text:style-name="P202"/>
          </table:table-cell>
          <table:table-cell table:style-name="Tabela1.A3" office:value-type="string">
            <text:p text:style-name="P202"/>
          </table:table-cell>
          <table:table-cell table:style-name="Tabela1.A3" office:value-type="string">
            <text:p text:style-name="P215">09</text:p>
          </table:table-cell>
          <table:table-cell table:style-name="Tabela1.A3" office:value-type="string">
            <text:p text:style-name="P93">SERINGA COM 04 G – DESCRIÇÃO: RESINA COMPOSTA, TIPO FOTOPOLIMERIZÁVEL, TAMANHOS PARTÍCULAS NANOPARTICULADAS, ASPECTO FÍSICO PASTOSA. OBS.: REFIL DE RESINA COMPOSTA FOTOPOLIMERIZÁVEL PARA REPOSIÇÃO DO KIT Z350 XT. COR A2B.</text:p>
          </table:table-cell>
          <table:table-cell table:style-name="Tabela1.A3" office:value-type="string">
            <text:p text:style-name="P216">03</text:p>
          </table:table-cell>
          <table:table-cell table:style-name="Tabela1.A3" office:value-type="string">
            <text:p text:style-name="P216">198,00</text:p>
          </table:table-cell>
          <table:table-cell table:style-name="Tabela1.A3" office:value-type="string">
            <text:p text:style-name="P216">594,00</text:p>
          </table:table-cell>
          <table:table-cell table:style-name="Tabela1.A3" office:value-type="string">
            <text:p text:style-name="P202"/>
          </table:table-cell>
          <table:table-cell table:style-name="Tabela1.A3" office:value-type="string">
            <text:p text:style-name="P202"/>
          </table:table-cell>
          <table:table-cell table:style-name="Tabela1.A3" office:value-type="string">
            <text:p text:style-name="P74"/>
          </table:table-cell>
          <table:table-cell table:style-name="Tabela1.K3" office:value-type="string">
            <text:p text:style-name="P74"/>
          </table:table-cell>
        </table:table-row>
        <text:soft-page-break/>
        <table:table-row table:style-name="Tabela1.3">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94">10</text:p>
          </table:table-cell>
          <table:table-cell table:style-name="Tabela1.A3" office:value-type="string">
            <text:p text:style-name="P95">SERINGA COM 04 G – DESCRIÇÃO: RESINA COMPOSTA, TIPO FOTOPOLIMERIZÁVEL, TAMANHO PARTÍCULAS NANOPARTICULADAS, ASPECTO FÍSICO PASTOSA. OBS.: REFIL DE RESINA COMPOSTA FOTOPOLIMERIZÁVEL PARA REPOSIÇÃO DO KIT Z350 XT. COR A2E.</text:p>
          </table:table-cell>
          <table:table-cell table:style-name="Tabela1.A3" office:value-type="string">
            <text:p text:style-name="P217">02</text:p>
          </table:table-cell>
          <table:table-cell table:style-name="Tabela1.A3" office:value-type="string">
            <text:p text:style-name="P217">198,00</text:p>
          </table:table-cell>
          <table:table-cell table:style-name="Tabela1.A3" office:value-type="string">
            <text:p text:style-name="P217">396,00</text:p>
          </table:table-cell>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75"/>
          </table:table-cell>
          <table:table-cell table:style-name="Tabela1.K3" office:value-type="string">
            <text:p text:style-name="P75"/>
          </table:table-cell>
        </table:table-row>
        <table:table-row table:style-name="Tabela1.3">
          <table:table-cell table:style-name="Tabela1.A3" office:value-type="string">
            <text:p text:style-name="P193"/>
          </table:table-cell>
          <table:table-cell table:style-name="Tabela1.A3" office:value-type="string">
            <text:p text:style-name="P193"/>
          </table:table-cell>
          <table:table-cell table:style-name="Tabela1.A3" office:value-type="string">
            <text:p text:style-name="P217">11</text:p>
          </table:table-cell>
          <table:table-cell table:style-name="Tabela1.A3" office:value-type="string">
            <text:p text:style-name="P95">SERINGA COM 04 G – DESCRIÇÃO: RESINA COMPOSTA, TIPO FOTOPOLIMERIZÁVEL, TAMANHO PARTÍCULAS NANOPARTICULADAS, ASPECTO FÍSICO PASTOSA. OBS. REFIL DE RESINA COMPOSTA FOTOPOLIMERIZÁVEL PARA REPOSIÇÃO DO KIT Z350 XT. COR A3E.</text:p>
          </table:table-cell>
          <table:table-cell table:style-name="Tabela1.A3" office:value-type="string">
            <text:p text:style-name="P217">02</text:p>
          </table:table-cell>
          <table:table-cell table:style-name="Tabela1.A3" office:value-type="string">
            <text:p text:style-name="P217">198,00</text:p>
          </table:table-cell>
          <table:table-cell table:style-name="Tabela1.A3" office:value-type="string">
            <text:p text:style-name="P217">396,00</text:p>
          </table:table-cell>
          <table:table-cell table:style-name="Tabela1.A3" office:value-type="string">
            <text:p text:style-name="P194"/>
          </table:table-cell>
          <table:table-cell table:style-name="Tabela1.A3" office:value-type="string">
            <text:p text:style-name="P194"/>
          </table:table-cell>
          <table:table-cell table:style-name="Tabela1.A3" office:value-type="string">
            <text:p text:style-name="P194"/>
          </table:table-cell>
          <table:table-cell table:style-name="Tabela1.K3" office:value-type="string">
            <text:p text:style-name="P32"/>
          </table:table-cell>
        </table:table-row>
        <table:table-row table:style-name="Tabela1.3">
          <table:table-cell table:style-name="Tabela1.A3" office:value-type="string">
            <text:p text:style-name="P194"/>
          </table:table-cell>
          <table:table-cell table:style-name="Tabela1.A3" office:value-type="string">
            <text:p text:style-name="P31"/>
          </table:table-cell>
          <table:table-cell table:style-name="Tabela1.A3" office:value-type="string">
            <text:p text:style-name="P94">12</text:p>
          </table:table-cell>
          <table:table-cell table:style-name="Tabela1.A3" office:value-type="string">
            <text:p text:style-name="P95">SERINGA COM 04 G – DESCRIÇÃO: RESINA COMPOSTA, TIPO FOTOPOLIMERIZÁVEL, TAMANHO PARTÍCULAS NANOPARTICULADAS, ASPECTO FÍSICO PASTOSA. OBS.: REFIL DE RESINA COMPOSTA FOTOPOLIMERIZÁVEL PARA REPOSIÇÃO DO KIT Z350 XT. COR A3B.</text:p>
          </table:table-cell>
          <table:table-cell table:style-name="Tabela1.A3" office:value-type="string">
            <text:p text:style-name="P217">03</text:p>
          </table:table-cell>
          <table:table-cell table:style-name="Tabela1.A3" office:value-type="string">
            <text:p text:style-name="P217">198,00</text:p>
          </table:table-cell>
          <table:table-cell table:style-name="Tabela1.A3" office:value-type="string">
            <text:p text:style-name="P217">594,00</text:p>
          </table:table-cell>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33"/>
          </table:table-cell>
          <table:table-cell table:style-name="Tabela1.K3" office:value-type="string">
            <text:p text:style-name="P68"/>
          </table:table-cell>
        </table:table-row>
        <table:table-row table:style-name="Tabela1.3">
          <table:table-cell table:style-name="Tabela1.A3" office:value-type="string">
            <text:p text:style-name="P33"/>
          </table:table-cell>
          <table:table-cell table:style-name="Tabela1.A3" office:value-type="string">
            <text:p text:style-name="P195"/>
          </table:table-cell>
          <table:table-cell table:style-name="Tabela1.A3" office:value-type="string">
            <text:p text:style-name="P217">13</text:p>
          </table:table-cell>
          <table:table-cell table:style-name="Tabela1.A3" office:value-type="string">
            <text:p text:style-name="P218">SERINGA COM 04 G – DESCRIÇÃO: RESINA COMPOSTA, TIPO FOTOPOLIMERIZÁVEL, TAMANHO <text:soft-page-break/>PARTÍCULAS NANOPARTICULADAS, ASPECTO FÍSICO PASTOSA. OBS.: REFIL DE RESINA COMPOSTA FOTOPOLIMERIZÁVEL PARA REPOSIÇÃO DO KIT Z350 XT. COR A3,5B.</text:p>
          </table:table-cell>
          <table:table-cell table:style-name="Tabela1.A3" office:value-type="string">
            <text:p text:style-name="P219">03</text:p>
          </table:table-cell>
          <table:table-cell table:style-name="Tabela1.A3" office:value-type="string">
            <text:p text:style-name="P219">198,00</text:p>
          </table:table-cell>
          <table:table-cell table:style-name="Tabela1.A3" office:value-type="string">
            <text:p text:style-name="P219">594,00</text:p>
          </table:table-cell>
          <table:table-cell table:style-name="Tabela1.A3" office:value-type="string">
            <text:p text:style-name="P195"/>
          </table:table-cell>
          <table:table-cell table:style-name="Tabela1.A3" office:value-type="string">
            <text:p text:style-name="P195"/>
          </table:table-cell>
          <table:table-cell table:style-name="Tabela1.A3" office:value-type="string">
            <text:p text:style-name="P195"/>
          </table:table-cell>
          <table:table-cell table:style-name="Tabela1.K3" office:value-type="string">
            <text:p text:style-name="P34"/>
          </table:table-cell>
        </table:table-row>
        <table:table-row table:style-name="Tabela1.3">
          <table:table-cell table:style-name="Tabela1.A3" office:value-type="string">
            <text:p text:style-name="P76"/>
          </table:table-cell>
          <table:table-cell table:style-name="Tabela1.A3" office:value-type="string">
            <text:p text:style-name="P203"/>
          </table:table-cell>
          <table:table-cell table:style-name="Tabela1.A3" office:value-type="string">
            <text:p text:style-name="P219">14</text:p>
          </table:table-cell>
          <table:table-cell table:style-name="Tabela1.A3" office:value-type="string">
            <text:p text:style-name="P218">SERINGA COM 04 G – DESCRIÇÃO: RESINA COMPOSTA, TIPO FOTOPOLIMERIZÁVEL, TAMANHO PARTÍCULAS NANOPARTICULADAS, ASPECTO FÍSICO PASTOSA. OBS.: REFIL DE RESINA COMPOSTA FOTOPOLIMERIZÁVEL PARA REPOSIÇÃO DO KIT Z350 XT. COR B2B.</text:p>
          </table:table-cell>
          <table:table-cell table:style-name="Tabela1.A3" office:value-type="string">
            <text:p text:style-name="P219">03</text:p>
          </table:table-cell>
          <table:table-cell table:style-name="Tabela1.A3" office:value-type="string">
            <text:p text:style-name="P219">198,00</text:p>
          </table:table-cell>
          <table:table-cell table:style-name="Tabela1.A3" office:value-type="string">
            <text:p text:style-name="P219">594,00</text:p>
          </table:table-cell>
          <table:table-cell table:style-name="Tabela1.A3" office:value-type="string">
            <text:p text:style-name="P204"/>
          </table:table-cell>
          <table:table-cell table:style-name="Tabela1.A3" office:value-type="string">
            <text:p text:style-name="P204"/>
          </table:table-cell>
          <table:table-cell table:style-name="Tabela1.A3" office:value-type="string">
            <text:p text:style-name="P204"/>
          </table:table-cell>
          <table:table-cell table:style-name="Tabela1.K3" office:value-type="string">
            <text:p text:style-name="P77"/>
          </table:table-cell>
        </table:table-row>
        <table:table-row table:style-name="Tabela1.3">
          <table:table-cell table:style-name="Tabela1.A3" office:value-type="string">
            <text:p text:style-name="P220"/>
          </table:table-cell>
          <table:table-cell table:style-name="Tabela1.A3" office:value-type="string">
            <text:p text:style-name="P220"/>
          </table:table-cell>
          <table:table-cell table:style-name="Tabela1.A3" office:value-type="string">
            <text:p text:style-name="P220">01</text:p>
          </table:table-cell>
          <table:table-cell table:style-name="Tabela1.A3" office:value-type="string">
            <text:p text:style-name="P221">FRASCOS COM 1000 ML – DESCRIÇÃO: DETERGENTE ENZIMÁTICO, COMPOSIÇÃO À BASE DE AMILASE, PROTEASE, LIPASE E CARBOIDRASE. OBS.: TIPO RIOZYME IV OU SIMILAR.</text:p>
          </table:table-cell>
          <table:table-cell table:style-name="Tabela1.A3" office:value-type="string">
            <text:p text:style-name="P220">02</text:p>
          </table:table-cell>
          <table:table-cell table:style-name="Tabela1.A3" office:value-type="string">
            <text:p text:style-name="P220">36,50</text:p>
          </table:table-cell>
          <table:table-cell table:style-name="Tabela1.A3" office:value-type="string">
            <text:p text:style-name="P220">73,00</text:p>
          </table:table-cell>
          <table:table-cell table:style-name="Tabela1.A3" office:value-type="string">
            <text:p text:style-name="P220">349</text:p>
          </table:table-cell>
          <table:table-cell table:style-name="Tabela1.A3" office:value-type="string">
            <text:p text:style-name="P220">08/08/22</text:p>
          </table:table-cell>
          <table:table-cell table:style-name="Tabela1.A3" office:value-type="string">
            <text:p text:style-name="P220">EMEDF – COMÉRCIO DE PRODUTOS ODONTOLÓGICOS LT<text:span text:style-name="T28">DA</text:span>.</text:p>
            <text:p text:style-name="P220">CNPJ: 01.686.183/0001-03.</text:p>
          </table:table-cell>
          <table:table-cell table:style-name="Tabela1.K3" office:value-type="string">
            <text:p text:style-name="P96"/>
          </table:table-cell>
        </table:table-row>
        <table:table-row table:style-name="Tabela1.3">
          <table:table-cell table:style-name="Tabela1.A3" office:value-type="string">
            <text:p text:style-name="P196"/>
          </table:table-cell>
          <table:table-cell table:style-name="Tabela1.A3" office:value-type="string">
            <text:p text:style-name="P196"/>
          </table:table-cell>
          <table:table-cell table:style-name="Tabela1.A3" office:value-type="string">
            <text:p text:style-name="P220">02</text:p>
          </table:table-cell>
          <table:table-cell table:style-name="Tabela1.A3" office:value-type="string">
            <text:p text:style-name="P221">DESCRIÇÃO: EMBALAGEM PARA ESTERILIZAÇÃO, MATERIAL PAPEL GRAU CIRÚRGICO COM FILME POLÍMERO MULTILAMINADO, GRAMATURA/ESPESSURA CERCA DE 60 G/M², APRESENTAÇÃO ROLO, COMPONENTES ADICIONAIS TERMOSSELANTE, TAMANHO CERCA DE 20CM, <text:soft-page-break/>COMPONENTES COM INDICADOR QUÍMICO, TIPO USO, <text:span text:style-name="T13">USO</text:span> ÚNICO. OBS.: TIPO HOSPFLEX <text:s/>OU SIMILAR. PAPEL GRAU CIRÚRGICO ISENTO DE FUROS, COM INDICADOR DE CORES DIFERENCIADAS ANTES E APÓS ESTERILIZAÇÃO. BOBINA COM 20 CM DE LARGURA X 100 M DE COMPRIMENTO.</text:p>
          </table:table-cell>
          <table:table-cell table:style-name="Tabela1.A3" office:value-type="string">
            <text:p text:style-name="P220">07</text:p>
          </table:table-cell>
          <table:table-cell table:style-name="Tabela1.A3" office:value-type="string">
            <text:p text:style-name="P220">125,00</text:p>
          </table:table-cell>
          <table:table-cell table:style-name="Tabela1.A3" office:value-type="string">
            <text:p text:style-name="P220">875,00</text:p>
          </table:table-cell>
          <table:table-cell table:style-name="Tabela1.A3" office:value-type="string">
            <text:p text:style-name="P196"/>
          </table:table-cell>
          <table:table-cell table:style-name="Tabela1.A3" office:value-type="string">
            <text:p text:style-name="P196"/>
          </table:table-cell>
          <table:table-cell table:style-name="Tabela1.A3" office:value-type="string">
            <text:p text:style-name="P196"/>
          </table:table-cell>
          <table:table-cell table:style-name="Tabela1.K3" office:value-type="string">
            <text:p text:style-name="P35"/>
          </table:table-cell>
        </table:table-row>
        <table:table-row table:style-name="Tabela1.3">
          <table:table-cell table:style-name="Tabela1.A3" office:value-type="string">
            <text:p text:style-name="P196"/>
          </table:table-cell>
          <table:table-cell table:style-name="Tabela1.A3" office:value-type="string">
            <text:p text:style-name="P196"/>
          </table:table-cell>
          <table:table-cell table:style-name="Tabela1.A3" office:value-type="string">
            <text:p text:style-name="P220">03</text:p>
          </table:table-cell>
          <table:table-cell table:style-name="Tabela1.D20" office:value-type="string">
            <text:p text:style-name="P97">UNIDADE (<text:span text:style-name="T12">COMPOSTA DE EMBALAGEM COM 02 TUBETES DE GLICERINA E 02 TUBETES DE PASTA) – DESCRIÇÃO: HIDRÓXIDO DE CÁLCIO ASPECTO FÍSICO PASTA, CARACTERÍSTICAS ADICIONAIS COM PARAMONOCLOR OFENOL CANFORADO. OBS.: EM TUBETES, PARA USO ENDODÔNTICO. TIPO CALLEN PMCC, SS WHITE OU SIMILAR.</text:span></text:p>
          </table:table-cell>
          <table:table-cell table:style-name="Tabela1.D20" office:value-type="string">
            <text:p text:style-name="P222">01</text:p>
          </table:table-cell>
          <table:table-cell table:style-name="Tabela1.A3" office:value-type="string">
            <text:p text:style-name="P222">71,00</text:p>
          </table:table-cell>
          <table:table-cell table:style-name="Tabela1.A3" office:value-type="string">
            <text:p text:style-name="P222">71,00</text:p>
          </table:table-cell>
          <table:table-cell table:style-name="Tabela1.A3" office:value-type="string">
            <text:p text:style-name="P197"/>
          </table:table-cell>
          <table:table-cell table:style-name="Tabela1.A3" office:value-type="string">
            <text:p text:style-name="P197"/>
          </table:table-cell>
          <table:table-cell table:style-name="Tabela1.A3" office:value-type="string">
            <text:p text:style-name="P197"/>
          </table:table-cell>
          <table:table-cell table:style-name="Tabela1.K3" office:value-type="string">
            <text:p text:style-name="P36"/>
          </table:table-cell>
        </table:table-row>
        <table:table-row table:style-name="Tabela1.3">
          <table:table-cell table:style-name="Tabela1.A3" office:value-type="string">
            <text:p text:style-name="P222"/>
          </table:table-cell>
          <table:table-cell table:style-name="Tabela1.A3" office:value-type="string">
            <text:p text:style-name="P222"/>
          </table:table-cell>
          <table:table-cell table:style-name="Tabela1.A3" office:value-type="string">
            <text:p text:style-name="P223">01</text:p>
          </table:table-cell>
          <table:table-cell table:style-name="Tabela1.D20" office:value-type="string">
            <text:p text:style-name="P224">ROLO COM 100 M – DESCRIÇÃO: EMBALAGEM PARA ESTERILIZAÇÃO, MATERIAL GRAU CIRÚRGICO COM FILME POLÍMERO MULTILAMINADO, GRAMATURA/ESPESSURA CERCA DE 60 G/M², APRESENTAÇÃO ROLO, COMPONENTES ADICINAIS TERMOSSELANTE, TAMANHO CERCA DE 15CM, COMPONENTES COM INDICADOR QUÍMICO, TIPO <text:soft-page-break/>USO, USO ÚNICO. OBS.: TIPO HOSPFLEX OU SIMILAR. PAPEL GRAU CIRÚRGICO ISENTO DE FUROS, COM INDICADOR DE CORES DIFERENCIADAS ANTES E APÓS ESTERILIZAÇÃO. BOBINA COM 15 CM DE LARGURA X 100 M DE COMPRIMENTO.</text:p>
          </table:table-cell>
          <table:table-cell table:style-name="Tabela1.D20" office:value-type="string">
            <text:p text:style-name="P223">05</text:p>
          </table:table-cell>
          <table:table-cell table:style-name="Tabela1.A3" office:value-type="string">
            <text:p text:style-name="P223">97,90</text:p>
          </table:table-cell>
          <table:table-cell table:style-name="Tabela1.A3" office:value-type="string">
            <text:p text:style-name="P223">489,50</text:p>
          </table:table-cell>
          <table:table-cell table:style-name="Tabela1.A3" office:value-type="string">
            <text:p text:style-name="P223">350</text:p>
          </table:table-cell>
          <table:table-cell table:style-name="Tabela1.A3" office:value-type="string">
            <text:p text:style-name="P223">08/08/22</text:p>
          </table:table-cell>
          <table:table-cell table:style-name="Tabela1.A3" office:value-type="string">
            <text:p text:style-name="P223">ODONTOPAZ PRODUTOS ODONTOLÓGICOS LTDA.</text:p>
            <text:p text:style-name="P223">CNPJ: 08.188.573/0001-00.</text:p>
          </table:table-cell>
          <table:table-cell table:style-name="Tabela1.K3" office:value-type="string">
            <text:p text:style-name="P98"/>
          </table:table-cell>
        </table:table-row>
        <table:table-row table:style-name="Tabela1.3">
          <table:table-cell table:style-name="Tabela1.A3" office:value-type="string">
            <text:p text:style-name="P198"/>
          </table:table-cell>
          <table:table-cell table:style-name="Tabela1.A3" office:value-type="string">
            <text:p text:style-name="P37"/>
          </table:table-cell>
          <table:table-cell table:style-name="Tabela1.A3" office:value-type="string">
            <text:p text:style-name="P225">02</text:p>
          </table:table-cell>
          <table:table-cell table:style-name="Tabela1.D20" office:value-type="string">
            <text:p text:style-name="P99">FRASCO COM 01 LITRO – DESCRIÇÃO: HIPOCLORITO DE SÓDIO, ASPECTO FÍSICO SOLUÇÃO AQUOSA, <text:span text:style-name="T14">CONCENTRAÇÃO TEOR 1% DE CLORO ATIVO. OBS.: EMBALAGEM COM TAMPA ROSQUEÁVEL. TIPO ASFER OU SIMILAR.</text:span></text:p>
          </table:table-cell>
          <table:table-cell table:style-name="Tabela1.D20" office:value-type="string">
            <text:p text:style-name="P226">01</text:p>
          </table:table-cell>
          <table:table-cell table:style-name="Tabela1.A3" office:value-type="string">
            <text:p text:style-name="P226">7,20</text:p>
          </table:table-cell>
          <table:table-cell table:style-name="Tabela1.A3" office:value-type="string">
            <text:p text:style-name="P226">7,2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199"/>
          </table:table-cell>
          <table:table-cell table:style-name="Tabela1.K3" office:value-type="string">
            <text:p text:style-name="P39"/>
          </table:table-cell>
        </table:table-row>
        <table:table-row table:style-name="Tabela1.3">
          <table:table-cell table:style-name="Tabela1.A3" office:value-type="string">
            <text:p text:style-name="P100"/>
          </table:table-cell>
          <table:table-cell table:style-name="Tabela1.A3" office:value-type="string">
            <text:p text:style-name="P38"/>
          </table:table-cell>
          <table:table-cell table:style-name="Tabela1.A3" office:value-type="string">
            <text:p text:style-name="P100">03</text:p>
          </table:table-cell>
          <table:table-cell table:style-name="Tabela1.A3" office:value-type="string">
            <text:p text:style-name="P101">ROLO COM, NO MÍNIMO, 30 M – DESCRIÇÃO: INDICADOR QUÍMICO, CLASSE, CLASSE I, TIPO USO EXTERNO, APRESENTAÇÃO FIT<text:span text:style-name="T28">A </text:span>ADESIVA, CARACTERÍSTICAS ADICIONAIS PARA ESTERILIZAÇÃO A VAPOR. OBS.: TIPO 3M OU SIMILAR.</text:p>
          </table:table-cell>
          <table:table-cell table:style-name="Tabela1.A3" office:value-type="string">
            <text:p text:style-name="P100">01</text:p>
          </table:table-cell>
          <table:table-cell table:style-name="Tabela1.A3" office:value-type="string">
            <text:p text:style-name="P226">6,40</text:p>
          </table:table-cell>
          <table:table-cell table:style-name="Tabela1.A3" office:value-type="string">
            <text:p text:style-name="P226">6,4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40"/>
          </table:table-cell>
        </table:table-row>
        <table:table-row table:style-name="Tabela1.3">
          <table:table-cell table:style-name="Tabela1.A3" office:value-type="string">
            <text:p text:style-name="P100">0<text:span text:style-name="T26">3</text:span></text:p>
          </table:table-cell>
          <table:table-cell table:style-name="Tabela1.A3" office:value-type="string">
            <text:p text:style-name="P102">08191.052196/2022-43</text:p>
          </table:table-cell>
          <table:table-cell table:style-name="Tabela1.A3" office:value-type="string">
            <text:p text:style-name="P102">01</text:p>
          </table:table-cell>
          <table:table-cell table:style-name="Tabela1.A3" office:value-type="string">
            <text:p text:style-name="P103">CONTRATAÇÃO DE EMPRESA ESPECIALIZADA PARA PRESTAÇÃO DE SERVIÇO DE LINKS DE COMUNICAÇÃO DE DADOS ENTRE AS DIVERSAS UNIDADES DO MINISTÉRIO PÚBLICO DO DISTRITO FEDERAL E TERRITÓRIOS E O SEU EDIFÍCIO <text:soft-page-break/>SEDE, BEM COMO DESTE COM OUTRAS INSTITUIÇÕES, ÓRGÃOS E ENTIDADES EXTERNAS, INCLUINDO INSTALAÇÃO, CONFIGURAÇÃO, MANUTENÇÃO E SERVIÇO DE SUPORTE TÉCNICO, CONFORME AS <text:span text:style-name="T15">ESPECIFICAÇÕES CONTIDAS NO TERMO DE REFERÊNCIA E DEMAIS ANEXOS DO EDITAL. DE ACORDO COM O EDITAL DO PREGÃO ELETRÔNICO Nº 034/2022-MPDFT, SEUS ANEXOS E PROPOSTA VENCEDORA.</text:span></text:p>
          </table:table-cell>
          <table:table-cell table:style-name="Tabela1.A3" office:value-type="string">
            <text:p text:style-name="P104">01</text:p>
          </table:table-cell>
          <table:table-cell table:style-name="Tabela1.A3" office:value-type="string">
            <text:p text:style-name="P104">25.041,66</text:p>
          </table:table-cell>
          <table:table-cell table:style-name="Tabela1.A3" office:value-type="string">
            <text:p text:style-name="P227">25.041,66</text:p>
          </table:table-cell>
          <table:table-cell table:style-name="Tabela1.A3" office:value-type="string">
            <text:p text:style-name="P104">352</text:p>
          </table:table-cell>
          <table:table-cell table:style-name="Tabela1.A3" office:value-type="string">
            <text:p text:style-name="P104">10/08/22</text:p>
          </table:table-cell>
          <table:table-cell table:style-name="Tabela1.A3" office:value-type="string">
            <text:p text:style-name="P104">CLICK NET BRASIL TELECOMUNICAÇÃO LTDA.</text:p>
            <text:p text:style-name="P104">CNPJ: 11.325.221/0001-56.</text:p>
          </table:table-cell>
          <table:table-cell table:style-name="Tabela1.K3" office:value-type="string">
            <text:p text:style-name="P104"/>
            <text:p text:style-name="P104">PREGÃO</text:p>
            <text:p text:style-name="P104"/>
            <text:p text:style-name="P104">ELEMENTO DE DESPESA </text:p>
            <text:p text:style-name="P104">33904013</text:p>
            <text:p text:style-name="P104"/>
            <text:p text:style-name="P104"/>
          </table:table-cell>
        </table:table-row>
        <table:table-row table:style-name="Tabela1.3">
          <table:table-cell table:style-name="Tabela1.A3" office:value-type="string">
            <text:p text:style-name="P104">0<text:span text:style-name="T26">4</text:span></text:p>
          </table:table-cell>
          <table:table-cell table:style-name="Tabela1.A3" office:value-type="string">
            <text:p text:style-name="P104"><text:span text:style-name="T32">19.04.</text:span>4187.0000545/2<text:span text:style-name="T32">02</text:span>2-39</text:p>
          </table:table-cell>
          <table:table-cell table:style-name="Tabela1.A3" office:value-type="string">
            <text:p text:style-name="P104">01</text:p>
          </table:table-cell>
          <table:table-cell table:style-name="Tabela1.A3" office:value-type="string">
            <text:p text:style-name="P105">CONTRATAÇÃO DA PRESTAÇÃO DO SERVIÇO NÃO EXCLUSIVO DE VISUALIZAÇÃO, ATUALIZAÇÃO, IMPRESSÃO E GERENCIAMENTO DE UMA COLEÇÃO DE NORMAS TÉCNICAS BRASILEIRAS E MERCOSUL, EM FORMATO ELETRÔNICO, BEM COMO O DE SUPORTE TÉCNICO. PODERÁ SER SOLICITADA ATÉ 20 (VINTE) NORMAS DE INTERESSE, COM IMPRESSÃO ILIMITADA DE PÁGINAS DURANTE A VIGÊNCIA CONTRATUAL.</text:p>
          </table:table-cell>
          <table:table-cell table:style-name="Tabela1.A3" office:value-type="string">
            <text:p text:style-name="P104">01</text:p>
          </table:table-cell>
          <table:table-cell table:style-name="Tabela1.A3" office:value-type="string">
            <text:p text:style-name="P104">1.200,00</text:p>
          </table:table-cell>
          <table:table-cell table:style-name="Tabela1.A3" office:value-type="string">
            <text:p text:style-name="P227">1.200,00</text:p>
          </table:table-cell>
          <table:table-cell table:style-name="Tabela1.A3" office:value-type="string">
            <text:p text:style-name="P104">353</text:p>
          </table:table-cell>
          <table:table-cell table:style-name="Tabela1.A3" office:value-type="string">
            <text:p text:style-name="P104">11/08/22</text:p>
          </table:table-cell>
          <table:table-cell table:style-name="Tabela1.A3" office:value-type="string">
            <text:p text:style-name="P106">TARGET ENGENHARIA E CONSULTORIA LTDA.</text:p>
            <text:p text:style-name="P106">CNPJ: 00.000.028/0001-29.</text:p>
          </table:table-cell>
          <table:table-cell table:style-name="Tabela1.K3" office:value-type="string">
            <text:p text:style-name="P106">DISPENSA DE LICITAÇÃO</text:p>
            <text:p text:style-name="P106"/>
            <text:p text:style-name="P106">ART. 24, INCISO II, DA LEI 8.666/93.</text:p>
            <text:p text:style-name="P106"/>
            <text:p text:style-name="P106">ELEMENTO DE DESPESA </text:p>
            <text:p text:style-name="P106">33903901</text:p>
          </table:table-cell>
        </table:table-row>
        <table:table-row table:style-name="Tabela1.3">
          <table:table-cell table:style-name="Tabela1.A3" office:value-type="string">
            <text:p text:style-name="P106">0<text:span text:style-name="T26">5</text:span></text:p>
          </table:table-cell>
          <table:table-cell table:style-name="Tabela1.A3" office:value-type="string">
            <text:p text:style-name="P107">08191.087479/2<text:span text:style-name="T28">02</text:span>2-14</text:p>
          </table:table-cell>
          <table:table-cell table:style-name="Tabela1.A3" office:value-type="string">
            <text:p text:style-name="P107">01</text:p>
          </table:table-cell>
          <table:table-cell table:style-name="Tabela1.A3" office:value-type="string">
            <text:p text:style-name="P108">CONTRATAÇÃO DE EMPRESA DE ENGENHARIA PARA RECUPERAÇÃO DAS COBERTURAS NO EDIFÍCIO DAS PROMOTORIAS DE JUSTIÇA DE SAMAMBAIA DO MINISTÉRIO <text:soft-page-break/>PÚBLICO DO DISTRITO FEDERAL E TERRITÓRIOS, DE ACORDO COM O EDITAL DO PREGÃO ELETRÔNICO Nº 045/2022-MPDFT, SEUS ANEXOS E PROPOSTA VENCEDORA.</text:p>
          </table:table-cell>
          <table:table-cell table:style-name="Tabela1.A3" office:value-type="string">
            <text:p text:style-name="P107">01</text:p>
          </table:table-cell>
          <table:table-cell table:style-name="Tabela1.A3" office:value-type="string">
            <text:p text:style-name="P107">605.000,00</text:p>
          </table:table-cell>
          <table:table-cell table:style-name="Tabela1.A3" office:value-type="string">
            <text:p text:style-name="P228">605.000,00</text:p>
          </table:table-cell>
          <table:table-cell table:style-name="Tabela1.A3" office:value-type="string">
            <text:p text:style-name="P107">354</text:p>
          </table:table-cell>
          <table:table-cell table:style-name="Tabela1.A3" office:value-type="string">
            <text:p text:style-name="P107">15/08/22</text:p>
          </table:table-cell>
          <table:table-cell table:style-name="Tabela1.A3" office:value-type="string">
            <text:p text:style-name="P107">FORNEC ENGENHARIA LTDA.</text:p>
            <text:p text:style-name="P107">CNPJ: 15.777.004/0001-58.</text:p>
          </table:table-cell>
          <table:table-cell table:style-name="Tabela1.K3" office:value-type="string">
            <text:p text:style-name="P107">PREGÃO</text:p>
            <text:p text:style-name="P107"/>
            <text:p text:style-name="P107">ELEMENTO DE DESPESA </text:p>
            <text:p text:style-name="P107">33903916</text:p>
          </table:table-cell>
        </table:table-row>
        <table:table-row table:style-name="Tabela1.3">
          <table:table-cell table:style-name="Tabela1.A3" office:value-type="string">
            <text:p text:style-name="P107">0<text:span text:style-name="T26">6</text:span></text:p>
          </table:table-cell>
          <table:table-cell table:style-name="Tabela1.A3" office:value-type="string">
            <text:p text:style-name="P109"><text:span text:style-name="T32">19.04.</text:span>4187.0000453/2022-98</text:p>
          </table:table-cell>
          <table:table-cell table:style-name="Tabela1.A3" office:value-type="string">
            <text:p text:style-name="P109">01</text:p>
          </table:table-cell>
          <table:table-cell table:style-name="Tabela1.A3" office:value-type="string">
            <text:p text:style-name="P235">CONTRATAÇÃO DA ASSINATURA DO ACESSO DIGITAL DOS LIVROS DA BIBLIOTECA DIGITAL FÓRUM DE LIVROS, 10ª SÉRIE 2022/2023, FORNECIDA PELA EDITORA FÓRUM LTDA, PELO PERÍODO DE 12 (DOZE) MESES. DE ACORDO COM O TERMO DE REFERÊNCIA.</text:p>
          </table:table-cell>
          <table:table-cell table:style-name="Tabela1.A3" office:value-type="string">
            <text:p text:style-name="P109">01</text:p>
          </table:table-cell>
          <table:table-cell table:style-name="Tabela1.A3" office:value-type="string">
            <text:p text:style-name="P109">27.615,00</text:p>
          </table:table-cell>
          <table:table-cell table:style-name="Tabela1.A3" office:value-type="string">
            <text:p text:style-name="P229">27.615,00</text:p>
          </table:table-cell>
          <table:table-cell table:style-name="Tabela1.A3" office:value-type="string">
            <text:p text:style-name="P109">355</text:p>
          </table:table-cell>
          <table:table-cell table:style-name="Tabela1.A3" office:value-type="string">
            <text:p text:style-name="P109">16/08/22</text:p>
          </table:table-cell>
          <table:table-cell table:style-name="Tabela1.A3" office:value-type="string">
            <text:p text:style-name="P109">EDITORA FÓRUM LTDA. </text:p>
            <text:p text:style-name="P109">CNPJ: 41.769.803/0001-92.</text:p>
          </table:table-cell>
          <table:table-cell table:style-name="Tabela1.K3" office:value-type="string">
            <text:p text:style-name="P110">INEXIGIBILIDADE</text:p>
            <text:p text:style-name="P110"/>
            <text:p text:style-name="P110">ART. 25, DA LEI 8.666/93.</text:p>
            <text:p text:style-name="P110"/>
            <text:p text:style-name="P110">ELEMENTO DE DESPESA </text:p>
            <text:p text:style-name="P110">33903901</text:p>
          </table:table-cell>
        </table:table-row>
        <table:table-row table:style-name="Tabela1.3">
          <table:table-cell table:style-name="Tabela1.A3" office:value-type="string">
            <text:p text:style-name="P182">07</text:p>
          </table:table-cell>
          <table:table-cell table:style-name="Tabela1.A3" office:value-type="string">
            <text:p text:style-name="P111">08191.015152/2022-32</text:p>
          </table:table-cell>
          <table:table-cell table:style-name="Tabela1.A3" office:value-type="string">
            <text:p text:style-name="P111">01</text:p>
          </table:table-cell>
          <table:table-cell table:style-name="Tabela1.A3" office:value-type="string">
            <text:p text:style-name="P112">BARBANTE, ALGODÃO, NATURAL. OBS: COMPOSIÇÃO 85% ALGODÃO NO MÍNIMO, 4/8, ROLO DE NO MÍNIMO 230G. MARCA JK.</text:p>
          </table:table-cell>
          <table:table-cell table:style-name="Tabela1.A3" office:value-type="string">
            <text:p text:style-name="P111">30</text:p>
          </table:table-cell>
          <table:table-cell table:style-name="Tabela1.A3" office:value-type="string">
            <text:p text:style-name="P111">9,94</text:p>
          </table:table-cell>
          <table:table-cell table:style-name="Tabela1.A3" office:value-type="string">
            <text:p text:style-name="P230">298,20</text:p>
          </table:table-cell>
          <table:table-cell table:style-name="Tabela1.A3" office:value-type="string">
            <text:p text:style-name="P111">356</text:p>
          </table:table-cell>
          <table:table-cell table:style-name="Tabela1.A3" office:value-type="string">
            <text:p text:style-name="P111">17/08/22</text:p>
          </table:table-cell>
          <table:table-cell table:style-name="Tabela1.A3" office:value-type="string">
            <text:p text:style-name="P111">RAFA PAPER DISTRIBUIDORA EIRELI.</text:p>
            <text:p text:style-name="P111">CNPJ: 30.735.649/0001-11.</text:p>
          </table:table-cell>
          <table:table-cell table:style-name="Tabela1.K3" office:value-type="string">
            <text:p text:style-name="P111">PREGÃO</text:p>
            <text:p text:style-name="P111"/>
            <text:p text:style-name="P111">ELEMENTO DE DESPESA </text:p>
            <text:p text:style-name="P111">33903016</text:p>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11">02</text:p>
          </table:table-cell>
          <table:table-cell table:style-name="Tabela1.A3" office:value-type="string">
            <text:p text:style-name="P112">ETIQUETA ADESIVA, PAPEL, BRANCA, 99 MM, IMPRESSORA LASER E JATO TINTA, RETANGULAR, AUTOADESIVA, 38,10MM, 14 ETIQUETA POR FOLHA, PACOTE COM 25 FOLHAS. OBS: ETIQUETA FOLHA A4. MEDIDAS: 38,10MM X 99,00MM, COR: BRANCA, RETANGULAR. 14 ETIQUETAS POR FOLHA. CAIXA COM 25 FOLHAS, 350 ETIQUETAS. VALIDADE MÍNIMA DE 12 MESES. MARCA COLACRIL.</text:p>
            <text:p text:style-name="P112"/>
          </table:table-cell>
          <table:table-cell table:style-name="Tabela1.A3" office:value-type="string">
            <text:p text:style-name="P111">10</text:p>
          </table:table-cell>
          <table:table-cell table:style-name="Tabela1.A3" office:value-type="string">
            <text:p text:style-name="P111">16,90</text:p>
          </table:table-cell>
          <table:table-cell table:style-name="Tabela1.A3" office:value-type="string">
            <text:p text:style-name="P230">169,00</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42"/>
          </table:table-cell>
          <table:table-cell table:style-name="Tabela1.K3" office:value-type="string">
            <text:p text:style-name="P43"/>
          </table:table-cell>
        </table:table-row>
        <text:soft-page-break/>
        <table:table-row table:style-name="Tabela1.3">
          <table:table-cell table:style-name="Tabela1.A3" office:value-type="string">
            <text:p text:style-name="P42"/>
          </table:table-cell>
          <table:table-cell table:style-name="Tabela1.A3" office:value-type="string">
            <text:p text:style-name="P44"/>
          </table:table-cell>
          <table:table-cell table:style-name="Tabela1.A3" office:value-type="string">
            <text:p text:style-name="P111">03</text:p>
          </table:table-cell>
          <table:table-cell table:style-name="Tabela1.A3" office:value-type="string">
            <text:p text:style-name="P112">FITA ADESIVA, CREPE, MONOFACE, 32MM, 50M, BEGE, MULTIUSO. OBS: PAPEL CREPADO ADESIVO BASE DE RESINA/BORRACHA, COR BEGE CLARO. VALIDADE MÍNIMA 12 MESES. MARCA EUROCEL, DE ACORDO COM O EDITAL DO PREGÃO ELETRÔNICO 018/2022-MPDFT, SEUS ANEXOS E PROPOSTA VENCEDORA.</text:p>
          </table:table-cell>
          <table:table-cell table:style-name="Tabela1.A3" office:value-type="string">
            <text:p text:style-name="P111">90</text:p>
          </table:table-cell>
          <table:table-cell table:style-name="Tabela1.A3" office:value-type="string">
            <text:p text:style-name="P111">9,83</text:p>
          </table:table-cell>
          <table:table-cell table:style-name="Tabela1.A3" office:value-type="string">
            <text:p text:style-name="P230">884,70</text:p>
          </table:table-cell>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45"/>
          </table:table-cell>
          <table:table-cell table:style-name="Tabela1.K3" office:value-type="string">
            <text:p text:style-name="P45"/>
          </table:table-cell>
        </table:table-row>
        <table:table-row table:style-name="Tabela1.3">
          <table:table-cell table:style-name="Tabela1.A3" office:value-type="string">
            <text:p text:style-name="P182">08</text:p>
          </table:table-cell>
          <table:table-cell table:style-name="Tabela1.A3" office:value-type="string">
            <text:p text:style-name="P113">08191.015152/2022-32</text:p>
          </table:table-cell>
          <table:table-cell table:style-name="Tabela1.A3" office:value-type="string">
            <text:p text:style-name="P113">01</text:p>
          </table:table-cell>
          <table:table-cell table:style-name="Tabela1.A3" office:value-type="string">
            <text:p text:style-name="P114">BLOCO RASCUNHO, PAPEL OFFSET, 210MM, 75G/M², 10 UN, 150MM, ANOTAÇÕES DIVERSAS, COLA TOPO, PERSONALIZADO, CONFORME MODELO, BRANCA. OBS: BLOCO PARA RASCUNHO, CONFECCIONADO EM PAPEL BRANCO 75G/M², TAMANHO A5 (150 X 210MM), CONTENDO 10 FOLHAS COLADAS NA CABEÇA, IMPRESSÃO EM 04 CORES DO BRASÃO DO MPDFT (15MM) E DO NOME MPDFT EM PRETO. EMBALAGENS COM 50 BLOCOS. MARCA JAAS.</text:p>
          </table:table-cell>
          <table:table-cell table:style-name="Tabela1.A3" office:value-type="string">
            <text:p text:style-name="P113">1.200</text:p>
          </table:table-cell>
          <table:table-cell table:style-name="Tabela1.A3" office:value-type="string">
            <text:p text:style-name="P113">2,29</text:p>
          </table:table-cell>
          <table:table-cell table:style-name="Tabela1.A3" office:value-type="string">
            <text:p text:style-name="P231">2.748,00</text:p>
          </table:table-cell>
          <table:table-cell table:style-name="Tabela1.A3" office:value-type="string">
            <text:p text:style-name="P113">357</text:p>
          </table:table-cell>
          <table:table-cell table:style-name="Tabela1.A3" office:value-type="string">
            <text:p text:style-name="P113">17/08/22</text:p>
          </table:table-cell>
          <table:table-cell table:style-name="Tabela1.A3" office:value-type="string">
            <text:p text:style-name="P113">JOSÉ ADEILDO ALVES SIQUEIRA 46113240100.</text:p>
            <text:p text:style-name="P113">CNPJ: 26.780.991/0001-66.</text:p>
          </table:table-cell>
          <table:table-cell table:style-name="Tabela1.K3" office:value-type="string">
            <text:p text:style-name="P113">PREGÃO</text:p>
            <text:p text:style-name="P113"/>
            <text:p text:style-name="P113">ELEMENTO DE DESPESA </text:p>
            <text:p text:style-name="P113">33903016</text:p>
          </table:table-cell>
        </table:table-row>
        <table:table-row table:style-name="Tabela1.3">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113">02</text:p>
          </table:table-cell>
          <table:table-cell table:style-name="Tabela1.A3" office:value-type="string">
            <text:p text:style-name="P114">DISCO COMPACTO – CD/DVD, 700 MB, 80 MIN, GRAVÁVEL/CDR. OBS: MÍDIA CD-R, CAPACIDADE MÍNIMA DE 700 MB, 48 X, ACONDICIONADOS EM EMBALAGEM COM 50 OU 100 UNIDADES DEVIDAMENTE <text:soft-page-break/>LACRADA. COM INFORMAÇÕES ALUSIVAS ÀS CARACTERÍSTICAS DA MÍDIA E NOME DO FABRICANTE IMPRESSO NO CD. MARCA ELGIN.</text:p>
          </table:table-cell>
          <table:table-cell table:style-name="Tabela1.A3" office:value-type="string">
            <text:p text:style-name="P113">700</text:p>
          </table:table-cell>
          <table:table-cell table:style-name="Tabela1.A3" office:value-type="string">
            <text:p text:style-name="P113">1,15</text:p>
          </table:table-cell>
          <table:table-cell table:style-name="Tabela1.A3" office:value-type="string">
            <text:p text:style-name="P231">805,0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78"/>
          </table:table-cell>
        </table:table-row>
        <table:table-row table:style-name="Tabela1.3">
          <table:table-cell table:style-name="Tabela1.A3" office:value-type="string">
            <text:p text:style-name="P182">09</text:p>
          </table:table-cell>
          <table:table-cell table:style-name="Tabela1.A3" office:value-type="string">
            <text:p text:style-name="P115">08191.015152/2022-32</text:p>
          </table:table-cell>
          <table:table-cell table:style-name="Tabela1.A3" office:value-type="string">
            <text:p text:style-name="P115">01</text:p>
          </table:table-cell>
          <table:table-cell table:style-name="Tabela1.A3" office:value-type="string">
            <text:p text:style-name="P116">CANETA HIDROGRÁFICA, PLÁSTICO, FELTRO, FINA, AZUL, CD/DVD. OBS: TINTA À BASE DE ÁLCOOL RESISTENTE A ÁGUA, ESPESSURA DA ESCRITA MÉDIA DE 1.0MM, SECAGEM RÁPIDA. MARCAÇÃO PERMANENTE. VALIDADE MÍNIMA DE 12 MESES. MARCA BRW.</text:p>
          </table:table-cell>
          <table:table-cell table:style-name="Tabela1.A3" office:value-type="string">
            <text:p text:style-name="P115">90</text:p>
          </table:table-cell>
          <table:table-cell table:style-name="Tabela1.A3" office:value-type="string">
            <text:p text:style-name="P115">1,88</text:p>
          </table:table-cell>
          <table:table-cell table:style-name="Tabela1.A3" office:value-type="string">
            <text:p text:style-name="P232">169,20</text:p>
          </table:table-cell>
          <table:table-cell table:style-name="Tabela1.A3" office:value-type="string">
            <text:p text:style-name="P115">358</text:p>
          </table:table-cell>
          <table:table-cell table:style-name="Tabela1.A3" office:value-type="string">
            <text:p text:style-name="P115">17/08/22</text:p>
          </table:table-cell>
          <table:table-cell table:style-name="Tabela1.A3" office:value-type="string">
            <text:p text:style-name="P115">ALEGRENSE DISTRIBUIDORA E REPRESENTAÇÃO COMER<text:span text:style-name="T26">CIAL</text:span></text:p>
            <text:p text:style-name="P115">CNPJ: 39.564.618/0001-10.</text:p>
          </table:table-cell>
          <table:table-cell table:style-name="Tabela1.K3" office:value-type="string">
            <text:p text:style-name="P115">PREGÃO</text:p>
            <text:p text:style-name="P115"/>
            <text:p text:style-name="P115">ELEMENTO DE DESPESA </text:p>
            <text:p text:style-name="P115">33903016</text:p>
          </table:table-cell>
        </table:table-row>
        <table:table-row table:style-name="Tabela1.3">
          <table:table-cell table:style-name="Tabela1.A3" office:value-type="string">
            <text:p text:style-name="P46"/>
          </table:table-cell>
          <table:table-cell table:style-name="Tabela1.A3" office:value-type="string">
            <text:p text:style-name="P47"/>
          </table:table-cell>
          <table:table-cell table:style-name="Tabela1.A3" office:value-type="string">
            <text:p text:style-name="P115">02</text:p>
          </table:table-cell>
          <table:table-cell table:style-name="Tabela1.A3" office:value-type="string">
            <text:p text:style-name="P116">CANETA MARCA-TEXTO, PLÁSTICO, CHANFRADA, FLUORESCENTE AMARELA, TRAÇO 4 MM. OBS: TINTA À BASE DE ÁGUA, COM PONTA RETANGULAR CORTADA EM DIAGONAL, QUE PERMITE TRAÇOS FINOS E GROSSOS. VALIDADE MÍNIMA DE 12 MESES. MARCA MASTER.</text:p>
          </table:table-cell>
          <table:table-cell table:style-name="Tabela1.A3" office:value-type="string">
            <text:p text:style-name="P117">360</text:p>
          </table:table-cell>
          <table:table-cell table:style-name="Tabela1.A3" office:value-type="string">
            <text:p text:style-name="P117">1,08</text:p>
          </table:table-cell>
          <table:table-cell table:style-name="Tabela1.A3" office:value-type="string">
            <text:p text:style-name="P233">388,8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48"/>
          </table:table-cell>
        </table:table-row>
        <table:table-row table:style-name="Tabela1.3">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117">03</text:p>
          </table:table-cell>
          <table:table-cell table:style-name="Tabela1.A3" office:value-type="string">
            <text:p text:style-name="P118">CINTA ELÁSTICA, LÁTEX, CIRCULAR, 18, AMARELA. OBS: LIGA ELÁSTICA AMARELA, Nº 18, EMBALAGEM COM NO MÍNIMO 100 G. VALIDADE MÍNIMA DE 12 MESES. MARCA REDBOR.</text:p>
          </table:table-cell>
          <table:table-cell table:style-name="Tabela1.A3" office:value-type="string">
            <text:p text:style-name="P117">140</text:p>
          </table:table-cell>
          <table:table-cell table:style-name="Tabela1.A3" office:value-type="string">
            <text:p text:style-name="P117">2,67</text:p>
          </table:table-cell>
          <table:table-cell table:style-name="Tabela1.A3" office:value-type="string">
            <text:p text:style-name="P233">373,8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49"/>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117">04</text:p>
          </table:table-cell>
          <table:table-cell table:style-name="Tabela1.A3" office:value-type="string">
            <text:p text:style-name="P118">PINCEL ATÔMICO, PLÁSTICO, CHANFRADA, DESCARTÁVEL, AZUL. OBS: TINTA À BASE DE <text:soft-page-break/>ÁLCOOL, VALIDADE MÍNIMA DE 12 MESES. MARCA PILOT, HÉLIOS CARBEX OU SIMILAR. MARCA BRW.</text:p>
          </table:table-cell>
          <table:table-cell table:style-name="Tabela1.A3" office:value-type="string">
            <text:p text:style-name="P117">90</text:p>
          </table:table-cell>
          <table:table-cell table:style-name="Tabela1.A3" office:value-type="string">
            <text:p text:style-name="P117">1,53</text:p>
          </table:table-cell>
          <table:table-cell table:style-name="Tabela1.A3" office:value-type="string">
            <text:p text:style-name="P233">137,7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1"/>
          </table:table-cell>
        </table:table-row>
        <table:table-row table:style-name="Tabela1.3">
          <table:table-cell table:style-name="Tabela1.A3" office:value-type="string">
            <text:p text:style-name="P117">1<text:span text:style-name="T26">0</text:span></text:p>
          </table:table-cell>
          <table:table-cell table:style-name="Tabela1.A3" office:value-type="string">
            <text:p text:style-name="P117">08191.015152/2022-32</text:p>
          </table:table-cell>
          <table:table-cell table:style-name="Tabela1.A3" office:value-type="string">
            <text:p text:style-name="P117">01</text:p>
          </table:table-cell>
          <table:table-cell table:style-name="Tabela1.A3" office:value-type="string">
            <text:p text:style-name="P118">CIRCULADOR AR, INCLINÁVEL, 3, 220 V, 40 CM, PLÁSTICO, 130 W. OBS: <text:s/>GRADE FIXA COM PALHETAS AERODINÂMICAS DE PLÁSTICO RÍGIDO. ALÇA PARA TRANSPORTE. NO MÍNIMO 03 VELOCIDADES. INCLINAÇÃO VERTICAL AJUSTÁVEL. DIÂMETRO MÍNIMO 40CM. BASE REFORÇADA. VOLTAGEM 220 V OU BIVOLT (NÃO SERÃO ACEITOS APARELHOS COM OUTRA VOLTAGEM, AINDA QUE ACOMPANHADOS POR ESTABILIZADORES/CONVERSORES). MANUAL EM PORTUGUÊS. SERVIÇO AUTORIZADO NO DISTRITO FEDERAL. GARANTIA MÍNIMA DE 01 (UM) ANO CONTRA DEFEITOS DE FABRICAÇÃO. MARCA BRITÂNIA C400P.</text:p>
          </table:table-cell>
          <table:table-cell table:style-name="Tabela1.A3" office:value-type="string">
            <text:p text:style-name="P117">10</text:p>
          </table:table-cell>
          <table:table-cell table:style-name="Tabela1.A3" office:value-type="string">
            <text:p text:style-name="P117">290,00</text:p>
          </table:table-cell>
          <table:table-cell table:style-name="Tabela1.A3" office:value-type="string">
            <text:p text:style-name="P233">2.900,00</text:p>
          </table:table-cell>
          <table:table-cell table:style-name="Tabela1.A3" office:value-type="string">
            <text:p text:style-name="P117">359</text:p>
          </table:table-cell>
          <table:table-cell table:style-name="Tabela1.A3" office:value-type="string">
            <text:p text:style-name="P117">17/08/22</text:p>
          </table:table-cell>
          <table:table-cell table:style-name="Tabela1.A3" office:value-type="string">
            <text:p text:style-name="P117">F &amp; R SOLUÇÕES ADMINISTRATIVAS LTDA.</text:p>
            <text:p text:style-name="P117">CNPJ: 36.330.093/0001-60.</text:p>
          </table:table-cell>
          <table:table-cell table:style-name="Tabela1.K3" office:value-type="string">
            <text:p text:style-name="P117">PREGÃO</text:p>
            <text:p text:style-name="P117"/>
            <text:p text:style-name="P117">ELEMENTO DE DESPESA </text:p>
            <text:p text:style-name="P117">33903026</text:p>
          </table:table-cell>
        </table:table-row>
        <table:table-row table:style-name="Tabela1.3">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117">02</text:p>
          </table:table-cell>
          <table:table-cell table:style-name="Tabela1.A3" office:value-type="string">
            <text:p text:style-name="P119">CORDA, POLIPROPILENO, TRANÇADA, 06MM, MÚLTIPLO USO. OBS: CORDA EM POLIPROPILENO 06MM. COR BRANCA. PARA HASTEAMENTO DE BANDEIRA. MARCA FEBREA. </text:p>
          </table:table-cell>
          <table:table-cell table:style-name="Tabela1.A3" office:value-type="string">
            <text:p text:style-name="P120">380</text:p>
          </table:table-cell>
          <table:table-cell table:style-name="Tabela1.A3" office:value-type="string">
            <text:p text:style-name="P120">1,84</text:p>
          </table:table-cell>
          <table:table-cell table:style-name="Tabela1.A3" office:value-type="string">
            <text:p text:style-name="P120">699,20</text:p>
          </table:table-cell>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52"/>
          </table:table-cell>
          <table:table-cell table:style-name="Tabela1.K3" office:value-type="string">
            <text:p text:style-name="P53"/>
          </table:table-cell>
        </table:table-row>
        <table:table-row table:style-name="Tabela1.3">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120">03</text:p>
          </table:table-cell>
          <table:table-cell table:style-name="Tabela1.A3" office:value-type="string">
            <text:p text:style-name="P119">ENVELOPE PLÁSTICO ABA ADESIVA, POLIETILENO <text:soft-page-break/>COESTRUSADO, LINEAR, 270MM, 370MM, 0,20MM, BRANCO, 20MM, SEM IMPRESSÃO. OBS: ABA ADESIVA COM COLA HOT-MELT, QUE IMPEÇA QUE O ENVELOPE SEJA VIOLADO SEM DANIFICÁ-LO. ESPESSURA 0,10 MICRAS. COR PARTE EXTERNA BRANCO LEITOSO E COR PARTE INTERNA PRETO. PIGMENTAÇÃO TOTALMENTE FECHADA/OPACA, IMPOSSIBILITANDO QUE O CONTEÚDO SEJA VISUALIZADO. SEM IMPRESSÃO. MARCA STOCKLAR.</text:p>
          </table:table-cell>
          <table:table-cell table:style-name="Tabela1.A3" office:value-type="string">
            <text:p text:style-name="P120">1.000</text:p>
          </table:table-cell>
          <table:table-cell table:style-name="Tabela1.A3" office:value-type="string">
            <text:p text:style-name="P120">0,89</text:p>
          </table:table-cell>
          <table:table-cell table:style-name="Tabela1.A3" office:value-type="string">
            <text:p text:style-name="P120">890,00</text:p>
          </table:table-cell>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79"/>
          </table:table-cell>
          <table:table-cell table:style-name="Tabela1.K3" office:value-type="string">
            <text:p text:style-name="P79"/>
          </table:table-cell>
        </table:table-row>
        <table:table-row table:style-name="Tabela1.3">
          <table:table-cell table:style-name="Tabela1.A3" office:value-type="string">
            <text:p text:style-name="P120">1<text:span text:style-name="T26">1</text:span></text:p>
          </table:table-cell>
          <table:table-cell table:style-name="Tabela1.A3" office:value-type="string">
            <text:p text:style-name="P121">08191.015152/2022-32</text:p>
          </table:table-cell>
          <table:table-cell table:style-name="Tabela1.A3" office:value-type="string">
            <text:p text:style-name="P121">01</text:p>
          </table:table-cell>
          <table:table-cell table:style-name="Tabela1.A3" office:value-type="string">
            <text:p text:style-name="P122">FITA DETECÇÃO MAGNÉTICA, DUPLA FACE, ELETROMAGNÉTICO, 165 MM, LIVRO, REVISTAS, PERIÓDICOS, VERSÃO DESATIVÁVEL E REATIVÁVEL. OBS: FITA <text:span text:style-name="T16">PARA DETECÇÃO MAGNÉTICA. FITAS (ETIQUETAS) ADESIVAS DE DETECÇÃO MAGNÉTICA, MODELO INVISÍVEL, COMPRIMENTO MÍNIMO DE 125 MM E MÁXIMO 170 MM, E LARGURA MÍNIMA DE 0,15 MM E MÁXIMA DE 04 MM, POSSUINDO ADESIVOS EM AMBAS AS FACES, NÃO ÁCIDA (NÃO AGRESSIVO AO PAPEL), REATIVÁVEIS, PARA COLOCAÇÃO EM LIVROS E </text:span><text:soft-page-break/><text:span text:style-name="T16">PERIÓDICOS DE QUALQUER TIPO DE ENCADERNAÇÃO (CAPA RÍGIDA OU FLEXÍVEL), COMPATÍVEL COM O SISTEMA E ACESSÓRIOS DA RF IDBRASIL. MARCA BIBLIOTHECA.</text:span></text:p>
          </table:table-cell>
          <table:table-cell table:style-name="Tabela1.A3" office:value-type="string">
            <text:p text:style-name="P123">3.000</text:p>
          </table:table-cell>
          <table:table-cell table:style-name="Tabela1.A3" office:value-type="string">
            <text:p text:style-name="P124">1,14</text:p>
          </table:table-cell>
          <table:table-cell table:style-name="Tabela1.A3" office:value-type="string">
            <text:p text:style-name="P124">3.420,00</text:p>
          </table:table-cell>
          <table:table-cell table:style-name="Tabela1.A3" office:value-type="string">
            <text:p text:style-name="P124">361</text:p>
          </table:table-cell>
          <table:table-cell table:style-name="Tabela1.A3" office:value-type="string">
            <text:p text:style-name="P124">17/08/22</text:p>
          </table:table-cell>
          <table:table-cell table:style-name="Tabela1.A3" office:value-type="string">
            <text:p text:style-name="P124">FRANCIELE KRUGER MÓVEIS.</text:p>
            <text:p text:style-name="P124">CNPJ: 32.246.085/0001-89.</text:p>
          </table:table-cell>
          <table:table-cell table:style-name="Tabela1.K3" office:value-type="string">
            <text:p text:style-name="P124"/>
            <text:p text:style-name="P124">PREGÃO</text:p>
            <text:p text:style-name="P124"/>
            <text:p text:style-name="P124">ELEMENTO DE DESPESA </text:p>
            <text:p text:style-name="P124">33903028</text:p>
            <text:p text:style-name="P124"/>
          </table:table-cell>
        </table:table-row>
        <table:table-row table:style-name="Tabela1.3">
          <table:table-cell table:style-name="Tabela1.A3" office:value-type="string">
            <text:p text:style-name="P124">1<text:span text:style-name="T26">2</text:span></text:p>
          </table:table-cell>
          <table:table-cell table:style-name="Tabela1.A3" office:value-type="string">
            <text:p text:style-name="P124">08191.015152/2022-32</text:p>
          </table:table-cell>
          <table:table-cell table:style-name="Tabela1.A3" office:value-type="string">
            <text:p text:style-name="P124">01</text:p>
          </table:table-cell>
          <table:table-cell table:style-name="Tabela1.A3" office:value-type="string">
            <text:p text:style-name="P183">LIVRO ATA, PAPEL OFF-SET, 200 FL, 75 G/M2, 320 MM, 220 MM, MARCA TILIBRA</text:p>
          </table:table-cell>
          <table:table-cell table:style-name="Tabela1.A3" office:value-type="string">
            <text:p text:style-name="P182">10</text:p>
          </table:table-cell>
          <table:table-cell table:style-name="Tabela1.A3" office:value-type="string">
            <text:p text:style-name="P182">13,97</text:p>
          </table:table-cell>
          <table:table-cell table:style-name="Tabela1.A3" office:value-type="string">
            <text:p text:style-name="P182">139,70</text:p>
          </table:table-cell>
          <table:table-cell table:style-name="Tabela1.A3" office:value-type="string">
            <text:p text:style-name="P124">362</text:p>
          </table:table-cell>
          <table:table-cell table:style-name="Tabela1.A3" office:value-type="string">
            <text:p text:style-name="P124">17/08/22</text:p>
          </table:table-cell>
          <table:table-cell table:style-name="Tabela1.A3" office:value-type="string">
            <text:p text:style-name="P124">CROSS DISTRIBUIDORA DE BEBIDAS E PAPELARIA LT<text:span text:style-name="T26">DA.</text:span></text:p>
            <text:p text:style-name="P124">CNPJ: 16.934.475/0001-95.</text:p>
          </table:table-cell>
          <table:table-cell table:style-name="Tabela1.K3" office:value-type="string">
            <text:p text:style-name="P124">PREGÃO</text:p>
            <text:p text:style-name="P124"/>
            <text:p text:style-name="P124">ELEMENTO DE DESPESA </text:p>
            <text:p text:style-name="P124">33903016</text:p>
          </table:table-cell>
        </table:table-row>
        <table:table-row table:style-name="Tabela1.3">
          <table:table-cell table:style-name="Tabela1.A3" office:value-type="string">
            <text:p text:style-name="P124"/>
          </table:table-cell>
          <table:table-cell table:style-name="Tabela1.A3" office:value-type="string">
            <text:p text:style-name="P124"/>
          </table:table-cell>
          <table:table-cell table:style-name="Tabela1.A3" office:value-type="string">
            <text:p text:style-name="P184">02</text:p>
          </table:table-cell>
          <table:table-cell table:style-name="Tabela1.A3" office:value-type="string">
            <text:p text:style-name="P125">PROTETOR CAPA LIVRO, PROTEÇÃO LOMBADAS DE LIVROS, VINIL TRANSPARENTE, AUTO-ADESIVO, ANDORINHA, 70 MM, 255 MM, 150 MM. OBS: PROTELIVRO BUMERANGUE PARA PROTEÇÃO DE LOMBADA ATÉ 15 CM, MEDIDA 25,5 X 07 CM. ABAS MAIORES E CANTOS ARREDONDADOS. VINIL TRANSPARENTE FRONTAL (PELÍCULA DE PVC CALANDRADO MONOMÉRICO TRANSPARENTE ESPESSURA 0,08 MM). ADESIVO: EMULSÃO ACRÍLICA AQUOSA PERMANENTE LINEAR: PAPEL BRANCO 120 G COM TRATAMENTO SILICONADO EM UM DOS LADOS. VALIDADE MÍNIMA DE 12 MESES. MARCA LINK ETIQUETAS, DE ACORDO COM O EDITAL DO PREGÃO <text:soft-page-break/>ELETRÔNICO 018/2022-MPDFT, SEUS ANEXOS E PROPOSTA VENCEDORA.</text:p>
          </table:table-cell>
          <table:table-cell table:style-name="Tabela1.A3" office:value-type="string">
            <text:p text:style-name="P124">1.600</text:p>
          </table:table-cell>
          <table:table-cell table:style-name="Tabela1.A3" office:value-type="string">
            <text:p text:style-name="P124">0,90</text:p>
          </table:table-cell>
          <table:table-cell table:style-name="Tabela1.A3" office:value-type="string">
            <text:p text:style-name="P124">1.440,00</text:p>
          </table:table-cell>
          <table:table-cell table:style-name="Tabela1.A3" office:value-type="string">
            <text:p text:style-name="P124"/>
          </table:table-cell>
          <table:table-cell table:style-name="Tabela1.A3" office:value-type="string">
            <text:p text:style-name="P124"/>
          </table:table-cell>
          <table:table-cell table:style-name="Tabela1.A3" office:value-type="string">
            <text:p text:style-name="P124"/>
          </table:table-cell>
          <table:table-cell table:style-name="Tabela1.K3" office:value-type="string">
            <text:p text:style-name="P124"/>
          </table:table-cell>
        </table:table-row>
        <table:table-row table:style-name="Tabela1.3">
          <table:table-cell table:style-name="Tabela1.A3" office:value-type="string">
            <text:p text:style-name="P126">1<text:span text:style-name="T27">3</text:span></text:p>
          </table:table-cell>
          <table:table-cell table:style-name="Tabela1.A3" office:value-type="string">
            <text:p text:style-name="P126">08191.015152/2022-32</text:p>
          </table:table-cell>
          <table:table-cell table:style-name="Tabela1.A3" office:value-type="string">
            <text:p text:style-name="P126">01</text:p>
          </table:table-cell>
          <table:table-cell table:style-name="Tabela1.A3" office:value-type="string">
            <text:p text:style-name="P127">REFIL, MICROFIBRA DE POLIPROPILENO DE DENSIDADE GRADUADA, PURIFICADOR IBBL: FR600, FRQ600, PFNB2000, PFQ2000, REFIL C+3; TRIPLA FILTRAGEM, CAPACIDADE FILTRAGEM. OBS: REFIL ELEMENTO FILTRANTE, MODELO GIROU TROCOU C+3 PARA PURIFICADOR DA MARCA IBBL, MODELO FR600 SPECIALE. EFICIÊNCIA NA RETENÇÃO DE PARTÍCULAS CLASSE (P) III (&gt;= 5 A &lt;15). EFICIÊNCIA NA RETENÇÃO DO CLORO LIVRE: CLASSE © I (&gt;= 75%). MARCA IBBL OU SIMILAR EQUIVALENTE. PRAZO DE VALIDADE MÍNIMA DE 12 MESES. MARCA IBBL, DE ACORDO COM O EDITAL DO PREGÃO ELETRÔNICO 018/2022-MPDFT, SEUS ANEXOS E PROPOSTA VENCEDORA.</text:p>
          </table:table-cell>
          <table:table-cell table:style-name="Tabela1.A3" office:value-type="string">
            <text:p text:style-name="P126">250</text:p>
          </table:table-cell>
          <table:table-cell table:style-name="Tabela1.A3" office:value-type="string">
            <text:p text:style-name="P126">36,80</text:p>
          </table:table-cell>
          <table:table-cell table:style-name="Tabela1.A3" office:value-type="string">
            <text:p text:style-name="P126">9.200,00</text:p>
          </table:table-cell>
          <table:table-cell table:style-name="Tabela1.A3" office:value-type="string">
            <text:p text:style-name="P126">363</text:p>
          </table:table-cell>
          <table:table-cell table:style-name="Tabela1.A3" office:value-type="string">
            <text:p text:style-name="P126">17/08/22</text:p>
          </table:table-cell>
          <table:table-cell table:style-name="Tabela1.A3" office:value-type="string">
            <text:p text:style-name="P128">IDEAL TECNOLOGIA &amp; INOVAÇÃO LTDA.</text:p>
            <text:p text:style-name="P128">CNPJ: 18.315.546/0001-05.</text:p>
          </table:table-cell>
          <table:table-cell table:style-name="Tabela1.K3" office:value-type="string">
            <text:p text:style-name="P128">PREGÃO</text:p>
            <text:p text:style-name="P128"/>
            <text:p text:style-name="P128">ELEMENTO DE DESPESA </text:p>
            <text:p text:style-name="P128">33903025</text:p>
          </table:table-cell>
        </table:table-row>
        <table:table-row table:style-name="Tabela1.3">
          <table:table-cell table:style-name="Tabela1.A3" office:value-type="string">
            <text:p text:style-name="P128">1<text:span text:style-name="T27">4</text:span></text:p>
          </table:table-cell>
          <table:table-cell table:style-name="Tabela1.A3" office:value-type="string">
            <text:p text:style-name="P128">08191.015152/2022-32</text:p>
          </table:table-cell>
          <table:table-cell table:style-name="Tabela1.A3" office:value-type="string">
            <text:p text:style-name="P128">01</text:p>
          </table:table-cell>
          <table:table-cell table:style-name="Tabela1.A3" office:value-type="string">
            <text:p text:style-name="P129">FORRO PARA BANDEJA, PLÁSTICO, BRANCA, 28CM, PLÁSTICO EM DESENHO BORDADO. MARCA KOMECO.</text:p>
          </table:table-cell>
          <table:table-cell table:style-name="Tabela1.A3" office:value-type="string">
            <text:p text:style-name="P130">40</text:p>
          </table:table-cell>
          <table:table-cell table:style-name="Tabela1.A3" office:value-type="string">
            <text:p text:style-name="P130">4,90</text:p>
          </table:table-cell>
          <table:table-cell table:style-name="Tabela1.A3" office:value-type="string">
            <text:p text:style-name="P130">196,00</text:p>
          </table:table-cell>
          <table:table-cell table:style-name="Tabela1.A3" office:value-type="string">
            <text:p text:style-name="P130">364</text:p>
          </table:table-cell>
          <table:table-cell table:style-name="Tabela1.A3" office:value-type="string">
            <text:p text:style-name="P130">18/08/22</text:p>
          </table:table-cell>
          <table:table-cell table:style-name="Tabela1.A3" office:value-type="string">
            <text:p text:style-name="P130">PLANETA COMÉRCIO E DISTRIBUIÇÃO DE EQUIPAMENT<text:span text:style-name="T27">OS</text:span></text:p>
            <text:p text:style-name="P130">CNPJ: 43.973.781/0001-03.</text:p>
          </table:table-cell>
          <table:table-cell table:style-name="Tabela1.K3" office:value-type="string">
            <text:p text:style-name="P130">PREGÃO</text:p>
            <text:p text:style-name="P130"/>
            <text:p text:style-name="P130">ELEMENTO DE DESPESA </text:p>
            <text:p text:style-name="P130">33903021</text:p>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130">02</text:p>
          </table:table-cell>
          <table:table-cell table:style-name="Tabela1.A3" office:value-type="string">
            <text:p text:style-name="P129">GARRAFA TÉRMICA, AÇO INOXIDÁVEL, 1,80 L, SISTEMA SERVEJATO, ALÇA E AMPOLA DE <text:soft-page-break/>VIDRO. OBS: GARRAFA TÉRMICA 1,8 LITROS, SISTEMA SERVEJATO, REVESTIMENTO EM INOX, COM ACABAMENTO EM PVC PRETO. AMPOLA DE VIDRO. COM ALÇA. MARCA TERMOLAR OU SIM<text:span text:style-name="T31">I</text:span>LAR. MARCA INVICTA.</text:p>
          </table:table-cell>
          <table:table-cell table:style-name="Tabela1.A3" office:value-type="string">
            <text:p text:style-name="P130">45</text:p>
          </table:table-cell>
          <table:table-cell table:style-name="Tabela1.A3" office:value-type="string">
            <text:p text:style-name="P130">75,08</text:p>
          </table:table-cell>
          <table:table-cell table:style-name="Tabela1.A3" office:value-type="string">
            <text:p text:style-name="P130">3.378,6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
          </table:table-cell>
          <table:table-cell table:style-name="Tabela1.K3" office:value-type="string">
            <text:p text:style-name="P80"/>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130">03</text:p>
          </table:table-cell>
          <table:table-cell table:style-name="Tabela1.A3" office:value-type="string">
            <text:p text:style-name="P131">DISPENSADOR, PLÁSTICO ABS, PARA SABONETE LÍQUIDO. OBS: DISPENSADOR PARA SABONETE LÍQUIDO CONFECCIONADO EM PLÁSTICO ABS, BAIXA DENSIDADE E ALTA RESISTÊNCIA, NA COR BRANCA, COM BASE E ACIONADOR NA COR BRANCA, CINZA OU BEGE; COM RESERVATÓRIO COM CAPACIDADE MÍNIMA DE 500ML; DEVERÁ POSSUIR VISOR PARA VISUALIZAÇÃO DO NÍVEL DO LÍQUIDO; DOTADO DE FECHAMENTO COM TRAVAS, ACIONAMENTO POR PRESSÃO; MEDINDO APROXIMADAMENTE 27 CM X 13 CM X 11 CM (ALTURA, LARGURA, PROFUNDIDADE). MARCA PREMISSE.</text:p>
          </table:table-cell>
          <table:table-cell table:style-name="Tabela1.A3" office:value-type="string">
            <text:p text:style-name="P132">100</text:p>
          </table:table-cell>
          <table:table-cell table:style-name="Tabela1.A3" office:value-type="string">
            <text:p text:style-name="P132">31,84</text:p>
          </table:table-cell>
          <table:table-cell table:style-name="Tabela1.A3" office:value-type="string">
            <text:p text:style-name="P132">3.184,0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1"/>
          </table:table-cell>
          <table:table-cell table:style-name="Tabela1.K3" office:value-type="string">
            <text:p text:style-name="P81"/>
          </table:table-cell>
        </table:table-row>
        <table:table-row table:style-name="Tabela1.3">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132">04</text:p>
          </table:table-cell>
          <table:table-cell table:style-name="Tabela1.A3" office:value-type="string">
            <text:p text:style-name="P131">DISPENSER PROTETOR ASSENTO SANITÁRIO, PLÁSTICO ABS, 86 FOLHAS, DE PAREDE, BRANCA, 28 X 22 X 03 CM, FIXAÇÃO POR ADESIVO OU SUPORTE APARAFUSADO. OBS: <text:soft-page-break/>CONFECCIONADO EM PLÁSTICO ABS, BAIXA DENSIDADE E ALTA RESISTÊNCIA, NA COR BRANCA; MEDINDO APROXIMADAMENTE 280 MM X 220 MM X 30 MM (ALTURA, LARGURA, PROFUNDIDADE); ABERTURA PARA PAPEL DE APROXIMADAMENTE 180 MM; CAPACIDADE DO REFIL DE APROXIMADAMENTE 86 FOLHAS. ACOMPANHA KIT PARA FIXAÇÃO. MARCA PREMISSE.</text:p>
          </table:table-cell>
          <table:table-cell table:style-name="Tabela1.A3" office:value-type="string">
            <text:p text:style-name="P132">90</text:p>
          </table:table-cell>
          <table:table-cell table:style-name="Tabela1.A3" office:value-type="string">
            <text:p text:style-name="P132">16,58</text:p>
          </table:table-cell>
          <table:table-cell table:style-name="Tabela1.A3" office:value-type="string">
            <text:p text:style-name="P132">1.492,20</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81"/>
          </table:table-cell>
        </table:table-row>
        <table:table-row table:style-name="Tabela1.3">
          <table:table-cell table:style-name="Tabela1.A3" office:value-type="string">
            <text:p text:style-name="P132">1<text:span text:style-name="T27">5</text:span></text:p>
          </table:table-cell>
          <table:table-cell table:style-name="Tabela1.A3" office:value-type="string">
            <text:p text:style-name="P189">08191.015152/2022-32</text:p>
          </table:table-cell>
          <table:table-cell table:style-name="Tabela1.A3" office:value-type="string">
            <text:p text:style-name="P189">01</text:p>
          </table:table-cell>
          <table:table-cell table:style-name="Tabela1.A3" office:value-type="string">
            <text:p text:style-name="P234">REFIL, CARVÃO ATIVADO, FILTRO SOFT BY EVEREST. OBS: REFIL ELEMENTO FILTRANTE 2 EM 1, PARA PURIFICADOR DA MARCA EVEREST, MODELO SOFT PLUS. EFICIÊNCIA NA RETENÇÃO DE PARTÍCULAS CLASSE (P) III (&gt;= 5 A &lt; 15). EFICIÊNCIA NA RETENÇÃO DO CLORO LIVRE: CLASSE © I (&gt;=7<text:span text:style-name="T17">5%). VIDA ÚTIL DO ELEMENTO FILTRANTES: NO MÍNIMO 4.000 LITROS. MARCA EVEREST OU SIMILAR EQUIVALENTE. PRAZO DE VALIDADE MÍNIMA DE 12 MESES. MARCA POLICARBON PURIFIKA.</text:span></text:p>
          </table:table-cell>
          <table:table-cell table:style-name="Tabela1.A3" office:value-type="string">
            <text:p text:style-name="P189">55</text:p>
          </table:table-cell>
          <table:table-cell table:style-name="Tabela1.A3" office:value-type="string">
            <text:p text:style-name="P189">40,20</text:p>
          </table:table-cell>
          <table:table-cell table:style-name="Tabela1.A3" office:value-type="string">
            <text:p text:style-name="P189">2.211,00</text:p>
          </table:table-cell>
          <table:table-cell table:style-name="Tabela1.A3" office:value-type="string">
            <text:p text:style-name="P189">365</text:p>
          </table:table-cell>
          <table:table-cell table:style-name="Tabela1.A3" office:value-type="string">
            <text:p text:style-name="P189">18/08/22</text:p>
          </table:table-cell>
          <table:table-cell table:style-name="Tabela1.A3" office:value-type="string">
            <text:p text:style-name="P189">ISOLAR COMERCIAL EIRELI.</text:p>
            <text:p text:style-name="P189">CNPJ: 02.005.835/0001-60.</text:p>
          </table:table-cell>
          <table:table-cell table:style-name="Tabela1.K3" office:value-type="string">
            <text:p text:style-name="P189"/>
            <text:p text:style-name="P189">PREGÃO</text:p>
            <text:p text:style-name="P189"/>
            <text:p text:style-name="P189">ELEMENTO DE DESPESA </text:p>
            <text:p text:style-name="P189">33903025</text:p>
          </table:table-cell>
        </table:table-row>
        <table:table-row table:style-name="Tabela1.3">
          <table:table-cell table:style-name="Tabela1.A3" office:value-type="string">
            <text:p text:style-name="P133">1<text:span text:style-name="T27">6</text:span></text:p>
          </table:table-cell>
          <table:table-cell table:style-name="Tabela1.A3" office:value-type="string">
            <text:p text:style-name="P133">08191.015152/<text:soft-page-break/>2022-32</text:p>
          </table:table-cell>
          <table:table-cell table:style-name="Tabela1.A3" office:value-type="string">
            <text:p text:style-name="P133">01</text:p>
          </table:table-cell>
          <table:table-cell table:style-name="Tabela1.A3" office:value-type="string">
            <text:p text:style-name="P134">DISPENSER PAPEL HIGIÊNICO, <text:soft-page-break/>PLÁSTICO ABS, ACRÍLICO CRISTAL, DE PAREDE, BRANCO, VISOR TRANSPARENTE, SERRILHADOR, ROLO DE ATÉ 500 M, 30 CM, 27 CM, 13,50 CM. OBS: CONFECCIONADO EM PLÁSTICO ABS, BAIXA DENSIDADE E ALTA RESISTÊNCIA, NA COR BRANCA, COM BASE NA COR BRANCA, CINZA OU BEGE; CAPACIDADE PARA ROLO DE PAPEL COM 500M; DEVERÁ POSSUIR VISOR PARA VISUALIZAÇÃO DO NÍVEL DO PAPEL; DOTADO DE FECHAMENTO COM TRAVAS; DIMENSÕES APROXIMADAS: 320 MM X 270 MM X 150 MM (ALTURA, LARGURA, PROFUNDIDADE); ENCAIXE DO ROLO COM DIÂMETRO MÁXIMO DE 05 CM; ACOMPANHADOS DO KIT PARA FIXAÇÃO. MARCA FORTCOM.</text:p>
          </table:table-cell>
          <table:table-cell table:style-name="Tabela1.A3" office:value-type="string">
            <text:p text:style-name="P133">100</text:p>
          </table:table-cell>
          <table:table-cell table:style-name="Tabela1.A3" office:value-type="string">
            <text:p text:style-name="P133">29,00</text:p>
          </table:table-cell>
          <table:table-cell table:style-name="Tabela1.A3" office:value-type="string">
            <text:p text:style-name="P133">2.900,00</text:p>
          </table:table-cell>
          <table:table-cell table:style-name="Tabela1.A3" office:value-type="string">
            <text:p text:style-name="P133">366</text:p>
          </table:table-cell>
          <table:table-cell table:style-name="Tabela1.A3" office:value-type="string">
            <text:p text:style-name="P133">18/08/22</text:p>
          </table:table-cell>
          <table:table-cell table:style-name="Tabela1.A3" office:value-type="string">
            <text:p text:style-name="P133">EMMANUELLE <text:soft-page-break/>ALDERIGI MARMO RANGEL DOS SANTOS </text:p>
            <text:p text:style-name="P133">CNPJ: 32.271.999/0001-08.</text:p>
          </table:table-cell>
          <table:table-cell table:style-name="Tabela1.K3" office:value-type="string">
            <text:p text:style-name="P133"/>
            <text:p text:style-name="P133"><text:soft-page-break/>PREGÃO</text:p>
            <text:p text:style-name="P133"/>
            <text:p text:style-name="P133">ELEMENTO DE DESPESA </text:p>
            <text:p text:style-name="P133">33903022</text:p>
            <text:p text:style-name="P133"/>
          </table:table-cell>
        </table:table-row>
        <table:table-row table:style-name="Tabela1.3">
          <table:table-cell table:style-name="Tabela1.A3" office:value-type="string">
            <text:p text:style-name="P54"/>
          </table:table-cell>
          <table:table-cell table:style-name="Tabela1.A3" office:value-type="string">
            <text:p text:style-name="P55"/>
          </table:table-cell>
          <table:table-cell table:style-name="Tabela1.A3" office:value-type="string">
            <text:p text:style-name="P135">02</text:p>
          </table:table-cell>
          <table:table-cell table:style-name="Tabela1.A3" office:value-type="string">
            <text:p text:style-name="P136">DISPENSER PAPEL TOALHA, PLÁSTICO ABS, INTERFOLHA, BRANCA, VISOR E CHAVE, 260 X 315 X 125 MM. OBS: EM PLÁSTICO ABS, BAIXA DENSIDADE E ALTA RESISTÊNCIA, NA COR BRANCA, COM BASE NA COR BRANCA, CINZA OU BEGE. TIPO DO PAPEL: INTERFOLHAS COM 2 DOBRAS; ABERTURA DA SAÍDA DO PAPEL COM NO MÍNIMO DE 23 CM; <text:soft-page-break/>DEVERÁ POSSUIR VISOR PARA VISUALIZAÇÃO DO NÍVEL DO PAPEL; DOTADO DE FECHAMENTO COM TRAVAS, ACIONADAS POR PRESSÃO; MEDINDO APROXIMADAMENTE 320 MM X 260 MM X 130 MM (ALTURA/LARGURA/PROFUNDIDADE); ACOMPANHA KIT PARA FIXAÇÃO. MARCA FORTCOM.</text:p>
          </table:table-cell>
          <table:table-cell table:style-name="Tabela1.A3" office:value-type="string">
            <text:p text:style-name="P135">60</text:p>
          </table:table-cell>
          <table:table-cell table:style-name="Tabela1.A3" office:value-type="string">
            <text:p text:style-name="P135">29,00</text:p>
          </table:table-cell>
          <table:table-cell table:style-name="Tabela1.A3" office:value-type="string">
            <text:p text:style-name="P135">1.740,00</text:p>
          </table:table-cell>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56"/>
          </table:table-cell>
          <table:table-cell table:style-name="Tabela1.K3" office:value-type="string">
            <text:p text:style-name="P57"/>
          </table:table-cell>
        </table:table-row>
        <table:table-row table:style-name="Tabela1.3">
          <table:table-cell table:style-name="Tabela1.A3" office:value-type="string">
            <text:p text:style-name="P186">17</text:p>
          </table:table-cell>
          <table:table-cell table:style-name="Tabela1.A3" office:value-type="string">
            <text:p text:style-name="P141">08191.015152/2022-32</text:p>
          </table:table-cell>
          <table:table-cell table:style-name="Tabela1.A3" office:value-type="string">
            <text:p text:style-name="P141">01</text:p>
          </table:table-cell>
          <table:table-cell table:style-name="Tabela1.A3" office:value-type="string">
            <text:p text:style-name="P142">PILHA, PEQUENA, ALCALIN, AA. OBS: PILHA ALCALINA 1,5 VOLTS, PEQUENA (AA), AS PILHAS DEVERÃO SER ACONDICIONADAS EM BLISTER LACRADO COM 2 OU 4 UNIDADES. VALIDADE MÍNIMA DE 24 MESES. MARC<text:span text:style-name="T29">A</text:span> ALFACELL.</text:p>
          </table:table-cell>
          <table:table-cell table:style-name="Tabela1.A3" office:value-type="string">
            <text:p text:style-name="P141">120</text:p>
          </table:table-cell>
          <table:table-cell table:style-name="Tabela1.A3" office:value-type="string">
            <text:p text:style-name="P141">2,18</text:p>
          </table:table-cell>
          <table:table-cell table:style-name="Tabela1.A3" office:value-type="string">
            <text:p text:style-name="P141">261,60</text:p>
          </table:table-cell>
          <table:table-cell table:style-name="Tabela1.A3" office:value-type="string">
            <text:p text:style-name="P141">367</text:p>
          </table:table-cell>
          <table:table-cell table:style-name="Tabela1.A3" office:value-type="string">
            <text:p text:style-name="P141">18/0<text:span text:style-name="T29">8</text:span>/22</text:p>
          </table:table-cell>
          <table:table-cell table:style-name="Tabela1.A3" office:value-type="string">
            <text:p text:style-name="P141">REGINA CÉLIA CUNHA DE SOUSA</text:p>
            <text:p text:style-name="P141">CNPJ: 36.336.388/0001-43.</text:p>
          </table:table-cell>
          <table:table-cell table:style-name="Tabela1.K3" office:value-type="string">
            <text:p text:style-name="P141">PREGÃO</text:p>
            <text:p text:style-name="P141"/>
            <text:p text:style-name="P141">ELEMENTO DE DESPESA </text:p>
            <text:p text:style-name="P141">33903026</text:p>
          </table:table-cell>
        </table:table-row>
        <table:table-row table:style-name="Tabela1.52">
          <table:table-cell table:style-name="Tabela1.A3" office:value-type="string">
            <text:p text:style-name="P187">18</text:p>
          </table:table-cell>
          <table:table-cell table:style-name="Tabela1.A3" office:value-type="string">
            <text:p text:style-name="P135">08191.066467/2022-48</text:p>
          </table:table-cell>
          <table:table-cell table:style-name="Tabela1.A3" office:value-type="string">
            <text:p text:style-name="P135">01</text:p>
          </table:table-cell>
          <table:table-cell table:style-name="Tabela1.A3" office:value-type="string">
            <text:p text:style-name="P136">ESTAÇÃO DE ESTUDO INDIVIDUAL EM MDF, REVESTIDA, INTERNAMENTE E EXTERNAMENTE, COM LAMINADO MELAMÍNICO. COMPOSTA DE PAINÉIS LATERAIS, PAINEL FRONTAL, CONECTORES, TAMPO, TUBO INTERNO PARA FIAÇÃO E SAPATAS METÁLICAS, CONFORME DESCRITO ABAIXO: PAINÉIS LATERAIS E FRONTAL: PAINEL CONFECCIONADO EM MDF COM 25 MM DE ESPESSURA. ENCABEÇAMENTO NOS TOPOS COM FITA BORDA EM POLICLORETO DE VINIL <text:soft-page-break/>(POLYVINYLCHLORIDE) COM 2,5MM DE ESPESSURA, APLICADO PELO PROCESSO A QUENTE, NA MESMA COR DO LAMINADO ESCOLHIDO E RAIO ERGONÔMICO DE CONTATO COM O USUÁRIO DE 2,5 MM. ABAFADOR REVESTIDO EM TECIDO CREPE NA COR BEGE OU FENDI (REFERÊNCIA TECELAGEM LADY) COM MANTA DE ESPUMA DE 03 MM DE ESPESSURA, MARCA BORTOLINI. FABRICANTE BORTOLINI INDÚSTRIA DE MÓVEIS LTDA. LINHA VERITÁ. MODELOS: CCM6038/CCP6012/CCP<text:span text:style-name="T18">6013/CCP6002/CCP6028.</text:span></text:p>
          </table:table-cell>
          <table:table-cell table:style-name="Tabela1.A3" office:value-type="string">
            <text:p text:style-name="P137">06</text:p>
          </table:table-cell>
          <table:table-cell table:style-name="Tabela1.A3" office:value-type="string">
            <text:p text:style-name="P137">4.330,00</text:p>
          </table:table-cell>
          <table:table-cell table:style-name="Tabela1.A3" office:value-type="string">
            <text:p text:style-name="P137">25.980,00</text:p>
          </table:table-cell>
          <table:table-cell table:style-name="Tabela1.A3" office:value-type="string">
            <text:p text:style-name="P137">368</text:p>
          </table:table-cell>
          <table:table-cell table:style-name="Tabela1.A3" office:value-type="string">
            <text:p text:style-name="P137">18/08/22</text:p>
          </table:table-cell>
          <table:table-cell table:style-name="Tabela1.A3" office:value-type="string">
            <text:p text:style-name="P137">JOÃO <text:span text:style-name="T27">L </text:span>MARANGON</text:p>
            <text:p text:style-name="P137">CNPJ: 26.273.355/0001-48.</text:p>
          </table:table-cell>
          <table:table-cell table:style-name="Tabela1.K3" office:value-type="string">
            <text:p text:style-name="P137">PREGÃO</text:p>
            <text:p text:style-name="P137"/>
            <text:p text:style-name="P137">ELEMENTO DE DESPESA </text:p>
            <text:p text:style-name="P137">44905242</text:p>
          </table:table-cell>
        </table:table-row>
        <table:table-row table:style-name="Tabela1.53">
          <table:table-cell table:style-name="Tabela1.A3" office:value-type="string">
            <text:p text:style-name="P185">19</text:p>
          </table:table-cell>
          <table:table-cell table:style-name="Tabela1.A3" office:value-type="string">
            <text:p text:style-name="P137">08191.069214/2020-64</text:p>
          </table:table-cell>
          <table:table-cell table:style-name="Tabela1.A3" office:value-type="string">
            <text:p text:style-name="P137">01</text:p>
          </table:table-cell>
          <table:table-cell table:style-name="Tabela1.A3" office:value-type="string">
            <text:p text:style-name="P138">POLTRONA OPERATIVA, ENCOSTO REVESTIDO INTERNO EM POLIPROPILENO INJETADO ESTRUTURAL DE GRANDE RESISTÊNCIA MECÂNICA, CONFORMADO ANATOMICAMENTE. ESPUMA INJETADA EM POLIURETANO FLEXÍVEL ISENTA DE CFC, ALTA RESILIÊNCIA, ALTA RESISTÊNCIA A PROPAGAÇÃO DE RASGO, <text:span text:style-name="T19">ALTA TENSÃO DE ALONGAMENTO E RUPTURA, BAIXA FADIGA DINÂMICA E BAIXA DEFORMAÇÃO PERMANENTE EM </text:span><text:soft-page-break/><text:span text:style-name="T19">FORMA ANATÔMICA. CAPA DE PROTEÇÃO E ACABAMENTO INJETADA EM POLIPROPILENO TEXTURIZADO COM BORDAS ARREDONDADAS QUE DISPENSAM O USO DO PERFIL DE PVC, MARCA/MODELO: FLEXFORM/ERME, DE ACORDO COM </text:span><text:span text:style-name="T29">A </text:span><text:span text:style-name="T19">ATA DE REGISTRO DE PREÇOS 029/2021-A.</text:span></text:p>
          </table:table-cell>
          <table:table-cell table:style-name="Tabela1.A3" office:value-type="string">
            <text:p text:style-name="P139">75</text:p>
          </table:table-cell>
          <table:table-cell table:style-name="Tabela1.A3" office:value-type="string">
            <text:p text:style-name="P139">761,90</text:p>
          </table:table-cell>
          <table:table-cell table:style-name="Tabela1.A3" office:value-type="string">
            <text:p text:style-name="P139">57.142,50</text:p>
          </table:table-cell>
          <table:table-cell table:style-name="Tabela1.A3" office:value-type="string">
            <text:p text:style-name="P139">369</text:p>
          </table:table-cell>
          <table:table-cell table:style-name="Tabela1.A3" office:value-type="string">
            <text:p text:style-name="P139">19/08/22</text:p>
          </table:table-cell>
          <table:table-cell table:style-name="Tabela1.A3" office:value-type="string">
            <text:p text:style-name="P139">FLEXFORM INDÚSTRIA E COMÉRCIO DE MÓVEIS LTDA.</text:p>
            <text:p text:style-name="P139">CNPJ: 49.058.654/0001-65.</text:p>
          </table:table-cell>
          <table:table-cell table:style-name="Tabela1.K3" office:value-type="string">
            <text:p text:style-name="P139">PREGÃO</text:p>
            <text:p text:style-name="P139"/>
            <text:p text:style-name="P139">ELEMENTO DE DESPESA </text:p>
            <text:p text:style-name="P139">44905242</text:p>
          </table:table-cell>
        </table:table-row>
        <table:table-row table:style-name="Tabela1.3">
          <table:table-cell table:style-name="Tabela1.A3" office:value-type="string">
            <text:p text:style-name="P140">2<text:span text:style-name="T27">0</text:span></text:p>
          </table:table-cell>
          <table:table-cell table:style-name="Tabela1.A3" office:value-type="string">
            <text:p text:style-name="P140">08191.<text:span text:style-name="T20">019575/2022-21</text:span></text:p>
          </table:table-cell>
          <table:table-cell table:style-name="Tabela1.A3" office:value-type="string">
            <text:p text:style-name="P143">01</text:p>
          </table:table-cell>
          <table:table-cell table:style-name="Tabela1.A3" office:value-type="string">
            <text:p text:style-name="P144">TAPETE TIPO PASSADEIRA EM VERMELHO CEREJA, ESPESSURA DE 06 MM, CONFECCIONADA À MÁQUINA, A PASSADEIRA DEVERÁ MEDIR 7,84 METROS DE COMPRIMENTO X 1,40 METROS DE LARGURA, COMPOSIÇÃO DA SUPERFÍCIE 100% POLIPROPILENO, COMPOSIÇÃO DA BASE 100% ALGODÃO, ANTIDERRAPANTE E COM ACABAMENTO EM COSTURA TIPO, DEBRUM (OVERLOCK) EM ATÉ 08MM. AS PASSADEIRAS QUANDO COLOCADAS EM CONJUNTO FORMAM UM , L, PORTANTO DUAS PONTAS DEVERÃO SER CORTADAS EM DIAGONAL E O ENCAIXE QUANDO POSICIONADAS NO DISPOSITIVO DE HONRA DEVE SER PRECISO E PERFEITO, MARCA/MODELO: MUNDO DOS <text:soft-page-break/>TAPETES/ITAPEMA, SÃO CARLOS.</text:p>
          </table:table-cell>
          <table:table-cell table:style-name="Tabela1.A3" office:value-type="string">
            <text:p text:style-name="P143">01</text:p>
          </table:table-cell>
          <table:table-cell table:style-name="Tabela1.A3" office:value-type="string">
            <text:p text:style-name="P143">3.900,00</text:p>
          </table:table-cell>
          <table:table-cell table:style-name="Tabela1.A3" office:value-type="string">
            <text:p text:style-name="P143">3.900,00</text:p>
          </table:table-cell>
          <table:table-cell table:style-name="Tabela1.A3" office:value-type="string">
            <text:p text:style-name="P143">372</text:p>
          </table:table-cell>
          <table:table-cell table:style-name="Tabela1.A3" office:value-type="string">
            <text:p text:style-name="P143">19/08/22</text:p>
          </table:table-cell>
          <table:table-cell table:style-name="Tabela1.A3" office:value-type="string">
            <text:p text:style-name="P143">MINAS BRASÍLIA REVESTIMENTOS E DECORAÇÕES EIR<text:span text:style-name="T27">ELI</text:span></text:p>
            <text:p text:style-name="P143">CNPJ: 21.347.527/0001-67.</text:p>
          </table:table-cell>
          <table:table-cell table:style-name="Tabela1.K3" office:value-type="string">
            <text:p text:style-name="P143">PREGÃO</text:p>
            <text:p text:style-name="P143"/>
            <text:p text:style-name="P143">ELEMENTO DE DESPESA </text:p>
            <text:p text:style-name="P145">44905251</text:p>
            <text:p text:style-name="P145"/>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45">02</text:p>
          </table:table-cell>
          <table:table-cell table:style-name="Tabela1.A3" office:value-type="string">
            <text:p text:style-name="P146">TAPETE TIPO PASSADEIRA EM VERMELHO CEREJA, ESPESSURA DE 06 MM, CONFECCIONADA À MÁQUINA, A PASSADEIRA DEVERÁ MEDIR 5,10 METROS DE COMPRIMENTO X 1,40 METROS DE LARGURA, COMPOSIÇÃO DA SUPERFÍCIE 100% POLIPROPILENO, COMPOSIÇÃO DA BASE 100% ALGODÃO, ANTIDERRAPANTE E COM ACABAMENTO EM COSTURA TIPO, DEBRUM, (OVERLOCK) EM ATÉ 08 MM. AS PASSADEIRAS QUANDO COLOCADAS EM CONJUNTO FORMAM UM, L, PORTANTO DUAS PONTAS DEVERÃO SER CORTADAS EM DIAGONAL E O ENCAIXE QUANDO POSICIONADAS NO DISPOSITIVO DE HONRA DEVE SER PRECISO E PERFEITO, MARCA/MODELO: MUNDO DOS TAPETES/ITAPEMA, SÃO CARLOS.</text:p>
          </table:table-cell>
          <table:table-cell table:style-name="Tabela1.A3" office:value-type="string">
            <text:p text:style-name="P145">01</text:p>
          </table:table-cell>
          <table:table-cell table:style-name="Tabela1.A3" office:value-type="string">
            <text:p text:style-name="P145">2.900,00</text:p>
          </table:table-cell>
          <table:table-cell table:style-name="Tabela1.A3" office:value-type="string">
            <text:p text:style-name="P145">2.900,00</text:p>
          </table:table-cell>
          <table:table-cell table:style-name="Tabela1.A3" office:value-type="string">
            <text:p text:style-name="P83"/>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2"/>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45">03</text:p>
          </table:table-cell>
          <table:table-cell table:style-name="Tabela1.A3" office:value-type="string">
            <text:p text:style-name="P146">TAPETE FEITO À MÁQUINA, QUADRADO, ESTILO TURCO, MODELO ORIENTAL, EM TOM/COR PREDOMINANTE DE VERMELHO, MARROM OU BEGE, MEDINDO 06 M DE COMPRIMENTO X 04 M DE LARGURA, ESPESSURA DE 02 MM, <text:soft-page-break/>COMPOSIÇÃO DA BASE 100% ALGODÃO, COMPOSIÇÃO DA <text:s/>SUPERFÍCIE 100% POLIPROPILENO E COM ACABAMENTO EM COSTURA TIPO, DEBRUM, (OVERLOCK) EM ATÉ 10 MM, MARCA/MODELO: MUNDO DOS TAPETES/ORIENTAL PERSA CLÁSSICO.</text:p>
          </table:table-cell>
          <table:table-cell table:style-name="Tabela1.A3" office:value-type="string">
            <text:p text:style-name="P145">01</text:p>
          </table:table-cell>
          <table:table-cell table:style-name="Tabela1.A3" office:value-type="string">
            <text:p text:style-name="P145">15.000,00</text:p>
          </table:table-cell>
          <table:table-cell table:style-name="Tabela1.A3" office:value-type="string">
            <text:p text:style-name="P145">15.000,00</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2"/>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145">04</text:p>
          </table:table-cell>
          <table:table-cell table:style-name="Tabela1.A3" office:value-type="string">
            <text:p text:style-name="P147">TAPETE FEITO À MÁQUINA, QUADRADO, ESTILO TURCO, MODELO ORIENTAL, EM TOM/COR PREDOMINANTE DE VERMELHO, MARROM OU BEGE, MEDINDO 04 M DE COMPRIMENTO X 03 M DE LARGURA, ESPESSURA DE 02 MM, COMPOSIÇÃO DA BASE 100% ALGODÃO, COMPOSIÇÃO DA <text:s/>SUPERFÍCIE 100% POLIPROPILENO E COM ACABAMENTO EM COSTURA TIPO, DEBRUM, (OVERLOCK) EM ATÉ 10MM, MARCA/MODELO: MUNDO DOS TAPETES/ORIENTAL PERSA CLÁSSICO.</text:p>
          </table:table-cell>
          <table:table-cell table:style-name="Tabela1.A3" office:value-type="string">
            <text:p text:style-name="P148">02</text:p>
          </table:table-cell>
          <table:table-cell table:style-name="Tabela1.A3" office:value-type="string">
            <text:p text:style-name="P148">7.500,00</text:p>
          </table:table-cell>
          <table:table-cell table:style-name="Tabela1.A3" office:value-type="string">
            <text:p text:style-name="P148">15.000,00</text:p>
          </table:table-cell>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84"/>
          </table:table-cell>
          <table:table-cell table:style-name="Tabela1.K3" office:value-type="string">
            <text:p text:style-name="P84"/>
          </table:table-cell>
        </table:table-row>
        <table:table-row table:style-name="Tabela1.3">
          <table:table-cell table:style-name="Tabela1.A3" office:value-type="string">
            <text:p text:style-name="P58"/>
          </table:table-cell>
          <table:table-cell table:style-name="Tabela1.A3" office:value-type="string">
            <text:p text:style-name="P59"/>
          </table:table-cell>
          <table:table-cell table:style-name="Tabela1.A3" office:value-type="string">
            <text:p text:style-name="P148">05</text:p>
          </table:table-cell>
          <table:table-cell table:style-name="Tabela1.A3" office:value-type="string">
            <text:p text:style-name="P245">TAPETE FEITO À MÁQUINA, REDONDO, ESTILO TURCO, MODELO ORIENTAL, EM TOM/COR PREDOMINANTE DE VERMELHO, MARROM OU BEGE, MEDINDO 03 M DE DIÂMETRO, ESPESSURA DE 02 MM, <text:soft-page-break/>COMPOSIÇÃO DA BASE 100% ALGODÃO, COMPOSIÇÃO DA SUPERFÍCIE 100% <text:s/>POLIPROPILENO E COM ACABAMENTO EM COSTURA TIPO, DEBRUM, (OVERLOCK) EM ATÉ 10 MM, MARCA/MODELO: MUNDO DOS TAPETES/ORIENTAL PERSA CLÁSSICO.</text:p>
          </table:table-cell>
          <table:table-cell table:style-name="Tabela1.A3" office:value-type="string">
            <text:p text:style-name="P148">02</text:p>
          </table:table-cell>
          <table:table-cell table:style-name="Tabela1.A3" office:value-type="string">
            <text:p text:style-name="P148">5.850,00</text:p>
          </table:table-cell>
          <table:table-cell table:style-name="Tabela1.A3" office:value-type="string">
            <text:p text:style-name="P148">11.700,00</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60"/>
          </table:table-cell>
        </table:table-row>
        <table:table-row table:style-name="Tabela1.3">
          <table:table-cell table:style-name="Tabela1.A3" office:value-type="string">
            <text:p text:style-name="P149">2<text:span text:style-name="T27">1</text:span></text:p>
          </table:table-cell>
          <table:table-cell table:style-name="Tabela1.A3" office:value-type="string">
            <text:p text:style-name="P149">08191.150147/2021-94</text:p>
          </table:table-cell>
          <table:table-cell table:style-name="Tabela1.A3" office:value-type="string">
            <text:p text:style-name="P149">01</text:p>
          </table:table-cell>
          <table:table-cell table:style-name="Tabela1.A3" office:value-type="string">
            <text:p text:style-name="P150">CONTRATAÇÃO DE SERVIÇO DE REVISÃO ORTOGRÁFICA CONFORME NOVO ACORDO ORTOGRÁFICO DA LÍNGUA PORTUGUESA, GRAMATICAL E SERVIÇO DE REVISÃO, FORMATAÇÃO E NORMALIZAÇÃO CONFORME REGRAS DA ABNT, PARA A REVISTA DO MPDFT; REVISÃO DA LÍNGUA INGLESA DOS TÍTULOS, RESUMOS E PALAVRAS-CHAVE DE TODOS OS ARTIGOS DA REVISTA; E REVISÃO DO IDIOMA E GRAMÁTICA DOS ARTIGOS EM LÍNGUA ESTRANGEIRA (QUE PODERÁ SER INGLÊS, FRANCÊS OU ESPANHOL) PUBLICADOS NA REVISTA DO MPDFT, DE ACORDO COM O EDITAL DO PREGÃO ELETRÔNICO 021/2022-MPDFT, SEUS ANEXOS E PROPOSTA VENCEDORA.</text:p>
          </table:table-cell>
          <table:table-cell table:style-name="Tabela1.A3" office:value-type="string">
            <text:p text:style-name="P149">01</text:p>
          </table:table-cell>
          <table:table-cell table:style-name="Tabela1.A3" office:value-type="string">
            <text:p text:style-name="P149">18.900,00</text:p>
          </table:table-cell>
          <table:table-cell table:style-name="Tabela1.A3" office:value-type="string">
            <text:p text:style-name="P149">18.900,00</text:p>
          </table:table-cell>
          <table:table-cell table:style-name="Tabela1.A3" office:value-type="string">
            <text:p text:style-name="P149">373</text:p>
          </table:table-cell>
          <table:table-cell table:style-name="Tabela1.A3" office:value-type="string">
            <text:p text:style-name="P149">19/08/22</text:p>
          </table:table-cell>
          <table:table-cell table:style-name="Tabela1.A3" office:value-type="string">
            <text:p text:style-name="P149">TIKNET EDIÇÃO LTDA.</text:p>
            <text:p text:style-name="P149">CNPJ: 15.267.097/0001-70.</text:p>
          </table:table-cell>
          <table:table-cell table:style-name="Tabela1.K3" office:value-type="string">
            <text:p text:style-name="P149">PREGÃO</text:p>
            <text:p text:style-name="P149"/>
            <text:p text:style-name="P149">ELEMENTO DE DESPESA </text:p>
            <text:p text:style-name="P149">33903905</text:p>
          </table:table-cell>
        </table:table-row>
        <table:table-row table:style-name="Tabela1.3">
          <table:table-cell table:style-name="Tabela1.A3" office:value-type="string">
            <text:p text:style-name="P151">2<text:span text:style-name="T27">2</text:span></text:p>
          </table:table-cell>
          <table:table-cell table:style-name="Tabela1.A3" office:value-type="string">
            <text:p text:style-name="P151">19.04.4187.0000626/2<text:span text:style-name="T32">002</text:span>2-<text:span text:style-name="T32">83</text:span></text:p>
          </table:table-cell>
          <table:table-cell table:style-name="Tabela1.A3" office:value-type="string">
            <text:p text:style-name="P151">01</text:p>
          </table:table-cell>
          <table:table-cell table:style-name="Tabela1.A3" office:value-type="string">
            <text:p text:style-name="P152">CONTRATAÇÃO DO ACESSO ON-LINE – ASSESSORIA TRIBUTÁRIA <text:soft-page-break/>CONTÁBIL, COM CONTEÚDO ESPECÍFICO NAS ÁREAS CONTÁBIL, FISCAL, TRIBUTÁRIA, TRABALHISTA E PREVIDENCIÁRIA.</text:p>
          </table:table-cell>
          <table:table-cell table:style-name="Tabela1.A3" office:value-type="string">
            <text:p text:style-name="P151">01</text:p>
          </table:table-cell>
          <table:table-cell table:style-name="Tabela1.A3" office:value-type="string">
            <text:p text:style-name="P151">2.238,00</text:p>
          </table:table-cell>
          <table:table-cell table:style-name="Tabela1.A3" office:value-type="string">
            <text:p text:style-name="P151">2.238,00</text:p>
          </table:table-cell>
          <table:table-cell table:style-name="Tabela1.A3" office:value-type="string">
            <text:p text:style-name="P151">377</text:p>
          </table:table-cell>
          <table:table-cell table:style-name="Tabela1.A3" office:value-type="string">
            <text:p text:style-name="P151">22/08/22</text:p>
          </table:table-cell>
          <table:table-cell table:style-name="Tabela1.A3" office:value-type="string">
            <text:p text:style-name="P151">ATUALIZAÇÃO PROFISSIONAL <text:soft-page-break/>CONTÁBIL E JURÍDICA</text:p>
            <text:p text:style-name="P151">CNPJ: 15.165.950/0001-43.</text:p>
          </table:table-cell>
          <table:table-cell table:style-name="Tabela1.K3" office:value-type="string">
            <text:p text:style-name="P151">INEXIGIBILIDADE</text:p>
            <text:p text:style-name="P151"/>
            <text:p text:style-name="P151"><text:soft-page-break/>ART. 25, DA LEI 8.666/93.</text:p>
            <text:p text:style-name="P151"/>
            <text:p text:style-name="P151">ELEMENTO DE DESPESA </text:p>
            <text:p text:style-name="P151">33903901</text:p>
          </table:table-cell>
        </table:table-row>
        <table:table-row table:style-name="Tabela1.3">
          <table:table-cell table:style-name="Tabela1.A3" office:value-type="string">
            <text:p text:style-name="P151">2<text:span text:style-name="T27">3</text:span></text:p>
          </table:table-cell>
          <table:table-cell table:style-name="Tabela1.A3" office:value-type="string">
            <text:p text:style-name="P151">19045554000162822</text:p>
          </table:table-cell>
          <table:table-cell table:style-name="Tabela1.A3" office:value-type="string">
            <text:p text:style-name="P151">01</text:p>
          </table:table-cell>
          <table:table-cell table:style-name="Tabela1.A3" office:value-type="string">
            <text:p text:style-name="P152">PARTICIPAÇÃO DE 06 (SEIS) SERVIDORES DO MPDFT NO EVENTO AGILE TRENDS GOV 2022, <text:s/>A SER REALIZADO NO PERÍODO DE 23 A 25 DE AGOSTO DE 2022, COM CARGA HORÁRIA DE 24 HORAS.</text:p>
          </table:table-cell>
          <table:table-cell table:style-name="Tabela1.A3" office:value-type="string">
            <text:p text:style-name="P151">01</text:p>
          </table:table-cell>
          <table:table-cell table:style-name="Tabela1.A3" office:value-type="string">
            <text:p text:style-name="P151">9.234,00</text:p>
          </table:table-cell>
          <table:table-cell table:style-name="Tabela1.A3" office:value-type="string">
            <text:p text:style-name="P151">9.234,00</text:p>
          </table:table-cell>
          <table:table-cell table:style-name="Tabela1.A3" office:value-type="string">
            <text:p text:style-name="P151"><text:span text:style-name="T21">3</text:span>79</text:p>
          </table:table-cell>
          <table:table-cell table:style-name="Tabela1.A3" office:value-type="string">
            <text:p text:style-name="P151">22/08/22</text:p>
          </table:table-cell>
          <table:table-cell table:style-name="Tabela1.A3" office:value-type="string">
            <text:p text:style-name="P151">FLASHBOX EVENTOS E TREINAMENTOS LTDA.</text:p>
            <text:p text:style-name="P151">CNPJ: 29.972.586/0001-38.</text:p>
          </table:table-cell>
          <table:table-cell table:style-name="Tabela1.K3" office:value-type="string">
            <text:p text:style-name="P151">INEXIGIBILIDADE</text:p>
            <text:p text:style-name="P151"/>
            <text:p text:style-name="P151">ART. 25, DA LEI 8.666/93.</text:p>
            <text:p text:style-name="P151"/>
            <text:p text:style-name="P151">ELEMENTO DE DESPESA </text:p>
            <text:p text:style-name="P151">33903948</text:p>
          </table:table-cell>
        </table:table-row>
        <table:table-row table:style-name="Tabela1.3">
          <table:table-cell table:style-name="Tabela1.A3" office:value-type="string">
            <text:p text:style-name="P153">2<text:span text:style-name="T27">4</text:span></text:p>
          </table:table-cell>
          <table:table-cell table:style-name="Tabela1.A3" office:value-type="string">
            <text:p text:style-name="P153">19045554000182622</text:p>
          </table:table-cell>
          <table:table-cell table:style-name="Tabela1.A3" office:value-type="string">
            <text:p text:style-name="P153">01</text:p>
          </table:table-cell>
          <table:table-cell table:style-name="Tabela1.A3" office:value-type="string">
            <text:p text:style-name="P154">PARTICIPAÇÃO DE 02 (DOIS) SERVIDORES DO MPDFT NO IX ENOP – ENCONTRO NACIONAL DE OBRAS PÚBLICAS E SERVIÇOS DE ENGENHARIA, A SER REALIZADO NO PERÍODO DE 26 A 29 DE SETEMBRO DE 2022, COM CARGA HORÁRIA DE 32 HORAS.</text:p>
          </table:table-cell>
          <table:table-cell table:style-name="Tabela1.A3" office:value-type="string">
            <text:p text:style-name="P153">01</text:p>
          </table:table-cell>
          <table:table-cell table:style-name="Tabela1.A3" office:value-type="string">
            <text:p text:style-name="P153">9.780,00</text:p>
          </table:table-cell>
          <table:table-cell table:style-name="Tabela1.A3" office:value-type="string">
            <text:p text:style-name="P153">9.780,00</text:p>
          </table:table-cell>
          <table:table-cell table:style-name="Tabela1.A3" office:value-type="string">
            <text:p text:style-name="P153">380</text:p>
          </table:table-cell>
          <table:table-cell table:style-name="Tabela1.A3" office:value-type="string">
            <text:p text:style-name="P153">22/08/22</text:p>
          </table:table-cell>
          <table:table-cell table:style-name="Tabela1.A3" office:value-type="string">
            <text:p text:style-name="P153">JEANE LEITE DA SILVA CANELAS – CON TREINAMENT.</text:p>
            <text:p text:style-name="P153">CNPJ: 22.965.437/0001-00.</text:p>
          </table:table-cell>
          <table:table-cell table:style-name="Tabela1.K3" office:value-type="string">
            <text:p text:style-name="P153"/>
            <text:p text:style-name="P153">INEXIGIBILIDADE</text:p>
            <text:p text:style-name="P153"/>
            <text:p text:style-name="P153">ART. 25, DA LEI 8.666/93.</text:p>
            <text:p text:style-name="P153"/>
            <text:p text:style-name="P153">ELEMENTO DE DESPESA </text:p>
            <text:p text:style-name="P153">33903948</text:p>
          </table:table-cell>
        </table:table-row>
        <table:table-row table:style-name="Tabela1.3">
          <table:table-cell table:style-name="Tabela1.A3" office:value-type="string">
            <text:p text:style-name="P153">2<text:span text:style-name="T27">5</text:span></text:p>
          </table:table-cell>
          <table:table-cell table:style-name="Tabela1.A3" office:value-type="string">
            <text:p text:style-name="P248">19.04.5554.0001885/<text:span text:style-name="T32">2022-02</text:span></text:p>
          </table:table-cell>
          <table:table-cell table:style-name="Tabela1.A3" office:value-type="string">
            <text:p text:style-name="P153">01</text:p>
          </table:table-cell>
          <table:table-cell table:style-name="Tabela1.A3" office:value-type="string">
            <text:p text:style-name="P154">CONTRATAÇÃO D<text:span text:style-name="T27">E</text:span> INSTRUTORA, PARA A REALIZAÇÃO DO CURSO BÁSICO DE METODOLOGIA DA PRODUÇÃO DO CONHECIMENTO – CMPC, A SER REALIZADO NO EDIFÍCIO-SEDE DO MPDFT.</text:p>
          </table:table-cell>
          <table:table-cell table:style-name="Tabela1.A3" office:value-type="string">
            <text:p text:style-name="P153">01</text:p>
          </table:table-cell>
          <table:table-cell table:style-name="Tabela1.A3" office:value-type="string">
            <text:p text:style-name="P153">2.184,32</text:p>
          </table:table-cell>
          <table:table-cell table:style-name="Tabela1.A3" office:value-type="string">
            <text:p text:style-name="P153">2.184,32</text:p>
          </table:table-cell>
          <table:table-cell table:style-name="Tabela1.A3" office:value-type="string">
            <text:p text:style-name="P153">381</text:p>
          </table:table-cell>
          <table:table-cell table:style-name="Tabela1.A3" office:value-type="string">
            <text:p text:style-name="P153">23/<text:span text:style-name="T22">08/22</text:span></text:p>
          </table:table-cell>
          <table:table-cell table:style-name="Tabela1.A3" office:value-type="string">
            <text:p text:style-name="P155">LAYLA MARIA DE SOUSA SANTOS.</text:p>
            <text:p text:style-name="P155">C<text:span text:style-name="T27">PF</text:span>: 006.269.401-41.</text:p>
          </table:table-cell>
          <table:table-cell table:style-name="Tabela1.K3" office:value-type="string">
            <text:p text:style-name="P155">INEXIGIBILIDADE</text:p>
            <text:p text:style-name="P155"/>
            <text:p text:style-name="P155">ART. 25, INCISO II, DA LEI 8.666/93.</text:p>
            <text:p text:style-name="P155"/>
            <text:p text:style-name="P155">ELEMENTO DE DESPESA </text:p>
            <text:p text:style-name="P155">33903633</text:p>
          </table:table-cell>
        </table:table-row>
        <table:table-row table:style-name="Tabela1.3">
          <table:table-cell table:style-name="Tabela1.A3" office:value-type="string">
            <text:p text:style-name="P155"/>
          </table:table-cell>
          <table:table-cell table:style-name="Tabela1.A3" office:value-type="string">
            <text:p text:style-name="P155"/>
          </table:table-cell>
          <table:table-cell table:style-name="Tabela1.A3" office:value-type="string">
            <text:p text:style-name="P155">01</text:p>
          </table:table-cell>
          <table:table-cell table:style-name="Tabela1.A3" office:value-type="string">
            <text:p text:style-name="P156">CONTRATAÇÃO D<text:span text:style-name="T27">E</text:span> INSTRUTORA, PARA A REALIZAÇÃO DO CURSO <text:soft-page-break/>BÁSICO DE METODOLOGIA DA PRODUÇÃO DO CONHECIMENTO - <text:s/>CMPC, A SER REALIZADO NO EDIFÍCIO-SEDE DO MPDFT.</text:p>
          </table:table-cell>
          <table:table-cell table:style-name="Tabela1.A3" office:value-type="string">
            <text:p text:style-name="P155">01</text:p>
          </table:table-cell>
          <table:table-cell table:style-name="Tabela1.A3" office:value-type="string">
            <text:p text:style-name="P155">1.092,16</text:p>
          </table:table-cell>
          <table:table-cell table:style-name="Tabela1.A3" office:value-type="string">
            <text:p text:style-name="P155">1.092,16</text:p>
          </table:table-cell>
          <table:table-cell table:style-name="Tabela1.A3" office:value-type="string">
            <text:p text:style-name="P155">382</text:p>
          </table:table-cell>
          <table:table-cell table:style-name="Tabela1.A3" office:value-type="string">
            <text:p text:style-name="P155">23/08/22</text:p>
          </table:table-cell>
          <table:table-cell table:style-name="Tabela1.A3" office:value-type="string">
            <text:p text:style-name="P155">VIRGÍNIA SOUZA LIMA.</text:p>
            <text:p text:style-name="P155">CNPJ: 885.414.951-91.</text:p>
          </table:table-cell>
          <table:table-cell table:style-name="Tabela1.K3" office:value-type="string">
            <text:p text:style-name="P155">INEXIGIBILIDADE</text:p>
            <text:p text:style-name="P155"/>
            <text:p text:style-name="P155"><text:soft-page-break/>ART. 25, INCISO II, DA LEI 8.666/93.</text:p>
            <text:p text:style-name="P155"/>
            <text:p text:style-name="P155">ELEMENTO DE DESPESA </text:p>
            <text:p text:style-name="P155">33903633</text:p>
          </table:table-cell>
        </table:table-row>
        <table:table-row table:style-name="Tabela1.3">
          <table:table-cell table:style-name="Tabela1.A3" office:value-type="string">
            <text:p text:style-name="P185"/>
          </table:table-cell>
          <table:table-cell table:style-name="Tabela1.A3" office:value-type="string">
            <text:p text:style-name="P157"/>
          </table:table-cell>
          <table:table-cell table:style-name="Tabela1.A3" office:value-type="string">
            <text:p text:style-name="P157">01</text:p>
          </table:table-cell>
          <table:table-cell table:style-name="Tabela1.A3" office:value-type="string">
            <text:p text:style-name="P158">CONTRATAÇÃO D<text:span text:style-name="T27">E</text:span> INSTRUTOR, PARA A REALIZAÇÃO DO CURSO BÁSICO DE METODOLOGIA DA PRODUÇÃO DO CONHECIMENTO – CMPC, A SER REALIZADO NO EDIFÍCIO-SEDE DO MPDFT.</text:p>
          </table:table-cell>
          <table:table-cell table:style-name="Tabela1.A3" office:value-type="string">
            <text:p text:style-name="P157">01</text:p>
          </table:table-cell>
          <table:table-cell table:style-name="Tabela1.A3" office:value-type="string">
            <text:p text:style-name="P157">2.184,32</text:p>
          </table:table-cell>
          <table:table-cell table:style-name="Tabela1.A3" office:value-type="string">
            <text:p text:style-name="P157">2.184,32</text:p>
          </table:table-cell>
          <table:table-cell table:style-name="Tabela1.A3" office:value-type="string">
            <text:p text:style-name="P157">383</text:p>
          </table:table-cell>
          <table:table-cell table:style-name="Tabela1.A3" office:value-type="string">
            <text:p text:style-name="P157">23/08/22</text:p>
          </table:table-cell>
          <table:table-cell table:style-name="Tabela1.A3" office:value-type="string">
            <text:p text:style-name="P157">GIOTTO VENTURINI JÚNIOR.</text:p>
            <text:p text:style-name="P157">CNPJ: 986.921.351-00.</text:p>
          </table:table-cell>
          <table:table-cell table:style-name="Tabela1.K3" office:value-type="string">
            <text:p text:style-name="P157">INEXIGIBILIDADE</text:p>
            <text:p text:style-name="P157"/>
            <text:p text:style-name="P157">ART. 25, INCISO II, DA LEI 8.666/93.</text:p>
            <text:p text:style-name="P157"/>
            <text:p text:style-name="P157">ELEMENTO DE DESPESA </text:p>
            <text:p text:style-name="P157">33903633</text:p>
          </table:table-cell>
        </table:table-row>
        <table:table-row table:style-name="Tabela1.3">
          <table:table-cell table:style-name="Tabela1.A3" office:value-type="string">
            <text:p text:style-name="P185"/>
          </table:table-cell>
          <table:table-cell table:style-name="Tabela1.A3" office:value-type="string">
            <text:p text:style-name="P157"/>
          </table:table-cell>
          <table:table-cell table:style-name="Tabela1.A3" office:value-type="string">
            <text:p text:style-name="P157">01</text:p>
          </table:table-cell>
          <table:table-cell table:style-name="Tabela1.A3" office:value-type="string">
            <text:h text:style-name="P236" text:outline-level="2">CONTRATAÇÃO D<text:span text:style-name="T27">E</text:span> INSTRUTOR, PARA A REALIZAÇÃO DO CURSO BÁSICO DE METODOLOGIA DA PRODUÇÃO DO CONHECIMENTO – CMPC, A SER REALIZADO NO EDIFÍCIO-SEDE DO MPDFT.</text:h>
          </table:table-cell>
          <table:table-cell table:style-name="Tabela1.A3" office:value-type="string">
            <text:p text:style-name="P157">01</text:p>
          </table:table-cell>
          <table:table-cell table:style-name="Tabela1.A3" office:value-type="string">
            <text:p text:style-name="P157">1.092,16</text:p>
          </table:table-cell>
          <table:table-cell table:style-name="Tabela1.A3" office:value-type="string">
            <text:p text:style-name="P157">1.092,16</text:p>
          </table:table-cell>
          <table:table-cell table:style-name="Tabela1.A3" office:value-type="string">
            <text:p text:style-name="P157">384</text:p>
          </table:table-cell>
          <table:table-cell table:style-name="Tabela1.A3" office:value-type="string">
            <text:p text:style-name="P157">23/08/22</text:p>
          </table:table-cell>
          <table:table-cell table:style-name="Tabela1.A3" office:value-type="string">
            <text:p text:style-name="P157">RAPHAEL CERQUEIRA DE SOUZA HUBNER.</text:p>
            <text:p text:style-name="P157">CNPJ: 053.975.986-40.</text:p>
          </table:table-cell>
          <table:table-cell table:style-name="Tabela1.K3" office:value-type="string">
            <text:p text:style-name="P157"/>
            <text:p text:style-name="P157">INEXIGIBILIDADE</text:p>
            <text:p text:style-name="P157"/>
            <text:p text:style-name="P157">ART. 25, INCISO II, DA LEI 8.666/93.</text:p>
            <text:p text:style-name="P157"/>
            <text:p text:style-name="P157">ELEMENTO DE DESPESA </text:p>
            <text:p text:style-name="P157">33903633</text:p>
          </table:table-cell>
        </table:table-row>
        <table:table-row table:style-name="Tabela1.3">
          <table:table-cell table:style-name="Tabela1.A3" office:value-type="string">
            <text:p text:style-name="P188">2<text:span text:style-name="T32">6</text:span></text:p>
          </table:table-cell>
          <table:table-cell table:style-name="Tabela1.A3" office:value-type="string">
            <text:p text:style-name="P159">08191.093021/2022-96</text:p>
          </table:table-cell>
          <table:table-cell table:style-name="Tabela1.A3" office:value-type="string">
            <text:p text:style-name="P159">01</text:p>
          </table:table-cell>
          <table:table-cell table:style-name="Tabela1.A3" office:value-type="string">
            <text:p text:style-name="P160">CONTRATAÇÃO DE SUBSCRIÇÃO ANUAL DE SOFTWARE DE VIDEOCONFERÊNCIA DENOMINADO ZOOM, DE ACORDO COM O EDITAL DO PREGÃO ELETRÔNICO 052/2022-MPDFT, SEUS ANEXOS E PROPOSTA VENCEDORA. LICENÇAS ZOOM MEETING BUSINESS, P<text:span text:style-name="T1">REÇO</text:span> TOTAL <text:soft-page-break/>R$10.546,40. LICENÇA ZOOM ANUAL WEBINAR, P<text:span text:style-name="T1">REÇO</text:span> TOTAL R$3.430,00.</text:p>
          </table:table-cell>
          <table:table-cell table:style-name="Tabela1.A3" office:value-type="string">
            <text:p text:style-name="P159">01</text:p>
          </table:table-cell>
          <table:table-cell table:style-name="Tabela1.A3" office:value-type="string">
            <text:p text:style-name="P159">13.976,40</text:p>
          </table:table-cell>
          <table:table-cell table:style-name="Tabela1.A3" office:value-type="string">
            <text:p text:style-name="P159">13.976,40</text:p>
          </table:table-cell>
          <table:table-cell table:style-name="Tabela1.A3" office:value-type="string">
            <text:p text:style-name="P159">386</text:p>
          </table:table-cell>
          <table:table-cell table:style-name="Tabela1.A3" office:value-type="string">
            <text:p text:style-name="P159">23/08/22</text:p>
          </table:table-cell>
          <table:table-cell table:style-name="Tabela1.A3" office:value-type="string">
            <text:p text:style-name="P159">EXPERTS INFORMÁTICA EIRELI.</text:p>
            <text:p text:style-name="P159">CNPJ: 00.349.280/0001-48.</text:p>
          </table:table-cell>
          <table:table-cell table:style-name="Tabela1.K3" office:value-type="string">
            <text:p text:style-name="P159">PREGÃO</text:p>
            <text:p text:style-name="P159"/>
            <text:p text:style-name="P159">ELEMENTO DE DESPESA </text:p>
            <text:p text:style-name="P159">33904006</text:p>
          </table:table-cell>
        </table:table-row>
        <table:table-row table:style-name="Tabela1.3">
          <table:table-cell table:style-name="Tabela1.A3" office:value-type="string">
            <text:p text:style-name="P159"><text:span text:style-name="T32">27</text:span></text:p>
          </table:table-cell>
          <table:table-cell table:style-name="Tabela1.A3" office:value-type="string">
            <text:p text:style-name="P161">08191.081435/2021-91</text:p>
          </table:table-cell>
          <table:table-cell table:style-name="Tabela1.A3" office:value-type="string">
            <text:p text:style-name="P161">01</text:p>
          </table:table-cell>
          <table:table-cell table:style-name="Tabela1.A3" office:value-type="string">
            <text:p text:style-name="P163"><text:span text:style-name="T2">OS MOBILIÁRIOS ABAIXO FORAM ADQUIRIDOS </text:span>DE ACORDO COM <text:span text:style-name="T2">A</text:span> ATA DE REGISTRO DE PREÇOS 017/2022:</text:p>
            <text:p text:style-name="P163">ESTANTE PARA PROCURADOR MDF DA MARCA DURATEX FLORESTAL LTDA, LINHA ESSENCIAL WOOD, PADRÃO ARENA.</text:p>
          </table:table-cell>
          <table:table-cell table:style-name="Tabela1.A3" office:value-type="string">
            <text:p text:style-name="P161">08</text:p>
          </table:table-cell>
          <table:table-cell table:style-name="Tabela1.A3" office:value-type="string">
            <text:p text:style-name="P161">5.300,00</text:p>
          </table:table-cell>
          <table:table-cell table:style-name="Tabela1.A3" office:value-type="string">
            <text:p text:style-name="P161">42.400,00</text:p>
          </table:table-cell>
          <table:table-cell table:style-name="Tabela1.A3" office:value-type="string">
            <text:p text:style-name="P161">387</text:p>
          </table:table-cell>
          <table:table-cell table:style-name="Tabela1.A3" office:value-type="string">
            <text:p text:style-name="P161">24/08/22</text:p>
          </table:table-cell>
          <table:table-cell table:style-name="Tabela1.A3" office:value-type="string">
            <text:p text:style-name="P161">LIMA FARIA EMPREENDIMENTOS EIRELI.</text:p>
            <text:p text:style-name="P161">CNPJ: 28.927.482/0001-49.</text:p>
          </table:table-cell>
          <table:table-cell table:style-name="Tabela1.K3" office:value-type="string">
            <text:p text:style-name="P161">PREGÃO</text:p>
            <text:p text:style-name="P161"/>
            <text:p text:style-name="P161">ELEMENTO DE DESPESA </text:p>
            <text:p text:style-name="P161">44905242</text:p>
          </table:table-cell>
        </table:table-row>
        <table:table-row table:style-name="Tabela1.69">
          <table:table-cell table:style-name="Tabela1.A3" office:value-type="string">
            <text:p text:style-name="P61"/>
          </table:table-cell>
          <table:table-cell table:style-name="Tabela1.A3" office:value-type="string">
            <text:p text:style-name="P61"/>
          </table:table-cell>
          <table:table-cell table:style-name="Tabela1.A3" office:value-type="string">
            <text:p text:style-name="P161">02</text:p>
          </table:table-cell>
          <table:table-cell table:style-name="Tabela1.D69" office:value-type="string">
            <text:p text:style-name="P162">MESA DE TRABALHO PARA PROCURADOR MDF DA MARCA DURATEX FLORESTAL LTDA, LINHA ESSENCIAL WOOD, PADRÃO ARENA.</text:p>
          </table:table-cell>
          <table:table-cell table:style-name="Tabela1.A3" office:value-type="string">
            <text:p text:style-name="P161">08</text:p>
          </table:table-cell>
          <table:table-cell table:style-name="Tabela1.A3" office:value-type="string">
            <text:p text:style-name="P161">5.200,00</text:p>
          </table:table-cell>
          <table:table-cell table:style-name="Tabela1.A3" office:value-type="string">
            <text:p text:style-name="P161">41.600,00</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62"/>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161">03</text:p>
          </table:table-cell>
          <table:table-cell table:style-name="Tabela1.A3" office:value-type="string">
            <text:p text:style-name="P162">GAVETEIRO PARA PROCURADOR MDF DA MARCA DURATEX FLORESTAL LTDA, LINHA ESSENCIAL WOOD, PADRÃO ARENA.</text:p>
          </table:table-cell>
          <table:table-cell table:style-name="Tabela1.A3" office:value-type="string">
            <text:p text:style-name="P161">08</text:p>
          </table:table-cell>
          <table:table-cell table:style-name="Tabela1.A3" office:value-type="string">
            <text:p text:style-name="P161">1.000,00</text:p>
          </table:table-cell>
          <table:table-cell table:style-name="Tabela1.A3" office:value-type="string">
            <text:p text:style-name="P161">8.000,00</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3"/>
          </table:table-cell>
        </table:table-row>
        <table:table-row table:style-name="Tabela1.3">
          <table:table-cell table:style-name="Tabela1.A3" office:value-type="string">
            <text:p text:style-name="P161"><text:span text:style-name="T32">2</text:span><text:span text:style-name="T33">8</text:span></text:p>
          </table:table-cell>
          <table:table-cell table:style-name="Tabela1.A3" office:value-type="string">
            <text:p text:style-name="P161">19.04.3250.0000546-2202-<text:span text:style-name="T32">02</text:span></text:p>
          </table:table-cell>
          <table:table-cell table:style-name="Tabela1.A3" office:value-type="string">
            <text:p text:style-name="P161">01</text:p>
          </table:table-cell>
          <table:table-cell table:style-name="Tabela1.A3" office:value-type="string">
            <text:p text:style-name="P162">CONTRATAÇÃO DE FERRAMENTA DE PESQUISA E COMPARAÇÃO DE PREÇOS PRATICADOS NO ÂMBITO DA ADMINISTRAÇÃO PÚBLICA, DENOMINADA BANCO DE PREÇOS, VERSÃO STANDARD, PELO PERÍODO DE 24 MESES, DEMAIS ESPECIFICAÇÕES DE ACORDO COM O CONTRATO E PROPOSTA APRESENTADA.</text:p>
          </table:table-cell>
          <table:table-cell table:style-name="Tabela1.A3" office:value-type="string">
            <text:p text:style-name="P161">03</text:p>
          </table:table-cell>
          <table:table-cell table:style-name="Tabela1.A3" office:value-type="string">
            <text:p text:style-name="P161">19.270,00</text:p>
          </table:table-cell>
          <table:table-cell table:style-name="Tabela1.A3" office:value-type="string">
            <text:p text:style-name="P161">57.810,00</text:p>
          </table:table-cell>
          <table:table-cell table:style-name="Tabela1.A3" office:value-type="string">
            <text:p text:style-name="P161">388</text:p>
          </table:table-cell>
          <table:table-cell table:style-name="Tabela1.A3" office:value-type="string">
            <text:p text:style-name="P161">25/08/22</text:p>
          </table:table-cell>
          <table:table-cell table:style-name="Tabela1.A3" office:value-type="string">
            <text:p text:style-name="P161">NP TECNOLOGIA E GESTÃO DE DADOS LTDA.</text:p>
            <text:p text:style-name="P161">CNPJ: 07.797.967/0001-95.</text:p>
          </table:table-cell>
          <table:table-cell table:style-name="Tabela1.K3" office:value-type="string">
            <text:p text:style-name="P161">INEXIGIBILIDADE</text:p>
            <text:p text:style-name="P161"/>
            <text:p text:style-name="P161">ART. 25, DA LEI 8.666/93.</text:p>
            <text:p text:style-name="P161"/>
            <text:p text:style-name="P161">ELEMENTO DE DESPESA </text:p>
            <text:p text:style-name="P161">33904019</text:p>
          </table:table-cell>
        </table:table-row>
        <table:table-row table:style-name="Tabela1.3">
          <table:table-cell table:style-name="Tabela1.A3" office:value-type="string">
            <text:p text:style-name="P164"><text:span text:style-name="T33">29</text:span></text:p>
          </table:table-cell>
          <table:table-cell table:style-name="Tabela1.A3" office:value-type="string">
            <text:p text:style-name="P164">19.04.4980.000<text:soft-page-break/>2342/2<text:span text:style-name="T33">02</text:span>2-56</text:p>
          </table:table-cell>
          <table:table-cell table:style-name="Tabela1.A3" office:value-type="string">
            <text:p text:style-name="P164">01</text:p>
          </table:table-cell>
          <table:table-cell table:style-name="Tabela1.A3" office:value-type="string">
            <text:p text:style-name="P165">CONTRATAÇÃO DE EMPRESA DE <text:soft-page-break/>ENGENHARIA PARA EXECUÇÃO DO REMANESCENTE DA OBRA DE CONSTRUÇÃO DO EDIFÍCIO DAS PROMOTORIAS DE JUSTIÇA DE BRAZLÂNDIA, DE ACORDO COM O EDITAL DA CONCORRÊNCIA 001/2021-MPDFT, SEUS ANEXOS E PROPOSTA VENCEDORA.</text:p>
          </table:table-cell>
          <table:table-cell table:style-name="Tabela1.A3" office:value-type="string">
            <text:p text:style-name="P164">01</text:p>
          </table:table-cell>
          <table:table-cell table:style-name="Tabela1.A3" office:value-type="string">
            <text:p text:style-name="P239">10.000.000,00</text:p>
          </table:table-cell>
          <table:table-cell table:style-name="Tabela1.A3" office:value-type="string">
            <text:p text:style-name="P239">10.000.000,00</text:p>
          </table:table-cell>
          <table:table-cell table:style-name="Tabela1.A3" office:value-type="string">
            <text:p text:style-name="P164">389</text:p>
          </table:table-cell>
          <table:table-cell table:style-name="Tabela1.A3" office:value-type="string">
            <text:p text:style-name="P164">25/08/22</text:p>
          </table:table-cell>
          <table:table-cell table:style-name="Tabela1.A3" office:value-type="string">
            <text:p text:style-name="P164">CONSTRUTORA LDN <text:soft-page-break/>LTDA.</text:p>
            <text:p text:style-name="P164">CNPJ: 24.916.280/0001-40.</text:p>
          </table:table-cell>
          <table:table-cell table:style-name="Tabela1.K3" office:value-type="string">
            <text:p text:style-name="P164">CONCORRÊNCIA</text:p>
            <text:p text:style-name="P164"><text:soft-page-break/></text:p>
            <text:p text:style-name="P164">ART. 23, INCISO I, DA LEI 8.666/93.</text:p>
            <text:p text:style-name="P164"/>
            <text:p text:style-name="P164">ELEMENTO DE DESPESA </text:p>
            <text:p text:style-name="P164">44905191</text:p>
          </table:table-cell>
        </table:table-row>
        <table:table-row table:style-name="Tabela1.3">
          <table:table-cell table:style-name="Tabela1.A3" office:value-type="string">
            <text:p text:style-name="P166">3<text:span text:style-name="T33">0</text:span></text:p>
          </table:table-cell>
          <table:table-cell table:style-name="Tabela1.A3" office:value-type="string">
            <text:p text:style-name="P166"><text:span text:style-name="T33">19.04.</text:span>5503.0001408/2022-66</text:p>
          </table:table-cell>
          <table:table-cell table:style-name="Tabela1.A3" office:value-type="string">
            <text:p text:style-name="P166">01</text:p>
          </table:table-cell>
          <table:table-cell table:style-name="Tabela1.A3" office:value-type="string">
            <text:p text:style-name="P168"><text:span text:style-name="T2">OS MATERIAIS ABAIXO FORAM ADQUIRIDOS </text:span><text:span text:style-name="T30">DE ACORDO COM </text:span><text:span text:style-name="T2">A</text:span><text:span text:style-name="T30"> ATA DE REGISTRO DE PREÇOS 0</text:span><text:span text:style-name="T2">22</text:span><text:span text:style-name="T30">/2022:</text:span></text:p>
            <text:p text:style-name="P168">COPO, VIDRO, 300ML, LISO, INCOLOR, TRANSPARENTE E CILÍNDRICO, DIÂMETRO DE 6,5CM, LONGO (ALTURA DE APROXIMADAMENTE 12,5CM), BASE GROSSA, BORDAS ARREDONDADAS E POLIDAS, PAREDES SEM DEFORMAÇÕES, CAPACIDADE DE 300ML, FORNECIDO EM CAIXAS COM 01 OU 02 DÚZIAS, MARCA: NADIR.</text:p>
          </table:table-cell>
          <table:table-cell table:style-name="Tabela1.A3" office:value-type="string">
            <text:p text:style-name="P166">720</text:p>
          </table:table-cell>
          <table:table-cell table:style-name="Tabela1.A3" office:value-type="string">
            <text:p text:style-name="P166">4,12</text:p>
          </table:table-cell>
          <table:table-cell table:style-name="Tabela1.A3" office:value-type="string">
            <text:p text:style-name="P166">2.966,40</text:p>
          </table:table-cell>
          <table:table-cell table:style-name="Tabela1.A3" office:value-type="string">
            <text:p text:style-name="P166">394</text:p>
          </table:table-cell>
          <table:table-cell table:style-name="Tabela1.A3" office:value-type="string">
            <text:p text:style-name="P166">31/08/22</text:p>
          </table:table-cell>
          <table:table-cell table:style-name="Tabela1.A3" office:value-type="string">
            <text:p text:style-name="P166">COMERCIAL MINAS BRASÍLIA EIRELI.</text:p>
            <text:p text:style-name="P166">CNPJ: 18.768.894/0001-20.</text:p>
          </table:table-cell>
          <table:table-cell table:style-name="Tabela1.K3" office:value-type="string">
            <text:p text:style-name="P166">PREGÃO</text:p>
            <text:p text:style-name="P166"/>
            <text:p text:style-name="P166">ELEMENTO DE DESPESA </text:p>
            <text:p text:style-name="P166">33903021</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66">02</text:p>
          </table:table-cell>
          <table:table-cell table:style-name="Tabela1.A3" office:value-type="string">
            <text:p text:style-name="P167">XÍCARA PARA CHÁ, COM PIRES, EM PORCELANA BRANCA FINA DE 1ª QUALIDADE, SEM PINTURAS, FORMATO CÔNICO, CAPACIDADE DE 180 A 200ML, FORNECIDO EM CAIXAS COM 01 <text:span text:style-name="T23">OU</text:span> 02 DÚZIAS, MARCA <text:span text:style-name="T23">BV, DE ACORDO COM O EDITAL DO.</text:span></text:p>
          </table:table-cell>
          <table:table-cell table:style-name="Tabela1.A3" office:value-type="string">
            <text:p text:style-name="P169">264</text:p>
          </table:table-cell>
          <table:table-cell table:style-name="Tabela1.A3" office:value-type="string">
            <text:p text:style-name="P169">15,84</text:p>
          </table:table-cell>
          <table:table-cell table:style-name="Tabela1.A3" office:value-type="string">
            <text:p text:style-name="P169">4.181,76</text:p>
          </table:table-cell>
          <table:table-cell table:style-name="Tabela1.A3" office:value-type="string">
            <text:p text:style-name="P64"/>
          </table:table-cell>
          <table:table-cell table:style-name="Tabela1.A3" office:value-type="string">
            <text:p text:style-name="P6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69"/>
          </table:table-cell>
          <table:table-cell table:style-name="Tabela1.A3" office:value-type="string">
            <text:p text:style-name="P169"/>
          </table:table-cell>
          <table:table-cell table:style-name="Tabela1.A3" office:value-type="string">
            <text:p text:style-name="P169">01</text:p>
          </table:table-cell>
          <table:table-cell table:style-name="Tabela1.A3" office:value-type="string">
            <text:p text:style-name="P170">XÍCARA PARA CAFÉ, COM PIRES, EM PORCELANA BRANCA FINA DE <text:soft-page-break/>1ª QUALIDADE, SEM PINTURAS, FORMATO CÔNICO, CAPACIDADE DE 60 A 75 ML, FORNECIDO EM CAIXAS COM 01 OU 02 DÚZIAS, MARCA OXFORD, DE ACORDO COM <text:span text:style-name="T2">A</text:span> ATA DE REGISTRO DE PREÇOS 023/2022.</text:p>
          </table:table-cell>
          <table:table-cell table:style-name="Tabela1.A3" office:value-type="string">
            <text:p text:style-name="P169">396</text:p>
          </table:table-cell>
          <table:table-cell table:style-name="Tabela1.A3" office:value-type="string">
            <text:p text:style-name="P169">11,00</text:p>
          </table:table-cell>
          <table:table-cell table:style-name="Tabela1.A3" office:value-type="string">
            <text:p text:style-name="P169">4.356,00</text:p>
          </table:table-cell>
          <table:table-cell table:style-name="Tabela1.A3" office:value-type="string">
            <text:p text:style-name="P169">395</text:p>
          </table:table-cell>
          <table:table-cell table:style-name="Tabela1.A3" office:value-type="string">
            <text:p text:style-name="P169">31/08/22</text:p>
          </table:table-cell>
          <table:table-cell table:style-name="Tabela1.A3" office:value-type="string">
            <text:p text:style-name="P169">COMERCIAL MARELLY EIRELI</text:p>
            <text:p text:style-name="P169"><text:soft-page-break/>CNPJ: 13.986.656/0001-77.</text:p>
          </table:table-cell>
          <table:table-cell table:style-name="Tabela1.K3" office:value-type="string">
            <text:p text:style-name="P169">PREGÃO</text:p>
            <text:p text:style-name="P169"/>
            <text:p text:style-name="P169"><text:soft-page-break/>ELEMENTO DE DESPESA </text:p>
            <text:p text:style-name="P169">33903021</text:p>
          </table:table-cell>
        </table:table-row>
        <table:table-row table:style-name="Tabela1.3">
          <table:table-cell table:style-name="Tabela1.A3" office:value-type="string">
            <text:p text:style-name="P171">3<text:span text:style-name="T33">1</text:span></text:p>
          </table:table-cell>
          <table:table-cell table:style-name="Tabela1.A3" office:value-type="string">
            <text:p text:style-name="P171">08191.003517/2022-86</text:p>
          </table:table-cell>
          <table:table-cell table:style-name="Tabela1.A3" office:value-type="string">
            <text:p text:style-name="P171">01</text:p>
          </table:table-cell>
          <table:table-cell table:style-name="Tabela1.A3" office:value-type="string">
            <text:p text:style-name="P172">VENTOSA EM ACRÍLICO, KIT COM 24 PEÇAS, MARCA: DONG YANG.</text:p>
          </table:table-cell>
          <table:table-cell table:style-name="Tabela1.A3" office:value-type="string">
            <text:p text:style-name="P171">03</text:p>
          </table:table-cell>
          <table:table-cell table:style-name="Tabela1.A3" office:value-type="string">
            <text:p text:style-name="P171">251,15</text:p>
          </table:table-cell>
          <table:table-cell table:style-name="Tabela1.A3" office:value-type="string">
            <text:p text:style-name="P171">753,45</text:p>
          </table:table-cell>
          <table:table-cell table:style-name="Tabela1.A3" office:value-type="string">
            <text:p text:style-name="P171">396</text:p>
          </table:table-cell>
          <table:table-cell table:style-name="Tabela1.A3" office:value-type="string">
            <text:p text:style-name="P171">31/08/22</text:p>
          </table:table-cell>
          <table:table-cell table:style-name="Tabela1.A3" office:value-type="string">
            <text:p text:style-name="P171">MANOEL JOBER DIAS DE SOUZA.</text:p>
            <text:p text:style-name="P171">CNPJ: 34.955.034/0001-51.</text:p>
          </table:table-cell>
          <table:table-cell table:style-name="Tabela1.K3" office:value-type="string">
            <text:p text:style-name="P171">DISPENSA DE LICITAÇÃO</text:p>
            <text:p text:style-name="P171"/>
            <text:p text:style-name="P171">ART. 24, INCISO II, DA LEI 8.666/93.</text:p>
            <text:p text:style-name="P171"/>
            <text:p text:style-name="P171">ELEMENTO DE DESPESA </text:p>
            <text:p text:style-name="P171">33903043</text:p>
          </table:table-cell>
        </table:table-row>
        <table:table-row table:style-name="Tabela1.77">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171">02</text:p>
          </table:table-cell>
          <table:table-cell table:style-name="Tabela1.D77" office:value-type="string">
            <text:p text:style-name="P173">MAPA VENTOSATERAPIA, PONTOS SHU DORSAIS, TAMANHO A4 PLASTIFICADO, MARCA: PROFESSORA ELAINE MEDEIROS.</text:p>
          </table:table-cell>
          <table:table-cell table:style-name="Tabela1.A3" office:value-type="string">
            <text:p text:style-name="P174">02</text:p>
          </table:table-cell>
          <table:table-cell table:style-name="Tabela1.A3" office:value-type="string">
            <text:p text:style-name="P174">52,70</text:p>
          </table:table-cell>
          <table:table-cell table:style-name="Tabela1.A3" office:value-type="string">
            <text:p text:style-name="P174">105,40</text:p>
          </table:table-cell>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65"/>
          </table:table-cell>
          <table:table-cell table:style-name="Tabela1.K3" office:value-type="string">
            <text:p text:style-name="P65"/>
          </table:table-cell>
        </table:table-row>
        <table:table-row table:style-name="Tabela1.3">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174">03</text:p>
          </table:table-cell>
          <table:table-cell table:style-name="Tabela1.A3" office:value-type="string">
            <text:p text:style-name="P173">ÓLEO DE ARNICA COM LAVANDA PARA MASSAGEM RELAXANTE, FRASCO CONTENDO NO MÍNIMO 120 ML, MARCA: WNF.</text:p>
          </table:table-cell>
          <table:table-cell table:style-name="Tabela1.A3" office:value-type="string">
            <text:p text:style-name="P174">08</text:p>
          </table:table-cell>
          <table:table-cell table:style-name="Tabela1.A3" office:value-type="string">
            <text:p text:style-name="P174">100,00</text:p>
          </table:table-cell>
          <table:table-cell table:style-name="Tabela1.A3" office:value-type="string">
            <text:p text:style-name="P174">800,00</text:p>
          </table:table-cell>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65"/>
          </table:table-cell>
          <table:table-cell table:style-name="Tabela1.K3" office:value-type="string">
            <text:p text:style-name="P65"/>
          </table:table-cell>
        </table:table-row>
        <table:table-row table:style-name="Tabela1.3">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174">04</text:p>
          </table:table-cell>
          <table:table-cell table:style-name="Tabela1.A3" office:value-type="string">
            <text:p text:style-name="P173">CRISTAL RADIÔNICO ENERGIZADO, PACOTE COM 1000 UNIDADES, MARCA: COMPLEMENTAR.</text:p>
          </table:table-cell>
          <table:table-cell table:style-name="Tabela1.A3" office:value-type="string">
            <text:p text:style-name="P174">10</text:p>
          </table:table-cell>
          <table:table-cell table:style-name="Tabela1.A3" office:value-type="string">
            <text:p text:style-name="P174">32,05</text:p>
          </table:table-cell>
          <table:table-cell table:style-name="Tabela1.A3" office:value-type="string">
            <text:p text:style-name="P174">320,50</text:p>
          </table:table-cell>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67"/>
          </table:table-cell>
          <table:table-cell table:style-name="Tabela1.K3" office:value-type="string">
            <text:p text:style-name="P67"/>
          </table:table-cell>
        </table:table-row>
        <table:table-row table:style-name="Tabela1.3">
          <table:table-cell table:style-name="Tabela1.A3" office:value-type="string">
            <text:p text:style-name="P174"/>
          </table:table-cell>
          <table:table-cell table:style-name="Tabela1.A3" office:value-type="string">
            <text:p text:style-name="P174"/>
          </table:table-cell>
          <table:table-cell table:style-name="Tabela1.A3" office:value-type="string">
            <text:p text:style-name="P174">01</text:p>
          </table:table-cell>
          <table:table-cell table:style-name="Tabela1.A3" office:value-type="string">
            <text:p text:style-name="P173">MOXA EM BASTÃO, 100% ARTEMÍSIA, MEDINDO 200 MM X 18 MM CADA PEÇA, CAIXA COM NO MÍNIMO 10 UNIDADES, MARCA: DUX.</text:p>
          </table:table-cell>
          <table:table-cell table:style-name="Tabela1.A3" office:value-type="string">
            <text:p text:style-name="P174">06</text:p>
          </table:table-cell>
          <table:table-cell table:style-name="Tabela1.A3" office:value-type="string">
            <text:p text:style-name="P174">45,00</text:p>
          </table:table-cell>
          <table:table-cell table:style-name="Tabela1.A3" office:value-type="string">
            <text:p text:style-name="P174">270,00</text:p>
          </table:table-cell>
          <table:table-cell table:style-name="Tabela1.A3" office:value-type="string">
            <text:p text:style-name="P174">397</text:p>
          </table:table-cell>
          <table:table-cell table:style-name="Tabela1.A3" office:value-type="string">
            <text:p text:style-name="P174">31/08/22</text:p>
          </table:table-cell>
          <table:table-cell table:style-name="Tabela1.A3" office:value-type="string">
            <text:p text:style-name="P174">MASTERMINDS LTDA.</text:p>
            <text:p text:style-name="P174">CNPJ: 05.381.531/0001-95.</text:p>
          </table:table-cell>
          <table:table-cell table:style-name="Tabela1.K3" office:value-type="string">
            <text:p text:style-name="P174"/>
          </table:table-cell>
        </table:table-row>
        <text:soft-page-break/>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74">02</text:p>
          </table:table-cell>
          <table:table-cell table:style-name="Tabela1.A3" office:value-type="string">
            <text:p text:style-name="P173">MOXA EM PALITO, 100% ARTEMÍSIA, MEDINDO 25 MM X 06 MM CADA PEÇA, CAIXA COM NO MÍNIMO 200 UNIDADES, MARCA: DUX.</text:p>
          </table:table-cell>
          <table:table-cell table:style-name="Tabela1.A3" office:value-type="string">
            <text:p text:style-name="P174">03</text:p>
          </table:table-cell>
          <table:table-cell table:style-name="Tabela1.A3" office:value-type="string">
            <text:p text:style-name="P174">45,00</text:p>
          </table:table-cell>
          <table:table-cell table:style-name="Tabela1.A3" office:value-type="string">
            <text:p text:style-name="P174">135,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7"/>
          </table:table-cell>
          <table:table-cell table:style-name="Tabela1.K3" office:value-type="string">
            <text:p text:style-name="P16"/>
          </table:table-cell>
        </table:table-row>
        <table:table-row table:style-name="Tabela1.7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74">03</text:p>
          </table:table-cell>
          <table:table-cell table:style-name="Tabela1.D77" office:value-type="string">
            <text:p text:style-name="P175">MOXA EM BOTÃO ADESIVO, 100% ARTEMÍSIA, MEDINDO 08 MM X 07 MM CADA PEÇA, CAIXA COM NO MÍNIMO 216 UNIDADES, MARCA: DUX.</text:p>
          </table:table-cell>
          <table:table-cell table:style-name="Tabela1.A3" office:value-type="string">
            <text:p text:style-name="P176">10</text:p>
          </table:table-cell>
          <table:table-cell table:style-name="Tabela1.A3" office:value-type="string">
            <text:p text:style-name="P176">50,00</text:p>
          </table:table-cell>
          <table:table-cell table:style-name="Tabela1.A3" office:value-type="string">
            <text:p text:style-name="P176">5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176">04</text:p>
          </table:table-cell>
          <table:table-cell table:style-name="Tabela1.A3" office:value-type="string">
            <text:p text:style-name="P175">PLACA PARA AURICULOTERAPIA, GRANDE, COM 312 PONTOS, MARCA: DUX.</text:p>
          </table:table-cell>
          <table:table-cell table:style-name="Tabela1.A3" office:value-type="string">
            <text:p text:style-name="P176">04</text:p>
          </table:table-cell>
          <table:table-cell table:style-name="Tabela1.A3" office:value-type="string">
            <text:p text:style-name="P176">30,00</text:p>
          </table:table-cell>
          <table:table-cell table:style-name="Tabela1.A3" office:value-type="string">
            <text:p text:style-name="P176">120,00</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6"/>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76">05</text:p>
          </table:table-cell>
          <table:table-cell table:style-name="Tabela1.A3" office:value-type="string">
            <text:p text:style-name="P175">PINÇA PARA APLICAÇÃO DE AURICULOTERAPIA, MEDINDO 14 CM, MARCA: DUX.</text:p>
          </table:table-cell>
          <table:table-cell table:style-name="Tabela1.A3" office:value-type="string">
            <text:p text:style-name="P176">04</text:p>
          </table:table-cell>
          <table:table-cell table:style-name="Tabela1.A3" office:value-type="string">
            <text:p text:style-name="P176">22,00</text:p>
          </table:table-cell>
          <table:table-cell table:style-name="Tabela1.A3" office:value-type="string">
            <text:p text:style-name="P176">88,0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176"/>
          </table:table-cell>
          <table:table-cell table:style-name="Tabela1.A3" office:value-type="string">
            <text:p text:style-name="P176"/>
          </table:table-cell>
          <table:table-cell table:style-name="Tabela1.A3" office:value-type="string">
            <text:p text:style-name="P176">01</text:p>
          </table:table-cell>
          <table:table-cell table:style-name="Tabela1.A3" office:value-type="string">
            <text:p text:style-name="P177">MOXA EM LÃ, 100% ARTEMÍSIA, FORNECIDA EM EMBALAGEM DE 50 G OU 100 G, MARCA: DONG YANG.</text:p>
          </table:table-cell>
          <table:table-cell table:style-name="Tabela1.A3" office:value-type="string">
            <text:p text:style-name="P176">10</text:p>
          </table:table-cell>
          <table:table-cell table:style-name="Tabela1.A3" office:value-type="string">
            <text:p text:style-name="P176">22,00</text:p>
          </table:table-cell>
          <table:table-cell table:style-name="Tabela1.A3" office:value-type="string">
            <text:p text:style-name="P176">220,00</text:p>
          </table:table-cell>
          <table:table-cell table:style-name="Tabela1.A3" office:value-type="string">
            <text:p text:style-name="P176">398</text:p>
          </table:table-cell>
          <table:table-cell table:style-name="Tabela1.A3" office:value-type="string">
            <text:p text:style-name="P176">31/08/22</text:p>
          </table:table-cell>
          <table:table-cell table:style-name="Tabela1.A3" office:value-type="string">
            <text:p text:style-name="P176">TATIANA ALVES TEIXEIRA LECCA </text:p>
            <text:p text:style-name="P176">CNPJ: 35.168.594/0001-29.</text:p>
          </table:table-cell>
          <table:table-cell table:style-name="Tabela1.K3" office:value-type="string">
            <text:p text:style-name="P176"/>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78">02</text:p>
          </table:table-cell>
          <table:table-cell table:style-name="Tabela1.A3" office:value-type="string">
            <text:p text:style-name="P179">BERÇO PARA MOXA DE MADEIRA COM TELA E TAMPA, MEDINDO APROXIMADAMENTE 09 CM X 15 CM X 08 CM, PESO APROXIMADO 298 G, MARCA: PAN.</text:p>
          </table:table-cell>
          <table:table-cell table:style-name="Tabela1.A3" office:value-type="string">
            <text:p text:style-name="P178">02</text:p>
          </table:table-cell>
          <table:table-cell table:style-name="Tabela1.A3" office:value-type="string">
            <text:p text:style-name="P178">25,00</text:p>
          </table:table-cell>
          <table:table-cell table:style-name="Tabela1.A3" office:value-type="string">
            <text:p text:style-name="P178">50,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178">03</text:p>
          </table:table-cell>
          <table:table-cell table:style-name="Tabela1.A3" office:value-type="string">
            <text:p text:style-name="P179">APAGADOR DE MOXA EM MADEIRA, MARCA: PAN.</text:p>
          </table:table-cell>
          <table:table-cell table:style-name="Tabela1.A3" office:value-type="string">
            <text:p text:style-name="P178">03</text:p>
          </table:table-cell>
          <table:table-cell table:style-name="Tabela1.A3" office:value-type="string">
            <text:p text:style-name="P178">25,00</text:p>
          </table:table-cell>
          <table:table-cell table:style-name="Tabela1.A3" office:value-type="string">
            <text:p text:style-name="P178">75,0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3"/>
          </table:table-cell>
        </table:table-row>
        <table:table-row table:style-name="Tabela1.77">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178">04</text:p>
          </table:table-cell>
          <table:table-cell table:style-name="Tabela1.D77" office:value-type="string">
            <text:p text:style-name="P179">MAPA VENTOSATERAPIA, ÁREAS DE TRATAMENTO E REAÇÕES, TAMANHO A4, PLASTIFICADO, MARCA: PROFESSORA ROSELAINE OLIVEIRA – PROFESSOR FRANCO JOJI <text:soft-page-break/>ENOMOTO.</text:p>
          </table:table-cell>
          <table:table-cell table:style-name="Tabela1.A3" office:value-type="string">
            <text:p text:style-name="P178">02</text:p>
          </table:table-cell>
          <table:table-cell table:style-name="Tabela1.A3" office:value-type="string">
            <text:p text:style-name="P178">23,00</text:p>
          </table:table-cell>
          <table:table-cell table:style-name="Tabela1.A3" office:value-type="string">
            <text:p text:style-name="P178">46,00</text:p>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K3" office:value-type="string">
            <text:p text:style-name="P25"/>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78">05</text:p>
          </table:table-cell>
          <table:table-cell table:style-name="Tabela1.A3" office:value-type="string">
            <text:p text:style-name="P179">ESPARADRAPO MICROPORE HIPOALERGÊNICO, COM 50 MM X 10 M, MARCA: 3 M.</text:p>
          </table:table-cell>
          <table:table-cell table:style-name="Tabela1.A3" office:value-type="string">
            <text:p text:style-name="P178">04</text:p>
          </table:table-cell>
          <table:table-cell table:style-name="Tabela1.A3" office:value-type="string">
            <text:p text:style-name="P178">23,00</text:p>
          </table:table-cell>
          <table:table-cell table:style-name="Tabela1.A3" office:value-type="string">
            <text:p text:style-name="P178">92,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1"/>
          </table:table-cell>
          <table:table-cell table:style-name="Tabela1.K3" office:value-type="string">
            <text:p text:style-name="P12"/>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78">06</text:p>
          </table:table-cell>
          <table:table-cell table:style-name="Tabela1.A3" office:value-type="string">
            <text:p text:style-name="P179">APALPADOR DE PRESSÃO PARA AURICULOTERAPIA, CORPO PLÁSTICO, MOLA INTERNA E PONTA DE METAL, MARCA: COMPLEMENTAR.</text:p>
          </table:table-cell>
          <table:table-cell table:style-name="Tabela1.A3" office:value-type="string">
            <text:p text:style-name="P178">04</text:p>
          </table:table-cell>
          <table:table-cell table:style-name="Tabela1.A3" office:value-type="string">
            <text:p text:style-name="P178">30,00</text:p>
          </table:table-cell>
          <table:table-cell table:style-name="Tabela1.A3" office:value-type="string">
            <text:p text:style-name="P178">12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78">07</text:p>
          </table:table-cell>
          <table:table-cell table:style-name="Tabela1.A3" office:value-type="string">
            <text:p text:style-name="P180">MODELO ORELHA EM SILICONE PARA AURICULOTERAPIA, TAMANHO ANATÔMICO, LADO ESQUERDO, MARCA: COMPLEMENTAR.</text:p>
          </table:table-cell>
          <table:table-cell table:style-name="Tabela1.A3" office:value-type="string">
            <text:p text:style-name="P181">04</text:p>
          </table:table-cell>
          <table:table-cell table:style-name="Tabela1.A3" office:value-type="string">
            <text:p text:style-name="P181">36,00</text:p>
          </table:table-cell>
          <table:table-cell table:style-name="Tabela1.A3" office:value-type="string">
            <text:p text:style-name="P181">144,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81">08</text:p>
          </table:table-cell>
          <table:table-cell table:style-name="Tabela1.A3" office:value-type="string">
            <text:p text:style-name="P180">MAPA DE AURICULOTERAPIA, TAMANHO A4, PLASTIFICADO, MARCA: PROFESSOR JOJI ENOMOTO.</text:p>
          </table:table-cell>
          <table:table-cell table:style-name="Tabela1.A3" office:value-type="string">
            <text:p text:style-name="P181">02</text:p>
          </table:table-cell>
          <table:table-cell table:style-name="Tabela1.A3" office:value-type="string">
            <text:p text:style-name="P181">22,00</text:p>
          </table:table-cell>
          <table:table-cell table:style-name="Tabela1.A3" office:value-type="string">
            <text:p text:style-name="P181">44,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
      <text:p text:style-name="P237"/>
      <text:p text:style-name="P237"/>
      <text:p text:style-name="P237">Em <text:span text:style-name="T24">15</text:span> de <text:span text:style-name="T24">setembro</text:span><text:span text:style-name="T7"> </text:span>de 20<text:span text:style-name="T4">22.</text:span></text:p>
      <text:p text:style-name="P237"/>
      <text:p text:style-name="P237"/>
      <text:p text:style-name="P3">ANTÔNIA DE FÁTIMA PEIXOTO LIMA</text:p>
      <text:p text:style-name="P237">Chefe da Seção de Pesquisa de Preços</text:p>
      <text:p text:style-name="P237"/>
      <text:p text:style-name="P238"/>
      <text:p text:style-name="P2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94e61d"/>
    </style:style>
    <style:style style:name="MT2" style:family="text">
      <style:text-properties officeooo:rsid="069c7cc1"/>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span text:style-name="MT1">3</text:span><text:span text:style-name="MT2">2</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09-19T11:18:29.883000000</dc:date>
    <meta:editing-duration>P3DT21H19M11S</meta:editing-duration>
    <meta:editing-cycles>1030</meta:editing-cycles>
    <meta:generator>LibreOffice/7.2.6.2$Windows_X86_64 LibreOffice_project/b0ec3a565991f7569a5a7f5d24fed7f52653d754</meta:generator>
    <meta:document-statistic meta:table-count="1" meta:image-count="0" meta:object-count="0" meta:page-count="32" meta:paragraph-count="821" meta:word-count="4654" meta:character-count="30926" meta:non-whitespace-character-count="27024"/>
  </office:meta>
</office:document-meta>
</file>