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C" style:family="table-column">
      <style:table-column-properties style:column-width="1.005cm"/>
    </style:style>
    <style:style style:name="Tabela1.D" style:family="table-column">
      <style:table-column-properties style:column-width="6.085cm"/>
    </style:style>
    <style:style style:name="Tabela1.E" style:family="table-column">
      <style:table-column-properties style:column-width="0.9cm"/>
    </style:style>
    <style:style style:name="Tabela1.F" style:family="table-column">
      <style:table-column-properties style:column-width="1.984cm"/>
    </style:style>
    <style:style style:name="Tabela1.G" style:family="table-column">
      <style:table-column-properties style:column-width="2.011cm"/>
    </style:style>
    <style:style style:name="Tabela1.H" style:family="table-column">
      <style:table-column-properties style:column-width="0.794cm"/>
    </style:style>
    <style:style style:name="Tabela1.I" style:family="table-column">
      <style:table-column-properties style:column-width="1.64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3"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5"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7" style:family="paragraph" style:parent-style-name="Standard">
      <style:paragraph-properties fo:text-align="center" style:justify-single-word="false"/>
      <style:text-properties style:font-name="Times New Roman" fo:font-size="10.5pt" fo:font-weight="bold" style:font-size-asian="10.5pt" style:font-weight-asian="bold"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63820b6" officeooo:paragraph-rsid="063820b6"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645076f" officeooo:paragraph-rsid="0645076f"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645655e" officeooo:paragraph-rsid="0645655e"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647180e" officeooo:paragraph-rsid="0647180e"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647b41e" officeooo:paragraph-rsid="0647b41e"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648cb84" officeooo:paragraph-rsid="0648cb84"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64ab2ba" officeooo:paragraph-rsid="064ab2ba"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64ab2ba" officeooo:paragraph-rsid="066bf57a"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64bcd83" officeooo:paragraph-rsid="064bcd83"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64d42e4" officeooo:paragraph-rsid="064d42e4"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justify" style:justify-single-word="false" style:snap-to-layout-grid="false"/>
      <style:text-properties style:font-name="Times New Roman" fo:font-size="10.5pt" officeooo:rsid="064d42e4" officeooo:paragraph-rsid="064d42e4"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64d8f1f" officeooo:paragraph-rsid="064d8f1f"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64fd384" officeooo:paragraph-rsid="064fd384"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justify" style:justify-single-word="false" style:snap-to-layout-grid="false"/>
      <style:text-properties style:font-name="Times New Roman" fo:font-size="10.5pt" officeooo:rsid="064fd384" officeooo:paragraph-rsid="064fd384"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650faa1" officeooo:paragraph-rsid="0650faa1"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justify" style:justify-single-word="false" style:snap-to-layout-grid="false"/>
      <style:text-properties style:font-name="Times New Roman" fo:font-size="10.5pt" officeooo:rsid="06522278" officeooo:paragraph-rsid="06522278"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6527555" officeooo:paragraph-rsid="06527555"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justify" style:justify-single-word="false" style:snap-to-layout-grid="false"/>
      <style:text-properties style:font-name="Times New Roman" fo:font-size="10.5pt" officeooo:rsid="06527555" officeooo:paragraph-rsid="06527555"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justify" style:justify-single-word="false" style:snap-to-layout-grid="false"/>
      <style:text-properties style:font-name="Times New Roman" fo:font-size="10.5pt" officeooo:rsid="06536ed6" officeooo:paragraph-rsid="06536ed6"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6536ed6" officeooo:paragraph-rsid="06536ed6"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653d2d2" officeooo:paragraph-rsid="0653d2d2"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justify" style:justify-single-word="false" style:snap-to-layout-grid="false"/>
      <style:text-properties style:font-name="Times New Roman" fo:font-size="10.5pt" officeooo:rsid="0653d2d2" officeooo:paragraph-rsid="0653d2d2"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655925a" officeooo:paragraph-rsid="0655925a"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65632f9" officeooo:paragraph-rsid="065632f9"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657fc96" officeooo:paragraph-rsid="0657fc96"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6590f9f" officeooo:paragraph-rsid="06590f9f"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659d2e1" officeooo:paragraph-rsid="0659d2e1"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justify" style:justify-single-word="false" style:snap-to-layout-grid="false"/>
      <style:text-properties style:font-name="Times New Roman" fo:font-size="10.5pt" officeooo:rsid="0659d2e1" officeooo:paragraph-rsid="0659d2e1"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65bccef" officeooo:paragraph-rsid="065bccef"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65cec74" officeooo:paragraph-rsid="065cec74"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justify" style:justify-single-word="false" style:snap-to-layout-grid="false"/>
      <style:text-properties style:font-name="Times New Roman" fo:font-size="10.5pt" officeooo:rsid="065cec74" officeooo:paragraph-rsid="065cec74"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65da900" officeooo:paragraph-rsid="065da900"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justify" style:justify-single-word="false" style:snap-to-layout-grid="false"/>
      <style:text-properties style:font-name="Times New Roman" fo:font-size="10.5pt" officeooo:rsid="065da900" officeooo:paragraph-rsid="065da900"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65f8999" officeooo:paragraph-rsid="065f8999"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justify" style:justify-single-word="false" style:snap-to-layout-grid="false"/>
      <style:text-properties style:font-name="Times New Roman" fo:font-size="10.5pt" officeooo:rsid="065f8999" officeooo:paragraph-rsid="065f8999"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660d292" officeooo:paragraph-rsid="0660d292"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6628958" officeooo:paragraph-rsid="06628958"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justify" style:justify-single-word="false" style:snap-to-layout-grid="false"/>
      <style:text-properties style:font-name="Times New Roman" fo:font-size="10.5pt" officeooo:rsid="06628958" officeooo:paragraph-rsid="06628958" style:font-name-asian="Times New Roman" style:font-size-asian="10.5pt" style:font-name-complex="Times New Roman" style:font-size-complex="10.5pt" style:language-complex="zxx" style:country-complex="none"/>
    </style:style>
    <style:style style:name="P46"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47" style:family="paragraph" style:parent-style-name="Heading_20_1">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48"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49"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50"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font-weight-complex="bold"/>
    </style:style>
    <style:style style:name="P51" style:family="paragraph" style:parent-style-name="Standard">
      <style:paragraph-properties fo:text-align="center" style:justify-single-word="false" style:snap-to-layout-grid="false"/>
      <style:text-properties style:font-name="Times New Roman" fo:font-size="10.5pt" officeooo:rsid="066bf57a" officeooo:paragraph-rsid="066bf57a"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justify" style:justify-single-word="false" style:snap-to-layout-grid="false"/>
      <style:text-properties style:font-name="Times New Roman" fo:font-size="10.5pt" officeooo:rsid="066bf57a" officeooo:paragraph-rsid="066bf57a"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justify" style:justify-single-word="false" style:snap-to-layout-grid="false"/>
      <style:text-properties style:font-name="Times New Roman" fo:font-size="10.5pt" officeooo:rsid="066322a1" officeooo:paragraph-rsid="066322a1"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645076f" officeooo:paragraph-rsid="0645076f" style:font-size-asian="10.5pt" style:font-name-complex="Times New Roman" style:font-size-complex="10.5pt"/>
    </style:style>
    <style:style style:name="P55" style:family="paragraph" style:parent-style-name="Standard">
      <style:paragraph-properties fo:text-align="justify" style:justify-single-word="false" style:snap-to-layout-grid="false"/>
      <style:text-properties style:font-name="Times New Roman" fo:font-size="10.5pt" officeooo:rsid="0645076f" officeooo:paragraph-rsid="0645076f" style:font-size-asian="10.5pt" style:font-name-complex="Times New Roman" style:font-size-complex="10.5pt"/>
    </style:style>
    <style:style style:name="P56" style:family="paragraph" style:parent-style-name="Standard">
      <style:paragraph-properties fo:text-align="center" style:justify-single-word="false" style:snap-to-layout-grid="false"/>
      <style:text-properties style:font-name="Times New Roman" fo:font-size="10.5pt" officeooo:rsid="0645655e" officeooo:paragraph-rsid="0645655e" style:font-size-asian="10.5pt" style:font-name-complex="Times New Roman" style:font-size-complex="10.5pt"/>
    </style:style>
    <style:style style:name="P57" style:family="paragraph" style:parent-style-name="Standard">
      <style:paragraph-properties fo:text-align="justify" style:justify-single-word="false" style:snap-to-layout-grid="false"/>
      <style:text-properties style:font-name="Times New Roman" fo:font-size="10.5pt" officeooo:rsid="0645655e" officeooo:paragraph-rsid="0645655e" style:font-size-asian="10.5pt" style:font-name-complex="Times New Roman" style:font-size-complex="10.5pt"/>
    </style:style>
    <style:style style:name="P58" style:family="paragraph" style:parent-style-name="Standard">
      <style:paragraph-properties fo:text-align="justify" style:justify-single-word="false" style:snap-to-layout-grid="false"/>
      <style:text-properties style:font-name="Times New Roman" fo:font-size="10.5pt" officeooo:rsid="0647b41e" officeooo:paragraph-rsid="0647b41e" style:font-size-asian="10.5pt" style:font-name-complex="Times New Roman" style:font-size-complex="10.5pt"/>
    </style:style>
    <style:style style:name="P59" style:family="paragraph" style:parent-style-name="Standard">
      <style:paragraph-properties fo:text-align="center" style:justify-single-word="false" style:snap-to-layout-grid="false"/>
      <style:text-properties style:font-name="Times New Roman" fo:font-size="10.5pt" officeooo:rsid="0647b41e" officeooo:paragraph-rsid="0647b41e" style:font-size-asian="10.5pt" style:font-name-complex="Times New Roman" style:font-size-complex="10.5pt"/>
    </style:style>
    <style:style style:name="P60" style:family="paragraph" style:parent-style-name="Standard">
      <style:paragraph-properties fo:text-align="justify" style:justify-single-word="false" style:snap-to-layout-grid="false"/>
      <style:text-properties style:font-name="Times New Roman" fo:font-size="10.5pt" officeooo:rsid="064ab2ba" officeooo:paragraph-rsid="064ab2ba" style:font-size-asian="10.5pt" style:font-name-complex="Times New Roman" style:font-size-complex="10.5pt"/>
    </style:style>
    <style:style style:name="P61" style:family="paragraph" style:parent-style-name="Standard">
      <style:paragraph-properties fo:text-align="center" style:justify-single-word="false" style:snap-to-layout-grid="false"/>
      <style:text-properties style:font-name="Times New Roman" fo:font-size="10.5pt" officeooo:rsid="064ab2ba" officeooo:paragraph-rsid="064ab2ba" style:font-size-asian="10.5pt" style:font-name-complex="Times New Roman" style:font-size-complex="10.5pt"/>
    </style:style>
    <style:style style:name="P62" style:family="paragraph" style:parent-style-name="Standard">
      <style:paragraph-properties fo:text-align="center" style:justify-single-word="false" style:snap-to-layout-grid="false"/>
      <style:text-properties style:font-name="Times New Roman" fo:font-size="10.5pt" officeooo:rsid="064d42e4" officeooo:paragraph-rsid="064d42e4" style:font-size-asian="10.5pt" style:font-name-complex="Times New Roman" style:font-size-complex="10.5pt"/>
    </style:style>
    <style:style style:name="P63" style:family="paragraph" style:parent-style-name="Standard">
      <style:paragraph-properties fo:text-align="center" style:justify-single-word="false" style:snap-to-layout-grid="false"/>
      <style:text-properties style:font-name="Times New Roman" fo:font-size="10.5pt" officeooo:rsid="064d8f1f" officeooo:paragraph-rsid="064d8f1f" style:font-size-asian="10.5pt" style:font-name-complex="Times New Roman" style:font-size-complex="10.5pt"/>
    </style:style>
    <style:style style:name="P64" style:family="paragraph" style:parent-style-name="Standard">
      <style:paragraph-properties fo:text-align="center" style:justify-single-word="false" style:snap-to-layout-grid="false"/>
      <style:text-properties style:font-name="Times New Roman" fo:font-size="10.5pt" officeooo:rsid="064fd384" officeooo:paragraph-rsid="064fd384" style:font-size-asian="10.5pt" style:font-name-complex="Times New Roman" style:font-size-complex="10.5pt"/>
    </style:style>
    <style:style style:name="P65" style:family="paragraph" style:parent-style-name="Standard">
      <style:paragraph-properties fo:text-align="center" style:justify-single-word="false" style:snap-to-layout-grid="false"/>
      <style:text-properties style:font-name="Times New Roman" fo:font-size="10.5pt" officeooo:rsid="0650faa1" officeooo:paragraph-rsid="0650faa1" style:font-size-asian="10.5pt" style:font-name-complex="Times New Roman" style:font-size-complex="10.5pt"/>
    </style:style>
    <style:style style:name="P66" style:family="paragraph" style:parent-style-name="Standard">
      <style:paragraph-properties fo:text-align="center" style:justify-single-word="false" style:snap-to-layout-grid="false"/>
      <style:text-properties style:font-name="Times New Roman" fo:font-size="10.5pt" officeooo:rsid="06522278" officeooo:paragraph-rsid="06522278" style:font-size-asian="10.5pt" style:font-name-complex="Times New Roman" style:font-size-complex="10.5pt"/>
    </style:style>
    <style:style style:name="P67" style:family="paragraph" style:parent-style-name="Standard">
      <style:paragraph-properties fo:text-align="center" style:justify-single-word="false" style:snap-to-layout-grid="false"/>
      <style:text-properties style:font-name="Times New Roman" fo:font-size="10.5pt" officeooo:rsid="06527555" officeooo:paragraph-rsid="06527555" style:font-size-asian="10.5pt" style:font-name-complex="Times New Roman" style:font-size-complex="10.5pt"/>
    </style:style>
    <style:style style:name="P68" style:family="paragraph" style:parent-style-name="Standard">
      <style:paragraph-properties fo:text-align="center" style:justify-single-word="false" style:snap-to-layout-grid="false"/>
      <style:text-properties style:font-name="Times New Roman" fo:font-size="10.5pt" officeooo:rsid="06536ed6" officeooo:paragraph-rsid="06536ed6" style:font-size-asian="10.5pt" style:font-name-complex="Times New Roman" style:font-size-complex="10.5pt"/>
    </style:style>
    <style:style style:name="P69" style:family="paragraph" style:parent-style-name="Standard">
      <style:paragraph-properties fo:text-align="center" style:justify-single-word="false" style:snap-to-layout-grid="false"/>
      <style:text-properties style:font-name="Times New Roman" fo:font-size="10.5pt" officeooo:rsid="0653d2d2" officeooo:paragraph-rsid="0653d2d2" style:font-size-asian="10.5pt" style:font-name-complex="Times New Roman" style:font-size-complex="10.5pt"/>
    </style:style>
    <style:style style:name="P70" style:family="paragraph" style:parent-style-name="Standard">
      <style:paragraph-properties fo:text-align="justify" style:justify-single-word="false" style:snap-to-layout-grid="false"/>
      <style:text-properties style:font-name="Times New Roman" fo:font-size="10.5pt" officeooo:rsid="0653d2d2" officeooo:paragraph-rsid="0653d2d2" style:font-size-asian="10.5pt" style:font-name-complex="Times New Roman" style:font-size-complex="10.5pt"/>
    </style:style>
    <style:style style:name="P71" style:family="paragraph" style:parent-style-name="Standard">
      <style:paragraph-properties fo:text-align="center" style:justify-single-word="false" style:snap-to-layout-grid="false"/>
      <style:text-properties style:font-name="Times New Roman" fo:font-size="10.5pt" officeooo:rsid="0655925a" officeooo:paragraph-rsid="0655925a" style:font-size-asian="10.5pt" style:font-name-complex="Times New Roman" style:font-size-complex="10.5pt"/>
    </style:style>
    <style:style style:name="P72" style:family="paragraph" style:parent-style-name="Standard">
      <style:paragraph-properties fo:text-align="justify" style:justify-single-word="false" style:snap-to-layout-grid="false"/>
      <style:text-properties style:font-name="Times New Roman" fo:font-size="10.5pt" officeooo:rsid="0655925a" officeooo:paragraph-rsid="0655925a" style:font-size-asian="10.5pt" style:font-name-complex="Times New Roman" style:font-size-complex="10.5pt"/>
    </style:style>
    <style:style style:name="P73" style:family="paragraph" style:parent-style-name="Standard">
      <style:paragraph-properties fo:text-align="center" style:justify-single-word="false" style:snap-to-layout-grid="false"/>
      <style:text-properties style:font-name="Times New Roman" fo:font-size="10.5pt" officeooo:rsid="065632f9" officeooo:paragraph-rsid="065632f9" style:font-size-asian="10.5pt" style:font-name-complex="Times New Roman" style:font-size-complex="10.5pt"/>
    </style:style>
    <style:style style:name="P74" style:family="paragraph" style:parent-style-name="Standard">
      <style:paragraph-properties fo:text-align="center" style:justify-single-word="false" style:snap-to-layout-grid="false"/>
      <style:text-properties style:font-name="Times New Roman" fo:font-size="10.5pt" officeooo:rsid="0657fc96" officeooo:paragraph-rsid="0657fc96" style:font-size-asian="10.5pt" style:font-name-complex="Times New Roman" style:font-size-complex="10.5pt"/>
    </style:style>
    <style:style style:name="P75" style:family="paragraph" style:parent-style-name="Standard">
      <style:paragraph-properties fo:text-align="justify" style:justify-single-word="false" style:snap-to-layout-grid="false"/>
      <style:text-properties style:font-name="Times New Roman" fo:font-size="10.5pt" officeooo:rsid="0657fc96" officeooo:paragraph-rsid="0657fc96" style:font-size-asian="10.5pt" style:font-name-complex="Times New Roman" style:font-size-complex="10.5pt"/>
    </style:style>
    <style:style style:name="P76" style:family="paragraph" style:parent-style-name="Standard">
      <style:paragraph-properties fo:text-align="center" style:justify-single-word="false" style:snap-to-layout-grid="false"/>
      <style:text-properties style:font-name="Times New Roman" fo:font-size="10.5pt" officeooo:rsid="06590f9f" officeooo:paragraph-rsid="06590f9f" style:font-size-asian="10.5pt" style:font-name-complex="Times New Roman" style:font-size-complex="10.5pt"/>
    </style:style>
    <style:style style:name="P77" style:family="paragraph" style:parent-style-name="Standard">
      <style:paragraph-properties fo:text-align="center" style:justify-single-word="false" style:snap-to-layout-grid="false"/>
      <style:text-properties style:font-name="Times New Roman" fo:font-size="10.5pt" officeooo:rsid="0659d2e1" officeooo:paragraph-rsid="0659d2e1" style:font-size-asian="10.5pt" style:font-name-complex="Times New Roman" style:font-size-complex="10.5pt"/>
    </style:style>
    <style:style style:name="P78" style:family="paragraph" style:parent-style-name="Standard">
      <style:paragraph-properties fo:text-align="center" style:justify-single-word="false" style:snap-to-layout-grid="false"/>
      <style:text-properties style:font-name="Times New Roman" fo:font-size="10.5pt" officeooo:rsid="065bccef" officeooo:paragraph-rsid="065bccef" style:font-size-asian="10.5pt" style:font-name-complex="Times New Roman" style:font-size-complex="10.5pt"/>
    </style:style>
    <style:style style:name="P79" style:family="paragraph" style:parent-style-name="Standard">
      <style:paragraph-properties fo:text-align="justify" style:justify-single-word="false" style:snap-to-layout-grid="false"/>
      <style:text-properties style:font-name="Times New Roman" fo:font-size="10.5pt" officeooo:rsid="065bccef" officeooo:paragraph-rsid="065bccef" style:font-size-asian="10.5pt" style:font-name-complex="Times New Roman" style:font-size-complex="10.5pt"/>
    </style:style>
    <style:style style:name="P80" style:family="paragraph" style:parent-style-name="Standard">
      <style:paragraph-properties fo:text-align="center" style:justify-single-word="false" style:snap-to-layout-grid="false"/>
      <style:text-properties style:font-name="Times New Roman" fo:font-size="10.5pt" officeooo:rsid="065cec74" officeooo:paragraph-rsid="065cec74" style:font-size-asian="10.5pt" style:font-name-complex="Times New Roman" style:font-size-complex="10.5pt"/>
    </style:style>
    <style:style style:name="P81" style:family="paragraph" style:parent-style-name="Standard">
      <style:paragraph-properties fo:text-align="center" style:justify-single-word="false" style:snap-to-layout-grid="false"/>
      <style:text-properties style:font-name="Times New Roman" fo:font-size="10.5pt" officeooo:rsid="065da900" officeooo:paragraph-rsid="065da900" style:font-size-asian="10.5pt" style:font-name-complex="Times New Roman" style:font-size-complex="10.5pt"/>
    </style:style>
    <style:style style:name="P82" style:family="paragraph" style:parent-style-name="Standard">
      <style:paragraph-properties fo:text-align="center" style:justify-single-word="false" style:snap-to-layout-grid="false"/>
      <style:text-properties style:font-name="Times New Roman" fo:font-size="10.5pt" officeooo:rsid="065f8999" officeooo:paragraph-rsid="065f8999" style:font-size-asian="10.5pt" style:font-name-complex="Times New Roman" style:font-size-complex="10.5pt"/>
    </style:style>
    <style:style style:name="P83" style:family="paragraph" style:parent-style-name="Standard">
      <style:paragraph-properties fo:text-align="center" style:justify-single-word="false" style:snap-to-layout-grid="false"/>
      <style:text-properties style:font-name="Times New Roman" fo:font-size="10.5pt" officeooo:rsid="0660d292" officeooo:paragraph-rsid="0660d292" style:font-size-asian="10.5pt" style:font-name-complex="Times New Roman" style:font-size-complex="10.5pt"/>
    </style:style>
    <style:style style:name="P84" style:family="paragraph" style:parent-style-name="Standard">
      <style:paragraph-properties fo:text-align="center" style:justify-single-word="false" style:snap-to-layout-grid="false"/>
      <style:text-properties style:font-name="Times New Roman" fo:font-size="10.5pt" officeooo:rsid="06628958" officeooo:paragraph-rsid="06628958" style:font-size-asian="10.5pt" style:font-name-complex="Times New Roman" style:font-size-complex="10.5pt"/>
    </style:style>
    <style:style style:name="P85" style:family="paragraph" style:parent-style-name="Standard">
      <style:paragraph-properties fo:text-align="center" style:justify-single-word="false" style:snap-to-layout-grid="false"/>
      <style:text-properties style:font-name="Times New Roman" fo:font-size="10.5pt" officeooo:rsid="066322a1" officeooo:paragraph-rsid="066322a1" style:font-size-asian="10.5pt" style:font-name-complex="Times New Roman" style:font-size-complex="10.5pt"/>
    </style:style>
    <style:style style:name="P86" style:family="paragraph" style:parent-style-name="Standard">
      <style:paragraph-properties fo:text-align="center" style:justify-single-word="false" style:snap-to-layout-grid="false"/>
      <style:text-properties style:font-name="Times New Roman" fo:font-size="10.5pt" officeooo:rsid="0668cbc7" officeooo:paragraph-rsid="0668cbc7" style:font-size-asian="10.5pt" style:font-name-complex="Times New Roman" style:font-size-complex="10.5pt"/>
    </style:style>
    <style:style style:name="P87" style:family="paragraph" style:parent-style-name="Standard">
      <style:paragraph-properties fo:text-align="center" style:justify-single-word="false" style:snap-to-layout-grid="false"/>
      <style:text-properties style:font-name="Times New Roman" fo:font-size="10.5pt" officeooo:rsid="066af583" officeooo:paragraph-rsid="066af583" style:font-size-asian="10.5pt" style:font-name-complex="Times New Roman" style:font-size-complex="10.5pt"/>
    </style:style>
    <style:style style:name="P88" style:family="paragraph" style:parent-style-name="Standard">
      <style:paragraph-properties fo:text-align="center" style:justify-single-word="false" style:snap-to-layout-grid="false"/>
      <style:text-properties style:font-name="Times New Roman" fo:font-size="10.5pt" officeooo:rsid="066bf57a" officeooo:paragraph-rsid="066bf57a" style:font-size-asian="10.5pt" style:font-name-complex="Times New Roman" style:font-size-complex="10.5pt"/>
    </style:style>
    <style:style style:name="P89" style:family="paragraph" style:parent-style-name="Standard">
      <style:paragraph-properties fo:text-align="center" style:justify-single-word="false"/>
      <style:text-properties style:font-name="Times New Roman" fo:font-size="10.5pt" style:font-size-asian="10.5pt" style:font-size-complex="10.5pt"/>
    </style:style>
    <style:style style:name="P90"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91" style:family="paragraph" style:parent-style-name="Standard">
      <style:paragraph-properties fo:text-align="justify" style:justify-single-word="false" style:snap-to-layout-grid="false"/>
      <style:text-properties style:text-position="0% 100%" style:font-name="Times New Roman" fo:font-size="10.5pt" officeooo:rsid="064d8f1f" officeooo:paragraph-rsid="064d8f1f"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justify" style:justify-single-word="false" style:snap-to-layout-grid="false"/>
      <style:text-properties style:text-position="0% 100%" style:font-name="Times New Roman" fo:font-size="10.5pt" officeooo:rsid="064fd384" officeooo:paragraph-rsid="064fd384" style:font-size-asian="10.5pt" style:font-name-complex="Times New Roman" style:font-size-complex="10.5pt"/>
    </style:style>
    <style:style style:name="P93"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94" style:family="paragraph" style:parent-style-name="Standard">
      <style:paragraph-properties fo:text-align="center" style:justify-single-word="false"/>
      <style:text-properties style:font-name="Times New Roman" fo:font-size="10.5pt" style:font-size-asian="10.5pt" style:font-size-complex="10.5pt"/>
    </style:style>
    <style:style style:name="T1" style:family="text">
      <style:text-properties officeooo:rsid="010a015a"/>
    </style:style>
    <style:style style:name="T2" style:family="text">
      <style:text-properties officeooo:rsid="066ab032"/>
    </style:style>
    <style:style style:name="T3" style:family="text">
      <style:text-properties officeooo:rsid="01105195"/>
    </style:style>
    <style:style style:name="T4" style:family="text">
      <style:text-properties officeooo:rsid="05cd292b"/>
    </style:style>
    <style:style style:name="T5" style:family="text">
      <style:text-properties officeooo:rsid="05ceb7a3"/>
    </style:style>
    <style:style style:name="T6" style:family="text">
      <style:text-properties officeooo:rsid="06407b88"/>
    </style:style>
    <style:style style:name="T7" style:family="text">
      <style:text-properties officeooo:rsid="0640ce50"/>
    </style:style>
    <style:style style:name="T8" style:family="text">
      <style:text-properties officeooo:rsid="064412df"/>
    </style:style>
    <style:style style:name="T9" style:family="text">
      <style:text-properties officeooo:rsid="064d8f1f"/>
    </style:style>
    <style:style style:name="T10" style:family="text">
      <style:text-properties officeooo:rsid="064fd384"/>
    </style:style>
    <style:style style:name="T11" style:family="text">
      <style:text-properties officeooo:rsid="0650faa1"/>
    </style:style>
    <style:style style:name="T12" style:family="text">
      <style:text-properties officeooo:rsid="06527555"/>
    </style:style>
    <style:style style:name="T13" style:family="text">
      <style:text-properties officeooo:rsid="065632f9"/>
    </style:style>
    <style:style style:name="T14" style:family="text">
      <style:text-properties officeooo:rsid="06590f9f"/>
    </style:style>
    <style:style style:name="T15" style:family="text">
      <style:text-properties officeooo:rsid="065cec74"/>
    </style:style>
    <style:style style:name="T16" style:family="text">
      <style:text-properties officeooo:rsid="0660d292"/>
    </style:style>
    <style:style style:name="T17" style:family="text">
      <style:text-properties officeooo:rsid="06666855"/>
    </style:style>
    <style:style style:name="T18" style:family="text">
      <style:text-properties officeooo:rsid="0668cbc7"/>
    </style:style>
    <style:style style:name="T19" style:family="text">
      <style:text-properties officeooo:rsid="0669969a"/>
    </style:style>
    <style:style style:name="T20" style:family="text">
      <style:text-properties officeooo:rsid="066a6dac"/>
    </style:style>
    <style:style style:name="T21" style:family="text">
      <style:text-properties officeooo:rsid="066cec9c"/>
    </style:style>
    <style:style style:name="T22" style:family="text">
      <style:text-properties officeooo:rsid="066d4c9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3">MINISTÉRIO PÚBLICO DA UNIÃO</text:p>
      <text:p text:style-name="P3">MINISTÉRIO PÚBLICO DO DISTRITO FEDERAL E TERRITÓRIOS</text:p>
      <text:h text:style-name="P47" text:outline-level="1">SECRETARIA-GERAL</text:h>
      <text:p text:style-name="P3">SECRETARIA DE ADMINISTRAÇÃO</text:p>
      <text:p text:style-name="P3"><text:span text:style-name="T3">SUBSECRETARIA</text:span> DE COMPRAS</text:p>
      <text:p text:style-name="P3">SEÇÃO DE PESQUISA DE PREÇOS</text:p>
      <text:p text:style-name="P3"/>
      <text:p text:style-name="P3"/>
      <text:h text:style-name="P49" text:outline-level="2">QUADRO DE COMPRAS E SERVIÇOS EFETUADOS NO MÊS DE <text:span text:style-name="T6">JULHO</text:span> DE 20<text:span text:style-name="T5">22</text:span> - Lei 8.666/93 Art. 16 e IN nº 028 de 05/05/99</text:h>
      <text:h text:style-name="P50" text:outline-level="2">UNIDADE GESTORA 20000<text:span text:style-name="T8">9</text:span></text:h>
      <text:p text:style-name="P90"><text:tab/></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2">Nº</text:p>
            </table:table-cell>
            <table:table-cell table:style-name="Tabela1.A1" table:number-rows-spanned="2" office:value-type="string">
              <text:p text:style-name="P4">N.º</text:p>
              <text:p text:style-name="P3">DO </text:p>
              <text:p text:style-name="P4">PROCESSO</text:p>
              <text:p text:style-name="P3"/>
            </table:table-cell>
            <table:table-cell table:style-name="Tabela1.A1" table:number-rows-spanned="2" office:value-type="string">
              <text:p text:style-name="P5">ITEM</text:p>
            </table:table-cell>
            <table:table-cell table:style-name="Tabela1.A1" table:number-rows-spanned="2" office:value-type="string">
              <text:p text:style-name="P4">IDENTIFICAÇÃO</text:p>
              <text:h text:style-name="P46" text:outline-level="2">DE BENS E</text:h>
              <text:h text:style-name="P48" text:outline-level="7">SERVIÇOS</text:h>
            </table:table-cell>
            <table:table-cell table:style-name="Tabela1.A1" table:number-rows-spanned="2" office:value-type="string">
              <text:p text:style-name="P4">QNT</text:p>
            </table:table-cell>
            <table:table-cell table:style-name="Tabela1.A1" table:number-columns-spanned="2" office:value-type="string">
              <text:p text:style-name="P4">PREÇO</text:p>
              <text:p text:style-name="P4">R$</text:p>
            </table:table-cell>
            <table:covered-table-cell/>
            <table:table-cell table:style-name="Tabela1.A1" table:number-columns-spanned="2" office:value-type="string">
              <text:p text:style-name="P4">NE</text:p>
            </table:table-cell>
            <table:covered-table-cell/>
            <table:table-cell table:style-name="Tabela1.A1" table:number-rows-spanned="2" office:value-type="string">
              <text:p text:style-name="P4">FORNECEDOR</text:p>
              <text:p text:style-name="P4">CNPJ/UG </text:p>
            </table:table-cell>
            <table:table-cell table:style-name="Tabela1.K1" table:number-rows-spanned="2" office:value-type="string">
              <text:p text:style-name="P4">REF. DA</text:p>
              <text:p text:style-name="P2">DESPESA</text:p>
            </table: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table-cell table:style-name="Tabela1.A1" office:value-type="string">
              <text:p text:style-name="P4">UNIT</text:p>
            </table:table-cell>
            <table:table-cell table:style-name="Tabela1.A1" office:value-type="string">
              <text:p text:style-name="P6">TOTAL</text:p>
            </table:table-cell>
            <table:table-cell table:style-name="Tabela1.A1" office:value-type="string">
              <text:p text:style-name="P4">N°</text:p>
            </table:table-cell>
            <table:table-cell table:style-name="Tabela1.A1" office:value-type="string">
              <text:p text:style-name="P4">DATA</text:p>
            </table:table-cell>
            <table:covered-table-cell table:style-name="Tabela1.A1"/>
            <table:covered-table-cell table:style-name="Tabela1.K1"/>
          </table:table-row>
        </table:table-header-rows>
        <table:table-row table:style-name="Tabela1.3">
          <table:table-cell table:style-name="Tabela1.A3" office:value-type="string">
            <text:p text:style-name="P9">01</text:p>
          </table:table-cell>
          <table:table-cell table:style-name="Tabela1.A3" office:value-type="string">
            <text:p text:style-name="P54">08191.083703/2022-91</text:p>
          </table:table-cell>
          <table:table-cell table:style-name="Tabela1.A3" office:value-type="string">
            <text:p text:style-name="P54">01</text:p>
          </table:table-cell>
          <table:table-cell table:style-name="Tabela1.A3" office:value-type="string">
            <text:p text:style-name="P55">CONTRATAÇÃO D<text:span text:style-name="T21">E</text:span> INSTRUTOR <text:s/>PARA MINISTRAR A AÇÃO EDUCACIONAL “INVESTIGAÇÃO CRIMINAL EM AMBIENTE CIBERNÉTICO – MÓDULO AVANÇADO”, A SER REALIZADO NO PERÍODO DE 11 A 15 DE JULHO DE 2022, DAS 08H ÀS 12H, NA MODALIDADE PRESENCIAL.</text:p>
          </table:table-cell>
          <table:table-cell table:style-name="Tabela1.A3" office:value-type="string">
            <text:p text:style-name="P54">01</text:p>
          </table:table-cell>
          <table:table-cell table:style-name="Tabela1.A3" office:value-type="string">
            <text:p text:style-name="P54">5.460,80</text:p>
          </table:table-cell>
          <table:table-cell table:style-name="Tabela1.A3" office:value-type="string">
            <text:p text:style-name="P54">5.460,80</text:p>
          </table:table-cell>
          <table:table-cell table:style-name="Tabela1.A3" office:value-type="string">
            <text:p text:style-name="P54">310</text:p>
          </table:table-cell>
          <table:table-cell table:style-name="Tabela1.A3" office:value-type="string">
            <text:p text:style-name="P54">01/07/22</text:p>
          </table:table-cell>
          <table:table-cell table:style-name="Tabela1.A3" office:value-type="string">
            <text:p text:style-name="P54">ULISSES DA NÓBREGA SILVA.</text:p>
            <text:p text:style-name="P54">CPF: 418.019.381-72.</text:p>
          </table:table-cell>
          <table:table-cell table:style-name="Tabela1.K3" office:value-type="string">
            <text:p text:style-name="P9">INEXIBILIDADE</text:p>
            <text:p text:style-name="P9"/>
            <text:p text:style-name="P9">ART. 25, INCISO II, DA LEI 8.666/93.</text:p>
            <text:p text:style-name="P9"/>
            <text:p text:style-name="P9">ELEMENTO DE DESPESA </text:p>
            <text:p text:style-name="P9">33903633</text:p>
          </table:table-cell>
        </table:table-row>
        <table:table-row table:style-name="Tabela1.3">
          <table:table-cell table:style-name="Tabela1.A3" office:value-type="string">
            <text:p text:style-name="P9">02</text:p>
          </table:table-cell>
          <table:table-cell table:style-name="Tabela1.A3" office:value-type="string">
            <text:p text:style-name="P56">08191.033413/2022-04</text:p>
          </table:table-cell>
          <table:table-cell table:style-name="Tabela1.A3" office:value-type="string">
            <text:p text:style-name="P56">01</text:p>
          </table:table-cell>
          <table:table-cell table:style-name="Tabela1.A3" office:value-type="string">
            <text:p text:style-name="P57">CONTRATAÇÃO DE EMPRESA SEGURADORA PARA PAGAMENTO DE INDENIZAÇÃO A ESTAGIÁRIOS DO MPDFT EM CASO DE ACIDENTES PESSOAIS POR MEIO DE APÓLICE COLETIVA, PARA O PERÍODO DE AGOSTO A DEZEMBRO DE 2022.</text:p>
          </table:table-cell>
          <table:table-cell table:style-name="Tabela1.A3" office:value-type="string">
            <text:p text:style-name="P56">05</text:p>
          </table:table-cell>
          <table:table-cell table:style-name="Tabela1.A3" office:value-type="string">
            <text:p text:style-name="P56">140,00</text:p>
          </table:table-cell>
          <table:table-cell table:style-name="Tabela1.A3" office:value-type="string">
            <text:p text:style-name="P56">700,00</text:p>
          </table:table-cell>
          <table:table-cell table:style-name="Tabela1.A3" office:value-type="string">
            <text:p text:style-name="P56">311</text:p>
          </table:table-cell>
          <table:table-cell table:style-name="Tabela1.A3" office:value-type="string">
            <text:p text:style-name="P56">04/07/22</text:p>
          </table:table-cell>
          <table:table-cell table:style-name="Tabela1.A3" office:value-type="string">
            <text:p text:style-name="P56">MBM SEGURADORA SA.</text:p>
            <text:p text:style-name="P87">CNPJ: 87.883.807/0001-06</text:p>
          </table:table-cell>
          <table:table-cell table:style-name="Tabela1.K3" office:value-type="string">
            <text:p text:style-name="P10">DISPENSA DE LICITAÇÃO</text:p>
            <text:p text:style-name="P10"/>
            <text:p text:style-name="P10">ART. 24, INCISO II, DA LEI 8.666/93.</text:p>
            <text:p text:style-name="P10"/>
            <text:p text:style-name="P10">ELEMENTO DE DESPESA </text:p>
            <text:p text:style-name="P10">33903969</text:p>
          </table:table-cell>
        </table:table-row>
        <table:table-row table:style-name="Tabela1.3">
          <table:table-cell table:style-name="Tabela1.A3" office:value-type="string">
            <text:p text:style-name="P11">03</text:p>
          </table:table-cell>
          <table:table-cell table:style-name="Tabela1.A3" office:value-type="string">
            <text:p text:style-name="P12">08191.042212/2021-17</text:p>
          </table:table-cell>
          <table:table-cell table:style-name="Tabela1.A3" office:value-type="string">
            <text:p text:style-name="P12">01</text:p>
          </table:table-cell>
          <table:table-cell table:style-name="Tabela1.A3" office:value-type="string">
            <text:p text:style-name="P58">CONTRATAÇÃO DE EMPRESA DE ENGENHARIA PARA A REALIZAÇÃO DE SERVIÇOS DE MANUTENÇÃO PREDIAL <text:soft-page-break/>PREVENTIVA E CORRETIVA NAS INSTALAÇÕES PREDIAIS DO MINISTÉRIO PÚBLICO DO DISTRITO FEDERAL E TERRITÓRIOS – MPDFT, COM FORNECIMENTO DE PEÇAS, DE ACORDO COM O EDITAL DO PREGÃO ELETRÔNICO 042/2022-MPDFT, SEUS ANEXOS E PROPOSTA VENCEDORA.</text:p>
          </table:table-cell>
          <table:table-cell table:style-name="Tabela1.A3" office:value-type="string">
            <text:p text:style-name="P59">01</text:p>
          </table:table-cell>
          <table:table-cell table:style-name="Tabela1.A3" office:value-type="string">
            <text:p text:style-name="P59">1.636.265,60</text:p>
          </table:table-cell>
          <table:table-cell table:style-name="Tabela1.A3" office:value-type="string">
            <text:p text:style-name="P59">1.636.265,60</text:p>
          </table:table-cell>
          <table:table-cell table:style-name="Tabela1.A3" office:value-type="string">
            <text:p text:style-name="P12">312</text:p>
          </table:table-cell>
          <table:table-cell table:style-name="Tabela1.A3" office:value-type="string">
            <text:p text:style-name="P12">06/07/22</text:p>
          </table:table-cell>
          <table:table-cell table:style-name="Tabela1.A3" office:value-type="string">
            <text:p text:style-name="P12">TECNICAL ENGENHARIA LTDA.</text:p>
            <text:p text:style-name="P12">CNPJ: 72.581.283/0001-13.</text:p>
          </table:table-cell>
          <table:table-cell table:style-name="Tabela1.K3" office:value-type="string">
            <text:p text:style-name="P12">PREGÃO</text:p>
            <text:p text:style-name="P12"/>
            <text:p text:style-name="P12">ELEMENTO DE DESPESA </text:p>
            <text:p text:style-name="P12"><text:soft-page-break/>33903704</text:p>
          </table:table-cell>
        </table:table-row>
        <table:table-row table:style-name="Tabela1.3">
          <table:table-cell table:style-name="Tabela1.A3" office:value-type="string">
            <text:p text:style-name="P12">04</text:p>
          </table:table-cell>
          <table:table-cell table:style-name="Tabela1.A3" office:value-type="string">
            <text:p text:style-name="P59">08191.042212/2021-17</text:p>
          </table:table-cell>
          <table:table-cell table:style-name="Tabela1.A3" office:value-type="string">
            <text:p text:style-name="P59">01</text:p>
          </table:table-cell>
          <table:table-cell table:style-name="Tabela1.A3" office:value-type="string">
            <text:p text:style-name="P58">RESSARCIMENTO DE AUXÍLIOS, REFERENTE AOS SERVIÇOS DE MANUTENÇÃO PREVENTIVA E CORRETIVA NAS INSTALAÇÕES PREDIAIS DO MPDFT, DE ACORDO COM CLÁUSULA CONTRATUAL. </text:p>
          </table:table-cell>
          <table:table-cell table:style-name="Tabela1.A3" office:value-type="string">
            <text:p text:style-name="P59">01</text:p>
          </table:table-cell>
          <table:table-cell table:style-name="Tabela1.A3" office:value-type="string">
            <text:p text:style-name="P59">6.134,40</text:p>
          </table:table-cell>
          <table:table-cell table:style-name="Tabela1.A3" office:value-type="string">
            <text:p text:style-name="P59">6.134,40</text:p>
          </table:table-cell>
          <table:table-cell table:style-name="Tabela1.A3" office:value-type="string">
            <text:p text:style-name="P59">313</text:p>
          </table:table-cell>
          <table:table-cell table:style-name="Tabela1.A3" office:value-type="string">
            <text:p text:style-name="P59">06/07/22</text:p>
          </table:table-cell>
          <table:table-cell table:style-name="Tabela1.A3" office:value-type="string">
            <text:p text:style-name="P59">TECNICAL ENGENHARIA LTDA.</text:p>
            <text:p text:style-name="P59">CNPJ: 72.581.283/0001-13.</text:p>
          </table:table-cell>
          <table:table-cell table:style-name="Tabela1.K3" office:value-type="string">
            <text:p text:style-name="P12">NÃO SE APLICA</text:p>
            <text:p text:style-name="P15">ELEMENTO DE DESPESA </text:p>
            <text:p text:style-name="P51">33909302</text:p>
          </table:table-cell>
        </table:table-row>
        <table:table-row table:style-name="Tabela1.3">
          <table:table-cell table:style-name="Tabela1.A3" office:value-type="string">
            <text:p text:style-name="P13">05</text:p>
          </table:table-cell>
          <table:table-cell table:style-name="Tabela1.A3" office:value-type="string">
            <text:p text:style-name="P14">08191.163741/2021-45</text:p>
          </table:table-cell>
          <table:table-cell table:style-name="Tabela1.A3" office:value-type="string">
            <text:p text:style-name="P14">01</text:p>
          </table:table-cell>
          <table:table-cell table:style-name="Tabela1.A3" office:value-type="string">
            <text:p text:style-name="P60">REFRIGERADORES/EXPOSITORES VERTICAIS PARA ATENDER <text:span text:style-name="T22">À</text:span>S DEMANDAS DO MINISTÉRIO PÚBLICO DO DISTRITO FEDERAL E TERRITÓRIOS. DE ACORDO COM O EDITAL DO PREGÃO ELETRÔNICO Nº 006/2022-MPDFT, SEUS ANEXOS E PROPOSTA VENCEDORA.</text:p>
          </table:table-cell>
          <table:table-cell table:style-name="Tabela1.A3" office:value-type="string">
            <text:p text:style-name="P61">02</text:p>
          </table:table-cell>
          <table:table-cell table:style-name="Tabela1.A3" office:value-type="string">
            <text:p text:style-name="P61">3.950,00</text:p>
          </table:table-cell>
          <table:table-cell table:style-name="Tabela1.A3" office:value-type="string">
            <text:p text:style-name="P61">7.900,00</text:p>
          </table:table-cell>
          <table:table-cell table:style-name="Tabela1.A3" office:value-type="string">
            <text:p text:style-name="P14">314</text:p>
          </table:table-cell>
          <table:table-cell table:style-name="Tabela1.A3" office:value-type="string">
            <text:p text:style-name="P14">07/07/22</text:p>
          </table:table-cell>
          <table:table-cell table:style-name="Tabela1.A3" office:value-type="string">
            <text:p text:style-name="P14">GMO SOLUÇÕES COMERCIAIS EIRELI.</text:p>
            <text:p text:style-name="P14">CNPJ: 13.505.280/0001-31.</text:p>
          </table:table-cell>
          <table:table-cell table:style-name="Tabela1.K3" office:value-type="string">
            <text:p text:style-name="P14">PREGÃO</text:p>
            <text:p text:style-name="P14"/>
            <text:p text:style-name="P14">ELEMENTO DE DESPESA </text:p>
            <text:p text:style-name="P14">44905212</text:p>
          </table:table-cell>
        </table:table-row>
        <table:table-row table:style-name="Tabela1.3">
          <table:table-cell table:style-name="Tabela1.A3" office:value-type="string">
            <text:p text:style-name="P61">06</text:p>
          </table:table-cell>
          <table:table-cell table:style-name="Tabela1.A3" office:value-type="string">
            <text:p text:style-name="P61">08191.049774/2022-64</text:p>
          </table:table-cell>
          <table:table-cell table:style-name="Tabela1.A3" office:value-type="string">
            <text:p text:style-name="P61">01</text:p>
          </table:table-cell>
          <table:table-cell table:style-name="Tabela1.A3" office:value-type="string">
            <text:p text:style-name="P60">REALIZAÇÃO DA AÇÃO EDUCACIONAL, SETEMBRO AMARELO – BULLYING, CYBERBULLYING E A SAÚDE MENTAL DOS ADOLESCENTES, A SER REALIZADA NO DIA 02 DE SETEMBRO DE 2022, NA MODALIDADE EAD (TELEPRESENCIAL).</text:p>
          </table:table-cell>
          <table:table-cell table:style-name="Tabela1.A3" office:value-type="string">
            <text:p text:style-name="P61">01</text:p>
          </table:table-cell>
          <table:table-cell table:style-name="Tabela1.A3" office:value-type="string">
            <text:p text:style-name="P61">700,00</text:p>
          </table:table-cell>
          <table:table-cell table:style-name="Tabela1.A3" office:value-type="string">
            <text:p text:style-name="P61">700,00</text:p>
          </table:table-cell>
          <table:table-cell table:style-name="Tabela1.A3" office:value-type="string">
            <text:p text:style-name="P61">315</text:p>
          </table:table-cell>
          <table:table-cell table:style-name="Tabela1.A3" office:value-type="string">
            <text:p text:style-name="P61">07/07/22</text:p>
          </table:table-cell>
          <table:table-cell table:style-name="Tabela1.A3" office:value-type="string">
            <text:p text:style-name="P61">MONTEIRO &amp; ARCADEPANI SERVIÇOS MÉDICOS LTDA.</text:p>
            <text:p text:style-name="P61">CNPJ: 42.438.188/0001-02.</text:p>
          </table:table-cell>
          <table:table-cell table:style-name="Tabela1.K3" office:value-type="string">
            <text:p text:style-name="P14">INEXIBILIDADE</text:p>
            <text:p text:style-name="P14"/>
            <text:p text:style-name="P14">ART. 25, INCISO II, DA LEI 8.666/93.</text:p>
            <text:p text:style-name="P14"/>
            <text:p text:style-name="P14">ELEMENTO DE DESPESA </text:p>
            <text:p text:style-name="P14">33903948</text:p>
          </table:table-cell>
        </table:table-row>
        <text:soft-page-break/>
        <table:table-row table:style-name="Tabela1.3">
          <table:table-cell table:style-name="Tabela1.A3" office:value-type="string">
            <text:p text:style-name="P16">07</text:p>
          </table:table-cell>
          <table:table-cell table:style-name="Tabela1.A3" office:value-type="string">
            <text:p text:style-name="P17">08191.073747/2021-21</text:p>
          </table:table-cell>
          <table:table-cell table:style-name="Tabela1.A3" office:value-type="string">
            <text:p text:style-name="P17">01</text:p>
          </table:table-cell>
          <table:table-cell table:style-name="Tabela1.A3" office:value-type="string">
            <text:p text:style-name="P18">CONTRATAÇÃO DE EMPRESA <text:s/>ESPECIALIZADA PARA PRESTAÇÃO DE SERVIÇOS DE RECEPÇÃO NO EDIFÍCIO SEDE E NAS DIVERSAS PROMOTORIAS DE JUSTIÇA DO MPDFT, DE ACORDO COM O EDITAL DO PREGÃO ELETRÔNICO 005/2022-MPDFT, SEUS ANEXOS E PROPOSTA VENCEDORA.</text:p>
          </table:table-cell>
          <table:table-cell table:style-name="Tabela1.A3" office:value-type="string">
            <text:p text:style-name="P62">01</text:p>
          </table:table-cell>
          <table:table-cell table:style-name="Tabela1.A3" office:value-type="string">
            <text:p text:style-name="P62">700.021,43</text:p>
          </table:table-cell>
          <table:table-cell table:style-name="Tabela1.A3" office:value-type="string">
            <text:p text:style-name="P62">700.021,43</text:p>
          </table:table-cell>
          <table:table-cell table:style-name="Tabela1.A3" office:value-type="string">
            <text:p text:style-name="P17">318</text:p>
          </table:table-cell>
          <table:table-cell table:style-name="Tabela1.A3" office:value-type="string">
            <text:p text:style-name="P17">11/07/22</text:p>
          </table:table-cell>
          <table:table-cell table:style-name="Tabela1.A3" office:value-type="string">
            <text:p text:style-name="P17">DEFENDER CONSERVAÇÃO E LIMPEZA EIRELI.</text:p>
            <text:p text:style-name="P17">CNPJ: 09.370.244/0001-30.</text:p>
          </table:table-cell>
          <table:table-cell table:style-name="Tabela1.K3" office:value-type="string">
            <text:p text:style-name="P17">PREGÃO</text:p>
            <text:p text:style-name="P17"/>
            <text:p text:style-name="P17">ELEMENTO DE DESPESA </text:p>
            <text:p text:style-name="P17">33903701</text:p>
          </table:table-cell>
        </table:table-row>
        <table:table-row table:style-name="Tabela1.3">
          <table:table-cell table:style-name="Tabela1.A3" office:value-type="string">
            <text:p text:style-name="P17">08</text:p>
          </table:table-cell>
          <table:table-cell table:style-name="Tabela1.A3" office:value-type="string">
            <text:p text:style-name="P17">08191.<text:span text:style-name="T9">090700/2021-22</text:span></text:p>
          </table:table-cell>
          <table:table-cell table:style-name="Tabela1.A3" office:value-type="string">
            <text:p text:style-name="P19">01</text:p>
          </table:table-cell>
          <table:table-cell table:style-name="Tabela1.A3" office:value-type="string">
            <text:p text:style-name="P91">ARMÁRIO COFRE, COM GABINETE EM CHAPAS DE AÇO COM ESPESSURA DE 02MM, DUAS PORTAS DE ABRIR, PINTURA A PÓ (EPÓXI) NA COR CINZA, CINCO PRATELEIRAS REMOVÍVEIS E REGULÁVEIS, DE ESPESSURA DE 02MM, PESO APROXIMADO DE 190KG, ALTURA 180CM, LARGURA 90CM, PROFUNDIDADE 50CM, SISTEMA DE ABERTURA DE SEGREDO MECÂNICO EM CONJUNTO COM FECHADURA E CHAVE TETRA, E LUZ INTERNA E SISTEMA DE TRAVAMENTO ATRAVÉS DE FERROLHOS DE AÇO MAÇIÇO, MARCA/MODELO: BOM AÇO/ARMÁRIO COFRE. DE ACORDO COM <text:span text:style-name="T18">A</text:span> ATA DE REGISTRO DE PREÇOS 043/2021.</text:p>
          </table:table-cell>
          <table:table-cell table:style-name="Tabela1.A3" office:value-type="string">
            <text:p text:style-name="P63">04</text:p>
          </table:table-cell>
          <table:table-cell table:style-name="Tabela1.A3" office:value-type="string">
            <text:p text:style-name="P63">5.710,00</text:p>
          </table:table-cell>
          <table:table-cell table:style-name="Tabela1.A3" office:value-type="string">
            <text:p text:style-name="P63">22.840,00</text:p>
          </table:table-cell>
          <table:table-cell table:style-name="Tabela1.A3" office:value-type="string">
            <text:p text:style-name="P19">319</text:p>
          </table:table-cell>
          <table:table-cell table:style-name="Tabela1.A3" office:value-type="string">
            <text:p text:style-name="P19">11/07/22</text:p>
          </table:table-cell>
          <table:table-cell table:style-name="Tabela1.A3" office:value-type="string">
            <text:p text:style-name="P19">BPMAQ EQUIPAMENTOS LTDA.</text:p>
            <text:p text:style-name="P19">CNPJ: 44.119.251/0001-65.</text:p>
          </table:table-cell>
          <table:table-cell table:style-name="Tabela1.K3" office:value-type="string">
            <text:p text:style-name="P19">PREGÃO</text:p>
            <text:p text:style-name="P19"/>
            <text:p text:style-name="P19">ELEMENTO DE DESPESA </text:p>
            <text:p text:style-name="P19">44905224</text:p>
          </table:table-cell>
        </table:table-row>
        <table:table-row table:style-name="Tabela1.3">
          <table:table-cell table:style-name="Tabela1.A3" office:value-type="string">
            <text:p text:style-name="P63">09</text:p>
          </table:table-cell>
          <table:table-cell table:style-name="Tabela1.A3" office:value-type="string">
            <text:p text:style-name="P63">08191.<text:span text:style-name="T10">099157/2022-18</text:span></text:p>
          </table:table-cell>
          <table:table-cell table:style-name="Tabela1.A3" office:value-type="string">
            <text:p text:style-name="P64">01</text:p>
          </table:table-cell>
          <table:table-cell table:style-name="Tabela1.A3" office:value-type="string">
            <text:p text:style-name="P92">REALIZAÇÃO DO EVENTO “FORMAÇÃO EM GESTÃO DE CONFLITOS, PROCESSOS <text:soft-page-break/>DIALÓGICOS E DE CONSTRUÇÃO DE CONSENSO”, A SER REALIZADO NOS MESES DE AGOSTO E SETEMBRO DE 2022, NA MODALIDADE HÍBRIDA, COM CARGA HORÁRIA DE 48 HORAS.</text:p>
          </table:table-cell>
          <table:table-cell table:style-name="Tabela1.A3" office:value-type="string">
            <text:p text:style-name="P64">01</text:p>
          </table:table-cell>
          <table:table-cell table:style-name="Tabela1.A3" office:value-type="string">
            <text:p text:style-name="P64">25.733,44</text:p>
          </table:table-cell>
          <table:table-cell table:style-name="Tabela1.A3" office:value-type="string">
            <text:p text:style-name="P64">25.733,44</text:p>
          </table:table-cell>
          <table:table-cell table:style-name="Tabela1.A3" office:value-type="string">
            <text:p text:style-name="P64">322</text:p>
          </table:table-cell>
          <table:table-cell table:style-name="Tabela1.A3" office:value-type="string">
            <text:p text:style-name="P64">14/07/22</text:p>
          </table:table-cell>
          <table:table-cell table:style-name="Tabela1.A3" office:value-type="string">
            <text:p text:style-name="P64">ISA-ADRS-CURSOS E CAPACITAÇÕES LTDA.</text:p>
            <text:p text:style-name="P64">CNPJ: 10.553.380/0001-45.</text:p>
          </table:table-cell>
          <table:table-cell table:style-name="Tabela1.K3" office:value-type="string">
            <text:p text:style-name="P20">INEXIBILIDADE</text:p>
            <text:p text:style-name="P20"/>
            <text:p text:style-name="P20">ART. 25, INCISO II, <text:soft-page-break/>DA LEI 8.666/93.</text:p>
            <text:p text:style-name="P20"/>
            <text:p text:style-name="P34">ELEMENTO DE DESPESA </text:p>
            <text:p text:style-name="P34">33903948</text:p>
          </table:table-cell>
        </table:table-row>
        <table:table-row table:style-name="Tabela1.3">
          <table:table-cell table:style-name="Tabela1.A3" office:value-type="string">
            <text:p text:style-name="P20">10</text:p>
          </table:table-cell>
          <table:table-cell table:style-name="Tabela1.A3" office:value-type="string">
            <text:p text:style-name="P20">08191.076941/2022-40</text:p>
          </table:table-cell>
          <table:table-cell table:style-name="Tabela1.A3" office:value-type="string">
            <text:p text:style-name="P20">01</text:p>
          </table:table-cell>
          <table:table-cell table:style-name="Tabela1.A3" office:value-type="string">
            <text:p text:style-name="P21">SERVIÇO <text:span text:style-name="T11">DE COBERTURA DE SEGURO RETA (RESPONSABILIDADE DO EXPLORADOR E TRANSPORTADOR AÉREO) PARA DOIS DRONES DO NÚCLEO DE GEOTECNOLOGIA DA APMAG: DJI-MODELO PHABTON 4-WM330A-ANO: 2016 – PREFIXO PP-081900001 E MODELO BRASIL AIRCRAFT, MULTIROTOR OCTACÓPTERO – ANO: 2017 – PREFIXO: PP 081900002. VIGÊNCIA: 15/07/2022 A 15/07/2023.</text:span></text:p>
          </table:table-cell>
          <table:table-cell table:style-name="Tabela1.A3" office:value-type="string">
            <text:p text:style-name="P65">01</text:p>
          </table:table-cell>
          <table:table-cell table:style-name="Tabela1.A3" office:value-type="string">
            <text:p text:style-name="P65">800,00</text:p>
          </table:table-cell>
          <table:table-cell table:style-name="Tabela1.A3" office:value-type="string">
            <text:p text:style-name="P65">800,00</text:p>
          </table:table-cell>
          <table:table-cell table:style-name="Tabela1.A3" office:value-type="string">
            <text:p text:style-name="P22">324</text:p>
          </table:table-cell>
          <table:table-cell table:style-name="Tabela1.A3" office:value-type="string">
            <text:p text:style-name="P22">15/07/22</text:p>
          </table:table-cell>
          <table:table-cell table:style-name="Tabela1.A3" office:value-type="string">
            <text:p text:style-name="P22">MAPFRE SEGUROS GERAIS S.A.</text:p>
            <text:p text:style-name="P22">CNPJ: 61.074.175/0001-38.</text:p>
          </table:table-cell>
          <table:table-cell table:style-name="Tabela1.K3" office:value-type="string">
            <text:p text:style-name="P22">DISPENSA DE LICITAÇÃO</text:p>
            <text:p text:style-name="P22"/>
            <text:p text:style-name="P22">ART. 24, INCISO II, DA LEI 8.666/93.</text:p>
            <text:p text:style-name="P22"/>
            <text:p text:style-name="P34">ELEMENTO DE DESPESA </text:p>
            <text:p text:style-name="P34">33903969</text:p>
          </table:table-cell>
        </table:table-row>
        <table:table-row table:style-name="Tabela1.3">
          <table:table-cell table:style-name="Tabela1.A3" office:value-type="string">
            <text:p text:style-name="P65">11</text:p>
          </table:table-cell>
          <table:table-cell table:style-name="Tabela1.A3" office:value-type="string">
            <text:p text:style-name="P66">08191.173872/2021-31</text:p>
          </table:table-cell>
          <table:table-cell table:style-name="Tabela1.A3" office:value-type="string">
            <text:p text:style-name="P66">01</text:p>
          </table:table-cell>
          <table:table-cell table:style-name="Tabela1.A3" office:value-type="string">
            <text:p text:style-name="P23">CARPETE EM ROLO, CONSTRUÇÃO TUFTING BOUCLÉ, TIPO DE FIO 100% DE FIBRAS DE NYLON, TINGIMENTO EM SDN (SOLUTION DYED NYLON), PESO TOTAL 1760 G/M² (+/- 10%), ESPESSURA TOTAL 6 MM, APLICAÇÃO COMERCIAL PESADO, LARGURA DO ROLO 3,66M, RESISTÊNCIA AO FOGO CLASSE III-A, <text:span text:style-name="T12">PROPENSÃO ELETROSTÁTICA &lt;2.0KV (DIN 54345.3/1984), CONTROLE ESTÁTICO PERMANENTE, COM </text:span><text:soft-page-break/><text:span text:style-name="T12">ADESIVO ACRÍLICO DO FABRICANTE. MARCA: BEAULIEU DO BRASIL. MODELO: ASTRAL 402 CYGNUS.</text:span></text:p>
          </table:table-cell>
          <table:table-cell table:style-name="Tabela1.A3" office:value-type="string">
            <text:p text:style-name="P67">28</text:p>
            <text:p text:style-name="P88">M²</text:p>
          </table:table-cell>
          <table:table-cell table:style-name="Tabela1.A3" office:value-type="string">
            <text:p text:style-name="P67">132,23</text:p>
          </table:table-cell>
          <table:table-cell table:style-name="Tabela1.A3" office:value-type="string">
            <text:p text:style-name="P67">3.702,44</text:p>
          </table:table-cell>
          <table:table-cell table:style-name="Tabela1.A3" office:value-type="string">
            <text:p text:style-name="P67">325</text:p>
          </table:table-cell>
          <table:table-cell table:style-name="Tabela1.A3" office:value-type="string">
            <text:p text:style-name="P67">18/07/22</text:p>
          </table:table-cell>
          <table:table-cell table:style-name="Tabela1.A3" office:value-type="string">
            <text:p text:style-name="P24">MINAS BRASÍLIA REVESTIMENTOS E DECORAÇÕES EIR<text:span text:style-name="T18">ELI</text:span></text:p>
            <text:p text:style-name="P24">CNPJ: 21.347.527/0001-67.</text:p>
          </table:table-cell>
          <table:table-cell table:style-name="Tabela1.K3" office:value-type="string">
            <text:p text:style-name="P24">PREGÃO</text:p>
            <text:p text:style-name="P24"/>
            <text:p text:style-name="P24">ELEMENTO DE DESPESA </text:p>
            <text:p text:style-name="P24">33903916</text:p>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24">02</text:p>
          </table:table-cell>
          <table:table-cell table:style-name="Tabela1.A3" office:value-type="string">
            <text:p text:style-name="P25">PERFIL DE ACABAMENTO DE CARPETE EM ALUMÍNIO, LARGURA 2,5MM, ESPESSURA 1MM, COR FUMÊ. MARCA: DIPISO ACESSÓRIOS OU SIMILAR EQUIVALENTE.</text:p>
          </table:table-cell>
          <table:table-cell table:style-name="Tabela1.A3" office:value-type="string">
            <text:p text:style-name="P67">01</text:p>
            <text:p text:style-name="P86">M</text:p>
          </table:table-cell>
          <table:table-cell table:style-name="Tabela1.A3" office:value-type="string">
            <text:p text:style-name="P67">23,00</text:p>
          </table:table-cell>
          <table:table-cell table:style-name="Tabela1.A3" office:value-type="string">
            <text:p text:style-name="P67">23,00</text:p>
          </table:table-cell>
          <table:table-cell table:style-name="Tabela1.A3" office:value-type="string">
            <text:p text:style-name="P8"/>
          </table:table-cell>
          <table:table-cell table:style-name="Tabela1.A3" office:value-type="string">
            <text:p text:style-name="P8"/>
          </table:table-cell>
          <table:table-cell table:style-name="Tabela1.A3" office:value-type="string">
            <text:p text:style-name="P8"/>
          </table:table-cell>
          <table:table-cell table:style-name="Tabela1.K3" office:value-type="string">
            <text:p text:style-name="P8"/>
          </table:table-cell>
        </table:table-row>
        <table:table-row table:style-name="Tabela1.3">
          <table:table-cell table:style-name="Tabela1.A3" office:value-type="string">
            <text:p text:style-name="P67">12</text:p>
          </table:table-cell>
          <table:table-cell table:style-name="Tabela1.A3" office:value-type="string">
            <text:p text:style-name="P68">08191.168314/2021-53</text:p>
          </table:table-cell>
          <table:table-cell table:style-name="Tabela1.A3" office:value-type="string">
            <text:p text:style-name="P68">01</text:p>
          </table:table-cell>
          <table:table-cell table:style-name="Tabela1.A3" office:value-type="string">
            <text:p text:style-name="P26">CONTRATAÇÃO DE EMPRESA ESPECIALIZADA EM SERVIÇOS DE LAVANDERIA PARA O ANO DE 2022.</text:p>
          </table:table-cell>
          <table:table-cell table:style-name="Tabela1.A3" office:value-type="string">
            <text:p text:style-name="P68">01</text:p>
          </table:table-cell>
          <table:table-cell table:style-name="Tabela1.A3" office:value-type="string">
            <text:p text:style-name="P68">9.750,00</text:p>
          </table:table-cell>
          <table:table-cell table:style-name="Tabela1.A3" office:value-type="string">
            <text:p text:style-name="P68">9.750,00</text:p>
          </table:table-cell>
          <table:table-cell table:style-name="Tabela1.A3" office:value-type="string">
            <text:p text:style-name="P68">326</text:p>
          </table:table-cell>
          <table:table-cell table:style-name="Tabela1.A3" office:value-type="string">
            <text:p text:style-name="P68">18/07/22</text:p>
          </table:table-cell>
          <table:table-cell table:style-name="Tabela1.A3" office:value-type="string">
            <text:p text:style-name="P68">LAVANDERIA CRISTAL SERVIÇOS EXPRESSOS EIRELI.</text:p>
            <text:p text:style-name="P68">CNPJ: 01.319.181/0001-86.</text:p>
          </table:table-cell>
          <table:table-cell table:style-name="Tabela1.K3" office:value-type="string">
            <text:p text:style-name="P27">DISPENSA DE LICITAÇÃO</text:p>
            <text:p text:style-name="P27"/>
            <text:p text:style-name="P27">ART. 24, INCISO V, <text:s/>DA LEI 8.666/93.</text:p>
            <text:p text:style-name="P27"/>
            <text:p text:style-name="P34">ELEMENTO DE DESPESA </text:p>
            <text:p text:style-name="P34">33903946</text:p>
          </table:table-cell>
        </table:table-row>
        <table:table-row table:style-name="Tabela1.3">
          <table:table-cell table:style-name="Tabela1.A3" office:value-type="string">
            <text:p text:style-name="P69">13</text:p>
          </table:table-cell>
          <table:table-cell table:style-name="Tabela1.A3" office:value-type="string">
            <text:p text:style-name="P28">08191.098602/2022-14</text:p>
          </table:table-cell>
          <table:table-cell table:style-name="Tabela1.A3" office:value-type="string">
            <text:p text:style-name="P28">01</text:p>
          </table:table-cell>
          <table:table-cell table:style-name="Tabela1.A3" office:value-type="string">
            <text:p text:style-name="P29">AQUISIÇÃO DE 10 VAGAS PARA O MPDFT NO VI CONGRESSO EXCELÊNCIA EM GESTÃO E LIDERANÇA, CARGA HORÁRIA 08H, DATA 26/08/2022, MODALIDADE PRESENCIAL.</text:p>
          </table:table-cell>
          <table:table-cell table:style-name="Tabela1.A3" office:value-type="string">
            <text:p text:style-name="P69">10</text:p>
          </table:table-cell>
          <table:table-cell table:style-name="Tabela1.A3" office:value-type="string">
            <text:p text:style-name="P69">2.755,00</text:p>
          </table:table-cell>
          <table:table-cell table:style-name="Tabela1.A3" office:value-type="string">
            <text:p text:style-name="P69">27.550,00</text:p>
          </table:table-cell>
          <table:table-cell table:style-name="Tabela1.A3" office:value-type="string">
            <text:p text:style-name="P28">327</text:p>
          </table:table-cell>
          <table:table-cell table:style-name="Tabela1.A3" office:value-type="string">
            <text:p text:style-name="P28">19/07/22</text:p>
          </table:table-cell>
          <table:table-cell table:style-name="Tabela1.A3" office:value-type="string">
            <text:p text:style-name="P28">ENE PRODUÇÕES E TREINAMENTOS EIRELI.</text:p>
            <text:p text:style-name="P28">CNPJ: 17.569.026/0001-58.</text:p>
          </table:table-cell>
          <table:table-cell table:style-name="Tabela1.K3" office:value-type="string">
            <text:p text:style-name="P28">INEXIBILIDADE</text:p>
            <text:p text:style-name="P28"/>
            <text:p text:style-name="P28">ART. 25, DA LEI 8.666/93.</text:p>
            <text:p text:style-name="P28"/>
            <text:p text:style-name="P34">ELEMENTO DE DESPESA </text:p>
            <text:p text:style-name="P34">33903948</text:p>
          </table:table-cell>
        </table:table-row>
        <table:table-row table:style-name="Tabela1.3">
          <table:table-cell table:style-name="Tabela1.A3" office:value-type="string">
            <text:p text:style-name="P28">14</text:p>
          </table:table-cell>
          <table:table-cell table:style-name="Tabela1.A3" office:value-type="string">
            <text:p text:style-name="P69">4980.0001100/2022-28</text:p>
          </table:table-cell>
          <table:table-cell table:style-name="Tabela1.A3" office:value-type="string">
            <text:p text:style-name="P69">01</text:p>
          </table:table-cell>
          <table:table-cell table:style-name="Tabela1.A3" office:value-type="string">
            <text:p text:style-name="P70">BICICLETÁRIO EM TUBO DE AÇO CARBONO 2X2 <text:s/>MM PARA PARAFUSAR, INCLUSIVE BUCHAS E PARAFUSOS DE FIXAÇÃO DE AÇO CARBONO ZINCADO SOBERBO 5/16 POLEGADAS X 75 <text:soft-page-break/>MM. MARCA/MODELO: ALTMAYER/AL-236, <text:span text:style-name="T18">DE ACORDO COM A ATA DE REGISTRO DE PREÇOS Nº 018/2022.</text:span></text:p>
          </table:table-cell>
          <table:table-cell table:style-name="Tabela1.A3" office:value-type="string">
            <text:p text:style-name="P69">32</text:p>
          </table:table-cell>
          <table:table-cell table:style-name="Tabela1.A3" office:value-type="string">
            <text:p text:style-name="P69">425,00</text:p>
          </table:table-cell>
          <table:table-cell table:style-name="Tabela1.A3" office:value-type="string">
            <text:p text:style-name="P69">13.600,00</text:p>
          </table:table-cell>
          <table:table-cell table:style-name="Tabela1.A3" office:value-type="string">
            <text:p text:style-name="P69">329</text:p>
          </table:table-cell>
          <table:table-cell table:style-name="Tabela1.A3" office:value-type="string">
            <text:p text:style-name="P69">25/07/22</text:p>
          </table:table-cell>
          <table:table-cell table:style-name="Tabela1.A3" office:value-type="string">
            <text:p text:style-name="P69">ADTT COMERCIAL LTDA.</text:p>
            <text:p text:style-name="P69">CNPJ: 42.492.925/0001-47.</text:p>
          </table:table-cell>
          <table:table-cell table:style-name="Tabela1.K3" office:value-type="string">
            <text:p text:style-name="P28">PREGÃO</text:p>
            <text:p text:style-name="P28"/>
            <text:p text:style-name="P28">ELEMENTO DE DESPESA </text:p>
            <text:p text:style-name="P28">33903024</text:p>
          </table:table-cell>
        </table:table-row>
        <table:table-row table:style-name="Tabela1.3">
          <table:table-cell table:style-name="Tabela1.A3" office:value-type="string">
            <text:p text:style-name="P30">15</text:p>
          </table:table-cell>
          <table:table-cell table:style-name="Tabela1.A3" office:value-type="string">
            <text:p text:style-name="P71">08191.036471/2022-81</text:p>
          </table:table-cell>
          <table:table-cell table:style-name="Tabela1.A3" office:value-type="string">
            <text:p text:style-name="P71">01</text:p>
          </table:table-cell>
          <table:table-cell table:style-name="Tabela1.A3" office:value-type="string">
            <text:p text:style-name="P72">CAFÉ EM PÓ HOMOGÊNEO, TORRADO E MOÍDO, CONSTITUÍDO DE GRÃOS TIPO 6 COB (CLASSIFICAÇÃO OFICIAL BRASILEIRA), COM NO MÁXIMO 10% EM PESO DE GRÃOS COM DEFEITOS PRETOS, VERDES E/OU ARDIDOS (PVA) E AUSENTE DE GRÃOS PRETOS-VERDES E FERMENTADOS, GOSTO PREDOMINANTE DE CAFÉ ARÁBICA, ADMITINDO-SE CAFÉ ROBUSTA (CONILON), COM CLASSIFICAÇÃO DE BEBIDA MOLE A RIO, ISENTO DE GOSTO RIO ZONA; COM <text:span text:style-name="T13">AROMA E SABOR CARACTERÍSTICO DO PRODUTO, PODENDO SER SUAVE OU INTENSO, COM NOTA DE QUALIDADE GLOBAL NÃO INFERIOR A 6,0 PONTOS, NA ESCALA DE 0 A 10, REALIZADA POR EQUIPE SELECIONADA E TREINADA, EM LABORATÓRIOS CREDENCIADOS. 1.2. A DATA DE FABRICAÇÃO DO PRODUTO ENTREGUE DEVERÁ SER DE, NO MÁXIMO, 02 (DOIS) MESES ANTERIORES À DATA DE ENTREGA </text:span><text:soft-page-break/><text:span text:style-name="T13">NO ALMOXARIFADO DO MPDFT, E DEVERÁ TER PRAZO DE VALIDADE DE, NO MÍNIMO, 06 (SEIS) MESES, A CONTAR DA DATA DE FABRICAÇÃO. ACONDICIONADO EM PACOTES DE 500 (QUINHENTOS) GRAMAS, EMPACOTADOS À VÁCUO. MARCA/MODELO: SAVASSI SUPERIOR VÁCUO, DE ACORDO COM </text:span><text:span text:style-name="T19">A</text:span><text:span text:style-name="T13"> ATA DE REGISTRO DE PREÇOS Nº 008/2022.</text:span></text:p>
          </table:table-cell>
          <table:table-cell table:style-name="Tabela1.A3" office:value-type="string">
            <text:p text:style-name="P73">1.585</text:p>
          </table:table-cell>
          <table:table-cell table:style-name="Tabela1.A3" office:value-type="string">
            <text:p text:style-name="P73">14,80</text:p>
          </table:table-cell>
          <table:table-cell table:style-name="Tabela1.A3" office:value-type="string">
            <text:p text:style-name="P73">23.458,00</text:p>
          </table:table-cell>
          <table:table-cell table:style-name="Tabela1.A3" office:value-type="string">
            <text:p text:style-name="P73">330</text:p>
          </table:table-cell>
          <table:table-cell table:style-name="Tabela1.A3" office:value-type="string">
            <text:p text:style-name="P73">25/07/22</text:p>
          </table:table-cell>
          <table:table-cell table:style-name="Tabela1.A3" office:value-type="string">
            <text:p text:style-name="P73">MULTICOM COMÉRCIO MÚLTIPLO DE ALIMENTOS LTDA.</text:p>
            <text:p text:style-name="P73">CNPJ: 05.656.062/0001-70.</text:p>
          </table:table-cell>
          <table:table-cell table:style-name="Tabela1.K3" office:value-type="string">
            <text:p text:style-name="P31">PREGÃO</text:p>
            <text:p text:style-name="P31"/>
            <text:p text:style-name="P31">ELEMENTO DE DESPESA </text:p>
            <text:p text:style-name="P31">33903007</text:p>
          </table:table-cell>
        </table:table-row>
        <table:table-row table:style-name="Tabela1.3">
          <table:table-cell table:style-name="Tabela1.A3" office:value-type="string">
            <text:p text:style-name="P74">16</text:p>
          </table:table-cell>
          <table:table-cell table:style-name="Tabela1.A3" office:value-type="string">
            <text:p text:style-name="P74">08191.089440/2022-23</text:p>
          </table:table-cell>
          <table:table-cell table:style-name="Tabela1.A3" office:value-type="string">
            <text:p text:style-name="P74">01</text:p>
          </table:table-cell>
          <table:table-cell table:style-name="Tabela1.A3" office:value-type="string">
            <text:p text:style-name="P75">CONTRATAÇÃO DE SERVIÇO PARA TRADUÇÃO OFICIAL, POR TRADUTOR JURAMENTADO, DE CARTA ROGATÓRIA EXTRAÍDA DO PROCESSO Nº 0713886.65.2019.8.07.0009, DO IDIOMA PORTUGUÊS PARA O INGLÊS, EM 02 (DUAS) VIAS.</text:p>
          </table:table-cell>
          <table:table-cell table:style-name="Tabela1.A3" office:value-type="string">
            <text:p text:style-name="P74">01</text:p>
          </table:table-cell>
          <table:table-cell table:style-name="Tabela1.A3" office:value-type="string">
            <text:p text:style-name="P74">1.500,00</text:p>
          </table:table-cell>
          <table:table-cell table:style-name="Tabela1.A3" office:value-type="string">
            <text:p text:style-name="P74">1.500,00</text:p>
          </table:table-cell>
          <table:table-cell table:style-name="Tabela1.A3" office:value-type="string">
            <text:p text:style-name="P74">331</text:p>
          </table:table-cell>
          <table:table-cell table:style-name="Tabela1.A3" office:value-type="string">
            <text:p text:style-name="P74">26/07/22</text:p>
          </table:table-cell>
          <table:table-cell table:style-name="Tabela1.A3" office:value-type="string">
            <text:p text:style-name="P74">ROGÉRIO SEMEN BRINGEL.</text:p>
            <text:p text:style-name="P74">CPF: 647.260.961-68.</text:p>
          </table:table-cell>
          <table:table-cell table:style-name="Tabela1.K3" office:value-type="string">
            <text:p text:style-name="P32">DISPENSA DE LICITAÇÃO</text:p>
            <text:p text:style-name="P32"/>
            <text:p text:style-name="P32">ART. 24, INCISO II, DA LEI 8.666/93.</text:p>
            <text:p text:style-name="P32"/>
            <text:p text:style-name="P34">ELEMENTO DE DESPESA </text:p>
            <text:p text:style-name="P34">33903606</text:p>
          </table:table-cell>
        </table:table-row>
        <table:table-row table:style-name="Tabela1.3">
          <table:table-cell table:style-name="Tabela1.A3" office:value-type="string">
            <text:p text:style-name="P74">17</text:p>
          </table:table-cell>
          <table:table-cell table:style-name="Tabela1.A3" office:value-type="string">
            <text:p text:style-name="P74">08191.003613/2022-24</text:p>
          </table:table-cell>
          <table:table-cell table:style-name="Tabela1.A3" office:value-type="string">
            <text:p text:style-name="P74">01</text:p>
          </table:table-cell>
          <table:table-cell table:style-name="Tabela1.A3" office:value-type="string">
            <text:p text:style-name="P75">CADEIRA DE QUICK MASSAGE. ALTURA REGULÁVEL: APROXIMADAMENTE 113 A 130 CM. LARGURA: APROXIMADAMENTE 54 CM. COMPRIMENTO: APROXIMADAMENTE 110 CM. ALTURA DO ASSENTO: 2 PONTOS DE REGULAGEM. <text:s/>ESPESSURA DA ESPUMA: 5 CM. DENSIDADE: CABECEIRA D26 / <text:span text:style-name="T14">BRAÇO E PEITO D33/ ASSENTO E JOELHOS D45. </text:span><text:soft-page-break/><text:span text:style-name="T14">ESTRUTURA: AÇO CARBONO 1020 COM PINTURA ELETROSTÁTICA, BRANCA OU PRETA. APOIO DE CABEÇA: REGULAGEM DE ALTURA E INCLINAÇÃO. APOIO DE BRAÇO: 3 PONTOS DE REGULAGEM. APOIO DE BRAÇO: REGULAGEM DE ALTURA. PESO MÉDIO: APROXIMADAMENTE 12KG. CAPACIDADE ESTÁTICA MÁXIMA: APROXIMADAMENTE 140KG. COR: PRETA. MARCA/MODELO: QUICK MASSAGE.</text:span></text:p>
          </table:table-cell>
          <table:table-cell table:style-name="Tabela1.A3" office:value-type="string">
            <text:p text:style-name="P76">02</text:p>
          </table:table-cell>
          <table:table-cell table:style-name="Tabela1.A3" office:value-type="string">
            <text:p text:style-name="P76">980,00</text:p>
          </table:table-cell>
          <table:table-cell table:style-name="Tabela1.A3" office:value-type="string">
            <text:p text:style-name="P76">1.960,00</text:p>
          </table:table-cell>
          <table:table-cell table:style-name="Tabela1.A3" office:value-type="string">
            <text:p text:style-name="P76">333</text:p>
          </table:table-cell>
          <table:table-cell table:style-name="Tabela1.A3" office:value-type="string">
            <text:p text:style-name="P76">26/07/22</text:p>
          </table:table-cell>
          <table:table-cell table:style-name="Tabela1.A3" office:value-type="string">
            <text:p text:style-name="P76">HAND SHOP SUPRIMENTOS MÉDICOS E TERAPEUTICOS.</text:p>
            <text:p text:style-name="P76">CNPJ: 00.267.908/0001-66.</text:p>
          </table:table-cell>
          <table:table-cell table:style-name="Tabela1.K3" office:value-type="string">
            <text:p text:style-name="P33">DISPENSA DE LICITAÇÃO</text:p>
            <text:p text:style-name="P33"/>
            <text:p text:style-name="P33">ART. 24, INCISO II, DA LEI 8.666/93.</text:p>
            <text:p text:style-name="P33"/>
            <text:p text:style-name="P34">ELEMENTO DE DESPESA </text:p>
            <text:p text:style-name="P34">44905208</text:p>
          </table:table-cell>
        </table:table-row>
        <table:table-row table:style-name="Tabela1.3">
          <table:table-cell table:style-name="Tabela1.A3" office:value-type="string">
            <text:p text:style-name="P77">18</text:p>
          </table:table-cell>
          <table:table-cell table:style-name="Tabela1.A3" office:value-type="string">
            <text:p text:style-name="P77">08191.050388/2022-15</text:p>
          </table:table-cell>
          <table:table-cell table:style-name="Tabela1.A3" office:value-type="string">
            <text:p text:style-name="P77">01</text:p>
          </table:table-cell>
          <table:table-cell table:style-name="Tabela1.A3" office:value-type="string">
            <text:p text:style-name="P35">REALIZAÇÃO DO EVENTO, MOSTRA DE RESULTADOS CEMA, PALESTRA: QUERENDO TODO MUNDO JUNTO, PODEMOS TUDO, A SER REALIZADA NO DIA 03/08/2022 NO AUDITÓRIO DO EDIFÍCIO SEDE DO MPDFT, NA MODALIDADE PRESENCIAL.</text:p>
          </table:table-cell>
          <table:table-cell table:style-name="Tabela1.A3" office:value-type="string">
            <text:p text:style-name="P77">01</text:p>
          </table:table-cell>
          <table:table-cell table:style-name="Tabela1.A3" office:value-type="string">
            <text:p text:style-name="P77">5.000,00</text:p>
          </table:table-cell>
          <table:table-cell table:style-name="Tabela1.A3" office:value-type="string">
            <text:p text:style-name="P77">5.000,00</text:p>
          </table:table-cell>
          <table:table-cell table:style-name="Tabela1.A3" office:value-type="string">
            <text:p text:style-name="P77">336</text:p>
          </table:table-cell>
          <table:table-cell table:style-name="Tabela1.A3" office:value-type="string">
            <text:p text:style-name="P77">27/07/22</text:p>
          </table:table-cell>
          <table:table-cell table:style-name="Tabela1.A3" office:value-type="string">
            <text:p text:style-name="P78">PROJETO COOPERAÇÃO – COMUNIDADE DE SERVIÇOS L<text:span text:style-name="T20">TDA</text:span>.</text:p>
            <text:p text:style-name="P78">CNPJ: 01.716.606/0001-90.</text:p>
          </table:table-cell>
          <table:table-cell table:style-name="Tabela1.K3" office:value-type="string">
            <text:p text:style-name="P36">INEXIBILIDADE</text:p>
            <text:p text:style-name="P36"/>
            <text:p text:style-name="P36">ART. 25, INCISO II, DA LEI 8.666/93.</text:p>
            <text:p text:style-name="P36"/>
            <text:p text:style-name="P36">ELEMENTO DE DESPESA </text:p>
            <text:p text:style-name="P36">33903948</text:p>
          </table:table-cell>
        </table:table-row>
        <table:table-row table:style-name="Tabela1.3">
          <table:table-cell table:style-name="Tabela1.A3" office:value-type="string">
            <text:p text:style-name="P78">19</text:p>
          </table:table-cell>
          <table:table-cell table:style-name="Tabela1.A3" office:value-type="string">
            <text:p text:style-name="P78">4980.0001324/2022-91.</text:p>
          </table:table-cell>
          <table:table-cell table:style-name="Tabela1.A3" office:value-type="string">
            <text:p text:style-name="P78">01</text:p>
          </table:table-cell>
          <table:table-cell table:style-name="Tabela1.A3" office:value-type="string">
            <text:p text:style-name="P79">CONTRATAÇÃO DE EMPRESA DE ENGENHARIA PARA REALIZAÇÃO DE SERVIÇOS DE MANUTENÇÃO PREVENTIVA E CORRETIVA NOS SISTEMAS DE CLIMATIZAÇÃO, DE EXAUSTÃO, DE RENOVAÇÃO DE AR, BEM COMO SERVIÇOS DE OPERAÇÃO DE AUTOMAÇÃO, COM FORNECIMENTO DE PEÇAS, <text:span text:style-name="T15">NOS EDIFÍCIOS DO MINISTÉRIO PÚBLICO DO DISTRITO FEDERAL E </text:span><text:soft-page-break/><text:span text:style-name="T15">TERRITÓRIOS, NO PERÍODO DE 1º/12/2022 ATÉ 31/12/2022. DE ACORDO COM O EDITAL DO PREGÃO ELETRÔNICO 022/2022-MPDFT, SEUS ANEXOS E PROPOSTA VENCEDORA.</text:span></text:p>
          </table:table-cell>
          <table:table-cell table:style-name="Tabela1.A3" office:value-type="string">
            <text:p text:style-name="P80">01</text:p>
          </table:table-cell>
          <table:table-cell table:style-name="Tabela1.A3" office:value-type="string">
            <text:p text:style-name="P80">174.906,93</text:p>
          </table:table-cell>
          <table:table-cell table:style-name="Tabela1.A3" office:value-type="string">
            <text:p text:style-name="P80">174.906,93</text:p>
          </table:table-cell>
          <table:table-cell table:style-name="Tabela1.A3" office:value-type="string">
            <text:p text:style-name="P80">337</text:p>
          </table:table-cell>
          <table:table-cell table:style-name="Tabela1.A3" office:value-type="string">
            <text:p text:style-name="P80">28/07/22</text:p>
          </table:table-cell>
          <table:table-cell table:style-name="Tabela1.A3" office:value-type="string">
            <text:p text:style-name="P80">RCS TECNOLOGIA LTDA.</text:p>
            <text:p text:style-name="P80">CNPJ: 08.220.952/0001-22.</text:p>
            <text:p text:style-name="P80"/>
          </table:table-cell>
          <table:table-cell table:style-name="Tabela1.K3" office:value-type="string">
            <text:p text:style-name="P37"/>
            <text:p text:style-name="P37">PREGÃO</text:p>
            <text:p text:style-name="P37">ELEMENTO DE DESPESA </text:p>
            <text:p text:style-name="P37">33903704</text:p>
            <text:p text:style-name="P37"/>
            <text:p text:style-name="P37"/>
          </table:table-cell>
        </table:table-row>
        <table:table-row table:style-name="Tabela1.3">
          <table:table-cell table:style-name="Tabela1.A3" office:value-type="string">
            <text:p text:style-name="P80">20</text:p>
          </table:table-cell>
          <table:table-cell table:style-name="Tabela1.A3" office:value-type="string">
            <text:p text:style-name="P37">4980.0001324/2022-91</text:p>
          </table:table-cell>
          <table:table-cell table:style-name="Tabela1.A3" office:value-type="string">
            <text:p text:style-name="P80">01</text:p>
          </table:table-cell>
          <table:table-cell table:style-name="Tabela1.A3" office:value-type="string">
            <text:p text:style-name="P38">RESSARCIMENTO DE AUXÍLIOS DA CONTRATAÇÃO DE EMPRESA PRESTADORA DOS SERVIÇOS DE MANUTENÇÃO E CONSERVAÇÃO DE AR CONDICIONADOS INSTALADOS NAS UNIDADES DO MPDFT, NO PERÍODO DE 1º/12/2022 ATÉ 31/12/2022, DE ACORDO COM O EDITAL DO PREGÃO ELETRÔNICO 022/2022-MPDFT, SEUS ANEXOS E PROPOSTA VENCEDORA.</text:p>
            <text:p text:style-name="P52">PROCESSO SEI 19.04.4980.0001324/2022-91</text:p>
          </table:table-cell>
          <table:table-cell table:style-name="Tabela1.A3" office:value-type="string">
            <text:p text:style-name="P80">01</text:p>
          </table:table-cell>
          <table:table-cell table:style-name="Tabela1.A3" office:value-type="string">
            <text:p text:style-name="P80">259,60</text:p>
          </table:table-cell>
          <table:table-cell table:style-name="Tabela1.A3" office:value-type="string">
            <text:p text:style-name="P80">259,60</text:p>
          </table:table-cell>
          <table:table-cell table:style-name="Tabela1.A3" office:value-type="string">
            <text:p text:style-name="P37">338</text:p>
          </table:table-cell>
          <table:table-cell table:style-name="Tabela1.A3" office:value-type="string">
            <text:p text:style-name="P37">28/07/22</text:p>
          </table:table-cell>
          <table:table-cell table:style-name="Tabela1.A3" office:value-type="string">
            <text:p text:style-name="P80">RCS TECNOLOGIA LTDA.</text:p>
            <text:p text:style-name="P80">CNPJ: 08.220.952/0001-22.</text:p>
          </table:table-cell>
          <table:table-cell table:style-name="Tabela1.K3" office:value-type="string">
            <text:p text:style-name="P37">PREGÃO</text:p>
            <text:p text:style-name="P37"/>
            <text:p text:style-name="P37">ELEMENTO DE DESPESA </text:p>
            <text:p text:style-name="P37">33909304</text:p>
          </table:table-cell>
        </table:table-row>
        <table:table-row table:style-name="Tabela1.3">
          <table:table-cell table:style-name="Tabela1.A3" office:value-type="string">
            <text:p text:style-name="P80"/>
          </table:table-cell>
          <table:table-cell table:style-name="Tabela1.A3" office:value-type="string">
            <text:p text:style-name="P37"/>
          </table:table-cell>
          <table:table-cell table:style-name="Tabela1.A3" office:value-type="string">
            <text:p text:style-name="P85">02</text:p>
          </table:table-cell>
          <table:table-cell table:style-name="Tabela1.A3" office:value-type="string">
            <text:p text:style-name="P53">RESSARCIMENTO DE AUXÍLIOS DA CONTRATAÇÃO DE EMPRESA PRESTADORA DOS SERVIÇOS DE MANUTENÇÃO E CONSERVAÇÃO DE AR CONDICIONADOS INSTALADOS NAS UNIDADES DO MPDFT, NO PERÍODO DE 1º/12/2022 ATÉ 31/12/2022, DE ACORDO COM O EDITAL DO PREGÃO ELETRÔNICO 022/2022-MPDFT, SEUS ANEXOS E PROPOSTA VENCEDORA.</text:p>
            <text:p text:style-name="P52">SEI 19.04.4980.0001324/2022-91</text:p>
          </table:table-cell>
          <table:table-cell table:style-name="Tabela1.A3" office:value-type="string">
            <text:p text:style-name="P85">01</text:p>
          </table:table-cell>
          <table:table-cell table:style-name="Tabela1.A3" office:value-type="string">
            <text:p text:style-name="P85">259,60</text:p>
          </table:table-cell>
          <table:table-cell table:style-name="Tabela1.A3" office:value-type="string">
            <text:p text:style-name="P85">259,60</text:p>
          </table:table-cell>
          <table:table-cell table:style-name="Tabela1.A3" office:value-type="string">
            <text:p text:style-name="P37"/>
          </table:table-cell>
          <table:table-cell table:style-name="Tabela1.A3" office:value-type="string">
            <text:p text:style-name="P37"/>
          </table:table-cell>
          <table:table-cell table:style-name="Tabela1.A3" office:value-type="string">
            <text:p text:style-name="P80"/>
          </table:table-cell>
          <table:table-cell table:style-name="Tabela1.K3" office:value-type="string">
            <text:p text:style-name="P37"/>
          </table:table-cell>
        </table:table-row>
        <table:table-row table:style-name="Tabela1.3">
          <table:table-cell table:style-name="Tabela1.A3" office:value-type="string">
            <text:p text:style-name="P39">21</text:p>
          </table:table-cell>
          <table:table-cell table:style-name="Tabela1.A3" office:value-type="string">
            <text:p text:style-name="P39">4187.0000452/2022-28</text:p>
          </table:table-cell>
          <table:table-cell table:style-name="Tabela1.A3" office:value-type="string">
            <text:p text:style-name="P39">01</text:p>
          </table:table-cell>
          <table:table-cell table:style-name="Tabela1.A3" office:value-type="string">
            <text:p text:style-name="P40">CONTRATAÇÃO DO ACESSO ON-LINE DA PLATAFORMA DE BUSCA <text:soft-page-break/>NO BANCO DE DADOS DE LICITAÇÕES E CONTRATOS DE ZÊNITE, DIRECIONADA A PESQUISAS DE INFORMAÇÕES E ORIENTAÇÕES TÉCNICAS POR ESCRITO SOBRE A TEMÁTICA DE LICITAÇÕES, CONTRATOS, CONTRATAÇÃO DIRETA, GOVERNANÇA, DE PESSOAL E TEMAS CORRELATOS, FORNECIDO PELA ZÊNITE INFORMAÇÃO E CONSULTORIA S.A.</text:p>
          </table:table-cell>
          <table:table-cell table:style-name="Tabela1.A3" office:value-type="string">
            <text:p text:style-name="P39">01</text:p>
          </table:table-cell>
          <table:table-cell table:style-name="Tabela1.A3" office:value-type="string">
            <text:p text:style-name="P81">15.045,00</text:p>
          </table:table-cell>
          <table:table-cell table:style-name="Tabela1.A3" office:value-type="string">
            <text:p text:style-name="P81">15.045,00</text:p>
          </table:table-cell>
          <table:table-cell table:style-name="Tabela1.A3" office:value-type="string">
            <text:p text:style-name="P39">339</text:p>
          </table:table-cell>
          <table:table-cell table:style-name="Tabela1.A3" office:value-type="string">
            <text:p text:style-name="P39">29/07/22</text:p>
          </table:table-cell>
          <table:table-cell table:style-name="Tabela1.A3" office:value-type="string">
            <text:p text:style-name="P39">ZÊNITE INFORMAÇÃO E CONSULTORIA S/A.</text:p>
            <text:p text:style-name="P39"><text:soft-page-break/>CNPJ: 86.781.069/0001-15.</text:p>
          </table:table-cell>
          <table:table-cell table:style-name="Tabela1.K3" office:value-type="string">
            <text:p text:style-name="P39">INEXIBILIDADE</text:p>
            <text:p text:style-name="P39"/>
            <text:p text:style-name="P39"><text:soft-page-break/>ART. 25, DA LEI 8.666/93.</text:p>
            <text:p text:style-name="P39"/>
            <text:p text:style-name="P39">ELEMENTO DE DESPESA </text:p>
            <text:p text:style-name="P39">33903901</text:p>
            <text:p text:style-name="P39"/>
          </table:table-cell>
        </table:table-row>
        <table:table-row table:style-name="Tabela1.3">
          <table:table-cell table:style-name="Tabela1.A3" office:value-type="string">
            <text:p text:style-name="P41">22</text:p>
          </table:table-cell>
          <table:table-cell table:style-name="Tabela1.A3" office:value-type="string">
            <text:p text:style-name="P41">08191.062694/2022-02</text:p>
          </table:table-cell>
          <table:table-cell table:style-name="Tabela1.A3" office:value-type="string">
            <text:p text:style-name="P41">01</text:p>
          </table:table-cell>
          <table:table-cell table:style-name="Tabela1.A3" office:value-type="string">
            <text:p text:style-name="P42">LOUSA DE VIDRO – CONFECCIONADA EM VIDRO TEMPERADO DE 6MM DE ESPESSURA, COM FUNDO BRANCO, COM NO MÍNIMO 06 BOTÕES DE AÇO INOX E ESPAÇADORES PARA FIXAÇÃO, OS CANTOS EXTERNOS DA LOUSA DEVEM SER ARREDONDADOS COM RAIO ENTRE 5MM E 10MM; TODA A SUPERFÍCIE DA LOUSA EM AMBAS AS FACES DEVE SER TOTALMENTE LISA, SEM BOLHAS OU RISCOS; A LOUSA NÃO DEVE APRESENTAR MANCHAS DECORRENTES DA ESCRITA E DEVERÁ SER FACILMENTE APAGÁVEL. DEVE ACOMPANHAR O SUPORTE TOTALMENTE DE VIDRO PARA APAGADORES E CANETAS. DE ACORDO COM O <text:soft-page-break/>EDITAL DO PREGÃO ELETRÔNICO Nº 036/2022-MPDFT, SEUS ANEXOS E PROPOSTA VENCEDORA.</text:p>
          </table:table-cell>
          <table:table-cell table:style-name="Tabela1.A3" office:value-type="string">
            <text:p text:style-name="P41">02</text:p>
          </table:table-cell>
          <table:table-cell table:style-name="Tabela1.A3" office:value-type="string">
            <text:p text:style-name="P41">1.265,00</text:p>
          </table:table-cell>
          <table:table-cell table:style-name="Tabela1.A3" office:value-type="string">
            <text:p text:style-name="P82">2.530,00</text:p>
          </table:table-cell>
          <table:table-cell table:style-name="Tabela1.A3" office:value-type="string">
            <text:p text:style-name="P41">340</text:p>
          </table:table-cell>
          <table:table-cell table:style-name="Tabela1.A3" office:value-type="string">
            <text:p text:style-name="P41">29/07/22</text:p>
          </table:table-cell>
          <table:table-cell table:style-name="Tabela1.A3" office:value-type="string">
            <text:p text:style-name="P41">MULTI QUADROS E VIDROS LTDA.</text:p>
            <text:p text:style-name="P41">CNPJ: 03.961.467/0001-96.</text:p>
          </table:table-cell>
          <table:table-cell table:style-name="Tabela1.K3" office:value-type="string">
            <text:p text:style-name="P41">PREGÃO</text:p>
            <text:p text:style-name="P41"/>
            <text:p text:style-name="P41">ELEMENTO DE DESPESA </text:p>
            <text:p text:style-name="P41">44905242</text:p>
          </table:table-cell>
        </table:table-row>
        <table:table-row table:style-name="Tabela1.3">
          <table:table-cell table:style-name="Tabela1.A3" office:value-type="string">
            <text:p text:style-name="P41">23</text:p>
          </table:table-cell>
          <table:table-cell table:style-name="Tabela1.A3" office:value-type="string">
            <text:p text:style-name="P41">08191.062694/2022-02</text:p>
          </table:table-cell>
          <table:table-cell table:style-name="Tabela1.A3" office:value-type="string">
            <text:p text:style-name="P41">01</text:p>
          </table:table-cell>
          <table:table-cell table:style-name="Tabela1.A3" office:value-type="string">
            <text:p text:style-name="P42">MESA DE REUNIÃO – MESA DE REUNIÃO <text:span text:style-name="T16">POR 04 (QUATRO) MÓDULOS COM 08 (OITO) CAIXAS DE TOMADAS, CONFORME DESENHO ANEXO. SERÁ CONFECCIONADA EM CHAPA DE MDF COM 25MM DE ESPESSURA (TAMPO) E 18MM DE ESPESSURA (PAINEL DE TRAVAMENTO). ACABAMENTO EM LAMINADO MELAMÍNICO BP PADRÃO MADEIRADO (REFERÊNCIA DURATEX, RAÍZES, IMBUIA TERRA) NO MESMO PADRÃO DO PAINEL EXISTENTE NA SALA. BORDAS USINADAS COM CHANFRO DE 45º INVERTIDO E BORDAS RETAS. BORDA PERIMETRAL COM ACABAMENTO EM FITA DE PVC DE 2,5MM DE ESPESSURA, COLADA A QUENTE, ACABAMENTO NA MESMA COR DO REVESTIMENTO MELAMÍNICO. A MESA TERÁ BASE CILÍNDRICA EM AÇO COM PINTURA ANODIZADA NA COR PRETA. O CILINDRO SERÁ APOIADO (SOLDADO) EM BASE DE CHAPA DE AÇO 1020 COM 6MM DE ESPESSURA. A BASE DE AÇO </text:span><text:soft-page-break/><text:span text:style-name="T16">FICARÁ APOIADA SOBRE FITA DE BORRACHA NEOPRENE SEMIRRÍGIDO COM 2MM DE ESPESSURA, ETC., DE ACORDO COM O EDITAL DO PREGÃO ELETRÔNICO Nº 036/2022-MPDFT, SEUS ANEXOS E PROPOSTA VENCEDORA.</text:span></text:p>
          </table:table-cell>
          <table:table-cell table:style-name="Tabela1.A3" office:value-type="string">
            <text:p text:style-name="P43">01</text:p>
          </table:table-cell>
          <table:table-cell table:style-name="Tabela1.A3" office:value-type="string">
            <text:p text:style-name="P43">23.500,00</text:p>
          </table:table-cell>
          <table:table-cell table:style-name="Tabela1.A3" office:value-type="string">
            <text:p text:style-name="P83">23.500,00</text:p>
          </table:table-cell>
          <table:table-cell table:style-name="Tabela1.A3" office:value-type="string">
            <text:p text:style-name="P43">341</text:p>
          </table:table-cell>
          <table:table-cell table:style-name="Tabela1.A3" office:value-type="string">
            <text:p text:style-name="P43">29/07/22</text:p>
          </table:table-cell>
          <table:table-cell table:style-name="Tabela1.A3" office:value-type="string">
            <text:p text:style-name="P43">RD MÓVEIS LTDA.</text:p>
            <text:p text:style-name="P43">CNPJ: 00.707.468/0001-10.</text:p>
          </table:table-cell>
          <table:table-cell table:style-name="Tabela1.K3" office:value-type="string">
            <text:p text:style-name="P43">PREGÃO</text:p>
            <text:p text:style-name="P43"/>
            <text:p text:style-name="P43">ELEMENTO DE DESPESA </text:p>
            <text:p text:style-name="P43">44905242</text:p>
          </table:table-cell>
        </table:table-row>
        <table:table-row table:style-name="Tabela1.3">
          <table:table-cell table:style-name="Tabela1.A3" office:value-type="string">
            <text:p text:style-name="P44">24</text:p>
          </table:table-cell>
          <table:table-cell table:style-name="Tabela1.A3" office:value-type="string">
            <text:p text:style-name="P44">08191.062694/2022-02</text:p>
          </table:table-cell>
          <table:table-cell table:style-name="Tabela1.A3" office:value-type="string">
            <text:p text:style-name="P44">01</text:p>
          </table:table-cell>
          <table:table-cell table:style-name="Tabela1.A3" office:value-type="string">
            <text:p text:style-name="P45">MESA LATERAL DESIGN SAARINEN – A) BASE ÚNICA, CENTRALIZADA, EM FORMATO DE CÁLICE, EM AÇO CARBONO, COM PINTURA AUTOMOTIVA NA COR PRETA. DESIGNER EERO SAARINEN. B) CONTRATAMPO EM MDF PINTADO NA COR DA BASE; PROTETOR DE PISO EM FELTRO ADESIVO. C) TAMPO REDONDO EM GRANITO PRETO SÃO GABRIEL COM 18MM DE ESPESSURA, BORDA COM CHANFRO INVERTIDO. D) DIMENSÕES APROXIMADAS: DIÂMETRO DO TAMPO: 600MM; ALTURA TOTAL: 700MM, DE ACORDO COM O EDITAL DO PREGÃO ELETRÔNICO Nº 036/2022-MPDFT, SEUS ANEXOS E PROPOSTA VENCEDORA. </text:p>
          </table:table-cell>
          <table:table-cell table:style-name="Tabela1.A3" office:value-type="string">
            <text:p text:style-name="P44">03</text:p>
          </table:table-cell>
          <table:table-cell table:style-name="Tabela1.A3" office:value-type="string">
            <text:p text:style-name="P44">2.767,00</text:p>
          </table:table-cell>
          <table:table-cell table:style-name="Tabela1.A3" office:value-type="string">
            <text:p text:style-name="P84">8.301,00</text:p>
          </table:table-cell>
          <table:table-cell table:style-name="Tabela1.A3" office:value-type="string">
            <text:p text:style-name="P44">342</text:p>
          </table:table-cell>
          <table:table-cell table:style-name="Tabela1.A3" office:value-type="string">
            <text:p text:style-name="P44">29/07/22</text:p>
          </table:table-cell>
          <table:table-cell table:style-name="Tabela1.A3" office:value-type="string">
            <text:p text:style-name="P44">IMPÉRIO MÓVEIS PARA ESCRITÓRIO EIRELI.</text:p>
            <text:p text:style-name="P44">CNPJ: 38.300.929/0001-09.</text:p>
          </table:table-cell>
          <table:table-cell table:style-name="Tabela1.K3" office:value-type="string">
            <text:p text:style-name="P44">PREGÃO</text:p>
            <text:p text:style-name="P44"/>
            <text:p text:style-name="P44">ELEMENTO DE DESPESA </text:p>
            <text:p text:style-name="P44">44905242</text:p>
          </table:table-cell>
        </table:table-row>
      </table:table>
      <text:p text:style-name="P89"/>
      <text:p text:style-name="P89">Em <text:span text:style-name="T17">15</text:span> de <text:span text:style-name="T17">agosto</text:span><text:span text:style-name="T7"> </text:span>de 20<text:span text:style-name="T4">22.</text:span></text:p>
      <text:p text:style-name="P89"/>
      <text:p text:style-name="P7">ANTÔNIA DE FÁTIMA PEIXOTO LIMA</text:p>
      <text:p text:style-name="P89">Chefe da Seção de Pesquisa de Preç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mily-generic="system" style:font-pitch="variable"/>
    <style:font-face style:name="Mangal1" svg:font-family="Mangal" style:font-family-generic="roman" style:font-pitch="variable"/>
    <style:font-face style:name="Mangal2" svg:font-family="Mangal"/>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style style:name="MT2" style:family="text">
      <style:text-properties officeooo:rsid="066ab032"/>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pan text:style-name="MT1">1</text:span><text:span text:style-name="MT2">2</text:span></text:p>
      </style:footer>
    </style:master-page>
    <style:master-page style:name="Endnote" style:page-layout-name="Mpm2"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16T14:00:37.598000000</meta:creation-date>
    <dc:date>2022-08-16T13:24:51.783000000</dc:date>
    <meta:editing-duration>P3DT20H19M24S</meta:editing-duration>
    <meta:editing-cycles>1024</meta:editing-cycles>
    <meta:generator>LibreOffice/7.2.6.2$Windows_X86_64 LibreOffice_project/b0ec3a565991f7569a5a7f5d24fed7f52653d754</meta:generator>
    <meta:document-statistic meta:table-count="1" meta:image-count="0" meta:object-count="0" meta:page-count="12" meta:paragraph-count="394" meta:word-count="2030" meta:character-count="13547" meta:non-whitespace-character-count="11868"/>
  </office:meta>
</office:document-meta>
</file>