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55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6.085cm"/>
    </style:style>
    <style:style style:name="Tabela1.E" style:family="table-column">
      <style:table-column-properties style:column-width="1.032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style:min-row-height="0.09cm" fo:keep-together="auto"/>
    </style:style>
    <style:style style:name="Tabela1.52" style:family="table-row">
      <style:table-row-properties style:min-row-height="0.51cm" fo:keep-together="auto"/>
    </style:style>
    <style:style style:name="Tabela1.68" style:family="table-row">
      <style:table-row-properties style:min-row-height="1.767cm" fo:keep-together="auto"/>
    </style:style>
    <style:style style:name="Tabela1.D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76" style:family="table-row">
      <style:table-row-properties style:min-row-height="0.453cm" fo:background-color="transparent" fo:keep-together="auto">
        <style:background-image/>
      </style:table-row-properties>
    </style:style>
    <style:style style:name="Tabela1.D76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21568" officeooo:paragraph-rsid="05e21568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4ac08a9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4e24" officeooo:paragraph-rsid="051b2ec9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5eaca17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4e4b4b7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3629e" officeooo:paragraph-rsid="05f3629e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5f52117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53449a7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1564506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5f6584e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29e4cd1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39a3c6f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79b2" officeooo:paragraph-rsid="05f779b2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79b2" officeooo:paragraph-rsid="03381827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a058" officeooo:paragraph-rsid="05f7a058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a058" officeooo:paragraph-rsid="029e4cd1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925ba" officeooo:paragraph-rsid="05f925ba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afaca" officeooo:paragraph-rsid="05fafaca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afaca" officeooo:paragraph-rsid="03a4ef00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b3fad" officeooo:paragraph-rsid="05fb3fad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b3fad" officeooo:paragraph-rsid="04f73dc0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b5d67" officeooo:paragraph-rsid="05fb5d67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9d27" officeooo:paragraph-rsid="05fc9d27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9d27" officeooo:paragraph-rsid="03abb504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209" officeooo:paragraph-rsid="05fcb209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f13" officeooo:paragraph-rsid="05fcbf13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f13" officeooo:paragraph-rsid="03b28ad4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e1d5a" officeooo:paragraph-rsid="05fe1d5a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e919f" officeooo:paragraph-rsid="05fe919f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ffd35" officeooo:paragraph-rsid="05fffd35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ffd35" officeooo:paragraph-rsid="034eadea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1f98f" officeooo:paragraph-rsid="0601f98f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1f98f" officeooo:paragraph-rsid="059d041c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32fb1" officeooo:paragraph-rsid="06032fb1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10a1" officeooo:paragraph-rsid="060410a1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10a1" officeooo:paragraph-rsid="029825cf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f46ed" officeooo:paragraph-rsid="060f46ed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06386" officeooo:paragraph-rsid="06106386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363da" officeooo:paragraph-rsid="061363da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3dc67" officeooo:paragraph-rsid="0613dc67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a823c" officeooo:paragraph-rsid="061a823c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b2872" officeooo:paragraph-rsid="061b2872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b6aea" officeooo:paragraph-rsid="061b6aea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f0276" officeooo:paragraph-rsid="061f0276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00f76" officeooo:paragraph-rsid="06200f76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00f76" officeooo:paragraph-rsid="061f0276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0508" officeooo:paragraph-rsid="062e0508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61e3" officeooo:paragraph-rsid="062f61e3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416e" officeooo:paragraph-rsid="0630416e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6ce8" officeooo:paragraph-rsid="06316ce8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c8a4" officeooo:paragraph-rsid="0631c8a4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c889" officeooo:paragraph-rsid="0633c889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6fdc" officeooo:paragraph-rsid="06356fdc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6e535" officeooo:paragraph-rsid="0636e535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b422" officeooo:paragraph-rsid="0638b422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5de7" officeooo:paragraph-rsid="063b5de7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c8f78" officeooo:paragraph-rsid="063c8f78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180c" officeooo:paragraph-rsid="063e180c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9b1c" officeooo:paragraph-rsid="063e9b1c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c972" officeooo:paragraph-rsid="063fc972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10038" officeooo:paragraph-rsid="06410038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260ea" officeooo:paragraph-rsid="064260ea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29b10" officeooo:paragraph-rsid="06429b10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8999" officeooo:paragraph-rsid="06438999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4091" officeooo:paragraph-rsid="06444091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d00a" officeooo:paragraph-rsid="0644d00a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d6a5" officeooo:paragraph-rsid="0644d6a5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cf390" officeooo:paragraph-rsid="062cf390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aa349" officeooo:paragraph-rsid="064aa349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aee80" officeooo:paragraph-rsid="064aee80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c5f5c" officeooo:paragraph-rsid="064c5f5c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cab6b" officeooo:paragraph-rsid="064cab6b" style:font-name-asian="Times New Roman" style:font-size-asian="10.5pt" style:font-name-complex="Times New Roman" style:font-size-complex="10.5pt" style:language-complex="zxx" style:country-complex="none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76c0" officeooo:paragraph-rsid="064e76c0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76c0" officeooo:paragraph-rsid="06831468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ff553" officeooo:paragraph-rsid="064ff553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ff553" officeooo:paragraph-rsid="064ff553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ff553" officeooo:paragraph-rsid="067fbfeb" style:font-name-asian="Times New Roman" style:font-size-asian="10.5pt" style:font-name-complex="Times New Roman" style:font-size-complex="10.5pt" style:language-complex="zxx" style:country-complex="none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1b911" officeooo:paragraph-rsid="0651b911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1b911" officeooo:paragraph-rsid="0651b911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9c90" officeooo:paragraph-rsid="06529c90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41319" officeooo:paragraph-rsid="06541319" style:font-name-asian="Times New Roman" style:font-size-asian="10.5pt" style:font-name-complex="Times New Roman" style:font-size-complex="10.5pt" style:language-complex="zxx" style:country-complex="none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1319" officeooo:paragraph-rsid="06541319" style:font-name-asian="Times New Roman" style:font-size-asian="10.5pt" style:font-name-complex="Times New Roman" style:font-size-complex="10.5pt" style:language-complex="zxx" style:country-complex="none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57fc2" officeooo:paragraph-rsid="06557fc2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57fc2" officeooo:paragraph-rsid="067fbfeb" style:font-name-asian="Times New Roman" style:font-size-asian="10.5pt" style:font-name-complex="Times New Roman" style:font-size-complex="10.5pt" style:language-complex="zxx" style:country-complex="none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57fc2" officeooo:paragraph-rsid="0680a898" style:font-name-asian="Times New Roman" style:font-size-asian="10.5pt" style:font-name-complex="Times New Roman" style:font-size-complex="10.5pt" style:language-complex="zxx" style:country-complex="none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7fc2" officeooo:paragraph-rsid="06557fc2" style:font-name-asian="Times New Roman" style:font-size-asian="10.5pt" style:font-name-complex="Times New Roman" style:font-size-complex="10.5pt" style:language-complex="zxx" style:country-complex="non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7442c" officeooo:paragraph-rsid="0657442c" style:font-name-asian="Times New Roman" style:font-size-asian="10.5pt" style:font-name-complex="Times New Roman" style:font-size-complex="10.5pt" style:language-complex="zxx" style:country-complex="none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d33f5" officeooo:paragraph-rsid="065d33f5" style:font-name-asian="Times New Roman" style:font-size-asian="10.5pt" style:font-name-complex="Times New Roman" style:font-size-complex="10.5pt" style:language-complex="zxx" style:country-complex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1258" officeooo:paragraph-rsid="065e1258" style:font-name-asian="Times New Roman" style:font-size-asian="10.5pt" style:font-name-complex="Times New Roman" style:font-size-complex="10.5pt" style:language-complex="zxx" style:country-complex="none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a8d5" officeooo:paragraph-rsid="065fa8d5" style:font-name-asian="Times New Roman" style:font-size-asian="10.5pt" style:font-name-complex="Times New Roman" style:font-size-complex="10.5pt" style:language-complex="zxx" style:country-complex="none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fa8d5" officeooo:paragraph-rsid="065fa8d5" style:font-name-asian="Times New Roman" style:font-size-asian="10.5pt" style:font-name-complex="Times New Roman" style:font-size-complex="10.5pt" style:language-complex="zxx" style:country-complex="none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0e12f" officeooo:paragraph-rsid="0660e12f" style:font-name-asian="Times New Roman" style:font-size-asian="10.5pt" style:font-name-complex="Times New Roman" style:font-size-complex="10.5pt" style:language-complex="zxx" style:country-complex="none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0e12f" officeooo:paragraph-rsid="0660e12f" style:font-name-asian="Times New Roman" style:font-size-asian="10.5pt" style:font-name-complex="Times New Roman" style:font-size-complex="10.5pt" style:language-complex="zxx" style:country-complex="none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25942" officeooo:paragraph-rsid="06625942" style:font-name-asian="Times New Roman" style:font-size-asian="10.5pt" style:font-name-complex="Times New Roman" style:font-size-complex="10.5pt" style:language-complex="zxx" style:country-complex="none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3a4c1" officeooo:paragraph-rsid="0663a4c1" style:font-name-asian="Times New Roman" style:font-size-asian="10.5pt" style:font-name-complex="Times New Roman" style:font-size-complex="10.5pt" style:language-complex="zxx" style:country-complex="none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3a4c1" officeooo:paragraph-rsid="0680a898" style:font-name-asian="Times New Roman" style:font-size-asian="10.5pt" style:font-name-complex="Times New Roman" style:font-size-complex="10.5pt" style:language-complex="zxx" style:country-complex="none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3a4c1" officeooo:paragraph-rsid="0663a4c1" style:font-name-asian="Times New Roman" style:font-size-asian="10.5pt" style:font-name-complex="Times New Roman" style:font-size-complex="10.5pt" style:language-complex="zxx" style:country-complex="none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3e61a" officeooo:paragraph-rsid="0663e61a" style:font-name-asian="Times New Roman" style:font-size-asian="10.5pt" style:font-name-complex="Times New Roman" style:font-size-complex="10.5pt" style:language-complex="zxx" style:country-complex="none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4ec0" officeooo:paragraph-rsid="06644ec0" style:font-name-asian="Times New Roman" style:font-size-asian="10.5pt" style:font-name-complex="Times New Roman" style:font-size-complex="10.5pt" style:language-complex="zxx" style:country-complex="none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b67e" officeooo:paragraph-rsid="0664b67e" style:font-name-asian="Times New Roman" style:font-size-asian="10.5pt" style:font-name-complex="Times New Roman" style:font-size-complex="10.5pt" style:language-complex="zxx" style:country-complex="none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4b67e" officeooo:paragraph-rsid="0680a898" style:font-name-asian="Times New Roman" style:font-size-asian="10.5pt" style:font-name-complex="Times New Roman" style:font-size-complex="10.5pt" style:language-complex="zxx" style:country-complex="none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51850" officeooo:paragraph-rsid="06651850" style:font-name-asian="Times New Roman" style:font-size-asian="10.5pt" style:font-name-complex="Times New Roman" style:font-size-complex="10.5pt" style:language-complex="zxx" style:country-complex="none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51850" officeooo:paragraph-rsid="06651850" style:font-name-asian="Times New Roman" style:font-size-asian="10.5pt" style:font-name-complex="Times New Roman" style:font-size-complex="10.5pt" style:language-complex="zxx" style:country-complex="none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6f359" officeooo:paragraph-rsid="0666f359" style:font-name-asian="Times New Roman" style:font-size-asian="10.5pt" style:font-name-complex="Times New Roman" style:font-size-complex="10.5pt" style:language-complex="zxx" style:country-complex="none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7eef0" officeooo:paragraph-rsid="0667eef0" style:font-name-asian="Times New Roman" style:font-size-asian="10.5pt" style:font-name-complex="Times New Roman" style:font-size-complex="10.5pt" style:language-complex="zxx" style:country-complex="none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7eef0" officeooo:paragraph-rsid="0667eef0" style:font-name-asian="Times New Roman" style:font-size-asian="10.5pt" style:font-name-complex="Times New Roman" style:font-size-complex="10.5pt" style:language-complex="zxx" style:country-complex="none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8a37b" officeooo:paragraph-rsid="0668a37b" style:font-name-asian="Times New Roman" style:font-size-asian="10.5pt" style:font-name-complex="Times New Roman" style:font-size-complex="10.5pt" style:language-complex="zxx" style:country-complex="none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8a37b" officeooo:paragraph-rsid="0668a37b" style:font-name-asian="Times New Roman" style:font-size-asian="10.5pt" style:font-name-complex="Times New Roman" style:font-size-complex="10.5pt" style:language-complex="zxx" style:country-complex="none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a48de" officeooo:paragraph-rsid="066a48de" style:font-name-asian="Times New Roman" style:font-size-asian="10.5pt" style:font-name-complex="Times New Roman" style:font-size-complex="10.5pt" style:language-complex="zxx" style:country-complex="none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a48de" officeooo:paragraph-rsid="0680a898" style:font-name-asian="Times New Roman" style:font-size-asian="10.5pt" style:font-name-complex="Times New Roman" style:font-size-complex="10.5pt" style:language-complex="zxx" style:country-complex="none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a4a1f" officeooo:paragraph-rsid="066a4a1f" style:font-name-asian="Times New Roman" style:font-size-asian="10.5pt" style:font-name-complex="Times New Roman" style:font-size-complex="10.5pt" style:language-complex="zxx" style:country-complex="none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a4a1f" officeooo:paragraph-rsid="066a4a1f" style:font-name-asian="Times New Roman" style:font-size-asian="10.5pt" style:font-name-complex="Times New Roman" style:font-size-complex="10.5pt" style:language-complex="zxx" style:country-complex="none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a8a24" officeooo:paragraph-rsid="066a8a24" style:font-name-asian="Times New Roman" style:font-size-asian="10.5pt" style:font-name-complex="Times New Roman" style:font-size-complex="10.5pt" style:language-complex="zxx" style:country-complex="none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a8a24" officeooo:paragraph-rsid="066a8a24" style:font-name-asian="Times New Roman" style:font-size-asian="10.5pt" style:font-name-complex="Times New Roman" style:font-size-complex="10.5pt" style:language-complex="zxx" style:country-complex="none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ae231" officeooo:paragraph-rsid="066ae231" style:font-name-asian="Times New Roman" style:font-size-asian="10.5pt" style:font-name-complex="Times New Roman" style:font-size-complex="10.5pt" style:language-complex="zxx" style:country-complex="none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ae231" officeooo:paragraph-rsid="066ae231" style:font-name-asian="Times New Roman" style:font-size-asian="10.5pt" style:font-name-complex="Times New Roman" style:font-size-complex="10.5pt" style:language-complex="zxx" style:country-complex="none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bd764" officeooo:paragraph-rsid="066bd764" style:font-name-asian="Times New Roman" style:font-size-asian="10.5pt" style:font-name-complex="Times New Roman" style:font-size-complex="10.5pt" style:language-complex="zxx" style:country-complex="none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c2430" officeooo:paragraph-rsid="066c2430" style:font-name-asian="Times New Roman" style:font-size-asian="10.5pt" style:font-name-complex="Times New Roman" style:font-size-complex="10.5pt" style:language-complex="zxx" style:country-complex="none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c2430" officeooo:paragraph-rsid="066c2430" style:font-name-asian="Times New Roman" style:font-size-asian="10.5pt" style:font-name-complex="Times New Roman" style:font-size-complex="10.5pt" style:language-complex="zxx" style:country-complex="none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e0f91" officeooo:paragraph-rsid="066e0f91" style:font-name-asian="Times New Roman" style:font-size-asian="10.5pt" style:font-name-complex="Times New Roman" style:font-size-complex="10.5pt" style:language-complex="zxx" style:country-complex="none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e0f91" officeooo:paragraph-rsid="066e0f91" style:font-name-asian="Times New Roman" style:font-size-asian="10.5pt" style:font-name-complex="Times New Roman" style:font-size-complex="10.5pt" style:language-complex="zxx" style:country-complex="none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ee8b8" officeooo:paragraph-rsid="066ee8b8" style:font-name-asian="Times New Roman" style:font-size-asian="10.5pt" style:font-name-complex="Times New Roman" style:font-size-complex="10.5pt" style:language-complex="zxx" style:country-complex="none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ee8b8" officeooo:paragraph-rsid="066ee8b8" style:font-name-asian="Times New Roman" style:font-size-asian="10.5pt" style:font-name-complex="Times New Roman" style:font-size-complex="10.5pt" style:language-complex="zxx" style:country-complex="none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f8e21" officeooo:paragraph-rsid="066f8e21" style:font-name-asian="Times New Roman" style:font-size-asian="10.5pt" style:font-name-complex="Times New Roman" style:font-size-complex="10.5pt" style:language-complex="zxx" style:country-complex="none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f8e21" officeooo:paragraph-rsid="066f8e21" style:font-name-asian="Times New Roman" style:font-size-asian="10.5pt" style:font-name-complex="Times New Roman" style:font-size-complex="10.5pt" style:language-complex="zxx" style:country-complex="none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0f9bf" officeooo:paragraph-rsid="0670f9bf" style:font-name-asian="Times New Roman" style:font-size-asian="10.5pt" style:font-name-complex="Times New Roman" style:font-size-complex="10.5pt" style:language-complex="zxx" style:country-complex="none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0f9bf" officeooo:paragraph-rsid="0670f9bf" style:font-name-asian="Times New Roman" style:font-size-asian="10.5pt" style:font-name-complex="Times New Roman" style:font-size-complex="10.5pt" style:language-complex="zxx" style:country-complex="none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1e75b" officeooo:paragraph-rsid="0671e75b" style:font-name-asian="Times New Roman" style:font-size-asian="10.5pt" style:font-name-complex="Times New Roman" style:font-size-complex="10.5pt" style:language-complex="zxx" style:country-complex="none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1e75b" officeooo:paragraph-rsid="06831468" style:font-name-asian="Times New Roman" style:font-size-asian="10.5pt" style:font-name-complex="Times New Roman" style:font-size-complex="10.5pt" style:language-complex="zxx" style:country-complex="none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31615" officeooo:paragraph-rsid="06731615" style:font-name-asian="Times New Roman" style:font-size-asian="10.5pt" style:font-name-complex="Times New Roman" style:font-size-complex="10.5pt" style:language-complex="zxx" style:country-complex="none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31615" officeooo:paragraph-rsid="06731615" style:font-name-asian="Times New Roman" style:font-size-asian="10.5pt" style:font-name-complex="Times New Roman" style:font-size-complex="10.5pt" style:language-complex="zxx" style:country-complex="none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3f7e9" officeooo:paragraph-rsid="0673f7e9" style:font-name-asian="Times New Roman" style:font-size-asian="10.5pt" style:font-name-complex="Times New Roman" style:font-size-complex="10.5pt" style:language-complex="zxx" style:country-complex="none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59b17" officeooo:paragraph-rsid="06759b17" style:font-name-asian="Times New Roman" style:font-size-asian="10.5pt" style:font-name-complex="Times New Roman" style:font-size-complex="10.5pt" style:language-complex="zxx" style:country-complex="none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59b17" officeooo:paragraph-rsid="06831468" style:font-name-asian="Times New Roman" style:font-size-asian="10.5pt" style:font-name-complex="Times New Roman" style:font-size-complex="10.5pt" style:language-complex="zxx" style:country-complex="none"/>
    </style:style>
    <style:style style:name="P14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59b17" officeooo:paragraph-rsid="06759b17" style:font-name-asian="Times New Roman" style:font-size-asian="10.5pt" style:font-name-complex="Times New Roman" style:font-size-complex="10.5pt" style:language-complex="zxx" style:country-complex="none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59b17" officeooo:paragraph-rsid="0681085c" style:font-name-asian="Times New Roman" style:font-size-asian="10.5pt" style:font-name-complex="Times New Roman" style:font-size-complex="10.5pt" style:language-complex="zxx" style:country-complex="none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6c8db" officeooo:paragraph-rsid="0676c8db" style:font-name-asian="Times New Roman" style:font-size-asian="10.5pt" style:font-name-complex="Times New Roman" style:font-size-complex="10.5pt" style:language-complex="zxx" style:country-complex="none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6c8db" officeooo:paragraph-rsid="0676c8db" style:font-name-asian="Times New Roman" style:font-size-asian="10.5pt" style:font-name-complex="Times New Roman" style:font-size-complex="10.5pt" style:language-complex="zxx" style:country-complex="none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78445" officeooo:paragraph-rsid="06778445" style:font-name-asian="Times New Roman" style:font-size-asian="10.5pt" style:font-name-complex="Times New Roman" style:font-size-complex="10.5pt" style:language-complex="zxx" style:country-complex="none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78445" officeooo:paragraph-rsid="06778445" style:font-name-asian="Times New Roman" style:font-size-asian="10.5pt" style:font-name-complex="Times New Roman" style:font-size-complex="10.5pt" style:language-complex="zxx" style:country-complex="none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808ef" officeooo:paragraph-rsid="067808ef" style:font-name-asian="Times New Roman" style:font-size-asian="10.5pt" style:font-name-complex="Times New Roman" style:font-size-complex="10.5pt" style:language-complex="zxx" style:country-complex="none"/>
    </style:style>
    <style:style style:name="P15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808ef" officeooo:paragraph-rsid="06831468" style:font-name-asian="Times New Roman" style:font-size-asian="10.5pt" style:font-name-complex="Times New Roman" style:font-size-complex="10.5pt" style:language-complex="zxx" style:country-complex="none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9a217" officeooo:paragraph-rsid="0679a217" style:font-name-asian="Times New Roman" style:font-size-asian="10.5pt" style:font-name-complex="Times New Roman" style:font-size-complex="10.5pt" style:language-complex="zxx" style:country-complex="none"/>
    </style:style>
    <style:style style:name="P15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9a217" officeooo:paragraph-rsid="06831468" style:font-name-asian="Times New Roman" style:font-size-asian="10.5pt" style:font-name-complex="Times New Roman" style:font-size-complex="10.5pt" style:language-complex="zxx" style:country-complex="none"/>
    </style:style>
    <style:style style:name="P15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54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9f6da" officeooo:paragraph-rsid="0679f6da" style:font-name-asian="Times New Roman" style:font-size-asian="10.5pt" style:font-name-complex="Times New Roman" style:font-size-complex="10.5pt" style:language-complex="zxx" style:country-complex="none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9f6da" officeooo:paragraph-rsid="0685cefa" style:font-name-asian="Times New Roman" style:font-size-asian="10.5pt" style:font-name-complex="Times New Roman" style:font-size-complex="10.5pt" style:language-complex="zxx" style:country-complex="none"/>
    </style:style>
    <style:style style:name="P15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9f6da" officeooo:paragraph-rsid="0679f6da" style:font-name-asian="Times New Roman" style:font-size-asian="10.5pt" style:font-name-complex="Times New Roman" style:font-size-complex="10.5pt" style:language-complex="zxx" style:country-complex="none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adf80" officeooo:paragraph-rsid="067adf80" style:font-name-asian="Times New Roman" style:font-size-asian="10.5pt" style:font-name-complex="Times New Roman" style:font-size-complex="10.5pt" style:language-complex="zxx" style:country-complex="none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adf80" officeooo:paragraph-rsid="0685cefa" style:font-name-asian="Times New Roman" style:font-size-asian="10.5pt" style:font-name-complex="Times New Roman" style:font-size-complex="10.5pt" style:language-complex="zxx" style:country-complex="none"/>
    </style:style>
    <style:style style:name="P16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adf80" officeooo:paragraph-rsid="067adf80" style:font-name-asian="Times New Roman" style:font-size-asian="10.5pt" style:font-name-complex="Times New Roman" style:font-size-complex="10.5pt" style:language-complex="zxx" style:country-complex="none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b8091" officeooo:paragraph-rsid="067b8091" style:font-name-asian="Times New Roman" style:font-size-asian="10.5pt" style:font-name-complex="Times New Roman" style:font-size-complex="10.5pt" style:language-complex="zxx" style:country-complex="none"/>
    </style:style>
    <style:style style:name="P16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b8091" officeooo:paragraph-rsid="067b8091" style:font-name-asian="Times New Roman" style:font-size-asian="10.5pt" style:font-name-complex="Times New Roman" style:font-size-complex="10.5pt" style:language-complex="zxx" style:country-complex="none"/>
    </style:style>
    <style:style style:name="P16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1085c" officeooo:paragraph-rsid="0681085c" style:font-name-asian="Times New Roman" style:font-size-asian="10.5pt" style:font-name-complex="Times New Roman" style:font-size-complex="10.5pt" style:language-complex="zxx" style:country-complex="none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1085c" officeooo:paragraph-rsid="066ee8b8" style:font-name-asian="Times New Roman" style:font-size-asian="10.5pt" style:font-name-complex="Times New Roman" style:font-size-complex="10.5pt" style:language-complex="zxx" style:country-complex="none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1085c" officeooo:paragraph-rsid="0671e75b" style:font-name-asian="Times New Roman" style:font-size-asian="10.5pt" style:font-name-complex="Times New Roman" style:font-size-complex="10.5pt" style:language-complex="zxx" style:country-complex="none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18801" officeooo:paragraph-rsid="06818801" style:font-name-asian="Times New Roman" style:font-size-asian="10.5pt" style:font-name-complex="Times New Roman" style:font-size-complex="10.5pt" style:language-complex="zxx" style:country-complex="none"/>
    </style:style>
    <style:style style:name="P16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fbfeb" officeooo:paragraph-rsid="067fbfeb" style:font-name-asian="Times New Roman" style:font-size-asian="10.5pt" style:font-name-complex="Times New Roman" style:font-size-complex="10.5pt" style:language-complex="zxx" style:country-complex="none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31468" officeooo:paragraph-rsid="06831468" style:font-name-asian="Times New Roman" style:font-size-asian="10.5pt" style:font-name-complex="Times New Roman" style:font-size-complex="10.5pt" style:language-complex="zxx" style:country-complex="none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5cefa" officeooo:paragraph-rsid="0685cefa" style:font-name-asian="Times New Roman" style:font-size-asian="10.5pt" style:font-name-complex="Times New Roman" style:font-size-complex="10.5pt" style:language-complex="zxx" style:country-complex="none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5e312f8" style:font-size-asian="10.5pt" style:font-name-complex="Times New Roman" style:font-size-complex="10.5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4e24" officeooo:paragraph-rsid="05e44e24" style:font-size-asian="10.5pt" style:font-name-complex="Times New Roman" style:font-size-complex="10.5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0508" officeooo:paragraph-rsid="062e0508" style:font-size-asian="10.5pt" style:font-name-complex="Times New Roman" style:font-size-complex="10.5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61e3" officeooo:paragraph-rsid="062f61e3" style:font-size-asian="10.5pt" style:font-name-complex="Times New Roman" style:font-size-complex="10.5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416e" officeooo:paragraph-rsid="0630416e" style:font-size-asian="10.5pt" style:font-name-complex="Times New Roman" style:font-size-complex="10.5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6ce8" officeooo:paragraph-rsid="06316ce8" style:font-size-asian="10.5pt" style:font-name-complex="Times New Roman" style:font-size-complex="10.5pt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c8a4" officeooo:paragraph-rsid="0631c8a4" style:font-size-asian="10.5pt" style:font-name-complex="Times New Roman" style:font-size-complex="10.5pt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c889" officeooo:paragraph-rsid="0633c889" style:font-size-asian="10.5pt" style:font-name-complex="Times New Roman" style:font-size-complex="10.5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aa349" officeooo:paragraph-rsid="064aa349" style:font-size-asian="10.5pt" style:font-name-complex="Times New Roman" style:font-size-complex="10.5pt"/>
    </style:style>
    <style:style style:name="P17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aa349" officeooo:paragraph-rsid="064aa349" style:font-size-asian="10.5pt" style:font-name-complex="Times New Roman" style:font-size-complex="10.5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aee80" officeooo:paragraph-rsid="064aee80" style:font-size-asian="10.5pt" style:font-name-complex="Times New Roman" style:font-size-complex="10.5pt"/>
    </style:style>
    <style:style style:name="P18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aee80" officeooo:paragraph-rsid="064aee80" style:font-size-asian="10.5pt" style:font-name-complex="Times New Roman" style:font-size-complex="10.5pt"/>
    </style:style>
    <style:style style:name="P18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c5f5c" officeooo:paragraph-rsid="064c5f5c" style:font-size-asian="10.5pt" style:font-name-complex="Times New Roman" style:font-size-complex="10.5pt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c5f5c" officeooo:paragraph-rsid="064c5f5c" style:font-size-asian="10.5pt" style:font-name-complex="Times New Roman" style:font-size-complex="10.5pt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cab6b" officeooo:paragraph-rsid="064cab6b" style:font-size-asian="10.5pt" style:font-name-complex="Times New Roman" style:font-size-complex="10.5pt"/>
    </style:style>
    <style:style style:name="P18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cab6b" officeooo:paragraph-rsid="064cab6b" style:font-size-asian="10.5pt" style:font-name-complex="Times New Roman" style:font-size-complex="10.5pt"/>
    </style:style>
    <style:style style:name="P18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e76c0" officeooo:paragraph-rsid="064e76c0" style:font-size-asian="10.5pt" style:font-name-complex="Times New Roman" style:font-size-complex="10.5pt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76c0" officeooo:paragraph-rsid="064e76c0" style:font-size-asian="10.5pt" style:font-name-complex="Times New Roman" style:font-size-complex="10.5pt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ff553" officeooo:paragraph-rsid="064ff553" style:font-size-asian="10.5pt" style:font-name-complex="Times New Roman" style:font-size-complex="10.5pt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1b911" officeooo:paragraph-rsid="0651b911" style:font-size-asian="10.5pt" style:font-name-complex="Times New Roman" style:font-size-complex="10.5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1319" officeooo:paragraph-rsid="06541319" style:font-size-asian="10.5pt" style:font-name-complex="Times New Roman" style:font-size-complex="10.5pt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5943" officeooo:paragraph-rsid="06545943" style:font-size-asian="10.5pt" style:font-name-complex="Times New Roman" style:font-size-complex="10.5pt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7fc2" officeooo:paragraph-rsid="06557fc2" style:font-size-asian="10.5pt" style:font-name-complex="Times New Roman" style:font-size-complex="10.5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7442c" officeooo:paragraph-rsid="0657442c" style:font-size-asian="10.5pt" style:font-name-complex="Times New Roman" style:font-size-complex="10.5pt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6bf2" officeooo:paragraph-rsid="06596bf2" style:font-size-asian="10.5pt" style:font-name-complex="Times New Roman" style:font-size-complex="10.5pt"/>
    </style:style>
    <style:style style:name="P19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96bf2" officeooo:paragraph-rsid="06596bf2" style:font-size-asian="10.5pt" style:font-name-complex="Times New Roman" style:font-size-complex="10.5pt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a594f" officeooo:paragraph-rsid="065a594f" style:font-size-asian="10.5pt" style:font-name-complex="Times New Roman" style:font-size-complex="10.5pt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afeb" officeooo:paragraph-rsid="065bafeb" style:font-size-asian="10.5pt" style:font-name-complex="Times New Roman" style:font-size-complex="10.5pt"/>
    </style:style>
    <style:style style:name="P19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bafeb" officeooo:paragraph-rsid="065bafeb" style:font-size-asian="10.5pt" style:font-name-complex="Times New Roman" style:font-size-complex="10.5pt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f1a6" officeooo:paragraph-rsid="065bf1a6" style:font-size-asian="10.5pt" style:font-name-complex="Times New Roman" style:font-size-complex="10.5pt"/>
    </style:style>
    <style:style style:name="P20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d33f5" officeooo:paragraph-rsid="065d33f5" style:font-size-asian="10.5pt" style:font-name-complex="Times New Roman" style:font-size-complex="10.5pt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33f5" officeooo:paragraph-rsid="065d33f5" style:font-size-asian="10.5pt" style:font-name-complex="Times New Roman" style:font-size-complex="10.5pt"/>
    </style:style>
    <style:style style:name="P2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1258" officeooo:paragraph-rsid="065e1258" style:font-size-asian="10.5pt" style:font-name-complex="Times New Roman" style:font-size-complex="10.5pt"/>
    </style:style>
    <style:style style:name="P20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e1258" officeooo:paragraph-rsid="065e1258" style:font-size-asian="10.5pt" style:font-name-complex="Times New Roman" style:font-size-complex="10.5pt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a8d5" officeooo:paragraph-rsid="065fa8d5" style:font-size-asian="10.5pt" style:font-name-complex="Times New Roman" style:font-size-complex="10.5pt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0e12f" officeooo:paragraph-rsid="0660e12f" style:font-size-asian="10.5pt" style:font-name-complex="Times New Roman" style:font-size-complex="10.5pt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25942" officeooo:paragraph-rsid="06625942" style:font-size-asian="10.5pt" style:font-name-complex="Times New Roman" style:font-size-complex="10.5pt"/>
    </style:style>
    <style:style style:name="P20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3a4c1" officeooo:paragraph-rsid="0663a4c1" style:font-size-asian="10.5pt" style:font-name-complex="Times New Roman" style:font-size-complex="10.5pt"/>
    </style:style>
    <style:style style:name="P2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3e61a" officeooo:paragraph-rsid="0663e61a" style:font-size-asian="10.5pt" style:font-name-complex="Times New Roman" style:font-size-complex="10.5pt"/>
    </style:style>
    <style:style style:name="P20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b67e" officeooo:paragraph-rsid="0664b67e" style:font-size-asian="10.5pt" style:font-name-complex="Times New Roman" style:font-size-complex="10.5pt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51850" officeooo:paragraph-rsid="06651850" style:font-size-asian="10.5pt" style:font-name-complex="Times New Roman" style:font-size-complex="10.5pt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7eef0" officeooo:paragraph-rsid="0667eef0" style:font-size-asian="10.5pt" style:font-name-complex="Times New Roman" style:font-size-complex="10.5pt"/>
    </style:style>
    <style:style style:name="P2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8a37b" officeooo:paragraph-rsid="0668a37b" style:font-size-asian="10.5pt" style:font-name-complex="Times New Roman" style:font-size-complex="10.5pt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a48de" officeooo:paragraph-rsid="066a48de" style:font-size-asian="10.5pt" style:font-name-complex="Times New Roman" style:font-size-complex="10.5pt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a4a1f" officeooo:paragraph-rsid="066a4a1f" style:font-size-asian="10.5pt" style:font-name-complex="Times New Roman" style:font-size-complex="10.5pt"/>
    </style:style>
    <style:style style:name="P21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fbfeb" officeooo:paragraph-rsid="067fbfeb" style:font-size-asian="10.5pt" style:font-name-complex="Times New Roman" style:font-size-complex="10.5pt"/>
    </style:style>
    <style:style style:name="P21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51850" officeooo:paragraph-rsid="06651850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217" style:family="paragraph" style:parent-style-name="Heading_20_2">
      <style:paragraph-properties fo:text-align="justify" style:justify-single-word="false"/>
      <style:text-properties style:font-name="Times New Roman" fo:font-size="10.5pt" fo:font-weight="normal" officeooo:rsid="0670f9bf" officeooo:paragraph-rsid="0670f9bf" style:font-size-asian="10.5pt" style:font-weight-asian="normal" style:font-size-complex="10.5pt" style:font-weight-complex="normal"/>
    </style:style>
    <style:style style:name="P218" style:family="paragraph" style:parent-style-name="Standard">
      <style:paragraph-properties fo:text-align="center" style:justify-single-word="false"/>
      <style:text-properties style:font-name="Times New Roman"/>
    </style:style>
    <style:style style:name="P219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220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221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22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223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4ff553" officeooo:paragraph-rsid="064ff553" style:font-name-asian="Times New Roman" style:font-size-asian="10.5pt" style:font-name-complex="Times New Roman" style:font-size-complex="10.5pt" style:language-complex="zxx" style:country-complex="none"/>
    </style:style>
    <style:style style:name="P224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6f8e21" officeooo:paragraph-rsid="0681085c" style:font-name-asian="Times New Roman" style:font-size-asian="10.5pt" style:font-name-complex="Times New Roman" style:font-size-complex="10.5pt" style:language-complex="zxx" style:country-complex="none"/>
    </style:style>
    <style:style style:name="P225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4ff553" officeooo:paragraph-rsid="064ff553" style:font-size-asian="10.5pt" style:font-name-complex="Times New Roman" style:font-size-complex="10.5pt"/>
    </style:style>
    <style:style style:name="P226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T1" style:family="text">
      <style:text-properties officeooo:rsid="067da342"/>
    </style:style>
    <style:style style:name="T2" style:family="text">
      <style:text-properties officeooo:rsid="0682a203"/>
    </style:style>
    <style:style style:name="T3" style:family="text">
      <style:text-properties officeooo:rsid="01105195"/>
    </style:style>
    <style:style style:name="T4" style:family="text">
      <style:text-properties officeooo:rsid="024a5de1"/>
    </style:style>
    <style:style style:name="T5" style:family="text">
      <style:text-properties officeooo:rsid="05cd292b"/>
    </style:style>
    <style:style style:name="T6" style:family="text">
      <style:text-properties officeooo:rsid="05ceb7a3"/>
    </style:style>
    <style:style style:name="T7" style:family="text">
      <style:text-properties officeooo:rsid="062cc568"/>
    </style:style>
    <style:style style:name="T8" style:family="text">
      <style:text-properties officeooo:rsid="06529c90"/>
    </style:style>
    <style:style style:name="T9" style:family="text">
      <style:text-properties officeooo:rsid="06557fc2"/>
    </style:style>
    <style:style style:name="T10" style:family="text">
      <style:text-properties officeooo:rsid="065a594f"/>
    </style:style>
    <style:style style:name="T11" style:family="text">
      <style:text-properties officeooo:rsid="065bf1a6"/>
    </style:style>
    <style:style style:name="T12" style:family="text">
      <style:text-properties officeooo:rsid="065e1258"/>
    </style:style>
    <style:style style:name="T13" style:family="text">
      <style:text-properties officeooo:rsid="0660e12f"/>
    </style:style>
    <style:style style:name="T14" style:family="text">
      <style:text-properties officeooo:rsid="06625942"/>
    </style:style>
    <style:style style:name="T15" style:family="text">
      <style:text-properties officeooo:rsid="0663a4c1"/>
    </style:style>
    <style:style style:name="T16" style:family="text">
      <style:text-properties officeooo:rsid="0663e61a"/>
    </style:style>
    <style:style style:name="T17" style:family="text">
      <style:text-properties officeooo:rsid="06651850"/>
    </style:style>
    <style:style style:name="T18" style:family="text">
      <style:text-properties officeooo:rsid="066a4a1f"/>
    </style:style>
    <style:style style:name="T19" style:family="text">
      <style:text-properties officeooo:rsid="066bd764"/>
    </style:style>
    <style:style style:name="T20" style:family="text">
      <style:text-properties officeooo:rsid="0670f9bf"/>
    </style:style>
    <style:style style:name="T21" style:family="text">
      <style:text-properties officeooo:rsid="067adf80"/>
    </style:style>
    <style:style style:name="T22" style:family="text">
      <style:text-properties officeooo:rsid="067c08d8"/>
    </style:style>
    <style:style style:name="T23" style:family="text">
      <style:text-properties officeooo:rsid="067fbfeb"/>
    </style:style>
    <style:style style:name="T24" style:family="text">
      <style:text-properties officeooo:rsid="064cab6b"/>
    </style:style>
    <style:style style:name="T25" style:family="text">
      <style:text-properties officeooo:rsid="0680a898"/>
    </style:style>
    <style:style style:name="T26" style:family="text">
      <style:text-properties officeooo:rsid="066ee8b8"/>
    </style:style>
    <style:style style:name="T27" style:family="text">
      <style:text-properties officeooo:rsid="0681085c"/>
    </style:style>
    <style:style style:name="T28" style:family="text">
      <style:text-properties officeooo:rsid="0679a217"/>
    </style:style>
    <style:style style:name="T29" style:family="text">
      <style:text-properties officeooo:rsid="06818801"/>
    </style:style>
    <style:style style:name="T30" style:family="text">
      <style:text-properties officeooo:rsid="068314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6"><text:tab/>MINISTÉRIO PÚBLICO DA UNIÃO</text:p>
      <text:p text:style-name="P2">MINISTÉRIO PÚBLICO DO DISTRITO FEDERAL E TERRITÓRIOS</text:p>
      <text:h text:style-name="P222" text:outline-level="1">SECRETARIA-GERAL</text:h>
      <text:p text:style-name="P2">SECRETARIA DE ADMINISTRAÇÃO</text:p>
      <text:p text:style-name="P2"><text:span text:style-name="T3">SUBSECRETARIA</text:span> DE COMPRAS</text:p>
      <text:p text:style-name="P2">SEÇÃO DE PESQUISA DE PREÇOS</text:p>
      <text:p text:style-name="P2"/>
      <text:h text:style-name="P219" text:outline-level="2">QUADRO DE COMPRAS E SERVIÇOS EFETUADOS NO MÊS DE <text:span text:style-name="T7">JUNHO </text:span>DE 20<text:span text:style-name="T6">22</text:span> - Lei 8.666/93 Art. 16 e IN nº 028 de 05/05/99</text:h>
      <text:h text:style-name="P220" text:outline-level="2">UNIDADE GESTORA 20000<text:span text:style-name="T30">9</text:span></text:h>
      <text:p text:style-name="P221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7">ITEM</text:p>
            </table:table-cell>
            <table:table-cell table:style-name="Tabela1.A1" table:number-rows-spanned="2" office:value-type="string">
              <text:p text:style-name="P6">IDENTIFICAÇÃO</text:p>
              <text:h text:style-name="P153" text:outline-level="2">DE BENS E</text:h>
              <text:h text:style-name="P154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8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 table:style-name="Tabela1.A1"/>
            <table:covered-table-cell table:style-name="Tabela1.K1"/>
          </table:table-row>
        </table:table-header-rows>
        <table:table-row table:style-name="Tabela1.3">
          <table:table-cell table:style-name="Tabela1.A3" office:value-type="string">
            <text:p text:style-name="P76"/>
            <text:p text:style-name="P77">01</text:p>
          </table:table-cell>
          <table:table-cell table:style-name="Tabela1.A3" office:value-type="string">
            <text:p text:style-name="P178">08191.003803/2022-41</text:p>
          </table:table-cell>
          <table:table-cell table:style-name="Tabela1.A3" office:value-type="string">
            <text:p text:style-name="P178">01</text:p>
          </table:table-cell>
          <table:table-cell table:style-name="Tabela1.A3" office:value-type="string">
            <text:p text:style-name="P179">MUNIÇÃO CBC 9MM LUGER+P EXPO 147GR BONDED A, CÓDIGO 10016060.</text:p>
          </table:table-cell>
          <table:table-cell table:style-name="Tabela1.A3" office:value-type="string">
            <text:p text:style-name="P178">8.000</text:p>
          </table:table-cell>
          <table:table-cell table:style-name="Tabela1.A3" office:value-type="string">
            <text:p text:style-name="P178">12,19</text:p>
          </table:table-cell>
          <table:table-cell table:style-name="Tabela1.A3" office:value-type="string">
            <text:p text:style-name="P178">97.520,00</text:p>
          </table:table-cell>
          <table:table-cell table:style-name="Tabela1.A3" office:value-type="string">
            <text:p text:style-name="P178">266</text:p>
          </table:table-cell>
          <table:table-cell table:style-name="Tabela1.A3" office:value-type="string">
            <text:p text:style-name="P178">01/06/22</text:p>
          </table:table-cell>
          <table:table-cell table:style-name="Tabela1.A3" office:value-type="string">
            <text:p text:style-name="P178">COMPANHIA BRASILEIRA DE CARTUCHOS.</text:p>
            <text:p text:style-name="P178">CNPJ: 57.494.031/0001-63.</text:p>
          </table:table-cell>
          <table:table-cell table:style-name="Tabela1.K3" office:value-type="string">
            <text:p text:style-name="P77">INEXIGIBILIDADE</text:p>
            <text:p text:style-name="P77"/>
            <text:p text:style-name="P77">ART. 25, INCISO I, DA LEI 8.666/93.</text:p>
            <text:p text:style-name="P77"/>
            <text:p text:style-name="P77">ELEMENTO DE DESPESA </text:p>
            <text:p text:style-name="P77">33903005</text:p>
            <text:p text:style-name="P77"/>
          </table:table-cell>
        </table:table-row>
        <table:table-row table:style-name="Tabela1.3">
          <table:table-cell table:style-name="Tabela1.A3" office:value-type="string">
            <text:p text:style-name="P78">02</text:p>
          </table:table-cell>
          <table:table-cell table:style-name="Tabela1.A3" office:value-type="string">
            <text:p text:style-name="P180">08191.068739/2022-44</text:p>
          </table:table-cell>
          <table:table-cell table:style-name="Tabela1.A3" office:value-type="string">
            <text:p text:style-name="P180">01</text:p>
          </table:table-cell>
          <table:table-cell table:style-name="Tabela1.A3" office:value-type="string">
            <text:p text:style-name="P181">CONTRATAÇÃO DE EMPRESA PARA A REALIZAÇÃO DO CURSO “MODELAGEM DIMENSIONAL DE DADOS PARA BUSINESS INTELLIGENCE (BI)”, A SER REALIZADO NO PERÍODO DE 07/06/2022 A 15/06/2022, TOTALIZANDO 16H DE CURSO NA MODALIDADE ON-LINE (AO VIVO), TURMA FECHADA <text:s/>COM CARGA HORÁRIA DE 16H. </text:p>
          </table:table-cell>
          <table:table-cell table:style-name="Tabela1.A3" office:value-type="string">
            <text:p text:style-name="P180">01</text:p>
          </table:table-cell>
          <table:table-cell table:style-name="Tabela1.A3" office:value-type="string">
            <text:p text:style-name="P180">18.000,00</text:p>
          </table:table-cell>
          <table:table-cell table:style-name="Tabela1.A3" office:value-type="string">
            <text:p text:style-name="P180">18.000,00</text:p>
          </table:table-cell>
          <table:table-cell table:style-name="Tabela1.A3" office:value-type="string">
            <text:p text:style-name="P180">267</text:p>
          </table:table-cell>
          <table:table-cell table:style-name="Tabela1.A3" office:value-type="string">
            <text:p text:style-name="P180">01/06/22</text:p>
          </table:table-cell>
          <table:table-cell table:style-name="Tabela1.A3" office:value-type="string">
            <text:p text:style-name="P180">TOCCATO TECNOLOGIA EM SISTEMAS LTDA.</text:p>
            <text:p text:style-name="P180">CNPJ: 08.689.089/0001-57.</text:p>
          </table:table-cell>
          <table:table-cell table:style-name="Tabela1.K3" office:value-type="string">
            <text:p text:style-name="P78">INEXIGIBILIDADE</text:p>
            <text:p text:style-name="P78"/>
            <text:p text:style-name="P78">ART. 25, INCISO II, DA LEI 8.666/93.</text:p>
            <text:p text:style-name="P78"/>
            <text:p text:style-name="P78">ELEMENTO DE DESPESA </text:p>
            <text:p text:style-name="P78">33903948</text:p>
          </table:table-cell>
        </table:table-row>
        <table:table-row table:style-name="Tabela1.3">
          <table:table-cell table:style-name="Tabela1.A3" office:value-type="string">
            <text:p text:style-name="P79">03</text:p>
          </table:table-cell>
          <table:table-cell table:style-name="Tabela1.A3" office:value-type="string">
            <text:p text:style-name="P79">08191.075734/<text:soft-page-break/>2022-78</text:p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215">OS SERVIÇOS ABAIXO FORAM <text:soft-page-break/>PRESTADOS <text:span text:style-name="T24">DE ACORDO COM </text:span>A <text:span text:style-name="T24">ATA DE REGISTRO DE PREÇOS Nº 001/2022:</text:span></text:p>
            <text:p text:style-name="P182">PRESTAÇÃO DE SERVIÇOS DE RECEPCIONISTA. (DIÁRIA DE 08H).</text:p>
          </table:table-cell>
          <table:table-cell table:style-name="Tabela1.A3" office:value-type="string">
            <text:p text:style-name="P183">06</text:p>
          </table:table-cell>
          <table:table-cell table:style-name="Tabela1.A3" office:value-type="string">
            <text:p text:style-name="P183">162,00</text:p>
          </table:table-cell>
          <table:table-cell table:style-name="Tabela1.A3" office:value-type="string">
            <text:p text:style-name="P183">972,00</text:p>
          </table:table-cell>
          <table:table-cell table:style-name="Tabela1.A3" office:value-type="string">
            <text:p text:style-name="P79">268</text:p>
          </table:table-cell>
          <table:table-cell table:style-name="Tabela1.A3" office:value-type="string">
            <text:p text:style-name="P79">01/06/22</text:p>
          </table:table-cell>
          <table:table-cell table:style-name="Tabela1.A3" office:value-type="string">
            <text:p text:style-name="P80">DANIEL ALVES DE <text:soft-page-break/>ANDRADE.</text:p>
            <text:p text:style-name="P80">CNPJ: 34.157.383/0001-28.</text:p>
          </table:table-cell>
          <table:table-cell table:style-name="Tabela1.K3" office:value-type="string">
            <text:p text:style-name="P80">PREGÃO</text:p>
            <text:p text:style-name="P80"><text:soft-page-break/></text:p>
            <text:p text:style-name="P80">ELEMENTO DE DESPESA </text:p>
            <text:p text:style-name="P80">33903923</text:p>
          </table:table-cell>
        </table:table-row>
        <table:table-row table:style-name="Tabela1.3"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172"/>
          </table:table-cell>
          <table:table-cell table:style-name="Tabela1.A3" office:value-type="string">
            <text:p text:style-name="P184">02</text:p>
          </table:table-cell>
          <table:table-cell table:style-name="Tabela1.A3" office:value-type="string">
            <text:p text:style-name="P185">PRESTAÇÃO DE SERVIÇOS DE MESTRE DE CERIMÔNIA (DIÁRIA DE 08H). </text:p>
          </table:table-cell>
          <table:table-cell table:style-name="Tabela1.A3" office:value-type="string">
            <text:p text:style-name="P184">02</text:p>
          </table:table-cell>
          <table:table-cell table:style-name="Tabela1.A3" office:value-type="string">
            <text:p text:style-name="P184">540,00</text:p>
          </table:table-cell>
          <table:table-cell table:style-name="Tabela1.A3" office:value-type="string">
            <text:p text:style-name="P184">1.080,00</text:p>
          </table:table-cell>
          <table:table-cell table:style-name="Tabela1.A3" office:value-type="string">
            <text:p text:style-name="P172"/>
          </table:table-cell>
          <table:table-cell table:style-name="Tabela1.A3" office:value-type="string">
            <text:p text:style-name="P172"/>
          </table:table-cell>
          <table:table-cell table:style-name="Tabela1.A3" office:value-type="string">
            <text:p text:style-name="P172"/>
          </table:table-cell>
          <table:table-cell table:style-name="Tabela1.K3" office:value-type="string">
            <text:p text:style-name="P55"/>
          </table:table-cell>
        </table:table-row>
        <table:table-row table:style-name="Tabela1.3">
          <table:table-cell table:style-name="Tabela1.A3" office:value-type="string">
            <text:p text:style-name="P80">04</text:p>
          </table:table-cell>
          <table:table-cell table:style-name="Tabela1.A3" office:value-type="string">
            <text:p text:style-name="P81">08191.069521/2022-15</text:p>
          </table:table-cell>
          <table:table-cell table:style-name="Tabela1.A3" office:value-type="string">
            <text:p text:style-name="P81">01</text:p>
          </table:table-cell>
          <table:table-cell table:style-name="Tabela1.A3" office:value-type="string">
            <text:p text:style-name="P186">CONTRATAÇÃO DA INSTRUTORA ANA LARA CAMARGO DE CASTRO PARA ATUAR COMO INSTRUTORA NA AÇÃO EDUCACIONAL “O NOVO CRIME DE VIOLÊNCIA PSICOLÓGICA”, A SER REALIZADA NO PERÍODO DE 30/06/2022 A 01/07/2022, NA MODALIDADE EAD.</text:p>
          </table:table-cell>
          <table:table-cell table:style-name="Tabela1.A3" office:value-type="string">
            <text:p text:style-name="P187">01</text:p>
          </table:table-cell>
          <table:table-cell table:style-name="Tabela1.A3" office:value-type="string">
            <text:p text:style-name="P187">437,50</text:p>
          </table:table-cell>
          <table:table-cell table:style-name="Tabela1.A3" office:value-type="string">
            <text:p text:style-name="P187">437,50</text:p>
          </table:table-cell>
          <table:table-cell table:style-name="Tabela1.A3" office:value-type="string">
            <text:p text:style-name="P81">269</text:p>
          </table:table-cell>
          <table:table-cell table:style-name="Tabela1.A3" office:value-type="string">
            <text:p text:style-name="P81">02/06/22</text:p>
          </table:table-cell>
          <table:table-cell table:style-name="Tabela1.A3" office:value-type="string">
            <text:p text:style-name="P81">ANA LARA CAMARGO DE CASTRO.</text:p>
            <text:p text:style-name="P81">CPF: 638.997.601-15.</text:p>
          </table:table-cell>
          <table:table-cell table:style-name="Tabela1.K3" office:value-type="string">
            <text:p text:style-name="P81">INEXIGIBILIDADE</text:p>
            <text:p text:style-name="P81"/>
            <text:p text:style-name="P81">ART. 25, INCISO II, DA LEI 8.666/93.</text:p>
            <text:p text:style-name="P81"/>
            <text:p text:style-name="P81">ELEMENTO DE DESPESA </text:p>
            <text:p text:style-name="P81">33903628</text:p>
          </table:table-cell>
        </table:table-row>
        <table:table-row table:style-name="Tabela1.3">
          <table:table-cell table:style-name="Tabela1.A3" office:value-type="string">
            <text:p text:style-name="P187">05</text:p>
          </table:table-cell>
          <table:table-cell table:style-name="Tabela1.A3" office:value-type="string">
            <text:p text:style-name="P187">08191.069521/2022-15</text:p>
          </table:table-cell>
          <table:table-cell table:style-name="Tabela1.A3" office:value-type="string">
            <text:p text:style-name="P187">01</text:p>
          </table:table-cell>
          <table:table-cell table:style-name="Tabela1.A3" office:value-type="string">
            <text:p text:style-name="P186">CONTRATAÇÃO DA INSTRUTORA VALÉRIA DIEZ SCARANCE FERNANDES PARA ATUAR COMO INSTRUTORA NA AÇÃO EDUCACIONAL “O NOVO CRIME DE VIOLÊNCIA PSICOLÓGICA”, A SER REALIZADA NO PERÍODO DE 30/06/2022 A 01/07/2022, NA MODALIDADE EAD.</text:p>
          </table:table-cell>
          <table:table-cell table:style-name="Tabela1.A3" office:value-type="string">
            <text:p text:style-name="P187">01</text:p>
          </table:table-cell>
          <table:table-cell table:style-name="Tabela1.A3" office:value-type="string">
            <text:p text:style-name="P187">937,50</text:p>
          </table:table-cell>
          <table:table-cell table:style-name="Tabela1.A3" office:value-type="string">
            <text:p text:style-name="P187">937,50</text:p>
          </table:table-cell>
          <table:table-cell table:style-name="Tabela1.A3" office:value-type="string">
            <text:p text:style-name="P187">270</text:p>
          </table:table-cell>
          <table:table-cell table:style-name="Tabela1.A3" office:value-type="string">
            <text:p text:style-name="P187">02/06/22</text:p>
          </table:table-cell>
          <table:table-cell table:style-name="Tabela1.A3" office:value-type="string">
            <text:p text:style-name="P187">VALÉRIA DIEZ SCARANCE FERNANDES.</text:p>
            <text:p text:style-name="P187">CPF: 184.094.398-08.</text:p>
          </table:table-cell>
          <table:table-cell table:style-name="Tabela1.K3" office:value-type="string">
            <text:p text:style-name="P81">INEXIGIBILIDADE</text:p>
            <text:p text:style-name="P81"/>
            <text:p text:style-name="P81">ART. 25, INCISO II, DA LEI 8.666/93.</text:p>
            <text:p text:style-name="P81"/>
            <text:p text:style-name="P81">ELEMENTO DE DESPESA </text:p>
            <text:p text:style-name="P81">33903628</text:p>
          </table:table-cell>
        </table:table-row>
        <table:table-row table:style-name="Tabela1.3">
          <table:table-cell table:style-name="Tabela1.A3" office:value-type="string">
            <text:p text:style-name="P83">06</text:p>
          </table:table-cell>
          <table:table-cell table:style-name="Tabela1.A3" office:value-type="string">
            <text:p text:style-name="P83">08191.019385/2022-12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167">CONTRATAÇÃO DE SERVIÇO DE INSTALAÇÃO, CONFIGURAÇÃO, TREINAMENTO, MANUTENÇÃO E SUPORTE TÉCNICO DA LICENÇA CONSENSUS CONFORME SEGUE:</text:p>
            <text:p text:style-name="P85">UM SERVIÇO DE INSTALAÇÃO E CONFIGURAÇÃO.</text:p>
          </table:table-cell>
          <table:table-cell table:style-name="Tabela1.A3" office:value-type="string">
            <text:p text:style-name="P188">01</text:p>
          </table:table-cell>
          <table:table-cell table:style-name="Tabela1.A3" office:value-type="string">
            <text:p text:style-name="P188">18.000,00</text:p>
          </table:table-cell>
          <table:table-cell table:style-name="Tabela1.A3" office:value-type="string">
            <text:p text:style-name="P188">18.000,00</text:p>
          </table:table-cell>
          <table:table-cell table:style-name="Tabela1.A3" office:value-type="string">
            <text:p text:style-name="P83">271</text:p>
          </table:table-cell>
          <table:table-cell table:style-name="Tabela1.A3" office:value-type="string">
            <text:p text:style-name="P83">02/06/22</text:p>
          </table:table-cell>
          <table:table-cell table:style-name="Tabela1.A3" office:value-type="string">
            <text:p text:style-name="P83">PITANG CONSULTORIA E SISTEMAS S.A.</text:p>
            <text:p text:style-name="P83">CNPJ: 06.214.736/0001-49.</text:p>
          </table:table-cell>
          <table:table-cell table:style-name="Tabela1.K3" office:value-type="string">
            <text:p text:style-name="P83">INEXIGIBILIDADE</text:p>
            <text:p text:style-name="P83"/>
            <text:p text:style-name="P83">ART. 25, DA LEI 8.666/93.</text:p>
            <text:p text:style-name="P83"/>
            <text:p text:style-name="P82">ELEMENTO DE DESPESA </text:p>
            <text:p text:style-name="P168">33904021</text:p>
          </table:table-cell>
        </table:table-row>
        <text:soft-page-break/>
        <table:table-row table:style-name="Tabela1.3"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83">02</text:p>
          </table:table-cell>
          <table:table-cell table:style-name="Tabela1.A3" office:value-type="string">
            <text:p text:style-name="P223">UM SERVIÇO DE TREINAMENTO.</text:p>
          </table:table-cell>
          <table:table-cell table:style-name="Tabela1.A3" office:value-type="string">
            <text:p text:style-name="P188">01</text:p>
          </table:table-cell>
          <table:table-cell table:style-name="Tabela1.A3" office:value-type="string">
            <text:p text:style-name="P188">5.000,00</text:p>
          </table:table-cell>
          <table:table-cell table:style-name="Tabela1.A3" office:value-type="string">
            <text:p text:style-name="P188">5.000,00</text:p>
          </table:table-cell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6"/>
          </table:table-cell>
          <table:table-cell table:style-name="Tabela1.K3" office:value-type="string">
            <text:p text:style-name="P56"/>
          </table:table-cell>
        </table:table-row>
        <table:table-row table:style-name="Tabela1.3">
          <table:table-cell table:style-name="Tabela1.A3" office:value-type="string">
            <text:p text:style-name="P173"/>
          </table:table-cell>
          <table:table-cell table:style-name="Tabela1.A3" office:value-type="string">
            <text:p text:style-name="P173"/>
          </table:table-cell>
          <table:table-cell table:style-name="Tabela1.A3" office:value-type="string">
            <text:p text:style-name="P188">03</text:p>
          </table:table-cell>
          <table:table-cell table:style-name="Tabela1.A3" office:value-type="string">
            <text:p text:style-name="P225">SEIS SERVIÇOS DE MANUTENÇÃO E SUPORTE TÉCNICO.</text:p>
          </table:table-cell>
          <table:table-cell table:style-name="Tabela1.A3" office:value-type="string">
            <text:p text:style-name="P188">06</text:p>
          </table:table-cell>
          <table:table-cell table:style-name="Tabela1.A3" office:value-type="string">
            <text:p text:style-name="P188">12.000,00</text:p>
          </table:table-cell>
          <table:table-cell table:style-name="Tabela1.A3" office:value-type="string">
            <text:p text:style-name="P188">72.000,00</text:p>
          </table:table-cell>
          <table:table-cell table:style-name="Tabela1.A3" office:value-type="string">
            <text:p text:style-name="P174"/>
          </table:table-cell>
          <table:table-cell table:style-name="Tabela1.A3" office:value-type="string">
            <text:p text:style-name="P174"/>
          </table:table-cell>
          <table:table-cell table:style-name="Tabela1.A3" office:value-type="string">
            <text:p text:style-name="P174"/>
          </table:table-cell>
          <table:table-cell table:style-name="Tabela1.K3" office:value-type="string">
            <text:p text:style-name="P57"/>
          </table:table-cell>
        </table:table-row>
        <table:table-row table:style-name="Tabela1.3">
          <table:table-cell table:style-name="Tabela1.A3" office:value-type="string">
            <text:p text:style-name="P83">07</text:p>
          </table:table-cell>
          <table:table-cell table:style-name="Tabela1.A3" office:value-type="string">
            <text:p text:style-name="P83">08191.019385/2022-12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84">LICENÇA PERPÉTUA DO SISTEMA CONSENSUS VERSÃO 1.0 (USUÁRIOS ILIMITADOS).</text:p>
          </table:table-cell>
          <table:table-cell table:style-name="Tabela1.A3" office:value-type="string">
            <text:p text:style-name="P188">01</text:p>
          </table:table-cell>
          <table:table-cell table:style-name="Tabela1.A3" office:value-type="string">
            <text:p text:style-name="P188">120.000,00</text:p>
          </table:table-cell>
          <table:table-cell table:style-name="Tabela1.A3" office:value-type="string">
            <text:p text:style-name="P188">120.000,00</text:p>
          </table:table-cell>
          <table:table-cell table:style-name="Tabela1.A3" office:value-type="string">
            <text:p text:style-name="P83">272</text:p>
          </table:table-cell>
          <table:table-cell table:style-name="Tabela1.A3" office:value-type="string">
            <text:p text:style-name="P83">02/06/22</text:p>
          </table:table-cell>
          <table:table-cell table:style-name="Tabela1.A3" office:value-type="string">
            <text:p text:style-name="P83">PITANG CONSULTORIA E SISTEMAS S.A.</text:p>
            <text:p text:style-name="P83">CNPJ: 06.214.736/0001-49.</text:p>
          </table:table-cell>
          <table:table-cell table:style-name="Tabela1.K3" office:value-type="string">
            <text:p text:style-name="P83">INEXIGIBILIDADE</text:p>
            <text:p text:style-name="P83"/>
            <text:p text:style-name="P83">ART. 25, DA LEI 8.666/93.</text:p>
            <text:p text:style-name="P83"/>
            <text:p text:style-name="P83">ELEMENTO DE DESPESA </text:p>
            <text:p text:style-name="P83">44904005</text:p>
          </table:table-cell>
        </table:table-row>
        <table:table-row table:style-name="Tabela1.3">
          <table:table-cell table:style-name="Tabela1.A3" office:value-type="string">
            <text:p text:style-name="P189">08</text:p>
          </table:table-cell>
          <table:table-cell table:style-name="Tabela1.A3" office:value-type="string">
            <text:p text:style-name="P189">08191.033149/2022-09</text:p>
          </table:table-cell>
          <table:table-cell table:style-name="Tabela1.A3" office:value-type="string">
            <text:p text:style-name="P189">01</text:p>
          </table:table-cell>
          <table:table-cell table:style-name="Tabela1.A3" office:value-type="string">
            <text:p text:style-name="P86">SERVIÇOS DE DISTRIBUIÇÃO DE PUBLICIDADE LEGAL IMPRESSA E/OU ELETRÔNICA DE INTERESSE DO MPDFT.</text:p>
          </table:table-cell>
          <table:table-cell table:style-name="Tabela1.A3" office:value-type="string">
            <text:p text:style-name="P189">01</text:p>
          </table:table-cell>
          <table:table-cell table:style-name="Tabela1.A3" office:value-type="string">
            <text:p text:style-name="P189">8.266,13</text:p>
          </table:table-cell>
          <table:table-cell table:style-name="Tabela1.A3" office:value-type="string">
            <text:p text:style-name="P189">8.266,13</text:p>
          </table:table-cell>
          <table:table-cell table:style-name="Tabela1.A3" office:value-type="string">
            <text:p text:style-name="P189">273</text:p>
          </table:table-cell>
          <table:table-cell table:style-name="Tabela1.A3" office:value-type="string">
            <text:p text:style-name="P189">02/06/22</text:p>
          </table:table-cell>
          <table:table-cell table:style-name="Tabela1.A3" office:value-type="string">
            <text:p text:style-name="P87">EMPRESA BRASIL DE COMUNICAÇÃO S.A.</text:p>
            <text:p text:style-name="P87"><text:span text:style-name="T23">UG</text:span>: 115406.</text:p>
          </table:table-cell>
          <table:table-cell table:style-name="Tabela1.K3" office:value-type="string">
            <text:p text:style-name="P87">INEXIGIBILIDADE</text:p>
            <text:p text:style-name="P87"/>
            <text:p text:style-name="P87">ART. 25, DA LEI 8.666/93.</text:p>
            <text:p text:style-name="P87"/>
            <text:p text:style-name="P87">ELEMENTO DE DESPESA </text:p>
            <text:p text:style-name="P87">33913947</text:p>
          </table:table-cell>
        </table:table-row>
        <table:table-row table:style-name="Tabela1.3">
          <table:table-cell table:style-name="Tabela1.A3" office:value-type="string">
            <text:p text:style-name="P87">09</text:p>
          </table:table-cell>
          <table:table-cell table:style-name="Tabela1.A3" office:value-type="string">
            <text:p text:style-name="P87">08191.<text:span text:style-name="T8">078756/2022-90</text:span></text:p>
          </table:table-cell>
          <table:table-cell table:style-name="Tabela1.A3" office:value-type="string">
            <text:p text:style-name="P88">01</text:p>
          </table:table-cell>
          <table:table-cell table:style-name="Tabela1.A3" office:value-type="string">
            <text:p text:style-name="P89">ARMÁRIO EM AÇO, ROUPEIRO, 04 PORTAS. DIMENSÕES APROXIMADAS: 60 X 200 (LXPXA) CM; CONFECCIONADO EM CHAPA DE AÇO, 20 USG, TRATADA COM MATERIAL FOSFATIZANTE E ANTIFERRUGINOSO, PINTADA COM ESMALTE SINTÉTICO DE ALTA RESISTÊNCIA NA COR CINZA; DIVIDIDO EM QUATRO COMPARTIMENTOS (02 SUPERIORES E 02 INFERIORES); PORTAS COM “PITÃO”, CADEADOS E DUAS CHAVES INCLUSOS, <text:soft-page-break/>VENEZIANAS PARA VENTILAÇÃO; DOIS GANCHOS PARA PENDURAR ROUPAS, SACOLAS OU ACESSÓRIOS; ACABAMENTO COM UNIFORMIDADE DA COR, SEM AMASSAMENTO, SALIÊNCIA DE SOLDA, ARESTAS, ESFOLIAÇÕES, REBARBAS, EMPENOS E/OU DESGASTES; GARANTIA MÍNIMA DE 01 (UM) ANO CONTRA DEFEITOS DE FABRICAÇÃO. MODELO/MARCA: PANDIN/ARQUIVI4P, DE ACORDO COM <text:span text:style-name="T23">A</text:span> ATA DE REGISTRO DE PREÇOS Nº 023/2021-E.</text:p>
          </table:table-cell>
          <table:table-cell table:style-name="Tabela1.A3" office:value-type="string">
            <text:p text:style-name="P190">54</text:p>
          </table:table-cell>
          <table:table-cell table:style-name="Tabela1.A3" office:value-type="string">
            <text:p text:style-name="P190">944,42</text:p>
          </table:table-cell>
          <table:table-cell table:style-name="Tabela1.A3" office:value-type="string">
            <text:p text:style-name="P190">50.998,68</text:p>
          </table:table-cell>
          <table:table-cell table:style-name="Tabela1.A3" office:value-type="string">
            <text:p text:style-name="P90">277</text:p>
          </table:table-cell>
          <table:table-cell table:style-name="Tabela1.A3" office:value-type="string">
            <text:p text:style-name="P90">03/06/22</text:p>
          </table:table-cell>
          <table:table-cell table:style-name="Tabela1.A3" office:value-type="string">
            <text:p text:style-name="P90">NBX SOLUÇÕES INTEGRADAS EIRELI.</text:p>
            <text:p text:style-name="P90">CNPJ: 28.475.608/0001-91.</text:p>
          </table:table-cell>
          <table:table-cell table:style-name="Tabela1.K3" office:value-type="string">
            <text:p text:style-name="P90">PREGÃO</text:p>
            <text:p text:style-name="P90"/>
            <text:p text:style-name="P90">ELEMENTO DE DESPESA </text:p>
            <text:p text:style-name="P90">44905242</text:p>
          </table:table-cell>
        </table:table-row>
        <table:table-row table:style-name="Tabela1.3">
          <table:table-cell table:style-name="Tabela1.A3" office:value-type="string">
            <text:p text:style-name="P191">10</text:p>
          </table:table-cell>
          <table:table-cell table:style-name="Tabela1.A3" office:value-type="string">
            <text:p text:style-name="P191">08191.<text:span text:style-name="T9">049772/2022-75</text:span></text:p>
          </table:table-cell>
          <table:table-cell table:style-name="Tabela1.A3" office:value-type="string">
            <text:p text:style-name="P192">01</text:p>
          </table:table-cell>
          <table:table-cell table:style-name="Tabela1.A3" office:value-type="string">
            <text:p text:style-name="P91">REALIZAÇÃO DA PALESTRA “SETEMBRO AMARELO – PREVENÇÃO E POSVENÇÃO AO SUICÍDIO”, A SER REALIZADO NO DIA 26 DE SETEMBRO DE 2022, NA MODALIDADE TELEPRESENCIAL.</text:p>
          </table:table-cell>
          <table:table-cell table:style-name="Tabela1.A3" office:value-type="string">
            <text:p text:style-name="P192">01</text:p>
          </table:table-cell>
          <table:table-cell table:style-name="Tabela1.A3" office:value-type="string">
            <text:p text:style-name="P192">7.000,00</text:p>
          </table:table-cell>
          <table:table-cell table:style-name="Tabela1.A3" office:value-type="string">
            <text:p text:style-name="P192">7.000,00</text:p>
          </table:table-cell>
          <table:table-cell table:style-name="Tabela1.A3" office:value-type="string">
            <text:p text:style-name="P192">278</text:p>
          </table:table-cell>
          <table:table-cell table:style-name="Tabela1.A3" office:value-type="string">
            <text:p text:style-name="P192">06/06/22</text:p>
          </table:table-cell>
          <table:table-cell table:style-name="Tabela1.A3" office:value-type="string">
            <text:p text:style-name="P192">FUKUMITSU E LOBO SERVIÇOS DE PSICOLOGIA S/S L<text:span text:style-name="T30">TDA</text:span>.</text:p>
            <text:p text:style-name="P192">CNPJ: 13.330.481/0001-45.</text:p>
          </table:table-cell>
          <table:table-cell table:style-name="Tabela1.K3" office:value-type="string">
            <text:p text:style-name="P94">INEXIGIBILIDADE</text:p>
            <text:p text:style-name="P94"/>
            <text:p text:style-name="P94">ART. 25, INCISO II, DA LEI 8.666/93.</text:p>
            <text:p text:style-name="P94"/>
            <text:p text:style-name="P94">ELEMENTO DE DESPESA </text:p>
            <text:p text:style-name="P94">33903948</text:p>
          </table:table-cell>
        </table:table-row>
        <table:table-row table:style-name="Tabela1.3">
          <table:table-cell table:style-name="Tabela1.A3" office:value-type="string">
            <text:p text:style-name="P192">11</text:p>
          </table:table-cell>
          <table:table-cell table:style-name="Tabela1.A3" office:value-type="string">
            <text:p text:style-name="P94">08191.127944/2021-78</text:p>
          </table:table-cell>
          <table:table-cell table:style-name="Tabela1.A3" office:value-type="string">
            <text:p text:style-name="P94">01</text:p>
          </table:table-cell>
          <table:table-cell table:style-name="Tabela1.A3" office:value-type="string">
            <text:p text:style-name="P93"><text:span text:style-name="T23">CONTRATAÇÃO DE SERVIÇOS DE FILMAGEM, EDIÇÃO E PÓS-PRODUÇÃO DE PRODUÇÕES JORNALÍSTICAS E PROMOCIONAIS/INSTITUCIONAIS/DOCUMENTAIS E PRODUÇÃO DE ÁUDIOS, PARA VEICULAÇÃO EM LOCAIS DE INTERESSE DO MPDFT </text:span><text:span text:style-name="T12">DE ACORDO COM </text:span><text:span text:style-name="T25">A</text:span><text:span text:style-name="T12"> ATA DE REGISTRO DE PREÇOS Nº 020/2021</text:span><text:span text:style-name="T23">:</text:span></text:p>
            <text:p text:style-name="P92"><text:soft-page-break/>UNIDADE (DIÁRIA DE 08 HORAS) – EQUIPE CRIATIVA PARA PRODUÇÃO DE VÍDEO INSTITUCIONAL E/OU PROMOCIONAL, COMPOSTA DE DIRETOR DE CENA, DIRETOR DE FOTOGRAFIA E PRODUTORA.</text:p>
          </table:table-cell>
          <table:table-cell table:style-name="Tabela1.A3" office:value-type="string">
            <text:p text:style-name="P193">02</text:p>
          </table:table-cell>
          <table:table-cell table:style-name="Tabela1.A3" office:value-type="string">
            <text:p text:style-name="P193">1.000,00</text:p>
          </table:table-cell>
          <table:table-cell table:style-name="Tabela1.A3" office:value-type="string">
            <text:p text:style-name="P193">2.000,00</text:p>
          </table:table-cell>
          <table:table-cell table:style-name="Tabela1.A3" office:value-type="string">
            <text:p text:style-name="P95">279</text:p>
          </table:table-cell>
          <table:table-cell table:style-name="Tabela1.A3" office:value-type="string">
            <text:p text:style-name="P95">06/06/22</text:p>
          </table:table-cell>
          <table:table-cell table:style-name="Tabela1.A3" office:value-type="string">
            <text:p text:style-name="P95">SET PRODUÇÕES E EVENTOS LTDA.</text:p>
            <text:p text:style-name="P95">CNPJ: 02.924.831/0001-85.</text:p>
          </table:table-cell>
          <table:table-cell table:style-name="Tabela1.K3" office:value-type="string">
            <text:p text:style-name="P95"/>
            <text:p text:style-name="P95">PREGÃO</text:p>
            <text:p text:style-name="P95"/>
            <text:p text:style-name="P95"/>
            <text:p text:style-name="P95">ELEMENTO DE DESPESA </text:p>
            <text:p text:style-name="P95">33903949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70"/>
          </table:table-cell>
          <table:table-cell table:style-name="Tabela1.A3" office:value-type="string">
            <text:p text:style-name="P194">02</text:p>
          </table:table-cell>
          <table:table-cell table:style-name="Tabela1.A3" office:value-type="string">
            <text:p text:style-name="P195">UNIDADE (HORA/ILHA) – EDIÇÃO DE VÍDEO INSTITUCIONAL E/OU PROMOCIONAL, UTILIZANDO IMAGENS CAPTADAS PELA DETENTORA DO REGISTRO DURANTE A EXECUÇÃO DA ARP E/OU <text:span text:style-name="T10">BANCO DE IMAGENS DO MPDFT. ILHA DE EDIÇÃO COMPATÍVEL COM O FORMATO DAS IMAGENS CAPTADAS, COM PROFISSIONAIS ESPECIALIZADOS PARA A UTILIZAÇÃO DA ILHA, ATENDENDO ROTEIRO PRODUZIDO ESPECIFICAMENTE PARA O VÍDEO. INCLUINDO SERVIÇO DE PÓSPRODUÇÃO COM CAPACIDADE DE ELABORAÇÃO DE MAPAS, INFOGRÁFICOS, MOTION GRAPHICS, LETTERINGS, E OUTROS RECURSOS VIDOGRÁFICOS. DVDS INCLUSOS. </text:span></text:p>
          </table:table-cell>
          <table:table-cell table:style-name="Tabela1.A3" office:value-type="string">
            <text:p text:style-name="P196">30</text:p>
          </table:table-cell>
          <table:table-cell table:style-name="Tabela1.A3" office:value-type="string">
            <text:p text:style-name="P196">76,00</text:p>
          </table:table-cell>
          <table:table-cell table:style-name="Tabela1.A3" office:value-type="string">
            <text:p text:style-name="P197">2.280,00</text:p>
          </table:table-cell>
          <table:table-cell table:style-name="Tabela1.A3" office:value-type="string">
            <text:p text:style-name="P170"/>
          </table:table-cell>
          <table:table-cell table:style-name="Tabela1.A3" office:value-type="string">
            <text:p text:style-name="P170"/>
          </table:table-cell>
          <table:table-cell table:style-name="Tabela1.A3" office:value-type="string">
            <text:p text:style-name="P170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175"/>
          </table:table-cell>
          <table:table-cell table:style-name="Tabela1.A3" office:value-type="string">
            <text:p text:style-name="P197">03</text:p>
          </table:table-cell>
          <table:table-cell table:style-name="Tabela1.A3" office:value-type="string">
            <text:p text:style-name="P198">(VÍDEO – MÚLTIPLO DE 05 MINUTOS DE VÍDEO) – VÍDEO LEGENDADO (IDIOMAS <text:span text:style-name="T11">TRADICIONAIS: PORTUGUÊS, INGLÊS E ESPANHOL).</text:span></text:p>
          </table:table-cell>
          <table:table-cell table:style-name="Tabela1.A3" office:value-type="string">
            <text:p text:style-name="P199">01</text:p>
          </table:table-cell>
          <table:table-cell table:style-name="Tabela1.A3" office:value-type="string">
            <text:p text:style-name="P199">500,00</text:p>
          </table:table-cell>
          <table:table-cell table:style-name="Tabela1.A3" office:value-type="string">
            <text:p text:style-name="P199">500,00</text:p>
          </table:table-cell>
          <table:table-cell table:style-name="Tabela1.A3" office:value-type="string">
            <text:p text:style-name="P176"/>
          </table:table-cell>
          <table:table-cell table:style-name="Tabela1.A3" office:value-type="string">
            <text:p text:style-name="P176"/>
          </table:table-cell>
          <table:table-cell table:style-name="Tabela1.A3" office:value-type="string">
            <text:p text:style-name="P176"/>
          </table:table-cell>
          <table:table-cell table:style-name="Tabela1.K3" office:value-type="string">
            <text:p text:style-name="P59"/>
          </table:table-cell>
        </table:table-row>
        <text:soft-page-break/>
        <table:table-row table:style-name="Tabela1.3">
          <table:table-cell table:style-name="Tabela1.A3" office:value-type="string">
            <text:p text:style-name="P170"/>
          </table:table-cell>
          <table:table-cell table:style-name="Tabela1.A3" office:value-type="string">
            <text:p text:style-name="P170"/>
          </table:table-cell>
          <table:table-cell table:style-name="Tabela1.A3" office:value-type="string">
            <text:p text:style-name="P199">04</text:p>
          </table:table-cell>
          <table:table-cell table:style-name="Tabela1.A3" office:value-type="string">
            <text:p text:style-name="P200">CÓPIA DE MATERIAL EM DVD.</text:p>
          </table:table-cell>
          <table:table-cell table:style-name="Tabela1.A3" office:value-type="string">
            <text:p text:style-name="P201">02</text:p>
          </table:table-cell>
          <table:table-cell table:style-name="Tabela1.A3" office:value-type="string">
            <text:p text:style-name="P201">11,00</text:p>
          </table:table-cell>
          <table:table-cell table:style-name="Tabela1.A3" office:value-type="string">
            <text:p text:style-name="P201">22,00</text:p>
          </table:table-cell>
          <table:table-cell table:style-name="Tabela1.A3" office:value-type="string">
            <text:p text:style-name="P171"/>
          </table:table-cell>
          <table:table-cell table:style-name="Tabela1.A3" office:value-type="string">
            <text:p text:style-name="P171"/>
          </table:table-cell>
          <table:table-cell table:style-name="Tabela1.A3" office:value-type="string">
            <text:p text:style-name="P171"/>
          </table:table-cell>
          <table:table-cell table:style-name="Tabela1.K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76"/>
          </table:table-cell>
          <table:table-cell table:style-name="Tabela1.A3" office:value-type="string">
            <text:p text:style-name="P176"/>
          </table:table-cell>
          <table:table-cell table:style-name="Tabela1.A3" office:value-type="string">
            <text:p text:style-name="P201">05</text:p>
          </table:table-cell>
          <table:table-cell table:style-name="Tabela1.A3" office:value-type="string">
            <text:p text:style-name="P200">UNIDADE (HORA) – MOTION GRAFICS (ANIMAÇÃO). EQUIPE DE DESIGN GRÁFICO E ILUSTRADOR QUANDO FOR NECESSÁRIO.</text:p>
          </table:table-cell>
          <table:table-cell table:style-name="Tabela1.A3" office:value-type="string">
            <text:p text:style-name="P201">20</text:p>
          </table:table-cell>
          <table:table-cell table:style-name="Tabela1.A3" office:value-type="string">
            <text:p text:style-name="P201">100,00</text:p>
          </table:table-cell>
          <table:table-cell table:style-name="Tabela1.A3" office:value-type="string">
            <text:p text:style-name="P201">2.000,00</text:p>
          </table:table-cell>
          <table:table-cell table:style-name="Tabela1.A3" office:value-type="string">
            <text:p text:style-name="P176"/>
          </table:table-cell>
          <table:table-cell table:style-name="Tabela1.A3" office:value-type="string">
            <text:p text:style-name="P176"/>
          </table:table-cell>
          <table:table-cell table:style-name="Tabela1.A3" office:value-type="string">
            <text:p text:style-name="P176"/>
          </table:table-cell>
          <table:table-cell table:style-name="Tabela1.K3" office:value-type="string">
            <text:p text:style-name="P59"/>
          </table:table-cell>
        </table:table-row>
        <table:table-row table:style-name="Tabela1.3"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201">06</text:p>
          </table:table-cell>
          <table:table-cell table:style-name="Tabela1.A3" office:value-type="string">
            <text:p text:style-name="P96">(VÍDEO DE ATÉ 05 MINUTOS) – VÍDEO TRADUZIDO EM LIBRAS.</text:p>
          </table:table-cell>
          <table:table-cell table:style-name="Tabela1.A3" office:value-type="string">
            <text:p text:style-name="P202">02</text:p>
          </table:table-cell>
          <table:table-cell table:style-name="Tabela1.A3" office:value-type="string">
            <text:p text:style-name="P202">350,00</text:p>
          </table:table-cell>
          <table:table-cell table:style-name="Tabela1.A3" office:value-type="string">
            <text:p text:style-name="P202">700,00</text:p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K3" office:value-type="string">
            <text:p text:style-name="P60"/>
          </table:table-cell>
        </table:table-row>
        <table:table-row table:style-name="Tabela1.3">
          <table:table-cell table:style-name="Tabela1.A3" office:value-type="string">
            <text:p text:style-name="P202">12</text:p>
          </table:table-cell>
          <table:table-cell table:style-name="Tabela1.A3" office:value-type="string">
            <text:p text:style-name="P202">08191.025208/2022-67</text:p>
          </table:table-cell>
          <table:table-cell table:style-name="Tabela1.A3" office:value-type="string">
            <text:p text:style-name="P202">01</text:p>
          </table:table-cell>
          <table:table-cell table:style-name="Tabela1.A3" office:value-type="string">
            <text:p text:style-name="P203">CÂMERA PARA VIDEOCONFERÊNCIA, MARCA/MODELO: HBTECH/H5, DE ACORDO COM <text:span text:style-name="T25">A </text:span>ATA DE REGISTRO DE PREÇOS 003/2022.</text:p>
          </table:table-cell>
          <table:table-cell table:style-name="Tabela1.A3" office:value-type="string">
            <text:p text:style-name="P202">150</text:p>
          </table:table-cell>
          <table:table-cell table:style-name="Tabela1.A3" office:value-type="string">
            <text:p text:style-name="P202">129,00</text:p>
          </table:table-cell>
          <table:table-cell table:style-name="Tabela1.A3" office:value-type="string">
            <text:p text:style-name="P202">19.350,00</text:p>
          </table:table-cell>
          <table:table-cell table:style-name="Tabela1.A3" office:value-type="string">
            <text:p text:style-name="P202">281</text:p>
          </table:table-cell>
          <table:table-cell table:style-name="Tabela1.A3" office:value-type="string">
            <text:p text:style-name="P202">07/06/22</text:p>
          </table:table-cell>
          <table:table-cell table:style-name="Tabela1.A3" office:value-type="string">
            <text:p text:style-name="P202">SERV TEL DISTRIBUIDORA DE EQUIPAMENTOS ELETR<text:span text:style-name="T30">Ô</text:span><text:span text:style-name="T25">NICOS</text:span></text:p>
            <text:p text:style-name="P202">CNPJ: 33.911.466/0001-06.</text:p>
          </table:table-cell>
          <table:table-cell table:style-name="Tabela1.K3" office:value-type="string">
            <text:p text:style-name="P97">PREGÃO</text:p>
            <text:p text:style-name="P97"/>
            <text:p text:style-name="P97">ELEMENTO DE DESPESA </text:p>
            <text:p text:style-name="P97">33903017</text:p>
          </table:table-cell>
        </table:table-row>
        <table:table-row table:style-name="Tabela1.3">
          <table:table-cell table:style-name="Tabela1.A3" office:value-type="string">
            <text:p text:style-name="P204">13</text:p>
          </table:table-cell>
          <table:table-cell table:style-name="Tabela1.A3" office:value-type="string">
            <text:p text:style-name="P98">08191.036471/2022-81</text:p>
          </table:table-cell>
          <table:table-cell table:style-name="Tabela1.A3" office:value-type="string">
            <text:p text:style-name="P204">01</text:p>
          </table:table-cell>
          <table:table-cell table:style-name="Tabela1.A3" office:value-type="string">
            <text:p text:style-name="P99">CAFÉ CATEGORIA QUALIDADE SUPERIOR, TORRADO E MOÍDO, EM PÓ HOMOGÊNEO, CONSTITUÍDO DE GRÃOS TIPOS 6 COB (CLASSIFICAÇÃO OFICIAL BRASILEIRA), COM UM MÁXIMO 10% EM PESO DE GRÃOS COM DEFEITOS PRETOS, VERDES E ARDIDOS (PVA), E AUSENTE DE GRÃOS PRETOS, VERDES E/OU FERMENTADOS. GOSTO PREDOMINANTEMENTE DE CAFÉ ARÁBICA, ADMITINDO-SE CAFÉ ROBUSTA (CONILON), <text:span text:style-name="T13">COM CLASSIFICAÇÃO DE BEBIDA DURA. ACONDICIONADO EM EMBALAGEM ALUMINIZADA, FECHADA HERMETICAMENTE (À VÁCUO, TIPO TIJOLINHOS), COM VALIDADE MÍNIMA DE 12 MESES, CONTADOS DA DATA DE </text:span><text:soft-page-break/><text:span text:style-name="T13">ENTREGA. PACOTE 500G (QUINHENTOS GRAMAS), MARCA FINO SABOR, DE ACORDO COM </text:span><text:span text:style-name="T25">A</text:span><text:span text:style-name="T13"> ATA DE REGISTRO DE PREÇOS 007/2022.</text:span></text:p>
          </table:table-cell>
          <table:table-cell table:style-name="Tabela1.A3" office:value-type="string">
            <text:p text:style-name="P205">2.615</text:p>
          </table:table-cell>
          <table:table-cell table:style-name="Tabela1.A3" office:value-type="string">
            <text:p text:style-name="P205">16,15</text:p>
          </table:table-cell>
          <table:table-cell table:style-name="Tabela1.A3" office:value-type="string">
            <text:p text:style-name="P205">42.232,25</text:p>
          </table:table-cell>
          <table:table-cell table:style-name="Tabela1.A3" office:value-type="string">
            <text:p text:style-name="P100">282</text:p>
          </table:table-cell>
          <table:table-cell table:style-name="Tabela1.A3" office:value-type="string">
            <text:p text:style-name="P100">08/06/22</text:p>
          </table:table-cell>
          <table:table-cell table:style-name="Tabela1.A3" office:value-type="string">
            <text:p text:style-name="P205">FINO SABOR INDÚSTRIA E COMÉRCIO LTDA.</text:p>
            <text:p text:style-name="P205">CNPJ: 00.354.138/0003-50.</text:p>
          </table:table-cell>
          <table:table-cell table:style-name="Tabela1.K3" office:value-type="string">
            <text:p text:style-name="P100">PREGÃO</text:p>
            <text:p text:style-name="P100"/>
            <text:p text:style-name="P100">ELEMENTO DE DESPESA </text:p>
            <text:p text:style-name="P100">33903007</text:p>
          </table:table-cell>
        </table:table-row>
        <table:table-row table:style-name="Tabela1.3">
          <table:table-cell table:style-name="Tabela1.A3" office:value-type="string">
            <text:p text:style-name="P100">14</text:p>
          </table:table-cell>
          <table:table-cell table:style-name="Tabela1.A3" office:value-type="string">
            <text:p text:style-name="P100">08191.082732/2022-35</text:p>
          </table:table-cell>
          <table:table-cell table:style-name="Tabela1.A3" office:value-type="string">
            <text:p text:style-name="P100">01</text:p>
          </table:table-cell>
          <table:table-cell table:style-name="Tabela1.A3" office:value-type="string">
            <text:p text:style-name="P101">SMART TV LED 65” UHD 4K TCL 65P715 ANDROID, HDR, COMANDO DE VOZ À DISTÂNCIA, GOOGLE ASSISTENTE, HDR, MICRO DIMMING, WI-FI, BLUETOOTH E HDMI, MARCA/MODELO: TCL/65P715, DE ACORDO COM <text:span text:style-name="T25">A</text:span> <text:span text:style-name="T14">ATA DE REGISTRO DE PREÇOS 004/2022.</text:span></text:p>
          </table:table-cell>
          <table:table-cell table:style-name="Tabela1.A3" office:value-type="string">
            <text:p text:style-name="P102">05</text:p>
          </table:table-cell>
          <table:table-cell table:style-name="Tabela1.A3" office:value-type="string">
            <text:p text:style-name="P206">4.290,00</text:p>
          </table:table-cell>
          <table:table-cell table:style-name="Tabela1.A3" office:value-type="string">
            <text:p text:style-name="P206">21.450,00</text:p>
          </table:table-cell>
          <table:table-cell table:style-name="Tabela1.A3" office:value-type="string">
            <text:p text:style-name="P102">283</text:p>
          </table:table-cell>
          <table:table-cell table:style-name="Tabela1.A3" office:value-type="string">
            <text:p text:style-name="P102">08/06/22</text:p>
          </table:table-cell>
          <table:table-cell table:style-name="Tabela1.A3" office:value-type="string">
            <text:p text:style-name="P102">NADJA MARINA PIRES.</text:p>
            <text:p text:style-name="P102">CNPJ: 12.130.958/0001-86.</text:p>
          </table:table-cell>
          <table:table-cell table:style-name="Tabela1.K3" office:value-type="string">
            <text:p text:style-name="P102">PREGÃO</text:p>
            <text:p text:style-name="P102"/>
            <text:p text:style-name="P102">ELEMENTO DE DESPESA </text:p>
            <text:p text:style-name="P102">44905233</text:p>
          </table:table-cell>
        </table:table-row>
        <table:table-row table:style-name="Tabela1.3">
          <table:table-cell table:style-name="Tabela1.A3" office:value-type="string">
            <text:p text:style-name="P102">15</text:p>
          </table:table-cell>
          <table:table-cell table:style-name="Tabela1.A3" office:value-type="string">
            <text:p text:style-name="P102">08191.<text:span text:style-name="T15">066042/2021-58</text:span></text:p>
            <text:p text:style-name="P102"/>
          </table:table-cell>
          <table:table-cell table:style-name="Tabela1.A3" office:value-type="string">
            <text:p text:style-name="P103">01</text:p>
          </table:table-cell>
          <table:table-cell table:style-name="Tabela1.A3" office:value-type="string">
            <text:p text:style-name="P104"><text:span text:style-name="T25">AS LICENÇAS ABAIXO FORAM ADQUIRIDAS </text:span><text:span text:style-name="T16">DE ACORDO COM ATA DE REGISTRO DE PREÇOS 014/2020. CONTRATO 023/SG/MPDFT/2021:</text:span></text:p>
            <text:p text:style-name="P104"><text:span text:style-name="T25">LICENÇA DO </text:span>DIREITO DE USO DO SOFTWARE MICROSOFT OFFICE 365 F3 (O365F3 SHRDSVR ALNG SUBSVL MVL PERUSR) POR 12 MESES, PART-NUMBER: TPA-00001.</text:p>
          </table:table-cell>
          <table:table-cell table:style-name="Tabela1.A3" office:value-type="string">
            <text:p text:style-name="P103">200</text:p>
          </table:table-cell>
          <table:table-cell table:style-name="Tabela1.A3" office:value-type="string">
            <text:p text:style-name="P103">130,56</text:p>
          </table:table-cell>
          <table:table-cell table:style-name="Tabela1.A3" office:value-type="string">
            <text:p text:style-name="P207">26.112,00</text:p>
          </table:table-cell>
          <table:table-cell table:style-name="Tabela1.A3" office:value-type="string">
            <text:p text:style-name="P103">285</text:p>
          </table:table-cell>
          <table:table-cell table:style-name="Tabela1.A3" office:value-type="string">
            <text:p text:style-name="P103">08/06/22</text:p>
          </table:table-cell>
          <table:table-cell table:style-name="Tabela1.A3" office:value-type="string">
            <text:p text:style-name="P103">BRASOFTWARE INFORMÁTICA LTDA.</text:p>
            <text:p text:style-name="P103">CNPJ: 57.142.978/0001-05.</text:p>
          </table:table-cell>
          <table:table-cell table:style-name="Tabela1.K3" office:value-type="string">
            <text:p text:style-name="P103">PREGÃO</text:p>
            <text:p text:style-name="P103"/>
            <text:p text:style-name="P103">ELEMENTO DE DESPESA </text:p>
            <text:p text:style-name="P103">33904006</text:p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03">02</text:p>
          </table:table-cell>
          <table:table-cell table:style-name="Tabela1.A3" office:value-type="string">
            <text:p text:style-name="P105">SUBSCRIÇÃO DA LICENÇA OFFICE 365 E1 (O365E1 SHRDSVR ALNG SUBSVL MVL PERUSR), PARA O PERÍODO DE 12 MESES, PART-NUMBER: T6A-00024.</text:p>
          </table:table-cell>
          <table:table-cell table:style-name="Tabela1.A3" office:value-type="string">
            <text:p text:style-name="P106">2.400</text:p>
          </table:table-cell>
          <table:table-cell table:style-name="Tabela1.A3" office:value-type="string">
            <text:p text:style-name="P106">307,44</text:p>
          </table:table-cell>
          <table:table-cell table:style-name="Tabela1.A3" office:value-type="string">
            <text:p text:style-name="P208">737.856,00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06">16</text:p>
          </table:table-cell>
          <table:table-cell table:style-name="Tabela1.A3" office:value-type="string">
            <text:p text:style-name="P107">08191.021920/2022-97</text:p>
          </table:table-cell>
          <table:table-cell table:style-name="Tabela1.A3" office:value-type="string">
            <text:p text:style-name="P107">01</text:p>
          </table:table-cell>
          <table:table-cell table:style-name="Tabela1.A3" office:value-type="string">
            <text:p text:style-name="P109">CAMISETA, UNISSEX, EM MALHA FRIA, NA COR BRANCA, MANGA CURTA, GOLA RIBANA, TAMANHO P, COM SERIGRAFIA COLORIDA <text:soft-page-break/>FRONTAL SOBRE O PEITO ESQUERDO E SERIGRAFIA COLORIDA TRASEIRA CENTRALIZADA, CONFORME ARTE.</text:p>
          </table:table-cell>
          <table:table-cell table:style-name="Tabela1.A3" office:value-type="string">
            <text:p text:style-name="P108">05</text:p>
          </table:table-cell>
          <table:table-cell table:style-name="Tabela1.A3" office:value-type="string">
            <text:p text:style-name="P108">25,90</text:p>
          </table:table-cell>
          <table:table-cell table:style-name="Tabela1.A3" office:value-type="string">
            <text:p text:style-name="P209">129,50</text:p>
          </table:table-cell>
          <table:table-cell table:style-name="Tabela1.A3" office:value-type="string">
            <text:p text:style-name="P108">289</text:p>
          </table:table-cell>
          <table:table-cell table:style-name="Tabela1.A3" office:value-type="string">
            <text:p text:style-name="P108">13/06/22</text:p>
          </table:table-cell>
          <table:table-cell table:style-name="Tabela1.A3" office:value-type="string">
            <text:p text:style-name="P108">ÉRICA RAKIELLY FERREIRA VALENTIM.</text:p>
            <text:p text:style-name="P108">CNPJ: 11.328.014/0001-55.</text:p>
          </table:table-cell>
          <table:table-cell table:style-name="Tabela1.K3" office:value-type="string">
            <text:p text:style-name="P108">DISPENSA DE LICITAÇÃO.</text:p>
            <text:p text:style-name="P108"/>
            <text:p text:style-name="P108">ART. <text:span text:style-name="T17">24, INCISO II, </text:span><text:soft-page-break/><text:span text:style-name="T17">DA LEI 8.666/93.</text:span></text:p>
            <text:p text:style-name="P108"/>
            <text:p text:style-name="P110">ELEMENTO DE DESPESA </text:p>
            <text:p text:style-name="P110">33903023</text:p>
          </table:table-cell>
        </table:table-row>
        <table:table-row table:style-name="Tabela1.3"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110">02</text:p>
          </table:table-cell>
          <table:table-cell table:style-name="Tabela1.A3" office:value-type="string">
            <text:p text:style-name="P216">CAMISETA, UNISSEX, EM MALHA FRIA, NA COR BRANCA, MANGA CURTA, GOLA RIBANA, TAMANHO M, COM SERIGRAFIA COLORIDA FRONTAL SOBRE O PEITO ESQUERDO E SERIGRAFIA COLORIDA TRASEIRA CENTRALIZADA, CONFORME ARTE.</text:p>
          </table:table-cell>
          <table:table-cell table:style-name="Tabela1.A3" office:value-type="string">
            <text:p text:style-name="P110">20</text:p>
          </table:table-cell>
          <table:table-cell table:style-name="Tabela1.A3" office:value-type="string">
            <text:p text:style-name="P110">25,90</text:p>
          </table:table-cell>
          <table:table-cell table:style-name="Tabela1.A3" office:value-type="string">
            <text:p text:style-name="P210">518,00</text:p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K3" office:value-type="string">
            <text:p text:style-name="P62"/>
          </table:table-cell>
        </table:table-row>
        <table:table-row table:style-name="Tabela1.3"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110">03</text:p>
          </table:table-cell>
          <table:table-cell table:style-name="Tabela1.A3" office:value-type="string">
            <text:p text:style-name="P111">CAMISETA, UNISSEX, EM MALHA FRIA, NA COR BRANCA, MANGA CURTA, GOLA RIBANA, TAMANHO G, COM SERIGRAFIA COLORIDA FRONTAL SOBRE O PEITO ESQUERDO E SERIGRAFIA COLORIDA TRASEIRA CENTRALIZADA, CONFORME ARTE.</text:p>
          </table:table-cell>
          <table:table-cell table:style-name="Tabela1.A3" office:value-type="string">
            <text:p text:style-name="P110">15</text:p>
          </table:table-cell>
          <table:table-cell table:style-name="Tabela1.A3" office:value-type="string">
            <text:p text:style-name="P110">25,90</text:p>
          </table:table-cell>
          <table:table-cell table:style-name="Tabela1.A3" office:value-type="string">
            <text:p text:style-name="P210">388,50</text:p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K3" office:value-type="string">
            <text:p text:style-name="P62"/>
          </table:table-cell>
        </table:table-row>
        <table:table-row table:style-name="Tabela1.3"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110">04</text:p>
          </table:table-cell>
          <table:table-cell table:style-name="Tabela1.A3" office:value-type="string">
            <text:p text:style-name="P111">CAMISETA, UNISSEX, EM MALHA FRIA, NA COR BRANCA, MANGA CURTA, GOLA RIBANA, TAMANHO GG, COM SERIGRAFIA COLORIDA FRONTAL SOBRE O PEITO ESQUERDO E SERIGRAFIA COLORIDA TRASEIRA CENTRALIZADA, CONFORME ARTE.</text:p>
          </table:table-cell>
          <table:table-cell table:style-name="Tabela1.A3" office:value-type="string">
            <text:p text:style-name="P110">10</text:p>
          </table:table-cell>
          <table:table-cell table:style-name="Tabela1.A3" office:value-type="string">
            <text:p text:style-name="P110">25,90</text:p>
          </table:table-cell>
          <table:table-cell table:style-name="Tabela1.A3" office:value-type="string">
            <text:p text:style-name="P210">259,00</text:p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K3" office:value-type="string">
            <text:p text:style-name="P62"/>
          </table:table-cell>
        </table:table-row>
        <table:table-row table:style-name="Tabela1.3">
          <table:table-cell table:style-name="Tabela1.A3" office:value-type="string">
            <text:p text:style-name="P110"/>
          </table:table-cell>
          <table:table-cell table:style-name="Tabela1.A3" office:value-type="string">
            <text:p text:style-name="P112"/>
          </table:table-cell>
          <table:table-cell table:style-name="Tabela1.A3" office:value-type="string">
            <text:p text:style-name="P112">01</text:p>
          </table:table-cell>
          <table:table-cell table:style-name="Tabela1.A3" office:value-type="string">
            <text:p text:style-name="P113">BOLSA EM NYLON 600, PRETA, <text:soft-page-break/>MEDIDAS APROXIMADAS 38CM X 08CM X 27CM (C X <text:span text:style-name="T30">L</text:span> X A), COM DUAS ABERTURAS (SUPERIOR E FRONTAL), COM ZÍPER, ALÇAS PRETAS DE MÃO E ALÇA PRETA TIRACOLO REGULÁVEL, ACABAMENTO EXTERNO EM VIVO. COM SERIGRAFIA COLORIDA NA PARTE FRONTAL ABAIXO DO ZÍPER, CONFORME ARTE.</text:p>
          </table:table-cell>
          <table:table-cell table:style-name="Tabela1.A3" office:value-type="string">
            <text:p text:style-name="P114">50</text:p>
          </table:table-cell>
          <table:table-cell table:style-name="Tabela1.A3" office:value-type="string">
            <text:p text:style-name="P114">37,22</text:p>
          </table:table-cell>
          <table:table-cell table:style-name="Tabela1.A3" office:value-type="string">
            <text:p text:style-name="P211">1.861,00</text:p>
          </table:table-cell>
          <table:table-cell table:style-name="Tabela1.A3" office:value-type="string">
            <text:p text:style-name="P114">290</text:p>
          </table:table-cell>
          <table:table-cell table:style-name="Tabela1.A3" office:value-type="string">
            <text:p text:style-name="P114">13/06/22</text:p>
          </table:table-cell>
          <table:table-cell table:style-name="Tabela1.A3" office:value-type="string">
            <text:p text:style-name="P114">ASSINATURA <text:soft-page-break/>CONFECÇÕES LTDA.</text:p>
            <text:p text:style-name="P114">CNPJ: 24.413.129/0001-90.</text:p>
          </table:table-cell>
          <table:table-cell table:style-name="Tabela1.K3" office:value-type="string">
            <text:p text:style-name="P115">DISPENSA DE <text:soft-page-break/>LICITAÇÃO.</text:p>
            <text:p text:style-name="P115"/>
            <text:p text:style-name="P115">ART. 24, INCISO II, DA LEI 8.666/93.</text:p>
            <text:p text:style-name="P115"/>
            <text:p text:style-name="P115">ELEMENTO DE DESPESA </text:p>
            <text:p text:style-name="P115">33903019</text:p>
          </table:table-cell>
        </table:table-row>
        <table:table-row table:style-name="Tabela1.3">
          <table:table-cell table:style-name="Tabela1.A3" office:value-type="string">
            <text:p text:style-name="P63"/>
          </table:table-cell>
          <table:table-cell table:style-name="Tabela1.A3" office:value-type="string">
            <text:p text:style-name="P63"/>
          </table:table-cell>
          <table:table-cell table:style-name="Tabela1.A3" office:value-type="string">
            <text:p text:style-name="P115">02</text:p>
          </table:table-cell>
          <table:table-cell table:style-name="Tabela1.A3" office:value-type="string">
            <text:p text:style-name="P116">BONÉ, EM BRIM, NA COR BRANCA, ABA POLIETILENO, COM REGULADOR DE TAMANHO EM PLÁSTICO NA PARTE DE TRÁS, COM SERIGRAFIA COLORIDA FRONTAL CENTRALIZADA, CONFORME ARTE. </text:p>
          </table:table-cell>
          <table:table-cell table:style-name="Tabela1.A3" office:value-type="string">
            <text:p text:style-name="P115">50</text:p>
          </table:table-cell>
          <table:table-cell table:style-name="Tabela1.A3" office:value-type="string">
            <text:p text:style-name="P115">28,00</text:p>
          </table:table-cell>
          <table:table-cell table:style-name="Tabela1.A3" office:value-type="string">
            <text:p text:style-name="P212">1.400,00</text:p>
          </table:table-cell>
          <table:table-cell table:style-name="Tabela1.A3" office:value-type="string">
            <text:p text:style-name="P63"/>
          </table:table-cell>
          <table:table-cell table:style-name="Tabela1.A3" office:value-type="string">
            <text:p text:style-name="P63"/>
          </table:table-cell>
          <table:table-cell table:style-name="Tabela1.A3" office:value-type="string">
            <text:p text:style-name="P63"/>
          </table:table-cell>
          <table:table-cell table:style-name="Tabela1.K3" office:value-type="string">
            <text:p text:style-name="P63"/>
          </table:table-cell>
        </table:table-row>
        <table:table-row table:style-name="Tabela1.3">
          <table:table-cell table:style-name="Tabela1.A3" office:value-type="string">
            <text:p text:style-name="P115"/>
          </table:table-cell>
          <table:table-cell table:style-name="Tabela1.A3" office:value-type="string">
            <text:p text:style-name="P115"/>
          </table:table-cell>
          <table:table-cell table:style-name="Tabela1.A3" office:value-type="string">
            <text:p text:style-name="P115">01</text:p>
          </table:table-cell>
          <table:table-cell table:style-name="Tabela1.A3" office:value-type="string">
            <text:p text:style-name="P116">GARRAFA, TIPO, SQUEEZE, EM ALUMÍNIO EM COR NATURAL (PRATA), COM CAPACIDADE DE 500ML, PARA ACONDICIONAMENTO DE ÁGUA POTÁVEL, COM TAMPA ROSCÁVEL E MOSQUETÃO COLORIDO. COM SERIGRAFIA EM PRETO, CONFORME ARTE.</text:p>
          </table:table-cell>
          <table:table-cell table:style-name="Tabela1.A3" office:value-type="string">
            <text:p text:style-name="P117">50</text:p>
          </table:table-cell>
          <table:table-cell table:style-name="Tabela1.A3" office:value-type="string">
            <text:p text:style-name="P117">39,90</text:p>
          </table:table-cell>
          <table:table-cell table:style-name="Tabela1.A3" office:value-type="string">
            <text:p text:style-name="P213">1.995,00</text:p>
          </table:table-cell>
          <table:table-cell table:style-name="Tabela1.A3" office:value-type="string">
            <text:p text:style-name="P117">291</text:p>
          </table:table-cell>
          <table:table-cell table:style-name="Tabela1.A3" office:value-type="string">
            <text:p text:style-name="P117">13/06/22</text:p>
          </table:table-cell>
          <table:table-cell table:style-name="Tabela1.A3" office:value-type="string">
            <text:p text:style-name="P117">A7 BRINDES COMÉRCIO DE PRODUTOS PERSONALIZADO.</text:p>
            <text:p text:style-name="P117">CNPJ: 08.855.791/0001-43.</text:p>
          </table:table-cell>
          <table:table-cell table:style-name="Tabela1.K3" office:value-type="string">
            <text:p text:style-name="P117">DISPENSA DE LICITAÇÃO.</text:p>
            <text:p text:style-name="P117"/>
            <text:p text:style-name="P117">ART. 24, INCISO II, DA LEI 8.666/93.</text:p>
            <text:p text:style-name="P117"/>
            <text:p text:style-name="P117">ELEMENTO DE DESPESA </text:p>
            <text:p text:style-name="P117">33903019</text:p>
            <text:p text:style-name="P117"/>
            <text:p text:style-name="P117"/>
          </table:table-cell>
        </table:table-row>
        <table:table-row table:style-name="Tabela1.3">
          <table:table-cell table:style-name="Tabela1.A3" office:value-type="string">
            <text:p text:style-name="P117">1<text:span text:style-name="T25">7</text:span></text:p>
          </table:table-cell>
          <table:table-cell table:style-name="Tabela1.A3" office:value-type="string">
            <text:p text:style-name="P117">08191.098085/2021-01</text:p>
          </table:table-cell>
          <table:table-cell table:style-name="Tabela1.A3" office:value-type="string">
            <text:p text:style-name="P117">01</text:p>
          </table:table-cell>
          <table:table-cell table:style-name="Tabela1.A3" office:value-type="string">
            <text:p text:style-name="P118"><text:span text:style-name="T25">OS PRODUTOS ABAIXO FORAM ADQUIRIDOS </text:span><text:span text:style-name="T26">DE ACORDO COM </text:span><text:span text:style-name="T25">A</text:span><text:span text:style-name="T26"> ATA DE REGISTRO DE PREÇOS 01A/2022:</text:span></text:p>
            <text:p text:style-name="P118"><text:soft-page-break/>ÁCIDO FOSFÓRICO (CONDICIONADOR DE ESMALTE E DENTINA) 37%, EM GEL AZUL, SERINGA 2,5ML, PCTE COM 03 UNIDADES, MARCA: MAQUIRA.</text:p>
          </table:table-cell>
          <table:table-cell table:style-name="Tabela1.A3" office:value-type="string">
            <text:p text:style-name="P117">02</text:p>
          </table:table-cell>
          <table:table-cell table:style-name="Tabela1.A3" office:value-type="string">
            <text:p text:style-name="P117">4,44</text:p>
          </table:table-cell>
          <table:table-cell table:style-name="Tabela1.A3" office:value-type="string">
            <text:p text:style-name="P213">8,88</text:p>
          </table:table-cell>
          <table:table-cell table:style-name="Tabela1.A3" office:value-type="string">
            <text:p text:style-name="P117">292</text:p>
          </table:table-cell>
          <table:table-cell table:style-name="Tabela1.A3" office:value-type="string">
            <text:p text:style-name="P117">13/06/22</text:p>
          </table:table-cell>
          <table:table-cell table:style-name="Tabela1.A3" office:value-type="string">
            <text:p text:style-name="P117">HEALTH <text:span text:style-name="T18">EXPERIENCE PRODUTOS MÉDICOS ODONTOL</text:span><text:span text:style-name="T25">Ó</text:span><text:span text:style-name="T18">GI</text:span><text:span text:style-name="T25">COS</text:span></text:p>
            <text:p text:style-name="P119">CNPJ: 42.081.183/0001-67.</text:p>
          </table:table-cell>
          <table:table-cell table:style-name="Tabela1.K3" office:value-type="string">
            <text:p text:style-name="P119">PREGÃO</text:p>
            <text:p text:style-name="P119"/>
            <text:p text:style-name="P119">ELEMENTO DE DESPESA </text:p>
            <text:p text:style-name="P119"><text:soft-page-break/>33903010</text:p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19">02</text:p>
          </table:table-cell>
          <table:table-cell table:style-name="Tabela1.A3" office:value-type="string">
            <text:p text:style-name="P120">CIMENTO DE HIDRÓXIDO DE CÁLCIO, KIT COM PASTA BASE (BISNAGA 13G) E PASTA CATALISADORA (BISNAGA 11G), MARCA: MAQUIRA.</text:p>
          </table:table-cell>
          <table:table-cell table:style-name="Tabela1.A3" office:value-type="string">
            <text:p text:style-name="P119">01</text:p>
          </table:table-cell>
          <table:table-cell table:style-name="Tabela1.A3" office:value-type="string">
            <text:p text:style-name="P119">29,47</text:p>
          </table:table-cell>
          <table:table-cell table:style-name="Tabela1.A3" office:value-type="string">
            <text:p text:style-name="P214">29,47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19">03</text:p>
          </table:table-cell>
          <table:table-cell table:style-name="Tabela1.A3" office:value-type="string">
            <text:p text:style-name="P120">HIDRÓXIDO DE CÁLCIO P. A EM PÓ, FRASCO DE 10G, MARCA: MAQUIRA.</text:p>
          </table:table-cell>
          <table:table-cell table:style-name="Tabela1.A3" office:value-type="string">
            <text:p text:style-name="P119">01</text:p>
          </table:table-cell>
          <table:table-cell table:style-name="Tabela1.A3" office:value-type="string">
            <text:p text:style-name="P119">4,78</text:p>
          </table:table-cell>
          <table:table-cell table:style-name="Tabela1.A3" office:value-type="string">
            <text:p text:style-name="P214">4,78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19">04</text:p>
          </table:table-cell>
          <table:table-cell table:style-name="Tabela1.A3" office:value-type="string">
            <text:p text:style-name="P120">CIMENTO PROVISÓRIO, PRONTO PARA USO, TIPO CIMPAT, COR BRANCA, A BASE DE ÓXIDO DE ZINCO E SULFATO DE ZINCO, <text:s/>SEM EUGENOL, ENDURECIMENTO PELA UMIDADE, FRASCO 25G, MARCA: MAQUIRA.</text:p>
          </table:table-cell>
          <table:table-cell table:style-name="Tabela1.A3" office:value-type="string">
            <text:p text:style-name="P119">01</text:p>
          </table:table-cell>
          <table:table-cell table:style-name="Tabela1.A3" office:value-type="string">
            <text:p text:style-name="P119">9,90</text:p>
          </table:table-cell>
          <table:table-cell table:style-name="Tabela1.A3" office:value-type="string">
            <text:p text:style-name="P214">9,9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19">05</text:p>
          </table:table-cell>
          <table:table-cell table:style-name="Tabela1.A3" office:value-type="string">
            <text:p text:style-name="P120">CONE DE PAPEL ABSORVENTE 1ª SÉRIE, CAIXA COM 120, MARCA: INJECTA.</text:p>
          </table:table-cell>
          <table:table-cell table:style-name="Tabela1.A3" office:value-type="string">
            <text:p text:style-name="P119">01</text:p>
          </table:table-cell>
          <table:table-cell table:style-name="Tabela1.A3" office:value-type="string">
            <text:p text:style-name="P119">17,74</text:p>
          </table:table-cell>
          <table:table-cell table:style-name="Tabela1.A3" office:value-type="string">
            <text:p text:style-name="P214">17,74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19">06</text:p>
          </table:table-cell>
          <table:table-cell table:style-name="Tabela1.A3" office:value-type="string">
            <text:p text:style-name="P120">CONE DE PAPEL ABSORVENTE 2ª SÉRIE, CAIXA COM 120, MARCA: INJECTA.</text:p>
          </table:table-cell>
          <table:table-cell table:style-name="Tabela1.A3" office:value-type="string">
            <text:p text:style-name="P119">01</text:p>
          </table:table-cell>
          <table:table-cell table:style-name="Tabela1.A3" office:value-type="string">
            <text:p text:style-name="P119">17,74</text:p>
          </table:table-cell>
          <table:table-cell table:style-name="Tabela1.A3" office:value-type="string">
            <text:p text:style-name="P119">17,74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19">07</text:p>
          </table:table-cell>
          <table:table-cell table:style-name="Tabela1.A3" office:value-type="string">
            <text:p text:style-name="P120">DESSENSIBILIZANTE DENTINÁRIO A BASE DE FLUORETO DE SÓDIO A 2% E NITRATO DE POTÁSSIO A 5%, SERINGA DE 2,5G, MARCA: FGM.</text:p>
          </table:table-cell>
          <table:table-cell table:style-name="Tabela1.A3" office:value-type="string">
            <text:p text:style-name="P119">01</text:p>
          </table:table-cell>
          <table:table-cell table:style-name="Tabela1.A3" office:value-type="string">
            <text:p text:style-name="P119">14,57</text:p>
          </table:table-cell>
          <table:table-cell table:style-name="Tabela1.A3" office:value-type="string">
            <text:p text:style-name="P119">14,57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K3" office:value-type="string"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19">08</text:p>
          </table:table-cell>
          <table:table-cell table:style-name="Tabela1.A3" office:value-type="string">
            <text:p text:style-name="P120">FIXADOR PARA RADIOGRAFIA DENTAL, FRASCO 475ML, MARCA: PROTECH DERM.</text:p>
          </table:table-cell>
          <table:table-cell table:style-name="Tabela1.A3" office:value-type="string">
            <text:p text:style-name="P119">02</text:p>
          </table:table-cell>
          <table:table-cell table:style-name="Tabela1.A3" office:value-type="string">
            <text:p text:style-name="P119">16,90</text:p>
          </table:table-cell>
          <table:table-cell table:style-name="Tabela1.A3" office:value-type="string">
            <text:p text:style-name="P119">33,80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K3" office:value-type="string">
            <text:p text:style-name="P24"/>
          </table:table-cell>
        </table:table-row>
        <text:soft-page-break/>
        <table:table-row table:style-name="Tabela1.3"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119">09</text:p>
          </table:table-cell>
          <table:table-cell table:style-name="Tabela1.A3" office:value-type="string">
            <text:p text:style-name="P120">REVELADOR PARA RADIOGRAFIA DENTAL, FRASCO 500ML, MARCA: PROTECH DERM.</text:p>
          </table:table-cell>
          <table:table-cell table:style-name="Tabela1.A3" office:value-type="string">
            <text:p text:style-name="P119">02</text:p>
          </table:table-cell>
          <table:table-cell table:style-name="Tabela1.A3" office:value-type="string">
            <text:p text:style-name="P119">17,00</text:p>
          </table:table-cell>
          <table:table-cell table:style-name="Tabela1.A3" office:value-type="string">
            <text:p text:style-name="P119">34,00</text:p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K3" office:value-type="string">
            <text:p text:style-name="P64"/>
          </table:table-cell>
        </table:table-row>
        <table:table-row table:style-name="Tabela1.3"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119">10</text:p>
          </table:table-cell>
          <table:table-cell table:style-name="Tabela1.A3" office:value-type="string">
            <text:p text:style-name="P121">FLÚOR GEL 1,23% ACIDULADO, FRASCO 200ML, MARCA: DFL.</text:p>
          </table:table-cell>
          <table:table-cell table:style-name="Tabela1.A3" office:value-type="string">
            <text:p text:style-name="P122">07</text:p>
          </table:table-cell>
          <table:table-cell table:style-name="Tabela1.A3" office:value-type="string">
            <text:p text:style-name="P122">6,50</text:p>
          </table:table-cell>
          <table:table-cell table:style-name="Tabela1.A3" office:value-type="string">
            <text:p text:style-name="P122">45,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K3" office:value-type="string">
            <text:p text:style-name="P27"/>
          </table:table-cell>
        </table:table-row>
        <table:table-row table:style-name="Tabela1.3"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22">11</text:p>
          </table:table-cell>
          <table:table-cell table:style-name="Tabela1.A3" office:value-type="string">
            <text:p text:style-name="P121">FLÚOR GEL 2% NEUTRO INCOLOR, FRASCO 200ML, MARCA: DFL.</text:p>
          </table:table-cell>
          <table:table-cell table:style-name="Tabela1.A3" office:value-type="string">
            <text:p text:style-name="P122">08</text:p>
          </table:table-cell>
          <table:table-cell table:style-name="Tabela1.A3" office:value-type="string">
            <text:p text:style-name="P122">6,12</text:p>
          </table:table-cell>
          <table:table-cell table:style-name="Tabela1.A3" office:value-type="string">
            <text:p text:style-name="P122">48,96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K3" office:value-type="string">
            <text:p text:style-name="P29"/>
          </table:table-cell>
        </table:table-row>
        <table:table-row table:style-name="Tabela1.3"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22">12</text:p>
          </table:table-cell>
          <table:table-cell table:style-name="Tabela1.A3" office:value-type="string">
            <text:p text:style-name="P123">GÁS REFRIGERANTE – 50ºC, PARA TESTE DE VITALIDADE PULPAR, FRASCO 200ML, ENDO ICE OU SIMILAR, MARCA: MAQUIRA. </text:p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124">42,21</text:p>
          </table:table-cell>
          <table:table-cell table:style-name="Tabela1.A3" office:value-type="string">
            <text:p text:style-name="P124">42,21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K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124">13</text:p>
          </table:table-cell>
          <table:table-cell table:style-name="Tabela1.A3" office:value-type="string">
            <text:p text:style-name="P123">ÓLEO LUBRIFICANTE PARA ALTA, BAIXA ROTAÇÃO E FIBRA ÓPTICA, PARA EQUIPAMENTOS ODONTOLÓGICOS, FRASCO 200ML, MARCA: MAQUIRA.</text:p>
          </table:table-cell>
          <table:table-cell table:style-name="Tabela1.A3" office:value-type="string">
            <text:p text:style-name="P124">10</text:p>
          </table:table-cell>
          <table:table-cell table:style-name="Tabela1.A3" office:value-type="string">
            <text:p text:style-name="P124">23,50</text:p>
          </table:table-cell>
          <table:table-cell table:style-name="Tabela1.A3" office:value-type="string">
            <text:p text:style-name="P124">235,00</text:p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K3" office:value-type="string">
            <text:p text:style-name="P32"/>
          </table:table-cell>
        </table:table-row>
        <table:table-row table:style-name="Tabela1.3"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124">14</text:p>
          </table:table-cell>
          <table:table-cell table:style-name="Tabela1.A3" office:value-type="string">
            <text:p text:style-name="P123">PASTA PARA BRILHO FINAL DE RESINA A BASE DE CARBOVAX, ÓXIDO DE ALUMÍNIO, ETILENO GLICOL E CORANTE, TIPO FOTOGLOSS, SERINGA 2G, MARCA: MAQUIRA.</text:p>
          </table:table-cell>
          <table:table-cell table:style-name="Tabela1.A3" office:value-type="string">
            <text:p text:style-name="P124">04</text:p>
          </table:table-cell>
          <table:table-cell table:style-name="Tabela1.A3" office:value-type="string">
            <text:p text:style-name="P124">15,75</text:p>
          </table:table-cell>
          <table:table-cell table:style-name="Tabela1.A3" office:value-type="string">
            <text:p text:style-name="P124">63,00</text:p>
          </table:table-cell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65"/>
          </table:table-cell>
          <table:table-cell table:style-name="Tabela1.K3" office:value-type="string">
            <text:p text:style-name="P65"/>
          </table:table-cell>
        </table:table-row>
        <table:table-row table:style-name="Tabela1.3"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124">15</text:p>
          </table:table-cell>
          <table:table-cell table:style-name="Tabela1.A3" office:value-type="string">
            <text:p text:style-name="P123">RESINA FLUIDA, TIPO FLOW, COR A3, COM PONTAS APLICADORAS, SERINGA 2G, MARCA: MAQUIRA.</text:p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124">13,84</text:p>
          </table:table-cell>
          <table:table-cell table:style-name="Tabela1.A3" office:value-type="string">
            <text:p text:style-name="P124">13,84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K3" office:value-type="string">
            <text:p text:style-name="P35"/>
          </table:table-cell>
        </table:table-row>
        <table:table-row table:style-name="Tabela1.3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24">16</text:p>
          </table:table-cell>
          <table:table-cell table:style-name="Tabela1.A3" office:value-type="string">
            <text:p text:style-name="P123">RESINA FOTOPOLIMERIZÁVEL NANOPARTICULADA CONDENSÁVEL, SERINGAS DE 4G. <text:s text:c="2"/>COR A3, MARCA: FGM.</text:p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124">98,00</text:p>
          </table:table-cell>
          <table:table-cell table:style-name="Tabela1.A3" office:value-type="string">
            <text:p text:style-name="P124">98,0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K3" office:value-type="string">
            <text:p text:style-name="P36"/>
          </table:table-cell>
        </table:table-row>
        <table:table-row table:style-name="Tabela1.3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24">17</text:p>
          </table:table-cell>
          <table:table-cell table:style-name="Tabela1.A3" office:value-type="string">
            <text:p text:style-name="P123">VERNIZ DE FLUORETO DE <text:span text:style-name="T19">SÓDIO A 5%, COM 22.600 PPM DE FLÚOR EM BASE DE RESINA, BINASGA COM 10ML, MARCA: </text:span><text:soft-page-break/><text:span text:style-name="T19">BIODINÂMICA.</text:span></text:p>
          </table:table-cell>
          <table:table-cell table:style-name="Tabela1.A3" office:value-type="string">
            <text:p text:style-name="P125">01</text:p>
          </table:table-cell>
          <table:table-cell table:style-name="Tabela1.A3" office:value-type="string">
            <text:p text:style-name="P125">4,35</text:p>
          </table:table-cell>
          <table:table-cell table:style-name="Tabela1.A3" office:value-type="string">
            <text:p text:style-name="P125">4,35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K3" office:value-type="string">
            <text:p text:style-name="P39"/>
          </table:table-cell>
        </table:table-row>
        <table:table-row table:style-name="Tabela1.51"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125">18</text:p>
          </table:table-cell>
          <table:table-cell table:style-name="Tabela1.A3" office:value-type="string">
            <text:p text:style-name="P126">ANESTÉSICO ODONTOLÓGICO INJETÁVEL, COMPOSTO POR ARTICAÍNA 4% COM EPINEFRINA – CAIXA COM 50 TUBETES, MARCA: DFL.</text:p>
          </table:table-cell>
          <table:table-cell table:style-name="Tabela1.A3" office:value-type="string">
            <text:p text:style-name="P127">01</text:p>
          </table:table-cell>
          <table:table-cell table:style-name="Tabela1.A3" office:value-type="string">
            <text:p text:style-name="P127">183,00</text:p>
          </table:table-cell>
          <table:table-cell table:style-name="Tabela1.A3" office:value-type="string">
            <text:p text:style-name="P127">183,00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K3" office:value-type="string">
            <text:p text:style-name="P41"/>
          </table:table-cell>
        </table:table-row>
        <table:table-row table:style-name="Tabela1.52"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127">19</text:p>
          </table:table-cell>
          <table:table-cell table:style-name="Tabela1.A3" office:value-type="string">
            <text:p text:style-name="P126">CIMENTO CIRÚRGICO SEM EUGENOL PASTA, TIPO PERIOBOND, KIT COM 02 BISNAGAS DE 90G (BASE + CATALISADOR), MARCA: MAQUIRA.</text:p>
          </table:table-cell>
          <table:table-cell table:style-name="Tabela1.A3" office:value-type="string">
            <text:p text:style-name="P127">01</text:p>
          </table:table-cell>
          <table:table-cell table:style-name="Tabela1.A3" office:value-type="string">
            <text:p text:style-name="P127">53,49</text:p>
          </table:table-cell>
          <table:table-cell table:style-name="Tabela1.A3" office:value-type="string">
            <text:p text:style-name="P127">53,49</text:p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K3" office:value-type="string">
            <text:p text:style-name="P66"/>
          </table:table-cell>
        </table:table-row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127">20</text:p>
          </table:table-cell>
          <table:table-cell table:style-name="Tabela1.A3" office:value-type="string">
            <text:p text:style-name="P128">FORMOCRESOL, COMPOSIÇÃO FORMALDEÍDO + ORTO-CRESOL, CONCENTRAÇÃO 19% + 35%, APROXIMADAMENTE, VEÍCULO EM SOLUÇÃO GLICERINADA, FRASCO COM 10ML, MARCA: MAQUIRA.</text:p>
          </table:table-cell>
          <table:table-cell table:style-name="Tabela1.A3" office:value-type="string">
            <text:p text:style-name="P129">01</text:p>
          </table:table-cell>
          <table:table-cell table:style-name="Tabela1.A3" office:value-type="string">
            <text:p text:style-name="P129">5,21</text:p>
          </table:table-cell>
          <table:table-cell table:style-name="Tabela1.A3" office:value-type="string">
            <text:p text:style-name="P129">5,21</text:p>
          </table:table-cell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67"/>
          </table:table-cell>
          <table:table-cell table:style-name="Tabela1.K3" office:value-type="string">
            <text:p text:style-name="P67"/>
          </table:table-cell>
        </table:table-row>
        <table:table-row table:style-name="Tabela1.3"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129">21</text:p>
          </table:table-cell>
          <table:table-cell table:style-name="Tabela1.A3" office:value-type="string">
            <text:p text:style-name="P128">ESTÉRIL CIRÚRGICO PERIODONTAL CONTENDO: 02 AVENTAIS CAPOTE CIRÚRGICO; 01 CAMPO DE MESA; 01 CAMPO FEMESTRADO PARA PACIENTE; 02 PROTETORES DE MANGUEIRA; 01 PROTETOR DE REFLETOR. GRAMATURA 40, MARCA: PROT CLEAN.</text:p>
          </table:table-cell>
          <table:table-cell table:style-name="Tabela1.A3" office:value-type="string">
            <text:p text:style-name="P129">15</text:p>
          </table:table-cell>
          <table:table-cell table:style-name="Tabela1.A3" office:value-type="string">
            <text:p text:style-name="P129">24,99</text:p>
          </table:table-cell>
          <table:table-cell table:style-name="Tabela1.A3" office:value-type="string">
            <text:p text:style-name="P129">374,85</text:p>
          </table:table-cell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43"/>
          </table:table-cell>
          <table:table-cell table:style-name="Tabela1.K3" office:value-type="string">
            <text:p text:style-name="P44"/>
          </table:table-cell>
        </table:table-row>
        <table:table-row table:style-name="Tabela1.3"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129">22</text:p>
          </table:table-cell>
          <table:table-cell table:style-name="Tabela1.A3" office:value-type="string">
            <text:p text:style-name="P128">SUGADOR, MATERIAL RESINA/POLIPROPILENO/PVC, TIPO SANGUE, APRESENTAÇÃO EMBALAGEM INDIVIDUAL, TIPO USO ESTÉRIL, DESCARTÁVEL. <text:soft-page-break/>OBS.: SUGADOR EMBALADO INDIVIDUALMENTE, ESTÉRIL, PARA CIRURGIAS ODONTOLÓGICAS, CAIXA COM 20 UNIDADES, MARCA: MAQUIRA.</text:p>
          </table:table-cell>
          <table:table-cell table:style-name="Tabela1.A3" office:value-type="string">
            <text:p text:style-name="P129">01</text:p>
          </table:table-cell>
          <table:table-cell table:style-name="Tabela1.A3" office:value-type="string">
            <text:p text:style-name="P129">25,02</text:p>
          </table:table-cell>
          <table:table-cell table:style-name="Tabela1.A3" office:value-type="string">
            <text:p text:style-name="P129">25,02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K3" office:value-type="string">
            <text:p text:style-name="P68"/>
          </table:table-cell>
        </table:table-row>
        <table:table-row table:style-name="Tabela1.3"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129">23</text:p>
          </table:table-cell>
          <table:table-cell table:style-name="Tabela1.A3" office:value-type="string">
            <text:p text:style-name="P130">TIRA ABRASIVA, USO ODONTOLÓGICO, MATERIAL AÇO INOXIDÁVEL + ÓXIDO DE ALUMÍNIO, TIPO CENTRO NEUTRO, COMPRIMENTO CERCA DE 150MM, LARGURA CERCA DE 02MM, ENVELOPE COM 12 UNIDADES. TIPO USO ESTÉRIL, DESCARTÁVEL. OBS.: VARIAÇÃO MÁXIMA NA LARGURA DE 0,5MM PARA MAIS, MARCA: FAVA.</text:p>
          </table:table-cell>
          <table:table-cell table:style-name="Tabela1.A3" office:value-type="string">
            <text:p text:style-name="P131">15</text:p>
          </table:table-cell>
          <table:table-cell table:style-name="Tabela1.A3" office:value-type="string">
            <text:p text:style-name="P131">16,13</text:p>
          </table:table-cell>
          <table:table-cell table:style-name="Tabela1.A3" office:value-type="string">
            <text:p text:style-name="P131">241,95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K3" office:value-type="string">
            <text:p text:style-name="P68"/>
          </table:table-cell>
        </table:table-row>
        <table:table-row table:style-name="Tabela1.3">
          <table:table-cell table:style-name="Tabela1.A3" office:value-type="string">
            <text:p text:style-name="P164">18</text:p>
          </table:table-cell>
          <table:table-cell table:style-name="Tabela1.A3" office:value-type="string">
            <text:p text:style-name="P131">08191.098085/2021-01</text:p>
          </table:table-cell>
          <table:table-cell table:style-name="Tabela1.A3" office:value-type="string">
            <text:p text:style-name="P131">01</text:p>
          </table:table-cell>
          <table:table-cell table:style-name="Tabela1.A3" office:value-type="string">
            <text:p text:style-name="P224"><text:span text:style-name="T25">OS PRODUTOS ABAIXO FORAM ADQUIRIDOS </text:span><text:span text:style-name="T26">DE ACORDO COM </text:span><text:span text:style-name="T25">A</text:span><text:span text:style-name="T26"> ATA DE REGISTRO DE PREÇOS 01</text:span><text:span text:style-name="T27">B</text:span><text:span text:style-name="T26">/2022:</text:span></text:p>
            <text:p text:style-name="P224">PASTA PARA POLIMENTO DE RESINA COM CARBOVAX, ETILENO GLICOL E ÓXIDO DE ALUMÍNIO, TIPO POLI II, GRANULAÇÃO FINA, SERINGA 02G, MARCA: DIAMOND R.</text:p>
          </table:table-cell>
          <table:table-cell table:style-name="Tabela1.A3" office:value-type="string">
            <text:p text:style-name="P132">04</text:p>
          </table:table-cell>
          <table:table-cell table:style-name="Tabela1.A3" office:value-type="string">
            <text:p text:style-name="P132">24,50</text:p>
          </table:table-cell>
          <table:table-cell table:style-name="Tabela1.A3" office:value-type="string">
            <text:p text:style-name="P132">98,00</text:p>
          </table:table-cell>
          <table:table-cell table:style-name="Tabela1.A3" office:value-type="string">
            <text:p text:style-name="P132">293</text:p>
          </table:table-cell>
          <table:table-cell table:style-name="Tabela1.A3" office:value-type="string">
            <text:p text:style-name="P132">13/06/22</text:p>
          </table:table-cell>
          <table:table-cell table:style-name="Tabela1.A3" office:value-type="string">
            <text:p text:style-name="P132">ODONTO TCHE – COMÉRCIO DE PRODUTOS E EQUIPAME<text:span text:style-name="T30">NTOS</text:span></text:p>
            <text:p text:style-name="P132">CNPJ: 00.174.282/0001-43.</text:p>
          </table:table-cell>
          <table:table-cell table:style-name="Tabela1.K3" office:value-type="string">
            <text:p text:style-name="P132">PREGÃO</text:p>
            <text:p text:style-name="P132"/>
            <text:p text:style-name="P132">ELEMENTO DE DESPESA </text:p>
            <text:p text:style-name="P132">33903010</text:p>
          </table:table-cell>
        </table:table-row>
        <table:table-row table:style-name="Tabela1.3"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132">02</text:p>
          </table:table-cell>
          <table:table-cell table:style-name="Tabela1.A3" office:value-type="string">
            <text:p text:style-name="P133">PASTA PARA POLIMENTO DE RESINA COM CARBOVAX, ETILENO GLICOL E ÓXIDO DE ALUMÍNIO, TIPO POLI II, GRANULAÇÃO FINA, SERINGA 02G, MARCA: DIAMOND R.</text:p>
          </table:table-cell>
          <table:table-cell table:style-name="Tabela1.A3" office:value-type="string">
            <text:p text:style-name="P132">04</text:p>
          </table:table-cell>
          <table:table-cell table:style-name="Tabela1.A3" office:value-type="string">
            <text:p text:style-name="P132">24,70</text:p>
          </table:table-cell>
          <table:table-cell table:style-name="Tabela1.A3" office:value-type="string">
            <text:p text:style-name="P132">98,80</text:p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3"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132">03</text:p>
          </table:table-cell>
          <table:table-cell table:style-name="Tabela1.A3" office:value-type="string">
            <text:p text:style-name="P133">PASTA PROFILÁTICA CONTENDO <text:soft-page-break/>PEDRA POMES MICRO<text:span text:style-name="T20">GRANULADA, INDICADO PARA LIMPEZA E POLIMENTO DENTAL, BISNAGA 90G, SABOR TUTTI FRUTI, MARCA: PAST PRO.</text:span></text:p>
          </table:table-cell>
          <table:table-cell table:style-name="Tabela1.A3" office:value-type="string">
            <text:p text:style-name="P134">06</text:p>
          </table:table-cell>
          <table:table-cell table:style-name="Tabela1.A3" office:value-type="string">
            <text:p text:style-name="P134">7,00</text:p>
          </table:table-cell>
          <table:table-cell table:style-name="Tabela1.A3" office:value-type="string">
            <text:p text:style-name="P134">42,00</text:p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K3" office:value-type="string">
            <text:p text:style-name="P70"/>
          </table:table-cell>
        </table:table-row>
        <table:table-row table:style-name="Tabela1.3"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134">04</text:p>
          </table:table-cell>
          <table:table-cell table:style-name="Tabela1.A3" office:value-type="string">
            <text:p text:style-name="P135">RESINA FOTOPOLIMERIZÁVEL FLOW EM BULK DE BAIXA CONTRAÇÃO, COR A3, KIT COM SERINGA DE 02G E 10 PONTAS APLICADORAS, MARCA: OPUS BULK FILL FLOW.</text:p>
          </table:table-cell>
          <table:table-cell table:style-name="Tabela1.A3" office:value-type="string">
            <text:p text:style-name="P134">01</text:p>
          </table:table-cell>
          <table:table-cell table:style-name="Tabela1.A3" office:value-type="string">
            <text:p text:style-name="P134">175,00</text:p>
          </table:table-cell>
          <table:table-cell table:style-name="Tabela1.A3" office:value-type="string">
            <text:p text:style-name="P134">175,00</text:p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K3" office:value-type="string">
            <text:p text:style-name="P71"/>
          </table:table-cell>
        </table:table-row>
        <table:table-row table:style-name="Tabela1.3"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134">05</text:p>
          </table:table-cell>
          <table:table-cell table:style-name="Tabela1.A3" office:value-type="string">
            <text:p text:style-name="P135">SUGADOR ENDODÔNTICO DESCARTÁVEL EM PLÁSTICO ATÓXIDO, FORMATO: ANATÔMICO, COM PONTA COLORIDA, PACOTE COM 20, MARCA: SS PLUS.</text:p>
          </table:table-cell>
          <table:table-cell table:style-name="Tabela1.A3" office:value-type="string">
            <text:p text:style-name="P134">01</text:p>
          </table:table-cell>
          <table:table-cell table:style-name="Tabela1.A3" office:value-type="string">
            <text:p text:style-name="P134">22,40</text:p>
          </table:table-cell>
          <table:table-cell table:style-name="Tabela1.A3" office:value-type="string">
            <text:p text:style-name="P134">22,40</text:p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K3" office:value-type="string">
            <text:p text:style-name="P73"/>
          </table:table-cell>
        </table:table-row>
        <table:table-row table:style-name="Tabela1.3"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134">06</text:p>
          </table:table-cell>
          <table:table-cell table:style-name="Tabela1.A3" office:value-type="string">
            <text:p text:style-name="P135">TIRA ODONTOLÓGICA ABRASIVA EM AÇO INOXIDÁVEL MONOFACE, MEDINDO: 04MM DE LARGURA, PACOTE COM 12, MARCA: IODONTOSUL.</text:p>
          </table:table-cell>
          <table:table-cell table:style-name="Tabela1.A3" office:value-type="string">
            <text:p text:style-name="P134">04</text:p>
          </table:table-cell>
          <table:table-cell table:style-name="Tabela1.A3" office:value-type="string">
            <text:p text:style-name="P134">18,90</text:p>
          </table:table-cell>
          <table:table-cell table:style-name="Tabela1.A3" office:value-type="string">
            <text:p text:style-name="P134">75,60</text:p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K3" office:value-type="string">
            <text:p text:style-name="P73"/>
          </table:table-cell>
        </table:table-row>
        <table:table-row table:style-name="Tabela1.3"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134">07</text:p>
          </table:table-cell>
          <table:table-cell table:style-name="Tabela1.A3" office:value-type="string">
            <text:p text:style-name="P135">CIMENTO ODONTOLÓGICO, TIPO ENDODÔNTICO, COMPOSIÇÃO À BASE DE RESINA EPÓXICA, ASPECTO FÍSICO PASTA + PASTA, APRESENTAÇÃO CONJUNTO COMPLETO. OBS.: CIMENTO ENDODÔNTICO PARA SELAMENTO DE CANAIS RADICULARES À BASE DE RESINA EPÓXICA, KIT PASTA/PASTA + BLOCO MISTURADOR, MARCA: SEALER PLUS. </text:p>
          </table:table-cell>
          <table:table-cell table:style-name="Tabela1.A3" office:value-type="string">
            <text:p text:style-name="P134">01</text:p>
          </table:table-cell>
          <table:table-cell table:style-name="Tabela1.A3" office:value-type="string">
            <text:p text:style-name="P134">316,00</text:p>
          </table:table-cell>
          <table:table-cell table:style-name="Tabela1.A3" office:value-type="string">
            <text:p text:style-name="P134">316,00</text:p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K3" office:value-type="string">
            <text:p text:style-name="P73"/>
          </table:table-cell>
        </table:table-row>
        <text:soft-page-break/>
        <table:table-row table:style-name="Tabela1.3"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134">08</text:p>
          </table:table-cell>
          <table:table-cell table:style-name="Tabela1.A3" office:value-type="string">
            <text:p text:style-name="P135">REMOVEDOR USO ODONTOLÓGICO, EUCALIPTOL, LÍQUIDO, APRESENTAÇÃO COMERCIAL: FRASCO COM 10ML, MARCA: BIODINÂMICA.</text:p>
          </table:table-cell>
          <table:table-cell table:style-name="Tabela1.A3" office:value-type="string">
            <text:p text:style-name="P134">01</text:p>
          </table:table-cell>
          <table:table-cell table:style-name="Tabela1.A3" office:value-type="string">
            <text:p text:style-name="P134">17,00</text:p>
          </table:table-cell>
          <table:table-cell table:style-name="Tabela1.A3" office:value-type="string">
            <text:p text:style-name="P134">17,00</text:p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K3" office:value-type="string">
            <text:p text:style-name="P74"/>
          </table:table-cell>
        </table:table-row>
        <table:table-row table:style-name="Tabela1.3"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134">09</text:p>
          </table:table-cell>
          <table:table-cell table:style-name="Tabela1.A3" office:value-type="string">
            <text:h text:style-name="P217" text:outline-level="2">IONÔMERO DE VIDRO PARA CIMENTAÇÃO AUTOPOLIMERIZÁVEL, FRASCO 15G + FRASCO 10ML, MARCA: MAXXION C.</text:h>
          </table:table-cell>
          <table:table-cell table:style-name="Tabela1.A3" office:value-type="string">
            <text:p text:style-name="P134">01</text:p>
          </table:table-cell>
          <table:table-cell table:style-name="Tabela1.A3" office:value-type="string">
            <text:p text:style-name="P134">22,50</text:p>
          </table:table-cell>
          <table:table-cell table:style-name="Tabela1.A3" office:value-type="string">
            <text:p text:style-name="P134">22,50</text:p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K3" office:value-type="string">
            <text:p text:style-name="P75"/>
          </table:table-cell>
        </table:table-row>
        <table:table-row table:style-name="Tabela1.3">
          <table:table-cell table:style-name="Tabela1.A3" office:value-type="string">
            <text:p text:style-name="P165">19</text:p>
          </table:table-cell>
          <table:table-cell table:style-name="Tabela1.A3" office:value-type="string">
            <text:p text:style-name="P136">08191.014701/2022-51</text:p>
          </table:table-cell>
          <table:table-cell table:style-name="Tabela1.A3" office:value-type="string">
            <text:p text:style-name="P136">01</text:p>
          </table:table-cell>
          <table:table-cell table:style-name="Tabela1.A3" office:value-type="string">
            <text:p text:style-name="P137">EVENTUAL PRESTAÇÃO DE SERVIÇOS DE COBERTURAS FOTOGRÁFICAS, CONFORME SEGUE:</text:p>
            <text:p text:style-name="P137">COBERTURAS FOTOGRÁFICAS DE EVENTOS INSTITUCIONAIS, DE ACORDO COM <text:span text:style-name="T27">A</text:span> ATA DE REGISTRO DE PREÇOS 016/2022.</text:p>
          </table:table-cell>
          <table:table-cell table:style-name="Tabela1.A3" office:value-type="string">
            <text:p text:style-name="P136">25</text:p>
          </table:table-cell>
          <table:table-cell table:style-name="Tabela1.A3" office:value-type="string">
            <text:p text:style-name="P136">395,00</text:p>
          </table:table-cell>
          <table:table-cell table:style-name="Tabela1.A3" office:value-type="string">
            <text:p text:style-name="P136">9.875,00</text:p>
          </table:table-cell>
          <table:table-cell table:style-name="Tabela1.A3" office:value-type="string">
            <text:p text:style-name="P136">295</text:p>
          </table:table-cell>
          <table:table-cell table:style-name="Tabela1.A3" office:value-type="string">
            <text:p text:style-name="P136">15/06/22</text:p>
          </table:table-cell>
          <table:table-cell table:style-name="Tabela1.A3" office:value-type="string">
            <text:p text:style-name="P136">RODRIGUES &amp; SOUZA GESTÃO EMPRESARIAL LTDA.</text:p>
            <text:p text:style-name="P136">CNPJ: 14.336.190/0001-27.</text:p>
          </table:table-cell>
          <table:table-cell table:style-name="Tabela1.K3" office:value-type="string">
            <text:p text:style-name="P136">PREGÃO</text:p>
            <text:p text:style-name="P136"/>
            <text:p text:style-name="P136">ELEMENTO DE DESPESA </text:p>
            <text:p text:style-name="P136">33903959</text:p>
          </table:table-cell>
        </table:table-row>
        <table:table-row table:style-name="Tabela1.3">
          <table:table-cell table:style-name="Tabela1.A3" office:value-type="string">
            <text:p text:style-name="P136">2<text:span text:style-name="T27">0</text:span></text:p>
          </table:table-cell>
          <table:table-cell table:style-name="Tabela1.A3" office:value-type="string">
            <text:p text:style-name="P138">08191.051242/2022-97</text:p>
          </table:table-cell>
          <table:table-cell table:style-name="Tabela1.A3" office:value-type="string">
            <text:p text:style-name="P138">01</text:p>
          </table:table-cell>
          <table:table-cell table:style-name="Tabela1.A3" office:value-type="string">
            <text:p text:style-name="P139">CONTRATAÇÃO DE EMPRESA DE ENGENHARIA PARA EXECUÇÃO DO REMANESCENTE DA REFORMA DAS ÁREAS INTERNAS DO EDIFÍCIO DAS PROMOTORIAS DE JUSTIÇA DE DESPESA DA INFÂNCIA E DA JUVENTUDE DO MINISTÉRIO PÚBLICO DO DISTRITO FEDERAL E TERRITÓRIOS, VISANDO ADEQUAÇÃO ÀS NORMAS DE ACESSIBILIDADE, DE ACORDO COM O EDITAL DO PREGÃO ELETRÔNICO 026/2022-MPDFT, SEUS ANEXOS E PROPOSTA <text:soft-page-break/>VENCEDORA.</text:p>
          </table:table-cell>
          <table:table-cell table:style-name="Tabela1.A3" office:value-type="string">
            <text:p text:style-name="P138">01</text:p>
          </table:table-cell>
          <table:table-cell table:style-name="Tabela1.A3" office:value-type="string">
            <text:p text:style-name="P140">638.184,13</text:p>
          </table:table-cell>
          <table:table-cell table:style-name="Tabela1.A3" office:value-type="string">
            <text:p text:style-name="P140">638.184,13</text:p>
          </table:table-cell>
          <table:table-cell table:style-name="Tabela1.A3" office:value-type="string">
            <text:p text:style-name="P140">296</text:p>
          </table:table-cell>
          <table:table-cell table:style-name="Tabela1.A3" office:value-type="string">
            <text:p text:style-name="P140">17/06/22</text:p>
          </table:table-cell>
          <table:table-cell table:style-name="Tabela1.A3" office:value-type="string">
            <text:p text:style-name="P140">SMARTGRID ENGENHARIA E CONSTRUÇÕES LTDA.</text:p>
            <text:p text:style-name="P140">CNPJ: 26.656.820/0001-20.</text:p>
          </table:table-cell>
          <table:table-cell table:style-name="Tabela1.K3" office:value-type="string">
            <text:p text:style-name="P140">PREGÃO</text:p>
            <text:p text:style-name="P140"/>
            <text:p text:style-name="P140">ELEMENTO DE DESPESA </text:p>
            <text:p text:style-name="P140">33903916</text:p>
          </table:table-cell>
        </table:table-row>
        <table:table-row table:style-name="Tabela1.68">
          <table:table-cell table:style-name="Tabela1.A3" office:value-type="string">
            <text:p text:style-name="P140">2<text:span text:style-name="T27">1</text:span></text:p>
          </table:table-cell>
          <table:table-cell table:style-name="Tabela1.A3" office:value-type="string">
            <text:p text:style-name="P141">08191.034222/2022-51</text:p>
          </table:table-cell>
          <table:table-cell table:style-name="Tabela1.A3" office:value-type="string">
            <text:p text:style-name="P141">01</text:p>
          </table:table-cell>
          <table:table-cell table:style-name="Tabela1.D68" office:value-type="string">
            <text:p text:style-name="P163">CONTRATAÇÃO DE MANUTENÇÃO DE LICENÇAS DO SOFWARE DE ANÁLISE DE SISTEMAS ELÉTRICOS EASYPOWR COM MÓDULOS INCLUSOS CONFORME A SEGUIR:</text:p>
            <text:p text:style-name="P144">LICENÇA EM REDE. SERIAL Nº: K2-45218-8L. MANUTENÇÃO DE LICENÇA DO SOFTWARE DE ANÁLISE DE SISTEMAS ELÉTRICOS, COM OS MÓDULOS: EASYPOWER INCLUSO OS MÓDULOS: REVITINTEGRATION; ANSI; SHORTCIRCUIT; POWERPROTECTOR; ARCFLASH; IEC SHORTCIRCUIT; POWERFLOW; SPECTRUM, COM LIMITE DE 100 BARRAS, PELO PERÍODO DE 12 MESES.</text:p>
          </table:table-cell>
          <table:table-cell table:style-name="Tabela1.A3" office:value-type="string">
            <text:p text:style-name="P141">01</text:p>
          </table:table-cell>
          <table:table-cell table:style-name="Tabela1.A3" office:value-type="string">
            <text:p text:style-name="P141">11.600,00</text:p>
          </table:table-cell>
          <table:table-cell table:style-name="Tabela1.A3" office:value-type="string">
            <text:p text:style-name="P141">11.600,00</text:p>
          </table:table-cell>
          <table:table-cell table:style-name="Tabela1.A3" office:value-type="string">
            <text:p text:style-name="P141">297</text:p>
          </table:table-cell>
          <table:table-cell table:style-name="Tabela1.A3" office:value-type="string">
            <text:p text:style-name="P141">20/06/22</text:p>
          </table:table-cell>
          <table:table-cell table:style-name="Tabela1.A3" office:value-type="string">
            <text:p text:style-name="P141">ENGEPOWER ENG E COM LTDA.</text:p>
            <text:p text:style-name="P141">CNPJ: 00.772.864/0001-21.</text:p>
          </table:table-cell>
          <table:table-cell table:style-name="Tabela1.K3" office:value-type="string">
            <text:p text:style-name="P141">INEXIGIBILIDADE</text:p>
            <text:p text:style-name="P141"/>
            <text:p text:style-name="P141">ART. 25, DA LEI 8.666/93.</text:p>
            <text:p text:style-name="P141"/>
            <text:p text:style-name="P142">ELEMENTO DE DESPESA</text:p>
            <text:p text:style-name="P142">33904007</text:p>
          </table:table-cell>
        </table:table-row>
        <table:table-row table:style-name="Tabela1.3"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141">02</text:p>
          </table:table-cell>
          <table:table-cell table:style-name="Tabela1.A3" office:value-type="string">
            <text:p text:style-name="P143">LICENÇA STANDALONE. SERIAL Nº: B2-99849-1L. MANUTENÇÃO DE LICENÇA DO SOFTWARE DE ANÁLISE DE SISTEMAS ELÉTRICOS EASYPOWER INCLUSO OS MÓDULOS: ANSI; SHORTCIRCUIT; POWERPROTECTOR; ARCFLASH; IEC SHORTCIRCUIT; POWERFLOW, COM LIMITE DE 50 BARRAS, PELO PERÍODO DE 12 MESES.</text:p>
          </table:table-cell>
          <table:table-cell table:style-name="Tabela1.A3" office:value-type="string">
            <text:p text:style-name="P141">01</text:p>
          </table:table-cell>
          <table:table-cell table:style-name="Tabela1.A3" office:value-type="string">
            <text:p text:style-name="P141">8.135,00</text:p>
          </table:table-cell>
          <table:table-cell table:style-name="Tabela1.A3" office:value-type="string">
            <text:p text:style-name="P141">8.135,00</text:p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K3" office:value-type="string">
            <text:p text:style-name="P46"/>
          </table:table-cell>
        </table:table-row>
        <table:table-row table:style-name="Tabela1.3"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145">03</text:p>
          </table:table-cell>
          <table:table-cell table:style-name="Tabela1.A3" office:value-type="string">
            <text:p text:style-name="P146">LICENÇA STANDALONE. SERIAL Nº: L2-83741-2Q. MANUTENÇÃO DE <text:soft-page-break/>LICENÇA DO SOFTWARE DE ANÁLISE DE SISTEMAS ELÉTRICOS EASYPOWER INCLUSO OS MÓDULOS: ANSI; SHORTCIRCUIT; POWERPROTECTOR; ARCFLASH; IEC SHORTCIRCUIT; <text:span text:style-name="T30">POWERFLOW; </text:span>SPECTRUM, COM LIMITE DE 50 BARRAS, PELO PERÍODO DE 12 MESES.</text:p>
          </table:table-cell>
          <table:table-cell table:style-name="Tabela1.A3" office:value-type="string">
            <text:p text:style-name="P145">01</text:p>
          </table:table-cell>
          <table:table-cell table:style-name="Tabela1.A3" office:value-type="string">
            <text:p text:style-name="P145">8.135,00</text:p>
          </table:table-cell>
          <table:table-cell table:style-name="Tabela1.A3" office:value-type="string">
            <text:p text:style-name="P145">8.135,00</text:p>
          </table:table-cell>
          <table:table-cell table:style-name="Tabela1.A3" office:value-type="string">
            <text:p text:style-name="P47"/>
          </table:table-cell>
          <table:table-cell table:style-name="Tabela1.A3" office:value-type="string">
            <text:p text:style-name="P47"/>
          </table:table-cell>
          <table:table-cell table:style-name="Tabela1.A3" office:value-type="string">
            <text:p text:style-name="P48"/>
          </table:table-cell>
          <table:table-cell table:style-name="Tabela1.K3" office:value-type="string">
            <text:p text:style-name="P48"/>
          </table:table-cell>
        </table:table-row>
        <table:table-row table:style-name="Tabela1.3">
          <table:table-cell table:style-name="Tabela1.A3" office:value-type="string">
            <text:p text:style-name="P145">2<text:span text:style-name="T27">2</text:span></text:p>
          </table:table-cell>
          <table:table-cell table:style-name="Tabela1.A3" office:value-type="string">
            <text:p text:style-name="P145">08191.079419/2021-39</text:p>
          </table:table-cell>
          <table:table-cell table:style-name="Tabela1.A3" office:value-type="string">
            <text:p text:style-name="P145">01</text:p>
          </table:table-cell>
          <table:table-cell table:style-name="Tabela1.A3" office:value-type="string">
            <text:p text:style-name="P146">CONTRATAÇÃO DE EMPRESA ESPECIALIZADA PARA PRESTAÇÃO DE SERVIÇOS DE MANUTENÇÃO PREVENTIVA E CORRETIVA DOS SISTEMAS DE GERAÇÃO DE ENERGIA ELÉTRICA DE EMERGÊNCIA, COM FORNECIMENTO DE PEÇAS, MATERIAIS E ACESSÓRIOS. DE ACORDO COM AS CONDIÇÕES E AS ESPECIFICAÇÕES DO EDITAL DO PREGÃO ELETRÔNICO 007/2022-MPDFT, SEUS ANEXOS E PROPOSTA VENCEDORA.</text:p>
          </table:table-cell>
          <table:table-cell table:style-name="Tabela1.A3" office:value-type="string">
            <text:p text:style-name="P145">01</text:p>
          </table:table-cell>
          <table:table-cell table:style-name="Tabela1.A3" office:value-type="string">
            <text:p text:style-name="P145">95.832,38</text:p>
          </table:table-cell>
          <table:table-cell table:style-name="Tabela1.A3" office:value-type="string">
            <text:p text:style-name="P145">95.832,38</text:p>
          </table:table-cell>
          <table:table-cell table:style-name="Tabela1.A3" office:value-type="string">
            <text:p text:style-name="P145">298</text:p>
          </table:table-cell>
          <table:table-cell table:style-name="Tabela1.A3" office:value-type="string">
            <text:p text:style-name="P145">20/06/22</text:p>
          </table:table-cell>
          <table:table-cell table:style-name="Tabela1.A3" office:value-type="string">
            <text:p text:style-name="P145">ROCHA BRESSAN ENGENHARIA INDÚSTRIA E COMÉRCIO.</text:p>
            <text:p text:style-name="P145">CNPJ: 26.415.117/0001-20.</text:p>
          </table:table-cell>
          <table:table-cell table:style-name="Tabela1.K3" office:value-type="string">
            <text:p text:style-name="P145">PREGÃO</text:p>
            <text:p text:style-name="P145"/>
            <text:p text:style-name="P145">ELEMENTO DE DESPESA </text:p>
            <text:p text:style-name="P145">33903917</text:p>
          </table:table-cell>
        </table:table-row>
        <table:table-row table:style-name="Tabela1.3">
          <table:table-cell table:style-name="Tabela1.A3" office:value-type="string">
            <text:p text:style-name="P147">2<text:span text:style-name="T27">3</text:span></text:p>
          </table:table-cell>
          <table:table-cell table:style-name="Tabela1.A3" office:value-type="string">
            <text:p text:style-name="P147">08191.127360/2021-01</text:p>
          </table:table-cell>
          <table:table-cell table:style-name="Tabela1.A3" office:value-type="string">
            <text:p text:style-name="P147">01</text:p>
          </table:table-cell>
          <table:table-cell table:style-name="Tabela1.A3" office:value-type="string">
            <text:p text:style-name="P148">CONTRATAÇÃO DE EMPRESA <text:s/>PARA PRESTAÇÃO DE SERVIÇOS DE GERENCIAMENTO DE RESÍDUOS DE SERVIÇOS DE SAÚDE (RSS), DE FORMA CONTÍNUA, ABRANGENDO A COLETA, TRANSPORTE, TRATAMENTO E DESTINAÇÃO FINAL DE RESÍDUOS <text:soft-page-break/>HOSPITALARES MÉDICOS E ODONTOLÓGICOS, DOS GRUPOS “A”, “B” E “E”, PRODUZIDOS NO ÂMBITO DO MINISTÉRIO PÚBLICO DO DISTRITO FEDERAL E TERRITÓRIOS – MPDFT, DE ACORDO COM AS CONDIÇÕES E AS ESPECIFICAÇÕES DO CONTRATO, DO EDITAL DE PREGÃO ELETRÔNICO Nº 013/2022 E SEUS ANEXOS.</text:p>
          </table:table-cell>
          <table:table-cell table:style-name="Tabela1.A3" office:value-type="string">
            <text:p text:style-name="P147">01</text:p>
          </table:table-cell>
          <table:table-cell table:style-name="Tabela1.A3" office:value-type="string">
            <text:p text:style-name="P147">6.968,00</text:p>
          </table:table-cell>
          <table:table-cell table:style-name="Tabela1.A3" office:value-type="string">
            <text:p text:style-name="P147">6.968,00</text:p>
          </table:table-cell>
          <table:table-cell table:style-name="Tabela1.A3" office:value-type="string">
            <text:p text:style-name="P147">299</text:p>
          </table:table-cell>
          <table:table-cell table:style-name="Tabela1.A3" office:value-type="string">
            <text:p text:style-name="P147">21/06/22</text:p>
          </table:table-cell>
          <table:table-cell table:style-name="Tabela1.A3" office:value-type="string">
            <text:p text:style-name="P147">STERICYCLE GESTÃO AMBIENTAL LTDA.</text:p>
            <text:p text:style-name="P147">CNPJ: 01.568.077/0006-30.</text:p>
          </table:table-cell>
          <table:table-cell table:style-name="Tabela1.K3" office:value-type="string">
            <text:p text:style-name="P147">PREGÃO</text:p>
            <text:p text:style-name="P147"/>
            <text:p text:style-name="P147">ELEMENTO DE DESPESA </text:p>
            <text:p text:style-name="P147">33903978</text:p>
          </table:table-cell>
        </table:table-row>
        <table:table-row table:style-name="Tabela1.3">
          <table:table-cell table:style-name="Tabela1.A3" office:value-type="string">
            <text:p text:style-name="P149">2<text:span text:style-name="T27">4</text:span></text:p>
          </table:table-cell>
          <table:table-cell table:style-name="Tabela1.A3" office:value-type="string">
            <text:p text:style-name="P149">08191.037927/2022-21</text:p>
          </table:table-cell>
          <table:table-cell table:style-name="Tabela1.A3" office:value-type="string">
            <text:p text:style-name="P149">01</text:p>
          </table:table-cell>
          <table:table-cell table:style-name="Tabela1.A3" office:value-type="string">
            <text:p text:style-name="P163">OS MATERIAIS ABAIXO FORAM ADQUIRIDOS <text:span text:style-name="T28">DE ACORDO COM </text:span>A<text:span text:style-name="T28"> ATA DE REGISTRO DE PREÇOS 010/2022:</text:span></text:p>
            <text:p text:style-name="P150">CARTUCHO TONER IMPRESSORA SAMSUNG, CLT-K506L, ORIGINAL, COR PRETA.</text:p>
            <text:p text:style-name="P150">OBSERVAÇÃO: CARTUCHO DE TONER PARA SAMSUNG CLX-6260FR COMPATÍVEL. TONER COR PRETA CLTK506L/XAZ (PART NUMBER, CLTK506L). CAPACIDADE DE IMPRESSÃO 6.000 PÁGINAS. VALIDADE DE 12 MESES. MARCA: PROFIT CLT-K506L RETECH.</text:p>
          </table:table-cell>
          <table:table-cell table:style-name="Tabela1.A3" office:value-type="string">
            <text:p text:style-name="P149">62</text:p>
          </table:table-cell>
          <table:table-cell table:style-name="Tabela1.A3" office:value-type="string">
            <text:p text:style-name="P149">110,09</text:p>
          </table:table-cell>
          <table:table-cell table:style-name="Tabela1.A3" office:value-type="string">
            <text:p text:style-name="P149">6.825,58</text:p>
          </table:table-cell>
          <table:table-cell table:style-name="Tabela1.A3" office:value-type="string">
            <text:p text:style-name="P149">300</text:p>
          </table:table-cell>
          <table:table-cell table:style-name="Tabela1.A3" office:value-type="string">
            <text:p text:style-name="P149">22/06/22</text:p>
          </table:table-cell>
          <table:table-cell table:style-name="Tabela1.A3" office:value-type="string">
            <text:p text:style-name="P149">VR PRINT COMÉRCIO E SERVIÇOS DE SUPRIMENTOS</text:p>
            <text:p text:style-name="P149">CNPJ: 23.830.923/0001-76.</text:p>
          </table:table-cell>
          <table:table-cell table:style-name="Tabela1.K3" office:value-type="string">
            <text:p text:style-name="P149">PREGÃO</text:p>
            <text:p text:style-name="P149"/>
            <text:p text:style-name="P149">ELEMENTO DE DESPESA </text:p>
            <text:p text:style-name="P149">33903017</text:p>
          </table:table-cell>
        </table:table-row>
        <table:table-row table:style-name="Tabela1.3"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149">02</text:p>
          </table:table-cell>
          <table:table-cell table:style-name="Tabela1.A3" office:value-type="string">
            <text:p text:style-name="P150">CARTUCHO TONER IMPRESSORA SAMSUNG, CLT-C506L, ORIGINAL, COR CIANO.</text:p>
            <text:p text:style-name="P150">OBSERVAÇÃO: CARTUCHO DE TONER PARA IMPRESSORA SAMSUNG CLX6260FR <text:soft-page-break/>COMPATÍVEL. TONER COR CIANO CLTC506L/XAZ (PART NUMBER, CLTC506L). CAPACIDADE DE IMPRESSÃO 3.500 PÁGINAS. VALIDADE DE 12 MESES. MARCA: PROFIT CLT-C506L RETECH. P. UNIT:</text:p>
          </table:table-cell>
          <table:table-cell table:style-name="Tabela1.A3" office:value-type="string">
            <text:p text:style-name="P149">65</text:p>
          </table:table-cell>
          <table:table-cell table:style-name="Tabela1.A3" office:value-type="string">
            <text:p text:style-name="P149">102,28</text:p>
          </table:table-cell>
          <table:table-cell table:style-name="Tabela1.A3" office:value-type="string">
            <text:p text:style-name="P149">6.648,20</text:p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K3" office:value-type="string">
            <text:p text:style-name="P49"/>
          </table:table-cell>
        </table:table-row>
        <table:table-row table:style-name="Tabela1.3"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149">03</text:p>
          </table:table-cell>
          <table:table-cell table:style-name="Tabela1.A3" office:value-type="string">
            <text:p text:style-name="P150">CARTUCHO TONER IMPRESSORA SAMSUNG, CLT-M506L, ORIGINAL, COR MAGENTA.</text:p>
            <text:p text:style-name="P150">OBSERVAÇÃO: CARTUCHO DE TONER PARA IMPRESSORA SAMSUNG CLX6260FR COMPATÍVEL. TONER COR MAGENTA CLTM506L/XAZ (PART NUMBER, CLTM506L). CAPACIDADE DE IMPRESSÃO 3.500 PÁGINAS. VALIDADE DE 12 MESES. MARCA: PROFIT CLT-M506L RETECH.</text:p>
          </table:table-cell>
          <table:table-cell table:style-name="Tabela1.A3" office:value-type="string">
            <text:p text:style-name="P149">60</text:p>
          </table:table-cell>
          <table:table-cell table:style-name="Tabela1.A3" office:value-type="string">
            <text:p text:style-name="P149">102,00</text:p>
          </table:table-cell>
          <table:table-cell table:style-name="Tabela1.A3" office:value-type="string">
            <text:p text:style-name="P149">6.120,00</text:p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K3" office:value-type="string">
            <text:p text:style-name="P51"/>
          </table:table-cell>
        </table:table-row>
        <table:table-row table:style-name="Tabela1.76"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149">04</text:p>
          </table:table-cell>
          <table:table-cell table:style-name="Tabela1.D76" office:value-type="string">
            <text:p text:style-name="P152">CARTUCHO TONER IMPRESSORA SAMSUNG, CLT-Y506L, ORIGINAL, COR AMARELA.</text:p>
            <text:p text:style-name="P152">OBSERVAÇÃO: CARTUCHO DE TONER PARA IMPRESSORA SAMSUNG CLX6260FR COMPATÍVEL. TONER COR AMARELA CLTY506L/XAZ (PART NUMBER, CLTY506L). CAPACIDADE DE IMPRESSÃO 3.500 PÁGINAS. VALIDADE DE 12 MESES. MARCA: PROFIT CLT-Y506L RETECH.</text:p>
          </table:table-cell>
          <table:table-cell table:style-name="Tabela1.A3" office:value-type="string">
            <text:p text:style-name="P151">65</text:p>
          </table:table-cell>
          <table:table-cell table:style-name="Tabela1.A3" office:value-type="string">
            <text:p text:style-name="P151">102,00</text:p>
          </table:table-cell>
          <table:table-cell table:style-name="Tabela1.A3" office:value-type="string">
            <text:p text:style-name="P151">6.630,00</text:p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K3" office:value-type="string">
            <text:p text:style-name="P51"/>
          </table:table-cell>
        </table:table-row>
        <text:soft-page-break/>
        <table:table-row table:style-name="Tabela1.3">
          <table:table-cell table:style-name="Tabela1.A3" office:value-type="string">
            <text:p text:style-name="P151">2<text:span text:style-name="T29">5</text:span></text:p>
          </table:table-cell>
          <table:table-cell table:style-name="Tabela1.A3" office:value-type="string">
            <text:p text:style-name="P155">08191.072515/2021-56</text:p>
          </table:table-cell>
          <table:table-cell table:style-name="Tabela1.A3" office:value-type="string">
            <text:p text:style-name="P155">01</text:p>
          </table:table-cell>
          <table:table-cell table:style-name="Tabela1.A3" office:value-type="string">
            <text:p text:style-name="P157">CONTRATAÇÃO DE EMPRESA ESPECIALIZADA PARA PRESTAÇÃO DE SERVIÇOS DE MANUTENÇÃO PREVENTIVA E CORRETIVA DOS SISTEMAS ININTERRUPTOS DE ENERGIA (NOBREAKS), DE ACORDO COM O EDITAL DO PREGÃO ELETRÔNICO Nº 008/2022-MPDFT, SEUS ANEXOS E PROPOSTA VENCEDORA.</text:p>
          </table:table-cell>
          <table:table-cell table:style-name="Tabela1.A3" office:value-type="string">
            <text:p text:style-name="P155">01</text:p>
          </table:table-cell>
          <table:table-cell table:style-name="Tabela1.A3" office:value-type="string">
            <text:p text:style-name="P155">91.665,58</text:p>
          </table:table-cell>
          <table:table-cell table:style-name="Tabela1.A3" office:value-type="string">
            <text:p text:style-name="P155">91.665,58</text:p>
          </table:table-cell>
          <table:table-cell table:style-name="Tabela1.A3" office:value-type="string">
            <text:p text:style-name="P155">301</text:p>
          </table:table-cell>
          <table:table-cell table:style-name="Tabela1.A3" office:value-type="string">
            <text:p text:style-name="P155">23/06/22</text:p>
          </table:table-cell>
          <table:table-cell table:style-name="Tabela1.A3" office:value-type="string">
            <text:p text:style-name="P155">ROCHA BRESSAN ENGENHARIA INDÚSTRIA E COMÉRCIO.</text:p>
            <text:p text:style-name="P155">CNPJ: 26.415.117/0001-20.</text:p>
          </table:table-cell>
          <table:table-cell table:style-name="Tabela1.K3" office:value-type="string">
            <text:p text:style-name="P155">PREGÃO</text:p>
            <text:p text:style-name="P155"/>
            <text:p text:style-name="P155">ELEMENTO DE DESPESA </text:p>
            <text:p text:style-name="P155">33903917</text:p>
          </table:table-cell>
        </table:table-row>
        <table:table-row table:style-name="Tabela1.3">
          <table:table-cell table:style-name="Tabela1.A3" office:value-type="string">
            <text:p text:style-name="P155">2<text:span text:style-name="T29">6</text:span></text:p>
          </table:table-cell>
          <table:table-cell table:style-name="Tabela1.A3" office:value-type="string">
            <text:p text:style-name="P155">08191.052435/2022-65</text:p>
          </table:table-cell>
          <table:table-cell table:style-name="Tabela1.A3" office:value-type="string">
            <text:p text:style-name="P155">01</text:p>
          </table:table-cell>
          <table:table-cell table:style-name="Tabela1.A3" office:value-type="string">
            <text:p text:style-name="P157">CONTRATAÇÃO DE SEGURO CASCO PARA O DRONE DO <text:span text:style-name="T21">NÚCLEO DE GEOTECNIA DA APMAG MODELO: DJI – MODELO PHANTON 4 WM330A – ANO: 2016 – PREFIXO PP-081900001.</text:span></text:p>
          </table:table-cell>
          <table:table-cell table:style-name="Tabela1.A3" office:value-type="string">
            <text:p text:style-name="P158">01</text:p>
          </table:table-cell>
          <table:table-cell table:style-name="Tabela1.A3" office:value-type="string">
            <text:p text:style-name="P158">1.356,35</text:p>
          </table:table-cell>
          <table:table-cell table:style-name="Tabela1.A3" office:value-type="string">
            <text:p text:style-name="P158">1.356,35</text:p>
          </table:table-cell>
          <table:table-cell table:style-name="Tabela1.A3" office:value-type="string">
            <text:p text:style-name="P158">302</text:p>
          </table:table-cell>
          <table:table-cell table:style-name="Tabela1.A3" office:value-type="string">
            <text:p text:style-name="P158">23/06/22</text:p>
          </table:table-cell>
          <table:table-cell table:style-name="Tabela1.A3" office:value-type="string">
            <text:p text:style-name="P158">MAPFRE SEGUROS GERAIS S.A.</text:p>
            <text:p text:style-name="P158">CNPJ: 61.074.175/0001-38.</text:p>
          </table:table-cell>
          <table:table-cell table:style-name="Tabela1.K3" office:value-type="string">
            <text:p text:style-name="P158">DISPENSA DE LICITAÇÃO </text:p>
            <text:p text:style-name="P158"/>
            <text:p text:style-name="P158">ART. 24, INCISO II, DA LEI 8.666/93.</text:p>
            <text:p text:style-name="P158"/>
            <text:p text:style-name="P156">ELEMENTO DE DESPESA </text:p>
            <text:p text:style-name="P169">33903969</text:p>
          </table:table-cell>
        </table:table-row>
        <table:table-row table:style-name="Tabela1.3"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158">02</text:p>
          </table:table-cell>
          <table:table-cell table:style-name="Tabela1.A3" office:value-type="string">
            <text:p text:style-name="P160">CONTRATAÇÃO DE SEGURO CASCO PARA O DRONE DO NÚCLEO DE GEOTECNIA DA APMAG: MODELO BRASIL AIRCRAFT – MULTIRROTOR OCTACÓPTERO – ANO: 2017 – PREFIXO: PP 081900002.</text:p>
          </table:table-cell>
          <table:table-cell table:style-name="Tabela1.A3" office:value-type="string">
            <text:p text:style-name="P158">01</text:p>
          </table:table-cell>
          <table:table-cell table:style-name="Tabela1.A3" office:value-type="string">
            <text:p text:style-name="P158">4.289,70</text:p>
          </table:table-cell>
          <table:table-cell table:style-name="Tabela1.A3" office:value-type="string">
            <text:p text:style-name="P158">4.289,70</text:p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4"/>
          </table:table-cell>
          <table:table-cell table:style-name="Tabela1.K3" office:value-type="string">
            <text:p text:style-name="P53"/>
          </table:table-cell>
        </table:table-row>
        <table:table-row table:style-name="Tabela1.3">
          <table:table-cell table:style-name="Tabela1.A3" office:value-type="string">
            <text:p text:style-name="P158">2<text:span text:style-name="T29">7</text:span></text:p>
          </table:table-cell>
          <table:table-cell table:style-name="Tabela1.A3" office:value-type="string">
            <text:p text:style-name="P158">08191.076283/2022-96</text:p>
          </table:table-cell>
          <table:table-cell table:style-name="Tabela1.A3" office:value-type="string">
            <text:p text:style-name="P158">01</text:p>
          </table:table-cell>
          <table:table-cell table:style-name="Tabela1.A3" office:value-type="string">
            <text:p text:style-name="P160">CONTRATAÇÃO DE EMPRESA ESPECIALIZADA PARA A PRESTAÇÃO DE SERVIÇOS REMANESCENTES DE COPEIRAGEM E GARÇOM, COM FORNECIMENTO MENSAL DE MATERIAL DE LIMPEZA PARA <text:soft-page-break/>HIGIENIZAÇÃO DOS EQUIPAMENTOS E UTENSÍLIOS UTILIZADOS PARA EXECUÇÃO DOS SERVIÇOS CONTRATADOS, DE ACORDO COM AS CONDIÇÕES E AS ESPECIFICAÇÕES DO CONTRATO E DOS ANEXOS DO <text:s/>EDITAL DO PREGÃO ELETRÔNICO Nº 056/2021-MPDFT.</text:p>
          </table:table-cell>
          <table:table-cell table:style-name="Tabela1.A3" office:value-type="string">
            <text:p text:style-name="P158">01</text:p>
          </table:table-cell>
          <table:table-cell table:style-name="Tabela1.A3" office:value-type="string">
            <text:p text:style-name="P158">963.547,86</text:p>
          </table:table-cell>
          <table:table-cell table:style-name="Tabela1.A3" office:value-type="string">
            <text:p text:style-name="P158">963.547,86</text:p>
          </table:table-cell>
          <table:table-cell table:style-name="Tabela1.A3" office:value-type="string">
            <text:p text:style-name="P158">305</text:p>
          </table:table-cell>
          <table:table-cell table:style-name="Tabela1.A3" office:value-type="string">
            <text:p text:style-name="P158">29/06/22</text:p>
          </table:table-cell>
          <table:table-cell table:style-name="Tabela1.A3" office:value-type="string">
            <text:p text:style-name="P158">LBS TERCEIRIZAÇÃO DE MÃO DE OBRA EIRELI.</text:p>
            <text:p text:style-name="P158">CNPJ: 05.276.664/0001-00.</text:p>
          </table:table-cell>
          <table:table-cell table:style-name="Tabela1.K3" office:value-type="string">
            <text:p text:style-name="P158">DISPENSA DE LICITAÇÃO</text:p>
            <text:p text:style-name="P158"/>
            <text:p text:style-name="P158">ART. 24, INCISO XI, DA LEI 8.666/93.</text:p>
            <text:p text:style-name="P158"/>
            <text:p text:style-name="P158"><text:soft-page-break/>ELEMENTO DE DESPESA </text:p>
            <text:p text:style-name="P158">33903705</text:p>
          </table:table-cell>
        </table:table-row>
        <table:table-row table:style-name="Tabela1.76">
          <table:table-cell table:style-name="Tabela1.A3" office:value-type="string">
            <text:p text:style-name="P166"/>
          </table:table-cell>
          <table:table-cell table:style-name="Tabela1.A3" office:value-type="string">
            <text:p text:style-name="P161"/>
          </table:table-cell>
          <table:table-cell table:style-name="Tabela1.A3" office:value-type="string">
            <text:p text:style-name="P161">01</text:p>
          </table:table-cell>
          <table:table-cell table:style-name="Tabela1.D76" office:value-type="string">
            <text:p text:style-name="P162">RESSARCIMENTO DE AUXÍLIOS DA CONTRATAÇÃO REMANESCENTE DOS SERVIÇOS DE COPEIRAGEM E GARÇOM NO EXERCÍCIO FINANCEIRO DE 2022, NO PERÍODO DE 1º/07/2022 A 12/11/2022. DE ACORDO COM O EDITAL DO PREGÃO ELETRÔNICO Nº 056/2021-MPDFT E SEUS ANEXOS.</text:p>
          </table:table-cell>
          <table:table-cell table:style-name="Tabela1.A3" office:value-type="string">
            <text:p text:style-name="P161">01</text:p>
          </table:table-cell>
          <table:table-cell table:style-name="Tabela1.A3" office:value-type="string">
            <text:p text:style-name="P161">39.549,66</text:p>
          </table:table-cell>
          <table:table-cell table:style-name="Tabela1.A3" office:value-type="string">
            <text:p text:style-name="P161">39.549,66</text:p>
          </table:table-cell>
          <table:table-cell table:style-name="Tabela1.A3" office:value-type="string">
            <text:p text:style-name="P161">306</text:p>
          </table:table-cell>
          <table:table-cell table:style-name="Tabela1.A3" office:value-type="string">
            <text:p text:style-name="P161">29/06/22</text:p>
          </table:table-cell>
          <table:table-cell table:style-name="Tabela1.A3" office:value-type="string">
            <text:p text:style-name="P161">LBS TERCEIRIZAÇÃO DE MÃO DE OBRA EIRELI.</text:p>
            <text:p text:style-name="P161">CNPJ: 05.276.664/0001-00.</text:p>
          </table:table-cell>
          <table:table-cell table:style-name="Tabela1.K3" office:value-type="string">
            <text:p text:style-name="P161">DISPENSA DE LICITAÇÃO</text:p>
            <text:p text:style-name="P161"/>
            <text:p text:style-name="P161">ART. 24, INCISO XI, D LEI 8.666/93.</text:p>
            <text:p text:style-name="P161"/>
            <text:p text:style-name="P159">ELEMENTO DE DESPESA </text:p>
            <text:p text:style-name="P169">33909302</text:p>
          </table:table-cell>
        </table:table-row>
      </table:table>
      <text:p text:style-name="P218"/>
      <text:p text:style-name="P218">Em <text:span text:style-name="T29">05</text:span> de <text:span text:style-name="T4">ju</text:span><text:span text:style-name="T22">l</text:span><text:span text:style-name="T4">ho </text:span>de 20<text:span text:style-name="T5">22.</text:span></text:p>
      <text:p text:style-name="P218"/>
      <text:p text:style-name="P218"/>
      <text:p text:style-name="P3">ANTÔNIA DE FÁTIMA PEIXOTO LIMA</text:p>
      <text:p text:style-name="P218">Chefe da Seção de Pesquisa de Preç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67da342"/>
    </style:style>
    <style:style style:name="MT2" style:family="text">
      <style:text-properties officeooo:rsid="0682a20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span text:style-name="MT1">2</text:span><text:span text:style-name="MT2">1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6T14:00:37.598000000</meta:creation-date>
    <dc:date>2022-07-05T14:11:38.599000000</dc:date>
    <meta:editing-duration>P3DT21H55M10S</meta:editing-duration>
    <meta:editing-cycles>1027</meta:editing-cycles>
    <meta:generator>LibreOffice/7.2.6.2$Windows_X86_64 LibreOffice_project/b0ec3a565991f7569a5a7f5d24fed7f52653d754</meta:generator>
    <meta:print-date>2022-07-05T14:10:51.287000000</meta:print-date>
    <meta:document-statistic meta:table-count="1" meta:image-count="0" meta:object-count="0" meta:page-count="21" meta:paragraph-count="720" meta:word-count="3209" meta:character-count="21504" meta:non-whitespace-character-count="18951"/>
  </office:meta>
</office:document-meta>
</file>