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SimSun" svg:font-family="SimSun, 宋体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557cm" table:align="righ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6.006cm"/>
    </style:style>
    <style:style style:name="Tabela1.E" style:family="table-column">
      <style:table-column-properties style:column-width="1.111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852cm"/>
    </style:style>
    <style:style style:name="Tabela1.H" style:family="table-column">
      <style:table-column-properties style:column-width="0.979cm"/>
    </style:style>
    <style:style style:name="Tabela1.I" style:family="table-column">
      <style:table-column-properties style:column-width="1.773cm"/>
    </style:style>
    <style:style style:name="Tabela1.J" style:family="table-column">
      <style:table-column-properties style:column-width="4.392cm"/>
    </style:style>
    <style:style style:name="Tabela1.K" style:family="table-column">
      <style:table-column-properties style:column-width="3.226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4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/>
    </style:style>
    <style:style style:name="P5" style:family="paragraph" style:parent-style-name="Heading_20_2">
      <style:paragraph-properties fo:margin-left="0.25cm" fo:margin-right="0cm" fo:text-indent="0cm" style:auto-text-indent="false">
        <style:tab-stops>
          <style:tab-stop style:position="30.057cm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6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7" style:family="paragraph" style:parent-style-name="Standard">
      <style:paragraph-properties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7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9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0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0.5pt" fo:background-color="transparent" style:font-size-asian="10.5pt" style:font-name-complex="Times New Roman" style:font-size-complex="10.5pt"/>
    </style:style>
    <style:style style:name="P21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0.5pt" fo:background-color="transparent" style:font-size-asian="10.5pt" style:font-name-complex="Times New Roman" style:font-size-complex="10.5pt"/>
    </style:style>
    <style:style style:name="P22" style:family="paragraph" style:parent-style-name="Standard_20__28_user_29_">
      <style:paragraph-properties fo:text-align="center" style:justify-single-word="false"/>
      <style:text-properties style:font-name="Times New Roman" style:font-name-complex="Times New Roman"/>
    </style:style>
    <style:style style:name="P23" style:family="paragraph" style:parent-style-name="Standard_20__28_user_29_">
      <style:paragraph-properties fo:text-align="justify" style:justify-single-word="false" style:snap-to-layout-grid="false"/>
      <style:text-properties fo:background-color="transparent"/>
    </style:style>
    <style:style style:name="P24" style:family="paragraph" style:parent-style-name="Standard_20__28_user_29_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style:font-name="Times New Roman" fo:font-weight="bold" style:font-name-asian="Times New Roman" style:font-weight-asian="bold" style:font-name-complex="Times New Roman"/>
    </style:style>
    <style:style style:name="P25" style:family="paragraph" style:parent-style-name="Standard_20__28_user_29_">
      <style:paragraph-properties fo:margin-left="0.25cm" fo:margin-right="0cm" fo:text-indent="0cm" style:auto-text-indent="false">
        <style:tab-stops>
          <style:tab-stop style:position="30.057cm"/>
        </style:tab-stops>
      </style:paragraph-properties>
      <style:text-properties style:font-name="Times New Roman" style:font-name-complex="Times New Roman"/>
    </style:style>
    <style:style style:name="P26" style:family="paragraph" style:parent-style-name="Standard_20__28_user_29_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 style:font-weight-complex="bold"/>
    </style:style>
    <style:style style:name="T7" style:family="text">
      <style:text-properties style:font-name="Times New Roman" fo:font-size="12pt" style:font-name-asian="Times New Roman" style:font-size-asian="12pt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0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11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12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13" style:family="text">
      <style:text-properties style:font-name="Times New Roman" fo:font-size="10.5pt" style:font-name-asian="Times New Roman" style:font-size-asian="10.5pt" style:font-name-complex="Times New Roman" style:font-size-complex="10.5pt" fo:background-color="#ffff00"/>
    </style:style>
    <style:style style:name="T14" style:family="text">
      <style:text-properties style:font-name="Times New Roman" fo:font-size="10.5pt" style:font-size-asian="10.5pt" style:font-name-complex="Times New Roman" style:font-size-complex="10.5pt"/>
    </style:style>
    <style:style style:name="T15" style:family="text">
      <style:text-properties style:font-name="Times New Roman" fo:font-size="10.5pt" style:font-size-asian="10.5pt" style:font-name-complex="Times New Roman" style:font-size-complex="10.5pt" fo:background-color="#ffff00"/>
    </style:style>
    <style:style style:name="T16" style:family="text">
      <style:text-properties style:font-name="Times New Roman" fo:font-size="10.5pt" officeooo:rsid="001236fe" style:font-size-asian="10.5pt" style:font-name-complex="Times New Roman" style:font-size-complex="10.5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weight-complex="bold"/>
    </style:style>
    <style:style style:name="T19" style:family="text">
      <style:text-properties fo:font-size="12pt" style:font-size-asian="12pt"/>
    </style:style>
    <style:style style:name="T20" style:family="text">
      <style:text-properties style:font-weight-complex="bold"/>
    </style:style>
    <style:style style:name="T21" style:family="text">
      <style:text-properties officeooo:rsid="001429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MINISTÉRIO PÚBLICO DA UNIÃO</text:p>
      <text:p text:style-name="P11">MINISTÉRIO PÚBLICO DO DISTRITO FEDERAL E TERRITÓRIOS</text:p>
      <text:h text:style-name="P2" text:outline-level="1">SECRETARIA-GERAL</text:h>
      <text:p text:style-name="P11">SECRETARIA DE ADMINISTRAÇÃO</text:p>
      <text:p text:style-name="P11">SUBSECRETARIA DE COMPRAS</text:p>
      <text:p text:style-name="P11">SEÇÃO DE PESQUISA DE PREÇOS</text:p>
      <text:p text:style-name="P11"/>
      <text:p text:style-name="P11"/>
      <text:h text:style-name="P4" text:outline-level="2">QUADRO DE COMPRAS E SERVIÇOS EFETUADOS NO MÊS DE ABRIL DE 2022 - Lei 8.666/93 Art. 16 e IN nº 028 de 05/05/99</text:h>
      <text:h text:style-name="P5" text:outline-level="2">UNIDADE GESTORA 200009</text:h>
      <text:p text:style-name="P25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13">Nº</text:p>
            </table:table-cell>
            <table:table-cell table:style-name="Tabela1.A1" table:number-rows-spanned="2" office:value-type="string">
              <text:p text:style-name="P15">N.º</text:p>
              <text:p text:style-name="P14">DO</text:p>
              <text:p text:style-name="P15">PROCESSO</text:p>
              <text:p text:style-name="P14"/>
            </table:table-cell>
            <table:table-cell table:style-name="Tabela1.A1" table:number-rows-spanned="2" office:value-type="string">
              <text:p text:style-name="P26">ITEM</text:p>
            </table:table-cell>
            <table:table-cell table:style-name="Tabela1.A1" table:number-rows-spanned="2" office:value-type="string">
              <text:p text:style-name="P15">IDENTIFICAÇÃO</text:p>
              <text:h text:style-name="P3" text:outline-level="2">DE BENS E</text:h>
              <text:h text:style-name="P6" text:outline-level="7">SERVIÇOS</text:h>
            </table:table-cell>
            <table:table-cell table:style-name="Tabela1.A1" table:number-rows-spanned="2" office:value-type="string">
              <text:p text:style-name="P15">QNT</text:p>
            </table:table-cell>
            <table:table-cell table:style-name="Tabela1.A1" table:number-columns-spanned="2" office:value-type="string">
              <text:p text:style-name="P15">PREÇO</text:p>
              <text:p text:style-name="P15">R$</text:p>
            </table:table-cell>
            <table:covered-table-cell/>
            <table:table-cell table:style-name="Tabela1.A1" table:number-columns-spanned="2" office:value-type="string">
              <text:p text:style-name="P15">NE</text:p>
            </table:table-cell>
            <table:covered-table-cell/>
            <table:table-cell table:style-name="Tabela1.A1" table:number-rows-spanned="2" office:value-type="string">
              <text:p text:style-name="P15">FORNECEDOR</text:p>
              <text:p text:style-name="P15">CNPJ/UG</text:p>
            </table:table-cell>
            <table:table-cell table:style-name="Tabela1.K1" table:number-rows-spanned="2" office:value-type="string">
              <text:p text:style-name="P15">REF. DA</text:p>
              <text:p text:style-name="P13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15">UNIT</text:p>
            </table:table-cell>
            <table:table-cell table:style-name="Tabela1.A1" office:value-type="string">
              <text:p text:style-name="P12">TOTAL</text:p>
            </table:table-cell>
            <table:table-cell table:style-name="Tabela1.A1" office:value-type="string">
              <text:p text:style-name="P15">N°</text:p>
            </table:table-cell>
            <table:table-cell table:style-name="Tabela1.A1" office:value-type="string">
              <text:p text:style-name="P15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18">01</text:p>
          </table:table-cell>
          <table:table-cell table:style-name="Tabela1.A3" office:value-type="string">
            <text:p text:style-name="P16">08191.044564/2022-80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7">CARTUCHO TONER IMPRESSORA SAMSUNG, MLT-D203U, ORIGINAL, COR PRETA. MARCA/MODELO: MTSI/MTSI COMPATÍVEL/MLT-D203U, <text:s/>DE ACORDO COM A ATA DE REGISTRO DE PREÇOS Nº011/2022.</text:p>
          </table:table-cell>
          <table:table-cell table:style-name="Tabela1.A3" office:value-type="string">
            <text:p text:style-name="P16">15</text:p>
          </table:table-cell>
          <table:table-cell table:style-name="Tabela1.A3" office:value-type="string">
            <text:p text:style-name="P16">70,00</text:p>
          </table:table-cell>
          <table:table-cell table:style-name="Tabela1.A3" office:value-type="string">
            <text:p text:style-name="P16">1.050,00</text:p>
          </table:table-cell>
          <table:table-cell table:style-name="Tabela1.A3" office:value-type="string">
            <text:p text:style-name="P16">201</text:p>
          </table:table-cell>
          <table:table-cell table:style-name="Tabela1.A3" office:value-type="string">
            <text:p text:style-name="P16">01/04/22</text:p>
          </table:table-cell>
          <table:table-cell table:style-name="Tabela1.A3" office:value-type="string">
            <text:p text:style-name="P16">LSF COMÉRCIO E SERVIÇOS DE IMPRESSÃO EIRELI.</text:p>
            <text:p text:style-name="P16">CNPJ: 29.500.349/0001-74.</text:p>
          </table:table-cell>
          <table:table-cell table:style-name="Tabela1.K3" office:value-type="string">
            <text:p text:style-name="P18">PREGÃO</text:p>
            <text:p text:style-name="P18"/>
            <text:p text:style-name="P18">ELEMENTO DE DESPESA</text:p>
            <text:p text:style-name="P18">33903017</text:p>
          </table:table-cell>
        </table:table-row>
        <table:table-row table:style-name="Tabela1.3">
          <table:table-cell table:style-name="Tabela1.A3" office:value-type="string">
            <text:p text:style-name="P18">02</text:p>
          </table:table-cell>
          <table:table-cell table:style-name="Tabela1.A3" office:value-type="string">
            <text:p text:style-name="P16">08191.015945/2022-51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7">PARTICIPAÇÃO DE 02 (DOIS) SERVIDORES NO CURSO, SECURE PROGRAMMING FOUNDATION, A SER REALIZADO NO PERÍODO DE 01 A 30 DE JUNHO DE 2022, COM CARGA HORÁRIA DE 24 HORAS, NA MODALIDADE A DISTÂNCIA (EAD).</text:p>
          </table:table-cell>
          <table:table-cell table:style-name="Tabela1.A3" office:value-type="string">
            <text:p text:style-name="P16">02</text:p>
          </table:table-cell>
          <table:table-cell table:style-name="Tabela1.A3" office:value-type="string">
            <text:p text:style-name="P16">910,00</text:p>
          </table:table-cell>
          <table:table-cell table:style-name="Tabela1.A3" office:value-type="string">
            <text:p text:style-name="P16">1.820,00</text:p>
          </table:table-cell>
          <table:table-cell table:style-name="Tabela1.A3" office:value-type="string">
            <text:p text:style-name="P16">202</text:p>
          </table:table-cell>
          <table:table-cell table:style-name="Tabela1.A3" office:value-type="string">
            <text:p text:style-name="P16">04/04/22</text:p>
          </table:table-cell>
          <table:table-cell table:style-name="Tabela1.A3" office:value-type="string">
            <text:p text:style-name="P16">GREEN HAT SEGURANÇA DA INFORMAÇÃO LTDA.</text:p>
            <text:p text:style-name="P16">CNPJ: 10.772.725/0001-51.</text:p>
          </table:table-cell>
          <table:table-cell table:style-name="Tabela1.K3" office:value-type="string">
            <text:p text:style-name="P18">INEXIGIBILIDADE</text:p>
            <text:p text:style-name="P18"/>
            <text:p text:style-name="P18">ART. 25, DA LEI</text:p>
            <text:p text:style-name="P18">8.666/93.</text:p>
            <text:p text:style-name="P18"/>
            <text:p text:style-name="P18">ELEMENTO DE DESPESA</text:p>
            <text:p text:style-name="P18">33903948</text:p>
          </table:table-cell>
        </table:table-row>
        <table:table-row table:style-name="Tabela1.3">
          <table:table-cell table:style-name="Tabela1.A3" office:value-type="string">
            <text:p text:style-name="P18">03</text:p>
          </table:table-cell>
          <table:table-cell table:style-name="Tabela1.A3" office:value-type="string">
            <text:p text:style-name="P18">08191.054733/2020-28</text:p>
          </table:table-cell>
          <table:table-cell table:style-name="Tabela1.A3" office:value-type="string">
            <text:p text:style-name="P18">01</text:p>
          </table:table-cell>
          <table:table-cell table:style-name="Tabela1.A3" office:value-type="string">
            <text:p text:style-name="P17">OS MATERIAIS ABAIXO FORAM ADQUIRIDOS DE ACORDO COM A ATA DE REGISTRO DE PREÇOS 012/2021:</text:p>
            <text:p text:style-name="P17">DIVISÓRIA TIPO 1: PAINEL CEGO LAMINADO. PAINEL DO PISO AO TETO EM MDF 15MM; REVESTIMENTO EM LAMINADO <text:soft-page-break/>MELAMÍNICO PADRÃO MADEIRADO LINO, MARCA ARAUCO. MIOLO ATENUANTE ACÚSTICO DE LÃ PET; ESTRUTURA EM PERFIS DE <text:s/>ALUMÍNIO EXTRUDADO ANODIZADO NATURAL FOSCO; MODULAÇÕES DE 90CM E FECHAMENTO IN LOCO. MARCA/MODELO: ARAUCO/LINHA CONNECTION LINO.</text:p>
          </table:table-cell>
          <table:table-cell table:style-name="Tabela1.A3" office:value-type="string">
            <text:p text:style-name="P16">42,16</text:p>
            <text:p text:style-name="P16">M²</text:p>
          </table:table-cell>
          <table:table-cell table:style-name="Tabela1.A3" office:value-type="string">
            <text:p text:style-name="P16">370,00</text:p>
          </table:table-cell>
          <table:table-cell table:style-name="Tabela1.A3" office:value-type="string">
            <text:p text:style-name="P16">15.599,20</text:p>
          </table:table-cell>
          <table:table-cell table:style-name="Tabela1.A3" office:value-type="string">
            <text:p text:style-name="P18">205</text:p>
          </table:table-cell>
          <table:table-cell table:style-name="Tabela1.A3" office:value-type="string">
            <text:p text:style-name="P18">06/04/22</text:p>
          </table:table-cell>
          <table:table-cell table:style-name="Tabela1.A3" office:value-type="string">
            <text:p text:style-name="P18">ESPLANADA INDÚSTRIA E COMÉRCIO DE DIVISÓRIAS.</text:p>
            <text:p text:style-name="P18">CNPJ: 06.031.911/0001-62.</text:p>
          </table:table-cell>
          <table:table-cell table:style-name="Tabela1.K3" office:value-type="string">
            <text:p text:style-name="P18">PREGÃO</text:p>
            <text:p text:style-name="P18"/>
            <text:p text:style-name="P18">ELEMENTO DE DESPESA</text:p>
            <text:p text:style-name="P18">44905192</text:p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6">02</text:p>
          </table:table-cell>
          <table:table-cell table:style-name="Tabela1.A3" office:value-type="string">
            <text:p text:style-name="P17">DIVISÓRIA TIPO 4: PAINEL/VIDRO DUPLO COM BANDEIRA (MÓDULO DE VIDRO DE 90 X 95 CM) PARTE INFERIOR EM PAPEL MDF 15MM, PARTE CENTRAL EM VIDRO E BANDEIRA CEGA NA PARTE SUPERIOR; VIDRO DUPLO 06MM COM ALTURA DE 95CM; REVESTIMENTO LAMINADO MELAMÍNICO PADRÃO MADEIRADO LINO, MARCA ARAUCO. MIOLO ATENUANTE ACÚSTICO DE LÃ DE PET; ESTRUTURA EM PERFIS DE ALUMÍNIO EXTRUDADO ANODIZADO NATURAL FOSCO. MARCA/MODELO: ARAUCO/LINHA CONNECTION LINO.</text:p>
          </table:table-cell>
          <table:table-cell table:style-name="Tabela1.A3" office:value-type="string">
            <text:p text:style-name="P16">10,71</text:p>
            <text:p text:style-name="P16">M²</text:p>
          </table:table-cell>
          <table:table-cell table:style-name="Tabela1.A3" office:value-type="string">
            <text:p text:style-name="P16">565,00</text:p>
          </table:table-cell>
          <table:table-cell table:style-name="Tabela1.A3" office:value-type="string">
            <text:p text:style-name="P16">6.051,15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03</text:p>
          </table:table-cell>
          <table:table-cell table:style-name="Tabela1.A3" office:value-type="string">
            <text:p text:style-name="P17">PORTA TIPO 1: PORTA SIMPLES COM BANDEIRA (VÃO LUZ DE 82 X 210 CM) PORTA SIMPLES EM DIVISÓRIA TIPO MONOBLOCO, ESPESSURA DE 38 A 40 MM; <text:soft-page-break/>BATENTES EM PERFIS DE ALUMÍNIO EXTRUDADO ANODIZADO NATURAL FOSCO; REQUADRO EM MADEIRA MACIÇA; CONTRAPLACAMENTO EM CHAPA. ACABAMENTO: LAMINADO MELAMÍNICO PADRÃO MADEIRADO LINO, MARCA ARAUCO. CONTÉM CONJUNTO DE FECHADURA, MATERIAL LATÃO, 1750; COM 03 DOBRADIÇAS, 3,0 X 2,5 X 1,8, <text:s/>EM ALUMÍNIO, CONJUNTO FECHADURA: MARCA IMAB/LINHA VERT 2MO909L. DOBRADIÇAS: MARCA NAKRAM/LINHA DOB-622.</text:p>
          </table:table-cell>
          <table:table-cell table:style-name="Tabela1.A3" office:value-type="string">
            <text:p text:style-name="P16">02</text:p>
          </table:table-cell>
          <table:table-cell table:style-name="Tabela1.A3" office:value-type="string">
            <text:p text:style-name="P16">1.400,00</text:p>
          </table:table-cell>
          <table:table-cell table:style-name="Tabela1.A3" office:value-type="string">
            <text:p text:style-name="P16">2.800,00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16">04</text:p>
          </table:table-cell>
          <table:table-cell table:style-name="Tabela1.A3" office:value-type="string">
            <text:p text:style-name="P16">08191.161692/2021-14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7">CONTRATAÇÃO DE EMPRESA DE ENGENHARIA PARA ADAPTAÇÃO DO ESPAÇO MEMÓRIA NO EDIFÍCIO SEDE DO MINISTÉRIO PÚBLICO DO DISTRITO FEDERAL E TERRITÓRIOS, <text:s/>DE ACORDO COM O EDITAL DO PREGÃO ELETRÔNICO Nº 011/2022-MPDFT, SEUS ANEXOS E PROPOSTA VENCEDORA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39.189,51</text:p>
          </table:table-cell>
          <table:table-cell table:style-name="Tabela1.A3" office:value-type="string">
            <text:p text:style-name="P16">39.189,51</text:p>
          </table:table-cell>
          <table:table-cell table:style-name="Tabela1.A3" office:value-type="string">
            <text:p text:style-name="P16">206</text:p>
          </table:table-cell>
          <table:table-cell table:style-name="Tabela1.A3" office:value-type="string">
            <text:p text:style-name="P16">07/04/22</text:p>
          </table:table-cell>
          <table:table-cell table:style-name="Tabela1.A3" office:value-type="string">
            <text:p text:style-name="P16">SERRANA CONSTRUÇÕES E REFORMAS EIRELI.</text:p>
            <text:p text:style-name="P16">CNPJ: 37.144.771/0001-62.</text:p>
          </table:table-cell>
          <table:table-cell table:style-name="Tabela1.K3" office:value-type="string">
            <text:p text:style-name="P18">PREGÃO</text:p>
            <text:p text:style-name="P18"/>
            <text:p text:style-name="P18">ELEMENTO DE DESPESA</text:p>
            <text:p text:style-name="P18">33903916</text:p>
          </table:table-cell>
        </table:table-row>
        <table:table-row table:style-name="Tabela1.3">
          <table:table-cell table:style-name="Tabela1.A3" office:value-type="string">
            <text:p text:style-name="P18">05</text:p>
          </table:table-cell>
          <table:table-cell table:style-name="Tabela1.A3" office:value-type="string">
            <text:p text:style-name="P18">08191.083515/2021-81</text:p>
          </table:table-cell>
          <table:table-cell table:style-name="Tabela1.A3" office:value-type="string">
            <text:p text:style-name="P18">01</text:p>
          </table:table-cell>
          <table:table-cell table:style-name="Tabela1.A3" office:value-type="string">
            <text:p text:style-name="P19">CONTRATAÇÃO DE EMPRESA DE ENGENHARIA PARA RECUPERAÇÃO DAS COBERTURAS E FACHADAS NO EDIFÍCIO DAS PROMOTORIAS DE JUSTIÇA DE SANTA MARIA DO MINISTÉRIO PÚBLICO DO DISTRITO FEDERAL E TERRITÓRIOS, DE ACORDO COM <text:soft-page-break/>O EDITAL DO PREGÃO ELETRÔNICO Nº 058/2021-MPDFT, SEUS ANEXOS E PROPOSTA VENCEDORA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24.192,89</text:p>
          </table:table-cell>
          <table:table-cell table:style-name="Tabela1.A3" office:value-type="string">
            <text:p text:style-name="P16">24.192,89</text:p>
          </table:table-cell>
          <table:table-cell table:style-name="Tabela1.A3" office:value-type="string">
            <text:p text:style-name="P18">207</text:p>
          </table:table-cell>
          <table:table-cell table:style-name="Tabela1.A3" office:value-type="string">
            <text:p text:style-name="P18">07/04/22</text:p>
          </table:table-cell>
          <table:table-cell table:style-name="Tabela1.A3" office:value-type="string">
            <text:p text:style-name="P18">CMP CONSTRUTORA MARCELINO PORTO LTDA.</text:p>
            <text:p text:style-name="P18">CNPJ: 38.027.876/0001-02.</text:p>
          </table:table-cell>
          <table:table-cell table:style-name="Tabela1.K3" office:value-type="string">
            <text:p text:style-name="P18">PREGÃO</text:p>
            <text:p text:style-name="P18"/>
            <text:p text:style-name="P18">ELEMENTO DE DESPESA</text:p>
            <text:p text:style-name="P18">33903916</text:p>
          </table:table-cell>
        </table:table-row>
        <table:table-row table:style-name="Tabela1.3">
          <table:table-cell table:style-name="Tabela1.A3" office:value-type="string">
            <text:p text:style-name="P18">06</text:p>
          </table:table-cell>
          <table:table-cell table:style-name="Tabela1.A3" office:value-type="string">
            <text:p text:style-name="P18">08191.038848/2022-37</text:p>
          </table:table-cell>
          <table:table-cell table:style-name="Tabela1.A3" office:value-type="string">
            <text:p text:style-name="P18">01</text:p>
          </table:table-cell>
          <table:table-cell table:style-name="Tabela1.A3" office:value-type="string">
            <text:p text:style-name="P19">CONTRATAÇÃO DE EMPRESA ESPECIALIZADA NO SERVIÇO DE LOCAÇÃO DE TOTEM DIGITAL PARA UTILIZAÇÃO NO EVENTO DE EXPOSIÇÃO DA FORÇA-TAREFA, NO ESPAÇO CULTURAL DO MPDFT, DEMAIS ESPECIFICAÇÕES <text:s/>DE ACORDO COM O CONTRATO E PROPOSTA VENCEDORA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6.500,00</text:p>
          </table:table-cell>
          <table:table-cell table:style-name="Tabela1.A3" office:value-type="string">
            <text:p text:style-name="P16">6.500,00</text:p>
          </table:table-cell>
          <table:table-cell table:style-name="Tabela1.A3" office:value-type="string">
            <text:p text:style-name="P18">208</text:p>
          </table:table-cell>
          <table:table-cell table:style-name="Tabela1.A3" office:value-type="string">
            <text:p text:style-name="P18">11/04/22</text:p>
          </table:table-cell>
          <table:table-cell table:style-name="Tabela1.A3" office:value-type="string">
            <text:p text:style-name="P18">ALYCE MUNDO INTERATIVO E TECNOLOGIA EIRELI.</text:p>
            <text:p text:style-name="P18">CNPJ: 23.459.036/0001-33.</text:p>
          </table:table-cell>
          <table:table-cell table:style-name="Tabela1.K3" office:value-type="string">
            <text:p text:style-name="P18">DISPENSA DE LICITAÇÃO</text:p>
            <text:p text:style-name="P18"/>
            <text:p text:style-name="P18">ART. 24, INCISO II, DA LEI 8.666/93.</text:p>
            <text:p text:style-name="P18"/>
            <text:p text:style-name="P18">ELEMENTO DE DESPESA</text:p>
            <text:p text:style-name="P18">33904006</text:p>
          </table:table-cell>
        </table:table-row>
        <table:table-row table:style-name="Tabela1.3">
          <table:table-cell table:style-name="Tabela1.A3" office:value-type="string">
            <text:p text:style-name="P16">07</text:p>
          </table:table-cell>
          <table:table-cell table:style-name="Tabela1.A3" office:value-type="string">
            <text:p text:style-name="P16">08191.069078/2021-93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20">OS MATERIAIS ABAIXO FORAM ADQUIRIDOS DE ACORDO COM A ATA DE REGISTRO DE PREÇOS 015/2021-D:</text:p>
            <text:p text:style-name="P23"><text:span text:style-name="T14">UNIDADE IMAGEM, 50F0Z00, IMPRESSORA LEXMARK MX410D, ORIGINAL. OBS: UNIDADE DE IMAGEM PARA IMPRESSORA LEXMARK MX410. PART NUMBER 50F0Z00. ORIGINAL OU COMPATÍVEL, SIMILAR, NOVO, NÃO RECONDICIONADO. VALIDADE MÍNIMA DE 12 MESES.</text:span></text:p>
          </table:table-cell>
          <table:table-cell table:style-name="Tabela1.A3" office:value-type="string">
            <text:p text:style-name="P16">07</text:p>
          </table:table-cell>
          <table:table-cell table:style-name="Tabela1.A3" office:value-type="string">
            <text:p text:style-name="P16">190,00</text:p>
          </table:table-cell>
          <table:table-cell table:style-name="Tabela1.A3" office:value-type="string">
            <text:p text:style-name="P16">1.330,00</text:p>
          </table:table-cell>
          <table:table-cell table:style-name="Tabela1.A3" office:value-type="string">
            <text:p text:style-name="P16">209</text:p>
          </table:table-cell>
          <table:table-cell table:style-name="Tabela1.A3" office:value-type="string">
            <text:p text:style-name="P16">11/04/22</text:p>
          </table:table-cell>
          <table:table-cell table:style-name="Tabela1.A3" office:value-type="string">
            <text:p text:style-name="P16">ASA COMÉRCIO E DISTRIBUIDOR DE PRODUTOS DE INFORMÁTICA</text:p>
            <text:p text:style-name="P16">CNPJ: 34.910.336/0001-03.</text:p>
          </table:table-cell>
          <table:table-cell table:style-name="Tabela1.K3" office:value-type="string">
            <text:p text:style-name="P18">PREGÃO</text:p>
            <text:p text:style-name="P18"/>
            <text:p text:style-name="P18">ELEMENTO DE DESPESA</text:p>
            <text:p text:style-name="P18">33903017</text:p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02</text:p>
          </table:table-cell>
          <table:table-cell table:style-name="Tabela1.A3" office:value-type="string">
            <text:p text:style-name="P23"><text:span text:style-name="T14">FOTOCONDUTOR COMPAT</text:span><text:span text:style-name="T16">Í</text:span><text:span text:style-name="T14">VEL PARA OKI B8411, B431 MB431 MB491 DR431 - CILINDRO PARA USO EM OKIDATA B411 | MB431 MB491 25K - TECNOLOGIA DE IMPRESSÃO: CILINDRO DE IMAGEM - CAPACIDADE/RENDIMENTO: 25.000 IMPRESSÕES COM 5% DE </text:span><text:soft-page-break/><text:span text:style-name="T14">COBERTURA DA PÁGINA. PARA USO EM: OKIDATA B411,0KIDATA MB431, OKIDATA MB491,0KIDATA B411D,OKIDATA B431D, OKIDATA B411DN,OKIDATA B431DN.</text:span></text:p>
          </table:table-cell>
          <table:table-cell table:style-name="Tabela1.A3" office:value-type="string">
            <text:p text:style-name="P16">8</text:p>
          </table:table-cell>
          <table:table-cell table:style-name="Tabela1.A3" office:value-type="string">
            <text:p text:style-name="P16">179,00</text:p>
          </table:table-cell>
          <table:table-cell table:style-name="Tabela1.A3" office:value-type="string">
            <text:p text:style-name="P16">1.432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18">08</text:p>
          </table:table-cell>
          <table:table-cell table:style-name="Tabela1.A3" office:value-type="string">
            <text:p text:style-name="P18">08191.045970/2022-60</text:p>
          </table:table-cell>
          <table:table-cell table:style-name="Tabela1.A3" office:value-type="string">
            <text:p text:style-name="P18">01</text:p>
          </table:table-cell>
          <table:table-cell table:style-name="Tabela1.A3" office:value-type="string">
            <text:p text:style-name="P19">CONTRATAÇÃO DE EMPRESA PARA COMPRA DE AUTORIZAÇÃO PARA USO DO CONTEÚDO COMPLETO (TEXTO E VÍDEO) DO CURSO “LICITAÇÕES E CONTRATOS ADMINISTRATIVOS (LEI Nº 14.133/2021)”, NA MODALIDADE EAD – AUTOINSTRUCIONAL, FORNECIDO PELA EMPRESA INSTITUTO EDUCERE LTDA-ME, QUE CEDERÁ AO MPDFT OS DIREITOS AUTORAIS DE TODO O CONTEÚDO TEXTUAL (TEXTO, ATIVIDADE E VÍDEOS) PARA REALIZAÇÃO INTERNA, EM AMBIENTE VIRTUAL PRÓPRIO, PODENDO UTILIZÁ-LOS QUANTAS VEZES DESEJAR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27.000,00</text:p>
          </table:table-cell>
          <table:table-cell table:style-name="Tabela1.A3" office:value-type="string">
            <text:p text:style-name="P16">27.000,00</text:p>
          </table:table-cell>
          <table:table-cell table:style-name="Tabela1.A3" office:value-type="string">
            <text:p text:style-name="P18">211</text:p>
          </table:table-cell>
          <table:table-cell table:style-name="Tabela1.A3" office:value-type="string">
            <text:p text:style-name="P18">12/04/22</text:p>
          </table:table-cell>
          <table:table-cell table:style-name="Tabela1.A3" office:value-type="string">
            <text:p text:style-name="P18">INSTITUTO EDUCERE LTDA.</text:p>
            <text:p text:style-name="P18">CNPJ: 04.403.920/0001-01.</text:p>
          </table:table-cell>
          <table:table-cell table:style-name="Tabela1.K3" office:value-type="string">
            <text:p text:style-name="P18">INEXIGIBILIDADE</text:p>
            <text:p text:style-name="P18"/>
            <text:p text:style-name="P18">ART. 25, INCISO II, DA LEI 8.666/93.</text:p>
            <text:p text:style-name="P18"/>
            <text:p text:style-name="P18">ELEMENTO DE DESPESA</text:p>
            <text:p text:style-name="P18">33903948</text:p>
          </table:table-cell>
        </table:table-row>
        <table:table-row table:style-name="Tabela1.3">
          <table:table-cell table:style-name="Tabela1.A3" office:value-type="string">
            <text:p text:style-name="P16">09</text:p>
          </table:table-cell>
          <table:table-cell table:style-name="Tabela1.A3" office:value-type="string">
            <text:p text:style-name="P16">08191.070099/2021-51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23"><text:span text:style-name="T12">OS MATERIAIS ABAIXO FORAM ADQUIRIDOS DE ACORDO COM A ATA DE REGISTRO DE PREÇOS Nº 015/2021-C:</text:span></text:p>
            <text:p text:style-name="P23"><text:span text:style-name="T12">CARTUCHO TONER IMPRESSORA LEXMARK, ORIGINAL, PRETA, 60FBH00. OBS: TONER PARA IMPRESSORA LEXMARK MX410. RENDIMENTO 10.000 PÁGINAS. PART NUMBER 60FBH00. ORIGINAL OU COMPATÍVEL SIMILAR, NOVO, NÃO </text:span><text:soft-page-break/><text:span text:style-name="T12">RECONDICIONADO. VALIDADE MÍNIMA DE 12 MESES.</text:span></text:p>
          </table:table-cell>
          <table:table-cell table:style-name="Tabela1.A3" office:value-type="string">
            <text:p text:style-name="P21">70</text:p>
          </table:table-cell>
          <table:table-cell table:style-name="Tabela1.A3" office:value-type="string">
            <text:p text:style-name="P16">85,00</text:p>
          </table:table-cell>
          <table:table-cell table:style-name="Tabela1.A3" office:value-type="string">
            <text:p text:style-name="P16">5.950,00</text:p>
          </table:table-cell>
          <table:table-cell table:style-name="Tabela1.A3" office:value-type="string">
            <text:p text:style-name="P16">214</text:p>
          </table:table-cell>
          <table:table-cell table:style-name="Tabela1.A3" office:value-type="string">
            <text:p text:style-name="P16">20/04/22</text:p>
          </table:table-cell>
          <table:table-cell table:style-name="Tabela1.A3" office:value-type="string">
            <text:p text:style-name="P18">LSF COMÉRCIO E SERVIÇOS DE IMPRESSÃO EIRELI.</text:p>
            <text:p text:style-name="P18">CNPJ: 29.500.349/0001-74.</text:p>
          </table:table-cell>
          <table:table-cell table:style-name="Tabela1.K3" office:value-type="string">
            <text:p text:style-name="P18">PREGÃO</text:p>
            <text:p text:style-name="P18"/>
            <text:p text:style-name="P18">ELEMENTO DE DESPESA</text:p>
            <text:p text:style-name="P18">33903017</text:p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02</text:p>
          </table:table-cell>
          <table:table-cell table:style-name="Tabela1.A3" office:value-type="string">
            <text:p text:style-name="P19">CARTUCHO TONER IMPRESSORA LEXMARK, T654, ORIGINAL, PRETA, T654X11L. OBS: TONER PARA IMPRESSORA LEXMARK, MODELO T654, CÓDIGO T654X11L/T654X11B, RENDIMENTO 36.000 PÁGINAS. ORIGINAL OU COMPATÍVEL SIMILAR NOVO NÃO RECONDICIONADO. VALIDADE MÍNIMA DE 12 MESES.</text:p>
          </table:table-cell>
          <table:table-cell table:style-name="Tabela1.A3" office:value-type="string">
            <text:p text:style-name="P16">27</text:p>
          </table:table-cell>
          <table:table-cell table:style-name="Tabela1.A3" office:value-type="string">
            <text:p text:style-name="P16">144,00</text:p>
          </table:table-cell>
          <table:table-cell table:style-name="Tabela1.A3" office:value-type="string">
            <text:p text:style-name="P16">3.888,00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16">10</text:p>
          </table:table-cell>
          <table:table-cell table:style-name="Tabela1.A3" office:value-type="string">
            <text:p text:style-name="P16">08191.069095/2021-21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23"><text:span text:style-name="T12">CARTUCHO TONER IMPRESSORA/COPIADORA RICOH, SP 3500XA, ORIGINAL, PRETA. OBS: CARTUCHO DE TONER COM CILINDRO PARA A IMPRESSORA RICOH AFÍCIO SP 3510S. <text:s/>ESPECIFICAÇÃO: RICOH SP 3500XA, TONER BLACK (PART NUMBER, 406989). ORIGINAL OU COMPATÍVEL, SIMILAR, NOVO, NÃO RECONDICIONADO. VALIDADE MÍNIMA DE 12 MESES.MARCA/MODELO: DSI/CHINAMATE/SP-3500, DE ACORDO COM A ATA DE REGISTRO DE PREÇOS 015/2021-E.</text:span></text:p>
          </table:table-cell>
          <table:table-cell table:style-name="Tabela1.A3" office:value-type="string">
            <text:p text:style-name="P21">17</text:p>
          </table:table-cell>
          <table:table-cell table:style-name="Tabela1.A3" office:value-type="string">
            <text:p text:style-name="P16">64,00</text:p>
          </table:table-cell>
          <table:table-cell table:style-name="Tabela1.A3" office:value-type="string">
            <text:p text:style-name="P16">1.088,00</text:p>
          </table:table-cell>
          <table:table-cell table:style-name="Tabela1.A3" office:value-type="string">
            <text:p text:style-name="P16">215</text:p>
          </table:table-cell>
          <table:table-cell table:style-name="Tabela1.A3" office:value-type="string">
            <text:p text:style-name="P16">20/04/22</text:p>
          </table:table-cell>
          <table:table-cell table:style-name="Tabela1.A3" office:value-type="string">
            <text:p text:style-name="P16">DISTRISUPRI DISTRIBUIDORA E COMÉRCIO LTDA.</text:p>
            <text:p text:style-name="P16">CNPJ: 10.210.196/0001-00.</text:p>
          </table:table-cell>
          <table:table-cell table:style-name="Tabela1.K3" office:value-type="string">
            <text:p text:style-name="P18">PREGÃO</text:p>
            <text:p text:style-name="P18"/>
            <text:p text:style-name="P18">ELEMENTO DE DESPESA</text:p>
            <text:p text:style-name="P18">33903017</text:p>
          </table:table-cell>
        </table:table-row>
        <table:table-row table:style-name="Tabela1.3">
          <table:table-cell table:style-name="Tabela1.A3" office:value-type="string">
            <text:p text:style-name="P16">11</text:p>
          </table:table-cell>
          <table:table-cell table:style-name="Tabela1.A3" office:value-type="string">
            <text:p text:style-name="P18">08191.070780/2021-08.</text:p>
          </table:table-cell>
          <table:table-cell table:style-name="Tabela1.A3" office:value-type="string">
            <text:p text:style-name="P18">01</text:p>
          </table:table-cell>
          <table:table-cell table:style-name="Tabela1.A3" office:value-type="string">
            <text:p text:style-name="P19">CARTUCHO TONER IMPRESSORA OKIDATA, ORIGINAL, PRETA, 44917601. OBS: TONER PARA IMPRESSORA OKIDATA B31DN+/MB491 ALTA CAPACIDADE – 12K (PART NUMBER, 44917601/44917617). <text:soft-page-break/>ORIGINAL OU COMPATÍVEL SIMILAR NOVO NÃO RECONDICIONADO. VALIDADE MÍNIMA DE 12 MESES. MARCA: NOVA SUPRI, DE ACORDO COM A ATA DE REGISTRO DE PREÇOS 015/2021-F.</text:p>
          </table:table-cell>
          <table:table-cell table:style-name="Tabela1.A3" office:value-type="string">
            <text:p text:style-name="P16">34</text:p>
          </table:table-cell>
          <table:table-cell table:style-name="Tabela1.A3" office:value-type="string">
            <text:p text:style-name="P16">48,00</text:p>
          </table:table-cell>
          <table:table-cell table:style-name="Tabela1.A3" office:value-type="string">
            <text:p text:style-name="P16">1.632,00</text:p>
          </table:table-cell>
          <table:table-cell table:style-name="Tabela1.A3" office:value-type="string">
            <text:p text:style-name="P18">216</text:p>
          </table:table-cell>
          <table:table-cell table:style-name="Tabela1.A3" office:value-type="string">
            <text:p text:style-name="P18">20/04/22</text:p>
          </table:table-cell>
          <table:table-cell table:style-name="Tabela1.A3" office:value-type="string">
            <text:p text:style-name="P18">LUANDA COMÉRCIO DE SUPRIMENTOS PARA INFORMÁTICA</text:p>
            <text:p text:style-name="P18">CNPJ: 10.742.589/0001-57.</text:p>
          </table:table-cell>
          <table:table-cell table:style-name="Tabela1.K3" office:value-type="string">
            <text:p text:style-name="P18">PREGÃO</text:p>
            <text:p text:style-name="P18"/>
            <text:p text:style-name="P18">ELEMENTO DE DESPESA</text:p>
            <text:p text:style-name="P18">33903017</text:p>
          </table:table-cell>
        </table:table-row>
        <table:table-row table:style-name="Tabela1.3">
          <table:table-cell table:style-name="Tabela1.A3" office:value-type="string">
            <text:p text:style-name="P18">12</text:p>
          </table:table-cell>
          <table:table-cell table:style-name="Tabela1.A3" office:value-type="string">
            <text:p text:style-name="P16">08191.005948/2022-87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7">CONTRATAÇÃO DE EMPRESA <text:s/>DE ENGENHARIA PARA A APLICAÇÃO DE ACABAMENTO ANTIDERRAPANTE NAS ÁREAS DE CIRCULAÇÃO DE VEÍCULOS NO PISO DA GARAGEM DO EDIFÍCIO-SEDE DO MPDFT, DE ACORDO COM O EDITAL DO PREGÃO ELETRÔNICO 009/2022-MPDFT, SEUS ANEXOS E PROPOSTA VENCEDORA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112.000,00</text:p>
          </table:table-cell>
          <table:table-cell table:style-name="Tabela1.A3" office:value-type="string">
            <text:p text:style-name="P16">112.000,00</text:p>
          </table:table-cell>
          <table:table-cell table:style-name="Tabela1.A3" office:value-type="string">
            <text:p text:style-name="P16">219</text:p>
          </table:table-cell>
          <table:table-cell table:style-name="Tabela1.A3" office:value-type="string">
            <text:p text:style-name="P16">25/04/22</text:p>
          </table:table-cell>
          <table:table-cell table:style-name="Tabela1.A3" office:value-type="string">
            <text:p text:style-name="P16">MSM ENGENHARIA LTDA.</text:p>
            <text:p text:style-name="P16">CNPJ: 37.320.553/0001-31.</text:p>
          </table:table-cell>
          <table:table-cell table:style-name="Tabela1.K3" office:value-type="string">
            <text:p text:style-name="P18">PREGÃO</text:p>
            <text:p text:style-name="P18"/>
            <text:p text:style-name="P18">ELEMENTO DE DESPESA</text:p>
            <text:p text:style-name="P18">33903916</text:p>
          </table:table-cell>
        </table:table-row>
        <table:table-row table:style-name="Tabela1.3">
          <table:table-cell table:style-name="Tabela1.A3" office:value-type="string">
            <text:p text:style-name="P18">13</text:p>
          </table:table-cell>
          <table:table-cell table:style-name="Tabela1.A3" office:value-type="string">
            <text:p text:style-name="P16">08191.152220/2021-62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7">SERVIÇOS DE TRADUÇÃO JURAMENTADA DOS DOCUMENTOS EXTRAÍDOS DOS AUTOS DO PROCESSO ELETRÔNICO Nº 0700642-83.2021.8.07.0014, DO IDIOMA PORTUGUÊS PARA O IDIOMA OFICIAL DO REINO DA ARÁBIA SAUDITA, EM 02 VIAS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820,00</text:p>
          </table:table-cell>
          <table:table-cell table:style-name="Tabela1.A3" office:value-type="string">
            <text:p text:style-name="P16">820,00</text:p>
          </table:table-cell>
          <table:table-cell table:style-name="Tabela1.A3" office:value-type="string">
            <text:p text:style-name="P16">220</text:p>
          </table:table-cell>
          <table:table-cell table:style-name="Tabela1.A3" office:value-type="string">
            <text:p text:style-name="P16">26/04/22</text:p>
          </table:table-cell>
          <table:table-cell table:style-name="Tabela1.A3" office:value-type="string">
            <text:p text:style-name="P16">MATRIX BRAZIL LTDA.</text:p>
            <text:p text:style-name="P16">CNPJ: 07.711.209/0001-02.</text:p>
          </table:table-cell>
          <table:table-cell table:style-name="Tabela1.K3" office:value-type="string">
            <text:p text:style-name="P18">DISPENSA DE LICITAÇÃO</text:p>
            <text:p text:style-name="P18"/>
            <text:p text:style-name="P18">ART. 24, INCISO II, DA LEI 8.666/93.</text:p>
            <text:p text:style-name="P18"/>
            <text:p text:style-name="P18">ELEMENTO DE DESPESA</text:p>
            <text:p text:style-name="P18">33903905</text:p>
          </table:table-cell>
        </table:table-row>
      </table:table>
      <text:p text:style-name="P22"/>
      <text:p text:style-name="P22">Em 15 de maio de 2022.</text:p>
      <text:p text:style-name="P22"/>
      <text:p text:style-name="P22"/>
      <text:p text:style-name="P10">ANTÔNIA DE FÁTIMA PEIXOTO LIMA</text:p>
      <text:p text:style-name="P22">Chefe da Seção de Pesquisa de Preços</text:p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SimSun" svg:font-family="SimSun, 宋体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ítulo1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ing_20_3" style:display-name="Heading 3" style:family="paragraph" style:parent-style-name="Título12" style:next-style-name="Text_20_body_20__28_user_29_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Capítulo" style:next-style-name="Text_20_body_20__28_user_29_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Conteúdo_20_de_20_tabela" style:display-name="Conteúdo de tabela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_20__28_user_29_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WW-Título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egenda5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egenda7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Legenda8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ítulo7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ítulo8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ítulo9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ítulo10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ítulo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Subtitle" style:family="paragraph" style:parent-style-name="Capítulo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3" style:family="paragraph" style:parent-style-name="Título12" style:next-style-name="Text_20_body_20__28_user_29_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_20__28_user_29_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5" style:family="paragraph" style:parent-style-name="Título14" style:next-style-name="Text_20_body_20__28_user_29_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ndnote_20__28_user_29_" style:display-name="End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Endnote_20_Symbol_20__28_user_29_" style:display-name="Endnote Symbol (user)" style:family="text"/>
    <style:style style:name="Endnote_20_anchor_20__28_user_29_" style:display-name="Endnote anchor (user)" style:family="text">
      <style:text-properties style:text-position="super 58%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429f8"/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span text:style-name="MT1">7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4:21:36.098000000</meta:creation-date>
    <dc:date>2022-06-29T14:26:37.139000000</dc:date>
    <meta:editing-cycles>4</meta:editing-cycles>
    <meta:editing-duration>PT6M1S</meta:editing-duration>
    <meta:generator>LibreOffice/7.1.7.2$Windows_X86_64 LibreOffice_project/c6a4e3954236145e2acb0b65f68614365aeee33f</meta:generator>
    <meta:document-statistic meta:table-count="1" meta:image-count="0" meta:object-count="0" meta:page-count="7" meta:paragraph-count="245" meta:word-count="1182" meta:character-count="8062" meta:non-whitespace-character-count="7115"/>
  </office:meta>
</office:document-meta>
</file>