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7.7cm" fo:break-before="auto" fo:break-after="auto" table:align="margins" fo:background-color="transparent" fo:keep-with-next="auto" style:may-break-between-rows="true" style:writing-mode="lr-tb">
        <style:background-image/>
      </style:table-properties>
    </style:style>
    <style:style style:name="Tabela1.A" style:family="table-column">
      <style:table-column-properties style:column-width="1.208cm" style:rel-column-width="2858*"/>
    </style:style>
    <style:style style:name="Tabela1.B" style:family="table-column">
      <style:table-column-properties style:column-width="2.531cm" style:rel-column-width="5989*"/>
    </style:style>
    <style:style style:name="Tabela1.C" style:family="table-column">
      <style:table-column-properties style:column-width="1.094cm" style:rel-column-width="2586*"/>
    </style:style>
    <style:style style:name="Tabela1.D" style:family="table-column">
      <style:table-column-properties style:column-width="6.53cm" style:rel-column-width="15449*"/>
    </style:style>
    <style:style style:name="Tabela1.F" style:family="table-column">
      <style:table-column-properties style:column-width="2.215cm" style:rel-column-width="5240*"/>
    </style:style>
    <style:style style:name="Tabela1.G" style:family="table-column">
      <style:table-column-properties style:column-width="2.185cm" style:rel-column-width="5172*"/>
    </style:style>
    <style:style style:name="Tabela1.H" style:family="table-column">
      <style:table-column-properties style:column-width="1.064cm" style:rel-column-width="2518*"/>
    </style:style>
    <style:style style:name="Tabela1.I" style:family="table-column">
      <style:table-column-properties style:column-width="1.64cm" style:rel-column-width="3879*"/>
    </style:style>
    <style:style style:name="Tabela1.J" style:family="table-column">
      <style:table-column-properties style:column-width="4.516cm" style:rel-column-width="10685*"/>
    </style:style>
    <style:style style:name="Tabela1.K" style:family="table-column">
      <style:table-column-properties style:column-width="3.508cm" style:rel-column-width="8301*"/>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9" style:family="paragraph" style:parent-style-name="Standard">
      <style:paragraph-properties fo:text-align="center" style:justify-single-word="false" style:snap-to-layout-grid="false"/>
      <style:text-properties style:font-name="Times New Roman" fo:font-size="10.5pt" officeooo:rsid="05da8d6c" officeooo:paragraph-rsid="05da8d6c"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5dbebb3" officeooo:paragraph-rsid="05dbebb3"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5dbebb3" officeooo:paragraph-rsid="04c74cd6"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5e312f8" officeooo:paragraph-rsid="04ac08a9"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5eaca17" officeooo:paragraph-rsid="05eaca17"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5eaca17" officeooo:paragraph-rsid="04e4b4b7"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5ec25c8" officeooo:paragraph-rsid="05ec25c8"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5ec25c8" officeooo:paragraph-rsid="04ea5fe2"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632e2bc" officeooo:paragraph-rsid="0632e2bc"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634a974" officeooo:paragraph-rsid="0634a974"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6361346" officeooo:paragraph-rsid="06361346"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638555c" officeooo:paragraph-rsid="0638555c"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6392440" officeooo:paragraph-rsid="06392440"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6397780" officeooo:paragraph-rsid="06397780"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64a0efa" officeooo:paragraph-rsid="064a0efa"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64a1fb5" officeooo:paragraph-rsid="064a1fb5"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64a7397" officeooo:paragraph-rsid="064a7397"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64ba535" officeooo:paragraph-rsid="064ba535"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64c07e5" officeooo:paragraph-rsid="064c07e5"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64caaeb" officeooo:paragraph-rsid="064caaeb"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64dbb37" officeooo:paragraph-rsid="064dbb37"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64f2747" officeooo:paragraph-rsid="064f2747"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justify" style:justify-single-word="false" style:snap-to-layout-grid="false"/>
      <style:text-properties style:font-name="Times New Roman" fo:font-size="10.5pt" officeooo:rsid="064f2747" officeooo:paragraph-rsid="064f2747"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justify" style:justify-single-word="false" style:snap-to-layout-grid="false"/>
      <style:text-properties style:font-name="Times New Roman" fo:font-size="10.5pt" officeooo:rsid="0651dfa2" officeooo:paragraph-rsid="0651dfa2"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651dfa2" officeooo:paragraph-rsid="0651dfa2"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653a387" officeooo:paragraph-rsid="0653a387"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justify" style:justify-single-word="false" style:snap-to-layout-grid="false"/>
      <style:text-properties style:font-name="Times New Roman" fo:font-size="10.5pt" officeooo:rsid="0653a387" officeooo:paragraph-rsid="0653a387"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655faf3" officeooo:paragraph-rsid="0655faf3"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justify" style:justify-single-word="false" style:snap-to-layout-grid="false"/>
      <style:text-properties style:font-name="Times New Roman" fo:font-size="10.5pt" officeooo:rsid="0655faf3" officeooo:paragraph-rsid="0655faf3"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65683c6" officeooo:paragraph-rsid="065683c6"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65942b7" officeooo:paragraph-rsid="065942b7"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65c6d76" officeooo:paragraph-rsid="065c6d76"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65f860e" officeooo:paragraph-rsid="065f860e"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justify" style:justify-single-word="false" style:snap-to-layout-grid="false"/>
      <style:text-properties style:font-name="Times New Roman" fo:font-size="10.5pt" officeooo:rsid="06642091" officeooo:paragraph-rsid="06642091"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664f042" officeooo:paragraph-rsid="0664f042"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6653f42" officeooo:paragraph-rsid="06653f42"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justify" style:justify-single-word="false" style:snap-to-layout-grid="false"/>
      <style:text-properties style:font-name="Times New Roman" fo:font-size="10.5pt" officeooo:rsid="0666274a" officeooo:paragraph-rsid="0666274a"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66628f3" officeooo:paragraph-rsid="066628f3"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justify" style:justify-single-word="false" style:snap-to-layout-grid="false"/>
      <style:text-properties style:font-name="Times New Roman" fo:font-size="10.5pt" officeooo:rsid="066628f3" officeooo:paragraph-rsid="066628f3"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66636d6" officeooo:paragraph-rsid="066636d6"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justify" style:justify-single-word="false" style:snap-to-layout-grid="false"/>
      <style:text-properties style:font-name="Times New Roman" fo:font-size="10.5pt" officeooo:rsid="066636d6" officeooo:paragraph-rsid="066636d6"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667e2a4" officeooo:paragraph-rsid="0667e2a4"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justify" style:justify-single-word="false" style:snap-to-layout-grid="false"/>
      <style:text-properties style:font-name="Times New Roman" fo:font-size="10.5pt" officeooo:rsid="0667e2a4" officeooo:paragraph-rsid="0667e2a4"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6691f4a" officeooo:paragraph-rsid="06691f4a" style:font-name-asian="Times New Roman" style:font-size-asian="10.5pt" style:font-name-complex="Times New Roman" style:font-size-complex="10.5pt" style:language-complex="zxx" style:country-complex="none"/>
    </style:style>
    <style:style style:name="P53"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54"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66a2960" officeooo:paragraph-rsid="066a2960"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justify" style:justify-single-word="false" style:snap-to-layout-grid="false"/>
      <style:text-properties style:font-name="Times New Roman" fo:font-size="10.5pt" officeooo:rsid="066a2960" officeooo:paragraph-rsid="066a2960"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66af934" officeooo:paragraph-rsid="066af934"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66b6ad8" officeooo:paragraph-rsid="066b6ad8"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justify" style:justify-single-word="false" style:snap-to-layout-grid="false"/>
      <style:text-properties style:font-name="Times New Roman" fo:font-size="10.5pt" officeooo:rsid="066b6ad8" officeooo:paragraph-rsid="066b6ad8"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66e6421" officeooo:paragraph-rsid="066e6421"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justify" style:justify-single-word="false" style:snap-to-layout-grid="false"/>
      <style:text-properties style:font-name="Times New Roman" fo:font-size="10.5pt" officeooo:rsid="066f37bb" officeooo:paragraph-rsid="066f37bb"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66f37bb" officeooo:paragraph-rsid="066f37bb"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670936e" officeooo:paragraph-rsid="0670936e"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justify" style:justify-single-word="false" style:snap-to-layout-grid="false"/>
      <style:text-properties style:font-name="Times New Roman" fo:font-size="10.5pt" officeooo:rsid="0670936e" officeooo:paragraph-rsid="0670936e"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67227a1" officeooo:paragraph-rsid="067227a1"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6737511" officeooo:paragraph-rsid="06737511"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justify" style:justify-single-word="false" style:snap-to-layout-grid="false"/>
      <style:text-properties style:font-name="Times New Roman" fo:font-size="10.5pt" officeooo:rsid="06737511" officeooo:paragraph-rsid="06737511"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6743812" officeooo:paragraph-rsid="06743812"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676279b" officeooo:paragraph-rsid="0676279b"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justify" style:justify-single-word="false" style:snap-to-layout-grid="false"/>
      <style:text-properties style:font-name="Times New Roman" fo:font-size="10.5pt" officeooo:rsid="0676279b" officeooo:paragraph-rsid="0676279b"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676a8cb" officeooo:paragraph-rsid="0676a8cb"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justify" style:justify-single-word="false" style:snap-to-layout-grid="false"/>
      <style:text-properties style:font-name="Times New Roman" fo:font-size="10.5pt" officeooo:rsid="065833d4" officeooo:paragraph-rsid="067866c8"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679b495" officeooo:paragraph-rsid="0679b495"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67b3d99" officeooo:paragraph-rsid="067b3d99"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67b3d99" officeooo:paragraph-rsid="06743812"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67c755c" officeooo:paragraph-rsid="067c755c"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5e312f8" officeooo:paragraph-rsid="05e312f8" style:font-size-asian="10.5pt" style:font-name-complex="Times New Roman" style:font-size-complex="10.5pt"/>
    </style:style>
    <style:style style:name="P78" style:family="paragraph" style:parent-style-name="Standard">
      <style:paragraph-properties fo:text-align="center" style:justify-single-word="false" style:snap-to-layout-grid="false"/>
      <style:text-properties style:font-name="Times New Roman" fo:font-size="10.5pt" officeooo:rsid="0632e2bc" officeooo:paragraph-rsid="0632e2bc" style:font-size-asian="10.5pt" style:font-name-complex="Times New Roman" style:font-size-complex="10.5pt"/>
    </style:style>
    <style:style style:name="P79" style:family="paragraph" style:parent-style-name="Standard">
      <style:paragraph-properties fo:text-align="center" style:justify-single-word="false" style:snap-to-layout-grid="false"/>
      <style:text-properties style:font-name="Times New Roman" fo:font-size="10.5pt" officeooo:rsid="0634a974" officeooo:paragraph-rsid="0634a974" style:font-size-asian="10.5pt" style:font-name-complex="Times New Roman" style:font-size-complex="10.5pt"/>
    </style:style>
    <style:style style:name="P80" style:family="paragraph" style:parent-style-name="Standard">
      <style:paragraph-properties fo:text-align="center" style:justify-single-word="false" style:snap-to-layout-grid="false"/>
      <style:text-properties style:font-name="Times New Roman" fo:font-size="10.5pt" officeooo:rsid="0638555c" officeooo:paragraph-rsid="0638555c" style:font-size-asian="10.5pt" style:font-name-complex="Times New Roman" style:font-size-complex="10.5pt"/>
    </style:style>
    <style:style style:name="P81" style:family="paragraph" style:parent-style-name="Standard">
      <style:paragraph-properties fo:text-align="center" style:justify-single-word="false" style:snap-to-layout-grid="false"/>
      <style:text-properties style:font-name="Times New Roman" fo:font-size="10.5pt" officeooo:rsid="06392440" officeooo:paragraph-rsid="06392440" style:font-size-asian="10.5pt" style:font-name-complex="Times New Roman" style:font-size-complex="10.5pt"/>
    </style:style>
    <style:style style:name="P82" style:family="paragraph" style:parent-style-name="Standard">
      <style:paragraph-properties fo:text-align="center" style:justify-single-word="false" style:snap-to-layout-grid="false"/>
      <style:text-properties style:font-name="Times New Roman" fo:font-size="10.5pt" officeooo:rsid="064a0efa" officeooo:paragraph-rsid="064a0efa" style:font-size-asian="10.5pt" style:font-name-complex="Times New Roman" style:font-size-complex="10.5pt"/>
    </style:style>
    <style:style style:name="P83" style:family="paragraph" style:parent-style-name="Standard">
      <style:paragraph-properties fo:text-align="justify" style:justify-single-word="false" style:snap-to-layout-grid="false"/>
      <style:text-properties style:font-name="Times New Roman" fo:font-size="10.5pt" officeooo:rsid="064a1fb5" officeooo:paragraph-rsid="064a1fb5" style:font-size-asian="10.5pt" style:font-name-complex="Times New Roman" style:font-size-complex="10.5pt"/>
    </style:style>
    <style:style style:name="P84" style:family="paragraph" style:parent-style-name="Standard">
      <style:paragraph-properties fo:text-align="center" style:justify-single-word="false" style:snap-to-layout-grid="false"/>
      <style:text-properties style:font-name="Times New Roman" fo:font-size="10.5pt" officeooo:rsid="064a1fb5" officeooo:paragraph-rsid="064a1fb5" style:font-size-asian="10.5pt" style:font-name-complex="Times New Roman" style:font-size-complex="10.5pt"/>
    </style:style>
    <style:style style:name="P85" style:family="paragraph" style:parent-style-name="Standard">
      <style:paragraph-properties fo:text-align="center" style:justify-single-word="false" style:snap-to-layout-grid="false"/>
      <style:text-properties style:font-name="Times New Roman" fo:font-size="10.5pt" officeooo:rsid="064a7397" officeooo:paragraph-rsid="064a7397" style:font-size-asian="10.5pt" style:font-name-complex="Times New Roman" style:font-size-complex="10.5pt"/>
    </style:style>
    <style:style style:name="P86" style:family="paragraph" style:parent-style-name="Standard">
      <style:paragraph-properties fo:text-align="justify" style:justify-single-word="false" style:snap-to-layout-grid="false"/>
      <style:text-properties style:font-name="Times New Roman" fo:font-size="10.5pt" officeooo:rsid="064ba535" officeooo:paragraph-rsid="064ba535" style:font-size-asian="10.5pt" style:font-name-complex="Times New Roman" style:font-size-complex="10.5pt"/>
    </style:style>
    <style:style style:name="P87" style:family="paragraph" style:parent-style-name="Standard">
      <style:paragraph-properties fo:text-align="center" style:justify-single-word="false" style:snap-to-layout-grid="false"/>
      <style:text-properties style:font-name="Times New Roman" fo:font-size="10.5pt" officeooo:rsid="064ba535" officeooo:paragraph-rsid="064ba535" style:font-size-asian="10.5pt" style:font-name-complex="Times New Roman" style:font-size-complex="10.5pt"/>
    </style:style>
    <style:style style:name="P88" style:family="paragraph" style:parent-style-name="Standard">
      <style:paragraph-properties fo:text-align="justify" style:justify-single-word="false" style:snap-to-layout-grid="false"/>
      <style:text-properties style:font-name="Times New Roman" fo:font-size="10.5pt" officeooo:rsid="064c07e5" officeooo:paragraph-rsid="064c07e5" style:font-size-asian="10.5pt" style:font-name-complex="Times New Roman" style:font-size-complex="10.5pt"/>
    </style:style>
    <style:style style:name="P89" style:family="paragraph" style:parent-style-name="Standard">
      <style:paragraph-properties fo:text-align="center" style:justify-single-word="false" style:snap-to-layout-grid="false"/>
      <style:text-properties style:font-name="Times New Roman" fo:font-size="10.5pt" officeooo:rsid="064c07e5" officeooo:paragraph-rsid="064c07e5" style:font-size-asian="10.5pt" style:font-name-complex="Times New Roman" style:font-size-complex="10.5pt"/>
    </style:style>
    <style:style style:name="P90" style:family="paragraph" style:parent-style-name="Standard">
      <style:paragraph-properties fo:text-align="center" style:justify-single-word="false" style:snap-to-layout-grid="false"/>
      <style:text-properties style:font-name="Times New Roman" fo:font-size="10.5pt" officeooo:rsid="064caaeb" officeooo:paragraph-rsid="064caaeb" style:font-size-asian="10.5pt" style:font-name-complex="Times New Roman" style:font-size-complex="10.5pt"/>
    </style:style>
    <style:style style:name="P91" style:family="paragraph" style:parent-style-name="Standard">
      <style:paragraph-properties fo:text-align="justify" style:justify-single-word="false" style:snap-to-layout-grid="false"/>
      <style:text-properties style:font-name="Times New Roman" fo:font-size="10.5pt" officeooo:rsid="064dbb37" officeooo:paragraph-rsid="064dbb37" style:font-size-asian="10.5pt" style:font-name-complex="Times New Roman" style:font-size-complex="10.5pt"/>
    </style:style>
    <style:style style:name="P92" style:family="paragraph" style:parent-style-name="Standard">
      <style:paragraph-properties fo:text-align="justify" style:justify-single-word="false" style:snap-to-layout-grid="false"/>
      <style:text-properties style:font-name="Times New Roman" fo:font-size="10.5pt" officeooo:rsid="064dbb37" officeooo:paragraph-rsid="0678209b" style:font-size-asian="10.5pt" style:font-name-complex="Times New Roman" style:font-size-complex="10.5pt"/>
    </style:style>
    <style:style style:name="P93" style:family="paragraph" style:parent-style-name="Standard">
      <style:paragraph-properties fo:text-align="center" style:justify-single-word="false" style:snap-to-layout-grid="false"/>
      <style:text-properties style:font-name="Times New Roman" fo:font-size="10.5pt" officeooo:rsid="064dbb37" officeooo:paragraph-rsid="064dbb37" style:font-size-asian="10.5pt" style:font-name-complex="Times New Roman" style:font-size-complex="10.5pt"/>
    </style:style>
    <style:style style:name="P94" style:family="paragraph" style:parent-style-name="Standard">
      <style:paragraph-properties fo:text-align="center" style:justify-single-word="false" style:snap-to-layout-grid="false"/>
      <style:text-properties style:font-name="Times New Roman" fo:font-size="10.5pt" officeooo:rsid="064f2747" officeooo:paragraph-rsid="064f2747" style:font-size-asian="10.5pt" style:font-name-complex="Times New Roman" style:font-size-complex="10.5pt"/>
    </style:style>
    <style:style style:name="P95" style:family="paragraph" style:parent-style-name="Standard">
      <style:paragraph-properties fo:text-align="center" style:justify-single-word="false" style:snap-to-layout-grid="false"/>
      <style:text-properties style:font-name="Times New Roman" fo:font-size="10.5pt" officeooo:rsid="0651dfa2" officeooo:paragraph-rsid="0651dfa2" style:font-size-asian="10.5pt" style:font-name-complex="Times New Roman" style:font-size-complex="10.5pt"/>
    </style:style>
    <style:style style:name="P96" style:family="paragraph" style:parent-style-name="Standard">
      <style:paragraph-properties fo:text-align="center" style:justify-single-word="false" style:snap-to-layout-grid="false"/>
      <style:text-properties style:font-name="Times New Roman" fo:font-size="10.5pt" officeooo:rsid="0655faf3" officeooo:paragraph-rsid="0655faf3" style:font-size-asian="10.5pt" style:font-name-complex="Times New Roman" style:font-size-complex="10.5pt"/>
    </style:style>
    <style:style style:name="P97" style:family="paragraph" style:parent-style-name="Standard">
      <style:paragraph-properties fo:text-align="center" style:justify-single-word="false" style:snap-to-layout-grid="false"/>
      <style:text-properties style:font-name="Times New Roman" fo:font-size="10.5pt" officeooo:rsid="065942b7" officeooo:paragraph-rsid="065942b7" style:font-size-asian="10.5pt" style:font-name-complex="Times New Roman" style:font-size-complex="10.5pt"/>
    </style:style>
    <style:style style:name="P98" style:family="paragraph" style:parent-style-name="Standard">
      <style:paragraph-properties fo:text-align="justify" style:justify-single-word="false" style:snap-to-layout-grid="false"/>
      <style:text-properties style:font-name="Times New Roman" fo:font-size="10.5pt" officeooo:rsid="065942b7" officeooo:paragraph-rsid="065942b7" style:font-size-asian="10.5pt" style:font-name-complex="Times New Roman" style:font-size-complex="10.5pt"/>
    </style:style>
    <style:style style:name="P99" style:family="paragraph" style:parent-style-name="Standard">
      <style:paragraph-properties fo:text-align="justify" style:justify-single-word="false" style:snap-to-layout-grid="false"/>
      <style:text-properties style:font-name="Times New Roman" fo:font-size="10.5pt" officeooo:rsid="065aea60" officeooo:paragraph-rsid="065aea60" style:font-size-asian="10.5pt" style:font-name-complex="Times New Roman" style:font-size-complex="10.5pt"/>
    </style:style>
    <style:style style:name="P100" style:family="paragraph" style:parent-style-name="Standard">
      <style:paragraph-properties fo:text-align="center" style:justify-single-word="false" style:snap-to-layout-grid="false"/>
      <style:text-properties style:font-name="Times New Roman" fo:font-size="10.5pt" officeooo:rsid="065aea60" officeooo:paragraph-rsid="065aea60" style:font-size-asian="10.5pt" style:font-name-complex="Times New Roman" style:font-size-complex="10.5pt"/>
    </style:style>
    <style:style style:name="P101" style:family="paragraph" style:parent-style-name="Standard">
      <style:paragraph-properties fo:text-align="center" style:justify-single-word="false" style:snap-to-layout-grid="false"/>
      <style:text-properties style:font-name="Times New Roman" fo:font-size="10.5pt" officeooo:rsid="065c6d76" officeooo:paragraph-rsid="065c6d76" style:font-size-asian="10.5pt" style:font-name-complex="Times New Roman" style:font-size-complex="10.5pt"/>
    </style:style>
    <style:style style:name="P102" style:family="paragraph" style:parent-style-name="Standard">
      <style:paragraph-properties fo:text-align="center" style:justify-single-word="false" style:snap-to-layout-grid="false"/>
      <style:text-properties style:font-name="Times New Roman" fo:font-size="10.5pt" officeooo:rsid="065f860e" officeooo:paragraph-rsid="065f860e" style:font-size-asian="10.5pt" style:font-name-complex="Times New Roman" style:font-size-complex="10.5pt"/>
    </style:style>
    <style:style style:name="P103" style:family="paragraph" style:parent-style-name="Standard">
      <style:paragraph-properties fo:text-align="justify" style:justify-single-word="false" style:snap-to-layout-grid="false"/>
      <style:text-properties style:font-name="Times New Roman" fo:font-size="10.5pt" officeooo:rsid="065f860e" officeooo:paragraph-rsid="065f860e" style:font-size-asian="10.5pt" style:font-name-complex="Times New Roman" style:font-size-complex="10.5pt"/>
    </style:style>
    <style:style style:name="P104" style:family="paragraph" style:parent-style-name="Standard">
      <style:paragraph-properties fo:text-align="center" style:justify-single-word="false" style:snap-to-layout-grid="false"/>
      <style:text-properties style:font-name="Times New Roman" fo:font-size="10.5pt" officeooo:rsid="06642091" officeooo:paragraph-rsid="06642091" style:font-size-asian="10.5pt" style:font-name-complex="Times New Roman" style:font-size-complex="10.5pt"/>
    </style:style>
    <style:style style:name="P105" style:family="paragraph" style:parent-style-name="Standard">
      <style:paragraph-properties fo:text-align="center" style:justify-single-word="false" style:snap-to-layout-grid="false"/>
      <style:text-properties style:font-name="Times New Roman" fo:font-size="10.5pt" officeooo:rsid="0664f042" officeooo:paragraph-rsid="0664f042" style:font-size-asian="10.5pt" style:font-name-complex="Times New Roman" style:font-size-complex="10.5pt"/>
    </style:style>
    <style:style style:name="P106" style:family="paragraph" style:parent-style-name="Standard">
      <style:paragraph-properties fo:text-align="justify" style:justify-single-word="false" style:snap-to-layout-grid="false"/>
      <style:text-properties style:font-name="Times New Roman" fo:font-size="10.5pt" officeooo:rsid="0664f042" officeooo:paragraph-rsid="0664f042" style:font-size-asian="10.5pt" style:font-name-complex="Times New Roman" style:font-size-complex="10.5pt"/>
    </style:style>
    <style:style style:name="P107" style:family="paragraph" style:parent-style-name="Standard">
      <style:paragraph-properties fo:text-align="center" style:justify-single-word="false" style:snap-to-layout-grid="false"/>
      <style:text-properties style:font-name="Times New Roman" fo:font-size="10.5pt" officeooo:rsid="06653f42" officeooo:paragraph-rsid="06653f42" style:font-size-asian="10.5pt" style:font-name-complex="Times New Roman" style:font-size-complex="10.5pt"/>
    </style:style>
    <style:style style:name="P108" style:family="paragraph" style:parent-style-name="Standard">
      <style:paragraph-properties fo:text-align="center" style:justify-single-word="false" style:snap-to-layout-grid="false"/>
      <style:text-properties style:font-name="Times New Roman" fo:font-size="10.5pt" officeooo:rsid="066628f3" officeooo:paragraph-rsid="066628f3" style:font-size-asian="10.5pt" style:font-name-complex="Times New Roman" style:font-size-complex="10.5pt"/>
    </style:style>
    <style:style style:name="P109" style:family="paragraph" style:parent-style-name="Standard">
      <style:paragraph-properties fo:text-align="center" style:justify-single-word="false" style:snap-to-layout-grid="false"/>
      <style:text-properties style:font-name="Times New Roman" fo:font-size="10.5pt" officeooo:rsid="066636d6" officeooo:paragraph-rsid="066636d6" style:font-size-asian="10.5pt" style:font-name-complex="Times New Roman" style:font-size-complex="10.5pt"/>
    </style:style>
    <style:style style:name="P110" style:family="paragraph" style:parent-style-name="Standard">
      <style:paragraph-properties fo:text-align="center" style:justify-single-word="false" style:snap-to-layout-grid="false"/>
      <style:text-properties style:font-name="Times New Roman" fo:font-size="10.5pt" officeooo:rsid="0667e2a4" officeooo:paragraph-rsid="0667e2a4" style:font-size-asian="10.5pt" style:font-name-complex="Times New Roman" style:font-size-complex="10.5pt"/>
    </style:style>
    <style:style style:name="P111" style:family="paragraph" style:parent-style-name="Standard">
      <style:paragraph-properties fo:text-align="center" style:justify-single-word="false" style:snap-to-layout-grid="false"/>
      <style:text-properties style:font-name="Times New Roman" fo:font-size="10.5pt" officeooo:rsid="06691f4a" officeooo:paragraph-rsid="06691f4a" style:font-size-asian="10.5pt" style:font-name-complex="Times New Roman" style:font-size-complex="10.5pt"/>
    </style:style>
    <style:style style:name="P112" style:family="paragraph" style:parent-style-name="Standard">
      <style:paragraph-properties fo:text-align="center" style:justify-single-word="false" style:snap-to-layout-grid="false"/>
      <style:text-properties style:font-name="Times New Roman" fo:font-size="10.5pt" officeooo:rsid="066af934" officeooo:paragraph-rsid="066af934" style:font-size-asian="10.5pt" style:font-name-complex="Times New Roman" style:font-size-complex="10.5pt"/>
    </style:style>
    <style:style style:name="P113" style:family="paragraph" style:parent-style-name="Standard">
      <style:paragraph-properties fo:text-align="center" style:justify-single-word="false" style:snap-to-layout-grid="false"/>
      <style:text-properties style:font-name="Times New Roman" fo:font-size="10.5pt" officeooo:rsid="066e6421" officeooo:paragraph-rsid="066e6421" style:font-size-asian="10.5pt" style:font-name-complex="Times New Roman" style:font-size-complex="10.5pt"/>
    </style:style>
    <style:style style:name="P114" style:family="paragraph" style:parent-style-name="Standard">
      <style:paragraph-properties fo:text-align="center" style:justify-single-word="false" style:snap-to-layout-grid="false"/>
      <style:text-properties style:font-name="Times New Roman" fo:font-size="10.5pt" officeooo:rsid="066f37bb" officeooo:paragraph-rsid="066f37bb" style:font-size-asian="10.5pt" style:font-name-complex="Times New Roman" style:font-size-complex="10.5pt"/>
    </style:style>
    <style:style style:name="P115" style:family="paragraph" style:parent-style-name="Standard">
      <style:paragraph-properties fo:text-align="center" style:justify-single-word="false" style:snap-to-layout-grid="false"/>
      <style:text-properties style:font-name="Times New Roman" fo:font-size="10.5pt" officeooo:rsid="067227a1" officeooo:paragraph-rsid="067227a1" style:font-size-asian="10.5pt" style:font-name-complex="Times New Roman" style:font-size-complex="10.5pt"/>
    </style:style>
    <style:style style:name="P116" style:family="paragraph" style:parent-style-name="Standard">
      <style:paragraph-properties fo:text-align="center" style:justify-single-word="false" style:snap-to-layout-grid="false"/>
      <style:text-properties style:font-name="Times New Roman" fo:font-size="10.5pt" officeooo:rsid="0676a8cb" officeooo:paragraph-rsid="0676a8cb" style:font-size-asian="10.5pt" style:font-name-complex="Times New Roman" style:font-size-complex="10.5pt"/>
    </style:style>
    <style:style style:name="P117" style:family="paragraph" style:parent-style-name="Standard">
      <style:paragraph-properties fo:text-align="center" style:justify-single-word="false" style:snap-to-layout-grid="false"/>
      <style:text-properties style:font-name="Times New Roman" fo:font-size="10.5pt" officeooo:rsid="067866c8" officeooo:paragraph-rsid="067866c8" style:font-size-asian="10.5pt" style:font-name-complex="Times New Roman" style:font-size-complex="10.5pt"/>
    </style:style>
    <style:style style:name="P118" style:family="paragraph" style:parent-style-name="Standard">
      <style:paragraph-properties fo:text-align="center" style:justify-single-word="false" style:snap-to-layout-grid="false"/>
      <style:text-properties style:font-name="Times New Roman" fo:font-size="10.5pt" officeooo:rsid="0679b495" officeooo:paragraph-rsid="0679b495" style:font-size-asian="10.5pt" style:font-name-complex="Times New Roman" style:font-size-complex="10.5pt"/>
    </style:style>
    <style:style style:name="P119" style:family="paragraph" style:parent-style-name="Standard">
      <style:paragraph-properties fo:text-align="justify" style:justify-single-word="false" style:snap-to-layout-grid="false"/>
      <style:text-properties style:font-name="Times New Roman" fo:font-size="10.5pt" officeooo:rsid="066af934" officeooo:paragraph-rsid="066af934" fo:background-color="transparent"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center" style:justify-single-word="false"/>
      <style:text-properties style:font-name="Times New Roman"/>
    </style:style>
    <style:style style:name="P121" style:family="paragraph" style:parent-style-name="Standard">
      <style:paragraph-properties fo:text-align="center" style:justify-single-word="false"/>
      <style:text-properties style:font-name="Times New Roman" officeooo:rsid="018246ed" officeooo:paragraph-rsid="018246ed"/>
    </style:style>
    <style:style style:name="P122"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123"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124"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125"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126" style:family="paragraph" style:parent-style-name="Standard">
      <style:paragraph-properties fo:text-align="center" style:justify-single-word="false" style:snap-to-layout-grid="false"/>
      <style:text-properties style:font-name="Times New Roman" fo:font-size="10pt" officeooo:rsid="06743812" officeooo:paragraph-rsid="06743812" style:font-name-asian="Times New Roman" style:font-size-asian="10pt" style:font-name-complex="Times New Roman" style:font-size-complex="10pt" style:language-complex="zxx" style:country-complex="none"/>
    </style:style>
    <style:style style:name="P127" style:family="paragraph" style:parent-style-name="Standard">
      <style:paragraph-properties fo:text-align="center" style:justify-single-word="false" style:snap-to-layout-grid="false"/>
      <style:text-properties style:font-name="Times New Roman" fo:font-size="10pt" officeooo:rsid="06743812" officeooo:paragraph-rsid="06743812" style:font-size-asian="10pt" style:font-name-complex="Times New Roman" style:font-size-complex="10pt"/>
    </style:style>
    <style:style style:name="P128" style:family="paragraph" style:parent-style-name="Standard">
      <style:paragraph-properties fo:text-align="justify" style:justify-single-word="false" style:snap-to-layout-grid="false"/>
      <style:text-properties style:text-position="0% 100%" style:font-name="Times New Roman" fo:font-size="10.5pt" officeooo:rsid="064f2747" officeooo:paragraph-rsid="064f2747"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justify" style:justify-single-word="false" style:snap-to-layout-grid="false"/>
      <style:text-properties style:text-position="0% 100%" style:font-name="Times New Roman" fo:font-size="10.5pt" officeooo:rsid="064f2747" officeooo:paragraph-rsid="064f2747" style:font-size-asian="10.5pt" style:font-name-complex="Times New Roman" style:font-size-complex="10.5pt"/>
    </style:style>
    <style:style style:name="P130"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T1" style:family="text">
      <style:text-properties officeooo:rsid="067c755c"/>
    </style:style>
    <style:style style:name="T2" style:family="text">
      <style:text-properties officeooo:rsid="067b3d99"/>
    </style:style>
    <style:style style:name="T3" style:family="text">
      <style:text-properties officeooo:rsid="01105195"/>
    </style:style>
    <style:style style:name="T4" style:family="text">
      <style:text-properties officeooo:rsid="05cd292b"/>
    </style:style>
    <style:style style:name="T5" style:family="text">
      <style:text-properties officeooo:rsid="05ceb7a3"/>
    </style:style>
    <style:style style:name="T6" style:family="text">
      <style:text-properties officeooo:rsid="062d5041"/>
    </style:style>
    <style:style style:name="T7" style:family="text">
      <style:text-properties officeooo:rsid="0646f351"/>
    </style:style>
    <style:style style:name="T8" style:family="text">
      <style:text-properties officeooo:rsid="064819ca"/>
    </style:style>
    <style:style style:name="T9" style:family="text">
      <style:text-properties officeooo:rsid="064a7397"/>
    </style:style>
    <style:style style:name="T10" style:family="text">
      <style:text-properties officeooo:rsid="064caaeb"/>
    </style:style>
    <style:style style:name="T11" style:family="text">
      <style:text-properties officeooo:rsid="064f2747"/>
    </style:style>
    <style:style style:name="T12" style:family="text">
      <style:text-properties officeooo:rsid="06554abe"/>
    </style:style>
    <style:style style:name="T13" style:family="text">
      <style:text-properties officeooo:rsid="065942b7"/>
    </style:style>
    <style:style style:name="T14" style:family="text">
      <style:text-properties officeooo:rsid="065b2f34"/>
    </style:style>
    <style:style style:name="T15" style:family="text">
      <style:text-properties officeooo:rsid="0664f042"/>
    </style:style>
    <style:style style:name="T16" style:family="text">
      <style:text-properties officeooo:rsid="06653f42"/>
    </style:style>
    <style:style style:name="T17" style:family="text">
      <style:text-properties officeooo:rsid="066628f3"/>
    </style:style>
    <style:style style:name="T18" style:family="text">
      <style:text-properties officeooo:rsid="066636d6"/>
    </style:style>
    <style:style style:name="T19" style:family="text">
      <style:text-properties officeooo:rsid="0667e2a4"/>
    </style:style>
    <style:style style:name="T20" style:family="text">
      <style:text-properties officeooo:rsid="06691f4a"/>
    </style:style>
    <style:style style:name="T21" style:family="text">
      <style:text-properties officeooo:rsid="066af934"/>
    </style:style>
    <style:style style:name="T22" style:family="text">
      <style:text-properties officeooo:rsid="066d6a07"/>
    </style:style>
    <style:style style:name="T23" style:family="text">
      <style:text-properties officeooo:rsid="06709ec6"/>
    </style:style>
    <style:style style:name="T24" style:family="text">
      <style:text-properties officeooo:rsid="06743812"/>
    </style:style>
    <style:style style:name="T25" style:family="text">
      <style:text-properties officeooo:rsid="0676a8cb"/>
    </style:style>
    <style:style style:name="T26" style:family="text">
      <style:text-properties officeooo:rsid="0678209b"/>
    </style:style>
    <style:style style:name="T27" style:family="text">
      <style:text-properties officeooo:rsid="067866c8"/>
    </style:style>
    <style:style style:name="T28" style:family="text">
      <style:text-properties officeooo:rsid="065aea60"/>
    </style:style>
    <style:style style:name="T29" style:family="text">
      <style:text-properties officeooo:rsid="067dbb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tab/>MINISTÉRIO PÚBLICO DA UNIÃO</text:p>
      <text:p text:style-name="P2">MINISTÉRIO PÚBLICO DO DISTRITO FEDERAL E TERRITÓRIOS</text:p>
      <text:h text:style-name="P125" text:outline-level="1">SECRETARIA-GERAL</text:h>
      <text:p text:style-name="P2">SECRETARIA DE ADMINISTRAÇÃO</text:p>
      <text:p text:style-name="P2"><text:span text:style-name="T3">SUBSECRETARIA</text:span> DE COMPRAS</text:p>
      <text:p text:style-name="P2">SEÇÃO DE PESQUISA DE PREÇOS</text:p>
      <text:p text:style-name="P2"/>
      <text:p text:style-name="P2"/>
      <text:h text:style-name="P122" text:outline-level="2">QUADRO DE COMPRAS E SERVIÇOS EFETUADOS NO MÊS DE <text:span text:style-name="T6">DEZEMBRO</text:span> DE 20<text:span text:style-name="T5">22</text:span> - Lei 8.666/93 Art. 16 e IN nº 028 de 05/05/99</text:h>
      <text:h text:style-name="P123" text:outline-level="2">UNIDADE GESTORA 20000<text:span text:style-name="T8">9</text:span></text:h>
      <text:p text:style-name="P124"><text:tab/></text:p>
      <table:table table:name="Tabela1" table:style-name="Tabela1">
        <table:table-column table:style-name="Tabela1.A"/>
        <table:table-column table:style-name="Tabela1.B"/>
        <table:table-column table:style-name="Tabela1.C"/>
        <table:table-column table:style-name="Tabela1.D"/>
        <table:table-column table:style-name="Tabela1.A"/>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7">ITEM</text:p>
            </table:table-cell>
            <table:table-cell table:style-name="Tabela1.A1" table:number-rows-spanned="2" office:value-type="string">
              <text:p text:style-name="P6">IDENTIFICAÇÃO</text:p>
              <text:h text:style-name="P53" text:outline-level="2">DE BENS E</text:h>
              <text:h text:style-name="P54"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table-cell table:style-name="Tabela1.A1" office:value-type="string">
              <text:p text:style-name="P6">UNIT</text:p>
            </table:table-cell>
            <table:table-cell table:style-name="Tabela1.A1" office:value-type="string">
              <text:p text:style-name="P8">TOTAL</text:p>
            </table:table-cell>
            <table:table-cell table:style-name="Tabela1.A1" office:value-type="string">
              <text:p text:style-name="P6">N°</text:p>
            </table:table-cell>
            <table:table-cell table:style-name="Tabela1.A1" office:value-type="string">
              <text:p text:style-name="P6">DATA</text:p>
            </table:table-cell>
            <table:covered-table-cell table:style-name="Tabela1.A1"/>
            <table:covered-table-cell table:style-name="Tabela1.K1"/>
          </table:table-row>
        </table:table-header-rows>
        <table:table-row table:style-name="Tabela1.3">
          <table:table-cell table:style-name="Tabela1.A3" office:value-type="string">
            <text:p text:style-name="P23">01</text:p>
          </table:table-cell>
          <table:table-cell table:style-name="Tabela1.A3" office:value-type="string">
            <text:p text:style-name="P82"><text:span text:style-name="T26">19.04.</text:span>4187.0006093/2022-11</text:p>
          </table:table-cell>
          <table:table-cell table:style-name="Tabela1.A3" office:value-type="string">
            <text:p text:style-name="P82">01</text:p>
          </table:table-cell>
          <table:table-cell table:style-name="Tabela1.A3" office:value-type="string">
            <text:p text:style-name="P83">CONTRATAÇÃO DO SERVIÇO DE ACESSO DIGITAL DOS LIVROS DA PLATAFORMA MINHA BIBLIOTECA, 600 (SEISCENTAS) LICENÇAS, COMPOSTA PELOS MÓDULOS MB JURÍDICA (MAIS DE 2.300 TÍTULOS) E O MB SOCIAIS APLICADAS (MAIS DE 3.700 TÍTULOS), FORNECIDO PELA EMPRESA SUPRACITADA.</text:p>
          </table:table-cell>
          <table:table-cell table:style-name="Tabela1.A3" office:value-type="string">
            <text:p text:style-name="P84">01</text:p>
          </table:table-cell>
          <table:table-cell table:style-name="Tabela1.A3" office:value-type="string">
            <text:p text:style-name="P84">92.880,00</text:p>
          </table:table-cell>
          <table:table-cell table:style-name="Tabela1.A3" office:value-type="string">
            <text:p text:style-name="P84">92.880,00</text:p>
          </table:table-cell>
          <table:table-cell table:style-name="Tabela1.A3" office:value-type="string">
            <text:p text:style-name="P84">497</text:p>
          </table:table-cell>
          <table:table-cell table:style-name="Tabela1.A3" office:value-type="string">
            <text:p text:style-name="P84">01/12/22</text:p>
          </table:table-cell>
          <table:table-cell table:style-name="Tabela1.A3" office:value-type="string">
            <text:p text:style-name="P84">MINHA BIBLIOTECA LTDA.</text:p>
            <text:p text:style-name="P84">CNPJ: 13.183.749/0001-63.</text:p>
          </table:table-cell>
          <table:table-cell table:style-name="Tabela1.K3" office:value-type="string">
            <text:p text:style-name="P24">INEXIGIBILIDADE</text:p>
            <text:p text:style-name="P24"/>
            <text:p text:style-name="P24">ART. 25, <text:span text:style-name="T9">DA LEI 8.666/93.</text:span></text:p>
            <text:p text:style-name="P24"/>
            <text:p text:style-name="P27">ELEMENTO DE DESPESA </text:p>
            <text:p text:style-name="P27">33903901</text:p>
          </table:table-cell>
        </table:table-row>
        <table:table-row table:style-name="Tabela1.3">
          <table:table-cell table:style-name="Tabela1.A3" office:value-type="string">
            <text:p text:style-name="P25">02</text:p>
          </table:table-cell>
          <table:table-cell table:style-name="Tabela1.A3" office:value-type="string">
            <text:p text:style-name="P85"><text:span text:style-name="T26">19.04.</text:span>3341.0004094/2022-35</text:p>
          </table:table-cell>
          <table:table-cell table:style-name="Tabela1.A3" office:value-type="string">
            <text:p text:style-name="P85">01</text:p>
          </table:table-cell>
          <table:table-cell table:style-name="Tabela1.A3" office:value-type="string">
            <text:p text:style-name="P86">CONTRATAÇÃO DE EMPRESA <text:s/>DE SEGURO PATRIMONIAL PARA COBRIR RISCOS DE INCÊNDIO, EXPLOSÃO E DANOS ELÉTRICOS PARA AS SALAS 315 A 328, LOCADAS NO CENTRO EMPRESARIAL TAGUATINGA SHOPPING.</text:p>
          </table:table-cell>
          <table:table-cell table:style-name="Tabela1.A3" office:value-type="string">
            <text:p text:style-name="P87">01</text:p>
          </table:table-cell>
          <table:table-cell table:style-name="Tabela1.A3" office:value-type="string">
            <text:p text:style-name="P87">639,84</text:p>
          </table:table-cell>
          <table:table-cell table:style-name="Tabela1.A3" office:value-type="string">
            <text:p text:style-name="P87">639,84</text:p>
          </table:table-cell>
          <table:table-cell table:style-name="Tabela1.A3" office:value-type="string">
            <text:p text:style-name="P87">499</text:p>
          </table:table-cell>
          <table:table-cell table:style-name="Tabela1.A3" office:value-type="string">
            <text:p text:style-name="P87">06/12/22</text:p>
          </table:table-cell>
          <table:table-cell table:style-name="Tabela1.A3" office:value-type="string">
            <text:p text:style-name="P87">SOMPO SEGUROS S.A.</text:p>
            <text:p text:style-name="P87">CNPJ: 61.383.493/0001-80.</text:p>
          </table:table-cell>
          <table:table-cell table:style-name="Tabela1.K3" office:value-type="string">
            <text:p text:style-name="P26">DISPENSA DE LICITAÇÃO</text:p>
            <text:p text:style-name="P26"/>
            <text:p text:style-name="P26">ART. 24, INCISO II, DA LEI 8.666/93.</text:p>
            <text:p text:style-name="P26"/>
            <text:p text:style-name="P27">ELEMENTO DE DESPESA </text:p>
            <text:p text:style-name="P27">33903969</text:p>
          </table:table-cell>
        </table:table-row>
        <table:table-row table:style-name="Tabela1.3">
          <table:table-cell table:style-name="Tabela1.A3" office:value-type="string">
            <text:p text:style-name="P27">0<text:span text:style-name="T1">3</text:span></text:p>
          </table:table-cell>
          <table:table-cell table:style-name="Tabela1.A3" office:value-type="string">
            <text:p text:style-name="P89"><text:span text:style-name="T26">19.04.</text:span>5640.0007660/2022-24</text:p>
          </table:table-cell>
          <table:table-cell table:style-name="Tabela1.A3" office:value-type="string">
            <text:p text:style-name="P89">01</text:p>
          </table:table-cell>
          <table:table-cell table:style-name="Tabela1.A3" office:value-type="string">
            <text:p text:style-name="P88">REALIZAÇÃO DA AÇÃO EDUCACIONAL O MELHOR DE NÓS: <text:soft-page-break/><text:span text:style-name="T10">TALENTOS E PONTOS FORTES, A SER REALIZADA NO DIA 07 DE DEZEMBRO DE 2022, NA MODALIDADE TELEPRESENCIAL, COM CARGA HORÁRIA DE 05 HORAS-AULA.</text:span></text:p>
          </table:table-cell>
          <table:table-cell table:style-name="Tabela1.A3" office:value-type="string">
            <text:p text:style-name="P90">01</text:p>
          </table:table-cell>
          <table:table-cell table:style-name="Tabela1.A3" office:value-type="string">
            <text:p text:style-name="P90">26.800,00</text:p>
          </table:table-cell>
          <table:table-cell table:style-name="Tabela1.A3" office:value-type="string">
            <text:p text:style-name="P90">26.800,00</text:p>
          </table:table-cell>
          <table:table-cell table:style-name="Tabela1.A3" office:value-type="string">
            <text:p text:style-name="P90">503</text:p>
          </table:table-cell>
          <table:table-cell table:style-name="Tabela1.A3" office:value-type="string">
            <text:p text:style-name="P90">07/12/22</text:p>
          </table:table-cell>
          <table:table-cell table:style-name="Tabela1.A3" office:value-type="string">
            <text:p text:style-name="P90">GINO TERENTIM ACADEMIA DE <text:soft-page-break/>DESENVOLVIMENTO EMP<text:span text:style-name="T1">RESARIAL</text:span></text:p>
            <text:p text:style-name="P90">CNPJ: 36.610.570/0001-40.</text:p>
          </table:table-cell>
          <table:table-cell table:style-name="Tabela1.K3" office:value-type="string">
            <text:p text:style-name="P28">INEXIGIBILIDADE</text:p>
            <text:p text:style-name="P28"/>
            <text:p text:style-name="P28"><text:soft-page-break/>ART. 25, INCISO II, DA LEI 8.666/93.</text:p>
            <text:p text:style-name="P28"/>
            <text:p text:style-name="P28">ELEMENTO DE DESPESA </text:p>
            <text:p text:style-name="P28">33903948</text:p>
          </table:table-cell>
        </table:table-row>
        <table:table-row table:style-name="Tabela1.3">
          <table:table-cell table:style-name="Tabela1.A3" office:value-type="string">
            <text:p text:style-name="P29">05</text:p>
          </table:table-cell>
          <table:table-cell table:style-name="Tabela1.A3" office:value-type="string">
            <text:p text:style-name="P29"><text:span text:style-name="T26">19.04.</text:span>5503.0007226/2022-23</text:p>
          </table:table-cell>
          <table:table-cell table:style-name="Tabela1.A3" office:value-type="string">
            <text:p text:style-name="P29">01</text:p>
          </table:table-cell>
          <table:table-cell table:style-name="Tabela1.A3" office:value-type="string">
            <text:p text:style-name="P92"><text:span text:style-name="T26">OS SERVIÇOS ABAIXO FORAM CO</text:span>NTRATA<text:span text:style-name="T26">DOS DE ACORDO COM A ATA DE REGISTRO DE PREÇOS 034/2022:</text:span></text:p>
            <text:p text:style-name="P92">DUAS DIÁRIAS DE 08 (OITO) HORAS – EQUIPE CRIATIVA PARA PRODUÇÃO DE VÍDEO INSTITUCIONAL E/OU PROMOCIONAL, COMPOSTA DE DIRETOR DE CENA, DIRETOR DE FOTOGRAFIA E PRODUTORA. </text:p>
          </table:table-cell>
          <table:table-cell table:style-name="Tabela1.A3" office:value-type="string">
            <text:p text:style-name="P93">02</text:p>
          </table:table-cell>
          <table:table-cell table:style-name="Tabela1.A3" office:value-type="string">
            <text:p text:style-name="P93">3.500,00</text:p>
          </table:table-cell>
          <table:table-cell table:style-name="Tabela1.A3" office:value-type="string">
            <text:p text:style-name="P93">7.000,00</text:p>
          </table:table-cell>
          <table:table-cell table:style-name="Tabela1.A3" office:value-type="string">
            <text:p text:style-name="P29">504</text:p>
          </table:table-cell>
          <table:table-cell table:style-name="Tabela1.A3" office:value-type="string">
            <text:p text:style-name="P29">12/12/22</text:p>
          </table:table-cell>
          <table:table-cell table:style-name="Tabela1.A3" office:value-type="string">
            <text:p text:style-name="P29">SET PRODUÇÕES E EVENTOS LTDA.</text:p>
            <text:p text:style-name="P29">CNPJ: 02.924.831/0001-85.</text:p>
          </table:table-cell>
          <table:table-cell table:style-name="Tabela1.K3" office:value-type="string">
            <text:p text:style-name="P29">PREGÃO</text:p>
            <text:p text:style-name="P29"/>
            <text:p text:style-name="P29">ELEMENTO DE DESPESA </text:p>
            <text:p text:style-name="P29">33903949</text:p>
          </table:table-cell>
        </table:table-row>
        <table:table-row table:style-name="Tabela1.3">
          <table:table-cell table:style-name="Tabela1.A3" office:value-type="string">
            <text:p text:style-name="P78"/>
          </table:table-cell>
          <table:table-cell table:style-name="Tabela1.A3" office:value-type="string">
            <text:p text:style-name="P78"/>
          </table:table-cell>
          <table:table-cell table:style-name="Tabela1.A3" office:value-type="string">
            <text:p text:style-name="P93">02</text:p>
          </table:table-cell>
          <table:table-cell table:style-name="Tabela1.A3" office:value-type="string">
            <text:p text:style-name="P91">DOZE HORAS/ILHA – EDIÇÃO DE VÍDEO INSTITUCIONAL E/OU PROMOCIONAL, UTILIZANDO IMAGENS CAPTADAS PELA CONTRATADA DURANTE EXECUÇÃO DA ARP E/OU BANCO DE IMAGENS DO MPDFT. ILHA DE EDIÇÃO COMPATÍVEL COM O FORMATO DAS IMAGENS CAPTADAS, <text:span text:style-name="T11">COM PROFISSIONAIS ESPECIALIZADOS PARA A UTILIZAÇÃO DA ILHA, ATENDENDO ROTEIRO PRODUZIDO ESPECIFICAMENTE PARA O VÍDEO. INCLUÍDO SERVIÇO DE PÓS-PRODUÇÃO COM CAPACIDADE DE ELABORAÇÃO DE MAPAS, INFOGRÁFICOS, MOTION GRAPHICS, </text:span><text:soft-page-break/><text:span text:style-name="T11">LETTERINGS, E OUTROS RECURSOS VIDEOGRÁFICOS. DVDS INCLUSOS.</text:span></text:p>
          </table:table-cell>
          <table:table-cell table:style-name="Tabela1.A3" office:value-type="string">
            <text:p text:style-name="P94">12</text:p>
          </table:table-cell>
          <table:table-cell table:style-name="Tabela1.A3" office:value-type="string">
            <text:p text:style-name="P94">180,00</text:p>
          </table:table-cell>
          <table:table-cell table:style-name="Tabela1.A3" office:value-type="string">
            <text:p text:style-name="P94">2.160,00</text:p>
          </table:table-cell>
          <table:table-cell table:style-name="Tabela1.A3" office:value-type="string">
            <text:p text:style-name="P78"/>
          </table:table-cell>
          <table:table-cell table:style-name="Tabela1.A3" office:value-type="string">
            <text:p text:style-name="P78"/>
          </table:table-cell>
          <table:table-cell table:style-name="Tabela1.A3" office:value-type="string">
            <text:p text:style-name="P78"/>
          </table:table-cell>
          <table:table-cell table:style-name="Tabela1.K3" office:value-type="string">
            <text:p text:style-name="P17"/>
          </table:table-cell>
        </table:table-row>
        <table:table-row table:style-name="Tabela1.3">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30">03</text:p>
          </table:table-cell>
          <table:table-cell table:style-name="Tabela1.A3" office:value-type="string">
            <text:p text:style-name="P31">UM CONJUNTO – PRODUÇÃO DE VINHETAS ANIMADAS E SONORIZADAS, EM COMPUTAÇÃO GRÁFICA 2D PARA UTILIZAÇÃO EM VÍDEOS E MATÉRIAS JORNALÍSTICAS (ABERTURA, TRANSIÇÃO E ENCERRAMENTO DE VÍDEO).</text:p>
          </table:table-cell>
          <table:table-cell table:style-name="Tabela1.A3" office:value-type="string">
            <text:p text:style-name="P94">01</text:p>
          </table:table-cell>
          <table:table-cell table:style-name="Tabela1.A3" office:value-type="string">
            <text:p text:style-name="P94">601,00</text:p>
          </table:table-cell>
          <table:table-cell table:style-name="Tabela1.A3" office:value-type="string">
            <text:p text:style-name="P94">601,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30">04</text:p>
          </table:table-cell>
          <table:table-cell table:style-name="Tabela1.A3" office:value-type="string">
            <text:p text:style-name="P128">UM MINUTO – TRILHA SONORA DE BANCA DE TRILHA LICENCIADA, APLICADA EM ESTÚDIO DE ÁUDIO, EM VÍDEOS E/OU MATÉRIA JORNALÍSTICA.</text:p>
          </table:table-cell>
          <table:table-cell table:style-name="Tabela1.A3" office:value-type="string">
            <text:p text:style-name="P94">01</text:p>
          </table:table-cell>
          <table:table-cell table:style-name="Tabela1.A3" office:value-type="string">
            <text:p text:style-name="P94">400,00</text:p>
          </table:table-cell>
          <table:table-cell table:style-name="Tabela1.A3" office:value-type="string">
            <text:p text:style-name="P94">40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1"/>
          </table:table-cell>
        </table:table-row>
        <table:table-row table:style-name="Tabela1.3">
          <table:table-cell table:style-name="Tabela1.A3" office:value-type="string">
            <text:p text:style-name="P79"/>
          </table:table-cell>
          <table:table-cell table:style-name="Tabela1.A3" office:value-type="string">
            <text:p text:style-name="P79"/>
          </table:table-cell>
          <table:table-cell table:style-name="Tabela1.A3" office:value-type="string">
            <text:p text:style-name="P94">05</text:p>
          </table:table-cell>
          <table:table-cell table:style-name="Tabela1.A3" office:value-type="string">
            <text:p text:style-name="P129">UM – VÍDEO LEGENDADO (IDIOMAS TRADICIONAIS: PORTUGUÊS, INGLÊS E ESPANHOL).</text:p>
          </table:table-cell>
          <table:table-cell table:style-name="Tabela1.A3" office:value-type="string">
            <text:p text:style-name="P94">01</text:p>
          </table:table-cell>
          <table:table-cell table:style-name="Tabela1.A3" office:value-type="string">
            <text:p text:style-name="P94">1.200,00</text:p>
          </table:table-cell>
          <table:table-cell table:style-name="Tabela1.A3" office:value-type="string">
            <text:p text:style-name="P94">1.200,00</text:p>
          </table:table-cell>
          <table:table-cell table:style-name="Tabela1.A3" office:value-type="string">
            <text:p text:style-name="P79"/>
          </table:table-cell>
          <table:table-cell table:style-name="Tabela1.A3" office:value-type="string">
            <text:p text:style-name="P79"/>
          </table:table-cell>
          <table:table-cell table:style-name="Tabela1.A3" office:value-type="string">
            <text:p text:style-name="P79"/>
          </table:table-cell>
          <table:table-cell table:style-name="Tabela1.K3" office:value-type="string">
            <text:p text:style-name="P18"/>
          </table:table-cell>
        </table:table-row>
        <table:table-row table:style-name="Tabela1.3">
          <table:table-cell table:style-name="Tabela1.A3" office:value-type="string">
            <text:p text:style-name="P18"/>
          </table:table-cell>
          <table:table-cell table:style-name="Tabela1.A3" office:value-type="string">
            <text:p text:style-name="P19"/>
          </table:table-cell>
          <table:table-cell table:style-name="Tabela1.A3" office:value-type="string">
            <text:p text:style-name="P30">06</text:p>
          </table:table-cell>
          <table:table-cell table:style-name="Tabela1.A3" office:value-type="string">
            <text:p text:style-name="P31">12 HORAS – MOTION GRAFICS (ANIMAÇÃO). EQUIPE DE DESIGN GRÁFICO E ILUSTRADOR..</text:p>
          </table:table-cell>
          <table:table-cell table:style-name="Tabela1.A3" office:value-type="string">
            <text:p text:style-name="P94">12</text:p>
          </table:table-cell>
          <table:table-cell table:style-name="Tabela1.A3" office:value-type="string">
            <text:p text:style-name="P94">430,00</text:p>
          </table:table-cell>
          <table:table-cell table:style-name="Tabela1.A3" office:value-type="string">
            <text:p text:style-name="P94">5.160,0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95">0<text:span text:style-name="T1">5</text:span></text:p>
          </table:table-cell>
          <table:table-cell table:style-name="Tabela1.A3" office:value-type="string">
            <text:p text:style-name="P95">08191.091332/2020-59</text:p>
          </table:table-cell>
          <table:table-cell table:style-name="Tabela1.A3" office:value-type="string">
            <text:p text:style-name="P95">01</text:p>
          </table:table-cell>
          <table:table-cell table:style-name="Tabela1.A3" office:value-type="string">
            <text:p text:style-name="P32">COLDRE ADMINISTRATIVO: PODE SER MONTADO EM QUALQUER PLATAFORMA STRIKE OU PALS/MOLLE ENTRELAÇANDO AS TIRAS INTEGRANTES NA PARTE DE TRÁS DA BOLSA PARA DENTRO E PARA FORA DA CORREIA DA PLATAFORMA. CONSTRUÍDO EM NYLON 500 DENIER (CORES SÓLIDAS). ESPECIFICAÇÕES PARA OS COLDRES CCW. COR: PRETO TIPO DE COLDRE: COLDRE DE CINTO <text:soft-page-break/>TECIDO/MATERIAL: KYDEX TIPO DE ANEXO/MONTAGEM: CORREIA/SLOT PARA CINTO APLICAÇÃO DE COLDRE: OCULTAÇÃO QUANTIDADE: 1 ESCONDÍVEL: SIM TIPO DE FECHO/FECHO: PAUSA PARA O POLEGAR SKU: 54CCW00BG. MARCA/MODELO: UNCLES MIKES/CCV 54CCW00BG, DE ACORDO COM <text:span text:style-name="T27">A</text:span> ATA DE REGISTRO DE PREÇOS Nº: 041/2021-A.</text:p>
          </table:table-cell>
          <table:table-cell table:style-name="Tabela1.A3" office:value-type="string">
            <text:p text:style-name="P95">120</text:p>
          </table:table-cell>
          <table:table-cell table:style-name="Tabela1.A3" office:value-type="string">
            <text:p text:style-name="P95">450,00</text:p>
          </table:table-cell>
          <table:table-cell table:style-name="Tabela1.A3" office:value-type="string">
            <text:p text:style-name="P95">54.000,00</text:p>
          </table:table-cell>
          <table:table-cell table:style-name="Tabela1.A3" office:value-type="string">
            <text:p text:style-name="P95">505</text:p>
          </table:table-cell>
          <table:table-cell table:style-name="Tabela1.A3" office:value-type="string">
            <text:p text:style-name="P95">14/12/22</text:p>
          </table:table-cell>
          <table:table-cell table:style-name="Tabela1.A3" office:value-type="string">
            <text:p text:style-name="P33">ULTRAMAR IMPORTAÇÃO LTDA.</text:p>
            <text:p text:style-name="P33">CNPJ: 81.571.010/0001-89.</text:p>
          </table:table-cell>
          <table:table-cell table:style-name="Tabela1.K3" office:value-type="string">
            <text:p text:style-name="P33">PREGÃO</text:p>
            <text:p text:style-name="P33"/>
            <text:p text:style-name="P33">ELEMENTO DE DESPESA </text:p>
            <text:p text:style-name="P33">33903028</text:p>
          </table:table-cell>
        </table:table-row>
        <table:table-row table:style-name="Tabela1.3">
          <table:table-cell table:style-name="Tabela1.A3" office:value-type="string">
            <text:p text:style-name="P33"/>
          </table:table-cell>
          <table:table-cell table:style-name="Tabela1.A3" office:value-type="string">
            <text:p text:style-name="P34"/>
          </table:table-cell>
          <table:table-cell table:style-name="Tabela1.A3" office:value-type="string">
            <text:p text:style-name="P34">01</text:p>
          </table:table-cell>
          <table:table-cell table:style-name="Tabela1.A3" office:value-type="string">
            <text:p text:style-name="P35">KIT PARA LIMPEZA DE ARMAS DE FOGO CURTAS: 01 SOLVENTE PARA REMOÇÃO DE RESÍDUOS DE PÓLVORA EM ARMAS DE FOGO, MÍNIMO 40ML; 01 ÓLEO LUBRIFICANTE PARA ÁREAS DE CONTATO/ATRITO EM ARMAS DE FOGO, MÍNIMO 40ML; 01 ESCOVA DE LATÃO COM CABO FABRICADO EM METAL; 01 ESCOVA DE CRINA COM CABO FABRICADO EM METAL; 01 ESCOVA DE ALGODÃO COM CABO FABRICADO EM METAL; 01 FLANELA; 01 CAIXA PLÁSTICA TRANSPARENTE PARA ACONDICIONAR O CONJUNTO FORMADO PELO SOLVENTE, ÓLEO LUBRIFICANTE, ESCOVAS E FLANELA. MARCA/MODELO: LH ESCOVAS/100, DE ACORDO COM <text:span text:style-name="T27">A</text:span><text:span text:style-name="T12"> ATA DE REGISTRO DE PREÇOS Nº: 041/2021-E.</text:span></text:p>
          </table:table-cell>
          <table:table-cell table:style-name="Tabela1.A3" office:value-type="string">
            <text:p text:style-name="P96">120</text:p>
          </table:table-cell>
          <table:table-cell table:style-name="Tabela1.A3" office:value-type="string">
            <text:p text:style-name="P96">55,00</text:p>
          </table:table-cell>
          <table:table-cell table:style-name="Tabela1.A3" office:value-type="string">
            <text:p text:style-name="P96">6.600,00</text:p>
          </table:table-cell>
          <table:table-cell table:style-name="Tabela1.A3" office:value-type="string">
            <text:p text:style-name="P36">506</text:p>
          </table:table-cell>
          <table:table-cell table:style-name="Tabela1.A3" office:value-type="string">
            <text:p text:style-name="P36">14/12/22</text:p>
          </table:table-cell>
          <table:table-cell table:style-name="Tabela1.A3" office:value-type="string">
            <text:p text:style-name="P36">LH INDÚSTRIA E COMÉRCIO DE ESCOVAS LTDA.</text:p>
            <text:p text:style-name="P36">CNPJ: 73.535.494/0001-82.</text:p>
          </table:table-cell>
          <table:table-cell table:style-name="Tabela1.K3" office:value-type="string">
            <text:p text:style-name="P36">PREGÃO</text:p>
            <text:p text:style-name="P36"/>
            <text:p text:style-name="P36">ELEMENTO DE DESPESA </text:p>
            <text:p text:style-name="P36">33903037</text:p>
          </table:table-cell>
        </table:table-row>
        <text:soft-page-break/>
        <table:table-row table:style-name="Tabela1.3">
          <table:table-cell table:style-name="Tabela1.A3" office:value-type="string">
            <text:p text:style-name="P96"/>
          </table:table-cell>
          <table:table-cell table:style-name="Tabela1.A3" office:value-type="string">
            <text:p text:style-name="P96"/>
          </table:table-cell>
          <table:table-cell table:style-name="Tabela1.A3" office:value-type="string">
            <text:p text:style-name="P96">01</text:p>
          </table:table-cell>
          <table:table-cell table:style-name="Tabela1.A3" office:value-type="string">
            <text:p text:style-name="P37">CAPA MODULAR PARA COLETE BALÍSTICO. MARCA/MODELO: FORHONOR., DE ACORDO COM <text:span text:style-name="T27">A</text:span> ATA DE REGISTRO DE PREÇOS Nº: 041/2021-F.</text:p>
          </table:table-cell>
          <table:table-cell table:style-name="Tabela1.A3" office:value-type="string">
            <text:p text:style-name="P96">75</text:p>
          </table:table-cell>
          <table:table-cell table:style-name="Tabela1.A3" office:value-type="string">
            <text:p text:style-name="P96">560,00</text:p>
          </table:table-cell>
          <table:table-cell table:style-name="Tabela1.A3" office:value-type="string">
            <text:p text:style-name="P96">42.000,00</text:p>
          </table:table-cell>
          <table:table-cell table:style-name="Tabela1.A3" office:value-type="string">
            <text:p text:style-name="P96">507</text:p>
          </table:table-cell>
          <table:table-cell table:style-name="Tabela1.A3" office:value-type="string">
            <text:p text:style-name="P96">14/12/22</text:p>
          </table:table-cell>
          <table:table-cell table:style-name="Tabela1.A3" office:value-type="string">
            <text:p text:style-name="P96">AGAEFE INDÚSTRIA DE EQUIPAMENTOS EIRELI.</text:p>
            <text:p text:style-name="P96">CNPJ: 03.711.334/0001-61.</text:p>
          </table:table-cell>
          <table:table-cell table:style-name="Tabela1.K3" office:value-type="string">
            <text:p text:style-name="P36">PREGÃO</text:p>
            <text:p text:style-name="P36"/>
            <text:p text:style-name="P36">ELEMENTO DE DESPESA </text:p>
            <text:p text:style-name="P36">33903027</text:p>
          </table:table-cell>
        </table:table-row>
        <table:table-row table:style-name="Tabela1.3">
          <table:table-cell table:style-name="Tabela1.A3" office:value-type="string">
            <text:p text:style-name="P96">0<text:span text:style-name="T1">6</text:span></text:p>
            <text:p text:style-name="P96"/>
          </table:table-cell>
          <table:table-cell table:style-name="Tabela1.A3" office:value-type="string">
            <text:p text:style-name="P38">08191.097330/2021-54</text:p>
          </table:table-cell>
          <table:table-cell table:style-name="Tabela1.A3" office:value-type="string">
            <text:p text:style-name="P38">01</text:p>
          </table:table-cell>
          <table:table-cell table:style-name="Tabela1.A3" office:value-type="string">
            <text:p text:style-name="P72"><text:span text:style-name="T27">OS MATERIAIS ABAIXO FORAM ADQUIRIDOS, </text:span><text:span text:style-name="T28">DE ACORDO COM </text:span><text:span text:style-name="T27">A</text:span><text:span text:style-name="T28"> ATA DE REGISTRO DE PREÇOS 045/2021-B:</text:span></text:p>
            <text:p text:style-name="P72">LUVAS TÁTICAS – FABRICADA EM TECIDO MESH, RESISTENTE À ABRASÃO, NA COR PRETA, COBRINDO TODA A EXTENSÃO DAS MÃOS E DEDOS; POSSUI GEL ANTI-IMPACTO PARA PROTEÇÃO, LOCALIZADO NAS PALMAS DAS MÃOS; POSSUI PROTEÇÃO DO DORSO DAS MÃOS, FEITA EM POLÍMERO, QUE ATUE NA PROTEÇÃO DAS JUNTAS DO METACARPO COM AS FALANGES PRÓXIMAIS; POSSUI PROTEÇÃO DO DORSO DAS FALANGES PROXIMAIS, FEITA EM POLÍMERO; POSSUI REFORÇO ADICIONAL PARA APOIO À ARMA DE FOGO, LOCALIZADA ENTRE OS DEDOS POLEGAR E INDICADOR; UTILIZAÇÃO DA FUNÇÃO TOUCH SCREEN EM SMARTPHONES, NOS DEDOS MÉDIO E POLEGAR; POSSUI FECHAMENTO E AJUSTE NO PUNHO FEITO POR MEIO DE VELCRO DE ALTA RESISTÊNCIA; DESTINADA AO <text:soft-page-break/>USO TÁTICO, ASSIM DEFINIDO PELA FABRICANTE, DISPONÍVEIS <text:span text:style-name="T13">NOS TAMANHOS P, M, G E GG, MARCA: INVICTUS/MODELO: BUNKER. </text:span></text:p>
          </table:table-cell>
          <table:table-cell table:style-name="Tabela1.A3" office:value-type="string">
            <text:p text:style-name="P97">120</text:p>
          </table:table-cell>
          <table:table-cell table:style-name="Tabela1.A3" office:value-type="string">
            <text:p text:style-name="P97">179,45</text:p>
          </table:table-cell>
          <table:table-cell table:style-name="Tabela1.A3" office:value-type="string">
            <text:p text:style-name="P97">21.534,00</text:p>
          </table:table-cell>
          <table:table-cell table:style-name="Tabela1.A3" office:value-type="string">
            <text:p text:style-name="P39">508</text:p>
          </table:table-cell>
          <table:table-cell table:style-name="Tabela1.A3" office:value-type="string">
            <text:p text:style-name="P39">14/12/22</text:p>
          </table:table-cell>
          <table:table-cell table:style-name="Tabela1.A3" office:value-type="string">
            <text:p text:style-name="P39">DINÂMICA DISTRIBUIDORA E COMÉRCIO VAREJISTA </text:p>
            <text:p text:style-name="P39">CNPJ: 37.544.176/0001-14.</text:p>
          </table:table-cell>
          <table:table-cell table:style-name="Tabela1.K3" office:value-type="string">
            <text:p text:style-name="P39">PREGÃO</text:p>
            <text:p text:style-name="P39"/>
            <text:p text:style-name="P39">ELEMENTO DE DESPESA </text:p>
            <text:p text:style-name="P39">33903028</text:p>
          </table:table-cell>
        </table:table-row>
        <table:table-row table:style-name="Tabela1.3">
          <table:table-cell table:style-name="Tabela1.A3" office:value-type="string">
            <text:p text:style-name="P39"/>
          </table:table-cell>
          <table:table-cell table:style-name="Tabela1.A3" office:value-type="string">
            <text:p text:style-name="P77"/>
          </table:table-cell>
          <table:table-cell table:style-name="Tabela1.A3" office:value-type="string">
            <text:p text:style-name="P97">02</text:p>
          </table:table-cell>
          <table:table-cell table:style-name="Tabela1.A3" office:value-type="string">
            <text:p text:style-name="P98">MOCHILA TÁTICA – FABRICADA EM CORDURA 1000D, NA COR PRETA, POSSUI APROXIMADAMENTE 24 LITROS; POSSUI 04 BOLSOS EXTERNOS, SENDO UM DELES DO TIPO CANGURU; TODOS OS BOLSOS EXTERNOS TEM FECHAMENTO EM ZÍPER DE ALTA RESISTÊNCIA, COM CORDÕES DE POLIÉSTER <text:s/>AMARRADO AOS CURSORES, ATUANDO COMO PUXADORES DOS CURSORES; POSSUI NO <text:span text:style-name="T1">MÍNIMO </text:span>06 FITAS MODULARES FRONTAIS, E 06 FITAS MODULARES LATERAIS; POSSUI 01 FITA DE AJUSTE DE VOLUME EM CADA LATERAL. COM ENCAIXES FEITOS EM FIVELAS DE POLÍMERO; POSSUI, 02 RESPIRADORES ANTIFERRUGEM SITUADOS NA PARTE INFERIOR DA MOCHILA; AS <text:s/>ALÇAS DE TRANSPORTE SOBRE OS OMBROS AJUSTÁVEIS, ANATÔMICAS, COM PREENCHIMENTO EM ESPUMA DE ALTA DENSIDADE. POSSUI SISTEMA MODULAR COMPOSTO POR, NO MÍNIMO, 03 FITAS EM CADA ALÇA. MARCA: FORHONOR/MODELO: MOCHILA MODULAR.</text:p>
          </table:table-cell>
          <table:table-cell table:style-name="Tabela1.A3" office:value-type="string">
            <text:p text:style-name="P97">120</text:p>
          </table:table-cell>
          <table:table-cell table:style-name="Tabela1.A3" office:value-type="string">
            <text:p text:style-name="P97">485,48</text:p>
          </table:table-cell>
          <table:table-cell table:style-name="Tabela1.A3" office:value-type="string">
            <text:p text:style-name="P97">58.257,60</text:p>
          </table:table-cell>
          <table:table-cell table:style-name="Tabela1.A3" office:value-type="string">
            <text:p text:style-name="P77"/>
          </table:table-cell>
          <table:table-cell table:style-name="Tabela1.A3" office:value-type="string">
            <text:p text:style-name="P77"/>
          </table:table-cell>
          <table:table-cell table:style-name="Tabela1.A3" office:value-type="string">
            <text:p text:style-name="P77"/>
          </table:table-cell>
          <table:table-cell table:style-name="Tabela1.K3" office:value-type="string">
            <text:p text:style-name="P12"/>
          </table:table-cell>
        </table:table-row>
        <text:soft-page-break/>
        <table:table-row table:style-name="Tabela1.3">
          <table:table-cell table:style-name="Tabela1.A3" office:value-type="string">
            <text:p text:style-name="P20"/>
          </table:table-cell>
          <table:table-cell table:style-name="Tabela1.A3" office:value-type="string">
            <text:p text:style-name="P80"/>
          </table:table-cell>
          <table:table-cell table:style-name="Tabela1.A3" office:value-type="string">
            <text:p text:style-name="P97">03</text:p>
          </table:table-cell>
          <table:table-cell table:style-name="Tabela1.A3" office:value-type="string">
            <text:p text:style-name="P99">BONNIE HAT – FABRICADO EM RIPSTOP ANTI RASGO NA COR COYOTE; POSSUI 04 RESPIRADORES ANTIFERRUGEM, SENDO 02 DE CADA LADO. POSSUIR UM FITA MODULAR EM TODA SUA CIRCUNFERÊNCIA. A FITA MODULAR MEDE, NO MÍNIMO 25 MILÍMETROS DE LARGURA, FABRICADA EM POLIÉSTER 100%, E FIXADA AO BONNIE HAT POR MEIO DE COSTURAS FEITAS EM MÁQUINA TRAVETE ELETRÔNICA, UTILIZANDO LINHA 100% POLIAMIDA; POSSUI FITA DE AJUSTE EM POLIÉSTER; A ABA POSSUI ACABAMENTO EM DEBRUM, NÃO EXISTEM BOTÕES EM SUA EXTENSÃO; DEVERÁ SER DISPONIBILIZADO NOS TAMANHOS P, M, G, GG E XG, MARCA: FOR HONOR/MODELO: COYOTE.</text:p>
          </table:table-cell>
          <table:table-cell table:style-name="Tabela1.A3" office:value-type="string">
            <text:p text:style-name="P100">120</text:p>
          </table:table-cell>
          <table:table-cell table:style-name="Tabela1.A3" office:value-type="string">
            <text:p text:style-name="P100">114,97</text:p>
          </table:table-cell>
          <table:table-cell table:style-name="Tabela1.A3" office:value-type="string">
            <text:p text:style-name="P100">13.796,40</text:p>
          </table:table-cell>
          <table:table-cell table:style-name="Tabela1.A3" office:value-type="string">
            <text:p text:style-name="P80"/>
          </table:table-cell>
          <table:table-cell table:style-name="Tabela1.A3" office:value-type="string">
            <text:p text:style-name="P80"/>
          </table:table-cell>
          <table:table-cell table:style-name="Tabela1.A3" office:value-type="string">
            <text:p text:style-name="P80"/>
          </table:table-cell>
          <table:table-cell table:style-name="Tabela1.K3" office:value-type="string">
            <text:p text:style-name="P20"/>
          </table:table-cell>
        </table:table-row>
        <table:table-row table:style-name="Tabela1.3">
          <table:table-cell table:style-name="Tabela1.A3" office:value-type="string">
            <text:p text:style-name="P117"/>
          </table:table-cell>
          <table:table-cell table:style-name="Tabela1.A3" office:value-type="string">
            <text:p text:style-name="P100"/>
          </table:table-cell>
          <table:table-cell table:style-name="Tabela1.A3" office:value-type="string">
            <text:p text:style-name="P100">01</text:p>
          </table:table-cell>
          <table:table-cell table:style-name="Tabela1.A3" office:value-type="string">
            <text:p text:style-name="P99">LANTERNA TÁTICA: A) FABRICADA EM ALUMÍNIO, NA COR PRETA, POSSUI FORMATO CILÍNDRICO, COM NO MÁXIMO 12 CENTÍMETROS DE COMPRIMENTO; B) <text:span text:style-name="T14">DEVERÁ POSSUIR FLUXO LUMINOSO DE PELO MENOS 1000 LÚMENS E ALCANCE MÍNIMO DE 150 METROS; C) DEVERÁ POSSUIR NO MÍNIMO OS SEGUINTES MODOS DE UTILIZAÇÃO: ALTA INTENSIDADE, MÉDIA INTENSIDADE, </text:span><text:span text:style-name="T1">BAIXA INTENSIDADE </text:span><text:span text:style-name="T14">VELADA E ESTROBO; D) DEVERÁ POSSUIR </text:span><text:soft-page-break/><text:span text:style-name="T14">ACIONAMENTO SILENCIOSO, POR MEIO DE BOTÃO LOCALIZADO NA PARTE DE TRÁS. O ACIONAMENTO, APÓS DESLIGADA, OCORRERÁ SEMPRE NO MODO, ALTA INTENSIDADE; E) DEVERÁ SER RESISTENTE A QUEDAS DE ATÉ 1,5 METROS; F) DEVERÁ POSSUIR RESISTÊNCIA À SUBMERSÃO DE, NO MÍNIMO, 02 METROS, E GRAU DE PROTEÇÃO IPX8; G) DEVERÁ POSSUIR CLIP INTEGRADO PARA TRANSPORTE EM VESTIMENTAS, E FIEL PARA TRANSPORTE NAS MÃOS, MARCA/MODELO: INVICTUS/S.X.E. CO. LTD. LANTERNA TÁTICA DRACO PRO 1000 LÚMENS/CHINA, DE ACORDO COM </text:span><text:span text:style-name="T27">A</text:span><text:span text:style-name="T14"> ATA DE REGISTRO DE PREÇOS 045/2021-C.</text:span></text:p>
            <text:p text:style-name="P99"/>
          </table:table-cell>
          <table:table-cell table:style-name="Tabela1.A3" office:value-type="string">
            <text:p text:style-name="P101">66</text:p>
          </table:table-cell>
          <table:table-cell table:style-name="Tabela1.A3" office:value-type="string">
            <text:p text:style-name="P101">503,00</text:p>
          </table:table-cell>
          <table:table-cell table:style-name="Tabela1.A3" office:value-type="string">
            <text:p text:style-name="P101">33.198,00</text:p>
          </table:table-cell>
          <table:table-cell table:style-name="Tabela1.A3" office:value-type="string">
            <text:p text:style-name="P101">509</text:p>
          </table:table-cell>
          <table:table-cell table:style-name="Tabela1.A3" office:value-type="string">
            <text:p text:style-name="P101">14/12/22</text:p>
          </table:table-cell>
          <table:table-cell table:style-name="Tabela1.A3" office:value-type="string">
            <text:p text:style-name="P101">R. BRANDS LTDA.</text:p>
            <text:p text:style-name="P101">CNPJ: 13.992.333/0001-96.</text:p>
          </table:table-cell>
          <table:table-cell table:style-name="Tabela1.K3" office:value-type="string">
            <text:p text:style-name="P40">PREGÃO</text:p>
            <text:p text:style-name="P40"/>
            <text:p text:style-name="P40">ELEMENTO DE DESPESA </text:p>
            <text:p text:style-name="P40">33903027</text:p>
          </table:table-cell>
        </table:table-row>
        <table:table-row table:style-name="Tabela1.3">
          <table:table-cell table:style-name="Tabela1.A3" office:value-type="string">
            <text:p text:style-name="P117">0<text:span text:style-name="T1">7</text:span></text:p>
          </table:table-cell>
          <table:table-cell table:style-name="Tabela1.A3" office:value-type="string">
            <text:p text:style-name="P102">08191.097004/2021-47</text:p>
            <text:p text:style-name="P80"/>
          </table:table-cell>
          <table:table-cell table:style-name="Tabela1.A3" office:value-type="string">
            <text:p text:style-name="P102">01</text:p>
          </table:table-cell>
          <table:table-cell table:style-name="Tabela1.A3" office:value-type="string">
            <text:p text:style-name="P103">LUVA DE PROCEDIMENTO NITRÍLICA, SENSI, SEM PÓ BIO ABSORVÍVEL; AMBIDESTRA; SUPERFÍCIE LISA COM MICROTEXTURA NA PONTA DOS DEDOS; ALTO GRAU DE FLEXIBILIDADE E SUPERIOR SOLVENTE RESISTÊNCIA; CAIXA COM 100 UNIDADES; PREFERENCIALMENTE DE COR AZUL; EMBALAGEM TIPO DISPENSER BOX; CA: 44426; REGISTRO ANVISA Nº: 81981090012, <text:soft-page-break/>MARCA: VOLK. OBS: (ENTREGA DE 01CX DE TAM. P + 02M + 03G). </text:p>
          </table:table-cell>
          <table:table-cell table:style-name="Tabela1.A3" office:value-type="string">
            <text:p text:style-name="P102">06</text:p>
          </table:table-cell>
          <table:table-cell table:style-name="Tabela1.A3" office:value-type="string">
            <text:p text:style-name="P102">68,31</text:p>
          </table:table-cell>
          <table:table-cell table:style-name="Tabela1.A3" office:value-type="string">
            <text:p text:style-name="P102">409,86</text:p>
          </table:table-cell>
          <table:table-cell table:style-name="Tabela1.A3" office:value-type="string">
            <text:p text:style-name="P102">515</text:p>
          </table:table-cell>
          <table:table-cell table:style-name="Tabela1.A3" office:value-type="string">
            <text:p text:style-name="P102">19/12/22</text:p>
          </table:table-cell>
          <table:table-cell table:style-name="Tabela1.A3" office:value-type="string">
            <text:p text:style-name="P102">TENDMED COMÉRCIO DE PRODUTOS MÉDICOS LTDA.</text:p>
            <text:p text:style-name="P102">CNPJ: 28.270.828/0001-89.</text:p>
          </table:table-cell>
          <table:table-cell table:style-name="Tabela1.K3" office:value-type="string">
            <text:p text:style-name="P41">PREGÃO</text:p>
            <text:p text:style-name="P41"/>
            <text:p text:style-name="P41">ELEMENTO DE DESPESA </text:p>
            <text:p text:style-name="P41">33903028</text:p>
          </table:table-cell>
        </table:table-row>
        <table:table-row table:style-name="Tabela1.3">
          <table:table-cell table:style-name="Tabela1.A3" office:value-type="string">
            <text:p text:style-name="P118"/>
          </table:table-cell>
          <table:table-cell table:style-name="Tabela1.A3" office:value-type="string">
            <text:p text:style-name="P104"/>
          </table:table-cell>
          <table:table-cell table:style-name="Tabela1.A3" office:value-type="string">
            <text:p text:style-name="P104">01</text:p>
          </table:table-cell>
          <table:table-cell table:style-name="Tabela1.A3" office:value-type="string">
            <text:p text:style-name="P42">MOCHILA/ASSAULT – MOCHILA DE PRIMEIROS SOCORROS MODULAR TÁTICA CONFECCIONADA EM CORDURA 500D, FITAS EM POLIAMIDA E ACABAMENTO POR VIÉS; ABERTURA POR MEIO DE ZÍPER; DIMENSÕES DA MOCHILA FECHADA; 35CM X 52CM X 10CM; CARACTERÍSTICAS INTERNAS: PAINEL DE INSTRUMENTOS PRIMÁRIO: PAINEL EM CORDURA 500D, CONTEMPLA SISTEMA DE ELÁSTICO CAMBIÁVEL E TIRAS EM POLIAMIDA TRAVETADA, SISTEMA DE FIXAÇÃO POR VELCRO. DIMENSÕES: 31,50CM X 18,00CM; QUATRO BOLSOS UTILITÁRIOS: BOLSO COM TELA AERADA, CORDURA 500D, ABERTURA POR ZÍPER, ACABAMENTO POR VIÉS, SISTEMA DE FIXAÇÃO POR <text:span text:style-name="T1">V</text:span>ELCRO. DIMENSÕES: 32,00CM X 10,5CM; DOIS BOLSOS EM TELA AERADA, ABERTURA POR ZÍPER SITUADO NA ABA DO COMPARTIMENTO PRINCIPAL; BOLSO EM CORDURA 500D NA PARTE DAS COSTAS, COM VELCRO PARA FIXAÇÃO DE PAINEL DE INSTRUMENTOS SECUNDÁRIO DIMENSÕES 32,00CM X 38,00CM; BOLSO PORTA CAMELBACK EM <text:soft-page-break/>CORDURA 500D <text:span text:style-name="T15">COM FECHAMENTO POR ZÍPER, DIMENSÕES: 20,50CM X 26,00CM; BOLSO FRONTAL INFERIOR EM CORDURA 500D COM FECHAMENTO POR ZÍPER EXTERNO E INTERNO; COR: COYOTE OU CAQUI, MARCA: INVICTUS, FABRICANTE: INVICTUS, MODELO/VERSÃO: ASSAULT.</text:span></text:p>
          </table:table-cell>
          <table:table-cell table:style-name="Tabela1.A3" office:value-type="string">
            <text:p text:style-name="P105">11</text:p>
          </table:table-cell>
          <table:table-cell table:style-name="Tabela1.A3" office:value-type="string">
            <text:p text:style-name="P105">445,00</text:p>
          </table:table-cell>
          <table:table-cell table:style-name="Tabela1.A3" office:value-type="string">
            <text:p text:style-name="P105">4.895,00</text:p>
          </table:table-cell>
          <table:table-cell table:style-name="Tabela1.A3" office:value-type="string">
            <text:p text:style-name="P105">516</text:p>
          </table:table-cell>
          <table:table-cell table:style-name="Tabela1.A3" office:value-type="string">
            <text:p text:style-name="P105">19/12/22</text:p>
          </table:table-cell>
          <table:table-cell table:style-name="Tabela1.A3" office:value-type="string">
            <text:p text:style-name="P105">SIS COMÉRCIO DE MATERIAIS E EQUIPAMENTOS LTDA.</text:p>
            <text:p text:style-name="P105">CNPJ: 29.926.189/0001-20.</text:p>
          </table:table-cell>
          <table:table-cell table:style-name="Tabela1.K3" office:value-type="string">
            <text:p text:style-name="P43">PREGÃO</text:p>
            <text:p text:style-name="P43"/>
            <text:p text:style-name="P43">ELEMENTO DE DESPESA </text:p>
            <text:p text:style-name="P43">33903027</text:p>
          </table:table-cell>
        </table:table-row>
        <table:table-row table:style-name="Tabela1.3">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105">02</text:p>
          </table:table-cell>
          <table:table-cell table:style-name="Tabela1.A3" office:value-type="string">
            <text:p text:style-name="P106">MACA DE RESGATE/EMT G PRETA – MACA DE RESGATE TÁTICO MARCA MALEÁVEL, COMPACTA, MULTIUSO, PARA SER EMPREGADA EM EXTRAÇÃO DE OPERADORES BAIXADOS OU EQUIPAMENTOS SENSÍVEIS; DEVE PERMITIR QUE O OPERADOR TENHA UM MEIO DE TRANSPORTAR UMA VÍTIMA SEM LEVAR EQUIPAMENTOS VOLUMOSOS E COM EXCESSO DE PESO; O PORTA MACA PODERÁ SER MONTADO DIRETAMENTE NO EQUIPAMENTO DE COMBATE INDIVIDUAL COMPATÍVEL COM PLATAFORMA MOLLE; DIMENSÕES DO PORTA MACA: 26CM X 18CM X 04CM DE ESPESSURA; <text:span text:style-name="T16">O PORTA MACA DEVERÁ SER FECHADO POR 02 BOTÕES METÁLICOS DE FECHAMENTO POR PRESSÃO, PARA QUE A MACA SEJA EXTRAÍDA DE MODO RÁPIDO. DIMENSÕES DA MACA: 1,65M X 0,58M; SUPORTAR, NO </text:span><text:soft-page-break/><text:span text:style-name="T16">MÍNIMO 200KG DE CARGA; PESAR NO MÁXIMO 600G; ALÇA DE TRANSPORTE: 08 UNIDADES; COR: PRETA. MARCA: WARFARE, FABRICANTE: WARFARE, MODELO/VERSÃO: EMT G PRETA. </text:span><text:s/></text:p>
          </table:table-cell>
          <table:table-cell table:style-name="Tabela1.A3" office:value-type="string">
            <text:p text:style-name="P107">11</text:p>
          </table:table-cell>
          <table:table-cell table:style-name="Tabela1.A3" office:value-type="string">
            <text:p text:style-name="P107">262,35</text:p>
          </table:table-cell>
          <table:table-cell table:style-name="Tabela1.A3" office:value-type="string">
            <text:p text:style-name="P107">2.885,85</text:p>
          </table:table-cell>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81"/>
          </table:table-cell>
          <table:table-cell table:style-name="Tabela1.K3" office:value-type="string">
            <text:p text:style-name="P21"/>
          </table:table-cell>
        </table:table-row>
        <table:table-row table:style-name="Tabela1.3">
          <table:table-cell table:style-name="Tabela1.A3" office:value-type="string">
            <text:p text:style-name="P107"/>
          </table:table-cell>
          <table:table-cell table:style-name="Tabela1.A3" office:value-type="string">
            <text:p text:style-name="P44"/>
          </table:table-cell>
          <table:table-cell table:style-name="Tabela1.A3" office:value-type="string">
            <text:p text:style-name="P107">01</text:p>
          </table:table-cell>
          <table:table-cell table:style-name="Tabela1.A3" office:value-type="string">
            <text:p text:style-name="P45">BANDAGEM DE COMPRESSÃO ELÁSTICA DE 10,00CM X 160,00 QUANDO ESTENDIDA COM TIRAS DE VELCRO QUE IMPEDEM O DESLOCAMENTO ACIDENTAL DURANTE A APLICAÇÃO. AS TIRAS DE VELCRO FORNECEM SUPERFÍCIES DE ADERÊNCIA DURANTE A APLICAÇÃO E AJUDAM A MANTER A PRESSÃO DESEJADA E A POSIÇÃO DA BANDAGEM. POSSUI GRAMPO PARA FIXAÇÃO. PRODUTOS REGISTRADO NA ANVISA<text:span text:style-name="T17">, MARCA/MODELO/REG ANVISA: TACTICAL MEDICAL SOLUTIONS INC./CONTROL WRAP/80565170015.</text:span></text:p>
          </table:table-cell>
          <table:table-cell table:style-name="Tabela1.A3" office:value-type="string">
            <text:p text:style-name="P108">34</text:p>
          </table:table-cell>
          <table:table-cell table:style-name="Tabela1.A3" office:value-type="string">
            <text:p text:style-name="P108">70,78</text:p>
          </table:table-cell>
          <table:table-cell table:style-name="Tabela1.A3" office:value-type="string">
            <text:p text:style-name="P108">2.406,52</text:p>
          </table:table-cell>
          <table:table-cell table:style-name="Tabela1.A3" office:value-type="string">
            <text:p text:style-name="P46">517</text:p>
          </table:table-cell>
          <table:table-cell table:style-name="Tabela1.A3" office:value-type="string">
            <text:p text:style-name="P46">19/12/22</text:p>
          </table:table-cell>
          <table:table-cell table:style-name="Tabela1.A3" office:value-type="string">
            <text:p text:style-name="P108">JP PHARMA IMPORTAÇÃO E DISTRIBUIÇÃO LTDA.</text:p>
            <text:p text:style-name="P108">CNPJ: 10.512.195/0001-02.</text:p>
          </table:table-cell>
          <table:table-cell table:style-name="Tabela1.K3" office:value-type="string">
            <text:p text:style-name="P46">PREGÃO</text:p>
            <text:p text:style-name="P46"/>
            <text:p text:style-name="P46">ELEMENTO DE DESPESA </text:p>
            <text:p text:style-name="P46">33903028</text:p>
          </table:table-cell>
        </table:table-row>
        <table:table-row table:style-name="Tabela1.3">
          <table:table-cell table:style-name="Tabela1.A3" office:value-type="string">
            <text:p text:style-name="P22"/>
          </table:table-cell>
          <table:table-cell table:style-name="Tabela1.A3" office:value-type="string">
            <text:p text:style-name="P22"/>
          </table:table-cell>
          <table:table-cell table:style-name="Tabela1.A3" office:value-type="string">
            <text:p text:style-name="P46">02</text:p>
          </table:table-cell>
          <table:table-cell table:style-name="Tabela1.A3" office:value-type="string">
            <text:p text:style-name="P47">SELO DE TÓRAX (CONJUNTO) UM VENTILADO E UM NÃO VENTILADO. EMBALAGEM INDIVIDUAL COM DOIS SELOS DE TÓRAX PARA FERIDAS ABERTAS CONSTITUÍDO DE DOIS CURATIVOS OCLUSIVO SELANTE DE TÓRAX PARA FERIDAS ABERTAS E FECHADAS, SENDO UM DELES COM VÁLVULA UNIDIRECIONAL. POSSUI SUPERFÍCIE ADERENTE COM <text:soft-page-break/>ADESIVO HIDROGEL, ELASTICIDADE PARA ADERÊNCIA EM QUALQUER CURVATURA DO CORPO. O PRODUTO ESTÁ APTO PARA SER <text:span text:style-name="T18">APLICADO EM SITUAÇÕES CLIMÁTICAS EXTREMAS. EMBALADO INDIVIDUALMENTE, EM EMBALAGEM RESISTENTE. PRODUTO DE USO ÚNICO, DESCARTÁVEL E ESTÉRIL. FORMATO REDONDO, TRANSPARENTE, COM ABAS DE PROTEÇÃO REMOVÍVEIS PARA O ADESIVO. PRODUTO REGISTRADO NA ANVISA, MARCA/MODELO/REG ANVISA: BEACON MEDICAL, LLC/BEACON CHEST SEAL/80565170016.</text:span></text:p>
          </table:table-cell>
          <table:table-cell table:style-name="Tabela1.A3" office:value-type="string">
            <text:p text:style-name="P48">17</text:p>
          </table:table-cell>
          <table:table-cell table:style-name="Tabela1.A3" office:value-type="string">
            <text:p text:style-name="P109">249,00</text:p>
          </table:table-cell>
          <table:table-cell table:style-name="Tabela1.A3" office:value-type="string">
            <text:p text:style-name="P109">4.233,00</text:p>
          </table:table-cell>
          <table:table-cell table:style-name="Tabela1.A3" office:value-type="string">
            <text:p text:style-name="P22"/>
          </table:table-cell>
          <table:table-cell table:style-name="Tabela1.A3" office:value-type="string">
            <text:p text:style-name="P22"/>
          </table:table-cell>
          <table:table-cell table:style-name="Tabela1.A3" office:value-type="string">
            <text:p text:style-name="P22"/>
          </table:table-cell>
          <table:table-cell table:style-name="Tabela1.K3" office:value-type="string">
            <text:p text:style-name="P22"/>
          </table:table-cell>
        </table:table-row>
        <table:table-row table:style-name="Tabela1.3">
          <table:table-cell table:style-name="Tabela1.A3" office:value-type="string">
            <text:p text:style-name="P73"/>
          </table:table-cell>
          <table:table-cell table:style-name="Tabela1.A3" office:value-type="string">
            <text:p text:style-name="P48"/>
          </table:table-cell>
          <table:table-cell table:style-name="Tabela1.A3" office:value-type="string">
            <text:p text:style-name="P48">01</text:p>
          </table:table-cell>
          <table:table-cell table:style-name="Tabela1.A3" office:value-type="string">
            <text:p text:style-name="P49">POCHETE/BOLSO COM SISTEMA MOLLE PARTE MODULAR NA FRENTE PARA ANEXAR OUTROS BOLSOS E ACESSÓRIOS. BOLSO PRINCIPAL COM DIVISÓRIA COM ZÍPER. DOIS ELÁSTICOS COM DIVISÓRIAS NO BOLSO PRINCIPAL UM DE CADA LADO PARA VOCÊ ACONDICIONAR SEUS ITENS DE PRIMEIROS SOCORROS OU OUTRO EQUIPAMENTO. CORREIA DE CINTURA EM 40MM QUE PODE SER RETIRADA. PEQUENO BOLSO NA FRENTE PARA TELEFONE OU DOCUMENTO. PODE SER AFIXADA NO CINTO FENRIR OU OUTRA <text:soft-page-break/>PLATAFORMA MOLLE TAMANHO: (LARGURA X ALTURA X PROFUNDIDADE) – COMPARTIMENTO PRINCIPAL: 290MM X 150MM X 60MM; <text:span text:style-name="T19">BOLSO DIANTEIRO: 160MM X 150MM X 30MM; - BOLSO NYLON INTERIOR: 270MM X 110MM X 10MM. MATERIAIS: CORDURA 500D, FITAS DE POLIPROPILENO, LINHA DE POLIAMIDA, VELCRO. COR: A SER COMBINADO (PRETO, VERMELHO, COYOTE, VERDE, AZUL DARK, ETC.) MARCA: WAREFARE MODELO: POCHETE EDC V-1/REF: 10039-0001.</text:span></text:p>
          </table:table-cell>
          <table:table-cell table:style-name="Tabela1.A3" office:value-type="string">
            <text:p text:style-name="P50">11</text:p>
          </table:table-cell>
          <table:table-cell table:style-name="Tabela1.A3" office:value-type="string">
            <text:p text:style-name="P50">150,00</text:p>
          </table:table-cell>
          <table:table-cell table:style-name="Tabela1.A3" office:value-type="string">
            <text:p text:style-name="P110">1.650,00</text:p>
          </table:table-cell>
          <table:table-cell table:style-name="Tabela1.A3" office:value-type="string">
            <text:p text:style-name="P50">518</text:p>
          </table:table-cell>
          <table:table-cell table:style-name="Tabela1.A3" office:value-type="string">
            <text:p text:style-name="P50">19/12/22</text:p>
          </table:table-cell>
          <table:table-cell table:style-name="Tabela1.A3" office:value-type="string">
            <text:p text:style-name="P50">CAROLINE SPENGLER DE CORDOVA.</text:p>
            <text:p text:style-name="P50">CNPJ: 39.847.418/0001-74.</text:p>
          </table:table-cell>
          <table:table-cell table:style-name="Tabela1.K3" office:value-type="string">
            <text:p text:style-name="P50">PREGÃO</text:p>
            <text:p text:style-name="P50"/>
            <text:p text:style-name="P50">ELEMENTO DE DESPESA </text:p>
            <text:p text:style-name="P50">33903027</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50">02</text:p>
          </table:table-cell>
          <table:table-cell table:style-name="Tabela1.A3" office:value-type="string">
            <text:p text:style-name="P51">TESOURA PONTA ROMBA, ESPECIAL PARA APH, DESTINADO AO CORTE DE ROUPAS. COM LÂMINAS PONTA ROMBA E COM CORTE LISO. A SEGUNDA LÂMINA CONTÉM, APOIO PARA O CORTE SEMICIRCULAR E CORTE MICROSERRILHADO. LÂMINAS TEMPERADAS COM UMA DUREZA ROCKWELL DO C56, INSUPERÁVEL DURABILIDADE. GRANDE ANEL DE POLIPROPILENO PROPORCIONA O MÁXIMO DE CONTROLE E CONFORTO. POSSUI OLEAIS DE EMPUNHAD<text:span text:style-name="T20">URA. CONFECCIONADA EM PLÁSTICO PARA POLEGAR SUPERIOR E INFERIOR PARA DEDOS MÍNIMOS, ANELAR E MÉDIO, SENDO </text:span><text:soft-page-break/><text:span text:style-name="T20">AMBIDESTRA. NAVALHA AFIADA, SUPER-CIRÚRGICA, LÂMINAS ENDURECIDAS DE AÇO INOXIDÁVEL COM BORDA SERRILHADA PARA CORTAR MATERIAIS MAIS RESISTENTES. REBITE EXTRAGRANDE COM UMA FORÇA NOMINAL DE 88KG QUE GARANTE MAIOR DURABILIDADE. TOTALMENTE AUTOCLAVÁVEL A 143ºC. COR: PRETO. MARCA: WELDON REGISTRO ANVISA: 10150470441 MODELO: TESOURA WELDON PONTA ROMBA. </text:span></text:p>
          </table:table-cell>
          <table:table-cell table:style-name="Tabela1.A3" office:value-type="string">
            <text:p text:style-name="P52">16</text:p>
          </table:table-cell>
          <table:table-cell table:style-name="Tabela1.A3" office:value-type="string">
            <text:p text:style-name="P52">50,00</text:p>
          </table:table-cell>
          <table:table-cell table:style-name="Tabela1.A3" office:value-type="string">
            <text:p text:style-name="P111">8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4"/>
          </table:table-cell>
        </table:table-row>
        <table:table-row table:style-name="Tabela1.3">
          <table:table-cell table:style-name="Tabela1.A3" office:value-type="string">
            <text:p text:style-name="P52"/>
          </table:table-cell>
          <table:table-cell table:style-name="Tabela1.A3" office:value-type="string">
            <text:p text:style-name="P55"/>
          </table:table-cell>
          <table:table-cell table:style-name="Tabela1.A3" office:value-type="string">
            <text:p text:style-name="P55">01</text:p>
          </table:table-cell>
          <table:table-cell table:style-name="Tabela1.A3" office:value-type="string">
            <text:p text:style-name="P56">TORNIQUETE DE COMBATE, SISTEMA PARA COMPRESSÃO – TORNIQUETES TÁTICOS PARA APLICAÇÃO PRÉ-HOSPITALAR PARA CONTROLE DE HEMORRAGIAS SEVERAS EM MEMBROS SUPERIORES E INFERIORES. CESSA 100% A HEMORRAGIA MASSIVA NAS EXTREMIDADES DOS MEMBROS, E PROPORCIONA AO OPERADOR A AUTO-APLICAÇÃO; POSSUI UM ÚNICO SISTEMA DE FIVELA SIMPLES PARA CORRETO TRACIONAMENTO QUE PERMITA UMA APLICAÇÃO EXTREMAMENTE RÁPIDA E UMA EFETIVA REMOÇÃO DE FOLGAS; ÚNICO PROTOCOLO PARA TODAS AS APLICAÇÕES; POSSUI ENTRADA CHANFRADA BILATERAL NA COR DO <text:soft-page-break/>TORNIQUETE PARA TRAVA RÁPIDA DA BARRA DE TRACIONAMENTO; POSSUI ÁREA PARA ESCRITA DA HORA DE APLICAÇÃO, PARA ESCRITA A CANETA; POSSUI PLACA DE ESTABILIZAÇÃO COM BORDAS ARREDONDADAS PARA NÃO PINÇAR A PELE DO OPERADOR; NÃO POSSUI LÁTEX; CORES DISPONÍVEIS: PRETO, AZUL, LARANJA, COYOTE (<text:span text:style-name="T21">TAN) E VERDE; MARCA: DESMODUS, FABRICANTE: DESMODUS, REGISTRO ANVISA: 82125590001. PROCEDÊNCIA: BRASIL, PRAZO DE VALIDADE: 05 ANOS.</text:span></text:p>
          </table:table-cell>
          <table:table-cell table:style-name="Tabela1.A3" office:value-type="string">
            <text:p text:style-name="P57">200</text:p>
          </table:table-cell>
          <table:table-cell table:style-name="Tabela1.A3" office:value-type="string">
            <text:p text:style-name="P57">237,60</text:p>
          </table:table-cell>
          <table:table-cell table:style-name="Tabela1.A3" office:value-type="string">
            <text:p text:style-name="P112">47.520,00</text:p>
          </table:table-cell>
          <table:table-cell table:style-name="Tabela1.A3" office:value-type="string">
            <text:p text:style-name="P57">519</text:p>
          </table:table-cell>
          <table:table-cell table:style-name="Tabela1.A3" office:value-type="string">
            <text:p text:style-name="P57">19/12/22</text:p>
          </table:table-cell>
          <table:table-cell table:style-name="Tabela1.A3" office:value-type="string">
            <text:p text:style-name="P57">DMD EQUIPAMENTOS LTDA.</text:p>
            <text:p text:style-name="P57">CNPJ: 37.265.248/0001-94.</text:p>
          </table:table-cell>
          <table:table-cell table:style-name="Tabela1.K3" office:value-type="string">
            <text:p text:style-name="P57">PREGÃO</text:p>
            <text:p text:style-name="P57"/>
            <text:p text:style-name="P57">ELEMENTO DE DESPESA </text:p>
            <text:p text:style-name="P57">33903028</text:p>
          </table:table-cell>
        </table:table-row>
        <table:table-row table:style-name="Tabela1.3">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57">02</text:p>
          </table:table-cell>
          <table:table-cell table:style-name="Tabela1.A3" office:value-type="string">
            <text:p text:style-name="P119">PORTA TORNIQUETE SEMIRRÍGIDO – POSSUI SISTEMA DE FIXAÇÃO COM SISTEMA M.O..L.L.E. E SISTEMA DE FIXAÇÃO REMOVÍVEL, PARA CINTO; FITAS DE POLIÉSTER DE ALTA TENACIDADE; ESTRUTURA DE REFORÇO INTERNA EM NYLON; SISTEMA DE GANCHOS E ARGOLAS: 100% POLIAMIDA; FIO: 100% POLIAMIDA; COMPORTA UM TORNIQUETE; CORES DISPONÍVEIS: COYOTE, PRETO E VERDE OLIVA; MARCA: DESMODUS, FABRICANTE: DESMODUS, PROCEDÊNCIA: BRASIL. </text:p>
          </table:table-cell>
          <table:table-cell table:style-name="Tabela1.A3" office:value-type="string">
            <text:p text:style-name="P57">200</text:p>
          </table:table-cell>
          <table:table-cell table:style-name="Tabela1.A3" office:value-type="string">
            <text:p text:style-name="P57">67,32</text:p>
          </table:table-cell>
          <table:table-cell table:style-name="Tabela1.A3" office:value-type="string">
            <text:p text:style-name="P112">13.464,0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5"/>
          </table:table-cell>
          <table:table-cell table:style-name="Tabela1.K3" office:value-type="string">
            <text:p text:style-name="P16"/>
          </table:table-cell>
        </table:table-row>
        <table:table-row table:style-name="Tabela1.3">
          <table:table-cell table:style-name="Tabela1.A3" office:value-type="string">
            <text:p text:style-name="P58"/>
          </table:table-cell>
          <table:table-cell table:style-name="Tabela1.A3" office:value-type="string">
            <text:p text:style-name="P58"/>
          </table:table-cell>
          <table:table-cell table:style-name="Tabela1.A3" office:value-type="string">
            <text:p text:style-name="P58">01</text:p>
          </table:table-cell>
          <table:table-cell table:style-name="Tabela1.A3" office:value-type="string">
            <text:p text:style-name="P59">MANTA TÉRMICA – COBERTOR TÉRMICO PARA RESGATE ALUMINIZADO; CONFECCIONADA EM POLIETILENO ALUMINIZADO; <text:soft-page-break/>NÃO DEVERÁ DEFORMAR; A PROVA D’ÁGUA; DIMENSÕES: ENTRE 2,10CM X 140CM (ABERTA), APROXIMADAMENTE, PODENDO VARIAR EM ATÉ 10%; DOBRADA TIPO ENVELOPE; REFLETE O CALOR <text:span text:style-name="T22">EXTERNO MANTENDO O CALOR INTERNO, E COMPROVANTE DE REGISTRO NA ANVISA, ATRAVÉS DE CERTIFICADO DISP</text:span><text:span text:style-name="T29">ONÍ</text:span><text:span text:style-name="T22">VEL NO SITE: HTTPS: CONSULTAS. ANVISA.GOV.BR. ANVISA 81094800002. MARCA: RESGATE SP, FABRICANTE: RESGATE SP.</text:span></text:p>
          </table:table-cell>
          <table:table-cell table:style-name="Tabela1.A3" office:value-type="string">
            <text:p text:style-name="P60">48</text:p>
          </table:table-cell>
          <table:table-cell table:style-name="Tabela1.A3" office:value-type="string">
            <text:p text:style-name="P60">9,97<text:span text:style-name="T1">5</text:span></text:p>
          </table:table-cell>
          <table:table-cell table:style-name="Tabela1.A3" office:value-type="string">
            <text:p text:style-name="P113">478,80</text:p>
          </table:table-cell>
          <table:table-cell table:style-name="Tabela1.A3" office:value-type="string">
            <text:p text:style-name="P60">520</text:p>
          </table:table-cell>
          <table:table-cell table:style-name="Tabela1.A3" office:value-type="string">
            <text:p text:style-name="P60">19/12/22</text:p>
          </table:table-cell>
          <table:table-cell table:style-name="Tabela1.A3" office:value-type="string">
            <text:p text:style-name="P60">LUIZ TADEO DAMASCHI.</text:p>
            <text:p text:style-name="P60">CNPJ: 01.424.128/0001-45.</text:p>
          </table:table-cell>
          <table:table-cell table:style-name="Tabela1.K3" office:value-type="string">
            <text:p text:style-name="P60">PREGÃO</text:p>
            <text:p text:style-name="P60"/>
            <text:p text:style-name="P60">ELEMENTO DE DESPESA </text:p>
            <text:p text:style-name="P60"><text:soft-page-break/>33903028</text:p>
          </table:table-cell>
        </table:table-row>
        <table:table-row table:style-name="Tabela1.3">
          <table:table-cell table:style-name="Tabela1.A3" office:value-type="string">
            <text:p text:style-name="P74">0<text:span text:style-name="T1">8</text:span></text:p>
          </table:table-cell>
          <table:table-cell table:style-name="Tabela1.A3" office:value-type="string">
            <text:p text:style-name="P60"><text:span text:style-name="T2">19.04.</text:span>3250.0003237/2022-95</text:p>
          </table:table-cell>
          <table:table-cell table:style-name="Tabela1.A3" office:value-type="string">
            <text:p text:style-name="P60">01</text:p>
          </table:table-cell>
          <table:table-cell table:style-name="Tabela1.A3" office:value-type="string">
            <text:p text:style-name="P61">SUBSCRIÇÃO DE LICENÇAS DO SOFTWARE AUTODESK ARCHITECTURE ENGINEERING &amp; CONSTRUCTION COLLECTION IC NEW SINGLE-USER PELO PERÍODO DE 36 (TRINTA E SEIS) MESES SUBSCRIPTION. RENEWAL SWITCHED 2:1 FROM SUITE AEC COLLECTION MULTI-USER TRADEN-IN. PARA RECEBER 20 LICENÇAS AEC SINGLE. MARCA/FABRICANTE: AUTODESK. MODELO: AUTODESK ARCHITECTURE ENGINEERING &amp; CONSTRUCTIONCOLLECTION.</text:p>
          </table:table-cell>
          <table:table-cell table:style-name="Tabela1.A3" office:value-type="string">
            <text:p text:style-name="P62">10</text:p>
          </table:table-cell>
          <table:table-cell table:style-name="Tabela1.A3" office:value-type="string">
            <text:p text:style-name="P62">20.168,40</text:p>
          </table:table-cell>
          <table:table-cell table:style-name="Tabela1.A3" office:value-type="string">
            <text:p text:style-name="P114">201.684,00</text:p>
          </table:table-cell>
          <table:table-cell table:style-name="Tabela1.A3" office:value-type="string">
            <text:p text:style-name="P62">522</text:p>
          </table:table-cell>
          <table:table-cell table:style-name="Tabela1.A3" office:value-type="string">
            <text:p text:style-name="P62">21/12/22</text:p>
          </table:table-cell>
          <table:table-cell table:style-name="Tabela1.A3" office:value-type="string">
            <text:p text:style-name="P62">MCR SISTEMAS E CONSULTORIA LTDA. </text:p>
            <text:p text:style-name="P62">CNPJ: 04.198.254/0001-17.</text:p>
          </table:table-cell>
          <table:table-cell table:style-name="Tabela1.K3" office:value-type="string">
            <text:p text:style-name="P63">PREGÃO</text:p>
            <text:p text:style-name="P63"/>
            <text:p text:style-name="P63">ELEMENTO DE DESPESA </text:p>
            <text:p text:style-name="P63">33904006</text:p>
          </table:table-cell>
        </table:table-row>
        <table:table-row table:style-name="Tabela1.3">
          <table:table-cell table:style-name="Tabela1.A3" office:value-type="string">
            <text:p text:style-name="P76">09</text:p>
          </table:table-cell>
          <table:table-cell table:style-name="Tabela1.A3" office:value-type="string">
            <text:p text:style-name="P63"><text:span text:style-name="T2">19.04.</text:span>3288.0013498/2022-92</text:p>
          </table:table-cell>
          <table:table-cell table:style-name="Tabela1.A3" office:value-type="string">
            <text:p text:style-name="P63">01</text:p>
          </table:table-cell>
          <table:table-cell table:style-name="Tabela1.A3" office:value-type="string">
            <text:p text:style-name="P64">MIXER DE ÁUDIO DIGITAL 32 CANAIS, 25 FADERS MOTORIZADOS. ESPECIFICAÇÕES: 32 CANAIS FÍSICOS COM ENTRADAS XLR/P10 (2 CENAS X 16 CANAIS); 08 CANAIS <text:soft-page-break/>FÍSICOS COM SAÍDAS XLR/P10 (2 CENAS X 08 BUS); 25 FADERS FÍSICOS MOTORIZADOS (16/ENTRADAS + 08/SAÍDAS + 1/MASTER); <text:span text:style-name="T23">DISPLAY MULTIVIEW COLORIDO INTEGRADO; GRAVAÇÃO DE ATÉ 99 CENAS INTERNAMENTE E POR VIA USB; PLACA DE ÁUDIO USB INTEGRADA (PLUG AND PLAY); EQUALIZADOR GRÁFICO DIGITAL INTEGRADO; PROCESSADORES DE EFEITOS INTEGRADO; COMPATIBILIDADE COM SISTEMA OPERACIONAL WINDOWS 10. REF.: BEHRINGER X32 OU SIMILAR.</text:span></text:p>
          </table:table-cell>
          <table:table-cell table:style-name="Tabela1.A3" office:value-type="string">
            <text:p text:style-name="P65">01</text:p>
          </table:table-cell>
          <table:table-cell table:style-name="Tabela1.A3" office:value-type="string">
            <text:p text:style-name="P65">28.110,00</text:p>
          </table:table-cell>
          <table:table-cell table:style-name="Tabela1.A3" office:value-type="string">
            <text:p text:style-name="P115">28.110,00</text:p>
          </table:table-cell>
          <table:table-cell table:style-name="Tabela1.A3" office:value-type="string">
            <text:p text:style-name="P65">524</text:p>
          </table:table-cell>
          <table:table-cell table:style-name="Tabela1.A3" office:value-type="string">
            <text:p text:style-name="P65">22/12/22</text:p>
          </table:table-cell>
          <table:table-cell table:style-name="Tabela1.A3" office:value-type="string">
            <text:p text:style-name="P65">DANIEL TAVARES DE GOES.</text:p>
            <text:p text:style-name="P65">CNPJ: 13.680.603/0001-23.</text:p>
          </table:table-cell>
          <table:table-cell table:style-name="Tabela1.K3" office:value-type="string">
            <text:p text:style-name="P65"/>
            <text:p text:style-name="P65">PREGÃO</text:p>
            <text:p text:style-name="P65"/>
            <text:p text:style-name="P65">ELEMENTO DE DESPESA </text:p>
            <text:p text:style-name="P65"><text:soft-page-break/>44905233</text:p>
          </table:table-cell>
        </table:table-row>
        <table:table-row table:style-name="Tabela1.3">
          <table:table-cell table:style-name="Tabela1.A3" office:value-type="string">
            <text:p text:style-name="P65">1<text:span text:style-name="T1">0</text:span></text:p>
          </table:table-cell>
          <table:table-cell table:style-name="Tabela1.A3" office:value-type="string">
            <text:p text:style-name="P66"><text:span text:style-name="T2">19.04.</text:span>3109.0011432/2022-68</text:p>
          </table:table-cell>
          <table:table-cell table:style-name="Tabela1.A3" office:value-type="string">
            <text:p text:style-name="P66">01</text:p>
          </table:table-cell>
          <table:table-cell table:style-name="Tabela1.A3" office:value-type="string">
            <text:p text:style-name="P67">CONTRATAÇÃO DE SOLUÇÃO TECNOLÓGICA INTEGRADA PARA BUSCA INTELIGENTE, TRATAMENTO E ANÁLISE DE DADOS COM RECURSOS AVANÇADOS PARA ANÁLISE DE VÍNCULOS E TRANSCRIÇÃO DE ÁUDIOS E VÍDEOS COM ÁUDIOS, COM TREINAMENTO. <text:span text:style-name="T24">DEMAIS ESPECIFICAÇÕES, DE ACORDO COM O CONTRATO.</text:span></text:p>
          </table:table-cell>
          <table:table-cell table:style-name="Tabela1.A3" office:value-type="string">
            <text:p text:style-name="P68">01</text:p>
          </table:table-cell>
          <table:table-cell table:style-name="Tabela1.A3" office:value-type="string">
            <text:p text:style-name="P126">3.270.000,00</text:p>
          </table:table-cell>
          <table:table-cell table:style-name="Tabela1.A3" office:value-type="string">
            <text:p text:style-name="P127">3.270.000,00</text:p>
          </table:table-cell>
          <table:table-cell table:style-name="Tabela1.A3" office:value-type="string">
            <text:p text:style-name="P68">531</text:p>
          </table:table-cell>
          <table:table-cell table:style-name="Tabela1.A3" office:value-type="string">
            <text:p text:style-name="P68">23/12/22</text:p>
          </table:table-cell>
          <table:table-cell table:style-name="Tabela1.A3" office:value-type="string">
            <text:p text:style-name="P68">VIA APPIA INFORMÁTICA EIRELI.</text:p>
            <text:p text:style-name="P68">CNPJ: 37.982.238/0001-70.</text:p>
          </table:table-cell>
          <table:table-cell table:style-name="Tabela1.K3" office:value-type="string">
            <text:p text:style-name="P68">INEXIGIBILIDADE</text:p>
            <text:p text:style-name="P68"/>
            <text:p text:style-name="P68">ART. 25, DA LEI 8.666/93.</text:p>
            <text:p text:style-name="P68"/>
            <text:p text:style-name="P68">ELEMENTO DE DESPESA </text:p>
            <text:p text:style-name="P68">44904005</text:p>
          </table:table-cell>
        </table:table-row>
        <table:table-row table:style-name="Tabela1.3">
          <table:table-cell table:style-name="Tabela1.A3" office:value-type="string">
            <text:p text:style-name="P75">1<text:span text:style-name="T1">1</text:span></text:p>
          </table:table-cell>
          <table:table-cell table:style-name="Tabela1.A3" office:value-type="string">
            <text:p text:style-name="P69">08191.049276/2022-11</text:p>
          </table:table-cell>
          <table:table-cell table:style-name="Tabela1.A3" office:value-type="string">
            <text:p text:style-name="P69">01</text:p>
          </table:table-cell>
          <table:table-cell table:style-name="Tabela1.A3" office:value-type="string">
            <text:p text:style-name="P70">LUMINÁRIA LED REDONDA ; COM PROTETOR DE SURTO; EFICIÊNCIA ENERGÉTICA MÍNIMA DE 100 IM/W; FLUXO LUMINOSO MÍNIMO DE 8.000 LUMENS; POTÊNCIA IGUAL OU INFERIOR A 100W; VIDA ÚTIL MÍNIMA L70 DA LÂMPADA DE 30.000 HORAS; ÂNGULO DE ABERTURA <text:soft-page-break/>(FACHO) MAIOR OU IGUAL A 100º; TEMPERATURA DE COR DE 5000 A 6500K; ÍNDICE GERAL DE REPRODUÇÃO DE COR (IRC) MAIOR OU IGUAL A 80; FATOR DE POTÊNCIA MAIOR OU IGUAL A 0,9; FREQUÊNCIA NOMINAL DE 60HZ; TENSÃO DE ALIMENTAÇÃO 220-240V; ALTURA MÁXIMA DE 160MM; DIÂMETRO MÁXIMO DE 280MM; TEMPERATURA AMBIENTE MÁXIMA SUPORTADA: MÍNIMO DE 45ºC; IP 65 NO MÍNIMO; IK 06 NO MÍNIMO; CORPO EM ALUMÍNIO; COR DO CORPO DA LUMINÁRIA: PRETA, CINZA OU BRANCA; DEVE CONTER FORMA DE FIXAÇÃO <text:span text:style-name="T25">PARA TETO OU FORRO (COM ALÇA); GARANTIA MÍNIMA DE 36 MESES A PARTIR DA DATA DO ATESTO DA NOTA FISCAL. MARCA/MODELO: LEDVANCE/HIGHBAY VALUE 83W. <text:s/></text:span></text:p>
          </table:table-cell>
          <table:table-cell table:style-name="Tabela1.A3" office:value-type="string">
            <text:p text:style-name="P71">30</text:p>
          </table:table-cell>
          <table:table-cell table:style-name="Tabela1.A3" office:value-type="string">
            <text:p text:style-name="P71">336,00</text:p>
          </table:table-cell>
          <table:table-cell table:style-name="Tabela1.A3" office:value-type="string">
            <text:p text:style-name="P116">10.080,00</text:p>
          </table:table-cell>
          <table:table-cell table:style-name="Tabela1.A3" office:value-type="string">
            <text:p text:style-name="P71">534</text:p>
          </table:table-cell>
          <table:table-cell table:style-name="Tabela1.A3" office:value-type="string">
            <text:p text:style-name="P71">27/12/22</text:p>
          </table:table-cell>
          <table:table-cell table:style-name="Tabela1.A3" office:value-type="string">
            <text:p text:style-name="P71">LICITAÇÕES DO BRASIL LTDA.</text:p>
            <text:p text:style-name="P71">CNPJ: 40.738.393/0001-50.</text:p>
          </table:table-cell>
          <table:table-cell table:style-name="Tabela1.K3" office:value-type="string">
            <text:p text:style-name="P71">PREGÃO</text:p>
            <text:p text:style-name="P71"/>
            <text:p text:style-name="P71">ELEMENTO DE DESPESA </text:p>
            <text:p text:style-name="P71">33903026</text:p>
          </table:table-cell>
        </table:table-row>
      </table:table>
      <text:p text:style-name="P120"/>
      <text:p text:style-name="P120"/>
      <text:p text:style-name="P120">Em <text:span text:style-name="T2">15</text:span> de <text:span text:style-name="T2">janeiro</text:span><text:span text:style-name="T7"> </text:span>de 20<text:span text:style-name="T4">2</text:span><text:span text:style-name="T2">3</text:span><text:span text:style-name="T4">.</text:span></text:p>
      <text:p text:style-name="P120"/>
      <text:p text:style-name="P120"/>
      <text:p text:style-name="P3">ANTÔNIA DE FÁTIMA PEIXOTO LIMA</text:p>
      <text:p text:style-name="P120">Chefe da Seção de Pesquisa de Preços</text:p>
      <text:p text:style-name="P120"/>
      <text:p text:style-name="P121"/>
      <text:p text:style-name="P1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67c755c"/>
    </style:style>
    <style:page-layout style:name="Mpm1">
      <style:page-layout-properties fo:page-width="29.7cm" fo:page-height="21.001cm" style:num-format="1" style:print-orientation="landscape" fo:margin-top="2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8</text:page-number>/<text:span text:style-name="MT1">18</text:span></text:p>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3-16T14:00:37.598000000</meta:creation-date>
    <dc:date>2023-02-08T12:26:37.628000000</dc:date>
    <meta:editing-duration>P3DT20H57M39S</meta:editing-duration>
    <meta:editing-cycles>1021</meta:editing-cycles>
    <meta:generator>LibreOffice/7.4.3.2$Windows_X86_64 LibreOffice_project/1048a8393ae2eeec98dff31b5c133c5f1d08b890</meta:generator>
    <meta:document-statistic meta:table-count="1" meta:image-count="0" meta:object-count="0" meta:page-count="18" meta:paragraph-count="344" meta:word-count="2767" meta:character-count="18569" meta:non-whitespace-character-count="16093"/>
  </office:meta>
</office:document-meta>
</file>