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284cm"/>
    </style:style>
    <style:style style:name="Tabela1.D" style:family="table-column">
      <style:table-column-properties style:column-width="5.727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14cm"/>
    </style:style>
    <style:style style:name="Tabela1.H" style:family="table-column">
      <style:table-column-properties style:column-width="0.894cm"/>
    </style:style>
    <style:style style:name="Tabela1.I" style:family="table-column">
      <style:table-column-properties style:column-width="1.792cm"/>
    </style:style>
    <style:style style:name="Tabela1.J" style:family="table-column">
      <style:table-column-properties style:column-width="4.237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Tabela1.27" style:family="table-row">
      <style:table-row-properties style:min-row-height="0.453cm" style:use-optimal-row-height="false"/>
    </style:style>
    <style:style style:name="Tabela1.28" style:family="table-row">
      <style:table-row-properties style:min-row-height="0.453cm" style:use-optimal-row-height="false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453cm" style:use-optimal-row-height="false"/>
    </style:style>
    <style:style style:name="Tabela1.31" style:family="table-row">
      <style:table-row-properties style:min-row-height="0.453cm" style:use-optimal-row-height="false"/>
    </style:style>
    <style:style style:name="Tabela1.32" style:family="table-row">
      <style:table-row-properties style:min-row-height="0.453cm" style:use-optimal-row-height="false"/>
    </style:style>
    <style:style style:name="Tabela1.33" style:family="table-row">
      <style:table-row-properties style:min-row-height="0.453cm" style:use-optimal-row-height="false"/>
    </style:style>
    <style:style style:name="Tabela1.34" style:family="table-row">
      <style:table-row-properties style:min-row-height="0.453cm" style:use-optimal-row-height="false"/>
    </style:style>
    <style:style style:name="Tabela1.35" style:family="table-row">
      <style:table-row-properties style:min-row-height="0.453cm" style:use-optimal-row-height="false"/>
    </style:style>
    <style:style style:name="Tabela1.36" style:family="table-row">
      <style:table-row-properties style:min-row-height="0.453cm" style:use-optimal-row-height="false"/>
    </style:style>
    <style:style style:name="Tabela1.37" style:family="table-row">
      <style:table-row-properties style:min-row-height="0.453cm" style:use-optimal-row-height="false"/>
    </style:style>
    <style:style style:name="Tabela1.38" style:family="table-row">
      <style:table-row-properties style:min-row-height="0.453cm" style:use-optimal-row-height="false"/>
    </style:style>
    <style:style style:name="Tabela1.39" style:family="table-row">
      <style:table-row-properties style:min-row-height="0.453cm" style:use-optimal-row-height="false"/>
    </style:style>
    <style:style style:name="Tabela1.40" style:family="table-row">
      <style:table-row-properties style:min-row-height="0.453cm" style:use-optimal-row-height="false"/>
    </style:style>
    <style:style style:name="Tabela1.41" style:family="table-row">
      <style:table-row-properties style:min-row-height="0.453cm" style:use-optimal-row-height="false"/>
    </style:style>
    <style:style style:name="Tabela1.42" style:family="table-row">
      <style:table-row-properties style:min-row-height="0.453cm" style:use-optimal-row-height="false"/>
    </style:style>
    <style:style style:name="Tabela1.43" style:family="table-row">
      <style:table-row-properties style:min-row-height="0.453cm" style:use-optimal-row-height="false"/>
    </style:style>
    <style:style style:name="Tabela1.44" style:family="table-row">
      <style:table-row-properties style:min-row-height="0.453cm" style:use-optimal-row-height="false"/>
    </style:style>
    <style:style style:name="Tabela1.45" style:family="table-row">
      <style:table-row-properties style:min-row-height="0.453cm" style:use-optimal-row-height="false"/>
    </style:style>
    <style:style style:name="Tabela1.46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1cc6ea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f587d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22628b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cc6ea" officeooo:paragraph-rsid="001cc6ea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f587d" officeooo:paragraph-rsid="001f587d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1f587d" officeooo:paragraph-rsid="001f587d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12872" officeooo:paragraph-rsid="00212872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2628b" officeooo:paragraph-rsid="0022628b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cc6ea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1f587d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cc6ea" officeooo:paragraph-rsid="001cc6ea" style:font-size-asian="10.5pt" style:font-name-complex="Times New Roman" style:font-size-complex="10.5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1cc6ea" officeooo:paragraph-rsid="001cc6ea" style:font-size-asian="10.5pt" style:font-name-complex="Times New Roman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e1266" officeooo:paragraph-rsid="001e1266" style:font-size-asian="10.5pt" style:font-name-complex="Times New Roman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29ca3" officeooo:paragraph-rsid="00229ca3" style:font-size-asian="10.5pt" style:font-name-complex="Times New Roman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22628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628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30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29ca3" officeooo:paragraph-rsid="001f587d" style:font-size-asian="10.5pt" style:font-name-complex="Times New Roman" style:font-size-complex="10.5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4" style:family="paragraph" style:parent-style-name="Heading_20_2">
      <style:paragraph-properties fo:margin-left="0cm" fo:margin-right="-0.55cm" fo:text-indent="0cm" style:auto-text-indent="false">
        <style:tab-stops>
          <style:tab-stop style:position="25.75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fo:font-size="11pt" officeooo:paragraph-rsid="0022628b" style:font-name-asian="Times New Roman" style:font-size-asian="11pt" style:font-name-complex="Times New Roman" style:font-size-complex="11pt" style:font-weight-complex="bold"/>
    </style:style>
    <style:style style:name="P36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" style:family="text">
      <style:text-properties officeooo:rsid="0022628b"/>
    </style:style>
    <style:style style:name="T2" style:family="text">
      <style:text-properties officeooo:rsid="001b8499"/>
    </style:style>
    <style:style style:name="T3" style:family="text">
      <style:text-properties officeooo:rsid="001e1266"/>
    </style:style>
    <style:style style:name="T4" style:family="text">
      <style:text-properties officeooo:rsid="001f587d"/>
    </style:style>
    <style:style style:name="T5" style:family="text">
      <style:text-properties officeooo:rsid="00212872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229ca3"/>
    </style:style>
    <style:style style:name="T8" style:family="text">
      <style:text-properties officeooo:rsid="0024b8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span text:style-name="T6">MINISTÉRIO PÚBLICO DA UNIÃO</text:span></text:p>
      <text:p text:style-name="P25">MINISTÉRIO PÚBLICO DO DISTRITO FEDERAL E TERRITÓRIOS</text:p>
      <text:h text:style-name="P32" text:outline-level="1">SECRETARIA-GERAL</text:h>
      <text:p text:style-name="P25">SECRETARIA DE ADMINISTRAÇÃO</text:p>
      <text:p text:style-name="P25">SUBSECRETARIA DE COMPRAS</text:p>
      <text:p text:style-name="P25">SEÇÃO DE PESQUISA DE PREÇOS</text:p>
      <text:p text:style-name="P25"/>
      <text:h text:style-name="P34" text:outline-level="2">QUADRO DE COMPRAS E SERVIÇOS EFETUADOS NO MÊS DE DEZEMBRO DE 2021 - Lei 8.666/93 Art. 16 e IN nº 028 de 05/05/99</text:h>
      <text:h text:style-name="P35" text:outline-level="2">UNIDADE GESTORA 20000<text:span text:style-name="T2">9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2">Nº</text:p>
            </table:table-cell>
            <table:table-cell table:style-name="Tabela1.A1" table:number-rows-spanned="2" office:value-type="string">
              <text:p text:style-name="P4">N.º</text:p>
              <text:p text:style-name="P3">DO</text:p>
              <text:p text:style-name="P4">PROCESSO</text:p>
              <text:p text:style-name="P3"/>
            </table:table-cell>
            <table:table-cell table:style-name="Tabela1.A1" table:number-rows-spanned="2" office:value-type="string">
              <text:p text:style-name="P29">ITEM</text:p>
            </table:table-cell>
            <table:table-cell table:style-name="Tabela1.A1" table:number-rows-spanned="2" office:value-type="string">
              <text:p text:style-name="P4">IDENTIFICAÇÃO</text:p>
              <text:h text:style-name="P33" text:outline-level="2">DE BENS E</text:h>
              <text:h text:style-name="P36" text:outline-level="7">SERVIÇOS</text:h>
            </table:table-cell>
            <table:table-cell table:style-name="Tabela1.A1" table:number-rows-spanned="2" office:value-type="string">
              <text:p text:style-name="P4">QNT</text:p>
            </table:table-cell>
            <table:table-cell table:style-name="Tabela1.A1" table:number-columns-spanned="2" office:value-type="string">
              <text:p text:style-name="P4">PREÇO</text:p>
              <text:p text:style-name="P4">R$</text:p>
            </table:table-cell>
            <table:covered-table-cell/>
            <table:table-cell table:style-name="Tabela1.A1" table:number-columns-spanned="2" office:value-type="string">
              <text:p text:style-name="P4">NE</text:p>
            </table:table-cell>
            <table:covered-table-cell/>
            <table:table-cell table:style-name="Tabela1.A1" table:number-rows-spanned="2" office:value-type="string">
              <text:p text:style-name="P4">FORNECEDOR</text:p>
              <text:p text:style-name="P4">CNPJ/UG</text:p>
            </table:table-cell>
            <table:table-cell table:style-name="Tabela1.K1" table:number-rows-spanned="2" office:value-type="string">
              <text:p text:style-name="P4">REF. DA</text:p>
              <text:p text:style-name="P2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4">UNIT</text:p>
            </table:table-cell>
            <table:table-cell table:style-name="Tabela1.A1" office:value-type="string">
              <text:p text:style-name="P5">TOTAL</text:p>
            </table:table-cell>
            <table:table-cell table:style-name="Tabela1.A1" office:value-type="string">
              <text:p text:style-name="P4">N°</text:p>
            </table:table-cell>
            <table:table-cell table:style-name="Tabela1.A1" office:value-type="string">
              <text:p text:style-name="P4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16">08191.022451/2021-42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NTRATAÇÃO DOS SERVIÇOS DE TRADUÇÃO JURAMENTADA DE DOCUMENTOS EXTRAÍDOS DOS AUTOS DO PROCESSO ELETRÔNICO Nº 070611640.2018.8.07.0014 DO IDIOMA PORTUGUÊS PARA O ESPANHOL. EM DUAS VIAS. DE ACORDO COM O TERMO DE REFERÊNCIA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600,00</text:p>
          </table:table-cell>
          <table:table-cell table:style-name="Tabela1.A3" office:value-type="string">
            <text:p text:style-name="P16">600,00</text:p>
          </table:table-cell>
          <table:table-cell table:style-name="Tabela1.A3" office:value-type="string">
            <text:p text:style-name="P16">439</text:p>
          </table:table-cell>
          <table:table-cell table:style-name="Tabela1.A3" office:value-type="string">
            <text:p text:style-name="P16">01/12/21</text:p>
          </table:table-cell>
          <table:table-cell table:style-name="Tabela1.A3" office:value-type="string">
            <text:p text:style-name="P16">MARIA HELENA RODRIGUES.</text:p>
            <text:p text:style-name="P16">C<text:span text:style-name="T7">PF</text:span>: 500.032.249-53.</text:p>
          </table:table-cell>
          <table:table-cell table:style-name="Tabela1.K3" office:value-type="string">
            <text:p text:style-name="P6">DISPENSA DE LICITAÇÃO</text:p>
            <text:p text:style-name="P6"/>
            <text:p text:style-name="P6">ART. 24, INCISO II, DA LEI 8.666/93.</text:p>
            <text:p text:style-name="P6"/>
            <text:p text:style-name="P7">ELEMENTO DE DESPESA</text:p>
            <text:p text:style-name="P11">33903606</text:p>
          </table:table-cell>
        </table:table-row>
        <table:table-row table:style-name="Tabela1.4"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16">08191.111391/2021-3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21">OS MATERIAIS ABAIXO FORAM ADQUIRIDOS DE ACORDO COM A ATA DE REGISTRO DE PREÇOS 012/2021:</text:p>
            <text:p text:style-name="P18">DIVISÓRIA TIPO 1: PAINEL CEGO LAMINADO. PAINEL DO PISO AO TETO EM MDF 15 MM; REVESTIMENTO EM LAMINADO MELAMÍNICO PADRÃO MADEIRADO LINO, MARCA ARAUCO. MIOLO ATENUANTE ACÚSTICO DE LÃ DE PET; ESTRUTURA EM PERFIS DE ALUMÍNIO EXTRUDADO ANODIZADO NATURAL FOSCO; MODULAÇÕES DE 90 CM E <text:soft-page-break/>FECHAMENTOS IN LOCO, MARCA/MODELO: ARAUCO/LINHA CONNECTION LINO.</text:p>
          </table:table-cell>
          <table:table-cell table:style-name="Tabela1.A3" office:value-type="string">
            <text:p text:style-name="P20">9,61 M²</text:p>
          </table:table-cell>
          <table:table-cell table:style-name="Tabela1.A3" office:value-type="string">
            <text:p text:style-name="P20">370,00</text:p>
          </table:table-cell>
          <table:table-cell table:style-name="Tabela1.A3" office:value-type="string">
            <text:p text:style-name="P16">3.555,70</text:p>
          </table:table-cell>
          <table:table-cell table:style-name="Tabela1.A3" office:value-type="string">
            <text:p text:style-name="P16">442</text:p>
          </table:table-cell>
          <table:table-cell table:style-name="Tabela1.A3" office:value-type="string">
            <text:p text:style-name="P16">01/12/21</text:p>
          </table:table-cell>
          <table:table-cell table:style-name="Tabela1.A3" office:value-type="string">
            <text:p text:style-name="P16">ESPLANADA INDÚSTRIA E COMÉRCIO DE DIVISÓRIAS.</text:p>
            <text:p text:style-name="P16">CNPJ: 06.031.911/0001-62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192</text:p>
          </table:table-cell>
        </table:table-row>
        <table:table-row table:style-name="Tabela1.5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17">DIVISÓRIA TIPO 4: PAINEL/VIDRO DUPLO COM BANDEIRA (MÓDULO DE VIDRO DE 90 X 95 CM) PARTE INFERIOR EM PAINEL MDF 15 MM, PARTE CENTRAL EM VIDRO E BANDEIRA CEGA NA PARTE SUPERIOR; VIDRO DUPLO 6 MM COM ALTURA DE 95 CM; REVESTIMENTO LAMINADO MELAMÍNICO PADRÃO MADEIRADO LINO, MARCA ARAUCO. MIOLO ATENUANTE ACÚSTICO DE LÃ DE PET; ESTRUTURA EM PERFIS DE ALUMÍNIO EXTRUDADO ANODIZADO NATURAL FOSCO, MARCA/MODELO: ARAUCO/LINHA CONNECTION LINO.</text:p>
          </table:table-cell>
          <table:table-cell table:style-name="Tabela1.A3" office:value-type="string">
            <text:p text:style-name="P20">19,92 M²</text:p>
          </table:table-cell>
          <table:table-cell table:style-name="Tabela1.A3" office:value-type="string">
            <text:p text:style-name="P20">565,00</text:p>
          </table:table-cell>
          <table:table-cell table:style-name="Tabela1.A3" office:value-type="string">
            <text:p text:style-name="P16">11.254,8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6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17">PORTA TIPO 1: PORTA SIMPLES COM BANDEIRA (VÃO LUZ DE 82X210 CM) PORTA SIMPLES EM DIVISÓRIA TIPO MONOBLOCO, ESPESSURA DE 38 A 40 MM; BATENTES EM PERFIS DE ALUMÍNIO EXTRUDADO ANODIZADO NATURAL FOSCO; REQUADRO EM MADEIRA MAÇIÇA; CONTRAPLACAMENTO EM CHAPA. ACABAMENTO: LAMINADO MELAMÍNICO PADRÃO MADEIRADO LINO, <text:soft-page-break/>MARCA ARAUCO. CONTÉM CONJUNTO DE FECHADURA, MATERIAL LATÃO, 1750; COM 3 DOBRADIÇAS, 3X2,5X1,8, EM ALUMÍNIO, CONJ. FECHADURA: MARCA IMAB/LINHA VERT. 2 MO909L. DOBRADIÇAS: MARCA NAKRAM/LINHA DOB-622. </text:p>
          </table:table-cell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1.400,00</text:p>
          </table:table-cell>
          <table:table-cell table:style-name="Tabela1.A3" office:value-type="string">
            <text:p text:style-name="P16">5.6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6"/>
          </table:table-cell>
        </table:table-row>
        <table:table-row table:style-name="Tabela1.7"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6">08191.120806/2021-68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17">CONTRATAÇÃO DE EMPRESA PARA FORNECIMENTO E INSTALAÇÃO DE PISO VINÍLICO NO CORREDOR DO SERVIÇO MÉDICO DO EDIFÍCIO-SEDE DO MINISTÉRIO PÚBLICO DO DISTRITO FEDERAL E TERRITÓRIOS, DE ACORDO COM O EDITAL DO PREGÃO ELETRÔNICO 078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43.176,42</text:p>
          </table:table-cell>
          <table:table-cell table:style-name="Tabela1.A3" office:value-type="string">
            <text:p text:style-name="P16">43.176,42</text:p>
          </table:table-cell>
          <table:table-cell table:style-name="Tabela1.A3" office:value-type="string">
            <text:p text:style-name="P6">44<text:span text:style-name="T7">3</text:span></text:p>
          </table:table-cell>
          <table:table-cell table:style-name="Tabela1.A3" office:value-type="string">
            <text:p text:style-name="P6">02/12/21</text:p>
          </table:table-cell>
          <table:table-cell table:style-name="Tabela1.A3" office:value-type="string">
            <text:p text:style-name="P6">ODAIR JOSÉ P. VIEIRA.</text:p>
            <text:p text:style-name="P6">CNPJ: 11.222.035/0001-91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916</text:p>
          </table:table-cell>
        </table:table-row>
        <table:table-row table:style-name="Tabela1.8"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08191.111151/2021-37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SOLUÇÃO DE GERENCIAMENTO DE ACESSOS PRIVILEGIADOS (PRIVILEGED ACCESS MANAGEMENT, PAM), INCLUINDO GARANTIA DO FABRICANTE E ATUALIZAÇÃO DE VERSÃO PELO PERÍODO DE 05 ANOS – 1.310 LICENÇAS BEYONDTRUST PASSWORD SAFE – 200 LICENÇAS BEYONDTRUST PRIVILEGED REMOTE ACCESS – 200 LICENÇAS CISCO DUO ACCESS (DUPLO FATOR DE AUTENTICAÇÃO), DE ACORDO COM O EDITAL DO PREGÃO ELETRÔNICO 072/2021-MPDFT, <text:soft-page-break/>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820.000,00</text:p>
          </table:table-cell>
          <table:table-cell table:style-name="Tabela1.A3" office:value-type="string">
            <text:p text:style-name="P16">820.000,00</text:p>
          </table:table-cell>
          <table:table-cell table:style-name="Tabela1.A3" office:value-type="string">
            <text:p text:style-name="P16">444</text:p>
          </table:table-cell>
          <table:table-cell table:style-name="Tabela1.A3" office:value-type="string">
            <text:p text:style-name="P16">02/12/21</text:p>
          </table:table-cell>
          <table:table-cell table:style-name="Tabela1.A3" office:value-type="string">
            <text:p text:style-name="P16">NETSAFE CORP LTDA.</text:p>
            <text:p text:style-name="P16">CNPJ: 03.476.184/0002-3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237</text:p>
          </table:table-cell>
        </table:table-row>
        <table:table-row table:style-name="Tabela1.9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SERVIÇO DE IMPLANTAÇÃO, INSTALAÇÃO E CONFIGURAÇÃO DE UMA SOLUÇÃO DE GERENCIAMENTO DE ACESSOS PRIVILEGIADOS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8.000,00</text:p>
          </table:table-cell>
          <table:table-cell table:style-name="Tabela1.A3" office:value-type="string">
            <text:p text:style-name="P16">18.000,00</text:p>
          </table:table-cell>
          <table:table-cell table:style-name="Tabela1.A3" office:value-type="string">
            <text:p text:style-name="P6">445</text:p>
          </table:table-cell>
          <table:table-cell table:style-name="Tabela1.A3" office:value-type="string">
            <text:p text:style-name="P6">02/12/21</text:p>
          </table:table-cell>
          <table:table-cell table:style-name="Tabela1.A3" office:value-type="string">
            <text:p text:style-name="P6">NETSAFE CORP LTDA.</text:p>
            <text:p text:style-name="P6">CNPJ: 03.476.184/0002-3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4022</text:p>
          </table:table-cell>
        </table:table-row>
        <table:table-row table:style-name="Tabela1.10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SERVIÇO DE TRANSFERÊNCIA DE CONHECIMENTO, DE ACORDO COM O EDITAL DO PREGÃO ELETRÔNICO 072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0.008,26</text:p>
          </table:table-cell>
          <table:table-cell table:style-name="Tabela1.A3" office:value-type="string">
            <text:p text:style-name="P16">10.008,26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11">
          <table:table-cell table:style-name="Tabela1.A3" office:value-type="string">
            <text:p text:style-name="P23">05</text:p>
          </table:table-cell>
          <table:table-cell table:style-name="Tabela1.A3" office:value-type="string">
            <text:p text:style-name="P23">08191.111161/2021-72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SOLUÇÃO DE GESTÃO E CORRELAÇÃO DE EVENTOS DE SEGURANÇA DA INFORMAÇÃO (SIEM) E GESTÃO DA RESPOSTA A INCIDENTES DE SEGURANÇA DA INFORMAÇÃO <text:s/>(SOAR). INCLUINDO LICENCIAMENTO, GARANTIA DO FABRICANTE E ATUALIZAÇÃO DE VERSÃO PELO PERÍODO DE 05 ANOS. AVANTDATA, 200GB/DIA, 60 MESES PN: AVD-CORE-200-AVD AVD-UEBA-BSC AVANTNET, DE ACORDO COM O EDITAL DO PREGÃO ELETRÔNICO 073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24">2.100.000,00</text:p>
          </table:table-cell>
          <table:table-cell table:style-name="Tabela1.A3" office:value-type="string">
            <text:p text:style-name="P24">2.100.000,00</text:p>
          </table:table-cell>
          <table:table-cell table:style-name="Tabela1.A3" office:value-type="string">
            <text:p text:style-name="P16">446</text:p>
          </table:table-cell>
          <table:table-cell table:style-name="Tabela1.A3" office:value-type="string">
            <text:p text:style-name="P16">03/12/21</text:p>
          </table:table-cell>
          <table:table-cell table:style-name="Tabela1.A3" office:value-type="string">
            <text:p text:style-name="P16">NIVA TECNOLOGIA DA INFORMAÇÃO LTDA.</text:p>
            <text:p text:style-name="P16">CNPJ: 09.053.350/0001-90.</text:p>
            <text:p text:style-name="P16"/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237</text:p>
          </table:table-cell>
        </table:table-row>
        <table:table-row table:style-name="Tabela1.1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SERVIÇO DE IMPLANTAÇÃO, INSTALAÇÃO E CONFIGURAÇÃO DA SOLUÇÃO DE GESTÃO E CORRELAÇÃO DE EVENTOS DE SEGURANÇA DA INFORMAÇÃO (SIEM) E GESTÃO DA RESPOSTA A INCIDENTES DE SEGURANÇA <text:soft-page-break/>DA INFORMAÇÃO (SOAR)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40.000,00</text:p>
          </table:table-cell>
          <table:table-cell table:style-name="Tabela1.A3" office:value-type="string">
            <text:p text:style-name="P16">140.000,00</text:p>
          </table:table-cell>
          <table:table-cell table:style-name="Tabela1.A3" office:value-type="string">
            <text:p text:style-name="P6">447</text:p>
          </table:table-cell>
          <table:table-cell table:style-name="Tabela1.A3" office:value-type="string">
            <text:p text:style-name="P6">03/12/21</text:p>
          </table:table-cell>
          <table:table-cell table:style-name="Tabela1.A3" office:value-type="string">
            <text:p text:style-name="P6">NIVA TECNOLOGIA DA INFORMAÇÃO LTDA.</text:p>
            <text:p text:style-name="P6">CNPJ: 09.053.350/0001-9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4022</text:p>
          </table:table-cell>
        </table:table-row>
        <table:table-row table:style-name="Tabela1.1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8">SERVIÇO DE TRANSFERÊNCIA DE CONHECIMENTO, DE ACORDO COM O EDITAL DO PREGÃO ELETRÔNICO 073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4.000,00</text:p>
          </table:table-cell>
          <table:table-cell table:style-name="Tabela1.A3" office:value-type="string">
            <text:p text:style-name="P16">14.00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14">
          <table:table-cell table:style-name="Tabela1.A3" office:value-type="string">
            <text:p text:style-name="P6">0<text:span text:style-name="T7">6</text:span></text:p>
          </table:table-cell>
          <table:table-cell table:style-name="Tabela1.A3" office:value-type="string">
            <text:p text:style-name="P6">08191.087519/2017-52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CONTRATAÇÃO DE EMPRESA PARA FORNECIMENTO DE ACESSO WEB, MEDIANTE ASSINATURA ANUAL E LOGINS INDIVIDUAIS PARA USUÁRIOS DA SECRETARIA DE COMUNICAÇÃO DO MINISTÉRIO PÚBLICO DO DISTRITO FEDERAL E TERRITÓRIOS, COM POSSIBILIDADE DE DOWNLOADS DE FOTOS/IMAGENS/ILUSTRAÇÕES/ÁUDIOS, PARA UTILIZAÇÃO IRRESTRITA EM MATERIAIS INSTITUCIONAIS IMPRESSOS, AUDIOVISUAIS E ELETRÔNICOS DO MINISTÉRIO PÚBLICO DO DISTRITO FEDERAL E TERRITÓRIOS – MPDFT. CONTRATO 067/SG/MPDFT/2017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5.600,00</text:p>
          </table:table-cell>
          <table:table-cell table:style-name="Tabela1.A3" office:value-type="string">
            <text:p text:style-name="P16">15.600,00</text:p>
          </table:table-cell>
          <table:table-cell table:style-name="Tabela1.A3" office:value-type="string">
            <text:p text:style-name="P6">448</text:p>
          </table:table-cell>
          <table:table-cell table:style-name="Tabela1.A3" office:value-type="string">
            <text:p text:style-name="P6">03/12/21</text:p>
          </table:table-cell>
          <table:table-cell table:style-name="Tabela1.A3" office:value-type="string">
            <text:p text:style-name="P6">SX TECNOLOGIA E SERVIÇOS CORPORATIVOS EIRELI.</text:p>
            <text:p text:style-name="P6">CNPJ: 14.278.276/0001-40.</text:p>
          </table:table-cell>
          <table:table-cell table:style-name="Tabela1.K3" office:value-type="string">
            <text:p text:style-name="P6">DISPENSA DE LICITAÇÃO</text:p>
            <text:p text:style-name="P6"/>
            <text:p text:style-name="P6">ART. 24, INCISO V, DA LEI 8.666/93.</text:p>
            <text:p text:style-name="P6"/>
            <text:p text:style-name="P6">ELEMENTO DE DESPESA</text:p>
            <text:p text:style-name="P6">33904007</text:p>
          </table:table-cell>
        </table:table-row>
        <table:table-row table:style-name="Tabela1.15">
          <table:table-cell table:style-name="Tabela1.A3" office:value-type="string">
            <text:p text:style-name="P16">0<text:span text:style-name="T7">7</text:span></text:p>
          </table:table-cell>
          <table:table-cell table:style-name="Tabela1.A3" office:value-type="string">
            <text:p text:style-name="P16">08191.163548/2021-12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8">BOMBA TIPO CENTRÍFUGA, POTÊNCIA 03 CV, VAZÃO 14,5M³/H, ALTURA MANOMÉTRICA 14 MCA, DIÂMETRO DO ROTOR 162,00 MM – 02 POLOS, MOTOR TRIFÁSICO VOLTAGEM 380V – 60HZ, ROTAÇÃO DO ROTOR 3500 RPM, GRAU DE PROTEÇÃO IP 21, DIÂMETRO DE SUCÇÃO 1.1/2”, DIÂMETRO RECALQUE 1”, <text:soft-page-break/>MARCA/MODELO: DANCOR/CAM W-10, DE ACORDO COM <text:span text:style-name="T3">A</text:span> ATA DE REGISTRO DE PREÇOS 039/2021-B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1.561,20</text:p>
          </table:table-cell>
          <table:table-cell table:style-name="Tabela1.A3" office:value-type="string">
            <text:p text:style-name="P16">1.561,20</text:p>
          </table:table-cell>
          <table:table-cell table:style-name="Tabela1.A3" office:value-type="string">
            <text:p text:style-name="P16">449</text:p>
          </table:table-cell>
          <table:table-cell table:style-name="Tabela1.A3" office:value-type="string">
            <text:p text:style-name="P16">07/12/21</text:p>
          </table:table-cell>
          <table:table-cell table:style-name="Tabela1.A3" office:value-type="string">
            <text:p text:style-name="P16">GMO SOLUÇÕES COMERCIAIS EIRELI.</text:p>
            <text:p text:style-name="P16">CNPJ: 13.505.280/0001-31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192</text:p>
          </table:table-cell>
        </table:table-row>
        <table:table-row table:style-name="Tabela1.16">
          <table:table-cell table:style-name="Tabela1.A3" office:value-type="string">
            <text:p text:style-name="P22">0<text:span text:style-name="T7">8</text:span></text:p>
          </table:table-cell>
          <table:table-cell table:style-name="Tabela1.A3" office:value-type="string">
            <text:p text:style-name="P6">08191.163392/2021-61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13">OS EQUIPAMENTOS ABAIXO FORAM ADQUIRIDOS DE ACORDO COM A ATA DE REGISTRO DE PREÇOS Nº 039/2021-D:</text:p>
            <text:p text:style-name="P9">CONJUNTO MOTO-BOMBA ELÉTRICA, SEM CARTÉR DE ÓLEOS, COM SELO MECÂNICO, MODELO REFERÊNCIA: INI B 65 – 250 H (INIBLOC) MARCA IMBIL OU MEGABLOC 80-200 MARCA: KSB OU SIMILAR, COM BASE EM CHAPA METÁLICA, MOTOR ELÉTRICO WEG (132M) W22 12,5CV 1800RPM 4 PÓLOS IP55, 380V 60HZ E JOGO DE CONTRA FLANGE 3 E 4 POLEGADAS. SENTIDO DE ROTAÇÃO HORÁRIO VISTO DO LADO DO ACIONAMENTO. PONTO DE TRABALHO: PRESSÃO 23 MCA E VAZÃO 72,90 M³/H. MARCA/MODELO: KSB MEGABLOC 125-080-200GG 12,5CV 4P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9.749,00</text:p>
          </table:table-cell>
          <table:table-cell table:style-name="Tabela1.A3" office:value-type="string">
            <text:p text:style-name="P16">19.498,00</text:p>
          </table:table-cell>
          <table:table-cell table:style-name="Tabela1.A3" office:value-type="string">
            <text:p text:style-name="P6">450</text:p>
          </table:table-cell>
          <table:table-cell table:style-name="Tabela1.A3" office:value-type="string">
            <text:p text:style-name="P6">07/12/21</text:p>
          </table:table-cell>
          <table:table-cell table:style-name="Tabela1.A3" office:value-type="string">
            <text:p text:style-name="P6">MENDELI REPRESENTAÇÃO COMÉRCIO E SERVIÇOS EIR<text:span text:style-name="T4">ELI</text:span></text:p>
            <text:p text:style-name="P6">CNPJ: 23.075.030/0001-62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192</text:p>
          </table:table-cell>
        </table:table-row>
        <table:table-row table:style-name="Tabela1.17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CONJUNTO MOTO-BOMBA ELÉTRICA, SEM CARTER DE ÓLEO, COM SELO MECÂNICO, MODELO REFERÊNCIA: INI B 80-250 H (INIBLOC) MARCA IMBIL OU MEGABLOC 80-250 MARCA: KSB OU SIMILAR, COM BASE EM <text:soft-page-break/>CHAPA METÁLICA, MOTOR ELÉTRICO WEG (132M) W22 15CV 1800RPM 4 PÓLOS IP55, 380V 60HZ E JOGO DE CONTRA FLANGE 4 E 5 POLEGADAS. SENTIDO DE ROTAÇÃO HORÁRIO VISTO DO LADO DO ACIONAMENTO. PONTO DE TRABALHO: PRESSÃO 32 MCA E VAZÃO 72,90 M³/H. MARCA/MODELO: KSB MEGABLOC 125-080-250GG 15CV 4P.</text:p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6">11.385,00</text:p>
          </table:table-cell>
          <table:table-cell table:style-name="Tabela1.A3" office:value-type="string">
            <text:p text:style-name="P16">22.77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6"/>
          </table:table-cell>
        </table:table-row>
        <table:table-row table:style-name="Tabela1.18">
          <table:table-cell table:style-name="Tabela1.A3" office:value-type="string">
            <text:p text:style-name="P12">0<text:span text:style-name="T7">9</text:span></text:p>
          </table:table-cell>
          <table:table-cell table:style-name="Tabela1.A3" office:value-type="string">
            <text:p text:style-name="P16">08191.163506/2021-73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3">OS EQUIPAMENTOS ABAIXO FORAM ADQUIRIDOS DE ACORDO COM A ATA DE REGISTRO DE PREÇOS Nº 039/2021-C:</text:p>
            <text:p text:style-name="P19">BOMBA, TIPO CENTRÍFUGA MULTIESTÁGIO, MOTOR TRIFÁSICO, POTÊNCIA 3CV, APLICAÇÃO: IRRIGAÇÃO, ALTURA <text:s/>MANOMÉTRICA 52 MCA, VAZÃO MÍNIMA 1,4 M³/H, MATERIAL EM FERRO FUNDIDO, DIÂMETRO DA SUCÇÃO 1.1/2”, DIÂMETRO DO RECALQUE 1”, VOLTAGEM 380 V. MARCA/MODELO: THEBE/P15/2G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2.699,40</text:p>
          </table:table-cell>
          <table:table-cell table:style-name="Tabela1.A3" office:value-type="string">
            <text:p text:style-name="P16">2.699,40</text:p>
          </table:table-cell>
          <table:table-cell table:style-name="Tabela1.A3" office:value-type="string">
            <text:p text:style-name="P16">451</text:p>
          </table:table-cell>
          <table:table-cell table:style-name="Tabela1.A3" office:value-type="string">
            <text:p text:style-name="P16">09/12/21</text:p>
          </table:table-cell>
          <table:table-cell table:style-name="Tabela1.A3" office:value-type="string">
            <text:p text:style-name="P16">ARGOS LTDA.</text:p>
            <text:p text:style-name="P16">CNPJ: 42.262.411/0001-03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44905192</text:p>
          </table:table-cell>
        </table:table-row>
        <table:table-row table:style-name="Tabela1.19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17">BOMBA, TIPO CENTRÍFUGA MULTIESTÁGIO, MOTOR TRIFÁSICO, POTÊNCIA 5 CV, APLICAÇÃO IRRIGAÇÃO, ALTURA MANOMÉTRICA 80 MCA, VAZÃO MÍNIMA 3,6 M³/H, MATERIAL EM FERRO FUNDIDO, <text:soft-page-break/>DIÃMETRO DA SUCÇÃO 1.1/2”, DIÂMETRO DO RECALQUE 1”, VOLTAGEM 380 V. MARCA/MODELO: THEBE/P15/3K. 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3.936,00</text:p>
          </table:table-cell>
          <table:table-cell table:style-name="Tabela1.A3" office:value-type="string">
            <text:p text:style-name="P16">3.936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6"/>
          </table:table-cell>
        </table:table-row>
        <table:table-row table:style-name="Tabela1.20">
          <table:table-cell table:style-name="Tabela1.A3" office:value-type="string">
            <text:p text:style-name="P31">10</text:p>
          </table:table-cell>
          <table:table-cell table:style-name="Tabela1.A3" office:value-type="string">
            <text:p text:style-name="P16">08191.142537/2021-9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RENOVAÇÃO DA ASSINATURA DE ACESSO À PLATAFORMA JURÍDICA DA REVISTA DOS TRIBUNAIS ONLINE (RT ONLINE), FORNECIDO PELA EDITORA REVISTA DOS TRIBUNAIS LTDA. DE ACORDO COM O TERMO DE REFERÊNCIA E PROPOSTA DA EMPRES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7.717,56</text:p>
          </table:table-cell>
          <table:table-cell table:style-name="Tabela1.A3" office:value-type="string">
            <text:p text:style-name="P16">7.717,56</text:p>
          </table:table-cell>
          <table:table-cell table:style-name="Tabela1.A3" office:value-type="string">
            <text:p text:style-name="P16">452</text:p>
          </table:table-cell>
          <table:table-cell table:style-name="Tabela1.A3" office:value-type="string">
            <text:p text:style-name="P16">13/12/21</text:p>
          </table:table-cell>
          <table:table-cell table:style-name="Tabela1.A3" office:value-type="string">
            <text:p text:style-name="P16">EDITORA REVISTA DOS TRIBUNAIS LTDA.</text:p>
            <text:p text:style-name="P16">CNPJ: 60.501.293/0001-12</text:p>
          </table:table-cell>
          <table:table-cell table:style-name="Tabela1.K3" office:value-type="string">
            <text:p text:style-name="P6">INEXIGIBILIDADE</text:p>
            <text:p text:style-name="P6">ART. 25, DA LEI 8.666/93.</text:p>
            <text:p text:style-name="P6"/>
            <text:p text:style-name="P6">ELEMENTO DE DESPESA</text:p>
            <text:p text:style-name="P6">33903901</text:p>
          </table:table-cell>
        </table:table-row>
        <table:table-row table:style-name="Tabela1.21">
          <table:table-cell table:style-name="Tabela1.A3" office:value-type="string">
            <text:p text:style-name="P16">1<text:span text:style-name="T7">1</text:span></text:p>
          </table:table-cell>
          <table:table-cell table:style-name="Tabela1.A3" office:value-type="string">
            <text:p text:style-name="P16">08191.030062/2021-91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8">CONTRATAÇÃO DE SERVIÇO DE INSTALAÇÃO COM FORNECIMENTO DE CENTRAL DE ALARME DE INCÊNDIO PARA EDIFÍCIOS DO MINISTÉRIO PÚBLICO DO DISTRITO FEDERAL E TERRITÓRIOS, DE ACORDO COM O EDITAL DO PREGÃO ELETRÔNICO 046/2021-MPDFT, SEUS ANEXOS E PROPOSTA VENCEDORA.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6">79.999,96</text:p>
          </table:table-cell>
          <table:table-cell table:style-name="Tabela1.A3" office:value-type="string">
            <text:p text:style-name="P16">79.999,96</text:p>
          </table:table-cell>
          <table:table-cell table:style-name="Tabela1.A3" office:value-type="string">
            <text:p text:style-name="P16">453</text:p>
          </table:table-cell>
          <table:table-cell table:style-name="Tabela1.A3" office:value-type="string">
            <text:p text:style-name="P16">15/12/21</text:p>
          </table:table-cell>
          <table:table-cell table:style-name="Tabela1.A3" office:value-type="string">
            <text:p text:style-name="P16">ROCHA CONTROLS MONTAGEM E SERVIÇOS ESPECIALIZ<text:span text:style-name="T4">ADOS</text:span></text:p>
            <text:p text:style-name="P16">CNPJ: 14.417.648/0001-72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916</text:p>
          </table:table-cell>
        </table:table-row>
        <table:table-row table:style-name="Tabela1.22">
          <table:table-cell table:style-name="Tabela1.A3" office:value-type="string">
            <text:p text:style-name="P16">1<text:span text:style-name="T7">2</text:span></text:p>
          </table:table-cell>
          <table:table-cell table:style-name="Tabela1.A3" office:value-type="string">
            <text:p text:style-name="P16">08191.097416/2021-87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ADOR DESCARTÁVEL CAFÉ, MATERIAL: PAPEL, TAMANHO: 103. FILTRO DE PAPEL, TAMANHO 103, TEXTURA ESPECIAL COM MICROFUROS, CAIXA COM 30 UNIDADES. PRAZO DE VALIDADE MÍNIMA DE 12 MESES. MARCA BRIGITTA.</text:p>
          </table:table-cell>
          <table:table-cell table:style-name="Tabela1.A3" office:value-type="string">
            <text:p text:style-name="P16">150</text:p>
          </table:table-cell>
          <table:table-cell table:style-name="Tabela1.A3" office:value-type="string">
            <text:p text:style-name="P16">3,67</text:p>
          </table:table-cell>
          <table:table-cell table:style-name="Tabela1.A3" office:value-type="string">
            <text:p text:style-name="P16">550,50</text:p>
          </table:table-cell>
          <table:table-cell table:style-name="Tabela1.A3" office:value-type="string">
            <text:p text:style-name="P16">454</text:p>
          </table:table-cell>
          <table:table-cell table:style-name="Tabela1.A3" office:value-type="string">
            <text:p text:style-name="P16">15/12/21</text:p>
          </table:table-cell>
          <table:table-cell table:style-name="Tabela1.A3" office:value-type="string">
            <text:p text:style-name="P16">L.H. DE SOUZA FREITAS.</text:p>
            <text:p text:style-name="P16">CNPJ: 03.599.727/0001-25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021</text:p>
          </table:table-cell>
        </table:table-row>
        <table:table-row table:style-name="Tabela1.2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>02</text:p>
          </table:table-cell>
          <table:table-cell table:style-name="Tabela1.A3" office:value-type="string">
            <text:p text:style-name="P8">PAPEL EMBRULHO, TIPO PAP<text:span text:style-name="T8">E</text:span>L: KRAFT, APRESENTAÇÃO: FOLHA, LARGURA: 76 CM, COMPRIMENTO: 112 CM, COR: <text:soft-page-break/>PARDA. MARCA SCRITY. DE ACORDO COM O EDITAL DO PREGÃO ELETRÔNICO 069/2021-MPDFT, SEUS ANEXOS E PROPOSTA VENCEDORA.</text:p>
          </table:table-cell>
          <table:table-cell table:style-name="Tabela1.A3" office:value-type="string">
            <text:p text:style-name="P16">450</text:p>
          </table:table-cell>
          <table:table-cell table:style-name="Tabela1.A3" office:value-type="string">
            <text:p text:style-name="P16">0,69</text:p>
          </table:table-cell>
          <table:table-cell table:style-name="Tabela1.A3" office:value-type="string">
            <text:p text:style-name="P16">310,5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6"/>
          </table:table-cell>
        </table:table-row>
        <table:table-row table:style-name="Tabela1.24">
          <table:table-cell table:style-name="Tabela1.A3" office:value-type="string">
            <text:p text:style-name="P6">1<text:span text:style-name="T7">3</text:span></text:p>
          </table:table-cell>
          <table:table-cell table:style-name="Tabela1.A3" office:value-type="string">
            <text:p text:style-name="P6">08191.097416/2021-87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CAIXA ARQUIVO, MATERIAL: PAPELÃO ONDULADO, DIMENSÃO (C X L X A): 35,0 X 13,0 X 24,5CM, COR: BRANCO, IMPRESSÃO: SEM IMPRESSÃO. CAIXA-ARQUIVO EM PAPELÃO BRANCO, ONDULADO SIMPLES, SEM IMPRESSÃO, COM GRAMATURA DE 480G/M² MEDINDO APROXIMADAMENTE 350 X 130 X 245 (MM). MARCA BECCUS.</text:p>
          </table:table-cell>
          <table:table-cell table:style-name="Tabela1.A3" office:value-type="string">
            <text:p text:style-name="P6">1000</text:p>
          </table:table-cell>
          <table:table-cell table:style-name="Tabela1.A3" office:value-type="string">
            <text:p text:style-name="P16">7,00</text:p>
          </table:table-cell>
          <table:table-cell table:style-name="Tabela1.A3" office:value-type="string">
            <text:p text:style-name="P16">7.000,00</text:p>
          </table:table-cell>
          <table:table-cell table:style-name="Tabela1.A3" office:value-type="string">
            <text:p text:style-name="P6">455</text:p>
          </table:table-cell>
          <table:table-cell table:style-name="Tabela1.A3" office:value-type="string">
            <text:p text:style-name="P6">15/12/21</text:p>
          </table:table-cell>
          <table:table-cell table:style-name="Tabela1.A3" office:value-type="string">
            <text:p text:style-name="P6">RAFA PAPER DISTRIBUIDORA EIRELI.</text:p>
            <text:p text:style-name="P6">CNPJ: 30.735.649/0001-11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019</text:p>
          </table:table-cell>
        </table:table-row>
        <table:table-row table:style-name="Tabela1.25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ENVELOPE, MATERIAL: SULFITE, MODELO: SACO PARA CD, TAMANHO (C X L):126 X 126 MM, COR: BRANCO, GRAMATURA: 75 G/M², ACABAMENTO: COM JANELA TRANSPARENTE. MARCA FORONI.</text:p>
          </table:table-cell>
          <table:table-cell table:style-name="Tabela1.A3" office:value-type="string">
            <text:p text:style-name="P6">5.300</text:p>
          </table:table-cell>
          <table:table-cell table:style-name="Tabela1.A3" office:value-type="string">
            <text:p text:style-name="P6">0,17</text:p>
          </table:table-cell>
          <table:table-cell table:style-name="Tabela1.A3" office:value-type="string">
            <text:p text:style-name="P16">901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26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ENVELOPE, MATERIAL: OFFSET, MODELO: SACO PADRÃO, TAMANHO (C X L): 340 X 240 MM, COR: BRANCO, GRAMATURA: 90 G/M² PAPEL BRANCO ALTA ALVURA, 90G/M², SEM IMPRESSÃO. CINTADOS OU EMBALADOS DE 100 EM 100 UNIDADES. MARCA FORONI.</text:p>
          </table:table-cell>
          <table:table-cell table:style-name="Tabela1.A3" office:value-type="string">
            <text:p text:style-name="P6">1.200</text:p>
          </table:table-cell>
          <table:table-cell table:style-name="Tabela1.A3" office:value-type="string">
            <text:p text:style-name="P6">0,39</text:p>
          </table:table-cell>
          <table:table-cell table:style-name="Tabela1.A3" office:value-type="string">
            <text:p text:style-name="P16">468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27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4</text:p>
          </table:table-cell>
          <table:table-cell table:style-name="Tabela1.A3" office:value-type="string">
            <text:p text:style-name="P8">ETIQUETA AUTO-ADESIVA, MATERIAL: PAPEL ALCALINO, COR: BRANCA, FORMATO: <text:soft-page-break/>RETANGULAR, ALTURA: 200 MM, LARGURA: 288 MM, APRESENTAÇÃO: 1 ETIQUETA POR FOLHA. VALIDADE MÍNIMA DE 12 MESES. MARCA COLACRIL.</text:p>
          </table:table-cell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29,65</text:p>
          </table:table-cell>
          <table:table-cell table:style-name="Tabela1.A3" office:value-type="string">
            <text:p text:style-name="P16">296,5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28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PILHA, TAMANHO: PALITO, MODELO: AAA, SISTEMA ELETROQUÍMICO: ALCALINA. PILHA ALCALINA 1,5 VOLTS, PALITO (AAA). AS PILHAS DEVERÃO SER ACONDICIONADAS EM BLISTER LACRADO COM 2 OU 4 UNIDADES. VALIDADE MÍNIMA DE 12 MESES. MARCA ELGIN. DE ACORDO COM O EDITAL DO PREGÃO ELETRÔNICO 069/2021-MPDFT, SEUS ANEXOS E PROPOSTA VENCEDORA.</text:p>
          </table:table-cell>
          <table:table-cell table:style-name="Tabela1.A3" office:value-type="string">
            <text:p text:style-name="P6">420</text:p>
          </table:table-cell>
          <table:table-cell table:style-name="Tabela1.A3" office:value-type="string">
            <text:p text:style-name="P6">1,86</text:p>
          </table:table-cell>
          <table:table-cell table:style-name="Tabela1.A3" office:value-type="string">
            <text:p text:style-name="P16">781,2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29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REFIL, MATERIAL: MICROFIBRA DE POLIPROPILENO DE DENSIDADE GRADUADA, APLICAÇÃO: PURIFICADOR IBBL: FR600, FRQ600, PFNB2000, PFQ2000, CARACTERÍSTICAS ADICIONAIS: REFIL C+3; TRIPLA FILTRAGEM, CAPACIDADE FILTRAGEM. REFIL ELEMENTO FILTRANTE, MODELO GIROU TROCOU C+3 PARA PURIFICADOR DA MARCA IBBL, MODELO FR600 SPECIALE. EFICIÊNCIA NA RETENÇÃO DE PARTÍCULAS CLASSE (P) III (&gt;=5 A &lt;15). EFICIÊNCIA NA RETENÇÃO DO CLORO LIVRE: <text:soft-page-break/>CLASSE © I (&gt;=75%). MARCA IBBL OU SIMILAR EQUIVALENTE. PRAZO DE VALIDADE MÍNIMA DE 12 MESES. MARCA: POLICARBON. MOD. PB603.</text:p>
          </table:table-cell>
          <table:table-cell table:style-name="Tabela1.A3" office:value-type="string">
            <text:p text:style-name="P6">100</text:p>
          </table:table-cell>
          <table:table-cell table:style-name="Tabela1.A3" office:value-type="string">
            <text:p text:style-name="P6">37,00</text:p>
          </table:table-cell>
          <table:table-cell table:style-name="Tabela1.A3" office:value-type="string">
            <text:p text:style-name="P16">3.700,00</text:p>
          </table:table-cell>
          <table:table-cell table:style-name="Tabela1.A3" office:value-type="string">
            <text:p text:style-name="P6">460</text:p>
          </table:table-cell>
          <table:table-cell table:style-name="Tabela1.A3" office:value-type="string">
            <text:p text:style-name="P6">16/12/21</text:p>
          </table:table-cell>
          <table:table-cell table:style-name="Tabela1.A3" office:value-type="string">
            <text:p text:style-name="P6">ISOLAR COMERCIAL EIRELI.</text:p>
            <text:p text:style-name="P6">CNPJ: 02.005.835/0001-6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025</text:p>
          </table:table-cell>
        </table:table-row>
        <table:table-row table:style-name="Tabela1.30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REFIL, MATERIAL: CARVÃO ATIVADO, APLICAÇÃO: FILTRO SOFT BY EVEREST. REFIL ELEMENTO FILTRANTE 2 EM 1, PARA PURIFICADOR DA MARCA EVEREST, MODELO SOFT PLUS. EFICIÊNCIA NA RETENÇÃO DE PARTÍCULAS CLASSE (P) III (&gt;=5 A &lt;15). EFICIÊNCIA NA RETENÇÃO DO CLORO LIVRE: CLASSE © I (&gt;=75%). VIDA ÚTIL DO ELEMENTO FILTRANTE: NO MÍNIMO 4.000 LITROS. MARCA EVEREST OU SIMILAR EQUIVALENTE. PRAZO DE VALIDADE MÍNIMA DE 12 MESES. MARCA: POLICARBON. MOD. PURIFIKA. DE ACORDO COM O EDITAL DO PREGÃO ELETRÔNICO 069/2021-MPDFT, SEUS ANEXOS E PROPOSTA VENCEDORA.</text:p>
          </table:table-cell>
          <table:table-cell table:style-name="Tabela1.A3" office:value-type="string">
            <text:p text:style-name="P6">30</text:p>
          </table:table-cell>
          <table:table-cell table:style-name="Tabela1.A3" office:value-type="string">
            <text:p text:style-name="P6">35,00</text:p>
          </table:table-cell>
          <table:table-cell table:style-name="Tabela1.A3" office:value-type="string">
            <text:p text:style-name="P16">1.05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31">
          <table:table-cell table:style-name="Tabela1.A3" office:value-type="string">
            <text:p text:style-name="P6">1<text:span text:style-name="T7">4</text:span></text:p>
          </table:table-cell>
          <table:table-cell table:style-name="Tabela1.A3" office:value-type="string">
            <text:p text:style-name="P6">08191.052194/2021-73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SOLUÇÃO DE VIGILÂNCIA REMOTA, MARCA/MODELO: EDGEVIS LIVE.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6">92.819,00</text:p>
          </table:table-cell>
          <table:table-cell table:style-name="Tabela1.A3" office:value-type="string">
            <text:p text:style-name="P16">92.819,00</text:p>
          </table:table-cell>
          <table:table-cell table:style-name="Tabela1.A3" office:value-type="string">
            <text:p text:style-name="P6">461</text:p>
          </table:table-cell>
          <table:table-cell table:style-name="Tabela1.A3" office:value-type="string">
            <text:p text:style-name="P6">17/12/21</text:p>
          </table:table-cell>
          <table:table-cell table:style-name="Tabela1.A3" office:value-type="string">
            <text:p text:style-name="P6">BERKANA TECNOLOGIA EM SEGURANÇA LTDA.</text:p>
            <text:p text:style-name="P6">CNPJ: 07.259.712/0001-79.</text:p>
          </table:table-cell>
          <table:table-cell table:style-name="Tabela1.K3" office:value-type="string">
            <text:p text:style-name="P6">INEXIGIBILIDADE</text:p>
            <text:p text:style-name="P6"/>
            <text:p text:style-name="P6">ART. 25, INCISO I, DA LEI 8.666/93.</text:p>
            <text:p text:style-name="P6"/>
            <text:p text:style-name="P6">ELEMENTO DE DESPESA</text:p>
            <text:p text:style-name="P6">44905233</text:p>
          </table:table-cell>
        </table:table-row>
        <table:table-row table:style-name="Tabela1.32">
          <table:table-cell table:style-name="Tabela1.A3" office:value-type="string">
            <text:p text:style-name="P6">1<text:span text:style-name="T7">5</text:span></text:p>
          </table:table-cell>
          <table:table-cell table:style-name="Tabela1.A3" office:value-type="string">
            <text:p text:style-name="P6">08191.114259/<text:soft-page-break/>2021-81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LICENCIAMENTOS DE DIREITOS <text:soft-page-break/>PERMANENTES DE USO DE SOFTWARE PARA SERVIDOR, <text:s/>LICENÇAS VMWARE NSX ADVANCED <text:s/>OU SUPERIOR PN: NX-DCADV-C E NX-DC-ADV-P-SSS-C, DE ACORDO COM <text:span text:style-name="T5">A</text:span> ATA DE REGISTRO DE PREÇOS 042/2021.</text:p>
          </table:table-cell>
          <table:table-cell table:style-name="Tabela1.A3" office:value-type="string">
            <text:p text:style-name="P6">20</text:p>
          </table:table-cell>
          <table:table-cell table:style-name="Tabela1.A3" office:value-type="string">
            <text:p text:style-name="P6">60.500,00</text:p>
          </table:table-cell>
          <table:table-cell table:style-name="Tabela1.A3" office:value-type="string">
            <text:p text:style-name="P24">1.210.000,00</text:p>
          </table:table-cell>
          <table:table-cell table:style-name="Tabela1.A3" office:value-type="string">
            <text:p text:style-name="P6">462</text:p>
          </table:table-cell>
          <table:table-cell table:style-name="Tabela1.A3" office:value-type="string">
            <text:p text:style-name="P6">20/12/21</text:p>
          </table:table-cell>
          <table:table-cell table:style-name="Tabela1.A3" office:value-type="string">
            <text:p text:style-name="P6">DECISION SERVIÇOS DE <text:soft-page-break/>TECNOLOGIA DA INFORMAÇÃO.</text:p>
            <text:p text:style-name="P6">CNPJ: 03.535.902/0001-10.</text:p>
          </table:table-cell>
          <table:table-cell table:style-name="Tabela1.K3" office:value-type="string">
            <text:p text:style-name="P6">PREGÃO</text:p>
            <text:p text:style-name="P6"><text:soft-page-break/></text:p>
            <text:p text:style-name="P6">ELEMENTO DE DESPESA</text:p>
            <text:p text:style-name="P6">44904005</text:p>
          </table:table-cell>
        </table:table-row>
        <table:table-row table:style-name="Tabela1.3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SERVIÇO DE TRANSFERÊNCIA DE CONHECIMENTO, TREINAMENTO QUALIFICAÇÃO PROFISSIONAL, DE ACORDO COM <text:span text:style-name="T7">A </text:span>ATA DE REGISTRO DE PREÇOS 042/2021.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6">97.000,00</text:p>
          </table:table-cell>
          <table:table-cell table:style-name="Tabela1.A3" office:value-type="string">
            <text:p text:style-name="P16">97.000,00</text:p>
          </table:table-cell>
          <table:table-cell table:style-name="Tabela1.A3" office:value-type="string">
            <text:p text:style-name="P6">463</text:p>
          </table:table-cell>
          <table:table-cell table:style-name="Tabela1.A3" office:value-type="string">
            <text:p text:style-name="P6">20/12/21</text:p>
          </table:table-cell>
          <table:table-cell table:style-name="Tabela1.A3" office:value-type="string">
            <text:p text:style-name="P6">DECISION SERVIÇOS DE TECNOLOGIA DA INFORMAÇÃO.</text:p>
            <text:p text:style-name="P6">CNPJ: 03.535.902/0001-1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4020</text:p>
          </table:table-cell>
        </table:table-row>
        <table:table-row table:style-name="Tabela1.34">
          <table:table-cell table:style-name="Tabela1.A3" office:value-type="string">
            <text:p text:style-name="P14">1<text:span text:style-name="T7">6</text:span></text:p>
          </table:table-cell>
          <table:table-cell table:style-name="Tabela1.A3" office:value-type="string">
            <text:p text:style-name="P6">08191.118487/2021-21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CONTRATAÇÃO DE EMPRESA PARA FORNECIMENTO E INSTALAÇÃO DE PORTA DE VIDRO TEMPERADO NO EDIFÍCIO DAS PROMOTORIAS DE JUSTIÇA DE BRASÍLIA II DO MINISTÉRIO PÚBLICO DO DISTRITO FEDERAL E TERRITÓRIOS, DE ACORDO COM O EDITAL DO PREGÃO ELETRÔNICO 081/2021-MPDFT, SEUS ANEXOS E PROPOSTA VENCEDORA.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6">5.900,00</text:p>
          </table:table-cell>
          <table:table-cell table:style-name="Tabela1.A3" office:value-type="string">
            <text:p text:style-name="P16">5.900,00</text:p>
          </table:table-cell>
          <table:table-cell table:style-name="Tabela1.A3" office:value-type="string">
            <text:p text:style-name="P6">465</text:p>
          </table:table-cell>
          <table:table-cell table:style-name="Tabela1.A3" office:value-type="string">
            <text:p text:style-name="P6">21/12/21</text:p>
          </table:table-cell>
          <table:table-cell table:style-name="Tabela1.A3" office:value-type="string">
            <text:p text:style-name="P6">FUTURA COMÉRCIO DE FERRAGENS E FERRAMENTAS EI<text:span text:style-name="T5">RELI</text:span>.</text:p>
            <text:p text:style-name="P6">CNPJ: 26.967.224/0001-60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916</text:p>
          </table:table-cell>
        </table:table-row>
        <table:table-row table:style-name="Tabela1.35">
          <table:table-cell table:style-name="Tabela1.A3" office:value-type="string">
            <text:p text:style-name="P14">1<text:span text:style-name="T7">7</text:span></text:p>
          </table:table-cell>
          <table:table-cell table:style-name="Tabela1.A3" office:value-type="string">
            <text:p text:style-name="P6">08191.052186/2021-27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RECEPTOR PORTÁTIL DE BANDA LARGA DETECTOR DE TRANSMISSÕES, FABRICANTE REI, MODELO ANDRE DELUXE.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6">147.750,00</text:p>
          </table:table-cell>
          <table:table-cell table:style-name="Tabela1.A3" office:value-type="string">
            <text:p text:style-name="P16">295.500,00</text:p>
          </table:table-cell>
          <table:table-cell table:style-name="Tabela1.A3" office:value-type="string">
            <text:p text:style-name="P6">467</text:p>
          </table:table-cell>
          <table:table-cell table:style-name="Tabela1.A3" office:value-type="string">
            <text:p text:style-name="P6">22/12/21</text:p>
          </table:table-cell>
          <table:table-cell table:style-name="Tabela1.A3" office:value-type="string">
            <text:p text:style-name="P6">BERKANA TECNOLOGIA EM SEGURANÇA LTDA.</text:p>
            <text:p text:style-name="P6">CNPJ: 07.259.712/0001-79.</text:p>
          </table:table-cell>
          <table:table-cell table:style-name="Tabela1.K3" office:value-type="string">
            <text:p text:style-name="P6">INEXIGIBILIDADE</text:p>
            <text:p text:style-name="P6"/>
            <text:p text:style-name="P6">ART. 25, INCISO I, DA LEI 8.666/93.</text:p>
            <text:p text:style-name="P6"/>
            <text:p text:style-name="P6">ELEMENTO DE DESPESA</text:p>
            <text:p text:style-name="P6">44905224</text:p>
          </table:table-cell>
        </table:table-row>
        <table:table-row table:style-name="Tabela1.36">
          <table:table-cell table:style-name="Tabela1.A3" office:value-type="string">
            <text:p text:style-name="P15">1<text:span text:style-name="T7">8</text:span></text:p>
          </table:table-cell>
          <table:table-cell table:style-name="Tabela1.A3" office:value-type="string">
            <text:p text:style-name="P6">08191.086950/2021-68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COMPRESSOR SCROLL <text:s/>PARA O EQUIPAMENTO CHILLER DA <text:soft-page-break/>MARCA TRANE, MODELO CGAM130D2H2. MARCA/MODELO: DANFOSS/DSH240A9ABC. DE ACORDO COM O EDITAL DO PREGÃO <text:s/>ELETRÔNICO 071/2021-MPDFT, SEUS ANEXOS E PROPOSTA VENCEDORA.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6">55.192,50</text:p>
          </table:table-cell>
          <table:table-cell table:style-name="Tabela1.A3" office:value-type="string">
            <text:p text:style-name="P16">55.192,50</text:p>
          </table:table-cell>
          <table:table-cell table:style-name="Tabela1.A3" office:value-type="string">
            <text:p text:style-name="P6">468</text:p>
          </table:table-cell>
          <table:table-cell table:style-name="Tabela1.A3" office:value-type="string">
            <text:p text:style-name="P6">22/12/21</text:p>
          </table:table-cell>
          <table:table-cell table:style-name="Tabela1.A3" office:value-type="string">
            <text:p text:style-name="P6">CRISTAL SUL COMÉRCIO VAREJISTA <text:soft-page-break/>DE EQUIPAMENTO<text:span text:style-name="T7">S</text:span>.</text:p>
            <text:p text:style-name="P6">CNPJ: 36.256.818/0001-17.</text:p>
          </table:table-cell>
          <table:table-cell table:style-name="Tabela1.K3" office:value-type="string">
            <text:p text:style-name="P6">PREGÃO</text:p>
            <text:p text:style-name="P6"/>
            <text:p text:style-name="P6"><text:soft-page-break/>ELEMENTO DE DESPESA</text:p>
            <text:p text:style-name="P6">44905192</text:p>
          </table:table-cell>
        </table:table-row>
        <table:table-row table:style-name="Tabela1.37">
          <table:table-cell table:style-name="Tabela1.A3" office:value-type="string">
            <text:p text:style-name="P15">1<text:span text:style-name="T7">9</text:span></text:p>
          </table:table-cell>
          <table:table-cell table:style-name="Tabela1.A3" office:value-type="string">
            <text:p text:style-name="P6">08191.123411/2021-17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10"><text:span text:style-name="T1">OS MATERIAIS ABAIXO FORAM ADQUIRIDOS </text:span>DE ACORDO COM <text:span text:style-name="T1">A</text:span> ATA DE REGISTRO DE PREÇOS Nº 032/2021-B:</text:p>
            <text:p text:style-name="P8">PLACA IDENTIFICAÇÃO OBS 1: PIS-PLACA DE IDENTIFICAÇÃO DE SALA: SUBSTITUIÇÃO DA RÉGUA DE NUMERAÇÃO DAS SALAS-RÉGUA DE NUMERAÇÃO DAS SALAS EM RESINA DE POLIÉSTER CORIAN DUPONT, NAS DIMENSÕES 6X2, 5CM (LXA), FIXAÇÃO SOBREPOSTA À PIS (POR MEIOS DE ELEMENTOS MAGNÉTICOS).</text:p>
          </table:table-cell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26,01</text:p>
          </table:table-cell>
          <table:table-cell table:style-name="Tabela1.A3" office:value-type="string">
            <text:p text:style-name="P16">260,10</text:p>
          </table:table-cell>
          <table:table-cell table:style-name="Tabela1.A3" office:value-type="string">
            <text:p text:style-name="P6">470</text:p>
          </table:table-cell>
          <table:table-cell table:style-name="Tabela1.A3" office:value-type="string">
            <text:p text:style-name="P6">27/12/21</text:p>
          </table:table-cell>
          <table:table-cell table:style-name="Tabela1.A3" office:value-type="string">
            <text:p text:style-name="P6">NT INDÚSTRIA E COMÉRCIO LTDA.</text:p>
            <text:p text:style-name="P6">CNPJ: 35.784.900/0001-51.</text:p>
          </table:table-cell>
          <table:table-cell table:style-name="Tabela1.K3" office:value-type="string">
            <text:p text:style-name="P6">PREGÃO</text:p>
            <text:p text:style-name="P6"/>
            <text:p text:style-name="P6">ELEMENTO DE DESPESA</text:p>
            <text:p text:style-name="P6">33903044</text:p>
          </table:table-cell>
        </table:table-row>
        <table:table-row table:style-name="Tabela1.38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PLACA IDENTIFICAÇÃO OBS 1: PIS-PLACA DE IDENTIFICAÇÃO DE SALA: SUBSTITUIÇÃO DA RÉGUA INFERIOR EM RESINA DE POLIÉSTER CORIAN DUPONT, NAS DIMENSÕES 30X2,2CM (LXA) E FIXAÇÃO SOBREPOSTA À PIS (POR MEIO DE ELEMENTOS MAGNÉTICOS).</text:p>
          </table:table-cell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136,00</text:p>
          </table:table-cell>
          <table:table-cell table:style-name="Tabela1.A3" office:value-type="string">
            <text:p text:style-name="P16">1.36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39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PLACA IDENTIFICAÇÃO OBS 1: PIC-PLCA DE IDENTIFICAÇÃO DE COMPARTIMENTO: PLACA EM CHAPA DE RESINA DE POLIÉSTER CORIAN DUPONT, <text:soft-page-break/>FRISO EM ACRÍLICO VERMELHO, CHAPA DE ACRÍLICO INCOLOR, NAS DIMENSÕES 18X22,3CM (LXA).</text:p>
          </table:table-cell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451,00</text:p>
          </table:table-cell>
          <table:table-cell table:style-name="Tabela1.A3" office:value-type="string">
            <text:p text:style-name="P6">4.51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0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4</text:p>
          </table:table-cell>
          <table:table-cell table:style-name="Tabela1.A3" office:value-type="string">
            <text:p text:style-name="P8">PLACA IDENTIFICAÇÃO OBS 1: PSE-PLACA DE SINALIZAÇÃO DE EMERGÊNCIA: PLACA DE ACRÍLICO ESPESSURA 6MM PINTURA ESMALTE AUTOMOTIVO SOBRE PRIMER SURFACER, NA COR GRAFITE, FRISO EM ACRÍLICO VERMELHO, DIMENSÕES TOTAIS 18X22,3CM (LXA)</text:p>
          </table:table-cell>
          <table:table-cell table:style-name="Tabela1.A3" office:value-type="string">
            <text:p text:style-name="P6">40</text:p>
          </table:table-cell>
          <table:table-cell table:style-name="Tabela1.A3" office:value-type="string">
            <text:p text:style-name="P6">316,00</text:p>
          </table:table-cell>
          <table:table-cell table:style-name="Tabela1.A3" office:value-type="string">
            <text:p text:style-name="P6">12.64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PLACA IDENTIFICAÇÃO OBS 1: RECUPERAÇÃO/REPINTURA COM APLICAÇÃO DE INSCRIÇÃO (TEXTO) DE RÉGUA CENTRAL, NAS DIMENSÕES 30X5CM (LXA) E FIXAÇÃO SOBREPOSTA À PIS (POR MEIO DE ELEMENTOS MAGNÉTICOS). OBS 2: PLACA FORNECIDA PELO MPDFT.</text:p>
          </table:table-cell>
          <table:table-cell table:style-name="Tabela1.A3" office:value-type="string">
            <text:p text:style-name="P6">30</text:p>
          </table:table-cell>
          <table:table-cell table:style-name="Tabela1.A3" office:value-type="string">
            <text:p text:style-name="P6">152,00</text:p>
          </table:table-cell>
          <table:table-cell table:style-name="Tabela1.A3" office:value-type="string">
            <text:p text:style-name="P6">4.56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2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6</text:p>
          </table:table-cell>
          <table:table-cell table:style-name="Tabela1.A3" office:value-type="string">
            <text:p text:style-name="P8">PLACA IDENTIFICAÇÃO OBS 1: RECUPERAÇÃO/REPINTURA COM APLICAÇÃO DE INSCRIÇÃO (TEXTO) EM RÉGUA INFERIOR EM RESINA DE POLIÉSTER CORIAN DUPONT, NAS DIMENSÕES 30X2,2CM (LXA) E FIXAÇÃO SOBREPOSTA À PIS (POR MEIO DE ELEMENTOS MAGNÉTICOS). OBS 2: PLACA FORNECIDA PELO MPDFT.</text:p>
          </table:table-cell>
          <table:table-cell table:style-name="Tabela1.A3" office:value-type="string">
            <text:p text:style-name="P6">20</text:p>
          </table:table-cell>
          <table:table-cell table:style-name="Tabela1.A3" office:value-type="string">
            <text:p text:style-name="P6">135,00</text:p>
          </table:table-cell>
          <table:table-cell table:style-name="Tabela1.A3" office:value-type="string">
            <text:p text:style-name="P6">2.70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PLACA IDENTIFICAÇÃO OBS 1: RECUPERAÇÃO/REPINTURA SEM <text:s/>APLICAÇÃO DE INSCRIÇÃO <text:soft-page-break/>(TEXTO) EM RÉGUA INFERIOR EM RESINA DE POLIÉSTER CORIAN DUPONT, NAS DIMENSÕES 30X2,2CM (LXA) E FIXAÇÃO SOBREPOSTA À PIS (POR MEIO DE ELEMENTOS MAGNÉTICOS) OBS 2: PLACA FORNECIDA PELO MPDFT.</text:p>
          </table:table-cell>
          <table:table-cell table:style-name="Tabela1.A3" office:value-type="string">
            <text:p text:style-name="P6">20</text:p>
          </table:table-cell>
          <table:table-cell table:style-name="Tabela1.A3" office:value-type="string">
            <text:p text:style-name="P6">130,00</text:p>
          </table:table-cell>
          <table:table-cell table:style-name="Tabela1.A3" office:value-type="string">
            <text:p text:style-name="P6">2.60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4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PLACA IDENTIFICAÇÃO OBS 1: PSA-PLACA DE SAÍDA DE EMERGÊNCIA (TETO), A) PLACA COMPOSTA DE CAIXA MONTADA COM CHAPAS DE ACRÍLICO OPACAS COLADAS B) DIMENSÕES: 60X17CM (LXA)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6">951,00</text:p>
          </table:table-cell>
          <table:table-cell table:style-name="Tabela1.A3" office:value-type="string">
            <text:p text:style-name="P6">1.902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5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09</text:p>
          </table:table-cell>
          <table:table-cell table:style-name="Tabela1.A3" office:value-type="string">
            <text:p text:style-name="P8">PLACA IDENTIFICAÇÃO OBS 1: PSA-PLACA DE SAÍDA DE EMERGÊNCIA (PAREDE): PLACA COMPOSTA DE CHAPA DE ACRÍLICO OPACA, DIMENSÕES 30X10CM (LXA).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6">250,00</text:p>
          </table:table-cell>
          <table:table-cell table:style-name="Tabela1.A3" office:value-type="string">
            <text:p text:style-name="P6">75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  <table:table-row table:style-name="Tabela1.46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8">PLACA IDENTIFICAÇÃO OBS 1: PSA-PLACA DE SAÍDA <text:s/>DE EMERGÊNCIA (PAREDE COM TEXTO EM BRAILLE): PLACA COMPOSTA DE CHAPA DE ACM, DIMENSÕES: 18X6CM (LXA).(EM SUBSTITUIÇÃO AO EMPENHO 2021NE000369).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6">95,00</text:p>
          </table:table-cell>
          <table:table-cell table:style-name="Tabela1.A3" office:value-type="string">
            <text:p text:style-name="P6">190,0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K3" office:value-type="string">
            <text:p text:style-name="P6"/>
          </table:table-cell>
        </table:table-row>
      </table:table>
      <text:p text:style-name="P26"/>
      <text:p text:style-name="P26">Em 1<text:span text:style-name="T1">5</text:span> de janeiro de 202<text:span text:style-name="T1">2</text:span></text:p>
      <text:p text:style-name="P26"/>
      <text:p text:style-name="P28">ANTÔNIA DE FÁTIMA PEIXOTO LIMA</text:p>
      <text:p text:style-name="P27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62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/1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22-01-10T15:58:00Z</meta:creation-date>
    <dc:date>2022-01-11T12:43:15.580000000</dc:date>
    <meta:editing-cycles>1010</meta:editing-cycles>
    <meta:editing-duration>PT36M12S</meta:editing-duration>
    <meta:document-statistic meta:table-count="1" meta:image-count="0" meta:object-count="0" meta:page-count="15" meta:paragraph-count="460" meta:word-count="2464" meta:character-count="16499" meta:non-whitespace-character-count="14495"/>
    <meta:template xlink:type="simple" xlink:actuate="onRequest" xlink:title="" xlink:href="file:///D:/Users/antonial/Downloads/DEZEMBRO.odt/Normal.dotm"/>
  </office:meta>
</office:document-meta>
</file>