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db481" officeooo:paragraph-rsid="056db481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56f669f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f669f" officeooo:paragraph-rsid="04c223ee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2c897" officeooo:paragraph-rsid="05d2c897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83079" officeooo:paragraph-rsid="05d83079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5da8d6c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a8d6c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5dbebb3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bebb3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5dd7e9c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7e9c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4dd43e1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5e6a0de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a0de" officeooo:paragraph-rsid="04b1ec3e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2f81e" officeooo:paragraph-rsid="05f2f81e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2f81e" officeooo:paragraph-rsid="029d8795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1d5a" officeooo:paragraph-rsid="05fe1d5a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e919f" officeooo:paragraph-rsid="05fe919f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5fffd35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fffd35" officeooo:paragraph-rsid="034eadea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51fb" officeooo:paragraph-rsid="062f51fb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56f" officeooo:paragraph-rsid="0630d56f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fc86" officeooo:paragraph-rsid="0630fc86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c280" officeooo:paragraph-rsid="0632c280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2c280" officeooo:paragraph-rsid="0632c280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2f874" officeooo:paragraph-rsid="0632f874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f874" officeooo:paragraph-rsid="0632f874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3702d" officeooo:paragraph-rsid="0633702d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3317" officeooo:paragraph-rsid="06353317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6abfb" officeooo:paragraph-rsid="0636abfb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abfb" officeooo:paragraph-rsid="0636abfb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7f445" officeooo:paragraph-rsid="0637f445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aa8" officeooo:paragraph-rsid="063adaa8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ec8b" officeooo:paragraph-rsid="063bec8b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353f" officeooo:paragraph-rsid="0642353f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353f" officeooo:paragraph-rsid="0642353f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5832" officeooo:paragraph-rsid="06425832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5832" officeooo:paragraph-rsid="06425832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5832" officeooo:paragraph-rsid="0653af37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3511" officeooo:paragraph-rsid="06433511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3511" officeooo:paragraph-rsid="06433511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3511" officeooo:paragraph-rsid="0653af37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7524" officeooo:paragraph-rsid="06437524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7524" officeooo:paragraph-rsid="06437524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d351" officeooo:paragraph-rsid="0643d351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3d351" officeooo:paragraph-rsid="0643d351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5a9d" officeooo:paragraph-rsid="06455a9d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55a9d" officeooo:paragraph-rsid="06455a9d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aac1" officeooo:paragraph-rsid="0645aac1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5aac1" officeooo:paragraph-rsid="0645aac1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4066" officeooo:paragraph-rsid="06474066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74066" officeooo:paragraph-rsid="06474066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a753" officeooo:paragraph-rsid="0648a753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8a753" officeooo:paragraph-rsid="0648a753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ce31" officeooo:paragraph-rsid="0648ce31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8ce31" officeooo:paragraph-rsid="0648ce31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9e8b" officeooo:paragraph-rsid="064a9e8b" style:font-name-asian="Times New Roman" style:font-size-asian="10.5pt" style:font-name-complex="Times New Roman" style:font-size-complex="10.5pt" style:language-complex="zxx" style:country-complex="none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a9e8b" officeooo:paragraph-rsid="064a9e8b" style:font-name-asian="Times New Roman" style:font-size-asian="10.5pt" style:font-name-complex="Times New Roman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040b" officeooo:paragraph-rsid="064c040b" style:font-name-asian="Times New Roman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c040b" officeooo:paragraph-rsid="064c040b" style:font-name-asian="Times New Roman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53e0" officeooo:paragraph-rsid="064d53e0" style:font-name-asian="Times New Roman" style:font-size-asian="10.5pt" style:font-name-complex="Times New Roman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3cbd" officeooo:paragraph-rsid="064e3cbd" style:font-name-asian="Times New Roman" style:font-size-asian="10.5pt" style:font-name-complex="Times New Roman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3cbd" officeooo:paragraph-rsid="064e3cbd" style:font-name-asian="Times New Roman" style:font-size-asian="10.5pt" style:font-name-complex="Times New Roman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86f2" officeooo:paragraph-rsid="064e86f2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86f2" officeooo:paragraph-rsid="064e86f2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f83e" officeooo:paragraph-rsid="064ef83e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ef83e" officeooo:paragraph-rsid="064ef83e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f5c45" officeooo:paragraph-rsid="064f5c45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f5c45" officeooo:paragraph-rsid="064f5c45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4f7e" officeooo:paragraph-rsid="06504f7e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4f7e" officeooo:paragraph-rsid="06504f7e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a6c5" officeooo:paragraph-rsid="0650a6c5" style:font-name-asian="Times New Roman" style:font-size-asian="10.5pt" style:font-name-complex="Times New Roman" style:font-size-complex="10.5pt" style:language-complex="zxx" style:country-complex="none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a6c5" officeooo:paragraph-rsid="0650a6c5" style:font-name-asian="Times New Roman" style:font-size-asian="10.5pt" style:font-name-complex="Times New Roman" style:font-size-complex="10.5pt" style:language-complex="zxx" style:country-complex="none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af37" officeooo:paragraph-rsid="0653af37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f301" officeooo:paragraph-rsid="0653f301" style:font-name-asian="Times New Roman" style:font-size-asian="10.5pt" style:font-name-complex="Times New Roman" style:font-size-complex="10.5pt" style:language-complex="zxx" style:country-complex="none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f301" officeooo:paragraph-rsid="064a9e8b" style:font-name-asian="Times New Roman" style:font-size-asian="10.5pt" style:font-name-complex="Times New Roman" style:font-size-complex="10.5pt" style:language-complex="zxx" style:country-complex="none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717f" officeooo:paragraph-rsid="0654717f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cd73" officeooo:paragraph-rsid="0655cd73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bff" officeooo:paragraph-rsid="05d56bff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56ed9" officeooo:paragraph-rsid="05d56ed9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54bb" officeooo:paragraph-rsid="05dd54bb" style:font-size-asian="10.5pt" style:font-name-complex="Times New Roman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dbd52" officeooo:paragraph-rsid="05ddbd52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df1308" officeooo:paragraph-rsid="05df1308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1e714" officeooo:paragraph-rsid="05e1e714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4e24" officeooo:paragraph-rsid="05e44e24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4ca19" officeooo:paragraph-rsid="05e4ca19" style:font-size-asian="10.5pt" style:font-name-complex="Times New Roman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66649" officeooo:paragraph-rsid="05e66649" style:font-size-asian="10.5pt" style:font-name-complex="Times New Roman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bd816" officeooo:paragraph-rsid="062bd816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51fb" officeooo:paragraph-rsid="062f51fb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2f51fb" officeooo:paragraph-rsid="062f51fb" style:font-size-asian="10.5pt" style:font-name-complex="Times New Roman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d56f" officeooo:paragraph-rsid="0630d56f" style:font-size-asian="10.5pt" style:font-name-complex="Times New Roman" style:font-size-complex="10.5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d56f" officeooo:paragraph-rsid="0630d56f" style:font-size-asian="10.5pt" style:font-name-complex="Times New Roman" style:font-size-complex="10.5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0fc86" officeooo:paragraph-rsid="0630fc86" style:font-size-asian="10.5pt" style:font-name-complex="Times New Roman" style:font-size-complex="10.5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0fc86" officeooo:paragraph-rsid="0630fc86" style:font-size-asian="10.5pt" style:font-name-complex="Times New Roman" style:font-size-complex="10.5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2c280" officeooo:paragraph-rsid="0632c280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c280" officeooo:paragraph-rsid="0632c280" style:font-size-asian="10.5pt" style:font-name-complex="Times New Roman" style:font-size-complex="10.5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2f874" officeooo:paragraph-rsid="0632f874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53317" officeooo:paragraph-rsid="06353317" style:font-size-asian="10.5pt" style:font-name-complex="Times New Roman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6abfb" officeooo:paragraph-rsid="0636abfb" style:font-size-asian="10.5pt" style:font-name-complex="Times New Roman" style:font-size-complex="10.5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996c" officeooo:paragraph-rsid="0639996c" style:font-size-asian="10.5pt" style:font-name-complex="Times New Roman" style:font-size-complex="10.5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adaa8" officeooo:paragraph-rsid="063adaa8" style:font-size-asian="10.5pt" style:font-name-complex="Times New Roman" style:font-size-complex="10.5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adaa8" officeooo:paragraph-rsid="063adaa8" style:font-size-asian="10.5pt" style:font-name-complex="Times New Roman" style:font-size-complex="10.5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ec8b" officeooo:paragraph-rsid="063bec8b" style:font-size-asian="10.5pt" style:font-name-complex="Times New Roman" style:font-size-complex="10.5pt"/>
    </style:style>
    <style:style style:name="P12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bec8b" officeooo:paragraph-rsid="063bec8b" style:font-size-asian="10.5pt" style:font-name-complex="Times New Roman" style:font-size-complex="10.5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353f" officeooo:paragraph-rsid="0642353f" style:font-size-asian="10.5pt" style:font-name-complex="Times New Roman" style:font-size-complex="10.5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2353f" officeooo:paragraph-rsid="0642353f" style:font-size-asian="10.5pt" style:font-name-complex="Times New Roman" style:font-size-complex="10.5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25832" officeooo:paragraph-rsid="06425832" style:font-size-asian="10.5pt" style:font-name-complex="Times New Roman" style:font-size-complex="10.5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3511" officeooo:paragraph-rsid="06433511" style:font-size-asian="10.5pt" style:font-name-complex="Times New Roman" style:font-size-complex="10.5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37524" officeooo:paragraph-rsid="06437524" style:font-size-asian="10.5pt" style:font-name-complex="Times New Roman" style:font-size-complex="10.5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5a9d" officeooo:paragraph-rsid="06455a9d" style:font-size-asian="10.5pt" style:font-name-complex="Times New Roman" style:font-size-complex="10.5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5aac1" officeooo:paragraph-rsid="0645aac1" style:font-size-asian="10.5pt" style:font-name-complex="Times New Roman" style:font-size-complex="10.5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74066" officeooo:paragraph-rsid="06474066" style:font-size-asian="10.5pt" style:font-name-complex="Times New Roman" style:font-size-complex="10.5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a753" officeooo:paragraph-rsid="0648a753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8ce31" officeooo:paragraph-rsid="0648ce31" style:font-size-asian="10.5pt" style:font-name-complex="Times New Roman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a9e8b" officeooo:paragraph-rsid="064a9e8b" style:font-size-asian="10.5pt" style:font-name-complex="Times New Roman" style:font-size-complex="10.5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3daba0" officeooo:paragraph-rsid="0653af37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af37" officeooo:paragraph-rsid="0653af37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58588" officeooo:paragraph-rsid="06558588" style:font-size-asian="10.5pt" style:font-name-complex="Times New Roman" style:font-size-complex="10.5pt"/>
    </style:style>
    <style:style style:name="P136" style:family="paragraph" style:parent-style-name="Standard">
      <style:paragraph-properties fo:text-align="center" style:justify-single-word="false"/>
      <style:text-properties style:font-name="Times New Roman"/>
    </style:style>
    <style:style style:name="P137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2c280" officeooo:paragraph-rsid="0632c280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32c280" officeooo:paragraph-rsid="0632c280" style:font-size-asian="10.5pt" style:font-name-complex="Times New Roman" style:font-size-complex="10.5pt"/>
    </style:style>
    <style:style style:name="P14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42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43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4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45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4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T1" style:family="text">
      <style:text-properties officeooo:rsid="0654717f"/>
    </style:style>
    <style:style style:name="T2" style:family="text">
      <style:text-properties officeooo:rsid="06512cd5"/>
    </style:style>
    <style:style style:name="T3" style:family="text">
      <style:text-properties officeooo:rsid="01105195"/>
    </style:style>
    <style:style style:name="T4" style:family="text">
      <style:text-properties officeooo:rsid="024a5de1"/>
    </style:style>
    <style:style style:name="T5" style:family="text">
      <style:text-properties officeooo:rsid="05cd292b"/>
    </style:style>
    <style:style style:name="T6" style:family="text">
      <style:text-properties officeooo:rsid="05ceb7a3"/>
    </style:style>
    <style:style style:name="T7" style:family="text">
      <style:text-properties officeooo:rsid="062da21e"/>
    </style:style>
    <style:style style:name="T8" style:family="text">
      <style:text-properties officeooo:rsid="06353317"/>
    </style:style>
    <style:style style:name="T9" style:family="text">
      <style:text-properties officeooo:rsid="0640643c"/>
    </style:style>
    <style:style style:name="T10" style:family="text">
      <style:text-properties officeooo:rsid="06425832"/>
    </style:style>
    <style:style style:name="T11" style:family="text">
      <style:text-properties officeooo:rsid="06437524"/>
    </style:style>
    <style:style style:name="T12" style:family="text">
      <style:text-properties officeooo:rsid="06455a9d"/>
    </style:style>
    <style:style style:name="T13" style:family="text">
      <style:text-properties officeooo:rsid="0645aac1"/>
    </style:style>
    <style:style style:name="T14" style:family="text">
      <style:text-properties officeooo:rsid="064d53e0"/>
    </style:style>
    <style:style style:name="T15" style:family="text">
      <style:text-properties officeooo:rsid="065284b3"/>
    </style:style>
    <style:style style:name="T16" style:family="text">
      <style:text-properties officeooo:rsid="0653af37"/>
    </style:style>
    <style:style style:name="T17" style:family="text">
      <style:text-properties officeooo:rsid="0653f301"/>
    </style:style>
    <style:style style:name="T18" style:family="text">
      <style:text-properties officeooo:rsid="06558588"/>
    </style:style>
    <style:style style:name="T19" style:family="text">
      <style:text-properties officeooo:rsid="0655cd73"/>
    </style:style>
    <style:style style:name="T20" style:family="text">
      <style:text-properties officeooo:rsid="065687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text:tab/>MINISTÉRIO PÚBLICO DA UNIÃO</text:p>
      <text:p text:style-name="P2">MINISTÉRIO PÚBLICO DO DISTRITO FEDERAL E TERRITÓRIOS</text:p>
      <text:h text:style-name="P144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41" text:outline-level="2">QUADRO DE COMPRAS E SERVIÇOS EFETUADOS NO MÊS DE <text:span text:style-name="T7">NOVEMBRO</text:span> DE 20<text:span text:style-name="T6">21</text:span> - Lei 8.666/93 Art. 16 e IN nº 028 de 05/05/99</text:h>
      <text:h text:style-name="P142" text:outline-level="2">UNIDADE GESTORA 20000<text:span text:style-name="T2">9</text:span></text:h>
      <text:p text:style-name="P14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46">ITEM</text:p>
            </table:table-cell>
            <table:table-cell table:style-name="Tabela1.A1" table:number-rows-spanned="2" office:value-type="string">
              <text:p text:style-name="P6">IDENTIFICAÇÃO</text:p>
              <text:h text:style-name="P140" text:outline-level="2">DE BENS E</text:h>
              <text:h text:style-name="P145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38">01</text:p>
          </table:table-cell>
          <table:table-cell table:style-name="Tabela1.A3" office:value-type="string">
            <text:p text:style-name="P106">08191.100842/2021-13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7">CONTRATAÇÃO DE EMPRESA PARA PRESTAÇÃO DO SERVIÇO DE TRANSCRIÇÃO INTEGRAL E FIELMENTE DE ÁUDIO (DEGRAVAÇÃO), EM LÍNGUA PORTUGUESA, EM CONFORMIDADE COM AS NORMAS DA ABNT, COM A DEVIDA REVIDA REVISÃO, CORREÇÃO ORTOGRÁFICA E GRAMATICAL, SEM OMISSÃO DE PALAVRAS, DO WEBNÁRIO SOBRE O TRABALHO DA FORÇA-TAREFA DO MPDFT E ACOMPANHAMENTO DAS AÇÕES DE COMBATE E PREVENÇÃO À COVID-19 NO DF. O OBJETIVO É OBTER A DEGRAVAÇÃO POR ESCRITO, EM FORMATO DIGITAL, DAS FALAS E INTERVENÇÕES REALIZADAS <text:soft-page-break/>NOS QUATRO DIAS DO EVENTO. (DURAÇÃO DO EVENTO: 09 HORAS). DE ACORDO COM O TERMO DE REFERÊNCIA E PROPOSTA VENCEDORA.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6">1.404,00</text:p>
          </table:table-cell>
          <table:table-cell table:style-name="Tabela1.A3" office:value-type="string">
            <text:p text:style-name="P106">1.404,00</text:p>
          </table:table-cell>
          <table:table-cell table:style-name="Tabela1.A3" office:value-type="string">
            <text:p text:style-name="P106">399</text:p>
          </table:table-cell>
          <table:table-cell table:style-name="Tabela1.A3" office:value-type="string">
            <text:p text:style-name="P106">04/11/21</text:p>
          </table:table-cell>
          <table:table-cell table:style-name="Tabela1.A3" office:value-type="string">
            <text:p text:style-name="P106">CORPORAÕES JA LTDA.</text:p>
            <text:p text:style-name="P106">CNPJ: 23.923.180/0001-89.</text:p>
          </table:table-cell>
          <table:table-cell table:style-name="Tabela1.K3" office:value-type="string">
            <text:p text:style-name="P38">DISPENSA DE LICITAÇÃO.</text:p>
            <text:p text:style-name="P38"/>
            <text:p text:style-name="P38">ART. 24, INCISO II, DA LEI 8.666/93.</text:p>
            <text:p text:style-name="P38"/>
            <text:p text:style-name="P38">ELEMENTO DE DESPESA </text:p>
            <text:p text:style-name="P39">33903905</text:p>
          </table:table-cell>
        </table:table-row>
        <table:table-row table:style-name="Tabela1.3">
          <table:table-cell table:style-name="Tabela1.A3" office:value-type="string">
            <text:p text:style-name="P39">02</text:p>
          </table:table-cell>
          <table:table-cell table:style-name="Tabela1.A3" office:value-type="string">
            <text:p text:style-name="P108">08191.068947/2021-62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9">APARELHOS IP – TIPO 01. MARCA/MODELO: ALCATEL-LUCENT/8018 DESKPHONE.</text:p>
          </table:table-cell>
          <table:table-cell table:style-name="Tabela1.A3" office:value-type="string">
            <text:p text:style-name="P108">050</text:p>
          </table:table-cell>
          <table:table-cell table:style-name="Tabela1.A3" office:value-type="string">
            <text:p text:style-name="P108">2.805,00</text:p>
          </table:table-cell>
          <table:table-cell table:style-name="Tabela1.A3" office:value-type="string">
            <text:p text:style-name="P108">140.250,00</text:p>
          </table:table-cell>
          <table:table-cell table:style-name="Tabela1.A3" office:value-type="string">
            <text:p text:style-name="P108">400</text:p>
          </table:table-cell>
          <table:table-cell table:style-name="Tabela1.A3" office:value-type="string">
            <text:p text:style-name="P108">04/11/21</text:p>
          </table:table-cell>
          <table:table-cell table:style-name="Tabela1.A3" office:value-type="string">
            <text:p text:style-name="P108">3CORP TECHNOLOGY <text:s/>INFRAESTRUTURA DE TELECOM LT<text:span text:style-name="T15">DA</text:span>.</text:p>
            <text:p text:style-name="P108">CNPJ: 04.238.297/0004-21.</text:p>
          </table:table-cell>
          <table:table-cell table:style-name="Tabela1.K3" office:value-type="string">
            <text:p text:style-name="P39">PREGÃO</text:p>
            <text:p text:style-name="P39"/>
            <text:p text:style-name="P39">ELEMENTO DE DESPESA </text:p>
            <text:p text:style-name="P39">44905247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39">02</text:p>
          </table:table-cell>
          <table:table-cell table:style-name="Tabela1.A3" office:value-type="string">
            <text:p text:style-name="P109">APARELHOS IP – TIPO 02. MARCA/MODELO: ALCATEL-LUCENT/8028S PREMIUM DESKPHONE S SÉRIES. </text:p>
          </table:table-cell>
          <table:table-cell table:style-name="Tabela1.A3" office:value-type="string">
            <text:p text:style-name="P108">100</text:p>
          </table:table-cell>
          <table:table-cell table:style-name="Tabela1.A3" office:value-type="string">
            <text:p text:style-name="P108">936,48</text:p>
          </table:table-cell>
          <table:table-cell table:style-name="Tabela1.A3" office:value-type="string">
            <text:p text:style-name="P108">93.648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96"/>
          </table:table-cell>
          <table:table-cell table:style-name="Tabela1.A3" office:value-type="string">
            <text:p text:style-name="P108">03</text:p>
          </table:table-cell>
          <table:table-cell table:style-name="Tabela1.A3" office:value-type="string">
            <text:p text:style-name="P110">HEADSET. MARCA/MODELO: PLANTRONICS/BLACKWIRE USB C3210.</text:p>
          </table:table-cell>
          <table:table-cell table:style-name="Tabela1.A3" office:value-type="string">
            <text:p text:style-name="P111">350</text:p>
          </table:table-cell>
          <table:table-cell table:style-name="Tabela1.A3" office:value-type="string">
            <text:p text:style-name="P111">174,14</text:p>
          </table:table-cell>
          <table:table-cell table:style-name="Tabela1.A3" office:value-type="string">
            <text:p text:style-name="P111">60.949,00</text:p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A3" office:value-type="string">
            <text:p text:style-name="P97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/>
          </table:table-cell>
          <table:table-cell table:style-name="Tabela1.A3" office:value-type="string">
            <text:p text:style-name="P40">01</text:p>
          </table:table-cell>
          <table:table-cell table:style-name="Tabela1.A3" office:value-type="string">
            <text:p text:style-name="P110">ATUALIZAÇÃO DE RELEASE E AMPLIAÇÃO TECNOLÓGICA DE CENTRAL TELEFÔNICA MARCA ALCATEL, MODELO ALCATEL-LUCENT OMNIPCX ENTTERPRISE, COM SUPORTE TÉCNICO POR 12 (DOZE) MESES. 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1">545.000,00</text:p>
          </table:table-cell>
          <table:table-cell table:style-name="Tabela1.A3" office:value-type="string">
            <text:p text:style-name="P111">545.000,00</text:p>
          </table:table-cell>
          <table:table-cell table:style-name="Tabela1.A3" office:value-type="string">
            <text:p text:style-name="P40">401</text:p>
          </table:table-cell>
          <table:table-cell table:style-name="Tabela1.A3" office:value-type="string">
            <text:p text:style-name="P40">04/11/21</text:p>
          </table:table-cell>
          <table:table-cell table:style-name="Tabela1.A3" office:value-type="string">
            <text:p text:style-name="P40">3CORP TECHNOLOGY INFRAESTRUTURA DE TELECOM LT<text:span text:style-name="T15">DA</text:span>.</text:p>
            <text:p text:style-name="P40">CNPJ: 04.238.297/0004-21.</text:p>
          </table:table-cell>
          <table:table-cell table:style-name="Tabela1.K3" office:value-type="string">
            <text:p text:style-name="P40">PREGÃO</text:p>
            <text:p text:style-name="P40"/>
            <text:p text:style-name="P40">ELEMENTO DE DESPESA </text:p>
            <text:p text:style-name="P40">44904005</text:p>
          </table:table-cell>
        </table:table-row>
        <table:table-row table:style-name="Tabela1.3"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11">02</text:p>
          </table:table-cell>
          <table:table-cell table:style-name="Tabela1.A3" office:value-type="string">
            <text:p text:style-name="P112">INSTALAÇÃO E IMPLANTAÇÃO DE LICENÇAS PERPÉTUAS DE RAMAL IP.</text:p>
          </table:table-cell>
          <table:table-cell table:style-name="Tabela1.A3" office:value-type="string">
            <text:p text:style-name="P113">150</text:p>
          </table:table-cell>
          <table:table-cell table:style-name="Tabela1.A3" office:value-type="string">
            <text:p text:style-name="P113">410,00</text:p>
          </table:table-cell>
          <table:table-cell table:style-name="Tabela1.A3" office:value-type="string">
            <text:p text:style-name="P113">61.500,00</text:p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5"/>
          </table:table-cell>
          <table:table-cell table:style-name="Tabela1.A3" office:value-type="string">
            <text:p text:style-name="P105"/>
          </table:table-cell>
          <table:table-cell table:style-name="Tabela1.K3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41">03</text:p>
          </table:table-cell>
          <table:table-cell table:style-name="Tabela1.A3" office:value-type="string">
            <text:p text:style-name="P42">ATUALIZAÇÃO DE VERSÃO, IMPLANTAÇÃO E AMPLIAÇÃO DE LICENÇAS DE RAMAIS, DO SISTEMA DE TARIFAÇÃO (AMPLIAÇÃO EM 4.000 RAMAIS).</text:p>
          </table:table-cell>
          <table:table-cell table:style-name="Tabela1.A3" office:value-type="string">
            <text:p text:style-name="P113">4.000</text:p>
          </table:table-cell>
          <table:table-cell table:style-name="Tabela1.A3" office:value-type="string">
            <text:p text:style-name="P113">14,70</text:p>
          </table:table-cell>
          <table:table-cell table:style-name="Tabela1.A3" office:value-type="string">
            <text:p text:style-name="P113">58.800,0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5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41">04</text:p>
          </table:table-cell>
          <table:table-cell table:style-name="Tabela1.A3" office:value-type="string">
            <text:p text:style-name="P138"><text:span text:style-name="T15">AQUISIÇÃO, </text:span>IMPLANTAÇÃO DE <text:soft-page-break/>SOLUÇÃO DE INTEGRAÇÃO DE CENTRAIS TELEFÔNICAS REMOTAS COM GERENCIAMENTO CENTRALIZADO E SOBREVIVÊNCIA LOCAL.</text:p>
          </table:table-cell>
          <table:table-cell table:style-name="Tabela1.A3" office:value-type="string">
            <text:p text:style-name="P113">017</text:p>
          </table:table-cell>
          <table:table-cell table:style-name="Tabela1.A3" office:value-type="string">
            <text:p text:style-name="P113">21.984,90</text:p>
          </table:table-cell>
          <table:table-cell table:style-name="Tabela1.A3" office:value-type="string">
            <text:p text:style-name="P113">373.743,30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98"/>
          </table:table-cell>
          <table:table-cell table:style-name="Tabela1.A3" office:value-type="string">
            <text:p text:style-name="P98"/>
          </table:table-cell>
          <table:table-cell table:style-name="Tabela1.A3" office:value-type="string">
            <text:p text:style-name="P113">05</text:p>
          </table:table-cell>
          <table:table-cell table:style-name="Tabela1.A3" office:value-type="string">
            <text:p text:style-name="P139">LICENÇA PERPÉTUA DE IP DESKTOP SOFTPHONE.</text:p>
          </table:table-cell>
          <table:table-cell table:style-name="Tabela1.A3" office:value-type="string">
            <text:p text:style-name="P113">250</text:p>
          </table:table-cell>
          <table:table-cell table:style-name="Tabela1.A3" office:value-type="string">
            <text:p text:style-name="P113">859,05</text:p>
          </table:table-cell>
          <table:table-cell table:style-name="Tabela1.A3" office:value-type="string">
            <text:p text:style-name="P113">214.762,50</text:p>
          </table:table-cell>
          <table:table-cell table:style-name="Tabela1.A3" office:value-type="string">
            <text:p text:style-name="P98"/>
          </table:table-cell>
          <table:table-cell table:style-name="Tabela1.A3" office:value-type="string">
            <text:p text:style-name="P98"/>
          </table:table-cell>
          <table:table-cell table:style-name="Tabela1.A3" office:value-type="string">
            <text:p text:style-name="P98"/>
          </table:table-cell>
          <table:table-cell table:style-name="Tabela1.K3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41">06</text:p>
          </table:table-cell>
          <table:table-cell table:style-name="Tabela1.A3" office:value-type="string">
            <text:p text:style-name="P42">AQUISIÇÃO, IMPLANTAÇÃO DE SOLUÇÃO DE UNIDADE DE RESPOSTA AUDÍVEL – (URA) PARA 10 (DEZ) CANAIS DE AUTOATENDIMENTO. MARCA/MODELO: VOCALE SOLUTIONS/VOCALE IVR (URA).</text:p>
          </table:table-cell>
          <table:table-cell table:style-name="Tabela1.A3" office:value-type="string">
            <text:p text:style-name="P113">01</text:p>
          </table:table-cell>
          <table:table-cell table:style-name="Tabela1.A3" office:value-type="string">
            <text:p text:style-name="P113">15.000,00</text:p>
          </table:table-cell>
          <table:table-cell table:style-name="Tabela1.A3" office:value-type="string">
            <text:p text:style-name="P114">15.000,00</text:p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K3" office:value-type="string"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99"/>
          </table:table-cell>
          <table:table-cell table:style-name="Tabela1.A3" office:value-type="string">
            <text:p text:style-name="P114">07</text:p>
          </table:table-cell>
          <table:table-cell table:style-name="Tabela1.A3" office:value-type="string">
            <text:p text:style-name="P43">AQUISIÇÃO E IMPLANTAÇÃO DE SOLUÇÃO DE CRIPTOGRAFIA DE VOZ SOBRE IP. MARCA/MODELO: ALCATEL-LUCENT/NATIVE ENCRYPTION (INERENTE AO SISTEMA).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4">21.347,20</text:p>
          </table:table-cell>
          <table:table-cell table:style-name="Tabela1.A3" office:value-type="string">
            <text:p text:style-name="P114">21.347,20</text:p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100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44">0<text:span text:style-name="T18">3</text:span></text:p>
          </table:table-cell>
          <table:table-cell table:style-name="Tabela1.A3" office:value-type="string">
            <text:p text:style-name="P44">08191.023892/2021-61</text:p>
          </table:table-cell>
          <table:table-cell table:style-name="Tabela1.A3" office:value-type="string">
            <text:p text:style-name="P44">01</text:p>
          </table:table-cell>
          <table:table-cell table:style-name="Tabela1.A3" office:value-type="string">
            <text:p text:style-name="P45">PAPEL A4 <text:span text:style-name="T8">BRANCO, 75G/M², ALCALINO, ULTRABRANCO, SEM MANCHAS, SUPERFÍCIE LISA, NÃO RUGOSA EM AMBAS AS FACES, SUAVE AO TATO, QUE POSSIBILITA IMPRESSÃO NA FRENTE E NO VERSO, MEDINDO 210MM X 297MM, RESMA 500 FOLHAS, EMBALADA INDIVIDUALMENTE, EM MATERIAL PLASTIFICADO, IMPERMEÁVEL, RESISTENTE À UMIDADE, ACONDICIONADAS EM </text:span><text:soft-page-break/><text:span text:style-name="T8">CAIXAS DE PAPELÃO COM TAMPA, CONTENDO 10 (DEZ) RESMAS. DIRETAMENTE NA EMBALAGEM DA RESMA, SEM O USO DE ETIQUETAS E/OU ENCARTES, DEVERÃO ESTAR IMPRESSOS A ESPECIFICAÇÃO DO PRODUTO, MARCA DO FABRICANTE E PELO MENOS UM SELO INSTITUCIONAL QUE DEMONSTRE A PREOCUPAÇÃO DO FABRICANTE COM O MEIO AMBIENTE. MARCA CHAMEX SOLUTION. DE ACORDO COM </text:span><text:span text:style-name="T15">A</text:span><text:span text:style-name="T8"> ATA DE REGISTRO DE PREÇOS 018/2021.</text:span></text:p>
          </table:table-cell>
          <table:table-cell table:style-name="Tabela1.A3" office:value-type="string">
            <text:p text:style-name="P115">900</text:p>
          </table:table-cell>
          <table:table-cell table:style-name="Tabela1.A3" office:value-type="string">
            <text:p text:style-name="P115">16,11</text:p>
          </table:table-cell>
          <table:table-cell table:style-name="Tabela1.A3" office:value-type="string">
            <text:p text:style-name="P115">14.499,00</text:p>
          </table:table-cell>
          <table:table-cell table:style-name="Tabela1.A3" office:value-type="string">
            <text:p text:style-name="P46">402</text:p>
          </table:table-cell>
          <table:table-cell table:style-name="Tabela1.A3" office:value-type="string">
            <text:p text:style-name="P46">04/11/21</text:p>
          </table:table-cell>
          <table:table-cell table:style-name="Tabela1.A3" office:value-type="string">
            <text:p text:style-name="P46">RAFA PAPER DISTRIBUIDORA EIRELI.</text:p>
            <text:p text:style-name="P46">CNPJ: 30.735.649/0001-11.</text:p>
          </table:table-cell>
          <table:table-cell table:style-name="Tabela1.K3" office:value-type="string">
            <text:p text:style-name="P46">PREGÃO</text:p>
            <text:p text:style-name="P46"/>
            <text:p text:style-name="P46">ELEMENTO DE DESPESA </text:p>
            <text:p text:style-name="P46">33903016</text:p>
          </table:table-cell>
        </table:table-row>
        <table:table-row table:style-name="Tabela1.3">
          <table:table-cell table:style-name="Tabela1.A3" office:value-type="string">
            <text:p text:style-name="P116">0<text:span text:style-name="T18">4</text:span></text:p>
          </table:table-cell>
          <table:table-cell table:style-name="Tabela1.A3" office:value-type="string">
            <text:p text:style-name="P116">08191.099807/2021-36</text:p>
          </table:table-cell>
          <table:table-cell table:style-name="Tabela1.A3" office:value-type="string">
            <text:p text:style-name="P116">01</text:p>
          </table:table-cell>
          <table:table-cell table:style-name="Tabela1.A3" office:value-type="string">
            <text:p text:style-name="P47">MUNIÇÃO CBC NTA.40 S&amp;W EOPP 180GR.</text:p>
          </table:table-cell>
          <table:table-cell table:style-name="Tabela1.A3" office:value-type="string">
            <text:p text:style-name="P116">7.000</text:p>
          </table:table-cell>
          <table:table-cell table:style-name="Tabela1.A3" office:value-type="string">
            <text:p text:style-name="P116">5,46</text:p>
          </table:table-cell>
          <table:table-cell table:style-name="Tabela1.A3" office:value-type="string">
            <text:p text:style-name="P116">38.440,00</text:p>
          </table:table-cell>
          <table:table-cell table:style-name="Tabela1.A3" office:value-type="string">
            <text:p text:style-name="P116">403</text:p>
          </table:table-cell>
          <table:table-cell table:style-name="Tabela1.A3" office:value-type="string">
            <text:p text:style-name="P116">05/11/21</text:p>
          </table:table-cell>
          <table:table-cell table:style-name="Tabela1.A3" office:value-type="string">
            <text:p text:style-name="P116">COMPANHIA BRASILEIRA DE CARTUCHOS.</text:p>
            <text:p text:style-name="P116">CNPJ: 57.494.031/0001-63.</text:p>
          </table:table-cell>
          <table:table-cell table:style-name="Tabela1.K3" office:value-type="string">
            <text:p text:style-name="P48">INEXIGIBILIDADE</text:p>
            <text:p text:style-name="P48"/>
            <text:p text:style-name="P48">ART. 25, <text:s/>INCISO I, DA LEI 8.666/93.</text:p>
            <text:p text:style-name="P48"/>
            <text:p text:style-name="P48">ELEMENTO DE DESPESA </text:p>
            <text:p text:style-name="P48">33903005</text:p>
          </table:table-cell>
        </table:table-row>
        <table:table-row table:style-name="Tabela1.3">
          <table:table-cell table:style-name="Tabela1.A3" office:value-type="string">
            <text:p text:style-name="P101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48">02</text:p>
          </table:table-cell>
          <table:table-cell table:style-name="Tabela1.A3" office:value-type="string">
            <text:p text:style-name="P47">MUNIÇÃO CBC NTA ES 9MM LUGER EOOG 124GR, DE ACORDO COM O TERMO DE REFERÊNCIA, CONTRATO E PROPOSTA <text:span text:style-name="T15">APRESENTA</text:span><text:span text:style-name="T20">DA</text:span>.</text:p>
          </table:table-cell>
          <table:table-cell table:style-name="Tabela1.A3" office:value-type="string">
            <text:p text:style-name="P116">54.000</text:p>
          </table:table-cell>
          <table:table-cell table:style-name="Tabela1.A3" office:value-type="string">
            <text:p text:style-name="P116">4,86</text:p>
          </table:table-cell>
          <table:table-cell table:style-name="Tabela1.A3" office:value-type="string">
            <text:p text:style-name="P116">262.440,00</text:p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K3" office:value-type="string">
            <text:p text:style-name="P48"/>
          </table:table-cell>
        </table:table-row>
        <table:table-row table:style-name="Tabela1.3">
          <table:table-cell table:style-name="Tabela1.A3" office:value-type="string">
            <text:p text:style-name="P49">0<text:span text:style-name="T18">5</text:span></text:p>
          </table:table-cell>
          <table:table-cell table:style-name="Tabela1.A3" office:value-type="string">
            <text:p text:style-name="P117">08191.139793/2021-09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118">FORNECIMENTO DE PUBLICAÇÕES BIBLIOGRÁFICAS EXISTENTES NO MERCADO NACIONAL, DESTINADAS A <text:soft-page-break/>COMPOR O ACERVO BIBLIOGRÁFICO DA BIBLIOTECA DO MINISTÉRIO PÚBLICO DO DISTRITO FEDERAL E TERRITÓRIOS – MPDFT. DE ACORDO COM <text:span text:style-name="T16">A</text:span> ATA DE REGISTRO DE PREÇOS 033/2021.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9">109.645,13</text:p>
          </table:table-cell>
          <table:table-cell table:style-name="Tabela1.A3" office:value-type="string">
            <text:p text:style-name="P119">109.645,13</text:p>
          </table:table-cell>
          <table:table-cell table:style-name="Tabela1.A3" office:value-type="string">
            <text:p text:style-name="P119">404</text:p>
          </table:table-cell>
          <table:table-cell table:style-name="Tabela1.A3" office:value-type="string">
            <text:p text:style-name="P119">10/11/21</text:p>
          </table:table-cell>
          <table:table-cell table:style-name="Tabela1.A3" office:value-type="string">
            <text:p text:style-name="P119">EUNICE MARIA GONÇALVES DE OLIVEIRA.</text:p>
            <text:p text:style-name="P119">CNPJ: 11.311.279/0001-40.</text:p>
          </table:table-cell>
          <table:table-cell table:style-name="Tabela1.K3" office:value-type="string">
            <text:p text:style-name="P50">PREGÃO</text:p>
            <text:p text:style-name="P50"/>
            <text:p text:style-name="P50">ELEMENTO DE DESPESA </text:p>
            <text:p text:style-name="P50"><text:soft-page-break/>44905218</text:p>
            <text:p text:style-name="P50"/>
            <text:p text:style-name="P50"/>
          </table:table-cell>
        </table:table-row>
        <table:table-row table:style-name="Tabela1.3">
          <table:table-cell table:style-name="Tabela1.A3" office:value-type="string">
            <text:p text:style-name="P50">0<text:span text:style-name="T18">6</text:span></text:p>
          </table:table-cell>
          <table:table-cell table:style-name="Tabela1.A3" office:value-type="string">
            <text:p text:style-name="P119">08191.015446/2021-83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118">SAPATILHA HOSPITALAR, NÃO TECIDO, 100% POLIPROPILENO, COM ELÁSTICO, COM COR, GRAMATURA CERCA DE 30G/M², TAMANHO ÚNICO, DESCARTÁVEL. ANVISA: 80719720006, MARCA: HNDESK, DE ACORDO COM <text:span text:style-name="T16">A</text:span> ATA DE REGISTRO DE PREÇOS 027/2021-B.</text:p>
          </table:table-cell>
          <table:table-cell table:style-name="Tabela1.A3" office:value-type="string">
            <text:p text:style-name="P119">8.000</text:p>
          </table:table-cell>
          <table:table-cell table:style-name="Tabela1.A3" office:value-type="string">
            <text:p text:style-name="P119">0,19</text:p>
          </table:table-cell>
          <table:table-cell table:style-name="Tabela1.A3" office:value-type="string">
            <text:p text:style-name="P119">1.520,00</text:p>
          </table:table-cell>
          <table:table-cell table:style-name="Tabela1.A3" office:value-type="string">
            <text:p text:style-name="P119">405</text:p>
          </table:table-cell>
          <table:table-cell table:style-name="Tabela1.A3" office:value-type="string">
            <text:p text:style-name="P119">11/11/2021</text:p>
          </table:table-cell>
          <table:table-cell table:style-name="Tabela1.A3" office:value-type="string">
            <text:p text:style-name="P119">JB REPRESENTAÇÃO DE MEDICAMENTOS E PERFUMARIA.</text:p>
            <text:p text:style-name="P119">CNPJ: 36.122.201/0001-09.</text:p>
          </table:table-cell>
          <table:table-cell table:style-name="Tabela1.K3" office:value-type="string">
            <text:p text:style-name="P50">PREGÃO</text:p>
            <text:p text:style-name="P50"/>
            <text:p text:style-name="P50">ELEMENTO DE DESPESA </text:p>
            <text:p text:style-name="P50">33903010</text:p>
          </table:table-cell>
        </table:table-row>
        <table:table-row table:style-name="Tabela1.3">
          <table:table-cell table:style-name="Tabela1.A3" office:value-type="string">
            <text:p text:style-name="P119"/>
          </table:table-cell>
          <table:table-cell table:style-name="Tabela1.A3" office:value-type="string">
            <text:p text:style-name="P120"/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121">TOUCA HOSPITALAR, NÃO TECIDO, 100% POLIPROPILENO, COM ELÁSTICO EM TODA A VOLTA, COM COR, GRAMATURA CERCA DE 30G/M², TAMANHO ÚNICO, DESCARTÁVEL, HIPOALERGÊNICA, ATÓXICA, INODORA, UNISSEX. OBSERVAÇÕES DO ITEM: GRAMATURA 30G/M². BRANCA OU COM COR. O MATERIAL DEVERÁ SER ENTREGUE EM EMBALAGEM COM, NO MÍNIMO, 50 UNIDADES, MARCA: NEWDESC. <text:s/>DE ACORDO COM <text:span text:style-name="T16">A</text:span> ATA DE REGISTRO DE PREÇOS 027/2021-C.</text:p>
          </table:table-cell>
          <table:table-cell table:style-name="Tabela1.A3" office:value-type="string">
            <text:p text:style-name="P120">4.000</text:p>
          </table:table-cell>
          <table:table-cell table:style-name="Tabela1.A3" office:value-type="string">
            <text:p text:style-name="P120">0,18</text:p>
          </table:table-cell>
          <table:table-cell table:style-name="Tabela1.A3" office:value-type="string">
            <text:p text:style-name="P120">720,00</text:p>
          </table:table-cell>
          <table:table-cell table:style-name="Tabela1.A3" office:value-type="string">
            <text:p text:style-name="P120">406</text:p>
          </table:table-cell>
          <table:table-cell table:style-name="Tabela1.A3" office:value-type="string">
            <text:p text:style-name="P120">11/11/21</text:p>
          </table:table-cell>
          <table:table-cell table:style-name="Tabela1.A3" office:value-type="string">
            <text:p text:style-name="P120">NATIVA DISTRIBUIÇÃO DE SUPRIMENTOS EIRELI.</text:p>
            <text:p text:style-name="P120">CNPJ: 09.482.201/0001-47.</text:p>
          </table:table-cell>
          <table:table-cell table:style-name="Tabela1.K3" office:value-type="string">
            <text:p text:style-name="P51">PREGÃO</text:p>
            <text:p text:style-name="P51"/>
            <text:p text:style-name="P51">ELEMENTO DE DESPESA </text:p>
            <text:p text:style-name="P51">33903010</text:p>
          </table:table-cell>
        </table:table-row>
        <table:table-row table:style-name="Tabela1.3">
          <table:table-cell table:style-name="Tabela1.A3" office:value-type="string">
            <text:p text:style-name="P120"/>
          </table:table-cell>
          <table:table-cell table:style-name="Tabela1.A3" office:value-type="string">
            <text:p text:style-name="P120"/>
          </table:table-cell>
          <table:table-cell table:style-name="Tabela1.A3" office:value-type="string">
            <text:p text:style-name="P120">01</text:p>
          </table:table-cell>
          <table:table-cell table:style-name="Tabela1.A3" office:value-type="string">
            <text:p text:style-name="P133"><text:span text:style-name="T16">OS MATERIAIS ABAIXO FORAM </text:span><text:soft-page-break/><text:span text:style-name="T16">ADQUIRIDOS </text:span><text:span text:style-name="T10">DE ACORDO COM </text:span><text:span text:style-name="T16">A</text:span><text:span text:style-name="T10"> ATA DE REGISTRO DE PREÇOS 027/2021-A:</text:span></text:p>
            <text:p text:style-name="P133">AVENTAL IMPERMEÁVEL DESCARTÁVEL <text:span text:style-name="T9">MEDICAL KDU, CONFECCIONADO EM MATERIAL LAMINADO DE POLIPROPILENO E POLIETILENO, GRAMATURA 50G/M² MANGA LONGA, ABERTURA <text:s/>TRASEIRA COM FECHAMENTO EM TIRAS, COSTURA EM OVERLOCK, COR BRANCA, PUNHO ELÁSTICO. TAMANHO: 120 X 140, MARCA: MEDICAL KDU.</text:span></text:p>
          </table:table-cell>
          <table:table-cell table:style-name="Tabela1.A3" office:value-type="string">
            <text:p text:style-name="P122">1.200</text:p>
          </table:table-cell>
          <table:table-cell table:style-name="Tabela1.A3" office:value-type="string">
            <text:p text:style-name="P122">7,76</text:p>
          </table:table-cell>
          <table:table-cell table:style-name="Tabela1.A3" office:value-type="string">
            <text:p text:style-name="P135">9.312,00</text:p>
          </table:table-cell>
          <table:table-cell table:style-name="Tabela1.A3" office:value-type="string">
            <text:p text:style-name="P122">407</text:p>
          </table:table-cell>
          <table:table-cell table:style-name="Tabela1.A3" office:value-type="string">
            <text:p text:style-name="P122">11/11/21</text:p>
          </table:table-cell>
          <table:table-cell table:style-name="Tabela1.A3" office:value-type="string">
            <text:p text:style-name="P122">CW ARTIGOS DO <text:soft-page-break/>VESTUÁRIO EIRELI.</text:p>
            <text:p text:style-name="P122">CNPJ: 06.283.056/0001-87.</text:p>
          </table:table-cell>
          <table:table-cell table:style-name="Tabela1.K3" office:value-type="string">
            <text:p text:style-name="P52">PREGÃO</text:p>
            <text:p text:style-name="P52"><text:soft-page-break/></text:p>
            <text:p text:style-name="P52">ELEMENTO DE DESPESA </text:p>
            <text:p text:style-name="P52">33903010</text:p>
          </table:table-cell>
        </table:table-row>
        <table:table-row table:style-name="Tabela1.3"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02"/>
          </table:table-cell>
          <table:table-cell table:style-name="Tabela1.A3" office:value-type="string">
            <text:p text:style-name="P122">02</text:p>
          </table:table-cell>
          <table:table-cell table:style-name="Tabela1.A3" office:value-type="string">
            <text:p text:style-name="P53">AVENTAL IMPERMEÁVEL DESCARTÁVEL MEDICAL KDU, CONFECCIONADO EM MATERIAL LAMINADO DE POLIPROPILENO E POLIETILENO, GRAMATURA 50G/M² MANGA LONGA, ABERTURA TRASEIRA COM FECHAMENTO EM TIRAS, COSTURA EM OVERLOCK, COR BRANCA, PUNHO ELÁSTICO. TAMANHO: 130 X 150, MARCA: MEDICAL KDU.</text:p>
          </table:table-cell>
          <table:table-cell table:style-name="Tabela1.A3" office:value-type="string">
            <text:p text:style-name="P122">600</text:p>
          </table:table-cell>
          <table:table-cell table:style-name="Tabela1.A3" office:value-type="string">
            <text:p text:style-name="P122">7,76</text:p>
          </table:table-cell>
          <table:table-cell table:style-name="Tabela1.A3" office:value-type="string">
            <text:p text:style-name="P122">4.656,00</text:p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K3" office:value-type="string"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03"/>
          </table:table-cell>
          <table:table-cell table:style-name="Tabela1.A3" office:value-type="string">
            <text:p text:style-name="P122">03</text:p>
          </table:table-cell>
          <table:table-cell table:style-name="Tabela1.A3" office:value-type="string">
            <text:p text:style-name="P123">AVENTAL IMPERMEÁVEL DESCARTÁVEL MEDICAL KDU, CONFECCIONADO EM MATERIAL LAMINADO DE POLIPROPILENO E POLIETILENO, GRAMATURA 50G/M² MANGA LONGA, <text:soft-page-break/>ABERTURA TRASEIRA COM FECHAMENTO EM TIRAS, COSTURA EM OVERLOCK, COR BRANCA, PUNHO ELÁSTICO. TAMANHO: 140 X 160, MARCA: MEDICAL KDU.</text:p>
          </table:table-cell>
          <table:table-cell table:style-name="Tabela1.A3" office:value-type="string">
            <text:p text:style-name="P124">200</text:p>
          </table:table-cell>
          <table:table-cell table:style-name="Tabela1.A3" office:value-type="string">
            <text:p text:style-name="P124">7,79</text:p>
          </table:table-cell>
          <table:table-cell table:style-name="Tabela1.A3" office:value-type="string">
            <text:p text:style-name="P124">1.558,00</text:p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A3" office:value-type="string">
            <text:p text:style-name="P104"/>
          </table:table-cell>
          <table:table-cell table:style-name="Tabela1.K3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134">0<text:span text:style-name="T19">7</text:span></text:p>
          </table:table-cell>
          <table:table-cell table:style-name="Tabela1.A3" office:value-type="string">
            <text:p text:style-name="P54">08191.056567/2021-85</text:p>
          </table:table-cell>
          <table:table-cell table:style-name="Tabela1.A3" office:value-type="string">
            <text:p text:style-name="P124">01</text:p>
          </table:table-cell>
          <table:table-cell table:style-name="Tabela1.A3" office:value-type="string">
            <text:p text:style-name="P56"><text:span text:style-name="T16">OS MATERIAIS ABAIXO FORAM ADQUIRIDOS </text:span>DE ACORDO COM <text:span text:style-name="T16">A </text:span>ATA DE REGISTRO DE PREÇOS 010/2021-B:</text:p>
            <text:p text:style-name="P56">SINALIZAÇÃO TÁTIL DE SOBREPOR, EM ELEMENTOS, TIPO ALERTA, EM PVC, COR AMARELA, A SER FIXADA COM COLA DE CONTATO. DEVERÁ ATENDER ÀS NORMAS NBR 9050/2015 E NBR 16537/2016, MARCA/MODELO: MOSAIK/3017.</text:p>
          </table:table-cell>
          <table:table-cell table:style-name="Tabela1.A3" office:value-type="string">
            <text:p text:style-name="P124">3.000</text:p>
          </table:table-cell>
          <table:table-cell table:style-name="Tabela1.A3" office:value-type="string">
            <text:p text:style-name="P124">0,72</text:p>
          </table:table-cell>
          <table:table-cell table:style-name="Tabela1.A3" office:value-type="string">
            <text:p text:style-name="P124">2.160,00</text:p>
          </table:table-cell>
          <table:table-cell table:style-name="Tabela1.A3" office:value-type="string">
            <text:p text:style-name="P54">408</text:p>
          </table:table-cell>
          <table:table-cell table:style-name="Tabela1.A3" office:value-type="string">
            <text:p text:style-name="P54">11/11/21</text:p>
          </table:table-cell>
          <table:table-cell table:style-name="Tabela1.A3" office:value-type="string">
            <text:p text:style-name="P124">SOLUX DISTRIBUIDORA EIRELI.</text:p>
            <text:p text:style-name="P124">CNPJ: 23.291.920/0001-01.</text:p>
          </table:table-cell>
          <table:table-cell table:style-name="Tabela1.K3" office:value-type="string">
            <text:p text:style-name="P54">PREGÃO</text:p>
            <text:p text:style-name="P54"/>
            <text:p text:style-name="P54">ELEMENTO DE DESPESA </text:p>
            <text:p text:style-name="P54">33903044</text:p>
          </table:table-cell>
        </table:table-row>
        <table:table-row table:style-name="Tabela1.3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55">SINALIZAÇÃO TÁTIL DE SOBREPOR, EM ELEMENTOS, TIPO ALERTA, EM PVC, COR PRETA, <text:s/>A SER FIXADA COM COLA DE CONTATO. DEVERÁ ATENDER ÀS NORMAS NBR 9050/2015 E NBR 16537/2016, MARCA/MODELO: MOSAIK/3017.</text:p>
          </table:table-cell>
          <table:table-cell table:style-name="Tabela1.A3" office:value-type="string">
            <text:p text:style-name="P54">4.000</text:p>
          </table:table-cell>
          <table:table-cell table:style-name="Tabela1.A3" office:value-type="string">
            <text:p text:style-name="P124">0,72</text:p>
          </table:table-cell>
          <table:table-cell table:style-name="Tabela1.A3" office:value-type="string">
            <text:p text:style-name="P124">2.880,00</text:p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table-cell table:style-name="Tabela1.K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91">0<text:span text:style-name="T19">8</text:span></text:p>
          </table:table-cell>
          <table:table-cell table:style-name="Tabela1.A3" office:value-type="string">
            <text:p text:style-name="P57">08191.054733/202028</text:p>
          </table:table-cell>
          <table:table-cell table:style-name="Tabela1.A3" office:value-type="string">
            <text:p text:style-name="P57">01</text:p>
          </table:table-cell>
          <table:table-cell table:style-name="Tabela1.A3" office:value-type="string">
            <text:p text:style-name="P59"><text:span text:style-name="T16">OS MATERIAIS ABAIXO FORAM ADQUIRIDOS </text:span><text:span text:style-name="T11">DE ACORDO COM </text:span><text:span text:style-name="T16">A</text:span><text:span text:style-name="T11"> ATA DE REGISTRO DE PREÇOS 012/2021:</text:span></text:p>
            <text:p text:style-name="P59">DIVISÓRIA TIPO 1: PAINEL CEGO LAMINADO, PAINEL DO PISO AO TETO EM MDF 15MM; <text:soft-page-break/>REVESTIMENTO EM LAMINADO MELAMÍNICO PADRÃO MADEIRADO LINO, MARCA ARAUCO. MIOLO ATENUANTE ACÚSTICO DE LÃO DE PET; ESTRUTURA EM PERFIS DE ALUMÍNIO EXTRUDADO ANODIZADO NATURAL FOSCO; MODULAÇÕES DE 90CM E FECHAMENTO IN LOCO, MARCA/MODELO: ARAUCO/LINHA CONNECTION LINO.</text:p>
          </table:table-cell>
          <table:table-cell table:style-name="Tabela1.A3" office:value-type="string">
            <text:p text:style-name="P95">59,31</text:p>
            <text:p text:style-name="P95">M²</text:p>
          </table:table-cell>
          <table:table-cell table:style-name="Tabela1.A3" office:value-type="string">
            <text:p text:style-name="P95">470,00</text:p>
          </table:table-cell>
          <table:table-cell table:style-name="Tabela1.A3" office:value-type="string">
            <text:p text:style-name="P125">21.944,70</text:p>
          </table:table-cell>
          <table:table-cell table:style-name="Tabela1.A3" office:value-type="string">
            <text:p text:style-name="P57">409</text:p>
          </table:table-cell>
          <table:table-cell table:style-name="Tabela1.A3" office:value-type="string">
            <text:p text:style-name="P57">11/11/21</text:p>
          </table:table-cell>
          <table:table-cell table:style-name="Tabela1.A3" office:value-type="string">
            <text:p text:style-name="P57">ESPLANADA INDÚSTRIA E COMÉRCIO DE DIVISÓRIAS.</text:p>
            <text:p text:style-name="P57">CNPJ: 06.031.911/0001-62.</text:p>
          </table:table-cell>
          <table:table-cell table:style-name="Tabela1.K3" office:value-type="string">
            <text:p text:style-name="P57">PREGÃO </text:p>
            <text:p text:style-name="P57"/>
            <text:p text:style-name="P57">ELEMENTO DE DESPESA </text:p>
            <text:p text:style-name="P57">44905192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57">02</text:p>
          </table:table-cell>
          <table:table-cell table:style-name="Tabela1.A3" office:value-type="string">
            <text:p text:style-name="P58">DIVISÓRIA TIPO 7: DIVISÓRIA PANORÂMICA PAINEL CEGO (H=120CM) PAINEL CEGO EM MDF 15MM; REVESTIMENTO EM LAMINADO MELAMÍNICO PADRÃO MADEIRADO LINO, MARCA ARAUCO. ESTRUTURA EM PERFIS DE ALUMÍNIO EXTRUDADO ANODIZADO NATURAL FOSCO; MODULAÇÕES DE 90CM <text:s/>E FECHAMENTO IN LOCO. <text:span text:style-name="T11">MARCA/MODELO: ARAUCO/LINHA CONNECTION LINO.</text:span></text:p>
          </table:table-cell>
          <table:table-cell table:style-name="Tabela1.A3" office:value-type="string">
            <text:p text:style-name="P95">7,29</text:p>
            <text:p text:style-name="P95">M²</text:p>
          </table:table-cell>
          <table:table-cell table:style-name="Tabela1.A3" office:value-type="string">
            <text:p text:style-name="P60"><text:span text:style-name="T19">470,0</text:span>0</text:p>
          </table:table-cell>
          <table:table-cell table:style-name="Tabela1.A3" office:value-type="string">
            <text:p text:style-name="P126">3.426,3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K3" office:value-type="string">
            <text:p text:style-name="P30"/>
          </table:table-cell>
        </table:table-row>
        <table:table-row table:style-name="Tabela1.3">
          <table:table-cell table:style-name="Tabela1.A3" office:value-type="string">
            <text:p text:style-name="P95">09</text:p>
          </table:table-cell>
          <table:table-cell table:style-name="Tabela1.A3" office:value-type="string">
            <text:p text:style-name="P60">08191.086919/2021-27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61">BRAÇO ARTICULADO TUBULAR EM ALUMÍNIO, 04 METROS DE COMPRIMENTO. MARCA/MODELO: MAGNETIC AUTOCONTROL/1MBR. BA. 04M. DE ACORDO COM O EDITAL DO <text:soft-page-break/>PREGÃO ELETRÔNICO 070/2021-MPDFT, SEUS ANEXOS E PROPOSTA VENCEDORA. </text:p>
          </table:table-cell>
          <table:table-cell table:style-name="Tabela1.A3" office:value-type="string">
            <text:p text:style-name="P60">01</text:p>
          </table:table-cell>
          <table:table-cell table:style-name="Tabela1.A3" office:value-type="string">
            <text:p text:style-name="P60">5.268,00</text:p>
          </table:table-cell>
          <table:table-cell table:style-name="Tabela1.A3" office:value-type="string">
            <text:p text:style-name="P126">5.268,00</text:p>
          </table:table-cell>
          <table:table-cell table:style-name="Tabela1.A3" office:value-type="string">
            <text:p text:style-name="P60">410</text:p>
          </table:table-cell>
          <table:table-cell table:style-name="Tabela1.A3" office:value-type="string">
            <text:p text:style-name="P60">11/11/21</text:p>
          </table:table-cell>
          <table:table-cell table:style-name="Tabela1.A3" office:value-type="string">
            <text:p text:style-name="P60">GMO SOLUÇÕES COMERCIAIS EIRELI.</text:p>
            <text:p text:style-name="P60">CNPJ: 13.505.280/0001-31.</text:p>
          </table:table-cell>
          <table:table-cell table:style-name="Tabela1.K3" office:value-type="string">
            <text:p text:style-name="P60">PREGÃO</text:p>
            <text:p text:style-name="P60"/>
            <text:p text:style-name="P60">ELEMENTO DE DESPESA </text:p>
            <text:p text:style-name="P60">33903024</text:p>
          </table:table-cell>
        </table:table-row>
        <table:table-row table:style-name="Tabela1.3">
          <table:table-cell table:style-name="Tabela1.A3" office:value-type="string">
            <text:p text:style-name="P62">1<text:span text:style-name="T19">0</text:span></text:p>
          </table:table-cell>
          <table:table-cell table:style-name="Tabela1.A3" office:value-type="string">
            <text:p text:style-name="P62">08191.131746/2021-17</text:p>
          </table:table-cell>
          <table:table-cell table:style-name="Tabela1.A3" office:value-type="string">
            <text:p text:style-name="P62">01</text:p>
          </table:table-cell>
          <table:table-cell table:style-name="Tabela1.A3" office:value-type="string">
            <text:p text:style-name="P63">CONTRATAÇÃO D<text:span text:style-name="T20">E</text:span> INSTRUTORA PARA REALIZAR A CAPACITAÇÃO, REFLEXÕES SOBRE GÊNERO E RAÇA APLICADOS, <text:span text:style-name="T12">DESTINADA AOS MEMBROS, SERVIDORES, ESTAGIÁRIOS E VOLUNTÁRIOS DO MPDFT, NA MODALIDADE À DISTÂNCIA, COM CARGA HORÁRIA DE 04 HORAS E 30 MINUTOS, A SER REALIZADA NOS DIAS 7, 9 E 10 DE DEZEMBRO DE 2021, DAS 09H ÀS 12H.</text:span></text:p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64">1.646,41</text:p>
          </table:table-cell>
          <table:table-cell table:style-name="Tabela1.A3" office:value-type="string">
            <text:p text:style-name="P127">1.646,41</text:p>
          </table:table-cell>
          <table:table-cell table:style-name="Tabela1.A3" office:value-type="string">
            <text:p text:style-name="P64">412</text:p>
          </table:table-cell>
          <table:table-cell table:style-name="Tabela1.A3" office:value-type="string">
            <text:p text:style-name="P64">12/11/21</text:p>
          </table:table-cell>
          <table:table-cell table:style-name="Tabela1.A3" office:value-type="string">
            <text:p text:style-name="P64">RENATA MELO BARBOSA DO NASCIMENTO.</text:p>
            <text:p text:style-name="P64">C<text:span text:style-name="T19">PF</text:span>: 099.783.538-95.</text:p>
          </table:table-cell>
          <table:table-cell table:style-name="Tabela1.K3" office:value-type="string">
            <text:p text:style-name="P64">INEXIGIBILIDADE</text:p>
            <text:p text:style-name="P64"/>
            <text:p text:style-name="P64">ART. 25, INCISO II, DA LEI 8.666/93.</text:p>
            <text:p text:style-name="P64"/>
            <text:p text:style-name="P64">ELEMENTO <text:s/>DE DESPESA </text:p>
            <text:p text:style-name="P64">33903633</text:p>
          </table:table-cell>
        </table:table-row>
        <table:table-row table:style-name="Tabela1.3">
          <table:table-cell table:style-name="Tabela1.A3" office:value-type="string">
            <text:p text:style-name="P64">1<text:span text:style-name="T19">1</text:span></text:p>
          </table:table-cell>
          <table:table-cell table:style-name="Tabela1.A3" office:value-type="string">
            <text:p text:style-name="P64">08191.136562/2021-35</text:p>
          </table:table-cell>
          <table:table-cell table:style-name="Tabela1.A3" office:value-type="string">
            <text:p text:style-name="P64">01</text:p>
          </table:table-cell>
          <table:table-cell table:style-name="Tabela1.A3" office:value-type="string">
            <text:p text:style-name="P65">CAFÉ CATEGORIA QUALIDADE SUPERIOR, TORRADO E MOÍDO, EM PÓ HOMOGÊNEO, CONSTITUÍDO DE GRÃOS TIPOS 6 COB (CLASSIFICAÇÃO OFICIAL BRASILEIRA), COM UM MÁXIMO DE 10% EM PESO DE GRÃOS COM DEFEITOS PRETOS, VERDES E ARDIDOS (PVA), E AUSENTE DE GRÃOS PRETOS, VERDES E/OU FERMENTADOS. GOSTO PREDOMINANTE DE CAFÉ ARÁBICA, ADMITINDO-SE CAFÉ ROBUSTA (CONILON), COM CLASSIFICAÇÃO DE BEBIDA DURA, ACONDICIONADO EM EMBALAGEM ALUMINIZADA, FECHADA HERMETICAMENTE (À <text:soft-page-break/>VÁCUO, TIPO TIJOLINHOS), COM VALIDADE MÍNIMA DE 12 MESES, CONTADOS DA DATA DE ENTREGA. PACOTE 500G (QUINHENTOS GRAMAS). OBS: ADESÃO À ATA DE REGISTRO DE PREÇOS 025/2021, <text:span text:style-name="T13">RESULTANTE DO PREGÃO ELETRÔNICO 029/2021, GERENCIADA PELO MINISTÉRIO DA SAÚDE.</text:span></text:p>
          </table:table-cell>
          <table:table-cell table:style-name="Tabela1.A3" office:value-type="string">
            <text:p text:style-name="P66">6.000</text:p>
          </table:table-cell>
          <table:table-cell table:style-name="Tabela1.A3" office:value-type="string">
            <text:p text:style-name="P66">10,10</text:p>
          </table:table-cell>
          <table:table-cell table:style-name="Tabela1.A3" office:value-type="string">
            <text:p text:style-name="P128">60.600,00</text:p>
          </table:table-cell>
          <table:table-cell table:style-name="Tabela1.A3" office:value-type="string">
            <text:p text:style-name="P66">414</text:p>
          </table:table-cell>
          <table:table-cell table:style-name="Tabela1.A3" office:value-type="string">
            <text:p text:style-name="P66">16/11/21</text:p>
          </table:table-cell>
          <table:table-cell table:style-name="Tabela1.A3" office:value-type="string">
            <text:p text:style-name="P66">FINO SABOR INDÚSTRIA E COMÉRCIO LTDA.</text:p>
            <text:p text:style-name="P66">CNPJ: 00.354.138/0003-50.</text:p>
          </table:table-cell>
          <table:table-cell table:style-name="Tabela1.K3" office:value-type="string">
            <text:p text:style-name="P66">PREGÃO</text:p>
            <text:p text:style-name="P66"/>
            <text:p text:style-name="P66">ELEMENTO DE DESPESA </text:p>
            <text:p text:style-name="P66">33903007</text:p>
          </table:table-cell>
        </table:table-row>
        <table:table-row table:style-name="Tabela1.3">
          <table:table-cell table:style-name="Tabela1.A3" office:value-type="string">
            <text:p text:style-name="P66">1<text:span text:style-name="T19">2</text:span></text:p>
          </table:table-cell>
          <table:table-cell table:style-name="Tabela1.A3" office:value-type="string">
            <text:p text:style-name="P66">08191.116937/2021-41</text:p>
          </table:table-cell>
          <table:table-cell table:style-name="Tabela1.A3" office:value-type="string">
            <text:p text:style-name="P66">01</text:p>
          </table:table-cell>
          <table:table-cell table:style-name="Tabela1.A3" office:value-type="string">
            <text:p text:style-name="P67">CONTRATAÇÃO DE EMPRESA DE SERVIÇOS GRÁFICOS PARA EXECUÇÃO DE SERVIÇOS DE DIGITALIZAÇÃO DE MONOGRAFIAS ACADÊMICAS (TIPO A4) E ENCADERNAÇÃO DE LIVROS (TIPO A5), PERTENCENTES AO ACERVO DA BIBLIOTECA DO MPDFT, CONFORME SEGUE: SERVIÇO DE DIGITALIZAÇÃO DE MONOGRAFIAS – TIPO A4 (DIGITALIZAÇÃO DE PUBLICAÇÕES, MONOGRAFIAS, DESENCADERNAÇÃO E REENCADERNAÇÃO).</text:p>
          </table:table-cell>
          <table:table-cell table:style-name="Tabela1.A3" office:value-type="string">
            <text:p text:style-name="P66">057</text:p>
          </table:table-cell>
          <table:table-cell table:style-name="Tabela1.A3" office:value-type="string">
            <text:p text:style-name="P66">152,00</text:p>
          </table:table-cell>
          <table:table-cell table:style-name="Tabela1.A3" office:value-type="string">
            <text:p text:style-name="P128">8.664,00</text:p>
          </table:table-cell>
          <table:table-cell table:style-name="Tabela1.A3" office:value-type="string">
            <text:p text:style-name="P66">415</text:p>
          </table:table-cell>
          <table:table-cell table:style-name="Tabela1.A3" office:value-type="string">
            <text:p text:style-name="P66">16/11/21</text:p>
          </table:table-cell>
          <table:table-cell table:style-name="Tabela1.A3" office:value-type="string">
            <text:p text:style-name="P66">COPIADORA UNIVERSITÁRIA LTDA.</text:p>
            <text:p text:style-name="P66">CNPJ: 03.462.349/0001-33.</text:p>
          </table:table-cell>
          <table:table-cell table:style-name="Tabela1.K3" office:value-type="string">
            <text:p text:style-name="P66">DISPENSA DE LICITAÇÃO</text:p>
            <text:p text:style-name="P66"/>
            <text:p text:style-name="P66">ART. 24, INCISO II, DA LEI 8.666/93.</text:p>
            <text:p text:style-name="P66"/>
            <text:p text:style-name="P66">ELEMENTO DE DESPESA </text:p>
            <text:p text:style-name="P68">33903963</text:p>
          </table:table-cell>
        </table:table-row>
        <table:table-row table:style-name="Tabela1.3"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68">02</text:p>
          </table:table-cell>
          <table:table-cell table:style-name="Tabela1.A3" office:value-type="string">
            <text:p text:style-name="P69">SERVIÇO DE ENCADERNAÇÃO DE LIVROS – TIPO A5. (ENCADERNAÇÃO DE LIVROS, EM CAPA VULCAPEL, COM GRAVAÇÃO EM DOURADO NA CAPA E LOMBADA). DE ACORDO COM O TERMO DE REFERÊNCIA E PROPOSTA VENCEDORA. </text:p>
          </table:table-cell>
          <table:table-cell table:style-name="Tabela1.A3" office:value-type="string">
            <text:p text:style-name="P68">028</text:p>
          </table:table-cell>
          <table:table-cell table:style-name="Tabela1.A3" office:value-type="string">
            <text:p text:style-name="P68">38,00</text:p>
          </table:table-cell>
          <table:table-cell table:style-name="Tabela1.A3" office:value-type="string">
            <text:p text:style-name="P129">1.064,00</text:p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K3" office:value-type="string">
            <text:p text:style-name="P32"/>
          </table:table-cell>
        </table:table-row>
        <text:soft-page-break/>
        <table:table-row table:style-name="Tabela1.3">
          <table:table-cell table:style-name="Tabela1.A3" office:value-type="string">
            <text:p text:style-name="P68">1<text:span text:style-name="T19">3</text:span></text:p>
          </table:table-cell>
          <table:table-cell table:style-name="Tabela1.A3" office:value-type="string">
            <text:p text:style-name="P70">08191.148605/2021-25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1">CERTIFICADOS DIGITAIS DO TIPO A1 WILDCARD PARA USO EM SERVIDORES WEB SSL/TLS – INSTANTSSL PREMIUM OV – SECTIGO. MARCA/MODELO: SECTIGO. DE ACORDO COM <text:span text:style-name="T17">A </text:span>ATA DE REGISTRO DE PREÇOS 034/2021-B.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0">1.030,00</text:p>
          </table:table-cell>
          <table:table-cell table:style-name="Tabela1.A3" office:value-type="string">
            <text:p text:style-name="P130">1.030,00</text:p>
          </table:table-cell>
          <table:table-cell table:style-name="Tabela1.A3" office:value-type="string">
            <text:p text:style-name="P70">419</text:p>
          </table:table-cell>
          <table:table-cell table:style-name="Tabela1.A3" office:value-type="string">
            <text:p text:style-name="P70">17/11/21</text:p>
          </table:table-cell>
          <table:table-cell table:style-name="Tabela1.A3" office:value-type="string">
            <text:p text:style-name="P70">HOST SERVER DO BRASIL INFORMÁTICA EIRELI..</text:p>
            <text:p text:style-name="P70">CNPJ: 19.833.155/0001-37.</text:p>
            <text:p text:style-name="P70"/>
          </table:table-cell>
          <table:table-cell table:style-name="Tabela1.K3" office:value-type="string">
            <text:p text:style-name="P70">PREGÃO</text:p>
            <text:p text:style-name="P70"/>
            <text:p text:style-name="P70">ELEMENTO DE DESPESA </text:p>
            <text:p text:style-name="P70">33904023</text:p>
          </table:table-cell>
        </table:table-row>
        <table:table-row table:style-name="Tabela1.3">
          <table:table-cell table:style-name="Tabela1.A3" office:value-type="string">
            <text:p text:style-name="P70">1<text:span text:style-name="T19">4</text:span></text:p>
          </table:table-cell>
          <table:table-cell table:style-name="Tabela1.A3" office:value-type="string">
            <text:p text:style-name="P70">08191.088461/2020-60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1">CONTRATAÇÃO DE EMPRESA <text:s/>ESPECIALIZADA PARA A PRESTAÇÃO DE SERVIÇOS DE PROTOCOLO E MENSAGERIA, DE ACORDO COM O EDITAL DO PREGÃO ELETRÔNICO 008/2021-MPDFT, SEUS ANEXOS E PROPOSTA VENCEDORA.</text:p>
          </table:table-cell>
          <table:table-cell table:style-name="Tabela1.A3" office:value-type="string">
            <text:p text:style-name="P70">01</text:p>
          </table:table-cell>
          <table:table-cell table:style-name="Tabela1.A3" office:value-type="string">
            <text:p text:style-name="P70">33.720,01</text:p>
          </table:table-cell>
          <table:table-cell table:style-name="Tabela1.A3" office:value-type="string">
            <text:p text:style-name="P130">33.720,01</text:p>
          </table:table-cell>
          <table:table-cell table:style-name="Tabela1.A3" office:value-type="string">
            <text:p text:style-name="P70">420</text:p>
          </table:table-cell>
          <table:table-cell table:style-name="Tabela1.A3" office:value-type="string">
            <text:p text:style-name="P70">17/11/21</text:p>
          </table:table-cell>
          <table:table-cell table:style-name="Tabela1.A3" office:value-type="string">
            <text:p text:style-name="P70">GRIFFO SERVIÇOS GERAIS LTDA.</text:p>
            <text:p text:style-name="P70">CNPJ: 26.426.650/0001-97.</text:p>
          </table:table-cell>
          <table:table-cell table:style-name="Tabela1.K3" office:value-type="string">
            <text:p text:style-name="P70">PREGÃO</text:p>
            <text:p text:style-name="P70"/>
            <text:p text:style-name="P70">ELEMENTO DE DESPESA </text:p>
            <text:p text:style-name="P70">33903701</text:p>
          </table:table-cell>
        </table:table-row>
        <table:table-row table:style-name="Tabela1.3">
          <table:table-cell table:style-name="Tabela1.A3" office:value-type="string">
            <text:p text:style-name="P72">1<text:span text:style-name="T19">5</text:span></text:p>
          </table:table-cell>
          <table:table-cell table:style-name="Tabela1.A3" office:value-type="string">
            <text:p text:style-name="P72">08191.113139/2021-67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3">CONTRATAÇÃO DE EMPRESA PARA PRESTAÇÃO DO SERVIÇO DE MANUTENÇÃO PARA SALA-COFRE E DEMAIS SUBSISTEMAS, INCLUINDO SUBSTITUIÇÃO DE PEÇAS, DE ACORDO COM O EDITAL DO PREGÃO ELETRÔNICO 067/2021, SEUS ANEXOS E PROPOSTA VENCEDORA.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2">22.050,00</text:p>
          </table:table-cell>
          <table:table-cell table:style-name="Tabela1.A3" office:value-type="string">
            <text:p text:style-name="P131">22.050,00</text:p>
          </table:table-cell>
          <table:table-cell table:style-name="Tabela1.A3" office:value-type="string">
            <text:p text:style-name="P72">421</text:p>
          </table:table-cell>
          <table:table-cell table:style-name="Tabela1.A3" office:value-type="string">
            <text:p text:style-name="P72">18/11/21</text:p>
          </table:table-cell>
          <table:table-cell table:style-name="Tabela1.A3" office:value-type="string">
            <text:p text:style-name="P72">GEMELO DO BRASIL DATA CENTERS, COMÉRCIO E SER<text:span text:style-name="T17">VIÇOS</text:span></text:p>
            <text:p text:style-name="P72">CNPJ: 03.888.247/0001-84.</text:p>
          </table:table-cell>
          <table:table-cell table:style-name="Tabela1.K3" office:value-type="string">
            <text:p text:style-name="P72">PREGÃO</text:p>
            <text:p text:style-name="P72"/>
            <text:p text:style-name="P72">ELEMENTO DE DESPESA </text:p>
            <text:p text:style-name="P72">33904012</text:p>
          </table:table-cell>
        </table:table-row>
        <table:table-row table:style-name="Tabela1.3">
          <table:table-cell table:style-name="Tabela1.A3" office:value-type="string">
            <text:p text:style-name="P92">1<text:span text:style-name="T19">6</text:span></text:p>
          </table:table-cell>
          <table:table-cell table:style-name="Tabela1.A3" office:value-type="string">
            <text:p text:style-name="P72">08191.146228/2021-90</text:p>
          </table:table-cell>
          <table:table-cell table:style-name="Tabela1.A3" office:value-type="string">
            <text:p text:style-name="P72">01</text:p>
          </table:table-cell>
          <table:table-cell table:style-name="Tabela1.A3" office:value-type="string">
            <text:p text:style-name="P73">PLACA IDENTIFICAÇÃO. OBS 1: APLICAÇÃO DE INSCRIÇÃO EM VINIL ADESIVO COM SERVIÇO DE LIMPEZA E REPINTURA DE RÉGUA MEDINDO 10 X 10 CM, 2,5 X 30,50 CM (TAMANHO DA FONTE 46), 10 X 2,5CM OU 7,5 X 5 CM. COR PRETA OU BRANCA. FONTES <text:soft-page-break/>ARIAL NEGRITO ITÁLICO. DE ACORDO COM <text:span text:style-name="T17">A</text:span> ATA DE REGISTRO DE PREÇOS 032/2021-A.</text:p>
          </table:table-cell>
          <table:table-cell table:style-name="Tabela1.A3" office:value-type="string">
            <text:p text:style-name="P72">050</text:p>
          </table:table-cell>
          <table:table-cell table:style-name="Tabela1.A3" office:value-type="string">
            <text:p text:style-name="P72">61,00</text:p>
          </table:table-cell>
          <table:table-cell table:style-name="Tabela1.A3" office:value-type="string">
            <text:p text:style-name="P131">3.050,00</text:p>
          </table:table-cell>
          <table:table-cell table:style-name="Tabela1.A3" office:value-type="string">
            <text:p text:style-name="P72">422</text:p>
          </table:table-cell>
          <table:table-cell table:style-name="Tabela1.A3" office:value-type="string">
            <text:p text:style-name="P72">18/11/21</text:p>
          </table:table-cell>
          <table:table-cell table:style-name="Tabela1.A3" office:value-type="string">
            <text:p text:style-name="P72">A &amp; R SINALIZAÇÃO E COMUNICAÇÃO VISUAL EIRELI.</text:p>
            <text:p text:style-name="P72">CNPJ: 10.909.603/0001-64.</text:p>
          </table:table-cell>
          <table:table-cell table:style-name="Tabela1.K3" office:value-type="string">
            <text:p text:style-name="P72">PREGÃO</text:p>
            <text:p text:style-name="P72"/>
            <text:p text:style-name="P72">ELEMENTO DE DESPESA </text:p>
            <text:p text:style-name="P72">33903044</text:p>
          </table:table-cell>
        </table:table-row>
        <table:table-row table:style-name="Tabela1.3">
          <table:table-cell table:style-name="Tabela1.A3" office:value-type="string">
            <text:p text:style-name="P92">1<text:span text:style-name="T19">7</text:span></text:p>
          </table:table-cell>
          <table:table-cell table:style-name="Tabela1.A3" office:value-type="string">
            <text:p text:style-name="P74">08191.050990/2021-71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5">ACESS POINT, MARCA/MODELO: TP LINK/EAP225, DE ACORDO COM <text:span text:style-name="T17">A </text:span><text:s/>ATA DE REGISTRO DE PREÇOS 036/2021.</text:p>
          </table:table-cell>
          <table:table-cell table:style-name="Tabela1.A3" office:value-type="string">
            <text:p text:style-name="P74">145</text:p>
          </table:table-cell>
          <table:table-cell table:style-name="Tabela1.A3" office:value-type="string">
            <text:p text:style-name="P74">636,00</text:p>
          </table:table-cell>
          <table:table-cell table:style-name="Tabela1.A3" office:value-type="string">
            <text:p text:style-name="P132">92.220,00</text:p>
          </table:table-cell>
          <table:table-cell table:style-name="Tabela1.A3" office:value-type="string">
            <text:p text:style-name="P74">423</text:p>
          </table:table-cell>
          <table:table-cell table:style-name="Tabela1.A3" office:value-type="string">
            <text:p text:style-name="P74">18/11/21</text:p>
          </table:table-cell>
          <table:table-cell table:style-name="Tabela1.A3" office:value-type="string">
            <text:p text:style-name="P74">R7 DIGITAL INFORMÁTICA E SERVIÇOS LTDA.</text:p>
            <text:p text:style-name="P74">CNPJ: 20.788.809/0001-37.</text:p>
          </table:table-cell>
          <table:table-cell table:style-name="Tabela1.K3" office:value-type="string">
            <text:p text:style-name="P74">PREGÃO</text:p>
            <text:p text:style-name="P74"/>
            <text:p text:style-name="P74">ELEMENTO <text:s/>DE DESPESA </text:p>
            <text:p text:style-name="P74">44905237</text:p>
          </table:table-cell>
        </table:table-row>
        <table:table-row table:style-name="Tabela1.3">
          <table:table-cell table:style-name="Tabela1.A3" office:value-type="string">
            <text:p text:style-name="P93">1<text:span text:style-name="T19">8</text:span></text:p>
          </table:table-cell>
          <table:table-cell table:style-name="Tabela1.A3" office:value-type="string">
            <text:p text:style-name="P74">08191.144959/2021-09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5">CURSO INVESTIGAÇÃO CRIMINAL EM AMBIENTE CIBERNÉTICO – MÓDULO BÁSICO, A SER REALIZADO NO PERÍODO DE 22, 24 E 26 DE NOVEMBRO DE 2021. DE ACORDO COM O PROJETO BÁSICO E PROPOSTA.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4">3.276,48</text:p>
          </table:table-cell>
          <table:table-cell table:style-name="Tabela1.A3" office:value-type="string">
            <text:p text:style-name="P132">3.276,48</text:p>
          </table:table-cell>
          <table:table-cell table:style-name="Tabela1.A3" office:value-type="string">
            <text:p text:style-name="P74">425</text:p>
          </table:table-cell>
          <table:table-cell table:style-name="Tabela1.A3" office:value-type="string">
            <text:p text:style-name="P74">19/11/21</text:p>
          </table:table-cell>
          <table:table-cell table:style-name="Tabela1.A3" office:value-type="string">
            <text:p text:style-name="P74">ULISSES DA NÓBREGA SILVA.</text:p>
            <text:p text:style-name="P74">C<text:span text:style-name="T19">PF</text:span>: 418.019.381-72.</text:p>
          </table:table-cell>
          <table:table-cell table:style-name="Tabela1.K3" office:value-type="string">
            <text:p text:style-name="P74">INEXIGIBILIDADE</text:p>
            <text:p text:style-name="P74"/>
            <text:p text:style-name="P74">ART. 25, INCISO II, DA LEI 8.666/93.</text:p>
            <text:p text:style-name="P74"/>
            <text:p text:style-name="P74">ELEMENTO DE DESPESA </text:p>
            <text:p text:style-name="P74">33903628</text:p>
          </table:table-cell>
        </table:table-row>
        <table:table-row table:style-name="Tabela1.3">
          <table:table-cell table:style-name="Tabela1.A3" office:value-type="string">
            <text:p text:style-name="P95">19</text:p>
          </table:table-cell>
          <table:table-cell table:style-name="Tabela1.A3" office:value-type="string">
            <text:p text:style-name="P76">08191.133610/2021-33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7">INSCRIÇÃO DE QUATRO MEMBROS E SERVIDORES DO MPDFT NO SEMINÁRIO SOBRE QUALIDADE DO SERVIÇO DE ACOLHIMENTO DE CRIANÇAS E ADOLESCENTES, A SER REALIZADO NO PERÍODO DE 23 A 26 DE NOVEMBRO DE 2021, NA MODALIDADE À DISTÂNCIA.</text:p>
          </table:table-cell>
          <table:table-cell table:style-name="Tabela1.A3" office:value-type="string">
            <text:p text:style-name="P76">04</text:p>
          </table:table-cell>
          <table:table-cell table:style-name="Tabela1.A3" office:value-type="string">
            <text:p text:style-name="P76">110,00</text:p>
          </table:table-cell>
          <table:table-cell table:style-name="Tabela1.A3" office:value-type="string">
            <text:p text:style-name="P76">440,00</text:p>
          </table:table-cell>
          <table:table-cell table:style-name="Tabela1.A3" office:value-type="string">
            <text:p text:style-name="P76">426</text:p>
          </table:table-cell>
          <table:table-cell table:style-name="Tabela1.A3" office:value-type="string">
            <text:p text:style-name="P76">22/11/21</text:p>
          </table:table-cell>
          <table:table-cell table:style-name="Tabela1.A3" office:value-type="string">
            <text:p text:style-name="P76">ASSOCIAÇÃO DOS PESQUISADORES DE NÚCLEOS DE ES<text:span text:style-name="T19">TUDOS, PESQUISA, CRIANÇAS E ADOLESCENTES</text:span></text:p>
            <text:p text:style-name="P76">CNPJ: 07.297.923/0001-04.</text:p>
          </table:table-cell>
          <table:table-cell table:style-name="Tabela1.K3" office:value-type="string">
            <text:p text:style-name="P76">INEXIGIBILIDADE</text:p>
            <text:p text:style-name="P76"/>
            <text:p text:style-name="P76">ART. 25, DA LEI 8.666/93.</text:p>
            <text:p text:style-name="P76"/>
            <text:p text:style-name="P76">ELEMENTO DE DESPESA </text:p>
            <text:p text:style-name="P76">33903948</text:p>
          </table:table-cell>
        </table:table-row>
        <table:table-row table:style-name="Tabela1.3">
          <table:table-cell table:style-name="Tabela1.A3" office:value-type="string">
            <text:p text:style-name="P76">2<text:span text:style-name="T19">0</text:span></text:p>
          </table:table-cell>
          <table:table-cell table:style-name="Tabela1.A3" office:value-type="string">
            <text:p text:style-name="P76">08191.016845/2021-61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7">CADEIRA EM TELA – CADEIRA PARA REUNIÃO, <text:span text:style-name="T19">TIPO GIRATÓRIA,</text:span> <text:span text:style-name="T14">ASSENTO E ENCOSTO EM TELA, ENCOSTO DO TIPO BAIXO, COM BRAÇOS FIXOS, <text:s/>MECANISMO DE REGULAGEM DE ALTURA E BASE ARANHA EM NYLON. DIMENSÕES APROXIMADAS: ALTURA TOTAL: </text:span><text:soft-page-break/><text:span text:style-name="T14">895MM; PROFUNDIDADE: 690MM; LARGURA: 690MM; ENCOSTO: 475 X 485MM (LARGURA X EXTENSÃO VERTICAL); ASSENTO: 475 X 455 (LARGURA X PROFUNDIDA); ASSENTO E ENCOSTO: ESTRUTURA COM CURVA ANATÔMICA, CONFECCIONADOS EM POLIAMIDA COM REFORÇO DE FIBRA DE VIDRO. REVESTIMENTO EM TELA DE POLIÉSTER, POLIAMIDA E ELASTANO NA COR PRETA FIXADA NA ESTRUTURA POR MEIO DE ENCAIXE. MODELO: AURA. FABRICANTE: CAVALETTI. DE ACORDO COM O EDITAL DO PREGÃO ELETRÔNICO 040/2021-MPDFT, SEUS ANEXOS E PROPOSTA VENCEDORA.</text:span></text:p>
          </table:table-cell>
          <table:table-cell table:style-name="Tabela1.A3" office:value-type="string">
            <text:p text:style-name="P78">12</text:p>
          </table:table-cell>
          <table:table-cell table:style-name="Tabela1.A3" office:value-type="string">
            <text:p text:style-name="P78">2.250,00</text:p>
          </table:table-cell>
          <table:table-cell table:style-name="Tabela1.A3" office:value-type="string">
            <text:p text:style-name="P78">27.000,00</text:p>
          </table:table-cell>
          <table:table-cell table:style-name="Tabela1.A3" office:value-type="string">
            <text:p text:style-name="P78">427</text:p>
          </table:table-cell>
          <table:table-cell table:style-name="Tabela1.A3" office:value-type="string">
            <text:p text:style-name="P78">24/11/21</text:p>
          </table:table-cell>
          <table:table-cell table:style-name="Tabela1.A3" office:value-type="string">
            <text:p text:style-name="P79">FISON COMÉRCIO E REPRESENTAÇÕES DE MÓVEIS LTD<text:span text:style-name="T17">A</text:span>.</text:p>
            <text:p text:style-name="P79">CNPJ: 01.447.406/0001-80.</text:p>
          </table:table-cell>
          <table:table-cell table:style-name="Tabela1.K3" office:value-type="string">
            <text:p text:style-name="P79">PREGÃO</text:p>
            <text:p text:style-name="P79"/>
            <text:p text:style-name="P79">ELEMENTO DE DESPESA </text:p>
            <text:p text:style-name="P79">44905242</text:p>
          </table:table-cell>
        </table:table-row>
        <table:table-row table:style-name="Tabela1.3"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/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80">APARADOR COMPOSTO DE ESTRUTURA <text:s/>DE AÇO CARBONO COM PINTURA AUTOMOTIVA NA COR PRETA. TAMPO RETANGULAR EM MDF PRETO FOSCO COM ESPESSURA MÍNIMA 25MM. DIMENSÕES APROXIMADAS: LARGURA DO TAMPO: 400MM; COMPRIMENTO DO TAMPO: 1500MM; ALTURA TOTAL: 750MM. MARCA MODILAC MODELO APARADOR. DE ACORDO COM O EDITAL DO PREGÃO <text:soft-page-break/>ELETRÔNICO 040/2021-MPDFT, SEUS ANEXOS E PROPOSTA VENCEDORA.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9">840,00</text:p>
          </table:table-cell>
          <table:table-cell table:style-name="Tabela1.A3" office:value-type="string">
            <text:p text:style-name="P79">840,00</text:p>
          </table:table-cell>
          <table:table-cell table:style-name="Tabela1.A3" office:value-type="string">
            <text:p text:style-name="P79">428</text:p>
          </table:table-cell>
          <table:table-cell table:style-name="Tabela1.A3" office:value-type="string">
            <text:p text:style-name="P79">24/11/21</text:p>
          </table:table-cell>
          <table:table-cell table:style-name="Tabela1.A3" office:value-type="string">
            <text:p text:style-name="P79">MODILAC INDÚSTRIA E COMÉRCIO DE MÓVEIS LTDA.</text:p>
            <text:p text:style-name="P79">CNPJ: 76.291.251/0001-34.</text:p>
          </table:table-cell>
          <table:table-cell table:style-name="Tabela1.K3" office:value-type="string">
            <text:p text:style-name="P81">PREGÃO</text:p>
            <text:p text:style-name="P81"/>
            <text:p text:style-name="P81">ELEMENTO DE DESPESA </text:p>
            <text:p text:style-name="P81">44905242</text:p>
          </table:table-cell>
        </table:table-row>
        <table:table-row table:style-name="Tabela1.3"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/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2">CADEIRA SWAN-POLTRONA COM BASE 4 PATAS EM ALUMÍNIO INJETADO POLIDO, 440MM DE DIÂMETRO, SAPATAS EM NYLON PRETO, REVESTIDA EM TECIDO LINHO, COR VERMELHO. DESIGNER ARNE JACOBSEN (SWAN). MECANISMO RELAX COM TENSÃO AJUSTÁVEL. SISTEMA GIRATÓRIO E SUPORTE DO ASSENTO EM AÇO CARBONO COM TRATAMENTO ANTIFERRUGEM. COLUNA EM AÇO CARBONO NA COR ALUMÍNIO. ESTRUTURA DO ASSENTO E ENCOSTO EM FIBRA DE VIDRO ESTOFADA COM ESPUMA POLIURETANA, DENSIDADE 33 KG/M³ E ESPESSURA DE 30MM RECOBERTA COM MANTA ACRÍLICA. DE ACORDO COM O EDITAL DO PREGÃO ELETRÔNICO 040/2021-MPDFT, SEUS ANEXOS E PROPOSTA VENCEDORA.</text:p>
          </table:table-cell>
          <table:table-cell table:style-name="Tabela1.A3" office:value-type="string">
            <text:p text:style-name="P81">10</text:p>
          </table:table-cell>
          <table:table-cell table:style-name="Tabela1.A3" office:value-type="string">
            <text:p text:style-name="P81">1.791,40</text:p>
          </table:table-cell>
          <table:table-cell table:style-name="Tabela1.A3" office:value-type="string">
            <text:p text:style-name="P81">17.914,00</text:p>
          </table:table-cell>
          <table:table-cell table:style-name="Tabela1.A3" office:value-type="string">
            <text:p text:style-name="P81">429</text:p>
          </table:table-cell>
          <table:table-cell table:style-name="Tabela1.A3" office:value-type="string">
            <text:p text:style-name="P81">24/11/21</text:p>
          </table:table-cell>
          <table:table-cell table:style-name="Tabela1.A3" office:value-type="string">
            <text:p text:style-name="P81">RD MÓVEIS LTDA.</text:p>
            <text:p text:style-name="P81">CNPJ: 00.707.468/0001-10.</text:p>
          </table:table-cell>
          <table:table-cell table:style-name="Tabela1.K3" office:value-type="string">
            <text:p text:style-name="P81">PREGÃO</text:p>
            <text:p text:style-name="P81"/>
            <text:p text:style-name="P81">ELEMENTO DE DESPESA </text:p>
            <text:p text:style-name="P81">44905242</text:p>
          </table:table-cell>
        </table:table-row>
        <table:table-row table:style-name="Tabela1.3">
          <table:table-cell table:style-name="Tabela1.A3" office:value-type="string">
            <text:p text:style-name="P83">2<text:span text:style-name="T19">1</text:span></text:p>
          </table:table-cell>
          <table:table-cell table:style-name="Tabela1.A3" office:value-type="string">
            <text:p text:style-name="P83">08191.139412/2021-83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4">RENOVAÇÃO DE 01 (UMA) ASSINATURA ANUAL DE ACESSO À PLATAFORMA JURÍDICA MAGISTERNET, SISTEMA ÚNICO ON-LINE DE PESQUISA <text:soft-page-break/>DOUTRINÁRIA, JURISPRUDENCIAL E LEGISLATIVA.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3">2.260,00</text:p>
          </table:table-cell>
          <table:table-cell table:style-name="Tabela1.A3" office:value-type="string">
            <text:p text:style-name="P83">2.260,00</text:p>
          </table:table-cell>
          <table:table-cell table:style-name="Tabela1.A3" office:value-type="string">
            <text:p text:style-name="P83">430</text:p>
          </table:table-cell>
          <table:table-cell table:style-name="Tabela1.A3" office:value-type="string">
            <text:p text:style-name="P83">24/11/21</text:p>
          </table:table-cell>
          <table:table-cell table:style-name="Tabela1.A3" office:value-type="string">
            <text:p text:style-name="P83">LEX EDITORA S.A.</text:p>
            <text:p text:style-name="P83">CNPJ: 61.160.768/0001-17.</text:p>
          </table:table-cell>
          <table:table-cell table:style-name="Tabela1.K3" office:value-type="string">
            <text:p text:style-name="P83">INEXIGIBILIDADE</text:p>
            <text:p text:style-name="P83"/>
            <text:p text:style-name="P83">ART. 25, DA LEI 8.666/93.</text:p>
            <text:p text:style-name="P83"/>
            <text:p text:style-name="P83"><text:soft-page-break/>ELEMENTO DE DESPESA </text:p>
            <text:p text:style-name="P83">33903901</text:p>
          </table:table-cell>
        </table:table-row>
        <table:table-row table:style-name="Tabela1.3">
          <table:table-cell table:style-name="Tabela1.A3" office:value-type="string">
            <text:p text:style-name="P83">2<text:span text:style-name="T19">2</text:span></text:p>
          </table:table-cell>
          <table:table-cell table:style-name="Tabela1.A3" office:value-type="string">
            <text:p text:style-name="P83">08191.155592/2021-41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4">BATERIA RECARREGÁVEL, TIPO SELADA VRLA (REGULADA POR VÁLVULAS) AGM, CAPACIDADE NOMINAL 9 AH, TENSÃO NOMINAL DE 12V. MARCA/MODELO: GETPOWER GP12-9. DE ACORDO <text:span text:style-name="T1">A</text:span> ATA DE REGISTRO DE PREÇOS 038/2021-A.</text:p>
          </table:table-cell>
          <table:table-cell table:style-name="Tabela1.A3" office:value-type="string">
            <text:p text:style-name="P83">264</text:p>
          </table:table-cell>
          <table:table-cell table:style-name="Tabela1.A3" office:value-type="string">
            <text:p text:style-name="P83">110,00</text:p>
          </table:table-cell>
          <table:table-cell table:style-name="Tabela1.A3" office:value-type="string">
            <text:p text:style-name="P83">29.040,00</text:p>
          </table:table-cell>
          <table:table-cell table:style-name="Tabela1.A3" office:value-type="string">
            <text:p text:style-name="P83">432</text:p>
          </table:table-cell>
          <table:table-cell table:style-name="Tabela1.A3" office:value-type="string">
            <text:p text:style-name="P83">25/11/21</text:p>
          </table:table-cell>
          <table:table-cell table:style-name="Tabela1.A3" office:value-type="string">
            <text:p text:style-name="P83">NOBREAK.NET COMÉRCIO E SERVIÇOS ELETRO ELETR<text:span text:style-name="T1">ÔNICOS</text:span>.</text:p>
            <text:p text:style-name="P83">CNPJ: 02.776.782/0001-80.</text:p>
          </table:table-cell>
          <table:table-cell table:style-name="Tabela1.K3" office:value-type="string">
            <text:p text:style-name="P83">PREGÃO</text:p>
            <text:p text:style-name="P83"/>
            <text:p text:style-name="P83">ELEMENTO DE DESPESA </text:p>
            <text:p text:style-name="P83">33903026</text:p>
          </table:table-cell>
        </table:table-row>
        <table:table-row table:style-name="Tabela1.3">
          <table:table-cell table:style-name="Tabela1.A3" office:value-type="string">
            <text:p text:style-name="P85">2<text:span text:style-name="T19">3</text:span></text:p>
          </table:table-cell>
          <table:table-cell table:style-name="Tabela1.A3" office:value-type="string">
            <text:p text:style-name="P85">08191.155546/2021-41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86">BATERIA RECARREGÁVEL, SELADA, VRLA (REGULADA POR VÁLVULAS), ESTACIONÁRIA PARA USO EM NOBREAK, DISPENSA ADIÇÃO DE ÁGUA OU ELETRÓLITO, CHUMBO-ÁCIDA, CAPACIDADE NOMINAL DE 150 AH PARA REGIME DE DESCARGA DE 20H A 25º, TENSÃO NOMINAL DE 12V. DIMENSÕES MÁXIMAS: ALTURA 240MM, COMPRIMENTO 490MM E LARGURA 173MM, MARCA/MODELO: MULTILASER/POWERTEK – EN030, DE ACORDO COM <text:span text:style-name="T1">A</text:span> ATA DE REGISTRO DE PREÇOS 038/2021-C.</text:p>
          </table:table-cell>
          <table:table-cell table:style-name="Tabela1.A3" office:value-type="string">
            <text:p text:style-name="P85">40</text:p>
          </table:table-cell>
          <table:table-cell table:style-name="Tabela1.A3" office:value-type="string">
            <text:p text:style-name="P85">1.039,50</text:p>
          </table:table-cell>
          <table:table-cell table:style-name="Tabela1.A3" office:value-type="string">
            <text:p text:style-name="P85">41.580,00</text:p>
          </table:table-cell>
          <table:table-cell table:style-name="Tabela1.A3" office:value-type="string">
            <text:p text:style-name="P85">434</text:p>
          </table:table-cell>
          <table:table-cell table:style-name="Tabela1.A3" office:value-type="string">
            <text:p text:style-name="P85">25/11/21</text:p>
          </table:table-cell>
          <table:table-cell table:style-name="Tabela1.A3" office:value-type="string">
            <text:p text:style-name="P85">COMERCIAL FLEX EIRELI.</text:p>
            <text:p text:style-name="P85">CNPJ: 41.819.055/0001-05.</text:p>
          </table:table-cell>
          <table:table-cell table:style-name="Tabela1.K3" office:value-type="string">
            <text:p text:style-name="P85">PREGÃO</text:p>
            <text:p text:style-name="P85"/>
            <text:p text:style-name="P85">ELEMENTO DE DESPESA </text:p>
            <text:p text:style-name="P85">33903026</text:p>
          </table:table-cell>
        </table:table-row>
        <table:table-row table:style-name="Tabela1.3">
          <table:table-cell table:style-name="Tabela1.A3" office:value-type="string">
            <text:p text:style-name="P94"/>
          </table:table-cell>
          <table:table-cell table:style-name="Tabela1.A3" office:value-type="string">
            <text:p text:style-name="P87"/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8">BATERIA RECARREGÁVEL, SELADA, VRLA (REGULADA POR VÁLVULAS), ESTACIONÁRIA PARA USO EM NOBREAK, DISPENSA ADIÇÃO DE ÁGUA OU ELETRÓLITO, CHUMBO-ÁCIDA, <text:soft-page-break/>CAPACIDADE NOMINAL DE 200 AH EM REGIME DE 20H A 25º, TENSÃO NOMINAL DE 12V. DIMENSÕES MÁXIMAS: ALTURA 250MM, COMPRIMENTO 530MM E LARGURA 255MM, MARCA/MODELO: MULTILASER/POWERTEK – EN032, DE ACORDO COM <text:span text:style-name="T19">A</text:span> ATA DE REGISTRO DE PREÇOS 038/2021-C.</text:p>
          </table:table-cell>
          <table:table-cell table:style-name="Tabela1.A3" office:value-type="string">
            <text:p text:style-name="P87">40</text:p>
          </table:table-cell>
          <table:table-cell table:style-name="Tabela1.A3" office:value-type="string">
            <text:p text:style-name="P87">1.643,40</text:p>
          </table:table-cell>
          <table:table-cell table:style-name="Tabela1.A3" office:value-type="string">
            <text:p text:style-name="P87">65.736,00</text:p>
          </table:table-cell>
          <table:table-cell table:style-name="Tabela1.A3" office:value-type="string">
            <text:p text:style-name="P87">435</text:p>
          </table:table-cell>
          <table:table-cell table:style-name="Tabela1.A3" office:value-type="string">
            <text:p text:style-name="P87">25/11/21</text:p>
          </table:table-cell>
          <table:table-cell table:style-name="Tabela1.A3" office:value-type="string">
            <text:p text:style-name="P87">COMERCIAL FLEX EIRELI.</text:p>
            <text:p text:style-name="P87">CNPJ: 41.819.055/0001-05.</text:p>
          </table:table-cell>
          <table:table-cell table:style-name="Tabela1.K3" office:value-type="string">
            <text:p text:style-name="P87">PREGÃO</text:p>
            <text:p text:style-name="P87"/>
            <text:p text:style-name="P87">ELEMENTO DE DESPESA </text:p>
            <text:p text:style-name="P87">33903026</text:p>
          </table:table-cell>
        </table:table-row>
        <table:table-row table:style-name="Tabela1.3">
          <table:table-cell table:style-name="Tabela1.A3" office:value-type="string">
            <text:p text:style-name="P94">2<text:span text:style-name="T19">4</text:span></text:p>
          </table:table-cell>
          <table:table-cell table:style-name="Tabela1.A3" office:value-type="string">
            <text:p text:style-name="P87">08191.155601/2021-01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88">BATERIA RECARREGÁVEL, SELADA, VRLA (REGULADA POR VÁLVULAS), ESTACIONÁRIA PARA USO EM NOBREAK, DISPENSA ADIÇÃO DE ÁGUA OU ELETRÓLITO, CHUMBO-ÁCIDA, CAPACIDADE NOMINAL EM REGIME DE 20H A 25º DE 40AH, TENSÃO NOMINAL DE 12V. DIMENSÕES MÁXIMAS: ALTURA 180MM, COMPRIMENTO 200MM E LARGURA 180MM, MARCA/MODELO: SEC POWER/SP12-40, DE ACORDO COM <text:span text:style-name="T1">A</text:span> ATA DE REGISTRO DE PREÇOS 038/2021-B.</text:p>
          </table:table-cell>
          <table:table-cell table:style-name="Tabela1.A3" office:value-type="string">
            <text:p text:style-name="P87">188</text:p>
          </table:table-cell>
          <table:table-cell table:style-name="Tabela1.A3" office:value-type="string">
            <text:p text:style-name="P87">414,00</text:p>
          </table:table-cell>
          <table:table-cell table:style-name="Tabela1.A3" office:value-type="string">
            <text:p text:style-name="P87">77.832,00</text:p>
          </table:table-cell>
          <table:table-cell table:style-name="Tabela1.A3" office:value-type="string">
            <text:p text:style-name="P87">436</text:p>
          </table:table-cell>
          <table:table-cell table:style-name="Tabela1.A3" office:value-type="string">
            <text:p text:style-name="P87">25/11/21</text:p>
          </table:table-cell>
          <table:table-cell table:style-name="Tabela1.A3" office:value-type="string">
            <text:p text:style-name="P87">M &amp; M IMPORTAÇÃO E COMÉRCIO DE INFORMÁTICA LTDA.</text:p>
            <text:p text:style-name="P87">CNPJ: 27.414.128/0001-58.</text:p>
          </table:table-cell>
          <table:table-cell table:style-name="Tabela1.K3" office:value-type="string">
            <text:p text:style-name="P87">PREGÃO</text:p>
            <text:p text:style-name="P87"/>
            <text:p text:style-name="P87">ELEMENTO DE DESPESA </text:p>
            <text:p text:style-name="P87">33903026</text:p>
          </table:table-cell>
        </table:table-row>
        <table:table-row table:style-name="Tabela1.3">
          <table:table-cell table:style-name="Tabela1.A3" office:value-type="string">
            <text:p text:style-name="P94">2<text:span text:style-name="T19">5</text:span></text:p>
          </table:table-cell>
          <table:table-cell table:style-name="Tabela1.A3" office:value-type="string">
            <text:p text:style-name="P89">08191.091663/2020-99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0">AÇÚCAR, TIPO: CRISTAL, COMPOSIÇÃO: ORIGEM VEGETAL, SACAROSI DE CANA DE AÇÚCAR, APLICAÇÃO: ADOÇANTE, CARACTERÍSTICAS ADICIONAIS: 1ª QUALIDADE. VALIDADE MÍNIMA DE 12 (DOZE) MESES, A <text:soft-page-break/>CONTAR DA ENTREGA NO ALMOXARIFADO DO MPDFT. ACONDICIONADO EM EMBALAGEM PLÁSTICA, PACOTE DE 05KG (CINCO QUILOS). OS PRODUTOS DEVERÃO CONTER EM SUAS EMBALAGENS INDIVIDUAIS A DATA DE FABRICAÇÃO E A DE VALIDADE DE FORMA LEGÍVEL, CONFORME LEGISLAÇÃO EM VIGOR, TABELA COM INFORMAÇÃO NUTRICIONAL E REGISTRO NOS MINISTÉRIOS DA SAÚDE E DA AGRICULTURA, PECUÁRIA E ABASTECIMENTO. AS ENTREGAS DEVERÃO SER REALIZADA EM FARDOS DE 30KG (TRINTA QUILOS). MARCA: PÉROLA. DE ACORDO COM <text:span text:style-name="T1">A</text:span> ATA DE REGISTRO DE PREÇOS 007/2021-B.</text:p>
          </table:table-cell>
          <table:table-cell table:style-name="Tabela1.A3" office:value-type="string">
            <text:p text:style-name="P89">600</text:p>
          </table:table-cell>
          <table:table-cell table:style-name="Tabela1.A3" office:value-type="string">
            <text:p text:style-name="P89">12,28</text:p>
          </table:table-cell>
          <table:table-cell table:style-name="Tabela1.A3" office:value-type="string">
            <text:p text:style-name="P89">7.368,00</text:p>
          </table:table-cell>
          <table:table-cell table:style-name="Tabela1.A3" office:value-type="string">
            <text:p text:style-name="P89">437</text:p>
          </table:table-cell>
          <table:table-cell table:style-name="Tabela1.A3" office:value-type="string">
            <text:p text:style-name="P89">26/11/21</text:p>
          </table:table-cell>
          <table:table-cell table:style-name="Tabela1.A3" office:value-type="string">
            <text:p text:style-name="P89">NARA COMERCIAL DE ALIMENTOS LTDA.</text:p>
            <text:p text:style-name="P89">CNPJ: 04.041.085/0001-07.</text:p>
          </table:table-cell>
          <table:table-cell table:style-name="Tabela1.K3" office:value-type="string">
            <text:p text:style-name="P89">PREGÃO</text:p>
            <text:p text:style-name="P89"/>
            <text:p text:style-name="P89">ELEMENTO DE DESPESA </text:p>
            <text:p text:style-name="P89">33903007</text:p>
          </table:table-cell>
        </table:table-row>
        <table:table-row table:style-name="Tabela1.3">
          <table:table-cell table:style-name="Tabela1.A3" office:value-type="string">
            <text:p text:style-name="P94">2<text:span text:style-name="T19">6</text:span></text:p>
          </table:table-cell>
          <table:table-cell table:style-name="Tabela1.A3" office:value-type="string">
            <text:p text:style-name="P89">08191.099778/2021-11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90">BÓTON (BROCHE) EM METAL DOURADO (TIPO PIN DE LAPELA)</text:p>
          </table:table-cell>
          <table:table-cell table:style-name="Tabela1.A3" office:value-type="string">
            <text:p text:style-name="P89">100</text:p>
          </table:table-cell>
          <table:table-cell table:style-name="Tabela1.A3" office:value-type="string">
            <text:p text:style-name="P89">16,00</text:p>
          </table:table-cell>
          <table:table-cell table:style-name="Tabela1.A3" office:value-type="string">
            <text:p text:style-name="P89">1.600,00</text:p>
          </table:table-cell>
          <table:table-cell table:style-name="Tabela1.A3" office:value-type="string">
            <text:p text:style-name="P89">438</text:p>
          </table:table-cell>
          <table:table-cell table:style-name="Tabela1.A3" office:value-type="string">
            <text:p text:style-name="P89">29/11/21</text:p>
          </table:table-cell>
          <table:table-cell table:style-name="Tabela1.A3" office:value-type="string">
            <text:p text:style-name="P89">MÁRCIO SANDRO MALLET PEZARIM.</text:p>
            <text:p text:style-name="P89">CNPJ: 04.743.532/0001-70</text:p>
          </table:table-cell>
          <table:table-cell table:style-name="Tabela1.K3" office:value-type="string">
            <text:p text:style-name="P89">DISPENSA DE LICITAÇÃO</text:p>
            <text:p text:style-name="P89"/>
            <text:p text:style-name="P89">ART. 24, INCISO II, DA LEI 8.666/93.</text:p>
            <text:p text:style-name="P89"/>
            <text:p text:style-name="P89">ELEMENTO DE DESPESA </text:p>
            <text:p text:style-name="P89">33903044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89">02</text:p>
          </table:table-cell>
          <table:table-cell table:style-name="Tabela1.A3" office:value-type="string">
            <text:p text:style-name="P90">BREVÊ EM METAL DOURADO. DEMAIS ESPECIFICAÇÕES DE ACORDO COM O TERMO DE <text:soft-page-break/>REFERÊNCIA, SEUS ANEXOS E PROPOSTA VENCEDORA.</text:p>
          </table:table-cell>
          <table:table-cell table:style-name="Tabela1.A3" office:value-type="string">
            <text:p text:style-name="P89">100</text:p>
          </table:table-cell>
          <table:table-cell table:style-name="Tabela1.A3" office:value-type="string">
            <text:p text:style-name="P89">25,00</text:p>
          </table:table-cell>
          <table:table-cell table:style-name="Tabela1.A3" office:value-type="string">
            <text:p text:style-name="P89">2.500,0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K3" office:value-type="string">
            <text:p text:style-name="P36"/>
          </table:table-cell>
        </table:table-row>
      </table:table>
      <text:p text:style-name="P136"/>
      <text:p text:style-name="P136"/>
      <text:p text:style-name="P136">Em <text:span text:style-name="T5">1</text:span><text:span text:style-name="T2">5</text:span> de <text:span text:style-name="T2">dezembro</text:span><text:span text:style-name="T4"> </text:span>de 20<text:span text:style-name="T5">2</text:span><text:span text:style-name="T2">1</text:span></text:p>
      <text:p text:style-name="P136"/>
      <text:p text:style-name="P136"/>
      <text:p text:style-name="P3">ANTÔNIA DE FÁTIMA PEIXOTO LIMA</text:p>
      <text:p text:style-name="P136">Chefe da Seção de Pesquisa de Preços</text:p>
      <text:p text:style-name="P136"/>
      <text:p text:style-name="P137"/>
      <text:p text:style-name="P1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54717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span text:style-name="MT1">18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6T14:00:37.598000000</meta:creation-date>
    <dc:date>2021-12-15T15:15:08.249000000</dc:date>
    <meta:editing-duration>P3DT20H36M58S</meta:editing-duration>
    <meta:editing-cycles>1011</meta:editing-cycles>
    <meta:generator>LibreOffice/7.1.7.2$Windows_X86_64 LibreOffice_project/c6a4e3954236145e2acb0b65f68614365aeee33f</meta:generator>
    <meta:document-statistic meta:table-count="1" meta:image-count="0" meta:object-count="0" meta:page-count="18" meta:paragraph-count="557" meta:word-count="2730" meta:character-count="18421" meta:non-whitespace-character-count="16196"/>
  </office:meta>
</office:document-meta>
</file>