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table:align="righ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006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 style:use-optimal-row-height="false"/>
    </style:style>
    <style:style style:name="Tabela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fo:padding="0cm" fo:border="0.5pt solid #000000" style:writing-mode="lr-tb"/>
    </style:style>
    <style:style style:name="Tabela1.2" style:family="table-row">
      <style:table-row-properties style:min-row-height="0.609cm" fo:keep-together="always" style:use-optimal-row-height="false"/>
    </style:style>
    <style:style style:name="Tabela1.3" style:family="table-row">
      <style:table-row-properties style:min-row-height="0.453cm" style:use-optimal-row-height="false"/>
    </style:style>
    <style:style style:name="Tabela1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453cm" style:use-optimal-row-height="false"/>
    </style:style>
    <style:style style:name="Tabela1.5" style:family="table-row">
      <style:table-row-properties style:min-row-height="0.453cm" style:use-optimal-row-height="false"/>
    </style:style>
    <style:style style:name="Tabela1.6" style:family="table-row">
      <style:table-row-properties style:min-row-height="0.453cm" style:use-optimal-row-height="false"/>
    </style:style>
    <style:style style:name="Tabela1.7" style:family="table-row">
      <style:table-row-properties style:min-row-height="0.453cm" style:use-optimal-row-height="false"/>
    </style:style>
    <style:style style:name="Tabela1.8" style:family="table-row">
      <style:table-row-properties style:min-row-height="0.453cm" style:use-optimal-row-height="false"/>
    </style:style>
    <style:style style:name="Tabela1.9" style:family="table-row">
      <style:table-row-properties style:min-row-height="0.453cm" style:use-optimal-row-height="false"/>
    </style:style>
    <style:style style:name="Tabela1.10" style:family="table-row">
      <style:table-row-properties style:min-row-height="0.453cm" style:use-optimal-row-height="false"/>
    </style:style>
    <style:style style:name="Tabela1.11" style:family="table-row">
      <style:table-row-properties style:min-row-height="0.453cm" style:use-optimal-row-height="false"/>
    </style:style>
    <style:style style:name="Tabela1.12" style:family="table-row">
      <style:table-row-properties style:min-row-height="0.453cm" style:use-optimal-row-height="false"/>
    </style:style>
    <style:style style:name="Tabela1.13" style:family="table-row">
      <style:table-row-properties style:min-row-height="0.453cm" style:use-optimal-row-height="false"/>
    </style:style>
    <style:style style:name="Tabela1.14" style:family="table-row">
      <style:table-row-properties style:min-row-height="0.453cm" style:use-optimal-row-height="false"/>
    </style:style>
    <style:style style:name="Tabela1.15" style:family="table-row">
      <style:table-row-properties style:min-row-height="0.453cm" style:use-optimal-row-height="false"/>
    </style:style>
    <style:style style:name="Tabela1.16" style:family="table-row">
      <style:table-row-properties style:min-row-height="0.453cm" style:use-optimal-row-height="false"/>
    </style:style>
    <style:style style:name="Tabela1.17" style:family="table-row">
      <style:table-row-properties style:min-row-height="0.453cm" style:use-optimal-row-height="false"/>
    </style:style>
    <style:style style:name="Tabela1.18" style:family="table-row">
      <style:table-row-properties style:min-row-height="0.453cm" style:use-optimal-row-height="false"/>
    </style:style>
    <style:style style:name="Tabela1.19" style:family="table-row">
      <style:table-row-properties style:min-row-height="0.453cm" style:use-optimal-row-height="false"/>
    </style:style>
    <style:style style:name="Tabela1.20" style:family="table-row">
      <style:table-row-properties style:min-row-height="0.453cm" style:use-optimal-row-height="false"/>
    </style:style>
    <style:style style:name="Tabela1.21" style:family="table-row">
      <style:table-row-properties style:min-row-height="0.453cm" style:use-optimal-row-height="false"/>
    </style:style>
    <style:style style:name="Tabela1.22" style:family="table-row">
      <style:table-row-properties style:min-row-height="0.453cm" style:use-optimal-row-height="false"/>
    </style:style>
    <style:style style:name="Tabela1.23" style:family="table-row">
      <style:table-row-properties style:min-row-height="0.453cm" style:use-optimal-row-height="false"/>
    </style:style>
    <style:style style:name="Tabela1.24" style:family="table-row">
      <style:table-row-properties style:min-row-height="0.453cm" style:use-optimal-row-height="false"/>
    </style:style>
    <style:style style:name="Tabela1.25" style:family="table-row">
      <style:table-row-properties style:min-row-height="0.453cm" style:use-optimal-row-height="false"/>
    </style:style>
    <style:style style:name="Tabela1.26" style:family="table-row">
      <style:table-row-properties style:min-row-height="0.453cm" style:use-optimal-row-height="false"/>
    </style:style>
    <style:style style:name="Tabela1.27" style:family="table-row">
      <style:table-row-properties style:min-row-height="0.453cm" style:use-optimal-row-height="false"/>
    </style:style>
    <style:style style:name="Tabela1.28" style:family="table-row">
      <style:table-row-properties style:min-row-height="0.453cm" style:use-optimal-row-height="false"/>
    </style:style>
    <style:style style:name="Tabela1.29" style:family="table-row">
      <style:table-row-properties style:min-row-height="0.453cm" style:use-optimal-row-height="false"/>
    </style:style>
    <style:style style:name="Tabela1.30" style:family="table-row">
      <style:table-row-properties style:min-row-height="0.453cm" style:use-optimal-row-height="false"/>
    </style:style>
    <style:style style:name="Tabela1.31" style:family="table-row">
      <style:table-row-properties style:min-row-height="0.453cm" style:use-optimal-row-height="false"/>
    </style:style>
    <style:style style:name="Tabela1.32" style:family="table-row">
      <style:table-row-properties style:min-row-height="0.453cm" style:use-optimal-row-height="false"/>
    </style:style>
    <style:style style:name="Tabela1.33" style:family="table-row">
      <style:table-row-properties style:min-row-height="0.453cm" style:use-optimal-row-height="false"/>
    </style:style>
    <style:style style:name="Tabela1.34" style:family="table-row">
      <style:table-row-properties style:min-row-height="0.453cm" style:use-optimal-row-height="false"/>
    </style:style>
    <style:style style:name="Tabela1.35" style:family="table-row">
      <style:table-row-properties style:min-row-height="0.453cm" style:use-optimal-row-height="false"/>
    </style:style>
    <style:style style:name="Tabela1.36" style:family="table-row">
      <style:table-row-properties style:min-row-height="0.453cm" style:use-optimal-row-height="false"/>
    </style:style>
    <style:style style:name="Tabela1.37" style:family="table-row">
      <style:table-row-properties style:min-row-height="0.453cm" style:use-optimal-row-height="false"/>
    </style:style>
    <style:style style:name="Tabela1.38" style:family="table-row">
      <style:table-row-properties style:min-row-height="0.453cm" style:use-optimal-row-height="false"/>
    </style:style>
    <style:style style:name="Tabela1.39" style:family="table-row">
      <style:table-row-properties style:min-row-height="0.453cm" style:use-optimal-row-height="false"/>
    </style:style>
    <style:style style:name="Tabela1.40" style:family="table-row">
      <style:table-row-properties style:min-row-height="0.453cm" style:use-optimal-row-height="false"/>
    </style:style>
    <style:style style:name="Tabela1.41" style:family="table-row">
      <style:table-row-properties style:min-row-height="0.453cm" style:use-optimal-row-height="false"/>
    </style:style>
    <style:style style:name="Tabela1.42" style:family="table-row">
      <style:table-row-properties style:min-row-height="0.453cm" style:use-optimal-row-height="false"/>
    </style:style>
    <style:style style:name="Tabela1.43" style:family="table-row">
      <style:table-row-properties style:min-row-height="0.453cm" style:use-optimal-row-height="false"/>
    </style:style>
    <style:style style:name="Tabela1.44" style:family="table-row">
      <style:table-row-properties style:min-row-height="0.453cm" style:use-optimal-row-height="false"/>
    </style:style>
    <style:style style:name="Tabela1.45" style:family="table-row">
      <style:table-row-properties style:min-row-height="0.453cm" style:use-optimal-row-height="false"/>
    </style:style>
    <style:style style:name="Tabela1.46" style:family="table-row">
      <style:table-row-properties style:min-row-height="0.453cm" style:use-optimal-row-height="false"/>
    </style:style>
    <style:style style:name="Tabela1.47" style:family="table-row">
      <style:table-row-properties style:min-row-height="0.453cm" style:use-optimal-row-height="false"/>
    </style:style>
    <style:style style:name="Tabela1.48" style:family="table-row">
      <style:table-row-properties style:min-row-height="0.453cm" style:use-optimal-row-height="false"/>
    </style:style>
    <style:style style:name="Tabela1.49" style:family="table-row">
      <style:table-row-properties style:min-row-height="0.453cm" style:use-optimal-row-height="false"/>
    </style:style>
    <style:style style:name="Tabela1.50" style:family="table-row">
      <style:table-row-properties style:min-row-height="0.453cm" style:use-optimal-row-height="false"/>
    </style:style>
    <style:style style:name="Tabela1.51" style:family="table-row">
      <style:table-row-properties style:min-row-height="0.09cm" style:use-optimal-row-height="false"/>
    </style:style>
    <style:style style:name="Tabela1.52" style:family="table-row">
      <style:table-row-properties style:min-row-height="0.51cm" style:use-optimal-row-height="false"/>
    </style:style>
    <style:style style:name="Tabela1.53" style:family="table-row">
      <style:table-row-properties style:min-row-height="0.453cm" style:use-optimal-row-height="false"/>
    </style:style>
    <style:style style:name="Tabela1.54" style:family="table-row">
      <style:table-row-properties style:min-row-height="0.453cm" style:use-optimal-row-height="false"/>
    </style:style>
    <style:style style:name="Tabela1.55" style:family="table-row">
      <style:table-row-properties style:min-row-height="0.453cm" style:use-optimal-row-height="false"/>
    </style:style>
    <style:style style:name="Tabela1.56" style:family="table-row">
      <style:table-row-properties style:min-row-height="0.453cm" style:use-optimal-row-height="false"/>
    </style:style>
    <style:style style:name="Tabela1.57" style:family="table-row">
      <style:table-row-properties style:min-row-height="0.453cm" style:use-optimal-row-height="false"/>
    </style:style>
    <style:style style:name="Tabela1.58" style:family="table-row">
      <style:table-row-properties style:min-row-height="0.453cm" style:use-optimal-row-height="false"/>
    </style:style>
    <style:style style:name="Tabela1.59" style:family="table-row">
      <style:table-row-properties style:min-row-height="0.453cm" style:use-optimal-row-height="false"/>
    </style:style>
    <style:style style:name="Tabela1.60" style:family="table-row">
      <style:table-row-properties style:min-row-height="0.453cm" style:use-optimal-row-height="false"/>
    </style:style>
    <style:style style:name="Tabela1.61" style:family="table-row">
      <style:table-row-properties style:min-row-height="0.453cm" style:use-optimal-row-height="false"/>
    </style:style>
    <style:style style:name="Tabela1.62" style:family="table-row">
      <style:table-row-properties style:min-row-height="0.453cm" style:use-optimal-row-height="false"/>
    </style:style>
    <style:style style:name="Tabela1.63" style:family="table-row">
      <style:table-row-properties style:min-row-height="0.453cm" style:use-optimal-row-height="false"/>
    </style:style>
    <style:style style:name="Tabela1.64" style:family="table-row">
      <style:table-row-properties style:min-row-height="0.453cm" style:use-optimal-row-height="false"/>
    </style:style>
    <style:style style:name="Tabela1.65" style:family="table-row">
      <style:table-row-properties style:min-row-height="0.453cm" style:use-optimal-row-height="false"/>
    </style:style>
    <style:style style:name="Tabela1.66" style:family="table-row">
      <style:table-row-properties style:min-row-height="1.767cm" style:use-optimal-row-height="false"/>
    </style:style>
    <style:style style:name="Tabela1.D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67" style:family="table-row">
      <style:table-row-properties style:min-row-height="0.453cm" style:use-optimal-row-height="false"/>
    </style:style>
    <style:style style:name="Tabela1.68" style:family="table-row">
      <style:table-row-properties style:min-row-height="0.453cm" style:use-optimal-row-height="false"/>
    </style:style>
    <style:style style:name="Tabela1.69" style:family="table-row">
      <style:table-row-properties style:min-row-height="0.453cm" style:use-optimal-row-height="false"/>
    </style:style>
    <style:style style:name="Tabela1.70" style:family="table-row">
      <style:table-row-properties style:min-row-height="0.453cm" style:use-optimal-row-height="false"/>
    </style:style>
    <style:style style:name="Tabela1.71" style:family="table-row">
      <style:table-row-properties style:min-row-height="0.453cm" style:use-optimal-row-height="false"/>
    </style:style>
    <style:style style:name="Tabela1.72" style:family="table-row">
      <style:table-row-properties style:min-row-height="0.453cm" style:use-optimal-row-height="false"/>
    </style:style>
    <style:style style:name="Tabela1.73" style:family="table-row">
      <style:table-row-properties style:min-row-height="0.453cm" style:use-optimal-row-height="false"/>
    </style:style>
    <style:style style:name="Tabela1.74" style:family="table-row">
      <style:table-row-properties style:min-row-height="0.45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paragraph-rsid="001d93e0" style:font-name-asian="Times New Roman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1bb40c" style:font-name-asian="Times New Roman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1ca301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1d93e0" style:font-name-asian="Times New Roman" style:font-size-asian="10.5pt" style:font-name-complex="Times New Roman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1d93e0" style:font-name-asian="Times New Roman" style:font-size-asian="10.5pt" style:font-name-complex="Times New Roman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203bd8" officeooo:paragraph-rsid="00203bd8" style:font-name-asian="Times New Roman" style:font-size-asian="10.5pt" style:font-name-complex="Times New Roman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1bb40c" style:font-size-asian="10.5pt" style:font-name-complex="Times New Roman" style:font-size-complex="10.5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1a3203" officeooo:paragraph-rsid="001a3203" style:font-size-asian="10.5pt" style:font-name-complex="Times New Roman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24" style:family="paragraph" style:parent-style-name="Standard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7" style:family="paragraph" style:parent-style-name="Heading_20_2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/>
    </style:style>
    <style:style style:name="P28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/>
    </style:style>
    <style:style style:name="P29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30" style:family="paragraph" style:parent-style-name="Heading_20_7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" style:family="text">
      <style:text-properties officeooo:rsid="0018cddc"/>
    </style:style>
    <style:style style:name="T2" style:family="text">
      <style:text-properties officeooo:rsid="002215e6"/>
    </style:style>
    <style:style style:name="T3" style:family="text">
      <style:text-properties officeooo:rsid="001fce0f"/>
    </style:style>
    <style:style style:name="T4" style:family="text">
      <style:text-properties officeooo:rsid="00179c48"/>
    </style:style>
    <style:style style:name="T5" style:family="text">
      <style:text-properties officeooo:rsid="001bb40c"/>
    </style:style>
    <style:style style:name="T6" style:family="text">
      <style:text-properties style:font-name-asian="Times New Roman"/>
    </style:style>
    <style:style style:name="T7" style:family="text">
      <style:text-properties officeooo:rsid="001bb40c" style:font-name-asian="Times New Roman"/>
    </style:style>
    <style:style style:name="T8" style:family="text">
      <style:text-properties officeooo:rsid="001ca301"/>
    </style:style>
    <style:style style:name="T9" style:family="text">
      <style:text-properties officeooo:rsid="001d93e0"/>
    </style:style>
    <style:style style:name="T10" style:family="text">
      <style:text-properties officeooo:rsid="001e9fe0"/>
    </style:style>
    <style:style style:name="T11" style:family="text">
      <style:text-properties officeooo:rsid="001fe620"/>
    </style:style>
    <style:style style:name="T12" style:family="text">
      <style:text-properties officeooo:rsid="00215f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3"><text:tab/>MINISTÉRIO PÚBLICO DA UNIÃO</text:p>
      <text:p text:style-name="P2">MINISTÉRIO PÚBLICO DO DISTRITO FEDERAL E TERRITÓRIOS</text:p>
      <text:h text:style-name="P25" text:outline-level="1">SECRETARIA-GERAL</text:h>
      <text:p text:style-name="P2">SECRETARIA DE ADMINISTRAÇÃO</text:p>
      <text:p text:style-name="P2">SUBSECRETARIA DE COMPRAS</text:p>
      <text:p text:style-name="P2">SEÇÃO DE PESQUISA DE PREÇOS</text:p>
      <text:p text:style-name="P2"/>
      <text:p text:style-name="P2"/>
      <text:h text:style-name="P28" text:outline-level="2">QUADRO DE COMPRAS E SERVIÇOS EFETUADOS NO MÊS DE OUTUBRO DE 2021 - Lei 8.666/93 Art. 16 e IN nº 028 de 05/05/99</text:h>
      <text:h text:style-name="P29" text:outline-level="2">UNIDADE GESTORA 20000<text:span text:style-name="T11">9</text:span></text:h>
      <text:p text:style-name="P21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22">ITEM</text:p>
            </table:table-cell>
            <table:table-cell table:style-name="Tabela1.A1" table:number-rows-spanned="2" office:value-type="string">
              <text:p text:style-name="P6">IDENTIFICAÇÃO</text:p>
              <text:h text:style-name="P26" text:outline-level="2">DE BENS E</text:h>
              <text:h text:style-name="P30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6">08191.124932/2021-91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INSCRIÇÃO DE UMA SERVIDORA DO MPDFT NO EVENTO 31º CONGRESSO DA ASSOCIAÇÃO BRASILEIRA DE ENGENHARIA SANITÁRIA E AMBIENTAL – ABES, A SER REALIZADO NO PERÍODO DE 17 A 20 DE OUTUBRO DE 2021, COM CARGA HORÁRIA DE 20 HORAS, NA MODALIDADE A DISTÂNCIA (EAD)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960,00</text:p>
          </table:table-cell>
          <table:table-cell table:style-name="Tabela1.A3" office:value-type="string">
            <text:p text:style-name="P16">960,00</text:p>
          </table:table-cell>
          <table:table-cell table:style-name="Tabela1.A3" office:value-type="string">
            <text:p text:style-name="P16">362</text:p>
          </table:table-cell>
          <table:table-cell table:style-name="Tabela1.A3" office:value-type="string">
            <text:p text:style-name="P16">05/10/21</text:p>
          </table:table-cell>
          <table:table-cell table:style-name="Tabela1.A3" office:value-type="string">
            <text:p text:style-name="P16">ASSOCIAÇÃO BRASILEIRA DE ENG. SANITÁRIA E AMBIENTAL.</text:p>
            <text:p text:style-name="P16">CNPJ: 33.945.015/0001-81.</text:p>
          </table:table-cell>
          <table:table-cell table:style-name="Tabela1.K3" office:value-type="string">
            <text:p text:style-name="P8">INEXIGIBILIDADE</text:p>
            <text:p text:style-name="P8"/>
            <text:p text:style-name="P8">ART. 25 DA LEI 8.666/93.</text:p>
            <text:p text:style-name="P8"/>
            <text:p text:style-name="P8">ELEMENTO DE DESPESAS</text:p>
            <text:p text:style-name="P8">33903948</text:p>
          </table:table-cell>
        </table:table-row>
        <table:table-row table:style-name="Tabela1.4"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6">08191.014673/2021-91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9">OS SERVIÇOS ABAIXO FORAM REALIZADOS DE ACORDO COM O EDITAL DE PREGÃO 042/2021-MPDFT:</text:p>
            <text:p text:style-name="P17">UPGRADE DE 04 (QUATRO) LICENÇAS POR AS EXISTENTE.</text:p>
          </table:table-cell>
          <table:table-cell table:style-name="Tabela1.A3" office:value-type="string">
            <text:p text:style-name="P16">04</text:p>
          </table:table-cell>
          <table:table-cell table:style-name="Tabela1.A3" office:value-type="string">
            <text:p text:style-name="P16">837,44</text:p>
          </table:table-cell>
          <table:table-cell table:style-name="Tabela1.A3" office:value-type="string">
            <text:p text:style-name="P16">3.349,76</text:p>
          </table:table-cell>
          <table:table-cell table:style-name="Tabela1.A3" office:value-type="string">
            <text:p text:style-name="P16">364</text:p>
          </table:table-cell>
          <table:table-cell table:style-name="Tabela1.A3" office:value-type="string">
            <text:p text:style-name="P16">05/10/21</text:p>
          </table:table-cell>
          <table:table-cell table:style-name="Tabela1.A3" office:value-type="string">
            <text:p text:style-name="P16">AUTOMATIC ENGENHARIA LTDA.</text:p>
            <text:p text:style-name="P16">CNPJ: 03.737.225/0001-13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4007</text:p>
          </table:table-cell>
        </table:table-row>
        <table:table-row table:style-name="Tabela1.5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7">UPGRADE DE 01 (UMA) LICENÇA PARA ENTERPRISE SERVER COM ATÉ 10 AS-P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5.349,89</text:p>
          </table:table-cell>
          <table:table-cell table:style-name="Tabela1.A3" office:value-type="string">
            <text:p text:style-name="P16">5.349,89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6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3</text:p>
          </table:table-cell>
          <table:table-cell table:style-name="Tabela1.A3" office:value-type="string">
            <text:p text:style-name="P17">LICENÇAS PARA ESTAÇÃO DE OPERAÇÃO COMPLEMENTAR.</text:p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16">7.060,48</text:p>
          </table:table-cell>
          <table:table-cell table:style-name="Tabela1.A3" office:value-type="string">
            <text:p text:style-name="P16">14.120,96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17">SERVIÇOS ATUALIZAÇÃO SOFTWARE E LICENÇAS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2.378,15</text:p>
          </table:table-cell>
          <table:table-cell table:style-name="Tabela1.A3" office:value-type="string">
            <text:p text:style-name="P16">2.378,15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ext:soft-page-break/>
        <table:table-row table:style-name="Tabela1.8">
          <table:table-cell table:style-name="Tabela1.A3" office:value-type="string">
            <text:p text:style-name="P16">03</text:p>
          </table:table-cell>
          <table:table-cell table:style-name="Tabela1.A3" office:value-type="string">
            <text:p text:style-name="P16">08191.126378/2021-87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8"><text:span text:style-name="T7">OS MOBILIÁRIOS ABAIXO FORAM ADQUIRIDOS DE </text:span><text:span text:style-name="T6">ACORDO COM </text:span><text:span text:style-name="T7">A</text:span><text:span text:style-name="T6"> ATA DE REGISTRO DE PREÇOS 029/2021-D:</text:span></text:p>
            <text:p text:style-name="P18">SOFÁ DE 01 LUGAR (POLTRONA) COM DESIGN LE CORBUSIER LC2 (MASCULINO); COM PÉS E ESTRUTURA METÁLICA CONFORME DESENHO CONSTANTE NO ANEXO II DO EDITAL, EM TUBO DE AÇO INOX 304 POLIDO, COM 25MM DE DIÂMETRO; ESTRUTURA INTERNA DO ASSENTO E DO ENCOSTO EM MADEIRA MACIÇA 100% EUCALIPTO (MADEIRA DE REFLORESTAMENTO), COM TRATAMENTO ANTI-MOFO E ANTICUPIM; ESTRADO DE PERFILADO EM AÇO INOXIDÁVEL; COM CAMADA DE ESPUMA DE POLIURETANO INDEFORMÁVEL COM DENSIDADE DE 33 KG/M³; COM ALMOFADA SOLTA CONTENDO ZÍPER; COM REVESTIMENTO EM COURO SINTÉTICO NA COR PRETA. DIMENSÕES: LARGURA EXTERNA DE 76 CM, PROFUNDIDA EXTERNA DE 70 CM, PROFUNDIDADE INTERNA DE 53 CM, ALTURA DE 68 CM, ALTURA DO ASSENTO DE 49 CM. MARCA/MODELO: MILAN.</text:p>
          </table:table-cell>
          <table:table-cell table:style-name="Tabela1.A3" office:value-type="string">
            <text:p text:style-name="P16">06</text:p>
          </table:table-cell>
          <table:table-cell table:style-name="Tabela1.A3" office:value-type="string">
            <text:p text:style-name="P16">2.487,50</text:p>
          </table:table-cell>
          <table:table-cell table:style-name="Tabela1.A3" office:value-type="string">
            <text:p text:style-name="P16">14.925,00</text:p>
          </table:table-cell>
          <table:table-cell table:style-name="Tabela1.A3" office:value-type="string">
            <text:p text:style-name="P16">365</text:p>
          </table:table-cell>
          <table:table-cell table:style-name="Tabela1.A3" office:value-type="string">
            <text:p text:style-name="P16">06/10/21</text:p>
          </table:table-cell>
          <table:table-cell table:style-name="Tabela1.A3" office:value-type="string">
            <text:p text:style-name="P16">SOLUÇÃO COMÉRCIO DE MÓVEIS E EQUIPAMENTOS LTDA.</text:p>
            <text:p text:style-name="P16">CNPJ: 09.634.971/0001-68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44905242</text:p>
          </table:table-cell>
        </table:table-row>
        <table:table-row table:style-name="Tabela1.9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SOFÁ DE 02 LUGARES COM DESIGN LE CORBUSIER LC2 (MASCULINO); COM PÉS E <text:soft-page-break/>ESTRUTURA METÁLICA CONFORME DESENHO CONSTANTE NO ANEXO II DO EDITAL, EM TUBO DE AÇO INOX 304 POLIDO, COM 25MM DE DIÂMETRO; ESTRUTURA INTERNA DO ASSENTO E DO ENCOSTO EM MADEIRA MACIÇA 100% EUCALIPTO (MADEIRA DE REFLORESTAMENTO), COM TRATAMENTO ANTI-MOFO E ANTICUPIM; ESTRADO DE PERFILADO EM AÇO INOXIDÁVEL; COM CAMADA DE ESPUMA DE POLIURETANO INDEFORMÁVEL COM DENSIDADE DE 33 KG/M³; COM ALMOFADA SOLTA CONTENDO ZÍPER; COM REVESTIMENTO EM COURO SINTÉTICO NA COR PRETA. DIMENSÕES: LARGURA EXTERNA DE 130 CM, PROFUNDIDADE <text:s/>EXTERNA DE 70 CM, PROFUNDIDADE INTERNA DE 53 CM, ALTURA DE 68 CM, ALTURA DO ASSENTO DE 49 CM. MARCA/MODELO: MILAN.</text:p>
          </table:table-cell>
          <table:table-cell table:style-name="Tabela1.A3" office:value-type="string">
            <text:p text:style-name="P16">08</text:p>
          </table:table-cell>
          <table:table-cell table:style-name="Tabela1.A3" office:value-type="string">
            <text:p text:style-name="P16">3.625,78</text:p>
          </table:table-cell>
          <table:table-cell table:style-name="Tabela1.A3" office:value-type="string">
            <text:p text:style-name="P16">29.006,24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10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SOFÁ DE 03 LUGARES COM DESIGN LE CORBUSIER LC2 (MASCULINO); COM PÉS E ESTRUTURA METÁLICA CONFORME DESENHO CONSTANTE NO ANEXO II DO EDITAL, EM TUBO DE AÇO INOX 304 POLIDO, COM 25MM DE DIÂMETRO; ESTRUTURA INTERNA DO ASSENTO E DO <text:soft-page-break/>ENCOSTO EM MADEIRA MACIÇA 100% EUCALIPTO (MADEIRA DE REFLORESTAMENTO) COM TRATAMENTO ANTI-MOFO E ANTICUPIM; ESTRADO DE PERFILADO EM AÇO INOXIDÁVEL; COM CAMADA DE ESPUMA DE POLIURETANO INDEFORMÁVEL COM DENSIDADE DE 33 KG/M³; COM ALMOFADA SOLTA CONTENDO ZÍPER; COM REVESTIMENTO EM COURO SINTÉTICO NA COR PRETA. DIMENSÕES: LARGURA EXTERNA DE 180 CM, PROFUNDIDADE EXTERNA DE 70 CM, PROFUNDIDADE INTERNA DE 53 CM, ALTURA DE 68 CM, ALTURA DO ASSENTO DE 49 CM. MARCA/MODELO: MILAN. </text:p>
          </table:table-cell>
          <table:table-cell table:style-name="Tabela1.A3" office:value-type="string">
            <text:p text:style-name="P16">05</text:p>
          </table:table-cell>
          <table:table-cell table:style-name="Tabela1.A3" office:value-type="string">
            <text:p text:style-name="P16">3.911,34</text:p>
          </table:table-cell>
          <table:table-cell table:style-name="Tabela1.A3" office:value-type="string">
            <text:p text:style-name="P16">19.556,7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11">
          <table:table-cell table:style-name="Tabela1.A3" office:value-type="string">
            <text:p text:style-name="P16">04</text:p>
          </table:table-cell>
          <table:table-cell table:style-name="Tabela1.A3" office:value-type="string">
            <text:p text:style-name="P16">08191.119091/2021-09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8"><text:span text:style-name="T7">OS MATERIAIS ABAIXO FORAM ADQUIRIDOS </text:span><text:span text:style-name="T6">DE ACORDO COM </text:span><text:span text:style-name="T7">A</text:span><text:span text:style-name="T6"> ATA DE REGISTRO DE PREÇOS 031/2021:</text:span></text:p>
            <text:p text:style-name="P18">FORNECIMENTO DE CARIMBOS COM TEXTO DE 01 A 12 CM², EM ALTO RELEVO DE POLÍMERO E BORRACHA DE AMORTECIMENTO, COM CABO E BASE EM MADEIRA ENVERNIZADA, PARA DESPACHOS EM GERAL, MARCA: HBL.</text:p>
          </table:table-cell>
          <table:table-cell table:style-name="Tabela1.A3" office:value-type="string">
            <text:p text:style-name="P16">10</text:p>
          </table:table-cell>
          <table:table-cell table:style-name="Tabela1.A3" office:value-type="string">
            <text:p text:style-name="P16">5,50</text:p>
          </table:table-cell>
          <table:table-cell table:style-name="Tabela1.A3" office:value-type="string">
            <text:p text:style-name="P16">55,00</text:p>
          </table:table-cell>
          <table:table-cell table:style-name="Tabela1.A3" office:value-type="string">
            <text:p text:style-name="P16">366</text:p>
          </table:table-cell>
          <table:table-cell table:style-name="Tabela1.A3" office:value-type="string">
            <text:p text:style-name="P16">07/10/21</text:p>
          </table:table-cell>
          <table:table-cell table:style-name="Tabela1.A3" office:value-type="string">
            <text:p text:style-name="P16">HBL CARIMBOS E PLACAS INDÚSTRIA E COMÉRCIO LTDA.</text:p>
            <text:p text:style-name="P16">CNPJ: 72.649.361/0001-74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16</text:p>
          </table:table-cell>
        </table:table-row>
        <table:table-row table:style-name="Tabela1.12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FORNECIMENTO DE CARIMBOS COM TEXTO DE 12,01 A 20 CM², EM ALTO RELEVO DE POLÍMERO E BORRACHA DE AMORTECIMENTO, COM CABO E <text:soft-page-break/>BASE EM MADEIRA ENVERNIZADA, MARCA: HBL.</text:p>
          </table:table-cell>
          <table:table-cell table:style-name="Tabela1.A3" office:value-type="string">
            <text:p text:style-name="P16">20</text:p>
          </table:table-cell>
          <table:table-cell table:style-name="Tabela1.A3" office:value-type="string">
            <text:p text:style-name="P16">5,50</text:p>
          </table:table-cell>
          <table:table-cell table:style-name="Tabela1.A3" office:value-type="string">
            <text:p text:style-name="P16">11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1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3</text:p>
          </table:table-cell>
          <table:table-cell table:style-name="Tabela1.A3" office:value-type="string">
            <text:p text:style-name="P10">FORNECIMENTO DE CARIMBOS COM TEXTO DE 20,01 A 40 CM², EM ALTO RELEVO DE POLÍMERO E BORRACHA DE AMORTECIMENTO, COM CABO E BASE EM MADEIRA ENVERNIZADA, MARCA: HBL.</text:p>
          </table:table-cell>
          <table:table-cell table:style-name="Tabela1.A3" office:value-type="string">
            <text:p text:style-name="P16">10</text:p>
          </table:table-cell>
          <table:table-cell table:style-name="Tabela1.A3" office:value-type="string">
            <text:p text:style-name="P16">7,00</text:p>
          </table:table-cell>
          <table:table-cell table:style-name="Tabela1.A3" office:value-type="string">
            <text:p text:style-name="P16">7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14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10">FORNECIMENTO DE CARIMBOS COM TEXTO DE 40,01 A 80 CM², EM ALTO RELEVO DE POLÍMERO E BORRACHA DE AMORTECIMENTO, COM CABO E BASE EM MADEIRA ENVERNIZADA, MARCA: HBL.</text:p>
          </table:table-cell>
          <table:table-cell table:style-name="Tabela1.A3" office:value-type="string">
            <text:p text:style-name="P16">05</text:p>
          </table:table-cell>
          <table:table-cell table:style-name="Tabela1.A3" office:value-type="string">
            <text:p text:style-name="P16">9,00</text:p>
          </table:table-cell>
          <table:table-cell table:style-name="Tabela1.A3" office:value-type="string">
            <text:p text:style-name="P16">45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15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5</text:p>
          </table:table-cell>
          <table:table-cell table:style-name="Tabela1.A3" office:value-type="string">
            <text:p text:style-name="P10">FORNECIMENTO DE CARIMBOS AUTOENTINTADOS AUTOMÁTICOS REDONDO EM PVC PARA CHANCELA COM TEXTO MEDINDO ATÉ 05 CM DE DIÂMETRO, EM ALTO RELEVO DE POLÍMERO, CONTENDO EM SEU INTERIOR CARGA COM ESPONJA E TINTA AZUL APROPRIADA, MARCA: HBL.</text:p>
          </table:table-cell>
          <table:table-cell table:style-name="Tabela1.A3" office:value-type="string">
            <text:p text:style-name="P16">05</text:p>
          </table:table-cell>
          <table:table-cell table:style-name="Tabela1.A3" office:value-type="string">
            <text:p text:style-name="P16">40,00</text:p>
          </table:table-cell>
          <table:table-cell table:style-name="Tabela1.A3" office:value-type="string">
            <text:p text:style-name="P16">20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16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6</text:p>
          </table:table-cell>
          <table:table-cell table:style-name="Tabela1.A3" office:value-type="string">
            <text:p text:style-name="P10">FORNECIMENTO DE CARIMBOS AUTOENTINTADOS AUTOMÁTICOS EM PVC PARA CHANCELA COM TEXTO MEDINDO 3,7 X 1,4 CM, EM ALTO RELEVO DE POLÍMERO, CONTENDO EM SEU INTERIOR CARGA COM ESPONJA E TINTA AZUL APROPRIADA, PARA IDENTIFICAÇÃO DE ASSINATURAS DE MEMBROS E <text:soft-page-break/>SERVIDORES, MARCA: HBL.</text:p>
          </table:table-cell>
          <table:table-cell table:style-name="Tabela1.A3" office:value-type="string">
            <text:p text:style-name="P16">20</text:p>
          </table:table-cell>
          <table:table-cell table:style-name="Tabela1.A3" office:value-type="string">
            <text:p text:style-name="P16">19,00</text:p>
          </table:table-cell>
          <table:table-cell table:style-name="Tabela1.A3" office:value-type="string">
            <text:p text:style-name="P16">38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1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7</text:p>
          </table:table-cell>
          <table:table-cell table:style-name="Tabela1.A3" office:value-type="string">
            <text:p text:style-name="P17">FORNECIMENTO E SERVIÇO DE REPOSIÇÃO DE BORRACHA (POLÍMERO) PARA CARIMBO AUTOMÁTICO COM TEXTO MEDINDO 3,7 CM X 1,4 CM, EM ALTO RELEVO DE POLÍMERO, MARCA: HBL.</text:p>
          </table:table-cell>
          <table:table-cell table:style-name="Tabela1.A3" office:value-type="string">
            <text:p text:style-name="P16">30</text:p>
          </table:table-cell>
          <table:table-cell table:style-name="Tabela1.A3" office:value-type="string">
            <text:p text:style-name="P16">6,00</text:p>
          </table:table-cell>
          <table:table-cell table:style-name="Tabela1.A3" office:value-type="string">
            <text:p text:style-name="P16">18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18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8</text:p>
          </table:table-cell>
          <table:table-cell table:style-name="Tabela1.A3" office:value-type="string">
            <text:p text:style-name="P17">FORNECIMENTO E SERVIÇO DE REPOSIÇÃO DE REFIL DE ALMOFADA PARA CARIMBO AUTOMÁTICO COM TEXTO MEDINDO 3,7 CM X 1,4 CM, MARCA: HBL.</text:p>
          </table:table-cell>
          <table:table-cell table:style-name="Tabela1.A3" office:value-type="string">
            <text:p text:style-name="P16">30</text:p>
          </table:table-cell>
          <table:table-cell table:style-name="Tabela1.A3" office:value-type="string">
            <text:p text:style-name="P16">9,00</text:p>
          </table:table-cell>
          <table:table-cell table:style-name="Tabela1.A3" office:value-type="string">
            <text:p text:style-name="P16">27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19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9</text:p>
          </table:table-cell>
          <table:table-cell table:style-name="Tabela1.A3" office:value-type="string">
            <text:p text:style-name="P17">FORNECIMENTO DE CARIMBOS AUTOENTINTADOS AUTOMÁTICOS EM PVC PARA CHANCELA COM TEXTO MEDINDO 4,7 X 1,8 CM, EM ALTO RELEVO DE POLÍMERO, CONTENDO EM SEU INTERIOR CARGA COM ESPONJA E TINTA AZUL APROPRIADA, PARA IDENTIFICAÇÃO DE ASSINATURAS DE MEMBROS E SERVIDORES CUJOS NOMES POSSUEM 05 OU MAIS TERMOS, MARCA: HBL.</text:p>
          </table:table-cell>
          <table:table-cell table:style-name="Tabela1.A3" office:value-type="string">
            <text:p text:style-name="P16">10</text:p>
          </table:table-cell>
          <table:table-cell table:style-name="Tabela1.A3" office:value-type="string">
            <text:p text:style-name="P16">22,00</text:p>
          </table:table-cell>
          <table:table-cell table:style-name="Tabela1.A3" office:value-type="string">
            <text:p text:style-name="P16">22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20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10</text:p>
          </table:table-cell>
          <table:table-cell table:style-name="Tabela1.A3" office:value-type="string">
            <text:p text:style-name="P17">FORNECIMENTO E SERVIÇO DE REPOSIÇÃO DE BORRACHA (POLÍMERO) PARA CARIMBO AUTOMÁTICO COM TEXTO MEDINDO 4,7 X 1,8 CM, EM ALTO RELEVO DE POLÍMERO, MARCA: HBL.</text:p>
          </table:table-cell>
          <table:table-cell table:style-name="Tabela1.A3" office:value-type="string">
            <text:p text:style-name="P16">30</text:p>
          </table:table-cell>
          <table:table-cell table:style-name="Tabela1.A3" office:value-type="string">
            <text:p text:style-name="P16">6,00</text:p>
          </table:table-cell>
          <table:table-cell table:style-name="Tabela1.A3" office:value-type="string">
            <text:p text:style-name="P16">18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21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11</text:p>
          </table:table-cell>
          <table:table-cell table:style-name="Tabela1.A3" office:value-type="string">
            <text:p text:style-name="P10">FORNECIMENTO E SERVIÇO DE REPOSIÇÃO DE REFIL DE <text:soft-page-break/>ALMOFADA PARA CARIMBO AUTOMÁTICO COM TEXTO MEDINDO 4,7 X 1,8 CM, MARCA: HBL.</text:p>
          </table:table-cell>
          <table:table-cell table:style-name="Tabela1.A3" office:value-type="string">
            <text:p text:style-name="P16">30</text:p>
          </table:table-cell>
          <table:table-cell table:style-name="Tabela1.A3" office:value-type="string">
            <text:p text:style-name="P16">11,00</text:p>
          </table:table-cell>
          <table:table-cell table:style-name="Tabela1.A3" office:value-type="string">
            <text:p text:style-name="P16">33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22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12</text:p>
          </table:table-cell>
          <table:table-cell table:style-name="Tabela1.A3" office:value-type="string">
            <text:p text:style-name="P17">FORNECIMENTO DE CARIMBOS AUTOENTINTADOS AUTOMÁTICO EM PVC PRA CHANCELA COM TEXTO MEDINDO 5,8 X 2,2 CM, EM ALTO RELEVO DE POLÍMERO, CONTENDO EM SEU INTERIOR CARGA COM ESPONJA E TINTA AZUL APROPRIADA, PARA CARIMBO PADRÃO, RECEBIDO, CIENTE E OUTROS, MARCA: HBL.</text:p>
          </table:table-cell>
          <table:table-cell table:style-name="Tabela1.A3" office:value-type="string">
            <text:p text:style-name="P16">05</text:p>
          </table:table-cell>
          <table:table-cell table:style-name="Tabela1.A3" office:value-type="string">
            <text:p text:style-name="P16">28,00</text:p>
          </table:table-cell>
          <table:table-cell table:style-name="Tabela1.A3" office:value-type="string">
            <text:p text:style-name="P16">14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2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6">13</text:p>
          </table:table-cell>
          <table:table-cell table:style-name="Tabela1.A3" office:value-type="string">
            <text:p text:style-name="P10">FORNECIMENTO E SERVIÇO DE REPOSIÇÃO DE BORRACHA (POLÍMERO) PARA CARIMBO AUTOMÁTICO COM TEXTO MEDINDO 5,8 X 2,2 CM, EM ALTO RELEVO DE POLÍMERO, MARCA: HBL.</text:p>
          </table:table-cell>
          <table:table-cell table:style-name="Tabela1.A3" office:value-type="string">
            <text:p text:style-name="P16">03</text:p>
          </table:table-cell>
          <table:table-cell table:style-name="Tabela1.A3" office:value-type="string">
            <text:p text:style-name="P16">9,00</text:p>
          </table:table-cell>
          <table:table-cell table:style-name="Tabela1.A3" office:value-type="string">
            <text:p text:style-name="P16">27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24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14</text:p>
          </table:table-cell>
          <table:table-cell table:style-name="Tabela1.A3" office:value-type="string">
            <text:p text:style-name="P10">FORNECIMENTO E SERVIÇO DE REPOSIÇÃO DE REFIL DE ALMOFADA PARA CARIMBO AUTOMÁTICO COM TEXTO MEDINDO 5,8 X 2,2 CM, MARCA: HBL.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6">15,00</text:p>
          </table:table-cell>
          <table:table-cell table:style-name="Tabela1.A3" office:value-type="string">
            <text:p text:style-name="P16">45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25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10">FORNECIMENTO DE CARIMBOS AUTOENTINTADOS DATADORES, MEDINDO ATÉ 30 CM², COM TEXTO NA BORRACHA E TINTA AZUL, MARCA: HBL.</text:p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8">55,00</text:p>
          </table:table-cell>
          <table:table-cell table:style-name="Tabela1.A3" office:value-type="string">
            <text:p text:style-name="P16">275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26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16</text:p>
          </table:table-cell>
          <table:table-cell table:style-name="Tabela1.A3" office:value-type="string">
            <text:p text:style-name="P10">FORNECIMENTO E SERVIÇO DE REPOSIÇÃO DE BORRACHA (POLÍMERO) PARA CARIMBO AUTO-ENTINTADOS DATADORES, MEDINDO ATÉ 30 CM², COM <text:soft-page-break/>TEXTO NA BORRACHA E TINTA AZUL, MARCA: HBL.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8">10,00</text:p>
          </table:table-cell>
          <table:table-cell table:style-name="Tabela1.A3" office:value-type="string">
            <text:p text:style-name="P16">3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2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17</text:p>
          </table:table-cell>
          <table:table-cell table:style-name="Tabela1.A3" office:value-type="string">
            <text:p text:style-name="P10">FORNECIMENTO DE TINTA ESPECIAL PARA CARIMBOS AUTO-ENTINTADOS, EM FRASCOS DE 30 ML, NA COR AZUL HBL FRASCO DE 30 ML, MARCA: HBL.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8">18,00</text:p>
          </table:table-cell>
          <table:table-cell table:style-name="Tabela1.A3" office:value-type="string">
            <text:p text:style-name="P16">54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28"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8">08191.111391/2021-31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DIVISÓRIA TIPO 1: PAINEL CEGO LAMINADO – PAINEL DO PISO AO TETO EM MDF 15 MM; REVESTIMENTO EM LAMINADO MELAMÍNICO PADRÃO MADEIRADO LINO, MARCA ARAUCO. MIOLO ATENUANTE ACÚSTICO DE LÃ DE PET; ESTRUTURA EM PERFIS DE ALUMÍNIO EXTRUDADO ANODIZADO NATURAL FOSCO; MODULAÇÕES DE 90 CM E FECHAMENTOS IN LOCO. MARCA/MODELO: LAMINADO: MARCA ARAUCO/LINHA CONNECTION LINO. DE ACORDO COM <text:span text:style-name="T5">A</text:span> ATA DE REGISTRO DE PREÇOS 012/2021.</text:p>
          </table:table-cell>
          <table:table-cell table:style-name="Tabela1.A3" office:value-type="string">
            <text:p text:style-name="P8">8,77</text:p>
            <text:p text:style-name="P15">M²</text:p>
          </table:table-cell>
          <table:table-cell table:style-name="Tabela1.A3" office:value-type="string">
            <text:p text:style-name="P8">370,00</text:p>
          </table:table-cell>
          <table:table-cell table:style-name="Tabela1.A3" office:value-type="string">
            <text:p text:style-name="P16">3.244,90</text:p>
          </table:table-cell>
          <table:table-cell table:style-name="Tabela1.A3" office:value-type="string">
            <text:p text:style-name="P8">367</text:p>
          </table:table-cell>
          <table:table-cell table:style-name="Tabela1.A3" office:value-type="string">
            <text:p text:style-name="P8">07/10/21</text:p>
          </table:table-cell>
          <table:table-cell table:style-name="Tabela1.A3" office:value-type="string">
            <text:p text:style-name="P8">ESPLANADA INDÚSTRIA E COMÉRCIO DE DIVISÓRIAS.</text:p>
            <text:p text:style-name="P8">CNPJ: 06.031.911/0001-62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44905192</text:p>
          </table:table-cell>
        </table:table-row>
        <table:table-row table:style-name="Tabela1.29">
          <table:table-cell table:style-name="Tabela1.A3" office:value-type="string">
            <text:p text:style-name="P8">06</text:p>
          </table:table-cell>
          <table:table-cell table:style-name="Tabela1.A3" office:value-type="string">
            <text:p text:style-name="P8">08191.000175/2021-61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CONTRATAÇÃO DE EMPRESA ESPECIALIZADA PARA A PRESTAÇÃO DE SERVIÇOS DE COPEIRAGEM E GARÇOM, COM FORNECIMENTO MENSAL DE MATERIAL DE LIMPEZA PARA HIGIENIZAÇÃO DOS EQUIPAMENTOS E UTENSÍLIOS UTILIZADOS PARA EXECUÇÃO DOS SERVIÇOS CONTRATADOS, DE ACORDO COM O EDITAL DO PREGÃO ELETRÔNICO 047/2016-<text:soft-page-break/>MPDFT, SEUS ANEXOS E PROPOSTA VENCEDORA. CONTRATO 026/SG/MPDFT/2016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3.355,00</text:p>
          </table:table-cell>
          <table:table-cell table:style-name="Tabela1.A3" office:value-type="string">
            <text:p text:style-name="P16">3.355,00</text:p>
          </table:table-cell>
          <table:table-cell table:style-name="Tabela1.A3" office:value-type="string">
            <text:p text:style-name="P8">368</text:p>
          </table:table-cell>
          <table:table-cell table:style-name="Tabela1.A3" office:value-type="string">
            <text:p text:style-name="P8">08/10/21</text:p>
          </table:table-cell>
          <table:table-cell table:style-name="Tabela1.A3" office:value-type="string">
            <text:p text:style-name="P8">REAL JG FACILITIES EIRELI.</text:p>
            <text:p text:style-name="P8">CNPJ: 08.247.960/0001-62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705</text:p>
          </table:table-cell>
        </table:table-row>
        <table:table-row table:style-name="Tabela1.30"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8">08191.123411/2021-17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1"><text:span text:style-name="T5">OS MATERIAIS ABAIXO FORAM ADQUIRIDOS </text:span>DE ACORDO COM <text:span text:style-name="T5">A</text:span> ATA DE REGISTRO DE PREÇOS 032/2021-B:</text:p>
            <text:p text:style-name="P11">PLACA IDENTIFICAÇÃO. OBS 1: PIS – PLACA DE IDENTIFICAÇÃO DE SALA: SUBSTITUIÇÃO DA RÉGUA DE NUMERAÇÃO DAS SALAS – RÉGUA DE NUMERAÇÃO DAS SALAS EM RESINA DE POLIÉSTER CORIAN DUPONT, NAS DIMENSÕES 6 X 2,5 CM (LXA), FIXAÇÃO SOBREPOSTA À PIS (POR MEIO DE ELEMENTOS MAGNÉTICOS).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26,01</text:p>
          </table:table-cell>
          <table:table-cell table:style-name="Tabela1.A3" office:value-type="string">
            <text:p text:style-name="P16">260,10</text:p>
          </table:table-cell>
          <table:table-cell table:style-name="Tabela1.A3" office:value-type="string">
            <text:p text:style-name="P8">369</text:p>
          </table:table-cell>
          <table:table-cell table:style-name="Tabela1.A3" office:value-type="string">
            <text:p text:style-name="P8">11/10/21</text:p>
          </table:table-cell>
          <table:table-cell table:style-name="Tabela1.A3" office:value-type="string">
            <text:p text:style-name="P8">NT INDÚSTRIA E COMÉRCIO LTDA.</text:p>
            <text:p text:style-name="P8">CNPJ: 35.784.900/0001-51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44</text:p>
          </table:table-cell>
        </table:table-row>
        <table:table-row table:style-name="Tabela1.3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PLACA IDENTIFICAÇÃO. OBS 1: PIS – PLACA DE IDENTIFICAÇÃO DE SALA: SUBSTITUIÇÃO DA RÉGUA INFERIOR EM RESINA DE POLIÉSTER CORIAN DUPONT, NAS DIMENSÕES 30 X 2, 2CM (LXA) E FIXAÇÃO SOBREPOSTA À PIS (POR MEIO DE ELEMENTOS MAGNÉTICOS).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136,00</text:p>
          </table:table-cell>
          <table:table-cell table:style-name="Tabela1.A3" office:value-type="string">
            <text:p text:style-name="P16">1.36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2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PLACA IDENTIFICAÇÃO. OBS 1: PIC – PLACA DE IDENTIFICAÇÃO DE COMPORTAMENTO: PLACA EM CHAPA DE RESINA DE POLIÉSTER CORIAN DUPONT, FRISO EM ACRÍLICO VERMELHO, CHAPA DE ACRÍLICO INCOLOR, NAS DIMENSÕES 18 X 22,3 CM (LXA).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451,00</text:p>
          </table:table-cell>
          <table:table-cell table:style-name="Tabela1.A3" office:value-type="string">
            <text:p text:style-name="P16">4.51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10">PLACA IDENTIFICAÇÃO. OBS 1: PSE – PLACA DE SINALIZAÇÃO DE <text:soft-page-break/>EMERGÊNCIA: PLACA DE ACRÍLICO ESPESSURA 6MM PINTURA ESMALTE AUTOMOTIVO SOBRE PRIMER SURFACER, NA COR GRAFITE, FRISO EM ACRÍLICO VERMELHO, DIMENSÕES TOTAIS 18 X 22,3 CM (LXA).</text:p>
          </table:table-cell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8">316,00</text:p>
          </table:table-cell>
          <table:table-cell table:style-name="Tabela1.A3" office:value-type="string">
            <text:p text:style-name="P16">12.64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4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10">PLACA IDENTIFICAÇÃO. OBS 1: RECUPERAÇÃO/REPINTURA COM APLICAÇÃO DE INSCRIÇÃO (TEXTO) DE RÉGUA CENTRAL, NAS DIMENSÕES 30 X 5CM (LXA) E FIXAÇÃO SOBREPOSTA À PIS (POR MEIO DE ELEMENTOS MAGNÉTICOS). OBS 2: PLACA FORNECIDA PELO MPDFT.</text:p>
          </table:table-cell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8">152,00</text:p>
          </table:table-cell>
          <table:table-cell table:style-name="Tabela1.A3" office:value-type="string">
            <text:p text:style-name="P16">4.56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5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6</text:p>
          </table:table-cell>
          <table:table-cell table:style-name="Tabela1.A3" office:value-type="string">
            <text:p text:style-name="P10">PLACA IDENTIFICAÇÃO. OBS 1: RECUPERAÇÃO/REPINTURA COM APLICAÇÃO DE INSCRIÇÃO (TEXTO) EM RÉGUA INFERIOR EM RESINA DE POLIÉSTER CORIAN DUPONT, NAS DIMENSÕES 30 X 2,2 CM (LXA) E FIXAÇÃO SOBREPOSTA À PIS (POR MEIO DE ELEMENTOS MAGNÉTICOS). OBS 2: PLACA FORNECIDA PELO MPDFT.</text:p>
          </table:table-cell>
          <table:table-cell table:style-name="Tabela1.A3" office:value-type="string">
            <text:p text:style-name="P8">20</text:p>
          </table:table-cell>
          <table:table-cell table:style-name="Tabela1.A3" office:value-type="string">
            <text:p text:style-name="P8">135,00</text:p>
          </table:table-cell>
          <table:table-cell table:style-name="Tabela1.A3" office:value-type="string">
            <text:p text:style-name="P16">2.7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6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10">PLACA IDENTIFICAÇÃO. OBS 1: RECUPERAÇÃO/REPINTURA SEM APLICAÇÃO DE INSCRIÇÃO (TEXTO) EM RÉGUA INFERIOR EM RESINA DE POLIÉSTER CORIAN DUPONT, <text:s/>NAS DIMENSÕES 30 X 2,2 CM (LXA) E FIXAÇÃO SOBREPOSTA À PIS (POR MEIO DE ELEMENTOS MAGNÉTICOS). OBS <text:soft-page-break/>2: PLACA FORNECIDA PELO MPDFT.</text:p>
          </table:table-cell>
          <table:table-cell table:style-name="Tabela1.A3" office:value-type="string">
            <text:p text:style-name="P8">20</text:p>
          </table:table-cell>
          <table:table-cell table:style-name="Tabela1.A3" office:value-type="string">
            <text:p text:style-name="P8">130,00</text:p>
          </table:table-cell>
          <table:table-cell table:style-name="Tabela1.A3" office:value-type="string">
            <text:p text:style-name="P16">2.6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8</text:p>
          </table:table-cell>
          <table:table-cell table:style-name="Tabela1.A3" office:value-type="string">
            <text:p text:style-name="P10">PLACA IDENTIFICAÇÃO. OBS 1: PSA – PLACA DE SAÍDA DE EMERGÊNCIA (TETO) – A) PLACA COMPOSTA DE CAIXA MONTADA COM CHAPAS DE ACRÍLICO OPACAS COLADAS. B) DIMENSÕES: 60 X 17 CM (LXA).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8">951,00</text:p>
          </table:table-cell>
          <table:table-cell table:style-name="Tabela1.A3" office:value-type="string">
            <text:p text:style-name="P16">1.902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8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9</text:p>
          </table:table-cell>
          <table:table-cell table:style-name="Tabela1.A3" office:value-type="string">
            <text:p text:style-name="P10">PLACA IDENTIFICAÇÃO. OBS 1: PSA – PLACA DE SAÍDA DE EMERGÊNCIA (PAREDE): PLACA COMPOSTA DE CHAPA DE ACRÍLICO OPACA, DIMENSÕES 30 X 10 CM (LXA).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8">250,00</text:p>
          </table:table-cell>
          <table:table-cell table:style-name="Tabela1.A3" office:value-type="string">
            <text:p text:style-name="P16">75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9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10">PLACA IDENTIFICAÇÃO. OBS 1: PSA – PLACA DE SAÍDA DE EMERGÊNCIA (PAREDE COM TEXTO EM BRAILLE): PLACA COMPOSTA DE CHAPA DE ACM, DIMENSÕES: 18 X 6 CM (LXA).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8">95,00</text:p>
          </table:table-cell>
          <table:table-cell table:style-name="Tabela1.A3" office:value-type="string">
            <text:p text:style-name="P8">19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40">
          <table:table-cell table:style-name="Tabela1.A3" office:value-type="string">
            <text:p text:style-name="P8">08</text:p>
          </table:table-cell>
          <table:table-cell table:style-name="Tabela1.A3" office:value-type="string">
            <text:p text:style-name="P8">08191.091331/2020-12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1"><text:span text:style-name="T5">OS MATERIAIS ABAIXO FORAM ADQUIRIDOS </text:span>DE ACORDO COM <text:span text:style-name="T5">A</text:span> ATA DE REGISTRO DE PREÇOS 006/2021:</text:p>
            <text:p text:style-name="P11">CAMISA DE COMBATE. MARCA/MODELO: FORHONOR.</text:p>
          </table:table-cell>
          <table:table-cell table:style-name="Tabela1.A3" office:value-type="string">
            <text:p text:style-name="P8">95</text:p>
          </table:table-cell>
          <table:table-cell table:style-name="Tabela1.A3" office:value-type="string">
            <text:p text:style-name="P8">220,00</text:p>
          </table:table-cell>
          <table:table-cell table:style-name="Tabela1.A3" office:value-type="string">
            <text:p text:style-name="P8">20.900,00</text:p>
          </table:table-cell>
          <table:table-cell table:style-name="Tabela1.A3" office:value-type="string">
            <text:p text:style-name="P8">370</text:p>
          </table:table-cell>
          <table:table-cell table:style-name="Tabela1.A3" office:value-type="string">
            <text:p text:style-name="P8">13/10/21</text:p>
          </table:table-cell>
          <table:table-cell table:style-name="Tabela1.A3" office:value-type="string">
            <text:p text:style-name="P8">AGAEFE INDÚSTRIA DE EQUIPAMENTOS EIRELI.</text:p>
            <text:p text:style-name="P8">CNPJ: 03.711.334/0001-61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23</text:p>
          </table:table-cell>
        </table:table-row>
        <table:table-row table:style-name="Tabela1.4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CAMISA OPERACIONAL GOLA POLO. MARCA/MODELO: FORHONOR.</text:p>
          </table:table-cell>
          <table:table-cell table:style-name="Tabela1.A3" office:value-type="string">
            <text:p text:style-name="P8">70</text:p>
          </table:table-cell>
          <table:table-cell table:style-name="Tabela1.A3" office:value-type="string">
            <text:p text:style-name="P8">80,00</text:p>
          </table:table-cell>
          <table:table-cell table:style-name="Tabela1.A3" office:value-type="string">
            <text:p text:style-name="P8">5.6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42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CALÇA TÁTICA OPERACIONAL. MARCA/MODELO: FORHONOR.</text:p>
          </table:table-cell>
          <table:table-cell table:style-name="Tabela1.A3" office:value-type="string">
            <text:p text:style-name="P8">110</text:p>
          </table:table-cell>
          <table:table-cell table:style-name="Tabela1.A3" office:value-type="string">
            <text:p text:style-name="P8">240,00</text:p>
          </table:table-cell>
          <table:table-cell table:style-name="Tabela1.A3" office:value-type="string">
            <text:p text:style-name="P8">26.4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4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10">BOTA TÁTICA. MARCA/MODELO: AIRSTEP.</text:p>
          </table:table-cell>
          <table:table-cell table:style-name="Tabela1.A3" office:value-type="string">
            <text:p text:style-name="P8">110</text:p>
          </table:table-cell>
          <table:table-cell table:style-name="Tabela1.A3" office:value-type="string">
            <text:p text:style-name="P8">390,00</text:p>
          </table:table-cell>
          <table:table-cell table:style-name="Tabela1.A3" office:value-type="string">
            <text:p text:style-name="P8">42.9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44">
          <table:table-cell table:style-name="Tabela1.A3" office:value-type="string">
            <text:p text:style-name="P8">09</text:p>
          </table:table-cell>
          <table:table-cell table:style-name="Tabela1.A3" office:value-type="string">
            <text:p text:style-name="P8">08191.077993/2020-71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2"><text:span text:style-name="T8">OS MATERIAIS ABAIXO FORAM ADQUIRIDOS </text:span>DE ACORDO COM <text:span text:style-name="T5">A</text:span> ATA DE REGISTRO DE PREÇOS <text:soft-page-break/>030/2021:</text:p>
            <text:p text:style-name="P12">COLETE BALÍSTICO NÍVEL IIIA, TAMANHO P, MASCULINO, ÁREA DE PROTEÇÃO FRONTAL: 0,1440M², ÁREA DE PROTEÇÃO DORSAL: 0,1589M². MARCA: BLINTEC. MODELO: OSTENSIVO/DISSIMULADO.</text:p>
          </table:table-cell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8">1.100,00</text:p>
          </table:table-cell>
          <table:table-cell table:style-name="Tabela1.A3" office:value-type="string">
            <text:p text:style-name="P8">44.000,00</text:p>
          </table:table-cell>
          <table:table-cell table:style-name="Tabela1.A3" office:value-type="string">
            <text:p text:style-name="P8">371</text:p>
          </table:table-cell>
          <table:table-cell table:style-name="Tabela1.A3" office:value-type="string">
            <text:p text:style-name="P8">14/10/21</text:p>
          </table:table-cell>
          <table:table-cell table:style-name="Tabela1.A3" office:value-type="string">
            <text:p text:style-name="P8">KALESI COMÉRCIO DE EQUIPAMENTOS EIRELI.</text:p>
            <text:p text:style-name="P8">CNPJ: 21.690.964/0001-89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<text:soft-page-break/>DESPESA</text:p>
            <text:p text:style-name="P8">33903028</text:p>
          </table:table-cell>
        </table:table-row>
        <table:table-row table:style-name="Tabela1.45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COLETE BALÍSTICO NÍVEL IIIA, <text:s/>TAMANHO M, MASCULINO, ÁREA DE PROTEÇÃO FRONTAL: 0,1654M², ÁREA DE PROTEÇÃO DORSAL: 0,1845M². MARCA: BLINTEC. MODELO: OSTENSIVO/DISSIMULADO.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8">1.200,00</text:p>
          </table:table-cell>
          <table:table-cell table:style-name="Tabela1.A3" office:value-type="string">
            <text:p text:style-name="P8">60.0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46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COLETE BALÍSTICO NÍVEL IIIA, TAMANHO G, MASCULINO, ÁREA DE PROTEÇÃO FRONTAL: 0,1895M², ÁREA DE PROTEÇÃO DORSAL: 0,2098M². MARCA: BLINTEC. MODELO: OSTENSIVO/DISSIMULADO.</text:p>
            <text:p text:style-name="P10"/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1.300,00</text:p>
          </table:table-cell>
          <table:table-cell table:style-name="Tabela1.A3" office:value-type="string">
            <text:p text:style-name="P8">13.0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4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10">COLETE BALÍSTICO NÍVEL IIIA, TAMANHO GG, MASCULINO, ÁREA DE PROTEÇÃO FRONTAL: 0,2151M², ÁREA DE PROTEÇÃO DORSAL: 0,2366M². MARCA: BLINTEC. MODELO: OSTENSIVO/DISSIMULADO.</text:p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8">1.500,00</text:p>
          </table:table-cell>
          <table:table-cell table:style-name="Tabela1.A3" office:value-type="string">
            <text:p text:style-name="P8">7.5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48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10">COLETE BALÍSTICO NÍVEL IIIA, TAMANHO P, FEMININO, ÁREA DE PROTEÇÃO FRONTAL: 0,1090M², ÁREA DE PROTEÇÃO DORSAL: 0,1241M². MARCA: BLINTEC. MODELO: OSTENSIVO/DISSIMULADO.</text:p>
          </table:table-cell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8">1.200,00</text:p>
          </table:table-cell>
          <table:table-cell table:style-name="Tabela1.A3" office:value-type="string">
            <text:p text:style-name="P8">18.0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ext:soft-page-break/>
        <table:table-row table:style-name="Tabela1.49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6</text:p>
          </table:table-cell>
          <table:table-cell table:style-name="Tabela1.A3" office:value-type="string">
            <text:p text:style-name="P10">COLETE BALÍSTICO NÍVEL IIIA, TAMANHO M, FEMININO, ÁREA DE PROTEÇÃO FRONTAL: 0,1256M², ÁREA DE PROTEÇÃO DORSAL: 0,1420M². MARCA: BLINTEC. MODELO: OSTENSIVO/DISSIMULADO.</text:p>
          </table:table-cell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8">1.300,00</text:p>
          </table:table-cell>
          <table:table-cell table:style-name="Tabela1.A3" office:value-type="string">
            <text:p text:style-name="P8">19.5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0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10">COLETE BALÍSTICO NÍVEL IIIA, TAMANHO G, FEMININO, ÁREA DE PROTEÇÃO FRONTAL: 0,1430M², ÁREA DE PROTEÇÃO DORSAL: 0,1609M². MARCA: BLINTEC. MODELO: OSTENSIVO/DISSIMULADO.</text:p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8">1.400,00</text:p>
          </table:table-cell>
          <table:table-cell table:style-name="Tabela1.A3" office:value-type="string">
            <text:p text:style-name="P8">7.0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1"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08191.097861/2021-47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BANDEIRA DO BRASIL, PARA USO EXTERNO, EM TERGAL VERÃO COM 76% DE POLIÉSTER E 24% DE ALGODÃO, COSTURAS DUPLAS COM LINHAS 100% POLIÉSTER DE 18MM, 03 PANOS, COM LETRAS CHEIAS BORDADAS, BORDADOS APLICADOS EM DUPLA FACE, MEDIDA 1,35M X 1,92M.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86,00</text:p>
          </table:table-cell>
          <table:table-cell table:style-name="Tabela1.A3" office:value-type="string">
            <text:p text:style-name="P8">860,00</text:p>
          </table:table-cell>
          <table:table-cell table:style-name="Tabela1.A3" office:value-type="string">
            <text:p text:style-name="P8">372</text:p>
          </table:table-cell>
          <table:table-cell table:style-name="Tabela1.A3" office:value-type="string">
            <text:p text:style-name="P8">14/10/21</text:p>
          </table:table-cell>
          <table:table-cell table:style-name="Tabela1.A3" office:value-type="string">
            <text:p text:style-name="P8">FÁBRICA DAS BANDEIRAS INDÚSTRIA COMÉRCIO DE C<text:span text:style-name="T12">ONFECÇÕES SERVIÇOS E ACESSÓRIOS EIRELE - ME</text:span></text:p>
            <text:p text:style-name="P8">CNPJ: 04.884.221/0001-20.</text:p>
          </table:table-cell>
          <table:table-cell table:style-name="Tabela1.K3" office:value-type="string">
            <text:p text:style-name="P8">DISPENSA DE LICITAÇÃO</text:p>
            <text:p text:style-name="P8"/>
            <text:p text:style-name="P8">ART. 24, INCISO II, DA LEI 8.666/93.</text:p>
            <text:p text:style-name="P8"/>
            <text:p text:style-name="P8">ELEMENTO DE DESPESA</text:p>
            <text:p text:style-name="P8">33903050</text:p>
          </table:table-cell>
        </table:table-row>
        <table:table-row table:style-name="Tabela1.52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BANDEIRA DO DISTRITO FEDERAL, PARA USO EXTERNO, EM TERGAL VERÃO COM 76% DE POLIÉSTER E 24% DE ALGODÃO, COSTURAS DUPLAS COM LINHAS 100% POLIÉSTER DE 18MM, 03 PANOS, COM LETRAS CHEIAS BORDADAS, BORDADOS APLICADOS EM DUPLA FACE, MEDIDA 1,35M X 1,92M.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86,00</text:p>
          </table:table-cell>
          <table:table-cell table:style-name="Tabela1.A3" office:value-type="string">
            <text:p text:style-name="P8">86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BANDEIRA DO MERCOSUL, PARA USO EXTERNO, EM TERGAL VERÃO COM 76% DE POLIÉSTER E <text:s/>24% DE ALGODÃO, COSTURAS <text:soft-page-break/>DUPLAS COM LINHAS 100% POLIÉSTER DE 18MM, 03 PANOS, MEDIDA 1,35M X 1,92M, COM DUAS FACES DISTINTAS (UMA COM FRASE EM PORTUGUÊS E OUTRA EM ESPANHOL) COM LETRAS CHEIAS BORDADAS. BORDADOS APLICADOS EM DUPLA FACE.</text:p>
          </table:table-cell>
          <table:table-cell table:style-name="Tabela1.A3" office:value-type="string">
            <text:p text:style-name="P8">08</text:p>
          </table:table-cell>
          <table:table-cell table:style-name="Tabela1.A3" office:value-type="string">
            <text:p text:style-name="P8">86,00</text:p>
          </table:table-cell>
          <table:table-cell table:style-name="Tabela1.A3" office:value-type="string">
            <text:p text:style-name="P8">688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4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10">BANDEIRA DO MINISTÉRIO PÚBLICO DO DISTRITO FEDERAL E TERRITÓRIOS, PARA USO EXTERNO, EM TERGAL VERÃO COM 76% DE POLIÉSTER E 24% DE ALGODÃO, COSTURAS DUPLAS COM LINHAS 100% POLIÉSTER DE 18MM, 03 PANOS, COM LETRAS CHEIAS BORDADAS, BORDADOS APLICADOS EM DUPLA FACE, MEDIDA 1,35M X 1,92M.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110,00</text:p>
          </table:table-cell>
          <table:table-cell table:style-name="Tabela1.A3" office:value-type="string">
            <text:p text:style-name="P8">1.1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5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10">BANDEIRA DO BRASIL, USO INTERNO, CONFECCIONADA EM CETIM DE SEDA, SISTEMA SACO, COM LETRAS E ESTRELAS BORDADAS À LINHA EM AMBAS AS FACES, MEDINDO 0,90 X 1,28 DE 02 PANOS.</text:p>
          </table:table-cell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8">86,00</text:p>
          </table:table-cell>
          <table:table-cell table:style-name="Tabela1.A3" office:value-type="string">
            <text:p text:style-name="P8">602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6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6</text:p>
          </table:table-cell>
          <table:table-cell table:style-name="Tabela1.A3" office:value-type="string">
            <text:p text:style-name="P10">BANDEIRA DE DISTRITO FEDERAL, USO INTERNO, CONFECCIONADA EM CETIM DE SEDA, SISTEMA SACO, COM LETRAS E ESTRELAS BORDADAS À LINHA EM AMBAS AS FACES, MEDINDO 0,90 X 1,28 DE 02 PANOS.</text:p>
          </table:table-cell>
          <table:table-cell table:style-name="Tabela1.A3" office:value-type="string">
            <text:p text:style-name="P8">08</text:p>
          </table:table-cell>
          <table:table-cell table:style-name="Tabela1.A3" office:value-type="string">
            <text:p text:style-name="P8">86,00</text:p>
          </table:table-cell>
          <table:table-cell table:style-name="Tabela1.A3" office:value-type="string">
            <text:p text:style-name="P8">688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10">BANDEIRA DO MPDFT, USO INTERNO, CONFECCIONADA EM <text:soft-page-break/>CETIM DE SEDA, SISTEMA SACO, COM BRASÃO DO MPDFT EM TECIDO APLICADO SOBRE O TECIDO E BORDADA À LINHA EM AMBAS AS FACES, MEDINDO 0,90 X 1,28 DE 02 PANOS.</text:p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8">98,00</text:p>
          </table:table-cell>
          <table:table-cell table:style-name="Tabela1.A3" office:value-type="string">
            <text:p text:style-name="P8">49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8">
          <table:table-cell table:style-name="Tabela1.A3" office:value-type="string">
            <text:p text:style-name="P8">1<text:span text:style-name="T8">1</text:span></text:p>
          </table:table-cell>
          <table:table-cell table:style-name="Tabela1.A3" office:value-type="string">
            <text:p text:style-name="P8">08191.032667/2021-16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CONTRATAÇÃO DE EMPRESA ESPECIALIZADA PARA A PRESTAÇÃO DE SERVIÇOS DE COPEIRAGEM E GARÇOM, COM FORNECIMENTO MENSAL DE MATERIAL DE LIMPEZA PARA HIGIENIZAÇAO DOS EQUIPAMENTOS E UTENSÍLIOS UTILIZADOS PARA EXECUÇÃO DOS SERVIÇOS CONTRATADOS. DE ACORDO COM O EDITAL DO PREGÃO ELETRÔNICO 056/2021-MPDFT, SEUS ANEXOS E PROPOSTA VENCEDORA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335.629,12</text:p>
          </table:table-cell>
          <table:table-cell table:style-name="Tabela1.A3" office:value-type="string">
            <text:p text:style-name="P8">335.629,12</text:p>
          </table:table-cell>
          <table:table-cell table:style-name="Tabela1.A3" office:value-type="string">
            <text:p text:style-name="P8">379</text:p>
          </table:table-cell>
          <table:table-cell table:style-name="Tabela1.A3" office:value-type="string">
            <text:p text:style-name="P8">19/10/21</text:p>
          </table:table-cell>
          <table:table-cell table:style-name="Tabela1.A3" office:value-type="string">
            <text:p text:style-name="P8">RDJ ASSESSORIA E GESTÃO EMPRESARIAL EIRELI.</text:p>
            <text:p text:style-name="P8">CNPJ: 06.350.074/0001-34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705</text:p>
          </table:table-cell>
        </table:table-row>
        <table:table-row table:style-name="Tabela1.59">
          <table:table-cell table:style-name="Tabela1.A3" office:value-type="string">
            <text:p text:style-name="P8">1<text:span text:style-name="T8">2</text:span></text:p>
          </table:table-cell>
          <table:table-cell table:style-name="Tabela1.A3" office:value-type="string">
            <text:p text:style-name="P8">08191.032667/2021-16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RESSARCIMENTO DE AUXÍLIOS, REFERENTE À PRESTAÇÃO DE SERVIÇO DE COPEIRAGEM E GARÇOM. DE ACORDO COM CLÁUSULA CONTRATUAL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13.563,20</text:p>
          </table:table-cell>
          <table:table-cell table:style-name="Tabela1.A3" office:value-type="string">
            <text:p text:style-name="P8">13.563,20</text:p>
          </table:table-cell>
          <table:table-cell table:style-name="Tabela1.A3" office:value-type="string">
            <text:p text:style-name="P8">380</text:p>
          </table:table-cell>
          <table:table-cell table:style-name="Tabela1.A3" office:value-type="string">
            <text:p text:style-name="P8">19/10/21</text:p>
          </table:table-cell>
          <table:table-cell table:style-name="Tabela1.A3" office:value-type="string">
            <text:p text:style-name="P8">RDJ ASSESSORIA E GESTÃO EMPRESARIAL EIRELI.</text:p>
            <text:p text:style-name="P8">CNPJ: 06.350.074/0001-34.</text:p>
          </table:table-cell>
          <table:table-cell table:style-name="Tabela1.K3" office:value-type="string">
            <text:p text:style-name="P8">NÃO SE APLICA</text:p>
          </table:table-cell>
        </table:table-row>
        <table:table-row table:style-name="Tabela1.60">
          <table:table-cell table:style-name="Tabela1.A3" office:value-type="string">
            <text:p text:style-name="P8">1<text:span text:style-name="T8">3</text:span></text:p>
          </table:table-cell>
          <table:table-cell table:style-name="Tabela1.A3" office:value-type="string">
            <text:p text:style-name="P8">08191.088492/2021-00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CONTRATAÇÃO DO SERVIÇO DE ACESSO DIGITAL DOS LIVROS DA PLATAFORMA MINHA BIBLIOTECA, COMPOSTA PELOS MÓDULOS MB JURÍDICA (MAIS DE 2.000 TÍTULOS) E O MB SOCIAIS APLICADAS (MAIS DE 3.000 TÍTULOS), FORNECIDO PELA MINHA BIBLIOTECA LTDA. DE ACORDO COM O TERMO DE REFERÊNCIA, PROPOSTA DA EMPRESA E CONTRATO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94.800,00</text:p>
          </table:table-cell>
          <table:table-cell table:style-name="Tabela1.A3" office:value-type="string">
            <text:p text:style-name="P8">94.800,00</text:p>
          </table:table-cell>
          <table:table-cell table:style-name="Tabela1.A3" office:value-type="string">
            <text:p text:style-name="P8">381</text:p>
          </table:table-cell>
          <table:table-cell table:style-name="Tabela1.A3" office:value-type="string">
            <text:p text:style-name="P8">20/10/21</text:p>
          </table:table-cell>
          <table:table-cell table:style-name="Tabela1.A3" office:value-type="string">
            <text:p text:style-name="P8">MINHA BIBLIOTECA LTDA.</text:p>
            <text:p text:style-name="P8">CNPJ: 13.183.749/0001-63.</text:p>
          </table:table-cell>
          <table:table-cell table:style-name="Tabela1.K3" office:value-type="string">
            <text:p text:style-name="P8">INEXIGIBILIDADE</text:p>
            <text:p text:style-name="P8"/>
            <text:p text:style-name="P8">ART. 25, DA LEI 8.666/93.</text:p>
            <text:p text:style-name="P8"/>
            <text:p text:style-name="P8">ELEMENTO DE DESPESA</text:p>
            <text:p text:style-name="P8">33903901</text:p>
          </table:table-cell>
        </table:table-row>
        <text:soft-page-break/>
        <table:table-row table:style-name="Tabela1.61">
          <table:table-cell table:style-name="Tabela1.A3" office:value-type="string">
            <text:p text:style-name="P8">1<text:span text:style-name="T8">4</text:span></text:p>
          </table:table-cell>
          <table:table-cell table:style-name="Tabela1.A3" office:value-type="string">
            <text:p text:style-name="P8">08191.102836/2020-10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BALCÃO DE ATENDIMENTO CURVO. O BALCÃO DE ATENDIMENTO SERÁ REVESTIDO, INTERNAMENTE E EXTERNAMENTE, COM LAMINADO MELAMÍNICO. COMPOSTO DE ESTRUTURA, TAMPO E SUPORTE PARA TECLADO EM MDF E SAPATAS METÁLICAS. MARCA: MODILAC.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8">8.118,00</text:p>
          </table:table-cell>
          <table:table-cell table:style-name="Tabela1.A3" office:value-type="string">
            <text:p text:style-name="P8">16.236,00</text:p>
          </table:table-cell>
          <table:table-cell table:style-name="Tabela1.A3" office:value-type="string">
            <text:p text:style-name="P8">383</text:p>
          </table:table-cell>
          <table:table-cell table:style-name="Tabela1.A3" office:value-type="string">
            <text:p text:style-name="P8">20/10/21</text:p>
          </table:table-cell>
          <table:table-cell table:style-name="Tabela1.A3" office:value-type="string">
            <text:p text:style-name="P8">MODILAC INDÚSTRIA E COMÉRCIO DE MÓVEIS LTDA.</text:p>
            <text:p text:style-name="P8">CNPJ: 76.291.251/0001-34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44905242</text:p>
          </table:table-cell>
        </table:table-row>
        <table:table-row table:style-name="Tabela1.62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BALCÃO DE ATENDIMENTO ACESSÍVEL. O BALCÃO DE ATENDIMENTO ACESSÍVEL SERÁ REVESTIDO, INTERNAMENTE E EXTERNAMENTE, COM LAMINADO MELAMÍNICO. COMPOSTO DE ESTRUTURA, TAMPO E SAPATAS METÁLICAS. MARCA: MODILAC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1.782,00</text:p>
          </table:table-cell>
          <table:table-cell table:style-name="Tabela1.A3" office:value-type="string">
            <text:p text:style-name="P8">1.782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63">
          <table:table-cell table:style-name="Tabela1.A3" office:value-type="string">
            <text:p text:style-name="P8">1<text:span text:style-name="T8">5</text:span></text:p>
          </table:table-cell>
          <table:table-cell table:style-name="Tabela1.A3" office:value-type="string">
            <text:p text:style-name="P8">08191.137381/2021-26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PRESTAÇÃO DE SERVIÇOS TÉCNICOS DE MENSURAÇÃO DE QUANTITATIVOS DE PONTOS DE FUNÇÃO NA MODALIDADE DE FÁBRICA DE MÉTRICAS (ITEM 2). DE ACORDO COM O EDITAL DO PREGÃO ELETRÔNICO 074/2018-MPDFT, SEUS ANEXOS E PROPOSTA VENCEDORA. CONTRATO 032/SG/MPDFT/2020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1.104,00</text:p>
          </table:table-cell>
          <table:table-cell table:style-name="Tabela1.A3" office:value-type="string">
            <text:p text:style-name="P8">1.104,00</text:p>
          </table:table-cell>
          <table:table-cell table:style-name="Tabela1.A3" office:value-type="string">
            <text:p text:style-name="P8">384</text:p>
          </table:table-cell>
          <table:table-cell table:style-name="Tabela1.A3" office:value-type="string">
            <text:p text:style-name="P8">20/10/21</text:p>
          </table:table-cell>
          <table:table-cell table:style-name="Tabela1.A3" office:value-type="string">
            <text:p text:style-name="P8">FATTO CONSULTORIA E SISTEMAS LTDA.</text:p>
            <text:p text:style-name="P8">CNPJ: 02.434.797/0001-60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4021</text:p>
          </table:table-cell>
        </table:table-row>
        <table:table-row table:style-name="Tabela1.64">
          <table:table-cell table:style-name="Tabela1.A3" office:value-type="string">
            <text:p text:style-name="P8">1<text:span text:style-name="T8">6</text:span></text:p>
          </table:table-cell>
          <table:table-cell table:style-name="Tabela1.A3" office:value-type="string">
            <text:p text:style-name="P8">08191.097861/2021-47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h text:style-name="P27" text:outline-level="2">CONJUNTO COM 80 BANDEIRAS DE MESA EM CETIM, IMPRESSÃO DIGITAL, CORTE A LASER, DUPLA FACE MEDINDO 20 X 14 CM. COM MASTRO DE MADEIRA COR MOGNO MEDINDO 35CM. OBSERVAÇÕES: ENCAIXE DAS BANDEIRAS NO MASTRO SE <text:soft-page-break/>DARÁ POR DOBRA NO TECIDO COM COSTURA. MASTRO EM MADEIRA COR MOGNO COM PONTEIRA QUE DEVE MEDIR 35CM DO MASTRO ATÉ A PONTEIRA. BASE REDONDA COM DETALHES. VERNIZ BRILHO. MARCA: BANDESUL. DEMAIS ESPECIFICAÇÕES DE ACORDO COM O TERMO DE REFERÊNCIA E PROPOSTA VENCEDORA.</text:h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2.392,00</text:p>
          </table:table-cell>
          <table:table-cell table:style-name="Tabela1.A3" office:value-type="string">
            <text:p text:style-name="P8">2.392,00</text:p>
          </table:table-cell>
          <table:table-cell table:style-name="Tabela1.A3" office:value-type="string">
            <text:p text:style-name="P8">385</text:p>
          </table:table-cell>
          <table:table-cell table:style-name="Tabela1.A3" office:value-type="string">
            <text:p text:style-name="P8">22/10/21</text:p>
          </table:table-cell>
          <table:table-cell table:style-name="Tabela1.A3" office:value-type="string">
            <text:p text:style-name="P8">BANDESUL INDÚSTRIA E COMÉRCIO EIRELI.</text:p>
            <text:p text:style-name="P8">CNPJ: 08.664.980/0001-39.</text:p>
          </table:table-cell>
          <table:table-cell table:style-name="Tabela1.K3" office:value-type="string">
            <text:p text:style-name="P8">DISPENSA DE LICITAÇÃO</text:p>
            <text:p text:style-name="P8"/>
            <text:p text:style-name="P8">ART. 24, INCISO II, DA LEI 8.666/93.</text:p>
            <text:p text:style-name="P8"/>
            <text:p text:style-name="P8">ELEMENTO DE DESPESA</text:p>
            <text:p text:style-name="P8"><text:soft-page-break/>33903050</text:p>
          </table:table-cell>
        </table:table-row>
        <table:table-row table:style-name="Tabela1.65">
          <table:table-cell table:style-name="Tabela1.A3" office:value-type="string">
            <text:p text:style-name="P8">1<text:span text:style-name="T9">7</text:span></text:p>
          </table:table-cell>
          <table:table-cell table:style-name="Tabela1.A3" office:value-type="string">
            <text:p text:style-name="P8">08191.132160/2021-61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PALESTRA AVALIAÇÃO DE RISCO NOS CASOS DE VIOLÊNCIA DOMÉSTICA E FAMILIAR CONTRA A MULHER NO CURSO APLICAÇÃO DO FORMULÁRIO NACIONAL DE AVALIAÇÃO DE RISCO A MULHERES EM SITUAÇÃO DE VIOLÊNCIA DOMÉSTICA E FAMILIAR, NO DIA 05 DE NOVEMBRO DE 2021, NA MODALIDADE A DISTÂNCIA, COM CARGA HORÁRIA DE 03 HORAS. DE ACORDO COM O PROJETO BÁSICO E PROPOSTA VENCEDORA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1.097,61</text:p>
          </table:table-cell>
          <table:table-cell table:style-name="Tabela1.A3" office:value-type="string">
            <text:p text:style-name="P8">1.097,61</text:p>
          </table:table-cell>
          <table:table-cell table:style-name="Tabela1.A3" office:value-type="string">
            <text:p text:style-name="P8">388</text:p>
          </table:table-cell>
          <table:table-cell table:style-name="Tabela1.A3" office:value-type="string">
            <text:p text:style-name="P8">25/10/21</text:p>
          </table:table-cell>
          <table:table-cell table:style-name="Tabela1.A3" office:value-type="string">
            <text:p text:style-name="P8">MARCELA NOVAIS MEDEIROS.</text:p>
            <text:p text:style-name="P8">C<text:span text:style-name="T9">PF</text:span>: 065.468.336-03.</text:p>
          </table:table-cell>
          <table:table-cell table:style-name="Tabela1.K3" office:value-type="string">
            <text:p text:style-name="P8">INEXIGIBILIDADE</text:p>
            <text:p text:style-name="P8"/>
            <text:p text:style-name="P8">ART. 25, INCISO II, DA LEI 8.666/93.</text:p>
            <text:p text:style-name="P8"/>
            <text:p text:style-name="P9">ELEMENTO DE DESPESA</text:p>
            <text:p text:style-name="P9">33903<text:span text:style-name="T9">628</text:span></text:p>
          </table:table-cell>
        </table:table-row>
        <table:table-row table:style-name="Tabela1.66">
          <table:table-cell table:style-name="Tabela1.A3" office:value-type="string">
            <text:p text:style-name="P14">18</text:p>
          </table:table-cell>
          <table:table-cell table:style-name="Tabela1.A3" office:value-type="string">
            <text:p text:style-name="P8">08191.124336/2021-10</text:p>
          </table:table-cell>
          <table:table-cell table:style-name="Tabela1.A3" office:value-type="string">
            <text:p text:style-name="P8">01</text:p>
          </table:table-cell>
          <table:table-cell table:style-name="Tabela1.D66" office:value-type="string">
            <text:p text:style-name="P10">CONTRATAÇÃO DE INSTRUTOR PARA MINISTRAR AÇÃO EDUCACIONAL SOBRE O SISTEMA DE INFORMAÇÃO DE ADMINISTRAÇÃO ORÇAMENTÁRIA FINANCEIRA (MÓDULO) SIAC – SIGGO/DF), A SER REALIZADA NOS DIAS 16, 17 E 18 DE NOVEMBRO DE 2021, DAS 08H ÀS 11H, NA MODALIDADE TELEPRESENCIAL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2.899,00</text:p>
          </table:table-cell>
          <table:table-cell table:style-name="Tabela1.A3" office:value-type="string">
            <text:p text:style-name="P8">2.899,00</text:p>
          </table:table-cell>
          <table:table-cell table:style-name="Tabela1.A3" office:value-type="string">
            <text:p text:style-name="P8">389</text:p>
          </table:table-cell>
          <table:table-cell table:style-name="Tabela1.A3" office:value-type="string">
            <text:p text:style-name="P8">26/10/21</text:p>
          </table:table-cell>
          <table:table-cell table:style-name="Tabela1.A3" office:value-type="string">
            <text:p text:style-name="P8">LUCIANO CARDOSO DE BARROS FILHO.</text:p>
            <text:p text:style-name="P8">C<text:span text:style-name="T9">PF</text:span>: 220.007.438-70.</text:p>
          </table:table-cell>
          <table:table-cell table:style-name="Tabela1.K3" office:value-type="string">
            <text:p text:style-name="P8">INEXIGIBILIDADE</text:p>
            <text:p text:style-name="P8"/>
            <text:p text:style-name="P8">ART. 25, INCISO II, DA LEI 8.666/93.</text:p>
            <text:p text:style-name="P8"/>
            <text:p text:style-name="P8">ELEMENTO DE DESPESA</text:p>
            <text:p text:style-name="P8">33903628</text:p>
          </table:table-cell>
        </table:table-row>
        <text:soft-page-break/>
        <table:table-row table:style-name="Tabela1.67">
          <table:table-cell table:style-name="Tabela1.A3" office:value-type="string">
            <text:p text:style-name="P14">19</text:p>
          </table:table-cell>
          <table:table-cell table:style-name="Tabela1.A3" office:value-type="string">
            <text:p text:style-name="P8">08191.133959/2021-75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CONTROLE DE ACESSO INTELBRAS SS420, MARCA/MODELO: INTELBRAS FONTE WG ADAPTADOR/LX1205, DE ACORDO COM <text:span text:style-name="T9">A</text:span> ATA DE REGISTRO DE PREÇOS 035/2021-A.</text:p>
          </table:table-cell>
          <table:table-cell table:style-name="Tabela1.A3" office:value-type="string">
            <text:p text:style-name="P8">09</text:p>
          </table:table-cell>
          <table:table-cell table:style-name="Tabela1.A3" office:value-type="string">
            <text:p text:style-name="P8">1.270,00</text:p>
          </table:table-cell>
          <table:table-cell table:style-name="Tabela1.A3" office:value-type="string">
            <text:p text:style-name="P8">11.430,00</text:p>
          </table:table-cell>
          <table:table-cell table:style-name="Tabela1.A3" office:value-type="string">
            <text:p text:style-name="P8">391</text:p>
          </table:table-cell>
          <table:table-cell table:style-name="Tabela1.A3" office:value-type="string">
            <text:p text:style-name="P8">27/10/21</text:p>
          </table:table-cell>
          <table:table-cell table:style-name="Tabela1.A3" office:value-type="string">
            <text:p text:style-name="P8">UNIVERSO DA SEGURANÇA COMÉRCIO E SERVIÇOS</text:p>
            <text:p text:style-name="P8">CNPJ: 08.970.787/0001-26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44905224</text:p>
          </table:table-cell>
        </table:table-row>
        <table:table-row table:style-name="Tabela1.68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3"><text:span text:style-name="T9">OS MATERIAIS ABAIXO FORAM ADQUIRIDOS </text:span>DE ACORDO COM <text:span text:style-name="T9">A</text:span> ATA DE REGISTRO DE PREÇOS 035/2021-A:</text:p>
            <text:p text:style-name="P13">FECHADURA ELETROIMÃ <text:s/>AGL AL 150, MARCA: AGL.</text:p>
          </table:table-cell>
          <table:table-cell table:style-name="Tabela1.A3" office:value-type="string">
            <text:p text:style-name="P8">09</text:p>
          </table:table-cell>
          <table:table-cell table:style-name="Tabela1.A3" office:value-type="string">
            <text:p text:style-name="P8">200,00</text:p>
          </table:table-cell>
          <table:table-cell table:style-name="Tabela1.A3" office:value-type="string">
            <text:p text:style-name="P8">1.800,00</text:p>
          </table:table-cell>
          <table:table-cell table:style-name="Tabela1.A3" office:value-type="string">
            <text:p text:style-name="P8">392</text:p>
          </table:table-cell>
          <table:table-cell table:style-name="Tabela1.A3" office:value-type="string">
            <text:p text:style-name="P8">27/10/21</text:p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24</text:p>
          </table:table-cell>
        </table:table-row>
        <table:table-row table:style-name="Tabela1.69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RECEPTOR PROGRAMÁVEL JFL RRC 200, MARCA: JFL.</text:p>
          </table:table-cell>
          <table:table-cell table:style-name="Tabela1.A3" office:value-type="string">
            <text:p text:style-name="P8">09</text:p>
          </table:table-cell>
          <table:table-cell table:style-name="Tabela1.A3" office:value-type="string">
            <text:p text:style-name="P8">75,00</text:p>
          </table:table-cell>
          <table:table-cell table:style-name="Tabela1.A3" office:value-type="string">
            <text:p text:style-name="P8">675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9">ELEMENTO DE DESPESA</text:p>
            <text:p text:style-name="P9">3390302<text:span text:style-name="T9">6</text:span></text:p>
          </table:table-cell>
        </table:table-row>
        <table:table-row table:style-name="Tabela1.70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CONTROLE REMOTO JFL TX4R 4.0, MARCA: JFL.</text:p>
          </table:table-cell>
          <table:table-cell table:style-name="Tabela1.A3" office:value-type="string">
            <text:p text:style-name="P8">09</text:p>
          </table:table-cell>
          <table:table-cell table:style-name="Tabela1.A3" office:value-type="string">
            <text:p text:style-name="P8">23,90</text:p>
          </table:table-cell>
          <table:table-cell table:style-name="Tabela1.A3" office:value-type="string">
            <text:p text:style-name="P8">215,1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9">ELEMENTO DE DESPESA</text:p>
            <text:p text:style-name="P9">3390302<text:span text:style-name="T9">6</text:span></text:p>
          </table:table-cell>
        </table:table-row>
        <table:table-row table:style-name="Tabela1.71">
          <table:table-cell table:style-name="Tabela1.A3" office:value-type="string">
            <text:p text:style-name="P8">2<text:span text:style-name="T2">0</text:span></text:p>
          </table:table-cell>
          <table:table-cell table:style-name="Tabela1.A3" office:value-type="string">
            <text:p text:style-name="P8">08191.133982/2021-60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VÍDEO PORTEIRO PARA INTERFONIA <text:s/>E MONITORAMENTO DE VIDEOFONE. <text:s/>CONTER NO MÍNIMO MÓDULO INTERNO E MÓDULO EXTERNO. MÍNIMO 02 CANAIS DE VÍDEO E 02 CANAIS DE ÁUDIO. POSSIBILIDADE DE INCLUSÃO DE 02 MÓDULOS EXTERNOS OU 01 MÓDULO INTERNO E UMA CÂMERA EXTRA. DISPLAY LCD DO MÓDULO INTERNO DE NO MÍNIMO 04 POLEGADAS. RESOLUÇÃO MÍNIMA DE 320 X 240. ÂNGULO DE VISÃO MÍNIMO DE 45 GRAUS. COM REGULAGEM DE ALTURA DA CÂMERA DO MÓDULO EXTERNO NO MOMENTO DA INSTALAÇÃO. CÂMERA ESCONDIDA NO <text:soft-page-break/>MÓDULO EXTERNO. ARMAZENAMENTO DE SENHA DE ABERTURA DE FECHADURA NO MÓDULO INTERNO. ACESSO REMOTO. PARA ABERTURA DE PORTA E PORTÕES. TENSÃO DE OPERAÇÃO REDE 100 A 240 VAC AUTOMÁTICO. 60HZ. COMANDO DE ABERTURA PARA FECHADURA ELETROMAGNÉTICA 12V E 1A. CONTATO SECO 24V E 1A. MARCA/MODELO: INTELBRAS – IV 4010 HS. DE ACORDO COM <text:span text:style-name="T3">A</text:span> ATA DE REGISTRO DE PREÇOS 035/2021-B.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8">705,32</text:p>
          </table:table-cell>
          <table:table-cell table:style-name="Tabela1.A3" office:value-type="string">
            <text:p text:style-name="P8">1.410,64</text:p>
          </table:table-cell>
          <table:table-cell table:style-name="Tabela1.A3" office:value-type="string">
            <text:p text:style-name="P8">393</text:p>
          </table:table-cell>
          <table:table-cell table:style-name="Tabela1.A3" office:value-type="string">
            <text:p text:style-name="P8">27/10/21</text:p>
          </table:table-cell>
          <table:table-cell table:style-name="Tabela1.A3" office:value-type="string">
            <text:p text:style-name="P8">EDERSON CUNHA <text:s/>DE SOUSA – COMÉRCIO DE INFORM<text:span text:style-name="T10">Á</text:span>T<text:span text:style-name="T10">ICA</text:span></text:p>
            <text:p text:style-name="P8">CNPJ: 18.806.093/0001-01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44905224</text:p>
          </table:table-cell>
        </table:table-row>
        <table:table-row table:style-name="Tabela1.72">
          <table:table-cell table:style-name="Tabela1.A3" office:value-type="string">
            <text:p text:style-name="P8">2<text:span text:style-name="T2">1</text:span></text:p>
          </table:table-cell>
          <table:table-cell table:style-name="Tabela1.A3" office:value-type="string">
            <text:p text:style-name="P8">08191.091245/2021-82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PEDESTAL PARA TV 65”, INDICADO PARA TVS DE 32 A 65 POLEGADAS <text:s/>COM PESO ATÉ 36KG E COMPATÍVEIS COM PADRÃO DE FIXAÇÃO VESA 200X100, 200X200, 200X300, 300X200, 300X300, 400X200, 400X300, 400X400, 600X200 OU 600X400 MM (HXV), NORMALMENTE ENCONTRADO EM TELEVISORES DE 32 A 65 POLEGADAS. ALTURA REGULÁVEL DE 1100MM A 1500MM. BANDEJA DE APOIO PARA DVDS PLAYER, BLU-RAY, NOTEBOOK. BANDEJA SUPERIOR DE APOIO PRA WEBCAM. RODÍZIOS PARA MOVIMENTAR O PEDESTAL SOBRE SUPERFÍCIES PLANAS. RODÍZIOS COM TRAVA (FREIO) PARA MANTER O PEDESTAL PARADO. MATERIAL: ALUMÍNIO E AÇO CARBONO. <text:soft-page-break/>ACABAMENTO: TRATAMENTO ANTICORROSÃO E PINTURA EPÓXI ELETROSTÁTICA. MEDIDAS DA BANDEJA: 46X33CM (LXP). PARAFUSOS PARA FIXAÇÃO DA TV/MONITOR. MARCA/MODELO: ELG/06V6-S. DE ACORDO COM <text:span text:style-name="T3">A</text:span> ATA DE REGISTRO DE PREÇOS 021/2021-B.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8">857,00</text:p>
          </table:table-cell>
          <table:table-cell table:style-name="Tabela1.A3" office:value-type="string">
            <text:p text:style-name="P8">1.714,00</text:p>
          </table:table-cell>
          <table:table-cell table:style-name="Tabela1.A3" office:value-type="string">
            <text:p text:style-name="P8">394</text:p>
          </table:table-cell>
          <table:table-cell table:style-name="Tabela1.A3" office:value-type="string">
            <text:p text:style-name="P8">27/10/21</text:p>
          </table:table-cell>
          <table:table-cell table:style-name="Tabela1.A3" office:value-type="string">
            <text:p text:style-name="P8">J C TECNOLOGIAS E INFORMÁTICA EIRELI.</text:p>
            <text:p text:style-name="P8">CNPJ: 34.763.204/0001-04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44905242</text:p>
          </table:table-cell>
        </table:table-row>
        <table:table-row table:style-name="Tabela1.73">
          <table:table-cell table:style-name="Tabela1.A3" office:value-type="string">
            <text:p text:style-name="P8">2<text:span text:style-name="T2">2</text:span></text:p>
          </table:table-cell>
          <table:table-cell table:style-name="Tabela1.A3" office:value-type="string">
            <text:p text:style-name="P8">08191.138869/2021-71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CURSO, FUNDAMENTOS DA PESQUISA E ÉTICA NO ATENDIMENTO ÀS MULHERES EM SITUAÇÃO DE VIOLÊNCIA, A SER REALIZADO NOS DIAS 05, 08, 17, 24 E 29 DE NOVEMBRO E 01 E 06 DE DEZEMBRO DE 2021, DAS 14H ÀS 16H NA MODALIDADE TELEPRESENCIAL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4.390,44</text:p>
          </table:table-cell>
          <table:table-cell table:style-name="Tabela1.A3" office:value-type="string">
            <text:p text:style-name="P8">4.390,44</text:p>
          </table:table-cell>
          <table:table-cell table:style-name="Tabela1.A3" office:value-type="string">
            <text:p text:style-name="P8">396</text:p>
          </table:table-cell>
          <table:table-cell table:style-name="Tabela1.A3" office:value-type="string">
            <text:p text:style-name="P8">28/10/21</text:p>
          </table:table-cell>
          <table:table-cell table:style-name="Tabela1.A3" office:value-type="string">
            <text:p text:style-name="P8">ANA PAULA ANTUNES MARTINS.</text:p>
            <text:p text:style-name="P8">C<text:span text:style-name="T2">PF</text:span>: 979.223.070-04.</text:p>
          </table:table-cell>
          <table:table-cell table:style-name="Tabela1.K3" office:value-type="string">
            <text:p text:style-name="P8">INEXIGIBILIDADE</text:p>
            <text:p text:style-name="P8"/>
            <text:p text:style-name="P8">ART. 25, INCISO II, DA LEI 8.666/93.</text:p>
            <text:p text:style-name="P8"/>
            <text:p text:style-name="P8">ELEMENTO DE DESPESA</text:p>
            <text:p text:style-name="P8">33903633</text:p>
          </table:table-cell>
        </table:table-row>
        <table:table-row table:style-name="Tabela1.74">
          <table:table-cell table:style-name="Tabela1.A3" office:value-type="string">
            <text:p text:style-name="P8">2<text:span text:style-name="T2">3</text:span></text:p>
          </table:table-cell>
          <table:table-cell table:style-name="Tabela1.A3" office:value-type="string">
            <text:p text:style-name="P8">08191.138869/2021-71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CURSO, FUNDAMENTOS DA PESQUISA E ÉTICA NO ATENDIMENTO ÀS MULHERES EM SITUAÇÃO DE VIOLÊNCIA, A SER REALIZADO NOS DIAS 03, 12, 22 E 26 <text:s/>DE NOVEMBRO E 03 E 06 DE DEZEMBRO DE 2021, DAS 14H ÀS 16H NA MODALIDADE TELEPRESENCIAL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4.390,44</text:p>
          </table:table-cell>
          <table:table-cell table:style-name="Tabela1.A3" office:value-type="string">
            <text:p text:style-name="P8">4.390,44</text:p>
          </table:table-cell>
          <table:table-cell table:style-name="Tabela1.A3" office:value-type="string">
            <text:p text:style-name="P8">397</text:p>
          </table:table-cell>
          <table:table-cell table:style-name="Tabela1.A3" office:value-type="string">
            <text:p text:style-name="P8">28/10/21</text:p>
          </table:table-cell>
          <table:table-cell table:style-name="Tabela1.A3" office:value-type="string">
            <text:p text:style-name="P8">TATIANE DOS SANTOS DUARTE.</text:p>
            <text:p text:style-name="P8">C<text:span text:style-name="T2">PF</text:span>: 095.080.567-03.</text:p>
          </table:table-cell>
          <table:table-cell table:style-name="Tabela1.K3" office:value-type="string">
            <text:p text:style-name="P8">INEXIGIBILIDADE</text:p>
            <text:p text:style-name="P8"/>
            <text:p text:style-name="P8">ART. 25, INCISO II, DA LEI 8.666/93.</text:p>
            <text:p text:style-name="P8"/>
            <text:p text:style-name="P8">ELEMENTO DE DESPESA</text:p>
            <text:p text:style-name="P8">33903633</text:p>
          </table:table-cell>
        </table:table-row>
      </table:table>
      <text:p text:style-name="P20"/>
      <text:p text:style-name="P20">Em 1<text:span text:style-name="T4">5</text:span> de <text:span text:style-name="T4">novembro</text:span> de 202<text:span text:style-name="T4">1</text:span></text:p>
      <text:p text:style-name="P20"/>
      <text:p text:style-name="P20"/>
      <text:p text:style-name="P3">ANTÔNIA DE FÁTIMA PEIXOTO LIMA</text:p>
      <text:p text:style-name="P20">Chefe da Seção de Pesquisa de Preços</text:p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11cm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111111" style:family="paragraph" style:parent-style-name="Standard" style:next-style-name="Subtitle">
      <style:paragraph-properties fo:text-align="center" style:justify-single-word="false" fo:hyphenation-ladder-count="no-limit"/>
      <style:text-properties fo:font-size="11pt" fo:font-weight="bold" style:font-size-asian="11pt" style:font-weight-asian="bold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ítulo15" style:family="paragraph" style:parent-style-name="Título14" style:next-style-name="Text_20_body">
      <style:paragraph-properties fo:hyphenation-ladder-count="no-limit"/>
      <style:text-properties fo:hyphenate="false" loext:hyphenation-no-caps="false"/>
    </style:style>
    <style:style style:name="Título14" style:family="paragraph" style:parent-style-name="Título13" style:next-style-name="Text_20_body">
      <style:paragraph-properties fo:hyphenation-ladder-count="no-limit"/>
      <style:text-properties fo:hyphenate="false" loext:hyphenation-no-caps="false"/>
    </style:style>
    <style:style style:name="Título13" style:family="paragraph" style:parent-style-name="Título12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8cddc"/>
    </style:style>
    <style:style style:name="MT2" style:family="text">
      <style:text-properties officeooo:rsid="002215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0</text:page-number>/<text:span text:style-name="MT1">2</text:span><text:span text:style-name="MT2">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Fátima</meta:initial-creator>
    <meta:creation-date>2021-11-03T18:53:00Z</meta:creation-date>
    <dc:date>2021-12-14T10:06:09.128000000</dc:date>
    <meta:editing-cycles>15</meta:editing-cycles>
    <meta:editing-duration>PT4H50M10S</meta:editing-duration>
    <meta:document-statistic meta:table-count="1" meta:image-count="0" meta:object-count="0" meta:page-count="20" meta:paragraph-count="623" meta:word-count="3550" meta:character-count="22127" meta:non-whitespace-character-count="19219"/>
    <meta:template xlink:type="simple" xlink:actuate="onRequest" xlink:title="" xlink:href="Normal"/>
  </office:meta>
</office:document-meta>
</file>