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02cm" table:align="margins"/>
    </style:style>
    <style:style style:name="Tabela1.A" style:family="table-column">
      <style:table-column-properties style:column-width="1.244cm" style:rel-column-width="3052*"/>
    </style:style>
    <style:style style:name="Tabela1.B" style:family="table-column">
      <style:table-column-properties style:column-width="2.432cm" style:rel-column-width="5970*"/>
    </style:style>
    <style:style style:name="Tabela1.C" style:family="table-column">
      <style:table-column-properties style:column-width="1.05cm" style:rel-column-width="2576*"/>
    </style:style>
    <style:style style:name="Tabela1.D" style:family="table-column">
      <style:table-column-properties style:column-width="6.276cm" style:rel-column-width="15404*"/>
    </style:style>
    <style:style style:name="Tabela1.E" style:family="table-column">
      <style:table-column-properties style:column-width="1.023cm" style:rel-column-width="2511*"/>
    </style:style>
    <style:style style:name="Tabela1.F" style:family="table-column">
      <style:table-column-properties style:column-width="2.09cm" style:rel-column-width="5130*"/>
    </style:style>
    <style:style style:name="Tabela1.H" style:family="table-column">
      <style:table-column-properties style:column-width="0.991cm" style:rel-column-width="2433*"/>
    </style:style>
    <style:style style:name="Tabela1.I" style:family="table-column">
      <style:table-column-properties style:column-width="1.543cm" style:rel-column-width="3788*"/>
    </style:style>
    <style:style style:name="Tabela1.J" style:family="table-column">
      <style:table-column-properties style:column-width="4.763cm" style:rel-column-width="11689*"/>
    </style:style>
    <style:style style:name="Tabela1.K" style:family="table-column">
      <style:table-column-properties style:column-width="3.2cm" style:rel-column-width="7852*"/>
    </style:style>
    <style:style style:name="Tabela1.1" style:family="table-row">
      <style:table-row-properties style:min-row-height="0.9cm" fo:keep-together="always" style:use-optimal-row-height="false"/>
    </style:style>
    <style:style style:name="Tabela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fo:padding="0cm" fo:border="0.5pt solid #000000" style:writing-mode="lr-tb"/>
    </style:style>
    <style:style style:name="Tabela1.2" style:family="table-row">
      <style:table-row-properties style:min-row-height="0.609cm" fo:keep-together="always" style:use-optimal-row-height="false"/>
    </style:style>
    <style:style style:name="Tabela1.3" style:family="table-row">
      <style:table-row-properties style:min-row-height="0.453cm" style:use-optimal-row-height="false"/>
    </style:style>
    <style:style style:name="Tabela1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453cm" style:use-optimal-row-height="false"/>
    </style:style>
    <style:style style:name="Tabela1.5" style:family="table-row">
      <style:table-row-properties style:min-row-height="0.453cm" style:use-optimal-row-height="false"/>
    </style:style>
    <style:style style:name="Tabela1.6" style:family="table-row">
      <style:table-row-properties style:min-row-height="0.453cm" style:use-optimal-row-height="false"/>
    </style:style>
    <style:style style:name="Tabela1.7" style:family="table-row">
      <style:table-row-properties style:min-row-height="0.453cm" style:use-optimal-row-height="false"/>
    </style:style>
    <style:style style:name="Tabela1.8" style:family="table-row">
      <style:table-row-properties style:min-row-height="0.453cm" style:use-optimal-row-height="false"/>
    </style:style>
    <style:style style:name="Tabela1.9" style:family="table-row">
      <style:table-row-properties style:min-row-height="0.453cm" style:use-optimal-row-height="false"/>
    </style:style>
    <style:style style:name="Tabela1.10" style:family="table-row">
      <style:table-row-properties style:min-row-height="0.453cm" style:use-optimal-row-height="false"/>
    </style:style>
    <style:style style:name="Tabela1.11" style:family="table-row">
      <style:table-row-properties style:min-row-height="0.453cm" style:use-optimal-row-height="false"/>
    </style:style>
    <style:style style:name="Tabela1.12" style:family="table-row">
      <style:table-row-properties style:min-row-height="0.453cm" style:use-optimal-row-height="false"/>
    </style:style>
    <style:style style:name="Tabela1.13" style:family="table-row">
      <style:table-row-properties style:min-row-height="0.453cm" style:use-optimal-row-height="false"/>
    </style:style>
    <style:style style:name="Tabela1.14" style:family="table-row">
      <style:table-row-properties style:min-row-height="0.453cm" style:use-optimal-row-height="false"/>
    </style:style>
    <style:style style:name="Tabela1.15" style:family="table-row">
      <style:table-row-properties style:min-row-height="0.453cm" style:use-optimal-row-height="false"/>
    </style:style>
    <style:style style:name="Tabela1.16" style:family="table-row">
      <style:table-row-properties style:min-row-height="0.453cm" style:use-optimal-row-height="false"/>
    </style:style>
    <style:style style:name="Tabela1.17" style:family="table-row">
      <style:table-row-properties style:min-row-height="0.453cm" style:use-optimal-row-height="false"/>
    </style:style>
    <style:style style:name="Tabela1.18" style:family="table-row">
      <style:table-row-properties style:min-row-height="0.453cm" style:use-optimal-row-height="false"/>
    </style:style>
    <style:style style:name="Tabela1.19" style:family="table-row">
      <style:table-row-properties style:min-row-height="0.453cm" style:use-optimal-row-height="false"/>
    </style:style>
    <style:style style:name="Tabela1.20" style:family="table-row">
      <style:table-row-properties style:min-row-height="0.453cm" style:use-optimal-row-height="false"/>
    </style:style>
    <style:style style:name="Tabela1.21" style:family="table-row">
      <style:table-row-properties style:min-row-height="0.453cm" style:use-optimal-row-height="false"/>
    </style:style>
    <style:style style:name="Tabela1.22" style:family="table-row">
      <style:table-row-properties style:min-row-height="0.453cm" style:use-optimal-row-height="false"/>
    </style:style>
    <style:style style:name="Tabela1.23" style:family="table-row">
      <style:table-row-properties style:min-row-height="0.453cm" style:use-optimal-row-height="false"/>
    </style:style>
    <style:style style:name="Tabela1.24" style:family="table-row">
      <style:table-row-properties style:min-row-height="0.453cm" style:use-optimal-row-height="false"/>
    </style:style>
    <style:style style:name="Tabela1.25" style:family="table-row">
      <style:table-row-properties style:min-row-height="0.453cm" style:use-optimal-row-height="false"/>
    </style:style>
    <style:style style:name="Tabela1.26" style:family="table-row">
      <style:table-row-properties style:min-row-height="0.45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paragraph-rsid="001d827d" style:font-name-asian="Times New Roman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paragraph-rsid="0020cea2" style:font-name-asian="Times New Roman" style:font-size-asian="10.5pt" style:font-name-complex="Times New Roman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snap-to-layout-grid="false"/>
      <style:text-properties style:font-name="Times New Roman" fo:font-size="10.5pt" style:font-size-asian="10.5pt" style:font-name-complex="Times New Roman" style:font-size-complex="10.5pt" fo:hyphenate="false" loext:hyphenation-no-caps="false"/>
    </style:style>
    <style:style style:name="P17" style:family="paragraph" style:parent-style-name="Standard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1d827d" officeooo:paragraph-rsid="001d827d" style:font-name-asian="Times New Roman" style:font-size-asian="10.5pt" style:font-name-complex="Times New Roman" style:font-size-complex="10.5pt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1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/>
    </style:style>
    <style:style style:name="P22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3" style:family="paragraph" style:parent-style-name="Heading_20_7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" style:family="text">
      <style:text-properties officeooo:rsid="0021a4e1"/>
    </style:style>
    <style:style style:name="T2" style:family="text">
      <style:text-properties officeooo:rsid="001c21af"/>
    </style:style>
    <style:style style:name="T3" style:family="text">
      <style:text-properties officeooo:rsid="001cce2a"/>
    </style:style>
    <style:style style:name="T4" style:family="text">
      <style:text-properties officeooo:rsid="0020ce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MINISTÉRIO PÚBLICO DA UNIÃO</text:p>
      <text:p text:style-name="P2">MINISTÉRIO PÚBLICO DO DISTRITO FEDERAL E TERRITÓRIOS</text:p>
      <text:h text:style-name="P19" text:outline-level="1">SECRETARIA-GERAL</text:h>
      <text:p text:style-name="P2">SECRETARIA DE ADMINISTRAÇÃO</text:p>
      <text:p text:style-name="P2">SUBSECRETARIA DE COMPRAS</text:p>
      <text:p text:style-name="P2">SEÇÃO DE PESQUISA DE PREÇOS</text:p>
      <text:p text:style-name="P2"/>
      <text:h text:style-name="P21" text:outline-level="2">QUADRO DE COMPRAS E SERVIÇOS EFETUADOS NO MÊS DE SETEMBRO DE 2021 - Lei 8.666/93 Art. 16 e IN nº 028 de 05/05/99</text:h>
      <text:h text:style-name="P22" text:outline-level="2">UNIDADE GESTORA 20000<text:span text:style-name="T3">9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15">ITEM</text:p>
            </table:table-cell>
            <table:table-cell table:style-name="Tabela1.A1" table:number-rows-spanned="2" office:value-type="string">
              <text:p text:style-name="P6">IDENTIFICAÇÃO</text:p>
              <text:h text:style-name="P20" text:outline-level="2">DE BENS E</text:h>
              <text:h text:style-name="P23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7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2">08191.061789/2021-10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3">NOTEBOOK, TELA: ATÉ 14 POLEGADAS, INTERATIVIDADE DA TELA: SENSÍVEL AO TOQUE, MEMÓRIA RAM: 5 A 8 GB, NÚCLEOS POR PROCESSADOR: ATÉ 4, ARMAZENAMENTO HDD: SEM DISCO HDD GB, ARMAZENAMENTO SSD: 110 A 300, BATERIA: DEFINIDO PELO FABRICANTE, ALIMENTAÇÃO: BIVOLT AUTOMÁTICA, SISTEMA OPERACIONAL: PROPRIETÁRIO, GARANTIA ON SITE: SUPERIOR A 36 MESES. OBSERVAÇÕES DO ITEM: NOTEBOOK TIPO 2-2 EM 1. REFERÊNCIA: LENOVO THINKPAD X1 YOGA 3RD GENERATION OU SIMILAR. MARCA/MODELO: DELL/LATITUDE 7310 2 EM 1. DE ACORDO COM <text:span text:style-name="T3">A</text:span> ATA DE REGISTRO DE PREÇOS 025/2020-B.</text:p>
          </table:table-cell>
          <table:table-cell table:style-name="Tabela1.A3" office:value-type="string">
            <text:p text:style-name="P12">05</text:p>
          </table:table-cell>
          <table:table-cell table:style-name="Tabela1.A3" office:value-type="string">
            <text:p text:style-name="P12">9.780,00</text:p>
          </table:table-cell>
          <table:table-cell table:style-name="Tabela1.A3" office:value-type="string">
            <text:p text:style-name="P12">48.900,00</text:p>
          </table:table-cell>
          <table:table-cell table:style-name="Tabela1.A3" office:value-type="string">
            <text:p text:style-name="P12">330</text:p>
          </table:table-cell>
          <table:table-cell table:style-name="Tabela1.A3" office:value-type="string">
            <text:p text:style-name="P12">01/09/21</text:p>
          </table:table-cell>
          <table:table-cell table:style-name="Tabela1.A3" office:value-type="string">
            <text:p text:style-name="P12">DELL COMPUTADORES DO BRASIL LTDA.</text:p>
            <text:p text:style-name="P12">CNPJ: 72.381.189/0010-01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44905241</text:p>
          </table:table-cell>
        </table:table-row>
        <table:table-row table:style-name="Tabela1.4"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2">08191.061788/2021-75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3">NOTEBOOK, TELA: SUPERIOR A 14 POLEGADAS, INTERATIVIDADE DA TELA: SEM INTERATIVIDADE, MEMÓRIA RAM: 5 A 8 GB, NÚCLEOS POR PROCESSADOR: ATÉ 4, ARMAZENAMENTO HDD: SEM <text:soft-page-break/>DISCO HDD, ARMAZENAMENTO SSD: 110 A 300 GB, BATERIA: ATÉ 4 CÉLULAS, ALIMENTAÇÃO: BIVOLT AUTOMÁTICA, SISTEMA OPERACIONAL: PROPRIETÁRIO, GARANTIA ON SITE: 36 MESES. OBSERVAÇÕES DO ITEM: NOTEBOOK TIPO 1, CONVENCIONAL. REFERÊNCIA: LENOVO THINKPAD T 14 OU SIMILAR, SUPERIOR OU EQUIVALENTE, MARCA/MODELO: HP/PROBOOK 640 G8, DE ACORDO COM <text:span text:style-name="T3">A</text:span> ATA DE REGISTRO DE PREÇOS 025/2020-A.</text:p>
          </table:table-cell>
          <table:table-cell table:style-name="Tabela1.A3" office:value-type="string">
            <text:p text:style-name="P12">100</text:p>
          </table:table-cell>
          <table:table-cell table:style-name="Tabela1.A3" office:value-type="string">
            <text:p text:style-name="P12">5.350,00</text:p>
          </table:table-cell>
          <table:table-cell table:style-name="Tabela1.A3" office:value-type="string">
            <text:p text:style-name="P12">535.000,00</text:p>
          </table:table-cell>
          <table:table-cell table:style-name="Tabela1.A3" office:value-type="string">
            <text:p text:style-name="P12">331</text:p>
          </table:table-cell>
          <table:table-cell table:style-name="Tabela1.A3" office:value-type="string">
            <text:p text:style-name="P12">01/09/21</text:p>
          </table:table-cell>
          <table:table-cell table:style-name="Tabela1.A3" office:value-type="string">
            <text:p text:style-name="P12">TORINO INFORMÁTICA LTDA.</text:p>
            <text:p text:style-name="P12">CNPJ: 03.619.767/0005-15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44905241</text:p>
          </table:table-cell>
        </table:table-row>
        <table:table-row table:style-name="Tabela1.5"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8">08191.098706/2020-67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3">DISPENSER PARA ÁLCOOL GEL COM PEDAL. ESTRUTURA EM AÇO INOX (LARGURA 17CM E ALTURA 98CM, APROXIMADAMENTE). BASE REFORÇADA. PUMP ALONGADO METÁLICO PARA QUE O ÁLCOOL SAIA VERTICALMENTE, EVITANDO O DESPERDÍCIO. TAMPA EM PP DOBRÁVEL. VISOR PARA NÍVEL DO RESERVATÓRIO. ACOMPANHA RECIPIENTE REFIL RECARREGÁVEL PARA ÁLCOOL GEL DE 1 LITRO. MARCA BRINOX. DE ACORDO COM <text:span text:style-name="T3">A</text:span> ATA DE REGISTRO DE PREÇOS 031/2020-A.</text:p>
          </table:table-cell>
          <table:table-cell table:style-name="Tabela1.A3" office:value-type="string">
            <text:p text:style-name="P12">56</text:p>
          </table:table-cell>
          <table:table-cell table:style-name="Tabela1.A3" office:value-type="string">
            <text:p text:style-name="P12">189,55</text:p>
          </table:table-cell>
          <table:table-cell table:style-name="Tabela1.A3" office:value-type="string">
            <text:p text:style-name="P12">10.614,80</text:p>
          </table:table-cell>
          <table:table-cell table:style-name="Tabela1.A3" office:value-type="string">
            <text:p text:style-name="P8">333</text:p>
          </table:table-cell>
          <table:table-cell table:style-name="Tabela1.A3" office:value-type="string">
            <text:p text:style-name="P8">02/09/21</text:p>
          </table:table-cell>
          <table:table-cell table:style-name="Tabela1.A3" office:value-type="string">
            <text:p text:style-name="P8">ALMIX COMÉRCIO DE SUPRIMENTOS EIRELI.</text:p>
            <text:p text:style-name="P8">CNPJ: 11.594.621/0001-67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22</text:p>
          </table:table-cell>
        </table:table-row>
        <table:table-row table:style-name="Tabela1.6">
          <table:table-cell table:style-name="Tabela1.A3" office:value-type="string">
            <text:p text:style-name="P8">04</text:p>
          </table:table-cell>
          <table:table-cell table:style-name="Tabela1.A3" office:value-type="string">
            <text:p text:style-name="P12">08191.098706/2020-67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3">GEL ANTISSÉPTICO HIGIENIZADOR DE MÃOS, DERMATOLOGICAMENTE TESTADO, ÁLCOOL ETÍLICO HIDRATADO GEL A 70%. EMBALAGEM GALÃO COM 05 <text:soft-page-break/>(CINCO) LITROS. PRODUTO DEVERÁ CONTER RÓTULO COM INFORMAÇÕES DO FABRICANTE E INSTRUÇÕES DE USO. VALIDADE MÍNIMA DE 12 (DOZE) MESES, A CONTAR DA ENTREGA DO MATERIAL NO MPDFT. MARCA ECOMASTER. DE ACORDO COM <text:span text:style-name="T3">A</text:span> ATA DE REGISTRO DE PREÇOS 031/2020-B.</text:p>
          </table:table-cell>
          <table:table-cell table:style-name="Tabela1.A3" office:value-type="string">
            <text:p text:style-name="P12">60</text:p>
          </table:table-cell>
          <table:table-cell table:style-name="Tabela1.A3" office:value-type="string">
            <text:p text:style-name="P12">32,90</text:p>
          </table:table-cell>
          <table:table-cell table:style-name="Tabela1.A3" office:value-type="string">
            <text:p text:style-name="P12">1.974,00</text:p>
          </table:table-cell>
          <table:table-cell table:style-name="Tabela1.A3" office:value-type="string">
            <text:p text:style-name="P12">334</text:p>
          </table:table-cell>
          <table:table-cell table:style-name="Tabela1.A3" office:value-type="string">
            <text:p text:style-name="P12">02/09/21</text:p>
          </table:table-cell>
          <table:table-cell table:style-name="Tabela1.A3" office:value-type="string">
            <text:p text:style-name="P12">R7 COMÉRCIO DE PRODUTOS DE HIGIENIZAÇÃO EIRELI.</text:p>
            <text:p text:style-name="P12">CNPJ: 08.335.090/0001-83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22</text:p>
          </table:table-cell>
        </table:table-row>
        <table:table-row table:style-name="Tabela1.7"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8">08191.127661/2020-45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3">SUPORTE DE PAREDE PARA TELEVISORES LCD/LED/PLASMA; BIARTICULADO; MATERIAL: AÇO CARBONO, COM TRATAMENTO ANTICORROSÃO E PINTURA EPÓXI ELETROSTÁTICA; CAPACIDADE PARA TV’S COM PESO DE ATÉ 23KG; PADRÃO DE FIXAÇÃO VESA 100, VESA 200, VESA 300, VESA 400 E VESA 600; DISTÂNCIA DA TV PARA A PAREDE, QUANDO INSTALADA NO SUPORTE ARTICULADO: COM O SUPORTE FECHADO, NO MÁXIMO DE 60MM; COM O SUPORTE ABERTO, NO MÍNIMO DE 450MM; GIRO HORIZONTAL: NO MÍNIMO 60º; AJUSTE DE INCLINAÇÃO: NO MÍNIMO 10º PARA BAIXO; MÚLTIPLOS PONTOS DE FIXAÇÃO; PARAFUSOS E BUCHAS PARA FIXAÇÃO DO SUPORTE, MARCA/MODELO: MJP SUPORTES/SUPORTE TV BIARTICULADO. DE ACORDO COM <text:span text:style-name="T3">A</text:span> ATA DE REGISTRO DE PREÇOS 011/2021.</text:p>
          </table:table-cell>
          <table:table-cell table:style-name="Tabela1.A3" office:value-type="string">
            <text:p text:style-name="P12">06</text:p>
          </table:table-cell>
          <table:table-cell table:style-name="Tabela1.A3" office:value-type="string">
            <text:p text:style-name="P12">182,71</text:p>
          </table:table-cell>
          <table:table-cell table:style-name="Tabela1.A3" office:value-type="string">
            <text:p text:style-name="P12">1.096,26</text:p>
          </table:table-cell>
          <table:table-cell table:style-name="Tabela1.A3" office:value-type="string">
            <text:p text:style-name="P8">336</text:p>
          </table:table-cell>
          <table:table-cell table:style-name="Tabela1.A3" office:value-type="string">
            <text:p text:style-name="P8">02/09/21</text:p>
          </table:table-cell>
          <table:table-cell table:style-name="Tabela1.A3" office:value-type="string">
            <text:p text:style-name="P8">E2 IMPORTAÇÃO E EXPORTAÇÃO LTDA.</text:p>
            <text:p text:style-name="P8">CNPJ: 24.895.586/0001-68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24</text:p>
          </table:table-cell>
        </table:table-row>
        <text:soft-page-break/>
        <table:table-row table:style-name="Tabela1.8">
          <table:table-cell table:style-name="Tabela1.A3" office:value-type="string">
            <text:p text:style-name="P12">06</text:p>
          </table:table-cell>
          <table:table-cell table:style-name="Tabela1.A3" office:value-type="string">
            <text:p text:style-name="P12">08191.109168/2021-24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3">PARTICIPAÇÃO DE UMA SERVIDORA DO MPDFT NO CURSO ANTERIORES E POSTERIORES/RESTAURAÇÕES DIRETAS E INDIRETAS, A SER REALIZADO NO PERÍODO DE 27 DE SETEMBRO A 1º DE OUTUBRO DE 2021, COM CARGA HORÁRIA DE 50 HORAS, EM BRASÍLIA-DF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2">6.360,00</text:p>
          </table:table-cell>
          <table:table-cell table:style-name="Tabela1.A3" office:value-type="string">
            <text:p text:style-name="P12">6.360,00</text:p>
          </table:table-cell>
          <table:table-cell table:style-name="Tabela1.A3" office:value-type="string">
            <text:p text:style-name="P12">337</text:p>
          </table:table-cell>
          <table:table-cell table:style-name="Tabela1.A3" office:value-type="string">
            <text:p text:style-name="P12">03/09/21</text:p>
          </table:table-cell>
          <table:table-cell table:style-name="Tabela1.A3" office:value-type="string">
            <text:p text:style-name="P12">INTEGRATO ENSINO ESPECIALIZADO LTDA.</text:p>
            <text:p text:style-name="P12">CNPJ: 09.464.649/0001-38.</text:p>
          </table:table-cell>
          <table:table-cell table:style-name="Tabela1.K3" office:value-type="string">
            <text:p text:style-name="P8">INEXIGIBILIDADE</text:p>
            <text:p text:style-name="P8"/>
            <text:p text:style-name="P8">ART. 25, DA LEI 8.666/93.</text:p>
            <text:p text:style-name="P8"/>
            <text:p text:style-name="P8">ELEMENTO DE DESPESA</text:p>
            <text:p text:style-name="P8">33903948</text:p>
          </table:table-cell>
        </table:table-row>
        <table:table-row table:style-name="Tabela1.9"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8">08191.108667/2021-02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SERVIÇO DE TRADUÇÃO SIMULTÂNEA (INGLÊS PARA PORTUGUÊS E PORTUGUÊS PARA INGLÊS) PARA O PRIMEIRO DIA DO EVENTO, ENCONTRO REGIONAL DE SEGURANÇA PÚBLICA, INSTRUMENTOS DE MENOR POTENCIAL OFENSIVO, A SER REALIZADO NO DIA 15 DE SETEMBRO DE 2021, DAS 09H ÀS 12H, COM DURAÇÃO DE 03 HORAS, NA PLATAFORMA ZOOM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2">2.300,00</text:p>
          </table:table-cell>
          <table:table-cell table:style-name="Tabela1.A3" office:value-type="string">
            <text:p text:style-name="P12">2.300,00</text:p>
          </table:table-cell>
          <table:table-cell table:style-name="Tabela1.A3" office:value-type="string">
            <text:p text:style-name="P8">338</text:p>
          </table:table-cell>
          <table:table-cell table:style-name="Tabela1.A3" office:value-type="string">
            <text:p text:style-name="P8">03/09/21</text:p>
          </table:table-cell>
          <table:table-cell table:style-name="Tabela1.A3" office:value-type="string">
            <text:p text:style-name="P8">BIE TRADUÇÃO DE LÍNGUAS E EVENTOS EIRELI.</text:p>
            <text:p text:style-name="P8">CNPJ: 36.445.788/0001-97.</text:p>
          </table:table-cell>
          <table:table-cell table:style-name="Tabela1.K3" office:value-type="string">
            <text:p text:style-name="P8">DISPENSA DE LICITAÇÃO</text:p>
            <text:p text:style-name="P8"/>
            <text:p text:style-name="P8">ART. 24, INCISO II, DA LEI 8.666/93.</text:p>
            <text:p text:style-name="P8"/>
            <text:p text:style-name="P8">ELEMENTO DE DESPESA</text:p>
            <text:p text:style-name="P8">33903905</text:p>
          </table:table-cell>
        </table:table-row>
        <table:table-row table:style-name="Tabela1.10">
          <table:table-cell table:style-name="Tabela1.A3" office:value-type="string">
            <text:p text:style-name="P8">08</text:p>
          </table:table-cell>
          <table:table-cell table:style-name="Tabela1.A3" office:value-type="string">
            <text:p text:style-name="P8">08191.096791/2021-18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PARTICIPAÇÃO DE 03 (TRÊS) SERVIDORES DO MPDFT, NO CURSO, TREINAMENTO CERTIFICAÇÃO BÁSICA KNX, A SER REALIZADO NO PERÍODO DE 13 A 24 DE SETEMBRO DE 2021, COM CARGA HORÁRIA DE 30 HORAS, EM BRASÍLIA-DF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2">8.400,00</text:p>
          </table:table-cell>
          <table:table-cell table:style-name="Tabela1.A3" office:value-type="string">
            <text:p text:style-name="P12">8.400,00</text:p>
          </table:table-cell>
          <table:table-cell table:style-name="Tabela1.A3" office:value-type="string">
            <text:p text:style-name="P8">340</text:p>
          </table:table-cell>
          <table:table-cell table:style-name="Tabela1.A3" office:value-type="string">
            <text:p text:style-name="P8">09/09/21</text:p>
          </table:table-cell>
          <table:table-cell table:style-name="Tabela1.A3" office:value-type="string">
            <text:p text:style-name="P8">AUTOMATIC ENGENHARIA LTDA.</text:p>
            <text:p text:style-name="P8">CNPJ: 03.737.225/0001-13.</text:p>
          </table:table-cell>
          <table:table-cell table:style-name="Tabela1.K3" office:value-type="string">
            <text:p text:style-name="P8">INEXIGIBILIDADE</text:p>
            <text:p text:style-name="P8"/>
            <text:p text:style-name="P8">ART. 25, DA LEI 8.666/93.</text:p>
            <text:p text:style-name="P8"/>
            <text:p text:style-name="P8">ELEMENTO DE DESPESA</text:p>
            <text:p text:style-name="P8">33903948</text:p>
          </table:table-cell>
        </table:table-row>
        <table:table-row table:style-name="Tabela1.11">
          <table:table-cell table:style-name="Tabela1.A3" office:value-type="string">
            <text:p text:style-name="P12">09</text:p>
          </table:table-cell>
          <table:table-cell table:style-name="Tabela1.A3" office:value-type="string">
            <text:p text:style-name="P12">08191.059546/2021-11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3">CONTRATAÇÃO DE EMPRESA DE ENGENHARIA PARA EXECUÇÃO DOS SERVIÇOS REMANESCENTES DO SISTEMA DE APROVEITAMENTO DE ÁGUA PLUVIAL DO EDIFÍCIO-SEDE DO MPDFT, DE ACORDO COM O EDITAL DO PREGÃO ELETRÔNICO <text:soft-page-break/>045/2021-MPDFT, SEUS ANEXOS E PROPOSTA VENCEDORA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2">129.899,69</text:p>
          </table:table-cell>
          <table:table-cell table:style-name="Tabela1.A3" office:value-type="string">
            <text:p text:style-name="P12">129.899,69</text:p>
          </table:table-cell>
          <table:table-cell table:style-name="Tabela1.A3" office:value-type="string">
            <text:p text:style-name="P12">342</text:p>
          </table:table-cell>
          <table:table-cell table:style-name="Tabela1.A3" office:value-type="string">
            <text:p text:style-name="P12">10/09/21</text:p>
          </table:table-cell>
          <table:table-cell table:style-name="Tabela1.A3" office:value-type="string">
            <text:p text:style-name="P12">CONSTRUTORA ENGEMEGA LTDA.</text:p>
            <text:p text:style-name="P12">CNPJ: 33.480.104/0001-08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916</text:p>
          </table:table-cell>
        </table:table-row>
        <table:table-row table:style-name="Tabela1.12"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08191.062967/2021-20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CONTRATAÇÃO DE EMPESA <text:s/>DE ENGENHARIA PARA AMPLIAÇÃO DO SISTEMA DE APROVEITAMENTO DE ÁGUA PLUVIAL NO EDIFÍCIO DAS PROMOTORIAS DE JUSTIÇA DE CEILÂNDIA DO MPDFT, DE ACORDO COM O EDITAL DO PREGÃO ELETRÔNICO 053/2021-MPDFT, SEUS ANEXOS E PROPOSTA VENCEDORA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2">215.324,97</text:p>
          </table:table-cell>
          <table:table-cell table:style-name="Tabela1.A3" office:value-type="string">
            <text:p text:style-name="P12">215.324,97</text:p>
          </table:table-cell>
          <table:table-cell table:style-name="Tabela1.A3" office:value-type="string">
            <text:p text:style-name="P8">343</text:p>
          </table:table-cell>
          <table:table-cell table:style-name="Tabela1.A3" office:value-type="string">
            <text:p text:style-name="P8">10/09/21</text:p>
          </table:table-cell>
          <table:table-cell table:style-name="Tabela1.A3" office:value-type="string">
            <text:p text:style-name="P8">SANTOS ENGENHARIA E SERVIÇOS EIRELI.</text:p>
            <text:p text:style-name="P8">CNPJ: 11.064.583/0001-30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916</text:p>
          </table:table-cell>
        </table:table-row>
        <table:table-row table:style-name="Tabela1.13">
          <table:table-cell table:style-name="Tabela1.A3" office:value-type="string">
            <text:p text:style-name="P12">11</text:p>
          </table:table-cell>
          <table:table-cell table:style-name="Tabela1.A3" office:value-type="string">
            <text:p text:style-name="P12">08191.113652/2020-77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0">CONTRATAÇÃO DE EMPRESA DE ENGENHARIA PARA EXECUÇÃO DO REMANESCENTE DA OBRA DE CONSTRUÇÃO DO EDIFÍCIO DAS PROMOTORIAS DE JUSTIÇA DE BRAZLÂNDIA, DE ACORDO COM O EDITAL DA CONCORRÊNCIA 001/2021-MPDFT, SEUS ANEXOS E PROPOSTA VENCEDORA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6">7.000.000,00</text:p>
          </table:table-cell>
          <table:table-cell table:style-name="Tabela1.A3" office:value-type="string">
            <text:p text:style-name="P12">7.000.000,00</text:p>
          </table:table-cell>
          <table:table-cell table:style-name="Tabela1.A3" office:value-type="string">
            <text:p text:style-name="P12">344</text:p>
          </table:table-cell>
          <table:table-cell table:style-name="Tabela1.A3" office:value-type="string">
            <text:p text:style-name="P12">10/09/21</text:p>
          </table:table-cell>
          <table:table-cell table:style-name="Tabela1.A3" office:value-type="string">
            <text:p text:style-name="P8">CONSTRUTORA LDN LTDA.</text:p>
            <text:p text:style-name="P8">CNPJ: 24.916.280/0001-40.</text:p>
          </table:table-cell>
          <table:table-cell table:style-name="Tabela1.K3" office:value-type="string">
            <text:p text:style-name="P8">CONCORRÊNCIA</text:p>
            <text:p text:style-name="P8"/>
            <text:p text:style-name="P8">ART. 23, INCISO I, DA LEI 8.666/93.</text:p>
            <text:p text:style-name="P8"/>
            <text:p text:style-name="P9">ELEMENTO DE DESPESA</text:p>
            <text:p text:style-name="P18">44905191</text:p>
          </table:table-cell>
        </table:table-row>
        <table:table-row table:style-name="Tabela1.14"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8">08191.067427/2021-32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CONTRATAÇÃO DE EMPRESA PARA REALIZAÇÃO DO PROCESSO SELETIVO DE ESTAGIÁRIOS REMUNERADOS DE ENSINO SUPERIOR, NOS NÍVEIS DE GRADUAÇÃO, EDUCAÇÃO PROFISSIONAL E TECNOLÓGICA E PÓS-GRADUAÇÃO, NA MODALIDADE VIRTUAL, COM VISTAS À FORMAÇÃO DE CADASTRO RESERVA DE ESTAGIÁRIOS PARA O MINISTÉRIO PÚBLICO DO DISTRITO FEDERAL E TERRITÓRIOS – MPDFT, DE ACORDO COM O EDITAL DO PREGÃO ELETRÔNICO 041/2021-<text:soft-page-break/>MPDFT, SEUS ANEXOS E PROPOSTA VENCEDORA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2">156.960,00</text:p>
          </table:table-cell>
          <table:table-cell table:style-name="Tabela1.A3" office:value-type="string">
            <text:p text:style-name="P12">156.960,00</text:p>
          </table:table-cell>
          <table:table-cell table:style-name="Tabela1.A3" office:value-type="string">
            <text:p text:style-name="P8">345</text:p>
          </table:table-cell>
          <table:table-cell table:style-name="Tabela1.A3" office:value-type="string">
            <text:p text:style-name="P8">13/09/21</text:p>
          </table:table-cell>
          <table:table-cell table:style-name="Tabela1.A3" office:value-type="string">
            <text:p text:style-name="P8">UNIVERSIDADE PATATIVA DO ASSARE.</text:p>
            <text:p text:style-name="P8">CNPJ: 05.342.580/0001-19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948</text:p>
          </table:table-cell>
        </table:table-row>
        <table:table-row table:style-name="Tabela1.15">
          <table:table-cell table:style-name="Tabela1.A3" office:value-type="string">
            <text:p text:style-name="P12">13</text:p>
          </table:table-cell>
          <table:table-cell table:style-name="Tabela1.A3" office:value-type="string">
            <text:p text:style-name="P12">08191.097980/2021-08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0">PARTICIPAÇÃO DE 32 (TRINTA E DOIS) SERVIDORES DO MPDFT, NOS CURSOS, GESTÃO DE CONTAINERS COM DOCKER (EAD) (ADS17), LGPD NA PRÁTICA (EAD) (GTI46), CLOUD ESSENTIALS + EAD (PARCERIA OFICIAL COMPTIA) (NUV3), GESTÃO DA SEGURANÇA DA INFORMAÇÃO E PRIVACIDADE (EAD) (GTI35), GESTÃO DE RISCOS DE SEGURANÇA DA INFORMAÇÃO E PRIVACIDADE (EAD) (GTI36), LGPD PARA TODOS (GTI45), ADMINISTRAÇÃO DE SISTEMAS LINUX (EAD) (ADS13), CLOUD + EAD (PARCERIA OFICIAL COMPTIA) (NUV4), TRATAMENTO DE INCIDENTES DE SEGURANÇA (EAD) (SEG19), A SEREM REALIZADOS NO PERÍODO DE 13 DE SETEMBRO A 10 DE DEZEMBRO DE 2021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2">52.310,00</text:p>
          </table:table-cell>
          <table:table-cell table:style-name="Tabela1.A3" office:value-type="string">
            <text:p text:style-name="P12">52.310,00</text:p>
          </table:table-cell>
          <table:table-cell table:style-name="Tabela1.A3" office:value-type="string">
            <text:p text:style-name="P12">346</text:p>
          </table:table-cell>
          <table:table-cell table:style-name="Tabela1.A3" office:value-type="string">
            <text:p text:style-name="P12">13/09/21</text:p>
          </table:table-cell>
          <table:table-cell table:style-name="Tabela1.A3" office:value-type="string">
            <text:p text:style-name="P12">REDE NACIONAL DE ENSINO E PESQUISA – RNP.</text:p>
            <text:p text:style-name="P12">CNPJ: 03.508.097/0001-36.</text:p>
          </table:table-cell>
          <table:table-cell table:style-name="Tabela1.K3" office:value-type="string">
            <text:p text:style-name="P8">INEXIGIBILIDADE</text:p>
            <text:p text:style-name="P8"/>
            <text:p text:style-name="P8">ART. 25, DA LEI 8.666/93.</text:p>
            <text:p text:style-name="P8"/>
            <text:p text:style-name="P8">ELEMENTO DE DESPESA</text:p>
            <text:p text:style-name="P8">33903948</text:p>
          </table:table-cell>
        </table:table-row>
        <table:table-row table:style-name="Tabela1.16">
          <table:table-cell table:style-name="Tabela1.A3" office:value-type="string">
            <text:p text:style-name="P12">14</text:p>
          </table:table-cell>
          <table:table-cell table:style-name="Tabela1.A3" office:value-type="string">
            <text:p text:style-name="P8">08191.104760/2021-30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PARTICIPAÇÃO DE 04 (QUATRO) MEMBROS E 09 (NOVE) SERVIDORES DO MPDFT, NO CURSO, NOÇÕES BÁSICAS DE DIREITO DAS COISAS, DIREITO URBANÍSTICO E ATHIS – ID 2968, A SER REALIZADO NO PERÍODO DE 14 A 24 DE SETEMBRO DE 2021, COM CARGA HORÁRIA DE 18 HORAS, NA MODALIDADE À DISTÂNCIA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2">2.340,00</text:p>
          </table:table-cell>
          <table:table-cell table:style-name="Tabela1.A3" office:value-type="string">
            <text:p text:style-name="P12">2.340,00</text:p>
          </table:table-cell>
          <table:table-cell table:style-name="Tabela1.A3" office:value-type="string">
            <text:p text:style-name="P8">347</text:p>
          </table:table-cell>
          <table:table-cell table:style-name="Tabela1.A3" office:value-type="string">
            <text:p text:style-name="P8">13/09/21</text:p>
          </table:table-cell>
          <table:table-cell table:style-name="Tabela1.A3" office:value-type="string">
            <text:p text:style-name="P8">ORDEM DOS ADVOGADOS DO BRASIL SEÇÃO DO DISTRITO FEDERAL.</text:p>
            <text:p text:style-name="P8">CNPJ: 00.368.019/0001-95.</text:p>
          </table:table-cell>
          <table:table-cell table:style-name="Tabela1.K3" office:value-type="string">
            <text:p text:style-name="P8">INEXIGIBILIDADE</text:p>
            <text:p text:style-name="P8"/>
            <text:p text:style-name="P8">ART. 25, DA LEI 8.666/93.</text:p>
            <text:p text:style-name="P8"/>
            <text:p text:style-name="P8">ELEMENTO DE DESPESA</text:p>
            <text:p text:style-name="P8">33903948</text:p>
          </table:table-cell>
        </table:table-row>
        <table:table-row table:style-name="Tabela1.17"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12">08191.083515/2021-81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3">CONTRATAÇÃO DE EMPRESA DE ENGENHARIA PARA RECUPERAÇÃO DAS COBERTURAS E FACHADAS DO <text:soft-page-break/>EDIFÍCIO DAS PROMOTORIAS DE JUSTIÇA DE SANTA MARIA DO MINISTÉRIO PÚBLICO DO DISTRITO FEDERAL E TERRITÓRIOS, DE ACORDO COM O EDITAL DO PREGÃO ELETRÔNICO 058/2021-MPDFT, SEUS ANEXOS E PROPOSTA VENCEDORA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2">885.060,21</text:p>
          </table:table-cell>
          <table:table-cell table:style-name="Tabela1.A3" office:value-type="string">
            <text:p text:style-name="P12">885.060,21</text:p>
          </table:table-cell>
          <table:table-cell table:style-name="Tabela1.A3" office:value-type="string">
            <text:p text:style-name="P12">348</text:p>
          </table:table-cell>
          <table:table-cell table:style-name="Tabela1.A3" office:value-type="string">
            <text:p text:style-name="P12">14/09/21</text:p>
          </table:table-cell>
          <table:table-cell table:style-name="Tabela1.A3" office:value-type="string">
            <text:p text:style-name="P12">CMP CONSTRUTORA MARCELINO PORTO LTDA.</text:p>
            <text:p text:style-name="P12">CNPJ: 38.027.876/0001-02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<text:soft-page-break/>DESPESA</text:p>
            <text:p text:style-name="P8">33903916</text:p>
          </table:table-cell>
        </table:table-row>
        <table:table-row table:style-name="Tabela1.18">
          <table:table-cell table:style-name="Tabela1.A3" office:value-type="string">
            <text:p text:style-name="P8">16</text:p>
          </table:table-cell>
          <table:table-cell table:style-name="Tabela1.A3" office:value-type="string">
            <text:p text:style-name="P12">08191.077571/2021-87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3">CONTRATAÇÃO DE EMPRESA DE ENGENHARIA PARA A AMPLIAÇÃO DO SISTEMA DE APROVEITAMENTO DE ÁGUA PLUVIAL DO EDIFÍCIO DAS PROMOTORIAS DE JUSTIÇA DO PARANOÁ DO MINISTÉRIO PÚBLICO DO DISTRITO FEDERAL E TERRITÓRIOS, DE ACORDO COM O EDITAL DO PREGÃO ELETRÔNICO 057/2021-MPDFT, SEUS ANEXOS E PROPOSTA VENCEDORA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2">158.198,00</text:p>
          </table:table-cell>
          <table:table-cell table:style-name="Tabela1.A3" office:value-type="string">
            <text:p text:style-name="P12">158.198,00</text:p>
          </table:table-cell>
          <table:table-cell table:style-name="Tabela1.A3" office:value-type="string">
            <text:p text:style-name="P12">351</text:p>
          </table:table-cell>
          <table:table-cell table:style-name="Tabela1.A3" office:value-type="string">
            <text:p text:style-name="P12">16/09/21</text:p>
          </table:table-cell>
          <table:table-cell table:style-name="Tabela1.A3" office:value-type="string">
            <text:p text:style-name="P12">SMARTGRID ENGENHARIA E CONSTRUÇÕES LTDA.</text:p>
            <text:p text:style-name="P12">CNPJ: 26.656.820/0001-20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916</text:p>
          </table:table-cell>
        </table:table-row>
        <table:table-row table:style-name="Tabela1.19">
          <table:table-cell table:style-name="Tabela1.A3" office:value-type="string">
            <text:p text:style-name="P12">17</text:p>
          </table:table-cell>
          <table:table-cell table:style-name="Tabela1.A3" office:value-type="string">
            <text:p text:style-name="P12">08191.104754/2021-82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3">PARTICIPAÇÃO DE 50 (CINQUENTA) SERVIDORES DO MPDFT, NO CURSO, LIDERANÇA OFFICELESS, VIVÊNCIA AO VIVO, ENCONTROS AO VIVO E ACESSO AOS VÍDEOS DO LIDERANÇA OFFICELESS, A SER REALIZADO A PARTIR DO DIA 20 DE SETEMBRO DE 2021, COM CARGA HORÁRIA DE 10 HORAS, NA MODALIDADE A DISTÂNCIA (EAD)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2">32.450,00</text:p>
          </table:table-cell>
          <table:table-cell table:style-name="Tabela1.A3" office:value-type="string">
            <text:p text:style-name="P12">32.450,00</text:p>
          </table:table-cell>
          <table:table-cell table:style-name="Tabela1.A3" office:value-type="string">
            <text:p text:style-name="P12">352</text:p>
          </table:table-cell>
          <table:table-cell table:style-name="Tabela1.A3" office:value-type="string">
            <text:p text:style-name="P12">16/09/21</text:p>
          </table:table-cell>
          <table:table-cell table:style-name="Tabela1.A3" office:value-type="string">
            <text:p text:style-name="P12">OFFICELESS EMPREENDEDORISMO E CONSULTORIA LTDA.</text:p>
            <text:p text:style-name="P12">CNPJ: 31.455.659/0001-66.</text:p>
          </table:table-cell>
          <table:table-cell table:style-name="Tabela1.K3" office:value-type="string">
            <text:p text:style-name="P8">INEXIGIBILIDADE</text:p>
            <text:p text:style-name="P8"/>
            <text:p text:style-name="P8">ART. 25, DA LEI 8.666/93.</text:p>
            <text:p text:style-name="P8"/>
            <text:p text:style-name="P8">ELEMENTO DE DESPESA</text:p>
            <text:p text:style-name="P8">33903948</text:p>
          </table:table-cell>
        </table:table-row>
        <table:table-row table:style-name="Tabela1.20">
          <table:table-cell table:style-name="Tabela1.A3" office:value-type="string">
            <text:p text:style-name="P12">18</text:p>
          </table:table-cell>
          <table:table-cell table:style-name="Tabela1.A3" office:value-type="string">
            <text:p text:style-name="P12">08191.096424/2021-14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3">CONTRATAÇÃO DE EMPRESA <text:s/>PARA PRESTAÇÃO DOS SERVIÇOS DE CRIAÇÃO DE PROJETO GRÁFICO, COM ILUSTRAÇÕES E DESENHOS, DIAGRAMAÇÃO E ARTE FINALIZAÇÃO DE UMA CARTILHA INSTITUCIONAL, ENVOLVENDO A <text:soft-page-break/>TEMÁTICA DO CRIME DE RACISMO E INJÚRIA QUALIFICADA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2">3.500,00</text:p>
          </table:table-cell>
          <table:table-cell table:style-name="Tabela1.A3" office:value-type="string">
            <text:p text:style-name="P12">3.500,00</text:p>
          </table:table-cell>
          <table:table-cell table:style-name="Tabela1.A3" office:value-type="string">
            <text:p text:style-name="P12">353</text:p>
          </table:table-cell>
          <table:table-cell table:style-name="Tabela1.A3" office:value-type="string">
            <text:p text:style-name="P12">17/09/21</text:p>
          </table:table-cell>
          <table:table-cell table:style-name="Tabela1.A3" office:value-type="string">
            <text:p text:style-name="P12">IDEALLE EDITORA E PUBLICIDADE LTDA.</text:p>
            <text:p text:style-name="P12">CNPJ: 00.056.958/0001-02.</text:p>
          </table:table-cell>
          <table:table-cell table:style-name="Tabela1.K3" office:value-type="string">
            <text:p text:style-name="P8">DISPENSA DE LICITAÇÃO</text:p>
            <text:p text:style-name="P8"/>
            <text:p text:style-name="P8">ART. 24, INCISO II, DA LEI 8.666/93.</text:p>
            <text:p text:style-name="P8"/>
            <text:p text:style-name="P8">ELEMENTO DE <text:soft-page-break/>DESPESA</text:p>
            <text:p text:style-name="P8">33903209</text:p>
          </table:table-cell>
        </table:table-row>
        <table:table-row table:style-name="Tabela1.21">
          <table:table-cell table:style-name="Tabela1.A3" office:value-type="string">
            <text:p text:style-name="P12">19</text:p>
          </table:table-cell>
          <table:table-cell table:style-name="Tabela1.A3" office:value-type="string">
            <text:p text:style-name="P12">08191.085849/2021-90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0">CONTRATAÇÃO DE EMPRESA DE ENGENHARIA PARA REFORMA DAS ÁREAS INTERNAS, VISANDO ADEQUAÇÃO ÀS NORMAS DE ACESSIBILIDADE DO EDIFÍCIO DAS PROMOTORIAS DE JUSTIÇA DO PARANOÁ DO MINISTÉRIO PÚBLICO DO DISTRITO FEDERAL E TERRITÓRIOS, DE ACORDO COM O EDITAL DO PREGÃO ELETRÔNICO 061/2021-MPDFT, SEUS ANEXOS E PROPOSTA VENCEDORA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2">769.355,36</text:p>
          </table:table-cell>
          <table:table-cell table:style-name="Tabela1.A3" office:value-type="string">
            <text:p text:style-name="P12">769.355,36</text:p>
          </table:table-cell>
          <table:table-cell table:style-name="Tabela1.A3" office:value-type="string">
            <text:p text:style-name="P12">355</text:p>
          </table:table-cell>
          <table:table-cell table:style-name="Tabela1.A3" office:value-type="string">
            <text:p text:style-name="P12">21/09/21</text:p>
          </table:table-cell>
          <table:table-cell table:style-name="Tabela1.A3" office:value-type="string">
            <text:p text:style-name="P12">SMARTGRID ENGENHARIA E CONSTRUÇÕES LTDA.</text:p>
            <text:p text:style-name="P12">CNPJ: 26.656.820/0001-20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916</text:p>
          </table:table-cell>
        </table:table-row>
        <table:table-row table:style-name="Tabela1.22">
          <table:table-cell table:style-name="Tabela1.A3" office:value-type="string">
            <text:p text:style-name="P12">20</text:p>
          </table:table-cell>
          <table:table-cell table:style-name="Tabela1.A3" office:value-type="string">
            <text:p text:style-name="P12">08191.091663/2020-99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3">AÇÚCAR, TIPO: CRISTAL, <text:s/>COMPOSIÇÃO: ORIGEM VEGETAL, SACAROSI DE CANA DE AÇÚCAR, APLICAÇÃO: ADOÇANTE, CARACTERÍSTICAS ADICIONAIS: 1ª QUALIDADE. VALIDADE MÍNIMA DE 12 (DOZE) MESES, A CONTAR DA ENTREGA NO ALMOXARIFADO DO MPDFT. ACONDICIONADO EM EMBALAGEM PLÁSTICA, PACOTE DE 5KG (CINCO QUILOS). OS PRODUTOS DEVERÃO CONTER EM SUAS EMBALAGENS INDIVIDUAIS A DATA DE FABRICAÇÃO E A DE VALIDADE DE FORMA LEGÍVEL, CONFORME LEGISLAÇÃO EM VIGOR, TABELA COM INFORMAÇÃO NUTRICIONAL E REGISTRO NOS MINISTÉRIO DA SAÚDE E DA AGRICULTURA, PECUÁRIA E ABASTECIMENTO. AS ENTREGAS DEVERÃO SER <text:soft-page-break/>REALIZADAS EM FARDOS DE 30KG (TRINTA QUILOS). QUANTIDADE: 17.400KG (FORNECIMENTO DE 3.480 PACOTES DE 05KG) MARCA: PÉROLA, DE ACORDO COM <text:span text:style-name="T4">A</text:span> ATA DE REGISTRO DE PREÇOS 007/2021-B.</text:p>
          </table:table-cell>
          <table:table-cell table:style-name="Tabela1.A3" office:value-type="string">
            <text:p text:style-name="P12">400</text:p>
          </table:table-cell>
          <table:table-cell table:style-name="Tabela1.A3" office:value-type="string">
            <text:p text:style-name="P12">12,28</text:p>
          </table:table-cell>
          <table:table-cell table:style-name="Tabela1.A3" office:value-type="string">
            <text:p text:style-name="P12">4.912,00</text:p>
          </table:table-cell>
          <table:table-cell table:style-name="Tabela1.A3" office:value-type="string">
            <text:p text:style-name="P12">356</text:p>
          </table:table-cell>
          <table:table-cell table:style-name="Tabela1.A3" office:value-type="string">
            <text:p text:style-name="P12">22/09/21</text:p>
          </table:table-cell>
          <table:table-cell table:style-name="Tabela1.A3" office:value-type="string">
            <text:p text:style-name="P12">NARA COMERCIAL DE ALIMENTOS LTDA.</text:p>
            <text:p text:style-name="P12">CNPJ: 04.041.085/0001-07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007</text:p>
          </table:table-cell>
        </table:table-row>
        <table:table-row table:style-name="Tabela1.23">
          <table:table-cell table:style-name="Tabela1.A3" office:value-type="string">
            <text:p text:style-name="P12">21</text:p>
          </table:table-cell>
          <table:table-cell table:style-name="Tabela1.A3" office:value-type="string">
            <text:p text:style-name="P8">08191.047017/2021-75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0">CONTRATAÇÃO DE EMPRESA ESPECIALIZADA PARA PRESTAÇÃO DE SERVIÇOS DE MANUTENÇÃO PREVENTIVA E CORRETIVA EM EQUIPAMENTOS MÉDICO-HOSPITALARES, DE DIVERSAS MARCAS E MODELOS, COM SUBSTITUIÇÃO DE PEÇAS MEDIANTE RESSARCIMENTO, E SERVIÇOS SOB DEMANDA, DE ACORDO COM O EDITAL DO PREGÃO ELETRÔNICO 049/2021-MPDFT, SEUS ANEXOS E PROPOSTA VENCEDORA.</text:p>
          </table:table-cell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12">5.822,21</text:p>
          </table:table-cell>
          <table:table-cell table:style-name="Tabela1.A3" office:value-type="string">
            <text:p text:style-name="P12">5.822,21</text:p>
          </table:table-cell>
          <table:table-cell table:style-name="Tabela1.A3" office:value-type="string">
            <text:p text:style-name="P8">357</text:p>
          </table:table-cell>
          <table:table-cell table:style-name="Tabela1.A3" office:value-type="string">
            <text:p text:style-name="P8">22/09/21</text:p>
          </table:table-cell>
          <table:table-cell table:style-name="Tabela1.A3" office:value-type="string">
            <text:p text:style-name="P12">MEGA SOLUÇÕES CIENTÍFICAS E LOCAÇÃO EIRELI.</text:p>
            <text:p text:style-name="P12">CNPJ: 12.086.330/0001-20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33903917</text:p>
          </table:table-cell>
        </table:table-row>
        <table:table-row table:style-name="Tabela1.24">
          <table:table-cell table:style-name="Tabela1.A3" office:value-type="string">
            <text:p text:style-name="P8">22</text:p>
          </table:table-cell>
          <table:table-cell table:style-name="Tabela1.A3" office:value-type="string">
            <text:p text:style-name="P8">08191.108667/2021-02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1">SERVIÇO DE TRADUÇÃO SIMULTÂNEA (INGLÊS PARA PORTUGUÊS E PORTUGUÊS PARA INGLÊS) PARA O PRIMEIRO DIA DO EVENTO ENCONTRO REGIONAL DE SEGURANÇA PÚBLICA (INSTRUMENTOS DE MENOR POTENCIAL OFENSIVO), REALIZADO NA PLATAFORMA ZOOM.</text:p>
            <text:p text:style-name="P11">OBS: COMPLEMENTAÇÃO AO EMPENHO 2021NE338, CONFORME CONSTA DAS PEÇAS 24 E 29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2">575,00</text:p>
          </table:table-cell>
          <table:table-cell table:style-name="Tabela1.A3" office:value-type="string">
            <text:p text:style-name="P12">575,00</text:p>
          </table:table-cell>
          <table:table-cell table:style-name="Tabela1.A3" office:value-type="string">
            <text:p text:style-name="P8">358</text:p>
          </table:table-cell>
          <table:table-cell table:style-name="Tabela1.A3" office:value-type="string">
            <text:p text:style-name="P8">24/09/21</text:p>
          </table:table-cell>
          <table:table-cell table:style-name="Tabela1.A3" office:value-type="string">
            <text:p text:style-name="P8">BIE TRADUÇÃO DE LÍNGUAS E EVENTOS EIRELI.</text:p>
            <text:p text:style-name="P8">CNPJ: 36.445.788/0001-97.</text:p>
          </table:table-cell>
          <table:table-cell table:style-name="Tabela1.K3" office:value-type="string">
            <text:p text:style-name="P8">DISPENSA DE LICITAÇÃO</text:p>
            <text:p text:style-name="P8"/>
            <text:p text:style-name="P8">ART. 24, INCISO II, DA LEI 8.666/93.</text:p>
            <text:p text:style-name="P8"/>
            <text:p text:style-name="P8">ELEMENTO DE DESPESA</text:p>
            <text:p text:style-name="P8">33903905</text:p>
          </table:table-cell>
        </table:table-row>
        <table:table-row table:style-name="Tabela1.25">
          <table:table-cell table:style-name="Tabela1.A3" office:value-type="string">
            <text:p text:style-name="P8">23</text:p>
          </table:table-cell>
          <table:table-cell table:style-name="Tabela1.A3" office:value-type="string">
            <text:p text:style-name="P8">08191.116603/2021-77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CONTRATAÇÃO DE EMPRESA PARA MINISTRAR O CURSO, NOVA LEI DE <text:soft-page-break/>LICITAÇÕES E CONTRATOS, A SER REALIZADO EM DUAS TURMAS, SENDO A 1ª TURMA: 27/09 A 01/10/21 (14H ÀS18H; 50 VAGAS) E 2ª TURMA: 08, 09, 10, 11 E 16/11/2021 (08H30 ÀS 12H30; 50 VAGAS) TOTALIZANDO 100 (CEM) VAGAS, NA MODALIDADE TELEPRESENCIAL, COM CARGA HORÁRIA TOTAL DE 40 (QUARENTA) HORAS-AULA.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8">27.500,00</text:p>
          </table:table-cell>
          <table:table-cell table:style-name="Tabela1.A3" office:value-type="string">
            <text:p text:style-name="P12">27.500,00</text:p>
          </table:table-cell>
          <table:table-cell table:style-name="Tabela1.A3" office:value-type="string">
            <text:p text:style-name="P8">359</text:p>
          </table:table-cell>
          <table:table-cell table:style-name="Tabela1.A3" office:value-type="string">
            <text:p text:style-name="P8">24/09/21</text:p>
          </table:table-cell>
          <table:table-cell table:style-name="Tabela1.A3" office:value-type="string">
            <text:p text:style-name="P8">ELO CONSULTORIA EMPRESARIAL E <text:soft-page-break/>PRODUÇÃO DE EVENTOS.</text:p>
            <text:p text:style-name="P8">CNPJ: 00.714.403/0001-00.</text:p>
          </table:table-cell>
          <table:table-cell table:style-name="Tabela1.K3" office:value-type="string">
            <text:p text:style-name="P8">INEXIGIBILIDADE</text:p>
            <text:p text:style-name="P8"/>
            <text:p text:style-name="P8"><text:soft-page-break/>ART. 25, INCISO II, DA LEI 8.666/93.</text:p>
            <text:p text:style-name="P8"/>
            <text:p text:style-name="P8">ELEMENTO DE DESPESA</text:p>
            <text:p text:style-name="P8">33903948</text:p>
          </table:table-cell>
        </table:table-row>
        <table:table-row table:style-name="Tabela1.26">
          <table:table-cell table:style-name="Tabela1.A3" office:value-type="string">
            <text:p text:style-name="P8">24</text:p>
          </table:table-cell>
          <table:table-cell table:style-name="Tabela1.A3" office:value-type="string">
            <text:p text:style-name="P8">08191.061789/2021-10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NOTEBOOK, TELA: ATÉ 14 POLEGADAS, INTERATIVIDADE DA TELA: SENSÍVEL AO TOQUE, MEMÓRIA RAM: 5 A 8 GB, NÚCLEOS POR PROCESSADOR: ATÉ 4, ARMAZENAMENTO HDD: SEM DISCO HDD GB, ARMAZENAMENTO SSD: 110 A 300, BATERIA: DEFINIDO PELO FABRICANTE, ALIMENTAÇÃO: BIVOLT AUTOMÁTICA, SISTEMA OPERACIONAL: PROPRIETÁRIO, GARANTIA ON SITE: SUPERIOR A 36 MESES. OBSERVAÇÕES DO ITEM: NOTEBOOK TIPO 2, 2 EM 1, REFERÊNCIA: LENOVO THINKPAD X1 IOGA 3RD GENERATION OU SIMILAR, MARCA/MODELO: DELL/LATITUDE 7310 2 EM 1, DE ACORDO COM <text:span text:style-name="T1">A</text:span> ATA DE REGISTRO DE PREÇOS 025/2020-B.</text:p>
          </table:table-cell>
          <table:table-cell table:style-name="Tabela1.A3" office:value-type="string">
            <text:p text:style-name="P8">33</text:p>
          </table:table-cell>
          <table:table-cell table:style-name="Tabela1.A3" office:value-type="string">
            <text:p text:style-name="P8">9.780,00</text:p>
          </table:table-cell>
          <table:table-cell table:style-name="Tabela1.A3" office:value-type="string">
            <text:p text:style-name="P12">322.740,00</text:p>
          </table:table-cell>
          <table:table-cell table:style-name="Tabela1.A3" office:value-type="string">
            <text:p text:style-name="P8">360</text:p>
          </table:table-cell>
          <table:table-cell table:style-name="Tabela1.A3" office:value-type="string">
            <text:p text:style-name="P8">24/09/21</text:p>
          </table:table-cell>
          <table:table-cell table:style-name="Tabela1.A3" office:value-type="string">
            <text:p text:style-name="P8">DELL COMPUTADORES DO BRASIL LTDA.</text:p>
            <text:p text:style-name="P8">CNPJ: 72.381.189/0010-01.</text:p>
          </table:table-cell>
          <table:table-cell table:style-name="Tabela1.K3" office:value-type="string">
            <text:p text:style-name="P8">PREGÃO</text:p>
            <text:p text:style-name="P8"/>
            <text:p text:style-name="P8">ELEMENTO DE DESPESA</text:p>
            <text:p text:style-name="P8">44905241</text:p>
          </table:table-cell>
        </table:table-row>
      </table:table>
      <text:p text:style-name="P14">Em 1<text:span text:style-name="T2">5</text:span> de <text:span text:style-name="T2">outubro</text:span> de 202<text:span text:style-name="T2">1</text:span></text:p>
      <text:p text:style-name="P14"/>
      <text:p text:style-name="P3">ANTÔNIA DE FÁTIMA PEIXOTO LIMA</text:p>
      <text:p text:style-name="P14">Chefe da Seção de Pesquisa de Preç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11cm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111111" style:family="paragraph" style:parent-style-name="Standard" style:next-style-name="Subtitle">
      <style:paragraph-properties fo:text-align="center" style:justify-single-word="false" fo:hyphenation-ladder-count="no-limit"/>
      <style:text-properties fo:font-size="11pt" fo:font-weight="bold" style:font-size-asian="11pt" style:font-weight-asian="bold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ítulo15" style:family="paragraph" style:parent-style-name="Título14" style:next-style-name="Text_20_body">
      <style:paragraph-properties fo:hyphenation-ladder-count="no-limit"/>
      <style:text-properties fo:hyphenate="false" loext:hyphenation-no-caps="false"/>
    </style:style>
    <style:style style:name="Título14" style:family="paragraph" style:parent-style-name="Título13" style:next-style-name="Text_20_body">
      <style:paragraph-properties fo:hyphenation-ladder-count="no-limit"/>
      <style:text-properties fo:hyphenate="false" loext:hyphenation-no-caps="false"/>
    </style:style>
    <style:style style:name="Título13" style:family="paragraph" style:parent-style-name="Título12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1a4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/1<text:span text:style-name="MT1">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Fátima</meta:initial-creator>
    <meta:creation-date>2021-11-03T18:51:00Z</meta:creation-date>
    <dc:date>2021-12-10T16:34:53.240000000</dc:date>
    <meta:editing-cycles>9</meta:editing-cycles>
    <meta:editing-duration>PT20M49S</meta:editing-duration>
    <meta:document-statistic meta:table-count="1" meta:image-count="0" meta:object-count="0" meta:page-count="10" meta:paragraph-count="379" meta:word-count="2007" meta:character-count="13439" meta:non-whitespace-character-count="11804"/>
    <meta:template xlink:type="simple" xlink:actuate="onRequest" xlink:title="" xlink:href="Normal"/>
  </office:meta>
</office:document-meta>
</file>