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Tabela1.14" style:family="table-row">
      <style:table-row-properties style:min-row-height="0.453cm" style:use-optimal-row-height="false"/>
    </style:style>
    <style:style style:name="Tabela1.15" style:family="table-row">
      <style:table-row-properties style:min-row-height="0.453cm" style:use-optimal-row-height="false"/>
    </style:style>
    <style:style style:name="Tabela1.16" style:family="table-row">
      <style:table-row-properties style:min-row-height="0.453cm" style:use-optimal-row-height="false"/>
    </style:style>
    <style:style style:name="Tabela1.17" style:family="table-row">
      <style:table-row-properties style:min-row-height="0.453cm" style:use-optimal-row-height="false"/>
    </style:style>
    <style:style style:name="Tabela1.18" style:family="table-row">
      <style:table-row-properties style:min-row-height="0.453cm" style:use-optimal-row-height="false"/>
    </style:style>
    <style:style style:name="Tabela1.19" style:family="table-row">
      <style:table-row-properties style:min-row-height="0.453cm" style:use-optimal-row-height="false"/>
    </style:style>
    <style:style style:name="Tabela1.20" style:family="table-row">
      <style:table-row-properties style:min-row-height="0.453cm" style:use-optimal-row-height="false"/>
    </style:style>
    <style:style style:name="Tabela1.21" style:family="table-row">
      <style:table-row-properties style:min-row-height="0.453cm" style:use-optimal-row-height="false"/>
    </style:style>
    <style:style style:name="Tabela1.22" style:family="table-row">
      <style:table-row-properties style:min-row-height="0.453cm" style:use-optimal-row-height="false"/>
    </style:style>
    <style:style style:name="Tabela1.23" style:family="table-row">
      <style:table-row-properties style:min-row-height="0.453cm" style:use-optimal-row-height="false"/>
    </style:style>
    <style:style style:name="Tabela1.24" style:family="table-row">
      <style:table-row-properties style:min-row-height="0.453cm" style:use-optimal-row-height="false"/>
    </style:style>
    <style:style style:name="Tabela1.25" style:family="table-row">
      <style:table-row-properties style:min-row-height="0.453cm" style:use-optimal-row-height="false"/>
    </style:style>
    <style:style style:name="Tabela1.26" style:family="table-row">
      <style:table-row-properties style:min-row-height="0.453cm" style:use-optimal-row-height="false"/>
    </style:style>
    <style:style style:name="Tabela1.27" style:family="table-row">
      <style:table-row-properties style:min-row-height="0.453cm" style:use-optimal-row-height="false"/>
    </style:style>
    <style:style style:name="Tabela1.28" style:family="table-row">
      <style:table-row-properties style:min-row-height="0.453cm" style:use-optimal-row-height="false"/>
    </style:style>
    <style:style style:name="Tabela1.29" style:family="table-row">
      <style:table-row-properties style:min-row-height="0.453cm" style:use-optimal-row-height="false"/>
    </style:style>
    <style:style style:name="Tabela1.30" style:family="table-row">
      <style:table-row-properties style:min-row-height="0.453cm" style:use-optimal-row-height="false"/>
    </style:style>
    <style:style style:name="Tabela1.31" style:family="table-row">
      <style:table-row-properties style:min-row-height="0.453cm" style:use-optimal-row-height="false"/>
    </style:style>
    <style:style style:name="Tabela1.32" style:family="table-row">
      <style:table-row-properties style:min-row-height="0.453cm" style:use-optimal-row-height="false"/>
    </style:style>
    <style:style style:name="Tabela1.33" style:family="table-row">
      <style:table-row-properties style:min-row-height="0.453cm" style:use-optimal-row-height="false"/>
    </style:style>
    <style:style style:name="Tabela1.34" style:family="table-row">
      <style:table-row-properties style:min-row-height="0.453cm" style:use-optimal-row-height="false"/>
    </style:style>
    <style:style style:name="Tabela1.35" style:family="table-row">
      <style:table-row-properties style:min-row-height="0.453cm" style:use-optimal-row-height="false"/>
    </style:style>
    <style:style style:name="Tabela1.36" style:family="table-row">
      <style:table-row-properties style:min-row-height="0.453cm" style:use-optimal-row-height="false"/>
    </style:style>
    <style:style style:name="Tabela1.37" style:family="table-row">
      <style:table-row-properties style:min-row-height="0.453cm" style:use-optimal-row-height="false"/>
    </style:style>
    <style:style style:name="Tabela1.38" style:family="table-row">
      <style:table-row-properties style:min-row-height="0.453cm" style:use-optimal-row-height="false"/>
    </style:style>
    <style:style style:name="Tabela1.39" style:family="table-row">
      <style:table-row-properties style:min-row-height="0.453cm" style:use-optimal-row-height="false"/>
    </style:style>
    <style:style style:name="Tabela1.40" style:family="table-row">
      <style:table-row-properties style:min-row-height="0.453cm" style:use-optimal-row-height="false"/>
    </style:style>
    <style:style style:name="Tabela1.41" style:family="table-row">
      <style:table-row-properties style:min-row-height="0.453cm" style:use-optimal-row-height="false"/>
    </style:style>
    <style:style style:name="Tabela1.42" style:family="table-row">
      <style:table-row-properties style:min-row-height="0.453cm" style:use-optimal-row-height="false"/>
    </style:style>
    <style:style style:name="Tabela1.43" style:family="table-row">
      <style:table-row-properties style:min-row-height="0.453cm" style:use-optimal-row-height="false"/>
    </style:style>
    <style:style style:name="Tabela1.44" style:family="table-row">
      <style:table-row-properties style:min-row-height="0.453cm" style:use-optimal-row-height="false"/>
    </style:style>
    <style:style style:name="Tabela1.45" style:family="table-row">
      <style:table-row-properties style:min-row-height="0.453cm" style:use-optimal-row-height="false"/>
    </style:style>
    <style:style style:name="Tabela1.46" style:family="table-row">
      <style:table-row-properties style:min-row-height="0.453cm" style:use-optimal-row-height="false"/>
    </style:style>
    <style:style style:name="Tabela1.47" style:family="table-row">
      <style:table-row-properties style:min-row-height="0.453cm" style:use-optimal-row-height="false"/>
    </style:style>
    <style:style style:name="Tabela1.48" style:family="table-row">
      <style:table-row-properties style:min-row-height="0.453cm" style:use-optimal-row-height="false"/>
    </style:style>
    <style:style style:name="Tabela1.49" style:family="table-row">
      <style:table-row-properties style:min-row-height="0.09cm" style:use-optimal-row-height="false"/>
    </style:style>
    <style:style style:name="Tabela1.50" style:family="table-row">
      <style:table-row-properties style:min-row-height="0.51cm" style:use-optimal-row-height="false"/>
    </style:style>
    <style:style style:name="Tabela1.51" style:family="table-row">
      <style:table-row-properties style:min-row-height="0.453cm" style:use-optimal-row-height="false"/>
    </style:style>
    <style:style style:name="Tabela1.52" style:family="table-row">
      <style:table-row-properties style:min-row-height="0.453cm" style:use-optimal-row-height="false"/>
    </style:style>
    <style:style style:name="Tabela1.53" style:family="table-row">
      <style:table-row-properties style:min-row-height="0.453cm" style:use-optimal-row-height="false"/>
    </style:style>
    <style:style style:name="Tabela1.54" style:family="table-row">
      <style:table-row-properties style:min-row-height="0.453cm" style:use-optimal-row-height="false"/>
    </style:style>
    <style:style style:name="Tabela1.55" style:family="table-row">
      <style:table-row-properties style:min-row-height="0.453cm" style:use-optimal-row-height="false"/>
    </style:style>
    <style:style style:name="Tabela1.56" style:family="table-row">
      <style:table-row-properties style:min-row-height="0.453cm" style:use-optimal-row-height="false"/>
    </style:style>
    <style:style style:name="Tabela1.57" style:family="table-row">
      <style:table-row-properties style:min-row-height="0.453cm" style:use-optimal-row-height="false"/>
    </style:style>
    <style:style style:name="Tabela1.58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08eef0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0da7e5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0e48aa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0da7e5" officeooo:paragraph-rsid="000da7e5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0e48aa" officeooo:paragraph-rsid="000e48aa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08eef0" officeooo:paragraph-rsid="0008eef0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0da7e5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22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26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7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" style:family="text">
      <style:text-properties officeooo:rsid="000e48aa"/>
    </style:style>
    <style:style style:name="T2" style:family="text">
      <style:text-properties officeooo:rsid="000822c8"/>
    </style:style>
    <style:style style:name="T3" style:family="text">
      <style:text-properties officeooo:rsid="0008eef0"/>
    </style:style>
    <style:style style:name="T4" style:family="text">
      <style:text-properties officeooo:rsid="000da7e5"/>
    </style:style>
    <style:style style:name="T5" style:family="text">
      <style:text-properties style:font-name-asian="Times New Roman"/>
    </style:style>
    <style:style style:name="T6" style:family="text">
      <style:text-properties officeooo:rsid="000da7e5" style:font-name-asian="Times New Roman"/>
    </style:style>
    <style:style style:name="T7" style:family="text">
      <style:text-properties officeooo:rsid="0012188d"/>
    </style:style>
    <style:style style:name="T8" style:family="text">
      <style:text-properties officeooo:rsid="0013a1e5"/>
    </style:style>
    <style:style style:name="T9" style:family="text">
      <style:text-properties officeooo:rsid="0014be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MINISTÉRIO PÚBLICO DA UNIÃO</text:p>
      <text:p text:style-name="P2">MINISTÉRIO PÚBLICO DO DISTRITO FEDERAL E TERRITÓRIOS</text:p>
      <text:h text:style-name="P23" text:outline-level="1">SECRETARIA-GERAL</text:h>
      <text:p text:style-name="P2">SECRETARIA DE ADMINISTRAÇÃO</text:p>
      <text:p text:style-name="P2">SUBSECRETARIA DE COMPRAS</text:p>
      <text:p text:style-name="P2">SEÇÃO DE PESQUISA DE PREÇOS</text:p>
      <text:p text:style-name="P2"/>
      <text:p text:style-name="P2"/>
      <text:h text:style-name="P25" text:outline-level="2">QUADRO DE COMPRAS E SERVIÇOS EFETUADOS NO MÊS DE AGOSTO DE 2021 - Lei 8.666/93 Art. 16 e IN nº 028 de 05/05/99</text:h>
      <text:h text:style-name="P26" text:outline-level="2">UNIDADE GESTORA 20000<text:span text:style-name="T2">9</text:span></text:h>
      <text:p text:style-name="P20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21">ITEM</text:p>
            </table:table-cell>
            <table:table-cell table:style-name="Tabela1.A1" table:number-rows-spanned="2" office:value-type="string">
              <text:p text:style-name="P6">IDENTIFICAÇÃO</text:p>
              <text:h text:style-name="P24" text:outline-level="2">DE BENS E</text:h>
              <text:h text:style-name="P27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6">08191.078500/2019-87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ONTRATAÇÃO DE EMPRESA PARA PRESTAÇÃO DE SERVÇOS DE ANÁLISE MICROBIOLÓGICA E DE DIAGNÓSTICO DA QUALIDADE DO AR DE AMBIENTES, DE ACORDO COM O CONTRATO 008/SG/MPDFT/2020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24.851,08</text:p>
          </table:table-cell>
          <table:table-cell table:style-name="Tabela1.A3" office:value-type="string">
            <text:p text:style-name="P16">24.851,08</text:p>
          </table:table-cell>
          <table:table-cell table:style-name="Tabela1.A3" office:value-type="string">
            <text:p text:style-name="P16">299</text:p>
          </table:table-cell>
          <table:table-cell table:style-name="Tabela1.A3" office:value-type="string">
            <text:p text:style-name="P16">02/08/21</text:p>
          </table:table-cell>
          <table:table-cell table:style-name="Tabela1.A3" office:value-type="string">
            <text:p text:style-name="P16">AMBIENTALIS ANÁLISES DE AMBIENTES LTDA.</text:p>
            <text:p text:style-name="P16">CNPJ: 06.164.913/0001-2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82</text:p>
          </table:table-cell>
        </table:table-row>
        <table:table-row table:style-name="Tabela1.4"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6">08191.103020/2020-03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AIXA DE QUADRO DE COMANDO, EM AÇO, PARA INSTALAÇÃO DE EQUIPAMENTOS ELÉTRICOS E ELETRÔNICOS, PORTA COM ABERTURA A 120 GRAUS, COM VEDAÇÃO POR BORRACHA, PLACA NA COR LARANJA, CAIXA NA COR CINZA CLARA. DIMENSÕES: 500X400X200MM, MARCA: LUMIBRAS, DE ACORDO COM <text:span text:style-name="T3">A</text:span> ATA DE REGISTRO DE PREÇOS 017/2020-C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237,98</text:p>
          </table:table-cell>
          <table:table-cell table:style-name="Tabela1.A3" office:value-type="string">
            <text:p text:style-name="P16">475,96</text:p>
          </table:table-cell>
          <table:table-cell table:style-name="Tabela1.A3" office:value-type="string">
            <text:p text:style-name="P16">300</text:p>
          </table:table-cell>
          <table:table-cell table:style-name="Tabela1.A3" office:value-type="string">
            <text:p text:style-name="P16">02/08/21</text:p>
          </table:table-cell>
          <table:table-cell table:style-name="Tabela1.A3" office:value-type="string">
            <text:p text:style-name="P16">FÊNIX MATERIAIS DE CONSTRUÇÃO LTDA.</text:p>
            <text:p text:style-name="P16">CNPJ: 28.128.604/0001-37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6</text:p>
          </table:table-cell>
        </table:table-row>
        <table:table-row table:style-name="Tabela1.5"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8">08191.123607/2020-2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7">CONTRATAÇÃO DE EMPRESA DE ENGENHARIA PARA REFORMA DAS ÁREAS INTERNAS, VISANDO ADEQUAÇÃO DOS CRITÉRIOS DE <text:soft-page-break/>ACESSIBILIDADE NO EDIFÍCIO DAS PROMOTORIAS DE JUSTIÇA DE DEFESA DA INFÂNCIA E DA JUVENTUDE DO MINISTÉRIO PÚBLICO DO DISTRITO FEDERAL E TERRITÓRIOS, DE ACORDO COM O EDITAL DO PREGÃO ELETRÔNICO 038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730.000,00</text:p>
          </table:table-cell>
          <table:table-cell table:style-name="Tabela1.A3" office:value-type="string">
            <text:p text:style-name="P16">730.000,00</text:p>
          </table:table-cell>
          <table:table-cell table:style-name="Tabela1.A3" office:value-type="string">
            <text:p text:style-name="P8">301</text:p>
          </table:table-cell>
          <table:table-cell table:style-name="Tabela1.A3" office:value-type="string">
            <text:p text:style-name="P8">02/08/21</text:p>
          </table:table-cell>
          <table:table-cell table:style-name="Tabela1.A3" office:value-type="string">
            <text:p text:style-name="P8">CONSTRUTORA NJ EIRELI.</text:p>
            <text:p text:style-name="P8">CNPJ: 01.263.068/0001-26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<text:soft-page-break/>33903916</text:p>
          </table:table-cell>
        </table:table-row>
        <table:table-row table:style-name="Tabela1.6"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6">08191.069062/2021-8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DISCO MAGNÉTICO, 1 TB, ARMAZENAMENTO DADOS, EXTERNO/PORTÁTIL, CABO USB 3.0, USB 3.0. OBS: HD EXTERNO PORTÁTIL, COM CAPACIDADE DE 1 TB, ALIMENTAÇÃO USB, DEVENDO SER UTILIZADA A MESMA PORTA DESTINADA À TRANSFERÊNCIA DE DADOS, VEDADA A ADAPTAÇÃO DA ALIMENTAÇÃO POR INTERMÉDIO DE OUTRAS PORTAS OU DE ENERGIA ELÉTRICA DIRETA (110V/220V), INTERFACE E CONEXÃO: USB 3.0, PESO: 750G OU INFERIOR, MARCA/MODELO: SEAGATE/STJL 1000400, DE ACORDO COM O EDITAL DO ATA DE REGISTRO DE PREÇOS 015/2021-B.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341,00</text:p>
          </table:table-cell>
          <table:table-cell table:style-name="Tabela1.A3" office:value-type="string">
            <text:p text:style-name="P16">10.230,00</text:p>
          </table:table-cell>
          <table:table-cell table:style-name="Tabela1.A3" office:value-type="string">
            <text:p text:style-name="P16">302</text:p>
          </table:table-cell>
          <table:table-cell table:style-name="Tabela1.A3" office:value-type="string">
            <text:p text:style-name="P16">02/08/21</text:p>
          </table:table-cell>
          <table:table-cell table:style-name="Tabela1.A3" office:value-type="string">
            <text:p text:style-name="P16">EASYTECH INFORMÁTICA E SERVIÇOS LTDA.</text:p>
            <text:p text:style-name="P16">CNPJ: 05.462.543/0001-44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17</text:p>
          </table:table-cell>
        </table:table-row>
        <table:table-row table:style-name="Tabela1.7"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08191.044957/2021-1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7">CANETA ALTA ROTAÇÃO, MATERIAL ROLAMENTO (CERÂMICA), VELOCIDADE MÁXIMA MENOR OU IGUAL A 400.000 RPM, REFRIGERAÇÃO 3 OU MAIS FUROS, TROCA DE BROCAS BOTÃO DE PRESSÃO <text:soft-page-break/>(PB), TIPO CONEXÃO 2 FUROS, CABEÇA PADRÃO, ROLAMENTO COM ESFERAS DE CERÂMICA; CORPO FABRICADO EM ALUMÍNIO ANODIZADO; AUTOCLAVÁVEL A ATÉ 135ºC, CONEXÃO BORDEN (2 FUROS) SPRAY TRIPLO (DISTRIBUÍDO SIMETRICAMENTE EM DIREÇÃO À PONTA DA BROCA), ROTAÇÃO MÁXIMA 335.000 A 450.000 RPM/MIN, SISTEMA PUSH BOTTON, SEM CONDUTOR (FIBRA) ÓPTICO, GARANTIA MÍNIMA DE 06 (SEIS) MESES, ASSISTÊNCIA TÉCNICA NO DISTRITO FEDERAL, REGISTRO ANVISA VÁLIDO, MARCA/MODELO: D700/ARO SL 30 PB TB.</text:p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625,00</text:p>
          </table:table-cell>
          <table:table-cell table:style-name="Tabela1.A3" office:value-type="string">
            <text:p text:style-name="P16">2.500,00</text:p>
          </table:table-cell>
          <table:table-cell table:style-name="Tabela1.A3" office:value-type="string">
            <text:p text:style-name="P8">303</text:p>
          </table:table-cell>
          <table:table-cell table:style-name="Tabela1.A3" office:value-type="string">
            <text:p text:style-name="P8">03/08/21</text:p>
          </table:table-cell>
          <table:table-cell table:style-name="Tabela1.A3" office:value-type="string">
            <text:p text:style-name="P8">A<text:span text:style-name="T9">L</text:span>LIAGE S/A INDÚSTRIAS MÉDICO ODONTOLÓGICA.</text:p>
            <text:p text:style-name="P8">CNPJ: 55.979.736/0001-45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/>
            <text:p text:style-name="P8">ELEMENTO DE <text:soft-page-break/>DESPESA</text:p>
            <text:p text:style-name="P8">44905208</text:p>
          </table:table-cell>
        </table:table-row>
        <table:table-row table:style-name="Tabela1.8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7">DESTILADOR ÁGUA, VOLTAGEM 127/220V, DIMENSÕES APROXIMADAS 27X33X2,60, USO ODONTOLÓGICO, AÇO INOXIDÁVEL, RESERVATÓRIO DE ÁGUA COMUM EM AÇO INOXIDÁVEL E COM CAPACIDADE MÍNIMA PARA 4 LITROS, COM RESERVATÓRIO/RECIPIENTE PARA ÁGUA DESTILADA (CAPACIDADE MÍNIMA DE 3,5 LITROS), SEM NECESSIDADE DE INSTALAÇÃO HIDRÁULICA (ABASTECIMENTO MANUAL), VELOCIDADE DE DESTILAÇÃO MÍNIMA: 01 LITRO/HORA), TENSÃO ELÉTRICA 220V, DESLIGAMENTO <text:soft-page-break/>AUTOMÁTICO EM CASO DE FALTE DE ÁGUA NO RESERVATÓRIO, POTÊNCIA MÍNIMA 750W (VELOCIDADE DE DESTILAÇÃO MÍNIMA: 01 LITRO/HORA), GARANTIA MÍNIMA DE 12 MESES, ASSISTÊNCIA TÉCNICA NO DISTRITO FEDERAL, MARCA/MODELO: D700/DESTILADORA BIO AQUA SV 220V – 60HZ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980,00</text:p>
          </table:table-cell>
          <table:table-cell table:style-name="Tabela1.A3" office:value-type="string">
            <text:p text:style-name="P16">1.96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9"><text:span text:style-name="T9">EQUIPAMENTO ODONTOLÓGICO FOTOPOLIMERIZADOR, BASE PEÇA DE MÃO SEM FIO, PONTEIRA FIBRA ÓTICA OU ACRÍLICO MATERIAL CORPO PLÁSTICO ABS, LUZ LED, INSTALAÇÃO </text:span>ELÉTRICA, PROTETOR OCULAR, APARELHO SEM FIO: TIMER, SONORIZADOR DE TEMPO, POTÊNCIA MÍNIMA DE 1.200 MW/CM², 3 MODOS PROGRAMÁVEIS DE APLICAÇÃO (CONTÍNUO, RAMPA E PULSADO) PONTEIRA DE FIBRA ÓPTICA 100% COERENTE, GIRATÓRIA, REMOVÍVEL E AUTOCLAVÁVEL ATÉ 135ºC, COM PROTETOR OCULAR, SISTEMA DE DESLIGAMENTO AUTOMÁTICO, COMPRIMENTO DE ONDA DE 420 NM – 500 NM NM NM, BASE DE DESCANSO COM CARREGADOR DE BATERIA, BATERIA RECARREGÁVEL, APARELHO SEM NECESSIDADE DE VENTILAÇÃO FORÇADA, FONTE DE <text:soft-page-break/>ALIMENTAÇÃO BIVOLT AUTOMÁTICA OU 220V, GARANTIA MÍNIMA DE 12 MESES, ASSISTÊNCIA TÉCNICA NO DISTRITO FEDERAL, REGISTRO ANVISA VÁLIDO, MARCA/MODELO: D700/FOTOPOLIMERIZADOR OPTILIGHT – D700.</text:p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6">800,00</text:p>
          </table:table-cell>
          <table:table-cell table:style-name="Tabela1.A3" office:value-type="string">
            <text:p text:style-name="P16">2.4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0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ANETA BAIXA ROTAÇÃO, TIPO CONTRA ÂNGULO, RELAÇÃO TRANSMISSÃO 1:1, TROCA DE BROCA PRESSÃO CABEÇA (PB), COM REFRIGERAÇÃO EXTERNA, CABEÇA PADRÃO, MOTOR PNEUMÁTICO. OBS: CORPO FABRICADO EM ALUMÍNIO ANODIZADO, AUTOCLAVÁVEL A ATÉ 135ºC, SISTEMA DE ACOPLAMENTO INTRA GIRATÓRIO E GIRO DE 360º, SPRAY EXTERNO SIMPLES), ROTAÇÃO MÁXIMA DE 13.600 A 40.000 RPM, TRANSMISSÃO 1:1, SISTEMA PUSH BOTTON, GARANTIA MÍNIMA DE 06 (SEIS) MESES, ASSISTÊNCIA TÉCNICA NO DISTRITO FEDERAL, REGISTRO ANVISA VÁLIDO, MARCA/MODELO: X1 PB GNATUS.</text:p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603,59</text:p>
          </table:table-cell>
          <table:table-cell table:style-name="Tabela1.A3" office:value-type="string">
            <text:p text:style-name="P16">2.414,36</text:p>
          </table:table-cell>
          <table:table-cell table:style-name="Tabela1.A3" office:value-type="string">
            <text:p text:style-name="P8">304</text:p>
          </table:table-cell>
          <table:table-cell table:style-name="Tabela1.A3" office:value-type="string">
            <text:p text:style-name="P8">03/08/21</text:p>
          </table:table-cell>
          <table:table-cell table:style-name="Tabela1.A3" office:value-type="string">
            <text:p text:style-name="P8">GNATUS PRODUTOS MÉDICOS E ODONTOLÓGICOS LTDA.</text:p>
            <text:p text:style-name="P8">CNPJ: 09.609.356/0001-00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>ELEMENTO DE DESPESA</text:p>
            <text:p text:style-name="P8">44905208</text:p>
          </table:table-cell>
        </table:table-row>
        <table:table-row table:style-name="Tabela1.11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7">CANETA BAIXA ROTAÇÃO, TIPO MICROMOTOR, CONEXÃO BORDEN 2 FUROS, COM REFRIGERAÇÃO EXTERNA. OBS: CORPO FABRICADO EM ALUMÍNIO ANODIZADO, AUTOCLAVÁVEL A ATÉ 135ºC, CONEXÃO BORDEN (2 FUROS), <text:soft-page-break/>SISTEMA DE ACOPLAMENTO INTRA GIRATÓRIO, SPRAY EXTERNO SIMPLES, ROTAÇÃO NO SENTIDO HORÁRIO E ANTI-HORÁRIO, REGULAGEM DE ROTAÇÃO/INVERSÃO NO CORPO DO MICROMOTOR, ROTAÇÃO ENTRE 5.000 RPM/MIN A 20.000 RPM/MIN, GARANTIA MÍNIMA DE 06 (SEIS) MESES, ASSISTÊNCIA TÉCNICA NO DISTRITO FEDERAL, REGISTRO ANVISA VÁLIDO, MARCA/MODELO: IX1 GNATUS.</text:p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479,87</text:p>
          </table:table-cell>
          <table:table-cell table:style-name="Tabela1.A3" office:value-type="string">
            <text:p text:style-name="P16">1.919,48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12">
          <table:table-cell table:style-name="Tabela1.A3" office:value-type="string">
            <text:p text:style-name="P8">0<text:span text:style-name="T3">6</text:span></text:p>
          </table:table-cell>
          <table:table-cell table:style-name="Tabela1.A3" office:value-type="string">
            <text:p text:style-name="P8">08191.0<text:span text:style-name="T7">6</text:span>2123/2021-89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ONTRATAÇÃO DE EMPRESA DE ENGENHARIA CREDENCIADA PELO FABRICANTE PARA FORNECIMENTO E INSTALAÇÃO DE SISTEMA DE REFRIGERAÇÃO PARA O AUDITÓRIO DO EDIFÍCIO SEDE DO MINISTÉRIO PÚBLICO DO DISTRITO FEDERAL E TERRITÓRIOS, DE ACORDO COM O EDITAL DO PREGÃO ELETRÔNICO 047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405.000,00</text:p>
          </table:table-cell>
          <table:table-cell table:style-name="Tabela1.A3" office:value-type="string">
            <text:p text:style-name="P16">405.000,00</text:p>
          </table:table-cell>
          <table:table-cell table:style-name="Tabela1.A3" office:value-type="string">
            <text:p text:style-name="P8">305</text:p>
          </table:table-cell>
          <table:table-cell table:style-name="Tabela1.A3" office:value-type="string">
            <text:p text:style-name="P8">04/08/21</text:p>
          </table:table-cell>
          <table:table-cell table:style-name="Tabela1.A3" office:value-type="string">
            <text:p text:style-name="P8">TEMPER ENGENHARIA E COMÉRCIO LTDA.</text:p>
            <text:p text:style-name="P8">CNPJ: 24.907.701/0001-77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192</text:p>
          </table:table-cell>
        </table:table-row>
        <table:table-row table:style-name="Tabela1.13">
          <table:table-cell table:style-name="Tabela1.A3" office:value-type="string">
            <text:p text:style-name="P16">0<text:span text:style-name="T3">7</text:span></text:p>
          </table:table-cell>
          <table:table-cell table:style-name="Tabela1.A3" office:value-type="string">
            <text:p text:style-name="P16">08191.062702/2021-2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9">LICENÇA PERMANENTE ASPOSE. TOTAL POR JAVA DEVELOPER OEM – PLATAFORMA WINDOWS, DE ACORDO COM O EDITAL DO PREGÃO ELETRÔNICO 043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46.289,00</text:p>
          </table:table-cell>
          <table:table-cell table:style-name="Tabela1.A3" office:value-type="string">
            <text:p text:style-name="P16">46.289,00</text:p>
          </table:table-cell>
          <table:table-cell table:style-name="Tabela1.A3" office:value-type="string">
            <text:p text:style-name="P16">306</text:p>
          </table:table-cell>
          <table:table-cell table:style-name="Tabela1.A3" office:value-type="string">
            <text:p text:style-name="P16">04/08/21</text:p>
          </table:table-cell>
          <table:table-cell table:style-name="Tabela1.A3" office:value-type="string">
            <text:p text:style-name="P8">KA TECNOLOGIA, TREINAMENTOS E ARTES EIRELI.</text:p>
            <text:p text:style-name="P8">CNPJ: 28.315.087/0001-05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4005</text:p>
          </table:table-cell>
        </table:table-row>
        <table:table-row table:style-name="Tabela1.14">
          <table:table-cell table:style-name="Tabela1.A3" office:value-type="string">
            <text:p text:style-name="P8">0<text:span text:style-name="T3">8</text:span></text:p>
          </table:table-cell>
          <table:table-cell table:style-name="Tabela1.A3" office:value-type="string">
            <text:p text:style-name="P8">08191.103083/2020-5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5">OS MATERIAIS ABAIXO FORAM ADQUIRIDOS DE ACORDO COM A ATA DE REGISTRO DE PREÇOS 017/2020-D:</text:p>
            <text:p text:style-name="P10"><text:soft-page-break/>CONTACTOR, DIN PARA APLICAÇÃO EM CIRCUITOS DE COMANDO, CARACTERÍSTICAS MÍNIMAS: CORRENTE NOMINAL 9A, TENSÃO DE COMANDO 24V EM 60HZ, TIPO DE TERMINAL: PARAFUSO, CONTATOS AUXILIARES 2NA, TENSÃO DE EMPREGO: &gt; 440V, MARCA/MODELO: SIBRATEC/5226.</text:p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6">59,70</text:p>
          </table:table-cell>
          <table:table-cell table:style-name="Tabela1.A3" office:value-type="string">
            <text:p text:style-name="P16">179,10</text:p>
          </table:table-cell>
          <table:table-cell table:style-name="Tabela1.A3" office:value-type="string">
            <text:p text:style-name="P8">307</text:p>
          </table:table-cell>
          <table:table-cell table:style-name="Tabela1.A3" office:value-type="string">
            <text:p text:style-name="P8">06/08/21</text:p>
          </table:table-cell>
          <table:table-cell table:style-name="Tabela1.A3" office:value-type="string">
            <text:p text:style-name="P8">MARIA CONSUELO SOARES DA MATA.</text:p>
            <text:p text:style-name="P8">CNPJ: 28.697.784/0001-78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<text:soft-page-break/>33903026</text:p>
          </table:table-cell>
        </table:table-row>
        <table:table-row table:style-name="Tabela1.15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9">CONTACTOR, DIN PARA APLICAÇÃO EM CIRCUITOS <text:s/>DE COMANDO, CARACTERÍSTICAS MÍNIMAS: CORRENTE NOMINAL 9A, TENSÃO DE COMANDO 220V EM 60 HZ, TIPO DE TERMINAL: PARAFUSO, CONTATOS AUXILIARES 2NA, TENSÃO DE EMPREGO: &gt; 440V, MARCA/MODELO: SIBRATETC/5223.</text:p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6">59,70</text:p>
          </table:table-cell>
          <table:table-cell table:style-name="Tabela1.A3" office:value-type="string">
            <text:p text:style-name="P16">179,1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16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9">RELÊ DE SOBRECARGA TÉRMICO COM MONTAGEM <text:s/>DIRETO AO MINICONTATOR, SENSIBILIDADE CONTRA FALTA DE FASE, COMPENSAÇÃO DE TEMPERATURA, AJUSTE MÍNIMO ENTRE 4 A 6,3 A, MARCA/MODELO: SIBRATEC/4994.</text:p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43,96</text:p>
          </table:table-cell>
          <table:table-cell table:style-name="Tabela1.A3" office:value-type="string">
            <text:p text:style-name="P16">175,84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1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7">RELÊ DE SOBRECARGA TÉRMICO COM MONTAGEM DIRETO AO MINICONTATOR, SENSIBILIDADE CONTRA FALT<text:span text:style-name="T8">A</text:span> DE FASE, COMPENSAÇÃO DE TEMPERATURA, AJUSTE MÍNIMO ENTRE 10 A 15A, MARCA/MODELO: SIBRATEC/4997.</text:p>
          </table:table-cell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6">44,29</text:p>
          </table:table-cell>
          <table:table-cell table:style-name="Tabela1.A3" office:value-type="string">
            <text:p text:style-name="P16">221,45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ext:soft-page-break/>
        <table:table-row table:style-name="Tabela1.18">
          <table:table-cell table:style-name="Tabela1.A3" office:value-type="string">
            <text:p text:style-name="P13">09</text:p>
          </table:table-cell>
          <table:table-cell table:style-name="Tabela1.A3" office:value-type="string">
            <text:p text:style-name="P16">08191.091331/2020-12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8"><text:span text:style-name="T6">OS MATERIAIS ABAIXO FORAM ADQUIRIDOS </text:span><text:span text:style-name="T5">DE ACORDO COM ATA DE REGISTRO DE PREÇOS 006/2021:</text:span></text:p>
            <text:p text:style-name="P18">CAMISA DE COMBATE. MARCA/MODELO: FORHONOR.</text:p>
          </table:table-cell>
          <table:table-cell table:style-name="Tabela1.A3" office:value-type="string">
            <text:p text:style-name="P16">205</text:p>
          </table:table-cell>
          <table:table-cell table:style-name="Tabela1.A3" office:value-type="string">
            <text:p text:style-name="P16">220,00</text:p>
          </table:table-cell>
          <table:table-cell table:style-name="Tabela1.A3" office:value-type="string">
            <text:p text:style-name="P16">45.100,00</text:p>
          </table:table-cell>
          <table:table-cell table:style-name="Tabela1.A3" office:value-type="string">
            <text:p text:style-name="P16">311</text:p>
          </table:table-cell>
          <table:table-cell table:style-name="Tabela1.A3" office:value-type="string">
            <text:p text:style-name="P16">09/08/21</text:p>
          </table:table-cell>
          <table:table-cell table:style-name="Tabela1.A3" office:value-type="string">
            <text:p text:style-name="P16">AGAEFE INDÚSTRIA DE EQUIPAMENTOS EIRELI.</text:p>
            <text:p text:style-name="P16">CNPJ: 03.711.334/0001-6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3</text:p>
          </table:table-cell>
        </table:table-row>
        <table:table-row table:style-name="Tabela1.19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7">CAMISA OPERACIONAL GOLA POLO. MARCA/MODELO: FORHONOR.</text:p>
          </table:table-cell>
          <table:table-cell table:style-name="Tabela1.A3" office:value-type="string">
            <text:p text:style-name="P16">530</text:p>
          </table:table-cell>
          <table:table-cell table:style-name="Tabela1.A3" office:value-type="string">
            <text:p text:style-name="P16">80,00</text:p>
          </table:table-cell>
          <table:table-cell table:style-name="Tabela1.A3" office:value-type="string">
            <text:p text:style-name="P16">42.4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0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7">CALÇA TÁTICA OPERACIONAL. MARCA/MODELO: FORHONOR</text:p>
          </table:table-cell>
          <table:table-cell table:style-name="Tabela1.A3" office:value-type="string">
            <text:p text:style-name="P16">190</text:p>
          </table:table-cell>
          <table:table-cell table:style-name="Tabela1.A3" office:value-type="string">
            <text:p text:style-name="P16">240,00</text:p>
          </table:table-cell>
          <table:table-cell table:style-name="Tabela1.A3" office:value-type="string">
            <text:p text:style-name="P16">45.6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1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9">BOTA TÁTICA. MARCA/MODELO: AIRSTEP.</text:p>
          </table:table-cell>
          <table:table-cell table:style-name="Tabela1.A3" office:value-type="string">
            <text:p text:style-name="P16">190</text:p>
          </table:table-cell>
          <table:table-cell table:style-name="Tabela1.A3" office:value-type="string">
            <text:p text:style-name="P16">390,00</text:p>
          </table:table-cell>
          <table:table-cell table:style-name="Tabela1.A3" office:value-type="string">
            <text:p text:style-name="P16">74.1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2">
          <table:table-cell table:style-name="Tabela1.A3" office:value-type="string">
            <text:p text:style-name="P16">1<text:span text:style-name="T4">0</text:span></text:p>
          </table:table-cell>
          <table:table-cell table:style-name="Tabela1.A3" office:value-type="string">
            <text:p text:style-name="P16">08191.103577/2020-36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8"><text:span text:style-name="T4">OS MATERIAIS ABAIXO FORAM ADQUIRIDOS </text:span><text:span text:style-name="T5">DE ACORDO COM </text:span><text:span text:style-name="T6">A</text:span><text:span text:style-name="T5"> ATA DE REGISTRO DE PREÇOS 017/2020-A:</text:span></text:p>
            <text:p text:style-name="P18">ASPERSOR ESCAMOTEÁVEL, TIPO SPRAY, SÉRIE 1800, TAMANHO 4. MARCA/MODELO: RAIN BIRD/1804.</text:p>
          </table:table-cell>
          <table:table-cell table:style-name="Tabela1.A3" office:value-type="string">
            <text:p text:style-name="P16">100</text:p>
          </table:table-cell>
          <table:table-cell table:style-name="Tabela1.A3" office:value-type="string">
            <text:p text:style-name="P16">13,20</text:p>
          </table:table-cell>
          <table:table-cell table:style-name="Tabela1.A3" office:value-type="string">
            <text:p text:style-name="P16">1.320,00</text:p>
          </table:table-cell>
          <table:table-cell table:style-name="Tabela1.A3" office:value-type="string">
            <text:p text:style-name="P16">312</text:p>
          </table:table-cell>
          <table:table-cell table:style-name="Tabela1.A3" office:value-type="string">
            <text:p text:style-name="P16">12/08/21</text:p>
          </table:table-cell>
          <table:table-cell table:style-name="Tabela1.A3" office:value-type="string">
            <text:p text:style-name="P16">FERRAGENS LIDER GAMA COMÉRCIO E SERVIÇOS LTDA.</text:p>
            <text:p text:style-name="P16">CNPJ: 19.915.068/0001-29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4</text:p>
          </table:table-cell>
        </table:table-row>
        <table:table-row table:style-name="Tabela1.2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9">ASPERSOR ESCAMOTEÁVEL, TIPO SPRAY, SÉRIE 1800, TAMANHO 6, COM VÁLVULA ANTI-DRENANTE. MARCA/MODELO: RAIN BIRD/1806-SAM.</text:p>
          </table:table-cell>
          <table:table-cell table:style-name="Tabela1.A3" office:value-type="string">
            <text:p text:style-name="P16">50</text:p>
          </table:table-cell>
          <table:table-cell table:style-name="Tabela1.A3" office:value-type="string">
            <text:p text:style-name="P16">83,04</text:p>
          </table:table-cell>
          <table:table-cell table:style-name="Tabela1.A3" office:value-type="string">
            <text:p text:style-name="P16">4.152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8"/>
          </table:table-cell>
        </table:table-row>
        <table:table-row table:style-name="Tabela1.2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9">ASPERSOR ESCAMOTEÁVEL, TIPO SPRAY, SÉRIE 1800, TAMANHO 4, COM VÁLVULA ANTI-DRENANTE. MARCA/MODELO: RAIN BIRD/1804-SAM.</text:p>
          </table:table-cell>
          <table:table-cell table:style-name="Tabela1.A3" office:value-type="string">
            <text:p text:style-name="P8">140</text:p>
          </table:table-cell>
          <table:table-cell table:style-name="Tabela1.A3" office:value-type="string">
            <text:p text:style-name="P16">30,61</text:p>
          </table:table-cell>
          <table:table-cell table:style-name="Tabela1.A3" office:value-type="string">
            <text:p text:style-name="P16">4.285,4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9">EXTENSÃO PARA ASPERSORES EMERGENTES, EM PVC COM ROSCA, MACHO/FÊMEA, POSSIBILITA UM AUMENTO DA ALTURA DE EMERGÊNCIA DO ASPERSOR EM 15CM, TAMANHO 6. <text:soft-page-break/>MARCA/MODELO: RAIN BIRD/1800-EXT.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8,03</text:p>
          </table:table-cell>
          <table:table-cell table:style-name="Tabela1.A3" office:value-type="string">
            <text:p text:style-name="P16">401,5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9">SENSOR DE CHUVA, PARA AUTOMAÇÃO DE SISTEMA DE IRRIGAÇÃO, COM FIO, COM SUPORTE PARA MONTAGEM EM CALHA INCLUÍDO, COMPATÍVEL COM CONTROLADORES HUNTER ENERGIZADOS POR CORRENTE ALTERNADA (AC). MARCA/MODELO: HUNTER/RAIN CLICK.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8">180,00</text:p>
          </table:table-cell>
          <table:table-cell table:style-name="Tabela1.A3" office:value-type="string">
            <text:p text:style-name="P16">36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9">TUBO FLEXÍVEL (SWING PIPE) EM POLIETILENO, DIÂMETRO INTERNO: 12MM. MARCA/MODELO: RAIN BIRD/SPX-100.</text:p>
          </table:table-cell>
          <table:table-cell table:style-name="Tabela1.A3" office:value-type="string">
            <text:p text:style-name="P8">120</text:p>
          </table:table-cell>
          <table:table-cell table:style-name="Tabela1.A3" office:value-type="string">
            <text:p text:style-name="P8">3,62</text:p>
          </table:table-cell>
          <table:table-cell table:style-name="Tabela1.A3" office:value-type="string">
            <text:p text:style-name="P16">434,4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9">TUBO GOTEJADOR, PARA USO ENTERRADO, COM TECNOLOGIA ANTI-RAÍZES (ESCUDO DE COBRE), PRESSÃO: 0,59 A 4,14 BARS, VAZÃO: 2,3L/H, DIÂMETRO INTERNO: 13,61MM, ESPAÇAMENTO ENTRE EMISSORES: 30,48CM. MARCA/MODELO: RAIN BIRD/XFS-06-12.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10,18</text:p>
          </table:table-cell>
          <table:table-cell table:style-name="Tabela1.A3" office:value-type="string">
            <text:p text:style-name="P16">1.527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2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9">CONEXÃO TIPO, JOELHO, DE COMPRESSÃO, FÁCIL ENCAIXE, EM ABS, PARA TUBOS DE 16 A 18MM DE DIÂMETRO EXTERNO, PRESSÃO DE 0 A 4,1 BARS. MARCA/MODELO: RAIN BIRD/XFD-ELBOW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1,92</text:p>
          </table:table-cell>
          <table:table-cell table:style-name="Tabela1.A3" office:value-type="string">
            <text:p text:style-name="P16">192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0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9</text:p>
          </table:table-cell>
          <table:table-cell table:style-name="Tabela1.A3" office:value-type="string">
            <text:p text:style-name="P9">CONEXÃO TIPO, UNIÃO, DE COMPRESSÃO, FÁCIL ENCAIXE, EM ABS, PARA TUBOS DE 16 <text:soft-page-break/>A18MM DE DIÂMETRO EXTERNO, PRESSÃO DE 0 A 4,1 BARS. MARCA/MODELO: RAIN BIRD/XFD-COUP.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1,76</text:p>
          </table:table-cell>
          <table:table-cell table:style-name="Tabela1.A3" office:value-type="string">
            <text:p text:style-name="P16">88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>CONEXÃO TIPO, TEE, DE COMPRESSÃO, FÁCIL ENCAIXE, EM ABS, PARA TUBOS DE 16 A 18MM DE DIÂMETRO EXTERNO, PRESSÃO DE 0 A 4,1 BARS. MARCA/MODELO: RAIN BIRD/XFD-TEE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2,40</text:p>
          </table:table-cell>
          <table:table-cell table:style-name="Tabela1.A3" office:value-type="string">
            <text:p text:style-name="P16">24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9">CAIXA PARA VÁLVULA SOLENÓIDE, RETANGULAR, TAMANHO NOMINAL 12”. MARCA/MODELO: RAIN BIRD.</text:p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8">232,36</text:p>
          </table:table-cell>
          <table:table-cell table:style-name="Tabela1.A3" office:value-type="string">
            <text:p text:style-name="P16">929,44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3">
          <table:table-cell table:style-name="Tabela1.A3" office:value-type="string">
            <text:p text:style-name="P8">1<text:span text:style-name="T4">1</text:span></text:p>
          </table:table-cell>
          <table:table-cell table:style-name="Tabela1.A3" office:value-type="string">
            <text:p text:style-name="P8">08191.140859/2020-14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1"><text:span text:style-name="T4">OS MATERIAIS ABAIXO FORAM ADQUIRIDOS </text:span>DE ACORDO COM <text:span text:style-name="T4">A</text:span> ATA DE REGISTRO DE PREÇOS 027/2020-A:</text:p>
            <text:p text:style-name="P11">MÓDULO CEGO DE 01 POSTO, COR BRANCA, FABRICAÇÃO LEGRAND LINHA NEREYA, CÓDIGO 6632 96, MARCA/MODELO: PIAL LEGRAND/NEREYA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5,54</text:p>
          </table:table-cell>
          <table:table-cell table:style-name="Tabela1.A3" office:value-type="string">
            <text:p text:style-name="P16">554,00</text:p>
          </table:table-cell>
          <table:table-cell table:style-name="Tabela1.A3" office:value-type="string">
            <text:p text:style-name="P8">313</text:p>
          </table:table-cell>
          <table:table-cell table:style-name="Tabela1.A3" office:value-type="string">
            <text:p text:style-name="P8">12/08/21</text:p>
          </table:table-cell>
          <table:table-cell table:style-name="Tabela1.A3" office:value-type="string">
            <text:p text:style-name="P8">ELETROSIA MATERIAL ELÉTRICO LTDA.</text:p>
            <text:p text:style-name="P8">CNPJ: 20.900.592/0001-05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6</text:p>
            <text:p text:style-name="P8"/>
          </table:table-cell>
        </table:table-row>
        <table:table-row table:style-name="Tabela1.3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9">TOMADA ELÉTRICA DE ENERGIA NORMAL, DO TIPO 2P+T, 10A, 250VAC, PADRÃO BRASILEIRO NBR 14136, FABRICAÇÃO LEGRAND LINHA NEREYA, CÓDIGO 6630 50, MARCA/MODELO: PIAL LEGRAND/NEREYA 663050.</text:p>
          </table:table-cell>
          <table:table-cell table:style-name="Tabela1.A3" office:value-type="string">
            <text:p text:style-name="P8">140</text:p>
          </table:table-cell>
          <table:table-cell table:style-name="Tabela1.A3" office:value-type="string">
            <text:p text:style-name="P8">15,00</text:p>
          </table:table-cell>
          <table:table-cell table:style-name="Tabela1.A3" office:value-type="string">
            <text:p text:style-name="P16">2.1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9">TOMADA ELÉTRICA DE ENERGIA NORMAL, DO TIPO 2P+T, 20A, 250VAC, PADRÃO BRASILEIRO NBR 14136, FABRICAÇÃO LEGRAND NEREYA CÓDIGO 6630 <text:soft-page-break/>56, MARCA/MODELO: PIAL LEGRAND/NEREYA 663056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15,70</text:p>
          </table:table-cell>
          <table:table-cell table:style-name="Tabela1.A3" office:value-type="string">
            <text:p text:style-name="P16">471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9">TOMADA ELÉTRICA DE ENERGIA ESSENCIAL, VERMELHA, DO TIPO 2P+T, 10A, 250VAC, PADRÃO BRASILEIRO NBR 14136, FABRICAÇÃO LEGRAND LINHA NEREYA, CÓDIGO 6630 53, MARCA/MODELO: PIAL LEGRAND/NEREYA 663053.</text:p>
          </table:table-cell>
          <table:table-cell table:style-name="Tabela1.A3" office:value-type="string">
            <text:p text:style-name="P8">230</text:p>
          </table:table-cell>
          <table:table-cell table:style-name="Tabela1.A3" office:value-type="string">
            <text:p text:style-name="P8">17,00</text:p>
          </table:table-cell>
          <table:table-cell table:style-name="Tabela1.A3" office:value-type="string">
            <text:p text:style-name="P16">3.91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9">TOMADA DE REDE RJ45 CAT.6 UTP, SISTEMA DE CONEXÃO RÁPIDA SEM FERRAMENTAS LCS², PADRÃO DE MONTAGEM T568A/B, FABRICAÇÃO LEGRAND LINHA NEREYA, CÓDIGO 6630 76, MARCA/MODELO: PIAL LEGRAND/NEREYA 663076</text:p>
          </table:table-cell>
          <table:table-cell table:style-name="Tabela1.A3" office:value-type="string">
            <text:p text:style-name="P8">220</text:p>
          </table:table-cell>
          <table:table-cell table:style-name="Tabela1.A3" office:value-type="string">
            <text:p text:style-name="P8">58,00</text:p>
          </table:table-cell>
          <table:table-cell table:style-name="Tabela1.A3" office:value-type="string">
            <text:p text:style-name="P16">12.76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9">PLACA 4X2” PARA 03 POSTOS SEPARADOS, COR SAL, FABRICAÇÃO LEGRAND LINHA NEREYA, CÓDIGO 6632 60, MARCA/MODELO: PIAL LEGRAND/NEREYA 663260.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4,53</text:p>
          </table:table-cell>
          <table:table-cell table:style-name="Tabela1.A3" office:value-type="string">
            <text:p text:style-name="P16">679,5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9">PLACA 4X2” PARA 01 POSTO, COR SAL, FABRICAÇÃO LEGRAND LINHA NEREYA, CÓDIGO 6632 10, MARCA/MODELO: PIAL LEGRAND/NEREYA 663210.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4,53</text:p>
          </table:table-cell>
          <table:table-cell table:style-name="Tabela1.A3" office:value-type="string">
            <text:p text:style-name="P8">135,9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0">
          <table:table-cell table:style-name="Tabela1.A3" office:value-type="string">
            <text:p text:style-name="P8">1<text:span text:style-name="T4">2</text:span></text:p>
          </table:table-cell>
          <table:table-cell table:style-name="Tabela1.A3" office:value-type="string">
            <text:p text:style-name="P8">08191.015215/2021-7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ABO PATCH CORD CAT 6, COMPRIMENTO 2,5M, AMARELO, MARCA/MODELO: NEXANS/NEXANS, DE ACORDO COM <text:span text:style-name="T4">A</text:span> ATA DE REGISTRO DE PREÇOS 005/2021-A.</text:p>
          </table:table-cell>
          <table:table-cell table:style-name="Tabela1.A3" office:value-type="string">
            <text:p text:style-name="P8">200</text:p>
          </table:table-cell>
          <table:table-cell table:style-name="Tabela1.A3" office:value-type="string">
            <text:p text:style-name="P8">20,79</text:p>
          </table:table-cell>
          <table:table-cell table:style-name="Tabela1.A3" office:value-type="string">
            <text:p text:style-name="P8">4.158,00</text:p>
          </table:table-cell>
          <table:table-cell table:style-name="Tabela1.A3" office:value-type="string">
            <text:p text:style-name="P8">314</text:p>
          </table:table-cell>
          <table:table-cell table:style-name="Tabela1.A3" office:value-type="string">
            <text:p text:style-name="P8">12/08/21</text:p>
          </table:table-cell>
          <table:table-cell table:style-name="Tabela1.A3" office:value-type="string">
            <text:p text:style-name="P8">S7 TECNOLOGIA EM SEGURANÇA ELETRÔNICA E SERVI<text:span text:style-name="T9">ÇOS</text:span></text:p>
            <text:p text:style-name="P8">CNPJ: 31.269.247/0001-3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17</text:p>
          </table:table-cell>
        </table:table-row>
        <table:table-row table:style-name="Tabela1.41">
          <table:table-cell table:style-name="Tabela1.A3" office:value-type="string">
            <text:p text:style-name="P8">1<text:span text:style-name="T4">3</text:span></text:p>
          </table:table-cell>
          <table:table-cell table:style-name="Tabela1.A3" office:value-type="string">
            <text:p text:style-name="P8">08191.091663/2020-99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AFÉ EM PÓ HOMOGÊNEO, TORRADO E MOÍDO, <text:soft-page-break/>CONSTITUÍDO DE GRÃOS TIPO 6 COB (CLASSIFICAÇÃO OFICIAL BRASILEIRA), COM NO M ÁXIMO 10% EM PESO DE GRÃOS COM DEFEITOS PRETOS, VERDES E/OU ARDIDOS (PVA) E AUSENTE DE GRÃOS PRETOS-VERDES E FERMENTADOS, GOSTO PREDOMINANTE DE CAFÉ ARÁBICA, ADMITINDO-SE CAFÉ ROBUSTA (CONILON), COM CLASSIFICAÇÃO DE BEBIDA MOLE A RIO, ISENTO DE GOSTO <text:s/>RIO ZONA; COM AROMA E SABOR CARACTERÍSTICOS DO PRODUTO, PODENDO SER SUAVE OU INTENSO, COM NOTA DE QUALIDADE GLOBAL NÃO INFERIOR A 6,0 PONTOS, NA ESCALA DE 0 A10, REALIZADA POR EQUIPE SELECIONADA E TREINADA, EM LABORATÓRIOS CREDENCIADOS. A DATA DE FABRICAÇÃO DO PRODUTO ENTREGUE DEVERÁ SER DE, NO MÁXIMO, 02 (DOIS) MESES ANTERIORES À DATA DE ENTREGA NO ALMOXARIFADO DO MPDFT, E DEVERÁ TER PRAZO DE VALIDADE DE, NO MÍNIMO, 06 (SEIS) MESES, A CONTAR DA DATA DE FABRICAÇÃO. ACONDICIONADO EM PACOTES DE 500 (QUINHENTOS) GRAMAS, EMPACOTADOS À VÁCUO, EM EMBALAGENS DE ALUMÍNIO PRENSADAS OU EMBALAGEM <text:soft-page-break/>POUCH CINCO SOLDAS. MARCA: CAFÉ CANADÁ PREMIUM, DE ACORDO COM <text:span text:style-name="T4">A</text:span> ATA DE REGISTRO DE PREÇOS 007/2021A.</text:p>
            <text:p text:style-name="P9"><text:s/></text:p>
          </table:table-cell>
          <table:table-cell table:style-name="Tabela1.A3" office:value-type="string">
            <text:p text:style-name="P8">2.400</text:p>
          </table:table-cell>
          <table:table-cell table:style-name="Tabela1.A3" office:value-type="string">
            <text:p text:style-name="P8">5,80</text:p>
          </table:table-cell>
          <table:table-cell table:style-name="Tabela1.A3" office:value-type="string">
            <text:p text:style-name="P8">13.920,00</text:p>
          </table:table-cell>
          <table:table-cell table:style-name="Tabela1.A3" office:value-type="string">
            <text:p text:style-name="P8">317</text:p>
          </table:table-cell>
          <table:table-cell table:style-name="Tabela1.A3" office:value-type="string">
            <text:p text:style-name="P8">16/08/21</text:p>
          </table:table-cell>
          <table:table-cell table:style-name="Tabela1.A3" office:value-type="string">
            <text:p text:style-name="P8">CAFÉ CANADÁ LTDA.</text:p>
            <text:p text:style-name="P8">CNPJ: 34.798.344/0001-00.</text:p>
          </table:table-cell>
          <table:table-cell table:style-name="Tabela1.K3" office:value-type="string">
            <text:p text:style-name="P8">PREGÃO</text:p>
            <text:p text:style-name="P8"/>
            <text:p text:style-name="P8"><text:soft-page-break/>ELEMENTO DE DESPESA</text:p>
            <text:p text:style-name="P8">33903007</text:p>
          </table:table-cell>
        </table:table-row>
        <table:table-row table:style-name="Tabela1.42">
          <table:table-cell table:style-name="Tabela1.A3" office:value-type="string">
            <text:p text:style-name="P8">1<text:span text:style-name="T4">4</text:span></text:p>
          </table:table-cell>
          <table:table-cell table:style-name="Tabela1.A3" office:value-type="string">
            <text:p text:style-name="P8">08191.123953/2020-1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ONTRATAÇÃO DE EMPRESA DE ENGENHARIA PARA REFORMA DAS ÁREAS INTERNAS, VISANDO ADEQUAÇÃO DOS CRITÉRIOS DE ACESSIBILIDADE NO EDIFÍCIO DAS PROMOTORIAS DE JUSTIÇA DE SAMAMBAIA DO MINISTÉRIO PÚBLICO DO DISTRITO FEDERAL E TERRITÓRIOS. DE ACORDO COM O EDITAL DO PREGÃO ELETRÔNICO 037/2021-MPDFT, <text:s/>SEUS ANEXOS E PROPOSTA VENCEDOR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792.000,00</text:p>
          </table:table-cell>
          <table:table-cell table:style-name="Tabela1.A3" office:value-type="string">
            <text:p text:style-name="P8">792.000,00</text:p>
          </table:table-cell>
          <table:table-cell table:style-name="Tabela1.A3" office:value-type="string">
            <text:p text:style-name="P8">318</text:p>
          </table:table-cell>
          <table:table-cell table:style-name="Tabela1.A3" office:value-type="string">
            <text:p text:style-name="P8">16/08/21</text:p>
          </table:table-cell>
          <table:table-cell table:style-name="Tabela1.A3" office:value-type="string">
            <text:p text:style-name="P8">CONSTRUTORA NJ EIRELI.</text:p>
            <text:p text:style-name="P8">CNPJ: 01.263.068/0001-26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43">
          <table:table-cell table:style-name="Tabela1.A3" office:value-type="string">
            <text:p text:style-name="P8">1<text:span text:style-name="T1">5</text:span></text:p>
          </table:table-cell>
          <table:table-cell table:style-name="Tabela1.A3" office:value-type="string">
            <text:p text:style-name="P8">08191.097333/2021-98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INSCRIÇÃO DE UM SERVIDOR DO MPDFT NO CURSO ESPECIALISTA PERÍCIA EM PROCESSO DE RECUPERAÇÃO JUDICIAL-AVANÇADO EAD/ON LINE, A SER REALIZADO NO PERÍODO DE 17 DE AGOSTO A 09 DE SETEMBRO DE 2021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661,50</text:p>
          </table:table-cell>
          <table:table-cell table:style-name="Tabela1.A3" office:value-type="string">
            <text:p text:style-name="P8">661,50</text:p>
          </table:table-cell>
          <table:table-cell table:style-name="Tabela1.A3" office:value-type="string">
            <text:p text:style-name="P8">319</text:p>
          </table:table-cell>
          <table:table-cell table:style-name="Tabela1.A3" office:value-type="string">
            <text:p text:style-name="P8">17/08/21</text:p>
          </table:table-cell>
          <table:table-cell table:style-name="Tabela1.A3" office:value-type="string">
            <text:p text:style-name="P8">MAGDA ROSANE PERES BRAZIL.</text:p>
            <text:p text:style-name="P8">CNPJ: 17.314.120/0001-66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44">
          <table:table-cell table:style-name="Tabela1.A3" office:value-type="string">
            <text:p text:style-name="P8">1<text:span text:style-name="T1">6</text:span></text:p>
          </table:table-cell>
          <table:table-cell table:style-name="Tabela1.A3" office:value-type="string">
            <text:p text:style-name="P8">08191.061399/2021-4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ONTRATAÇÃO DE EMPRESA DE ENGENHARIA PARA A EXECUÇÃO DOS SERVIÇOS DE IMPERMEABILIZAÇÃO DE RESERVATÓRIO E INSTALAÇÃO DE GRELHAS PARA COLETA DE ÁGUAS PLUVIAIS NO EDIFÍCIO DAS PROMOTORIAS DE JUSTIÇA DE BRASÍLIA II DO MPDFT. <text:s/>DE ACORDO COM O EDITAL DO PREGÃO ELETRÔNICO 044/2021-<text:soft-page-break/>MPDFT, SEUS ANEXOS E PROPOSTA VENCEDOR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145.053,00</text:p>
          </table:table-cell>
          <table:table-cell table:style-name="Tabela1.A3" office:value-type="string">
            <text:p text:style-name="P8">145.053,00</text:p>
          </table:table-cell>
          <table:table-cell table:style-name="Tabela1.A3" office:value-type="string">
            <text:p text:style-name="P8">320</text:p>
          </table:table-cell>
          <table:table-cell table:style-name="Tabela1.A3" office:value-type="string">
            <text:p text:style-name="P8">19/08/21</text:p>
          </table:table-cell>
          <table:table-cell table:style-name="Tabela1.A3" office:value-type="string">
            <text:p text:style-name="P8">CONSTRUSAT CONSTRUTORA LTDA.</text:p>
            <text:p text:style-name="P8">CNPJ: 23.053.266/0001-06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45"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8">08191.102979/2021-02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PALESTRA SOBRE SUICÍDIO: PREVENÇÃO E POSVENÇÃO (SETEMBRO AMARELO), <text:s/>A SER REALIZADO NO DIA 09 DE SETEMBRO DE 2021, NA MODALIDADE EAD (TELEPRESENCIAL). DE ACORDO COM O PROJETO BÁSICO E PROPOSTA DA EMPRES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6.000,00</text:p>
          </table:table-cell>
          <table:table-cell table:style-name="Tabela1.A3" office:value-type="string">
            <text:p text:style-name="P8">6.000,00</text:p>
          </table:table-cell>
          <table:table-cell table:style-name="Tabela1.A3" office:value-type="string">
            <text:p text:style-name="P8">323</text:p>
          </table:table-cell>
          <table:table-cell table:style-name="Tabela1.A3" office:value-type="string">
            <text:p text:style-name="P8">23/08/21</text:p>
          </table:table-cell>
          <table:table-cell table:style-name="Tabela1.A3" office:value-type="string">
            <text:p text:style-name="P8">FUKUMITSU E LOBO SERVIÇOS DE PSICOLOGIA S/S L<text:span text:style-name="T1">TDA</text:span>.</text:p>
            <text:p text:style-name="P8">CNPJ: 13.330.481/0001-45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INCISO II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46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8">08191.042556/2020-3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2"><text:span text:style-name="T1">OS MATERIAIS ABAIXO FORAM ADQUIRIDOS </text:span>DE ACORDO COM<text:span text:style-name="T1">A</text:span> ATA DE REGISTRO DE PREÇOS 018/2020:</text:p>
            <text:p text:style-name="P12">CARTUCHO DE TINTA PARA PLOTTTER, REFERÊNCIA CARTUCHO: P2V62A, TIPO CARTUCHO: ORIGINAL, COR: CIANO. OBSERVAÇÃO: CARTUCHO DE TINTA DESIGNJET CIANO HP 730 DE 130ML, Nº DA PEÇA: P2V62A IMPRESSORA PLOTTER HP DESIGNJET T2600, ORIGINAL MESMO FABRICANTE DA IMPRESSORA, NOVO (NÃO RECONDICIONADO), VALIDADE MÍNIMA DE 12 MESES. MARCA: HP.</text:p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8">546,49</text:p>
          </table:table-cell>
          <table:table-cell table:style-name="Tabela1.A3" office:value-type="string">
            <text:p text:style-name="P8">2.185,96</text:p>
          </table:table-cell>
          <table:table-cell table:style-name="Tabela1.A3" office:value-type="string">
            <text:p text:style-name="P8">324</text:p>
          </table:table-cell>
          <table:table-cell table:style-name="Tabela1.A3" office:value-type="string">
            <text:p text:style-name="P8">24/08/21</text:p>
          </table:table-cell>
          <table:table-cell table:style-name="Tabela1.A3" office:value-type="string">
            <text:p text:style-name="P8">EASYTECH INFORMÁTICA E SERVIÇOS LTDA.</text:p>
            <text:p text:style-name="P8">CNPJ: 05.462.543/0001-44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17</text:p>
          </table:table-cell>
        </table:table-row>
        <table:table-row table:style-name="Tabela1.4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9">CARTUCHO DE TINTA PARA PLOTTER, REFERÊNCIA CARTUCHO: P2V63A, TIPO CARTUCHO: ORIGINAL, COR: MAGENTA. OBSERVAÇÃO: CARTUCHO DE TINTA DESIGNJET MAGENTA HP 730 DE 130ML, Nº DA PEÇA: P2V63A IMPRESSORA <text:soft-page-break/>PLOTTER HP DESIGNJET T2600, ORIGINAL MESMO FABRICANTE DA IMPRESSORA, NOVO (NÃO RECONDICIONADO), VALIDADE MÍNIMA DE 12 MESES, MARCA: HP</text:p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8">546,49</text:p>
          </table:table-cell>
          <table:table-cell table:style-name="Tabela1.A3" office:value-type="string">
            <text:p text:style-name="P8">2.185,96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8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9">CARTUCHO DE TINTA PARA PLOTTER, REFERÊNCIA CARTUCHO: P2V64A, TIPO CARTUCHO: ORIGINAL, COR: AMARELA. OBSERVAÇÃO: CARTUCHO DE TINTA DESIGNJET AMARELO HP 730 DE 130ML, Nº DA PEÇA: P2V64A IMPRESSORA PLOTTER HP DESIGNJET T 2600, ORIGINAL MESMO FABRICANTE DA IMPRESSORA, NOVO (NÃO RECONDICIONADO) VALIDADE MÍNIMA DE 12 MESES, MARCA: HP.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578,09</text:p>
          </table:table-cell>
          <table:table-cell table:style-name="Tabela1.A3" office:value-type="string">
            <text:p text:style-name="P8">2.890,45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9">CARTUCHO DE TINTA PARA PLOTTER, REFERÊNCIA CARTUCHO: P2V65A, TIPO CARTUCHO: ORIGINAL, COR: PRETO MATE. OBSERVAÇÃO: CARTUCHO DE TINTA DESIGNJET PRETO FOSCO HP 730 DE 130ML, Nº DA PEÇA: P2V65A IMPRESSORA PLOTTER HP DESIGNJET T 2600, ORIGINAL MESMO FABRICANTE DA IMPRESSORA, NOVO (NÃO RECONDICIONADO), VALIDADE MÍNIMA DE 12 MESES, MARCA: HP,</text:p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8">548,66</text:p>
          </table:table-cell>
          <table:table-cell table:style-name="Tabela1.A3" office:value-type="string">
            <text:p text:style-name="P8">2.194,64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0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9">CARTUCHO DE TINTA PARA PLOTTER, REFERÊNCIA CARTUCHO: P2V66A, TIPO CARTUCHO: ORIGINAL, COR: <text:soft-page-break/>CINZA. OBSERVAÇÃO: CARTUCHO DE TINTA DESIGNJET CINZA HP 730 DE 130ML, Nº DA PEÇA: P2V66A IMPRESSORA PLOTTER HP DESIGNJET T2600, ORIGINAL MESMO FABRICANTE DA IMPRESSORA, NOVO (NÃO RECONDICIONADO) VALIDADE MÍNIMA DE 12 MESES, MARCA: HP.</text:p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8">546,49</text:p>
          </table:table-cell>
          <table:table-cell table:style-name="Tabela1.A3" office:value-type="string">
            <text:p text:style-name="P8">2.185,96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6</text:p>
          </table:table-cell>
          <table:table-cell table:style-name="Tabela1.A3" office:value-type="string">
            <text:p text:style-name="P9">CARTUCHO DE TINTA PARA PLOTTER, REFERÊNCIA CARTUCHO: P2V67A, TIPO CARTUCHO: ORIGINAL, COR: PRETO FOTOGRÁFICO. OBSERVAÇÃO: CARTUCHO DE TINTA DESIGNJET PRETO FOTOGRÁFICO HP 730 DE 130ML, Nº DA PEÇA:P2V67A IMPRESSORA PLOTTER HP DESIGNJET T2600, ORIGINAL MESMO FABRICANTE DA IMPRESSORA, NOVO (NÃO RECONDICIONADO), VALIDADE MÍNIMA DE 12 MESES, MARCA: HP.</text:p>
          </table:table-cell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8">549,59</text:p>
          </table:table-cell>
          <table:table-cell table:style-name="Tabela1.A3" office:value-type="string">
            <text:p text:style-name="P8">2.198,36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2"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8">08191.060733/2021-48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ONTRATAÇÃO DE EMPRESA DE ENGENHARIA PARA IMPLANTAÇÃO DO SISTEMA DE SUPERVISÃO E CONTROLE PREDIAL DO EDIFÍCIO DAS PROMOTORIAS DE JUSTIÇA DE DEFESA DA INFÂNCIA E DA JUVENTUDE DO MINISTÉRIO PÚBLICO DO DISTRITO FEDERAL E TERRITÓRIOS. DE ACORDO COM O EDITAL DO PREGÃO ELETRÔNICO 048/2021-MPDFT, <text:soft-page-break/>SEUS ANEXOS E PROPOSTA VENCEDOR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820.000,00</text:p>
          </table:table-cell>
          <table:table-cell table:style-name="Tabela1.A3" office:value-type="string">
            <text:p text:style-name="P8">820.000,00</text:p>
          </table:table-cell>
          <table:table-cell table:style-name="Tabela1.A3" office:value-type="string">
            <text:p text:style-name="P8">325</text:p>
          </table:table-cell>
          <table:table-cell table:style-name="Tabela1.A3" office:value-type="string">
            <text:p text:style-name="P8">25/08/21</text:p>
          </table:table-cell>
          <table:table-cell table:style-name="Tabela1.A3" office:value-type="string">
            <text:p text:style-name="P8">AUTOMATIC ENGENHARIA LTDA.</text:p>
            <text:p text:style-name="P8">CNPJ: 03.737.225/0001-13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53">
          <table:table-cell table:style-name="Tabela1.A3" office:value-type="string">
            <text:p text:style-name="P8">2<text:span text:style-name="T1">0</text:span></text:p>
          </table:table-cell>
          <table:table-cell table:style-name="Tabela1.A3" office:value-type="string">
            <text:p text:style-name="P8">08191.127661/2020-45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SUPORTE DE TETO PARA TELEVISORES LCD/LED/PLASMA, MATERIAL: AÇO CARBONO, COM TRATAMENTO ANTICORROSÃO E PINTURA EPÓXI ELETROSTÁTICA, NA COR PRETA, CAPACIDADE PARA TV’S COM PESO DE ATÉ 30KG, PADRÃO DE FIXAÇÃO VESA 100, VESA 200, VESA 300 E VESA 400; GIRO HORIZONTAL: ATÉ 360º (ESQUERDA/DIREITA), AJUSTE DE INCLINAÇÃO: ATÉ 30º PARA BAIXO, AJUSTE PARA FIXAÇÃO EM TETOS INCLINADOS; AJUSTE DE ALTURA COM INTERVALO DE REGULAGEM A CADA 5CM; DISTÂNCIA MEDIDA DO PONTO DE FIXAÇÃO NO TETO AO CENTRO DA BASE DO MONITOR: MÁXIMO DE 70CM (QUANDO AJUSTADO NO PONTO MAIS ALTO). MÍNIMO DE 125CM (QUANDO AJUSTADO NO PONTO MAIS BAIXO); PASSAGEM INTERNA PARA CABEAMENTO DE ÁUDIO, VÍDEO E ENERGIA; ACABAMENTO DE TETO/GESSO; PARAFUSOS E BUCHAS PARA FIXAÇÃO DO SUPORTE. MARCA/MODELO: MJP SUPORTES/SUPORTE TETO TV ATÉ 30KG. DE ACORDO COM <text:span text:style-name="T1">A</text:span> ATA DE REGISTRO DE PREÇOS 011/2021.</text:p>
          </table:table-cell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231,28</text:p>
          </table:table-cell>
          <table:table-cell table:style-name="Tabela1.A3" office:value-type="string">
            <text:p text:style-name="P8">2.775,36</text:p>
          </table:table-cell>
          <table:table-cell table:style-name="Tabela1.A3" office:value-type="string">
            <text:p text:style-name="P8">326</text:p>
          </table:table-cell>
          <table:table-cell table:style-name="Tabela1.A3" office:value-type="string">
            <text:p text:style-name="P8">25/08/21</text:p>
          </table:table-cell>
          <table:table-cell table:style-name="Tabela1.A3" office:value-type="string">
            <text:p text:style-name="P8">E2 IMPORTAÇÃO E EXPORTAÇÃO LTDA.</text:p>
            <text:p text:style-name="P8">CNPJ: 24.895.586/0001-68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4</text:p>
          </table:table-cell>
        </table:table-row>
        <table:table-row table:style-name="Tabela1.54">
          <table:table-cell table:style-name="Tabela1.A3" office:value-type="string">
            <text:p text:style-name="P8">2<text:span text:style-name="T1">1</text:span></text:p>
          </table:table-cell>
          <table:table-cell table:style-name="Tabela1.A3" office:value-type="string">
            <text:p text:style-name="P8">08191.052198/2021-51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PISO TÁTIL DE SOBREPOR, TIPO ALERTA, EM PVC, PRÓPRIO PARA <text:soft-page-break/>INSTALAÇÃO COM COLA DE CONTATO, DIMENSÃO DA PLACA: 25 X 25 CM, ESPESSURA: 5 MM; COR: AMARELA. DEVERÁ ATENDER ÀS NORMAS NBR 9050/2015 E NBR 16537/2016, MARCA: PPM. (ITEM 1 DO EDITAL DO PE 018/2021).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6,80</text:p>
          </table:table-cell>
          <table:table-cell table:style-name="Tabela1.A3" office:value-type="string">
            <text:p text:style-name="P8">272,00</text:p>
          </table:table-cell>
          <table:table-cell table:style-name="Tabela1.A3" office:value-type="string">
            <text:p text:style-name="P8">327</text:p>
          </table:table-cell>
          <table:table-cell table:style-name="Tabela1.A3" office:value-type="string">
            <text:p text:style-name="P8">25/08/21</text:p>
          </table:table-cell>
          <table:table-cell table:style-name="Tabela1.A3" office:value-type="string">
            <text:p text:style-name="P8">FF BIANCHI LTDA.</text:p>
            <text:p text:style-name="P8">CNPJ: 18.139.645/0001-75.</text:p>
          </table:table-cell>
          <table:table-cell table:style-name="Tabela1.K3" office:value-type="string">
            <text:p text:style-name="P8">DISPENSA DE LICITAÇÃO</text:p>
            <text:p text:style-name="P8"><text:soft-page-break/></text:p>
            <text:p text:style-name="P8">ART. 24, INCISO V, DA LEI 8.666/93.</text:p>
            <text:p text:style-name="P8"/>
            <text:p text:style-name="P8">ELEMENTO DE DESPESA</text:p>
            <text:p text:style-name="P8">33903044</text:p>
          </table:table-cell>
        </table:table-row>
        <table:table-row table:style-name="Tabela1.55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9">PISO TÁTIL DE SOBREPOR, TIPO DIRECIONAL, EM PVC, PRÓPRIO PARA INSTALAÇÃO COM COLA DE CONTATO, DIMENSÃO DA PLACA: 25 X 25 CM, ESPESSURA: 5 MM, COR: AMARELA. DEVERÁ ATENDER ÀS NORMAS NBR 9050/2015 E NBR 16537/2016, MARCA: PPM (ITEM 3 DO EDITAL DO PE 018/2021).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8">6,80</text:p>
          </table:table-cell>
          <table:table-cell table:style-name="Tabela1.A3" office:value-type="string">
            <text:p text:style-name="P8">1.088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9">PLACA DE ALUMÍNIO PARA SINALIZAÇÃO DE CORRIMÃOS DE ESCADAS FIXAS E RAMPAS, COM ESCRITA BRAILE EM SISTEMA ESTAMPADO, INFORMANDO O NÚMERO DO PAVIMENTO, PRÓPRIA PARA INSTALAÇÃO COM FITA DUPLA FACE, TAMANHO: 10 X 03 CM. DEVERÁ ATENDER À NORMA NBR 9050/2015, MARCA: ADVCOMM. (ITEM 10 DO EDITAL DO PE 018/2021)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9,50</text:p>
          </table:table-cell>
          <table:table-cell table:style-name="Tabela1.A3" office:value-type="string">
            <text:p text:style-name="P8">95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7">
          <table:table-cell table:style-name="Tabela1.A3" office:value-type="string">
            <text:p text:style-name="P8">2<text:span text:style-name="T1">2</text:span></text:p>
          </table:table-cell>
          <table:table-cell table:style-name="Tabela1.A3" office:value-type="string">
            <text:p text:style-name="P8">08191.105293/2021-65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RÉGUA CALHA PDU PARA RACK DE 19 POLEGADAS, DE ACORDO COM AS SEGUINTES ESPECIFICAÇÕES TÉCNICAS: CONFECCIONADA EM CHAPA DE AÇO, CONECTORIZAÇÃO INTERNA – SISTEMA DE <text:soft-page-break/>BARRAMENTO INTERNO EM COBRE OU LATÃO SOLDADA A ESTANHO EM FIO DE 2,5MM², 12 TOMADAS DE 20A PADRÃO NBR 14136, DEVE SUPORTAR PELO MENOS 20A, CAPACIDADE NOMINAL110/220V, BIVOLT CABO DE ENTRADA DE 2,5MM² COM VARIAÇÃO ENTRE 2,00 E 2,50 METROS COM PLUGUE PADRÃO NBR 14136, MARCA/MODELO: CTC/RK 12.2, <text:s/>3 X 2,50 X 2,10MT. DE ACORDO COM <text:span text:style-name="T1">A </text:span>ATA DE REGISTRO DE PREÇOS 028/2021.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123,00</text:p>
          </table:table-cell>
          <table:table-cell table:style-name="Tabela1.A3" office:value-type="string">
            <text:p text:style-name="P8">4.920,00</text:p>
          </table:table-cell>
          <table:table-cell table:style-name="Tabela1.A3" office:value-type="string">
            <text:p text:style-name="P8">328</text:p>
          </table:table-cell>
          <table:table-cell table:style-name="Tabela1.A3" office:value-type="string">
            <text:p text:style-name="P8">25/08/21</text:p>
          </table:table-cell>
          <table:table-cell table:style-name="Tabela1.A3" office:value-type="string">
            <text:p text:style-name="P8">ELETROQUIP COMÉRCIO E LICITAÇÕES LTDA.</text:p>
            <text:p text:style-name="P8">CNPJ: 05.854.663/0001-97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17</text:p>
          </table:table-cell>
        </table:table-row>
        <table:table-row table:style-name="Tabela1.58">
          <table:table-cell table:style-name="Tabela1.A3" office:value-type="string">
            <text:p text:style-name="P8">2<text:span text:style-name="T1">3</text:span></text:p>
          </table:table-cell>
          <table:table-cell table:style-name="Tabela1.A3" office:value-type="string">
            <text:p text:style-name="P8">08191.004921/2021-96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9">CONTRATAÇÃO DE EMPRESA ESPECIALIZADA PARA PRESTAÇÃO DOS SERVIÇOS DE CLIPPING E MONITORAMENTO DE REDES SOCIAIS, QUE INTEGRE TODAS AS FUNCIONALIDADES/SERVIÇOS EXIGIDOS NUMA PLATAFORMA ÚNICA DE TRABALHO, CUSTOMIZADAS COM A MARCA E CORES INSTITUCIONAIS DO MPDFT. O SERVIÇO DEVERÁ DISPONIBILIZAR, DIARIAMENTE, INFORMAÇÕES ESTRUTURADAS DE TUDO O QUE É DIVULGADO SOBRE O MPDFT NOS MEIOS DE COMUNICAÇÃO E NAS REDES SOCIAIS, TRAZENDO TAMBÉM ANÁLISE QUALITATIVA DE CENÁRIO E RELATÓRIOS DE APOIO À GESTÃO DA COMUNICAÇÃO. DEVE OFERECER, TAMBÉM, NA MESMA <text:soft-page-break/>PLATAFORMA DE TRABALHO, FERRAMENTAS DE COMUNICAÇÃO E DE RELACIONAMENTO VIA E-MAIL E WHATSAPP COM PÚBLICOS ESTRATÉGICOS, E BANCO DE DADOS PRÓPRIO, COM MECANISMO DE BUSCA RÁPIDA. DE ACORDO COM O EDITAL DO PREGÃO ELETRÔNICO 026/2021-MPDFT, SEUS ANEXOS E PROPOSTA VENCEDOR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26.000,00</text:p>
          </table:table-cell>
          <table:table-cell table:style-name="Tabela1.A3" office:value-type="string">
            <text:p text:style-name="P8">26.000,00</text:p>
          </table:table-cell>
          <table:table-cell table:style-name="Tabela1.A3" office:value-type="string">
            <text:p text:style-name="P8">329</text:p>
          </table:table-cell>
          <table:table-cell table:style-name="Tabela1.A3" office:value-type="string">
            <text:p text:style-name="P8">31/08/21</text:p>
          </table:table-cell>
          <table:table-cell table:style-name="Tabela1.A3" office:value-type="string">
            <text:p text:style-name="P8">SÉRGIO MACHADO REIS.</text:p>
            <text:p text:style-name="P8">CNPJ: 00.441.200/0001-8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49</text:p>
          </table:table-cell>
        </table:table-row>
      </table:table>
      <text:p text:style-name="P19"/>
      <text:p text:style-name="P19"/>
      <text:p text:style-name="P19">Em 1<text:span text:style-name="T2">5</text:span> de <text:span text:style-name="T2">setembro</text:span> de 202<text:span text:style-name="T2">1</text:span></text:p>
      <text:p text:style-name="P19"/>
      <text:p text:style-name="P19"/>
      <text:p text:style-name="P3">ANTÔNIA DE FÁTIMA PEIXOTO LIMA</text:p>
      <text:p text:style-name="P19">Chefe da Seção de Pesquisa de Preços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 loext:hyphenation-no-caps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 loext:hyphenation-no-caps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48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0</text:page-number>/<text:span text:style-name="MT1">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Fátima</meta:initial-creator>
    <meta:creation-date>2021-09-02T18:32:00Z</meta:creation-date>
    <dc:date>2021-12-10T11:58:14.800000000</dc:date>
    <meta:editing-cycles>10</meta:editing-cycles>
    <meta:editing-duration>PT29M2S</meta:editing-duration>
    <meta:document-statistic meta:table-count="1" meta:image-count="0" meta:object-count="0" meta:page-count="20" meta:paragraph-count="538" meta:word-count="3198" meta:character-count="21410" meta:non-whitespace-character-count="18740"/>
    <meta:template xlink:type="simple" xlink:actuate="onRequest" xlink:title="" xlink:href="Normal"/>
  </office:meta>
</office:document-meta>
</file>