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557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2.328cm"/>
    </style:style>
    <style:style style:name="Tabela1.C" style:family="table-column">
      <style:table-column-properties style:column-width="1.005cm"/>
    </style:style>
    <style:style style:name="Tabela1.D" style:family="table-column">
      <style:table-column-properties style:column-width="6.085cm"/>
    </style:style>
    <style:style style:name="Tabela1.E" style:family="table-column">
      <style:table-column-properties style:column-width="1.032cm"/>
    </style:style>
    <style:style style:name="Tabela1.F" style:family="table-column">
      <style:table-column-properties style:column-width="1.693cm"/>
    </style:style>
    <style:style style:name="Tabela1.G" style:family="table-column">
      <style:table-column-properties style:column-width="1.852cm"/>
    </style:style>
    <style:style style:name="Tabela1.H" style:family="table-column">
      <style:table-column-properties style:column-width="0.979cm"/>
    </style:style>
    <style:style style:name="Tabela1.I" style:family="table-column">
      <style:table-column-properties style:column-width="1.773cm"/>
    </style:style>
    <style:style style:name="Tabela1.J" style:family="table-column">
      <style:table-column-properties style:column-width="4.392cm"/>
    </style:style>
    <style:style style:name="Tabela1.K" style:family="table-column">
      <style:table-column-properties style:column-width="3.226cm"/>
    </style:style>
    <style:style style:name="Tabela1.1" style:family="table-row">
      <style:table-row-properties style:min-row-height="0.9cm" fo:keep-together="always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K1" style:family="table-cell">
      <style:table-cell-properties style:vertical-align="top" fo:padding="0cm" fo:border="0.5pt solid #000000" style:writing-mode="lr-tb"/>
    </style:style>
    <style:style style:name="Tabela1.2" style:family="table-row">
      <style:table-row-properties style:min-row-height="0.609cm" fo:keep-together="always"/>
    </style:style>
    <style:style style:name="Tabela1.3" style:family="table-row">
      <style:table-row-properties style:min-row-height="0.453cm" fo:keep-together="auto"/>
    </style:style>
    <style:style style:name="Tabe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K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46" style:family="table-row">
      <style:table-row-properties style:min-row-height="0.09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d7e9c" officeooo:paragraph-rsid="05dd7e9c" style:font-name-asian="Times New Roman" style:font-size-asian="10.5pt" style:font-name-complex="Times New Roman" style:font-size-complex="10.5pt" style:language-complex="zxx" style:country-complex="non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d7e9c" officeooo:paragraph-rsid="04c90552" style:font-name-asian="Times New Roman" style:font-size-asian="10.5pt" style:font-name-complex="Times New Roman" style:font-size-complex="10.5pt" style:language-complex="zxx" style:country-complex="non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f1308" officeooo:paragraph-rsid="05df1308" style:font-name-asian="Times New Roman" style:font-size-asian="10.5pt" style:font-name-complex="Times New Roman" style:font-size-complex="10.5pt" style:language-complex="zxx" style:country-complex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f1308" officeooo:paragraph-rsid="04cac78b" style:font-name-asian="Times New Roman" style:font-size-asian="10.5pt" style:font-name-complex="Times New Roman" style:font-size-complex="10.5pt" style:language-complex="zxx" style:country-complex="none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04b1b" officeooo:paragraph-rsid="05e04b1b" style:font-name-asian="Times New Roman" style:font-size-asian="10.5pt" style:font-name-complex="Times New Roman" style:font-size-complex="10.5pt" style:language-complex="zxx" style:country-complex="non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04b1b" officeooo:paragraph-rsid="04ce172b" style:font-name-asian="Times New Roman" style:font-size-asian="10.5pt" style:font-name-complex="Times New Roman" style:font-size-complex="10.5pt" style:language-complex="zxx" style:country-complex="none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21568" officeooo:paragraph-rsid="05e21568" style:font-name-asian="Times New Roman" style:font-size-asian="10.5pt" style:font-name-complex="Times New Roman" style:font-size-complex="10.5pt" style:language-complex="zxx" style:country-complex="none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312f8" officeooo:paragraph-rsid="04ac08a9" style:font-name-asian="Times New Roman" style:font-size-asian="10.5pt" style:font-name-complex="Times New Roman" style:font-size-complex="10.5pt" style:language-complex="zxx" style:country-complex="none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44e24" officeooo:paragraph-rsid="051b2ec9" style:font-name-asian="Times New Roman" style:font-size-asian="10.5pt" style:font-name-complex="Times New Roman" style:font-size-complex="10.5pt" style:language-complex="zxx" style:country-complex="none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66649" officeooo:paragraph-rsid="04dff90c" style:font-name-asian="Times New Roman" style:font-size-asian="10.5pt" style:font-name-complex="Times New Roman" style:font-size-complex="10.5pt" style:language-complex="zxx" style:country-complex="none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aca17" officeooo:paragraph-rsid="05eaca17" style:font-name-asian="Times New Roman" style:font-size-asian="10.5pt" style:font-name-complex="Times New Roman" style:font-size-complex="10.5pt" style:language-complex="zxx" style:country-complex="none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aca17" officeooo:paragraph-rsid="04e4b4b7" style:font-name-asian="Times New Roman" style:font-size-asian="10.5pt" style:font-name-complex="Times New Roman" style:font-size-complex="10.5pt" style:language-complex="zxx" style:country-complex="none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3629e" officeooo:paragraph-rsid="05f3629e" style:font-name-asian="Times New Roman" style:font-size-asian="10.5pt" style:font-name-complex="Times New Roman" style:font-size-complex="10.5pt" style:language-complex="zxx" style:country-complex="none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52117" officeooo:paragraph-rsid="05f52117" style:font-name-asian="Times New Roman" style:font-size-asian="10.5pt" style:font-name-complex="Times New Roman" style:font-size-complex="10.5pt" style:language-complex="zxx" style:country-complex="none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52117" officeooo:paragraph-rsid="053449a7" style:font-name-asian="Times New Roman" style:font-size-asian="10.5pt" style:font-name-complex="Times New Roman" style:font-size-complex="10.5pt" style:language-complex="zxx" style:country-complex="none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52117" officeooo:paragraph-rsid="01564506" style:font-name-asian="Times New Roman" style:font-size-asian="10.5pt" style:font-name-complex="Times New Roman" style:font-size-complex="10.5pt" style:language-complex="zxx" style:country-complex="none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6584e" officeooo:paragraph-rsid="05f6584e" style:font-name-asian="Times New Roman" style:font-size-asian="10.5pt" style:font-name-complex="Times New Roman" style:font-size-complex="10.5pt" style:language-complex="zxx" style:country-complex="none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6584e" officeooo:paragraph-rsid="029e4cd1" style:font-name-asian="Times New Roman" style:font-size-asian="10.5pt" style:font-name-complex="Times New Roman" style:font-size-complex="10.5pt" style:language-complex="zxx" style:country-complex="none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6584e" officeooo:paragraph-rsid="039a3c6f" style:font-name-asian="Times New Roman" style:font-size-asian="10.5pt" style:font-name-complex="Times New Roman" style:font-size-complex="10.5pt" style:language-complex="zxx" style:country-complex="none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779b2" officeooo:paragraph-rsid="05f779b2" style:font-name-asian="Times New Roman" style:font-size-asian="10.5pt" style:font-name-complex="Times New Roman" style:font-size-complex="10.5pt" style:language-complex="zxx" style:country-complex="none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779b2" officeooo:paragraph-rsid="03381827" style:font-name-asian="Times New Roman" style:font-size-asian="10.5pt" style:font-name-complex="Times New Roman" style:font-size-complex="10.5pt" style:language-complex="zxx" style:country-complex="none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7a058" officeooo:paragraph-rsid="05f7a058" style:font-name-asian="Times New Roman" style:font-size-asian="10.5pt" style:font-name-complex="Times New Roman" style:font-size-complex="10.5pt" style:language-complex="zxx" style:country-complex="none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7a058" officeooo:paragraph-rsid="029e4cd1" style:font-name-asian="Times New Roman" style:font-size-asian="10.5pt" style:font-name-complex="Times New Roman" style:font-size-complex="10.5pt" style:language-complex="zxx" style:country-complex="none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925ba" officeooo:paragraph-rsid="05f925ba" style:font-name-asian="Times New Roman" style:font-size-asian="10.5pt" style:font-name-complex="Times New Roman" style:font-size-complex="10.5pt" style:language-complex="zxx" style:country-complex="none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afaca" officeooo:paragraph-rsid="05fafaca" style:font-name-asian="Times New Roman" style:font-size-asian="10.5pt" style:font-name-complex="Times New Roman" style:font-size-complex="10.5pt" style:language-complex="zxx" style:country-complex="none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afaca" officeooo:paragraph-rsid="03a4ef00" style:font-name-asian="Times New Roman" style:font-size-asian="10.5pt" style:font-name-complex="Times New Roman" style:font-size-complex="10.5pt" style:language-complex="zxx" style:country-complex="none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b3fad" officeooo:paragraph-rsid="05fb3fad" style:font-name-asian="Times New Roman" style:font-size-asian="10.5pt" style:font-name-complex="Times New Roman" style:font-size-complex="10.5pt" style:language-complex="zxx" style:country-complex="none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b3fad" officeooo:paragraph-rsid="04f73dc0" style:font-name-asian="Times New Roman" style:font-size-asian="10.5pt" style:font-name-complex="Times New Roman" style:font-size-complex="10.5pt" style:language-complex="zxx" style:country-complex="none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b5d67" officeooo:paragraph-rsid="05fb5d67" style:font-name-asian="Times New Roman" style:font-size-asian="10.5pt" style:font-name-complex="Times New Roman" style:font-size-complex="10.5pt" style:language-complex="zxx" style:country-complex="none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c9d27" officeooo:paragraph-rsid="05fc9d27" style:font-name-asian="Times New Roman" style:font-size-asian="10.5pt" style:font-name-complex="Times New Roman" style:font-size-complex="10.5pt" style:language-complex="zxx" style:country-complex="none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c9d27" officeooo:paragraph-rsid="03abb504" style:font-name-asian="Times New Roman" style:font-size-asian="10.5pt" style:font-name-complex="Times New Roman" style:font-size-complex="10.5pt" style:language-complex="zxx" style:country-complex="none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cb209" officeooo:paragraph-rsid="05fcb209" style:font-name-asian="Times New Roman" style:font-size-asian="10.5pt" style:font-name-complex="Times New Roman" style:font-size-complex="10.5pt" style:language-complex="zxx" style:country-complex="none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cbf13" officeooo:paragraph-rsid="05fcbf13" style:font-name-asian="Times New Roman" style:font-size-asian="10.5pt" style:font-name-complex="Times New Roman" style:font-size-complex="10.5pt" style:language-complex="zxx" style:country-complex="none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cbf13" officeooo:paragraph-rsid="03b28ad4" style:font-name-asian="Times New Roman" style:font-size-asian="10.5pt" style:font-name-complex="Times New Roman" style:font-size-complex="10.5pt" style:language-complex="zxx" style:country-complex="none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e1d5a" officeooo:paragraph-rsid="05fe1d5a" style:font-name-asian="Times New Roman" style:font-size-asian="10.5pt" style:font-name-complex="Times New Roman" style:font-size-complex="10.5pt" style:language-complex="zxx" style:country-complex="none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e919f" officeooo:paragraph-rsid="05fe919f" style:font-name-asian="Times New Roman" style:font-size-asian="10.5pt" style:font-name-complex="Times New Roman" style:font-size-complex="10.5pt" style:language-complex="zxx" style:country-complex="none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ffd35" officeooo:paragraph-rsid="05fffd35" style:font-name-asian="Times New Roman" style:font-size-asian="10.5pt" style:font-name-complex="Times New Roman" style:font-size-complex="10.5pt" style:language-complex="zxx" style:country-complex="none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ffd35" officeooo:paragraph-rsid="034eadea" style:font-name-asian="Times New Roman" style:font-size-asian="10.5pt" style:font-name-complex="Times New Roman" style:font-size-complex="10.5pt" style:language-complex="zxx" style:country-complex="none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01f98f" officeooo:paragraph-rsid="0601f98f" style:font-name-asian="Times New Roman" style:font-size-asian="10.5pt" style:font-name-complex="Times New Roman" style:font-size-complex="10.5pt" style:language-complex="zxx" style:country-complex="none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01f98f" officeooo:paragraph-rsid="059d041c" style:font-name-asian="Times New Roman" style:font-size-asian="10.5pt" style:font-name-complex="Times New Roman" style:font-size-complex="10.5pt" style:language-complex="zxx" style:country-complex="none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032fb1" officeooo:paragraph-rsid="06032fb1" style:font-name-asian="Times New Roman" style:font-size-asian="10.5pt" style:font-name-complex="Times New Roman" style:font-size-complex="10.5pt" style:language-complex="zxx" style:country-complex="none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0410a1" officeooo:paragraph-rsid="060410a1" style:font-name-asian="Times New Roman" style:font-size-asian="10.5pt" style:font-name-complex="Times New Roman" style:font-size-complex="10.5pt" style:language-complex="zxx" style:country-complex="none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0410a1" officeooo:paragraph-rsid="029825cf" style:font-name-asian="Times New Roman" style:font-size-asian="10.5pt" style:font-name-complex="Times New Roman" style:font-size-complex="10.5pt" style:language-complex="zxx" style:country-complex="none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2cf390" officeooo:paragraph-rsid="062cf390" style:font-name-asian="Times New Roman" style:font-size-asian="10.5pt" style:font-name-complex="Times New Roman" style:font-size-complex="10.5pt" style:language-complex="zxx" style:country-complex="none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2d5676" officeooo:paragraph-rsid="062d5676" style:font-name-asian="Times New Roman" style:font-size-asian="10.5pt" style:font-name-complex="Times New Roman" style:font-size-complex="10.5pt" style:language-complex="zxx" style:country-complex="none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2e0508" officeooo:paragraph-rsid="062e0508" style:font-name-asian="Times New Roman" style:font-size-asian="10.5pt" style:font-name-complex="Times New Roman" style:font-size-complex="10.5pt" style:language-complex="zxx" style:country-complex="none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2f57bd" officeooo:paragraph-rsid="062f57bd" style:font-name-asian="Times New Roman" style:font-size-asian="10.5pt" style:font-name-complex="Times New Roman" style:font-size-complex="10.5pt" style:language-complex="zxx" style:country-complex="none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0416e" officeooo:paragraph-rsid="0630416e" style:font-name-asian="Times New Roman" style:font-size-asian="10.5pt" style:font-name-complex="Times New Roman" style:font-size-complex="10.5pt" style:language-complex="zxx" style:country-complex="none"/>
    </style:style>
    <style:style style:name="P56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30416e" officeooo:paragraph-rsid="064eb303" style:font-name-asian="Times New Roman" style:font-size-asian="10.5pt" style:font-name-complex="Times New Roman" style:font-size-complex="10.5pt" style:language-complex="zxx" style:country-complex="none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121f7" officeooo:paragraph-rsid="063121f7" style:font-name-asian="Times New Roman" style:font-size-asian="10.5pt" style:font-name-complex="Times New Roman" style:font-size-complex="10.5pt" style:language-complex="zxx" style:country-complex="none"/>
    </style:style>
    <style:style style:name="P58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3121f7" officeooo:paragraph-rsid="063121f7" style:font-name-asian="Times New Roman" style:font-size-asian="10.5pt" style:font-name-complex="Times New Roman" style:font-size-complex="10.5pt" style:language-complex="zxx" style:country-complex="none"/>
    </style:style>
    <style:style style:name="P59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3121f7" officeooo:paragraph-rsid="064ecc97" style:font-name-asian="Times New Roman" style:font-size-asian="10.5pt" style:font-name-complex="Times New Roman" style:font-size-complex="10.5pt" style:language-complex="zxx" style:country-complex="none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16ce8" officeooo:paragraph-rsid="06316ce8" style:font-name-asian="Times New Roman" style:font-size-asian="10.5pt" style:font-name-complex="Times New Roman" style:font-size-complex="10.5pt" style:language-complex="zxx" style:country-complex="none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1c8a4" officeooo:paragraph-rsid="0631c8a4" style:font-name-asian="Times New Roman" style:font-size-asian="10.5pt" style:font-name-complex="Times New Roman" style:font-size-complex="10.5pt" style:language-complex="zxx" style:country-complex="none"/>
    </style:style>
    <style:style style:name="P62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33c889" officeooo:paragraph-rsid="0633c889" style:font-name-asian="Times New Roman" style:font-size-asian="10.5pt" style:font-name-complex="Times New Roman" style:font-size-complex="10.5pt" style:language-complex="zxx" style:country-complex="none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3c889" officeooo:paragraph-rsid="0633c889" style:font-name-asian="Times New Roman" style:font-size-asian="10.5pt" style:font-name-complex="Times New Roman" style:font-size-complex="10.5pt" style:language-complex="zxx" style:country-complex="none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4904a" officeooo:paragraph-rsid="0634904a" style:font-name-asian="Times New Roman" style:font-size-asian="10.5pt" style:font-name-complex="Times New Roman" style:font-size-complex="10.5pt" style:language-complex="zxx" style:country-complex="none"/>
    </style:style>
    <style:style style:name="P65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34904a" officeooo:paragraph-rsid="0634904a" style:font-name-asian="Times New Roman" style:font-size-asian="10.5pt" style:font-name-complex="Times New Roman" style:font-size-complex="10.5pt" style:language-complex="zxx" style:country-complex="none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4b652" officeooo:paragraph-rsid="0634b652" style:font-name-asian="Times New Roman" style:font-size-asian="10.5pt" style:font-name-complex="Times New Roman" style:font-size-complex="10.5pt" style:language-complex="zxx" style:country-complex="none"/>
    </style:style>
    <style:style style:name="P67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34b652" officeooo:paragraph-rsid="0634b652" style:font-name-asian="Times New Roman" style:font-size-asian="10.5pt" style:font-name-complex="Times New Roman" style:font-size-complex="10.5pt" style:language-complex="zxx" style:country-complex="none"/>
    </style:style>
    <style:style style:name="P68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34b652" officeooo:paragraph-rsid="065167b1" style:font-name-asian="Times New Roman" style:font-size-asian="10.5pt" style:font-name-complex="Times New Roman" style:font-size-complex="10.5pt" style:language-complex="zxx" style:country-complex="none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56fdc" officeooo:paragraph-rsid="06356fdc" style:font-name-asian="Times New Roman" style:font-size-asian="10.5pt" style:font-name-complex="Times New Roman" style:font-size-complex="10.5pt" style:language-complex="zxx" style:country-complex="none"/>
    </style:style>
    <style:style style:name="P70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356fdc" officeooo:paragraph-rsid="06356fdc" style:font-name-asian="Times New Roman" style:font-size-asian="10.5pt" style:font-name-complex="Times New Roman" style:font-size-complex="10.5pt" style:language-complex="zxx" style:country-complex="none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6e535" officeooo:paragraph-rsid="0636e535" style:font-name-asian="Times New Roman" style:font-size-asian="10.5pt" style:font-name-complex="Times New Roman" style:font-size-complex="10.5pt" style:language-complex="zxx" style:country-complex="none"/>
    </style:style>
    <style:style style:name="P72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36e535" officeooo:paragraph-rsid="0636e535" style:font-name-asian="Times New Roman" style:font-size-asian="10.5pt" style:font-name-complex="Times New Roman" style:font-size-complex="10.5pt" style:language-complex="zxx" style:country-complex="none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8040b" officeooo:paragraph-rsid="0638040b" style:font-name-asian="Times New Roman" style:font-size-asian="10.5pt" style:font-name-complex="Times New Roman" style:font-size-complex="10.5pt" style:language-complex="zxx" style:country-complex="none"/>
    </style:style>
    <style:style style:name="P74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38040b" officeooo:paragraph-rsid="0638040b" style:font-name-asian="Times New Roman" style:font-size-asian="10.5pt" style:font-name-complex="Times New Roman" style:font-size-complex="10.5pt" style:language-complex="zxx" style:country-complex="none"/>
    </style:style>
    <style:style style:name="P7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8837c" officeooo:paragraph-rsid="0638837c" style:font-name-asian="Times New Roman" style:font-size-asian="10.5pt" style:font-name-complex="Times New Roman" style:font-size-complex="10.5pt" style:language-complex="zxx" style:country-complex="none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8b422" officeooo:paragraph-rsid="0638b422" style:font-name-asian="Times New Roman" style:font-size-asian="10.5pt" style:font-name-complex="Times New Roman" style:font-size-complex="10.5pt" style:language-complex="zxx" style:country-complex="none"/>
    </style:style>
    <style:style style:name="P77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38b422" officeooo:paragraph-rsid="0638b422" style:font-name-asian="Times New Roman" style:font-size-asian="10.5pt" style:font-name-complex="Times New Roman" style:font-size-complex="10.5pt" style:language-complex="zxx" style:country-complex="none"/>
    </style:style>
    <style:style style:name="P78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38b422" officeooo:paragraph-rsid="06532cdd" style:font-name-asian="Times New Roman" style:font-size-asian="10.5pt" style:font-name-complex="Times New Roman" style:font-size-complex="10.5pt" style:language-complex="zxx" style:country-complex="none"/>
    </style:style>
    <style:style style:name="P7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96338" officeooo:paragraph-rsid="06396338" style:font-name-asian="Times New Roman" style:font-size-asian="10.5pt" style:font-name-complex="Times New Roman" style:font-size-complex="10.5pt" style:language-complex="zxx" style:country-complex="none"/>
    </style:style>
    <style:style style:name="P80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396338" officeooo:paragraph-rsid="06396338" style:font-name-asian="Times New Roman" style:font-size-asian="10.5pt" style:font-name-complex="Times New Roman" style:font-size-complex="10.5pt" style:language-complex="zxx" style:country-complex="none"/>
    </style:style>
    <style:style style:name="P81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3a1410" officeooo:paragraph-rsid="063a1410" style:font-name-asian="Times New Roman" style:font-size-asian="10.5pt" style:font-name-complex="Times New Roman" style:font-size-complex="10.5pt" style:language-complex="zxx" style:country-complex="none"/>
    </style:style>
    <style:style style:name="P8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a1410" officeooo:paragraph-rsid="063a1410" style:font-name-asian="Times New Roman" style:font-size-asian="10.5pt" style:font-name-complex="Times New Roman" style:font-size-complex="10.5pt" style:language-complex="zxx" style:country-complex="none"/>
    </style:style>
    <style:style style:name="P8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b23eb" officeooo:paragraph-rsid="063b23eb" style:font-name-asian="Times New Roman" style:font-size-asian="10.5pt" style:font-name-complex="Times New Roman" style:font-size-complex="10.5pt" style:language-complex="zxx" style:country-complex="none"/>
    </style:style>
    <style:style style:name="P84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3b23eb" officeooo:paragraph-rsid="063b23eb" style:font-name-asian="Times New Roman" style:font-size-asian="10.5pt" style:font-name-complex="Times New Roman" style:font-size-complex="10.5pt" style:language-complex="zxx" style:country-complex="none"/>
    </style:style>
    <style:style style:name="P8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b5de7" officeooo:paragraph-rsid="063b5de7" style:font-name-asian="Times New Roman" style:font-size-asian="10.5pt" style:font-name-complex="Times New Roman" style:font-size-complex="10.5pt" style:language-complex="zxx" style:country-complex="none"/>
    </style:style>
    <style:style style:name="P86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3b5de7" officeooo:paragraph-rsid="063b5de7" style:font-name-asian="Times New Roman" style:font-size-asian="10.5pt" style:font-name-complex="Times New Roman" style:font-size-complex="10.5pt" style:language-complex="zxx" style:country-complex="none"/>
    </style:style>
    <style:style style:name="P8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c8f78" officeooo:paragraph-rsid="063c8f78" style:font-name-asian="Times New Roman" style:font-size-asian="10.5pt" style:font-name-complex="Times New Roman" style:font-size-complex="10.5pt" style:language-complex="zxx" style:country-complex="none"/>
    </style:style>
    <style:style style:name="P88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3c8f78" officeooo:paragraph-rsid="063c8f78" style:font-name-asian="Times New Roman" style:font-size-asian="10.5pt" style:font-name-complex="Times New Roman" style:font-size-complex="10.5pt" style:language-complex="zxx" style:country-complex="none"/>
    </style:style>
    <style:style style:name="P8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e180c" officeooo:paragraph-rsid="063e180c" style:font-name-asian="Times New Roman" style:font-size-asian="10.5pt" style:font-name-complex="Times New Roman" style:font-size-complex="10.5pt" style:language-complex="zxx" style:country-complex="none"/>
    </style:style>
    <style:style style:name="P90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3e180c" officeooo:paragraph-rsid="063e180c" style:font-name-asian="Times New Roman" style:font-size-asian="10.5pt" style:font-name-complex="Times New Roman" style:font-size-complex="10.5pt" style:language-complex="zxx" style:country-complex="none"/>
    </style:style>
    <style:style style:name="P9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e9b1c" officeooo:paragraph-rsid="063e9b1c" style:font-name-asian="Times New Roman" style:font-size-asian="10.5pt" style:font-name-complex="Times New Roman" style:font-size-complex="10.5pt" style:language-complex="zxx" style:country-complex="none"/>
    </style:style>
    <style:style style:name="P92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3e9b1c" officeooo:paragraph-rsid="063e9b1c" style:font-name-asian="Times New Roman" style:font-size-asian="10.5pt" style:font-name-complex="Times New Roman" style:font-size-complex="10.5pt" style:language-complex="zxx" style:country-complex="none"/>
    </style:style>
    <style:style style:name="P9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fc972" officeooo:paragraph-rsid="063fc972" style:font-name-asian="Times New Roman" style:font-size-asian="10.5pt" style:font-name-complex="Times New Roman" style:font-size-complex="10.5pt" style:language-complex="zxx" style:country-complex="none"/>
    </style:style>
    <style:style style:name="P94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3fc972" officeooo:paragraph-rsid="063fc972" style:font-name-asian="Times New Roman" style:font-size-asian="10.5pt" style:font-name-complex="Times New Roman" style:font-size-complex="10.5pt" style:language-complex="zxx" style:country-complex="none"/>
    </style:style>
    <style:style style:name="P9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02889" officeooo:paragraph-rsid="06402889" style:font-name-asian="Times New Roman" style:font-size-asian="10.5pt" style:font-name-complex="Times New Roman" style:font-size-complex="10.5pt" style:language-complex="zxx" style:country-complex="none"/>
    </style:style>
    <style:style style:name="P9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260ea" officeooo:paragraph-rsid="064260ea" style:font-name-asian="Times New Roman" style:font-size-asian="10.5pt" style:font-name-complex="Times New Roman" style:font-size-complex="10.5pt" style:language-complex="zxx" style:country-complex="none"/>
    </style:style>
    <style:style style:name="P97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4260ea" officeooo:paragraph-rsid="064260ea" style:font-name-asian="Times New Roman" style:font-size-asian="10.5pt" style:font-name-complex="Times New Roman" style:font-size-complex="10.5pt" style:language-complex="zxx" style:country-complex="none"/>
    </style:style>
    <style:style style:name="P9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29b10" officeooo:paragraph-rsid="06429b10" style:font-name-asian="Times New Roman" style:font-size-asian="10.5pt" style:font-name-complex="Times New Roman" style:font-size-complex="10.5pt" style:language-complex="zxx" style:country-complex="none"/>
    </style:style>
    <style:style style:name="P99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429b10" officeooo:paragraph-rsid="06429b10" style:font-name-asian="Times New Roman" style:font-size-asian="10.5pt" style:font-name-complex="Times New Roman" style:font-size-complex="10.5pt" style:language-complex="zxx" style:country-complex="none"/>
    </style:style>
    <style:style style:name="P10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38999" officeooo:paragraph-rsid="06438999" style:font-name-asian="Times New Roman" style:font-size-asian="10.5pt" style:font-name-complex="Times New Roman" style:font-size-complex="10.5pt" style:language-complex="zxx" style:country-complex="none"/>
    </style:style>
    <style:style style:name="P101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438999" officeooo:paragraph-rsid="06438999" style:font-name-asian="Times New Roman" style:font-size-asian="10.5pt" style:font-name-complex="Times New Roman" style:font-size-complex="10.5pt" style:language-complex="zxx" style:country-complex="none"/>
    </style:style>
    <style:style style:name="P10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44091" officeooo:paragraph-rsid="06444091" style:font-name-asian="Times New Roman" style:font-size-asian="10.5pt" style:font-name-complex="Times New Roman" style:font-size-complex="10.5pt" style:language-complex="zxx" style:country-complex="none"/>
    </style:style>
    <style:style style:name="P10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44091" officeooo:paragraph-rsid="065a8e39" style:font-name-asian="Times New Roman" style:font-size-asian="10.5pt" style:font-name-complex="Times New Roman" style:font-size-complex="10.5pt" style:language-complex="zxx" style:country-complex="none"/>
    </style:style>
    <style:style style:name="P10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44091" officeooo:paragraph-rsid="065c6501" style:font-name-asian="Times New Roman" style:font-size-asian="10.5pt" style:font-name-complex="Times New Roman" style:font-size-complex="10.5pt" style:language-complex="zxx" style:country-complex="none"/>
    </style:style>
    <style:style style:name="P105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444091" officeooo:paragraph-rsid="06444091" style:font-name-asian="Times New Roman" style:font-size-asian="10.5pt" style:font-name-complex="Times New Roman" style:font-size-complex="10.5pt" style:language-complex="zxx" style:country-complex="none"/>
    </style:style>
    <style:style style:name="P10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4d00a" officeooo:paragraph-rsid="0644d00a" style:font-name-asian="Times New Roman" style:font-size-asian="10.5pt" style:font-name-complex="Times New Roman" style:font-size-complex="10.5pt" style:language-complex="zxx" style:country-complex="none"/>
    </style:style>
    <style:style style:name="P10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4d6a5" officeooo:paragraph-rsid="0644d6a5" style:font-name-asian="Times New Roman" style:font-size-asian="10.5pt" style:font-name-complex="Times New Roman" style:font-size-complex="10.5pt" style:language-complex="zxx" style:country-complex="none"/>
    </style:style>
    <style:style style:name="P10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68c74" officeooo:paragraph-rsid="06468c74" style:font-name-asian="Times New Roman" style:font-size-asian="10.5pt" style:font-name-complex="Times New Roman" style:font-size-complex="10.5pt" style:language-complex="zxx" style:country-complex="none"/>
    </style:style>
    <style:style style:name="P109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468c74" officeooo:paragraph-rsid="06468c74" style:font-name-asian="Times New Roman" style:font-size-asian="10.5pt" style:font-name-complex="Times New Roman" style:font-size-complex="10.5pt" style:language-complex="zxx" style:country-complex="none"/>
    </style:style>
    <style:style style:name="P11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85f65" officeooo:paragraph-rsid="06485f65" style:font-name-asian="Times New Roman" style:font-size-asian="10.5pt" style:font-name-complex="Times New Roman" style:font-size-complex="10.5pt" style:language-complex="zxx" style:country-complex="none"/>
    </style:style>
    <style:style style:name="P111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30d1d4" officeooo:paragraph-rsid="064eb303" style:font-name-asian="Times New Roman" style:font-size-asian="10.5pt" style:font-name-complex="Times New Roman" style:font-size-complex="10.5pt" style:language-complex="zxx" style:country-complex="none"/>
    </style:style>
    <style:style style:name="P112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3109e1" officeooo:paragraph-rsid="064ecc97" style:font-name-asian="Times New Roman" style:font-size-asian="10.5pt" style:font-name-complex="Times New Roman" style:font-size-complex="10.5pt" style:language-complex="zxx" style:country-complex="none"/>
    </style:style>
    <style:style style:name="P11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32cdd" officeooo:paragraph-rsid="06532cdd" style:font-name-asian="Times New Roman" style:font-size-asian="10.5pt" style:font-name-complex="Times New Roman" style:font-size-complex="10.5pt" style:language-complex="zxx" style:country-complex="none"/>
    </style:style>
    <style:style style:name="P114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376fe" officeooo:paragraph-rsid="065376fe" style:font-name-asian="Times New Roman" style:font-size-asian="10.5pt" style:font-name-complex="Times New Roman" style:font-size-complex="10.5pt" style:language-complex="zxx" style:country-complex="none"/>
    </style:style>
    <style:style style:name="P11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41d8a" officeooo:paragraph-rsid="06541d8a" style:font-name-asian="Times New Roman" style:font-size-asian="10.5pt" style:font-name-complex="Times New Roman" style:font-size-complex="10.5pt" style:language-complex="zxx" style:country-complex="none"/>
    </style:style>
    <style:style style:name="P11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41d8a" officeooo:paragraph-rsid="063e180c" style:font-name-asian="Times New Roman" style:font-size-asian="10.5pt" style:font-name-complex="Times New Roman" style:font-size-complex="10.5pt" style:language-complex="zxx" style:country-complex="none"/>
    </style:style>
    <style:style style:name="P11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4f64e" officeooo:paragraph-rsid="0654f64e" style:font-name-asian="Times New Roman" style:font-size-asian="10.5pt" style:font-name-complex="Times New Roman" style:font-size-complex="10.5pt" style:language-complex="zxx" style:country-complex="none"/>
    </style:style>
    <style:style style:name="P11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73500" officeooo:paragraph-rsid="06573500" style:font-name-asian="Times New Roman" style:font-size-asian="10.5pt" style:font-name-complex="Times New Roman" style:font-size-complex="10.5pt" style:language-complex="zxx" style:country-complex="none"/>
    </style:style>
    <style:style style:name="P11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90c48" officeooo:paragraph-rsid="06590c48" style:font-name-asian="Times New Roman" style:font-size-asian="10.5pt" style:font-name-complex="Times New Roman" style:font-size-complex="10.5pt" style:language-complex="zxx" style:country-complex="none"/>
    </style:style>
    <style:style style:name="P12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a8e39" officeooo:paragraph-rsid="065a8e39" style:font-name-asian="Times New Roman" style:font-size-asian="10.5pt" style:font-name-complex="Times New Roman" style:font-size-complex="10.5pt" style:language-complex="zxx" style:country-complex="none"/>
    </style:style>
    <style:style style:name="P12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d964e" officeooo:paragraph-rsid="065d964e" style:font-name-asian="Times New Roman" style:font-size-asian="10.5pt" style:font-name-complex="Times New Roman" style:font-size-complex="10.5pt" style:language-complex="zxx" style:country-complex="none"/>
    </style:style>
    <style:style style:name="P12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2b1bc" officeooo:paragraph-rsid="0636e535" style:font-name-asian="Times New Roman" style:font-size-asian="10.5pt" style:font-name-complex="Times New Roman" style:font-size-complex="10.5pt" style:language-complex="zxx" style:country-complex="none"/>
    </style:style>
    <style:style style:name="P12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750f0" officeooo:paragraph-rsid="064260ea" style:font-name-asian="Times New Roman" style:font-size-asian="10.5pt" style:font-name-complex="Times New Roman" style:font-size-complex="10.5pt" style:language-complex="zxx" style:country-complex="none"/>
    </style:style>
    <style:style style:name="P12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c6501" officeooo:paragraph-rsid="0644d00a" style:font-name-asian="Times New Roman" style:font-size-asian="10.5pt" style:font-name-complex="Times New Roman" style:font-size-complex="10.5pt" style:language-complex="zxx" style:country-complex="none"/>
    </style:style>
    <style:style style:name="P12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dbd52" officeooo:paragraph-rsid="05ddbd52" style:font-size-asian="10.5pt" style:font-name-complex="Times New Roman" style:font-size-complex="10.5pt"/>
    </style:style>
    <style:style style:name="P12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f1308" officeooo:paragraph-rsid="05df1308" style:font-size-asian="10.5pt" style:font-name-complex="Times New Roman" style:font-size-complex="10.5pt"/>
    </style:style>
    <style:style style:name="P12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312f8" officeooo:paragraph-rsid="05e312f8" style:font-size-asian="10.5pt" style:font-name-complex="Times New Roman" style:font-size-complex="10.5pt"/>
    </style:style>
    <style:style style:name="P12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44e24" officeooo:paragraph-rsid="05e44e24" style:font-size-asian="10.5pt" style:font-name-complex="Times New Roman" style:font-size-complex="10.5pt"/>
    </style:style>
    <style:style style:name="P12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4ca19" officeooo:paragraph-rsid="05e4ca19" style:font-size-asian="10.5pt" style:font-name-complex="Times New Roman" style:font-size-complex="10.5pt"/>
    </style:style>
    <style:style style:name="P13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66649" officeooo:paragraph-rsid="05e66649" style:font-size-asian="10.5pt" style:font-name-complex="Times New Roman" style:font-size-complex="10.5pt"/>
    </style:style>
    <style:style style:name="P13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2cf390" officeooo:paragraph-rsid="062cf390" style:font-size-asian="10.5pt" style:font-name-complex="Times New Roman" style:font-size-complex="10.5pt"/>
    </style:style>
    <style:style style:name="P132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2cf390" officeooo:paragraph-rsid="062cf390" style:font-size-asian="10.5pt" style:font-name-complex="Times New Roman" style:font-size-complex="10.5pt"/>
    </style:style>
    <style:style style:name="P133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2cf390" officeooo:paragraph-rsid="0649ab8f" style:font-size-asian="10.5pt" style:font-name-complex="Times New Roman" style:font-size-complex="10.5pt"/>
    </style:style>
    <style:style style:name="P13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2d5676" officeooo:paragraph-rsid="062d5676" style:font-size-asian="10.5pt" style:font-name-complex="Times New Roman" style:font-size-complex="10.5pt"/>
    </style:style>
    <style:style style:name="P13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2e0508" officeooo:paragraph-rsid="062e0508" style:font-size-asian="10.5pt" style:font-name-complex="Times New Roman" style:font-size-complex="10.5pt"/>
    </style:style>
    <style:style style:name="P136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2e0508" officeooo:paragraph-rsid="062e0508" style:font-size-asian="10.5pt" style:font-name-complex="Times New Roman" style:font-size-complex="10.5pt"/>
    </style:style>
    <style:style style:name="P137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2e0508" officeooo:paragraph-rsid="064a1d06" style:font-size-asian="10.5pt" style:font-name-complex="Times New Roman" style:font-size-complex="10.5pt"/>
    </style:style>
    <style:style style:name="P13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2f57bd" officeooo:paragraph-rsid="062f57bd" style:font-size-asian="10.5pt" style:font-name-complex="Times New Roman" style:font-size-complex="10.5pt"/>
    </style:style>
    <style:style style:name="P139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2f57bd" officeooo:paragraph-rsid="064b8b34" style:font-size-asian="10.5pt" style:font-name-complex="Times New Roman" style:font-size-complex="10.5pt"/>
    </style:style>
    <style:style style:name="P14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2f61e3" officeooo:paragraph-rsid="062f61e3" style:font-size-asian="10.5pt" style:font-name-complex="Times New Roman" style:font-size-complex="10.5pt"/>
    </style:style>
    <style:style style:name="P14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0416e" officeooo:paragraph-rsid="0630416e" style:font-size-asian="10.5pt" style:font-name-complex="Times New Roman" style:font-size-complex="10.5pt"/>
    </style:style>
    <style:style style:name="P14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0dfe7" officeooo:paragraph-rsid="0630dfe7" style:font-size-asian="10.5pt" style:font-name-complex="Times New Roman" style:font-size-complex="10.5pt"/>
    </style:style>
    <style:style style:name="P14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109e1" officeooo:paragraph-rsid="063109e1" style:font-size-asian="10.5pt" style:font-name-complex="Times New Roman" style:font-size-complex="10.5pt"/>
    </style:style>
    <style:style style:name="P14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121f7" officeooo:paragraph-rsid="063121f7" style:font-size-asian="10.5pt" style:font-name-complex="Times New Roman" style:font-size-complex="10.5pt"/>
    </style:style>
    <style:style style:name="P14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16ce8" officeooo:paragraph-rsid="06316ce8" style:font-size-asian="10.5pt" style:font-name-complex="Times New Roman" style:font-size-complex="10.5pt"/>
    </style:style>
    <style:style style:name="P146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316ce8" officeooo:paragraph-rsid="06316ce8" style:font-size-asian="10.5pt" style:font-name-complex="Times New Roman" style:font-size-complex="10.5pt"/>
    </style:style>
    <style:style style:name="P14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1c8a4" officeooo:paragraph-rsid="0631c8a4" style:font-size-asian="10.5pt" style:font-name-complex="Times New Roman" style:font-size-complex="10.5pt"/>
    </style:style>
    <style:style style:name="P148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31c8a4" officeooo:paragraph-rsid="0631c8a4" style:font-size-asian="10.5pt" style:font-name-complex="Times New Roman" style:font-size-complex="10.5pt"/>
    </style:style>
    <style:style style:name="P149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31c8a4" officeooo:paragraph-rsid="064fc959" style:font-size-asian="10.5pt" style:font-name-complex="Times New Roman" style:font-size-complex="10.5pt"/>
    </style:style>
    <style:style style:name="P15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3c889" officeooo:paragraph-rsid="0633c889" style:font-size-asian="10.5pt" style:font-name-complex="Times New Roman" style:font-size-complex="10.5pt"/>
    </style:style>
    <style:style style:name="P151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33c889" officeooo:paragraph-rsid="0633c889" style:font-size-asian="10.5pt" style:font-name-complex="Times New Roman" style:font-size-complex="10.5pt"/>
    </style:style>
    <style:style style:name="P15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4904a" officeooo:paragraph-rsid="0634904a" style:font-size-asian="10.5pt" style:font-name-complex="Times New Roman" style:font-size-complex="10.5pt"/>
    </style:style>
    <style:style style:name="P15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4b652" officeooo:paragraph-rsid="0634b652" style:font-size-asian="10.5pt" style:font-name-complex="Times New Roman" style:font-size-complex="10.5pt"/>
    </style:style>
    <style:style style:name="P15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56fdc" officeooo:paragraph-rsid="06356fdc" style:font-size-asian="10.5pt" style:font-name-complex="Times New Roman" style:font-size-complex="10.5pt"/>
    </style:style>
    <style:style style:name="P15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6e535" officeooo:paragraph-rsid="0636e535" style:font-size-asian="10.5pt" style:font-name-complex="Times New Roman" style:font-size-complex="10.5pt"/>
    </style:style>
    <style:style style:name="P15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8837c" officeooo:paragraph-rsid="0638837c" style:font-size-asian="10.5pt" style:font-name-complex="Times New Roman" style:font-size-complex="10.5pt"/>
    </style:style>
    <style:style style:name="P15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8b422" officeooo:paragraph-rsid="0638b422" style:font-size-asian="10.5pt" style:font-name-complex="Times New Roman" style:font-size-complex="10.5pt"/>
    </style:style>
    <style:style style:name="P15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96338" officeooo:paragraph-rsid="06396338" style:font-size-asian="10.5pt" style:font-name-complex="Times New Roman" style:font-size-complex="10.5pt"/>
    </style:style>
    <style:style style:name="P15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a1410" officeooo:paragraph-rsid="063a1410" style:font-size-asian="10.5pt" style:font-name-complex="Times New Roman" style:font-size-complex="10.5pt"/>
    </style:style>
    <style:style style:name="P16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b23eb" officeooo:paragraph-rsid="063b23eb" style:font-size-asian="10.5pt" style:font-name-complex="Times New Roman" style:font-size-complex="10.5pt"/>
    </style:style>
    <style:style style:name="P16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eb303" officeooo:paragraph-rsid="064eb303" style:font-size-asian="10.5pt" style:font-name-complex="Times New Roman" style:font-size-complex="10.5pt"/>
    </style:style>
    <style:style style:name="P16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fc959" officeooo:paragraph-rsid="064fc959" style:font-size-asian="10.5pt" style:font-name-complex="Times New Roman" style:font-size-complex="10.5pt"/>
    </style:style>
    <style:style style:name="P16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167b1" officeooo:paragraph-rsid="065167b1" style:font-size-asian="10.5pt" style:font-name-complex="Times New Roman" style:font-size-complex="10.5pt"/>
    </style:style>
    <style:style style:name="P164" style:family="paragraph" style:parent-style-name="Standard">
      <style:paragraph-properties fo:text-align="center" style:justify-single-word="false"/>
      <style:text-properties style:font-name="Times New Roman"/>
    </style:style>
    <style:style style:name="P165" style:family="paragraph" style:parent-style-name="Standard">
      <style:paragraph-properties fo:text-align="center" style:justify-single-word="false"/>
      <style:text-properties style:font-name="Times New Roman" officeooo:rsid="018246ed" officeooo:paragraph-rsid="018246ed"/>
    </style:style>
    <style:style style:name="P166" style:family="paragraph" style:parent-style-name="Standard">
      <style:paragraph-properties fo:text-align="justify" style:justify-single-word="false" style:snap-to-layout-grid="false"/>
      <style:text-properties style:text-position="0% 100%" style:font-name="Times New Roman" fo:font-size="10.5pt" officeooo:rsid="06402889" officeooo:paragraph-rsid="06402889" style:font-name-asian="Times New Roman" style:font-size-asian="10.5pt" style:font-name-complex="Times New Roman" style:font-size-complex="10.5pt" style:language-complex="zxx" style:country-complex="none"/>
    </style:style>
    <style:style style:name="P167" style:family="paragraph" style:parent-style-name="Standard">
      <style:paragraph-properties fo:text-align="justify" style:justify-single-word="false" style:snap-to-layout-grid="false"/>
      <style:text-properties style:text-position="0% 100%" style:font-name="Times New Roman" fo:font-size="10.5pt" officeooo:rsid="0630d1d4" officeooo:paragraph-rsid="064e08b5" style:font-name-asian="Times New Roman" style:font-size-asian="10.5pt" style:font-name-complex="Times New Roman" style:font-size-complex="10.5pt" style:language-complex="zxx" style:country-complex="none"/>
    </style:style>
    <style:style style:name="P168" style:family="paragraph" style:parent-style-name="Standard">
      <style:paragraph-properties fo:text-align="justify" style:justify-single-word="false" style:snap-to-layout-grid="false"/>
      <style:text-properties style:text-position="0% 100%" style:font-name="Times New Roman" fo:font-size="10.5pt" officeooo:rsid="062f61e3" officeooo:paragraph-rsid="064eb303" style:font-size-asian="10.5pt" style:font-name-complex="Times New Roman" style:font-size-complex="10.5pt"/>
    </style:style>
    <style:style style:name="P169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0.5pt" style:font-name-asian="Times New Roman" style:font-size-asian="10.5pt" style:font-name-complex="Times New Roman" style:font-size-complex="10.5pt" style:language-complex="zxx" style:country-complex="none"/>
    </style:style>
    <style:style style:name="P170" style:family="paragraph" style:parent-style-name="Heading_20_2">
      <style:paragraph-properties fo:text-align="justify" style:justify-single-word="false"/>
      <style:text-properties style:font-name="Times New Roman" fo:font-size="10.5pt" fo:font-weight="normal" officeooo:rsid="0644d00a" officeooo:paragraph-rsid="0644d00a" style:font-size-asian="10.5pt" style:font-weight-asian="normal" style:font-size-complex="10.5pt" style:font-weight-complex="normal"/>
    </style:style>
    <style:style style:name="P171" style:family="paragraph" style:parent-style-name="Heading_20_2">
      <style:paragraph-properties fo:margin-left="0cm" fo:margin-right="-0.55cm" fo:text-indent="0cm" style:auto-text-indent="false">
        <style:tab-stops>
          <style:tab-stop style:position="0cm"/>
          <style:tab-stop style:position="25.755cm"/>
        </style:tab-stops>
      </style:paragraph-properties>
      <style:text-properties style:font-name="Times New Roman" style:font-name-asian="Times New Roman" style:font-name-complex="Times New Roman" style:language-complex="zxx" style:country-complex="none"/>
    </style:style>
    <style:style style:name="P172" style:family="paragraph" style:parent-style-name="Heading_20_2">
      <style:paragraph-properties fo:margin-left="0.25cm" fo:margin-right="0cm" fo:text-indent="0cm" style:auto-text-indent="false">
        <style:tab-stops>
          <style:tab-stop style:position="29.806cm"/>
        </style:tab-stops>
      </style:paragraph-properties>
      <style:text-properties style:font-name="Times New Roman" style:font-name-asian="Times New Roman" style:font-name-complex="Times New Roman" style:language-complex="zxx" style:country-complex="none" style:font-weight-complex="bold"/>
    </style:style>
    <style:style style:name="P173" style:family="paragraph" style:parent-style-name="Standard">
      <style:paragraph-properties fo:margin-left="0.25cm" fo:margin-right="0cm" fo:text-indent="0cm" style:auto-text-indent="false">
        <style:tab-stops>
          <style:tab-stop style:position="29.806cm"/>
        </style:tab-stops>
      </style:paragraph-properties>
      <style:text-properties style:font-name="Times New Roman"/>
    </style:style>
    <style:style style:name="P174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style:font-name-asian="Times New Roman" style:font-size-asian="12pt" style:font-name-complex="Times New Roman" style:language-complex="zxx" style:country-complex="none"/>
    </style:style>
    <style:style style:name="P175" style:family="paragraph" style:parent-style-name="Heading_20_7">
      <style:paragraph-properties fo:margin-left="0.199cm" fo:margin-right="0.199cm" fo:text-indent="0cm" style:auto-text-indent="false" style:snap-to-layout-grid="false"/>
      <style:text-properties style:font-name="Times New Roman" fo:font-size="10.5pt" style:font-name-asian="Times New Roman" style:font-size-asian="10.5pt" style:font-name-complex="Times New Roman" style:font-size-complex="10.5pt" style:language-complex="zxx" style:country-complex="none"/>
    </style:style>
    <style:style style:name="P176" style:family="paragraph" style:parent-style-name="Standard">
      <style:paragraph-properties fo:margin-left="0.048cm" fo:margin-right="-0.025cm" fo:text-align="center" style:justify-single-word="false" fo:text-indent="0cm" style:auto-text-indent="false" style:snap-to-layout-gri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177" style:family="paragraph" style:parent-style-name="Standard" style:master-page-name="Standard">
      <style:paragraph-properties fo:margin-left="0.635cm" fo:margin-right="0cm" fo:text-align="center" style:justify-single-word="false" fo:text-indent="0cm" style:auto-text-indent="false" style:page-number="auto" fo:break-before="page"/>
      <style:text-properties style:font-name="Times New Roman" fo:font-weight="bold" style:font-name-asian="Times New Roman" style:font-weight-asian="bold" style:font-name-complex="Times New Roman" style:language-complex="zxx" style:country-complex="none"/>
    </style:style>
    <style:style style:name="P17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09e5e" officeooo:paragraph-rsid="065d964e" style:font-name-asian="Times New Roman" style:font-size-asian="10.5pt" style:font-name-complex="Times New Roman" style:font-size-complex="10.5pt" style:language-complex="zxx" style:country-complex="none"/>
    </style:style>
    <style:style style:name="T1" style:family="text">
      <style:text-properties officeooo:rsid="06492c14"/>
    </style:style>
    <style:style style:name="T2" style:family="text">
      <style:text-properties officeooo:rsid="065d964e"/>
    </style:style>
    <style:style style:name="T3" style:family="text">
      <style:text-properties officeooo:rsid="01105195"/>
    </style:style>
    <style:style style:name="T4" style:family="text">
      <style:text-properties officeooo:rsid="024a5de1"/>
    </style:style>
    <style:style style:name="T5" style:family="text">
      <style:text-properties officeooo:rsid="05cd292b"/>
    </style:style>
    <style:style style:name="T6" style:family="text">
      <style:text-properties officeooo:rsid="05ceb7a3"/>
    </style:style>
    <style:style style:name="T7" style:family="text">
      <style:text-properties officeooo:rsid="062cc568"/>
    </style:style>
    <style:style style:name="T8" style:family="text">
      <style:text-properties officeooo:rsid="062d5676"/>
    </style:style>
    <style:style style:name="T9" style:family="text">
      <style:text-properties officeooo:rsid="062f57bd"/>
    </style:style>
    <style:style style:name="T10" style:family="text">
      <style:text-properties officeooo:rsid="0630416e"/>
    </style:style>
    <style:style style:name="T11" style:family="text">
      <style:text-properties officeooo:rsid="0630dfe7"/>
    </style:style>
    <style:style style:name="T12" style:family="text">
      <style:text-properties officeooo:rsid="0631c8a4"/>
    </style:style>
    <style:style style:name="T13" style:family="text">
      <style:text-properties officeooo:rsid="06356fdc"/>
    </style:style>
    <style:style style:name="T14" style:family="text">
      <style:text-properties officeooo:rsid="0638837c"/>
    </style:style>
    <style:style style:name="T15" style:family="text">
      <style:text-properties officeooo:rsid="06396338"/>
    </style:style>
    <style:style style:name="T16" style:family="text">
      <style:text-properties officeooo:rsid="063b23eb"/>
    </style:style>
    <style:style style:name="T17" style:family="text">
      <style:text-properties officeooo:rsid="063e9b1c"/>
    </style:style>
    <style:style style:name="T18" style:family="text">
      <style:text-properties officeooo:rsid="063fc972"/>
    </style:style>
    <style:style style:name="T19" style:family="text">
      <style:text-properties officeooo:rsid="06444091"/>
    </style:style>
    <style:style style:name="T20" style:family="text">
      <style:text-properties officeooo:rsid="0644d6a5"/>
    </style:style>
    <style:style style:name="T21" style:family="text">
      <style:text-properties officeooo:rsid="06485f65"/>
    </style:style>
    <style:style style:name="T22" style:family="text">
      <style:text-properties officeooo:rsid="0649ab8f"/>
    </style:style>
    <style:style style:name="T23" style:family="text">
      <style:text-properties officeooo:rsid="064a1d06"/>
    </style:style>
    <style:style style:name="T24" style:family="text">
      <style:text-properties officeooo:rsid="064acd1c"/>
    </style:style>
    <style:style style:name="T25" style:family="text">
      <style:text-properties fo:background-color="transparent" loext:char-shading-value="0"/>
    </style:style>
    <style:style style:name="T26" style:family="text">
      <style:text-properties officeooo:rsid="064acd1c" fo:background-color="transparent" loext:char-shading-value="0"/>
    </style:style>
    <style:style style:name="T27" style:family="text">
      <style:text-properties officeooo:rsid="064b8b34"/>
    </style:style>
    <style:style style:name="T28" style:family="text">
      <style:text-properties officeooo:rsid="064e08b5"/>
    </style:style>
    <style:style style:name="T29" style:family="text">
      <style:text-properties officeooo:rsid="064ecc97"/>
    </style:style>
    <style:style style:name="T30" style:family="text">
      <style:text-properties officeooo:rsid="064fc959"/>
    </style:style>
    <style:style style:name="T31" style:family="text">
      <style:text-properties officeooo:rsid="0650245e"/>
    </style:style>
    <style:style style:name="T32" style:family="text">
      <style:text-properties officeooo:rsid="065167b1"/>
    </style:style>
    <style:style style:name="T33" style:family="text">
      <style:text-properties officeooo:rsid="0652a889"/>
    </style:style>
    <style:style style:name="T34" style:family="text">
      <style:text-properties officeooo:rsid="0652b1bc"/>
    </style:style>
    <style:style style:name="T35" style:family="text">
      <style:text-properties officeooo:rsid="06532cdd"/>
    </style:style>
    <style:style style:name="T36" style:family="text">
      <style:text-properties officeooo:rsid="065376fe"/>
    </style:style>
    <style:style style:name="T37" style:family="text">
      <style:text-properties officeooo:rsid="06541d8a"/>
    </style:style>
    <style:style style:name="T38" style:family="text">
      <style:text-properties officeooo:rsid="0654f64e"/>
    </style:style>
    <style:style style:name="T39" style:family="text">
      <style:text-properties fo:font-style="italic" officeooo:rsid="0655a5db" style:font-style-asian="italic" style:font-style-complex="italic"/>
    </style:style>
    <style:style style:name="T40" style:family="text">
      <style:text-properties fo:font-style="italic" officeooo:rsid="065a8e39" style:font-style-asian="italic" style:font-style-complex="italic"/>
    </style:style>
    <style:style style:name="T41" style:family="text">
      <style:text-properties officeooo:rsid="06573500"/>
    </style:style>
    <style:style style:name="T42" style:family="text">
      <style:text-properties officeooo:rsid="065750f0"/>
    </style:style>
    <style:style style:name="T43" style:family="text">
      <style:text-properties officeooo:rsid="06590c48"/>
    </style:style>
    <style:style style:name="T44" style:family="text">
      <style:text-properties officeooo:rsid="065a8e39"/>
    </style:style>
    <style:style style:name="T45" style:family="text">
      <style:text-properties officeooo:rsid="065c6501"/>
    </style:style>
    <style:style style:name="T46" style:family="text">
      <style:text-properties officeooo:rsid="06609e5e"/>
    </style:style>
    <style:style style:name="T47" style:family="text">
      <style:text-properties officeooo:rsid="0661709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7"><text:tab/>MINISTÉRIO PÚBLICO DA UNIÃO</text:p>
      <text:p text:style-name="P2">MINISTÉRIO PÚBLICO DO DISTRITO FEDERAL E TERRITÓRIOS</text:p>
      <text:h text:style-name="P174" text:outline-level="1">SECRETARIA-GERAL</text:h>
      <text:p text:style-name="P2">SECRETARIA DE ADMINISTRAÇÃO</text:p>
      <text:p text:style-name="P2"><text:span text:style-name="T3">SUBSECRETARIA</text:span> DE COMPRAS</text:p>
      <text:p text:style-name="P2">SEÇÃO DE PESQUISA DE PREÇOS</text:p>
      <text:p text:style-name="P2"/>
      <text:p text:style-name="P2"/>
      <text:h text:style-name="P171" text:outline-level="2">QUADRO DE COMPRAS E SERVIÇOS EFETUADOS NO MÊS DE <text:span text:style-name="T7">JUNHO </text:span>DE 20<text:span text:style-name="T6">21</text:span> - Lei 8.666/93 Art. 16 e IN nº 028 de 05/05/99</text:h>
      <text:h text:style-name="P172" text:outline-level="2">UNIDADE GESTORA 20000<text:span text:style-name="T22">9</text:span></text:h>
      <text:p text:style-name="P173">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header-rows>
          <table:table-row table:style-name="Tabela1.1">
            <table:table-cell table:style-name="Tabela1.A1" table:number-rows-spanned="2" office:value-type="string">
              <text:p text:style-name="P4">Nº</text:p>
            </table:table-cell>
            <table:table-cell table:style-name="Tabela1.A1" table:number-rows-spanned="2" office:value-type="string">
              <text:p text:style-name="P6">N.º</text:p>
              <text:p text:style-name="P5">DO </text:p>
              <text:p text:style-name="P6">PROCESSO</text:p>
              <text:p text:style-name="P5"/>
            </table:table-cell>
            <table:table-cell table:style-name="Tabela1.A1" table:number-rows-spanned="2" office:value-type="string">
              <text:p text:style-name="P176">ITEM</text:p>
            </table:table-cell>
            <table:table-cell table:style-name="Tabela1.A1" table:number-rows-spanned="2" office:value-type="string">
              <text:p text:style-name="P6">IDENTIFICAÇÃO</text:p>
              <text:h text:style-name="P169" text:outline-level="2">DE BENS E</text:h>
              <text:h text:style-name="P175" text:outline-level="7">SERVIÇOS</text:h>
            </table:table-cell>
            <table:table-cell table:style-name="Tabela1.A1" table:number-rows-spanned="2" office:value-type="string">
              <text:p text:style-name="P6">QNT</text:p>
            </table:table-cell>
            <table:table-cell table:style-name="Tabela1.A1" table:number-columns-spanned="2" office:value-type="string">
              <text:p text:style-name="P6">PREÇO</text:p>
              <text:p text:style-name="P6">R$</text:p>
            </table:table-cell>
            <table:covered-table-cell/>
            <table:table-cell table:style-name="Tabela1.A1" table:number-columns-spanned="2" office:value-type="string">
              <text:p text:style-name="P6">NE</text:p>
            </table:table-cell>
            <table:covered-table-cell/>
            <table:table-cell table:style-name="Tabela1.A1" table:number-rows-spanned="2" office:value-type="string">
              <text:p text:style-name="P6">FORNECEDOR</text:p>
              <text:p text:style-name="P6">CNPJ/UG </text:p>
            </table:table-cell>
            <table:table-cell table:style-name="Tabela1.K1" table:number-rows-spanned="2" office:value-type="string">
              <text:p text:style-name="P6">REF. DA</text:p>
              <text:p text:style-name="P4">DESPESA</text:p>
            </table:table-cell>
          </table:table-row>
          <table:table-row table:style-name="Tabela1.2">
            <table:covered-table-cell/>
            <table:covered-table-cell/>
            <table:covered-table-cell/>
            <table:covered-table-cell/>
            <table:covered-table-cell/>
            <table:table-cell table:style-name="Tabela1.A1" office:value-type="string">
              <text:p text:style-name="P6">UNIT</text:p>
            </table:table-cell>
            <table:table-cell table:style-name="Tabela1.A1" office:value-type="string">
              <text:p text:style-name="P7">TOTAL</text:p>
            </table:table-cell>
            <table:table-cell table:style-name="Tabela1.A1" office:value-type="string">
              <text:p text:style-name="P6">N°</text:p>
            </table:table-cell>
            <table:table-cell table:style-name="Tabela1.A1" office:value-type="string">
              <text:p text:style-name="P6">DATA</text:p>
            </table:table-cell>
            <table:covered-table-cell/>
            <table:covered-table-cell/>
          </table:table-row>
        </table:table-header-rows>
        <table:table-row table:style-name="Tabela1.3">
          <table:table-cell table:style-name="Tabela1.A3" office:value-type="string">
            <text:p text:style-name="P51">01</text:p>
          </table:table-cell>
          <table:table-cell table:style-name="Tabela1.A3" office:value-type="string">
            <text:p text:style-name="P131"><text:span text:style-name="T22">0</text:span>8191.121179/2020-00</text:p>
          </table:table-cell>
          <table:table-cell table:style-name="Tabela1.A3" office:value-type="string">
            <text:p text:style-name="P131">01</text:p>
          </table:table-cell>
          <table:table-cell table:style-name="Tabela1.A3" office:value-type="string">
            <text:p text:style-name="P133">COPO DESCARTÁVEL, MATERIAL: POLIESTIRENO, CAPACIDADE: 200ML, APLICAÇÃO: ÁGUA/SUCO E REFRIGERANTE.</text:p>
            <text:p text:style-name="P133">OBSERVAÇÕES: SEM TELESCOPAMENTO INTEGRAL, COM CORPO FRISADO E REBORDAMENTO ANTICORTANTE DE NO MÍNIMO 180º, FABRICADO EM POLIESTIRENO ATÓXICO, PESANDO, NO MÍNIMO, 2,2GR (NBR14865), CAPACIDADE DE 200ML, PACOTE COM 100 UNIDADES, MARCA TERMOPOT, DE ACORDO COM <text:span text:style-name="T22">A</text:span> ATA DE REGISTRO DE PREÇOS 016/2020-C.</text:p>
          </table:table-cell>
          <table:table-cell table:style-name="Tabela1.A3" office:value-type="string">
            <text:p text:style-name="P131">12.000</text:p>
          </table:table-cell>
          <table:table-cell table:style-name="Tabela1.A3" office:value-type="string">
            <text:p text:style-name="P131">2,12</text:p>
          </table:table-cell>
          <table:table-cell table:style-name="Tabela1.A3" office:value-type="string">
            <text:p text:style-name="P131">25.440,00</text:p>
          </table:table-cell>
          <table:table-cell table:style-name="Tabela1.A3" office:value-type="string">
            <text:p text:style-name="P131">220</text:p>
          </table:table-cell>
          <table:table-cell table:style-name="Tabela1.A3" office:value-type="string">
            <text:p text:style-name="P131">01/06/21</text:p>
          </table:table-cell>
          <table:table-cell table:style-name="Tabela1.A3" office:value-type="string">
            <text:p text:style-name="P131">JARDA COMERCIAL DE ALIMENTOS EIRELI.</text:p>
            <text:p text:style-name="P131">CNPJ: 04.119.118/0001-94.</text:p>
          </table:table-cell>
          <table:table-cell table:style-name="Tabela1.K3" office:value-type="string">
            <text:p text:style-name="P51">PREGÃO</text:p>
            <text:p text:style-name="P51"/>
            <text:p text:style-name="P51">ELEMENTO DE DESPESA </text:p>
            <text:p text:style-name="P51">339030<text:span text:style-name="T22">21</text:span></text:p>
          </table:table-cell>
        </table:table-row>
        <table:table-row table:style-name="Tabela1.3">
          <table:table-cell table:style-name="Tabela1.A3" office:value-type="string">
            <text:p text:style-name="P51">02</text:p>
          </table:table-cell>
          <table:table-cell table:style-name="Tabela1.A3" office:value-type="string">
            <text:p text:style-name="P131">08191.006725/2021-56</text:p>
          </table:table-cell>
          <table:table-cell table:style-name="Tabela1.A3" office:value-type="string">
            <text:p text:style-name="P131">01</text:p>
          </table:table-cell>
          <table:table-cell table:style-name="Tabela1.A3" office:value-type="string">
            <text:p text:style-name="P132">CONTRATAÇÃO DE EMPRESA DE ENGENHARIA PARA REALIZAÇÃO DE ADEQUAÇÕES CIVIS, RECUPERAÇÃO DE JUNTAS <text:soft-page-break/>ESTRUTURAIS E <text:span text:style-name="T8">IMPERMEABILIZAÇÃO DAS JARDINEIRAS NO EDIFÍCIO-SEDE DO MINISTÉRIO PÚBLICO DO DISTRITO FEDERAL E TERRITÓRIOS, DE ACORDO COM O EDITAL DO PREGÃO ELETRÔNICO 017/2021-MPDFT, SEUS ANEXOS E PROPOSTA VENCEDORA. </text:span></text:p>
          </table:table-cell>
          <table:table-cell table:style-name="Tabela1.A3" office:value-type="string">
            <text:p text:style-name="P134">01</text:p>
          </table:table-cell>
          <table:table-cell table:style-name="Tabela1.A3" office:value-type="string">
            <text:p text:style-name="P134">527.999,99</text:p>
          </table:table-cell>
          <table:table-cell table:style-name="Tabela1.A3" office:value-type="string">
            <text:p text:style-name="P134">527.999,99</text:p>
          </table:table-cell>
          <table:table-cell table:style-name="Tabela1.A3" office:value-type="string">
            <text:p text:style-name="P134">221</text:p>
          </table:table-cell>
          <table:table-cell table:style-name="Tabela1.A3" office:value-type="string">
            <text:p text:style-name="P134">01/06/21</text:p>
          </table:table-cell>
          <table:table-cell table:style-name="Tabela1.A3" office:value-type="string">
            <text:p text:style-name="P134">CONSTRUTORA ENGEMEGA LTDA.</text:p>
            <text:p text:style-name="P134">CNPJ: 33.480.104/0001-08.</text:p>
          </table:table-cell>
          <table:table-cell table:style-name="Tabela1.K3" office:value-type="string">
            <text:p text:style-name="P52">PREGÃO</text:p>
            <text:p text:style-name="P52"/>
            <text:p text:style-name="P52">ELEMENTO DE DESPESA </text:p>
            <text:p text:style-name="P52"><text:soft-page-break/>339039<text:span text:style-name="T22">16</text:span></text:p>
          </table:table-cell>
        </table:table-row>
        <table:table-row table:style-name="Tabela1.3">
          <table:table-cell table:style-name="Tabela1.A3" office:value-type="string">
            <text:p text:style-name="P53">0<text:span text:style-name="T23">3</text:span></text:p>
          </table:table-cell>
          <table:table-cell table:style-name="Tabela1.A3" office:value-type="string">
            <text:p text:style-name="P135">08191.068761/2020-22</text:p>
          </table:table-cell>
          <table:table-cell table:style-name="Tabela1.A3" office:value-type="string">
            <text:p text:style-name="P135">01</text:p>
          </table:table-cell>
          <table:table-cell table:style-name="Tabela1.A3" office:value-type="string">
            <text:p text:style-name="P137">MÁSCARA RESPIRADOR, N95, FILTRO MECÂNICO DE TNT (PARTÍCULAS 0,1 MICRON), TIPO FIXAÇÃO DUPLO SISTEMA DE TIRAS ELÁSTICAS, 04 CAMADAS (COM FILME), SEM VÁLVULA, CLIP NASAL.</text:p>
            <text:p text:style-name="P137">OBSERVAÇÕES DO ITEM: REGISTRO NA ANVISA/MS, CERTIFICADO DE APROVAÇÃO (CA), DO MINISTÉRIO DO TRABALHO E EMPREGO (MTE). MARCA KSN, DE ACORDO COM <text:span text:style-name="T23">A</text:span> ATA DE REGISTRO DE PREÇOS 033/2020-B.</text:p>
          </table:table-cell>
          <table:table-cell table:style-name="Tabela1.A3" office:value-type="string">
            <text:p text:style-name="P135">2.640</text:p>
          </table:table-cell>
          <table:table-cell table:style-name="Tabela1.A3" office:value-type="string">
            <text:p text:style-name="P135">3,76</text:p>
          </table:table-cell>
          <table:table-cell table:style-name="Tabela1.A3" office:value-type="string">
            <text:p text:style-name="P135">9.926,40</text:p>
          </table:table-cell>
          <table:table-cell table:style-name="Tabela1.A3" office:value-type="string">
            <text:p text:style-name="P135">226</text:p>
          </table:table-cell>
          <table:table-cell table:style-name="Tabela1.A3" office:value-type="string">
            <text:p text:style-name="P135">04/06/21</text:p>
          </table:table-cell>
          <table:table-cell table:style-name="Tabela1.A3" office:value-type="string">
            <text:p text:style-name="P135">NOEM MEDICAL IMPORTAÇÃO E EXPORTAÇÃO DE PRODU<text:span text:style-name="T23">TOS</text:span></text:p>
            <text:p text:style-name="P135">CNPJ: 32.737.279/0001-87.</text:p>
          </table:table-cell>
          <table:table-cell table:style-name="Tabela1.K3" office:value-type="string">
            <text:p text:style-name="P53">PREGÃO</text:p>
            <text:p text:style-name="P53"/>
            <text:p text:style-name="P53">ELEMENTO DE DESPESA </text:p>
            <text:p text:style-name="P53">339030<text:span text:style-name="T23">36</text:span></text:p>
          </table:table-cell>
        </table:table-row>
        <table:table-row table:style-name="Tabela1.3">
          <table:table-cell table:style-name="Tabela1.A3" office:value-type="string">
            <text:p text:style-name="P53"/>
          </table:table-cell>
          <table:table-cell table:style-name="Tabela1.A3" office:value-type="string">
            <text:p text:style-name="P53"/>
          </table:table-cell>
          <table:table-cell table:style-name="Tabela1.A3" office:value-type="string">
            <text:p text:style-name="P53">01</text:p>
          </table:table-cell>
          <table:table-cell table:style-name="Tabela1.A3" office:value-type="string">
            <text:p text:style-name="P136">MÁSCARA TRIPLA DESCARTÁVEL EM TECIDO NÃO TECIDO (TNT), CONFECCIONADO NO ESTILO RETANGULAR, INTEIRAMENTE <text:s/>EM TNT, POSSUI TRÊS CAMADAS, COM ACABAMENTO EM TODA A EXTREMIDADE POR SOLDAGEM ELETRÔNICA PONTILHADA. NO CENTRO DA MÁSCARA EXISTEM <text:soft-page-break/>TRÊS PREGAS QUE AJUSTAM AO AUMENTO OU DIMINUIÇÃO DO TAMANHO. QUANDO INTEIRAMENTE ABERTA, ESTAS PREGAS PROTEGEM DESDE O TOPO DO NARIZ ATÉ A COBERTURA TOTAL DO QUEIXO, COBRINDO A MAIORIA DAS CONFORMAÇÕES FACIAIS CONHECIDAS E MANTENDO-AS PROTEGIDAS. PRODUTO DESCARTÁVEL, DE USO ÚNICO 100% <text:span text:style-name="T25">PROLIP</text:span><text:span text:style-name="T26">R</text:span><text:span text:style-name="T25">OPILENO;</text:span> CLIPS NASAL EM ARAME PLASTIFICADO COM PVC CHATO 0,50MM; EFP (EFICIÊNCIA DE FILTRAÇÃO BACTERECIDA) DE 95%. <text:s/>ANVISA: 80605410002. <text:span text:style-name="T9">COMPRIMENTO: 1,75CM. LARGURA: 9CM. COR: BRANCA. GRAMATURA: CAMADA EXTERNA 16G/M²/CAMADA MÉDIA: 20G/M²/CAMADA INTERNA: 18G/M². PACOTE PLÁSTICO OU CARTUCHO: 50 UNIDADES. MARCA TALGE. DE ACORDO COM </text:span><text:span text:style-name="T24">A</text:span><text:span text:style-name="T9"> ATA DE REGISTRO DE PREÇOS 033/2020-C.</text:span></text:p>
          </table:table-cell>
          <table:table-cell table:style-name="Tabela1.A3" office:value-type="string">
            <text:p text:style-name="P138">5.000</text:p>
          </table:table-cell>
          <table:table-cell table:style-name="Tabela1.A3" office:value-type="string">
            <text:p text:style-name="P138">0,35</text:p>
          </table:table-cell>
          <table:table-cell table:style-name="Tabela1.A3" office:value-type="string">
            <text:p text:style-name="P138">1.750,00</text:p>
          </table:table-cell>
          <table:table-cell table:style-name="Tabela1.A3" office:value-type="string">
            <text:p text:style-name="P54">227</text:p>
          </table:table-cell>
          <table:table-cell table:style-name="Tabela1.A3" office:value-type="string">
            <text:p text:style-name="P54">04/06/21</text:p>
          </table:table-cell>
          <table:table-cell table:style-name="Tabela1.A3" office:value-type="string">
            <text:p text:style-name="P54">PROLINE MATERIAL HOSPITALAR – EIRELI.</text:p>
            <text:p text:style-name="P54">CNPJ: 32.708.161/0001-20.</text:p>
          </table:table-cell>
          <table:table-cell table:style-name="Tabela1.K3" office:value-type="string">
            <text:p text:style-name="P54">PREGÃO</text:p>
            <text:p text:style-name="P54"/>
            <text:p text:style-name="P54">ELEMENTO DE DESPESA </text:p>
            <text:p text:style-name="P54">339030<text:span text:style-name="T24">36</text:span></text:p>
          </table:table-cell>
        </table:table-row>
        <table:table-row table:style-name="Tabela1.3">
          <table:table-cell table:style-name="Tabela1.A3" office:value-type="string">
            <text:p text:style-name="P138"/>
          </table:table-cell>
          <table:table-cell table:style-name="Tabela1.A3" office:value-type="string">
            <text:p text:style-name="P138"/>
          </table:table-cell>
          <table:table-cell table:style-name="Tabela1.A3" office:value-type="string">
            <text:p text:style-name="P138">01</text:p>
          </table:table-cell>
          <table:table-cell table:style-name="Tabela1.A3" office:value-type="string">
            <text:p text:style-name="P139">AVENTAL HOSPITALAR, MATERIAL TNT, GRAMATURA CERCA DE 30G/CM², COM COR, TIRAS PARA FIXAÇÃO, MANGA LONGA, PUNHO ELÁSTICO.</text:p>
            <text:p text:style-name="P139">OBSERVAÇÕES DO ITEM: TIRAS <text:soft-page-break/>PARA FIXAÇÃO NO PESCOÇO E NA CINTURA, CONFECCIONADO EM TNT, 100% POLIPROPILENO, TAMANHO ÚNICO, GRAMATURA 30. DEVERÁ SER ENTREGUE EM PACOTES COM 10 UNIDADES. MARCA TA/AV. DE ACORDO <text:span text:style-name="T47">COM </text:span><text:span text:style-name="T27">A</text:span> ATA DE REGISTRO DE PREÇOS 033/2020-F.</text:p>
          </table:table-cell>
          <table:table-cell table:style-name="Tabela1.A3" office:value-type="string">
            <text:p text:style-name="P138">3.000</text:p>
          </table:table-cell>
          <table:table-cell table:style-name="Tabela1.A3" office:value-type="string">
            <text:p text:style-name="P138">2,87</text:p>
          </table:table-cell>
          <table:table-cell table:style-name="Tabela1.A3" office:value-type="string">
            <text:p text:style-name="P138">8.610,00</text:p>
          </table:table-cell>
          <table:table-cell table:style-name="Tabela1.A3" office:value-type="string">
            <text:p text:style-name="P138">228</text:p>
          </table:table-cell>
          <table:table-cell table:style-name="Tabela1.A3" office:value-type="string">
            <text:p text:style-name="P138">04/06/21</text:p>
          </table:table-cell>
          <table:table-cell table:style-name="Tabela1.A3" office:value-type="string">
            <text:p text:style-name="P138"><text:span text:style-name="T27">TA - </text:span>INDÚSTRIA E FACÇÃO DE ARTIGOS PARA O VE<text:span text:style-name="T27">STUÁRIO</text:span>.</text:p>
            <text:p text:style-name="P138">CNPJ: 35.927.779/0001-70.</text:p>
          </table:table-cell>
          <table:table-cell table:style-name="Tabela1.K3" office:value-type="string">
            <text:p text:style-name="P54">PREGÃO</text:p>
            <text:p text:style-name="P54"/>
            <text:p text:style-name="P54">ELEMENTO DE DESPESA </text:p>
            <text:p text:style-name="P54">339030<text:span text:style-name="T27">36</text:span></text:p>
          </table:table-cell>
        </table:table-row>
        <table:table-row table:style-name="Tabela1.3">
          <table:table-cell table:style-name="Tabela1.A3" office:value-type="string">
            <text:p text:style-name="P140">0<text:span text:style-name="T28">4</text:span></text:p>
          </table:table-cell>
          <table:table-cell table:style-name="Tabela1.A3" office:value-type="string">
            <text:p text:style-name="P140">08191.068658/2021-63</text:p>
          </table:table-cell>
          <table:table-cell table:style-name="Tabela1.A3" office:value-type="string">
            <text:p text:style-name="P140">01</text:p>
          </table:table-cell>
          <table:table-cell table:style-name="Tabela1.A3" office:value-type="string">
            <text:p text:style-name="P167"><text:span text:style-name="T28">OS MATERIAIS ABAIXO FORAM ADQUIRIDOS</text:span><text:span text:style-name="T11"> DE ACORDO COM </text:span><text:span text:style-name="T28">A</text:span><text:span text:style-name="T11"> ATA DE REGISTRO DE P</text:span><text:span text:style-name="T47">RE</text:span><text:span text:style-name="T11">ÇOS 015/2021-A:</text:span></text:p>
            <text:p text:style-name="P168">CARTUCHO TONER IMPRESSORA SAMSUNG, CLT-K506L, ORIGINAL, PRETA.</text:p>
            <text:p text:style-name="P168">OBSERVAÇÃO: CARTUCHO DE TONER ORIGINAL DO FABRICANTE DA IMPRESSORA SAMSUNG CLX-6260FR. <text:span text:style-name="T10">TONER COR PRETA CLT-K506L/XAZ (PART NUMBER-CLTK506L). VALIDADE MÍNIMA DE 12 MESES. MARCA: SAMSUNG. MODELO: CLTK506L/XAZ.</text:span></text:p>
          </table:table-cell>
          <table:table-cell table:style-name="Tabela1.A3" office:value-type="string">
            <text:p text:style-name="P141">35</text:p>
          </table:table-cell>
          <table:table-cell table:style-name="Tabela1.A3" office:value-type="string">
            <text:p text:style-name="P141">361,68</text:p>
          </table:table-cell>
          <table:table-cell table:style-name="Tabela1.A3" office:value-type="string">
            <text:p text:style-name="P141">12.658,80</text:p>
          </table:table-cell>
          <table:table-cell table:style-name="Tabela1.A3" office:value-type="string">
            <text:p text:style-name="P141">231</text:p>
          </table:table-cell>
          <table:table-cell table:style-name="Tabela1.A3" office:value-type="string">
            <text:p text:style-name="P141">07/06/21</text:p>
          </table:table-cell>
          <table:table-cell table:style-name="Tabela1.A3" office:value-type="string">
            <text:p text:style-name="P141">IDEAL PRINT SUPRIMENTOS EIRELI.</text:p>
            <text:p text:style-name="P141">CNPJ: 39.632.556/0001-36.</text:p>
          </table:table-cell>
          <table:table-cell table:style-name="Tabela1.K3" office:value-type="string">
            <text:p text:style-name="P55">PREGÃO</text:p>
            <text:p text:style-name="P55"/>
            <text:p text:style-name="P55">ELEMENTO DE DESPESA </text:p>
            <text:p text:style-name="P55">339030<text:span text:style-name="T28">17</text:span></text:p>
          </table:table-cell>
        </table:table-row>
        <table:table-row table:style-name="Tabela1.3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55">02</text:p>
          </table:table-cell>
          <table:table-cell table:style-name="Tabela1.A3" office:value-type="string">
            <text:p text:style-name="P56">CARTUCHO TONER IMPRESSORA SAMSUNG, CLT-C506L, ORIGINAL, CIANO.</text:p>
            <text:p text:style-name="P56">OBSERVAÇÃO: CARTUCHO DE TONER ORIGINAL DO FABRICANTE DA IMPRESSORA SAMSUNG CLX-6260FR. TONER COR CIANO CLT-C506L/XAZ (PART <text:soft-page-break/>NUMBER-CLTC506L). VALIDADE MÍNIMA DE 12 MESES. MARCA: SAMSUNG. MODELO: CLTC506L/XAZ.</text:p>
          </table:table-cell>
          <table:table-cell table:style-name="Tabela1.A3" office:value-type="string">
            <text:p text:style-name="P141">50</text:p>
          </table:table-cell>
          <table:table-cell table:style-name="Tabela1.A3" office:value-type="string">
            <text:p text:style-name="P141">346,54</text:p>
          </table:table-cell>
          <table:table-cell table:style-name="Tabela1.A3" office:value-type="string">
            <text:p text:style-name="P141">17.327,00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K3" office:value-type="string">
            <text:p text:style-name="P9"/>
          </table:table-cell>
        </table:table-row>
        <table:table-row table:style-name="Tabela1.3">
          <table:table-cell table:style-name="Tabela1.A3" office:value-type="string">
            <text:p text:style-name="P125"/>
          </table:table-cell>
          <table:table-cell table:style-name="Tabela1.A3" office:value-type="string">
            <text:p text:style-name="P125"/>
          </table:table-cell>
          <table:table-cell table:style-name="Tabela1.A3" office:value-type="string">
            <text:p text:style-name="P141">03</text:p>
          </table:table-cell>
          <table:table-cell table:style-name="Tabela1.A3" office:value-type="string">
            <text:p text:style-name="P56">CARTUCHO TONER IMPRESSORA SAMSUNG, CLT-M506L, ORIGINAL, MAGENTA.</text:p>
            <text:p text:style-name="P56">OBSERVAÇÃO: CARTUCHO DE TONER ORIGINAL DO FABRICANTE DA IMPRESSORA SAMSUNG CLX-6260FR. TONER COR MAGENTA CLTM506L/XAZ (PART NUMBER-CLTM506L). VALIDADE MÍNIMA DE 12 MESES. MARCA: SAMSUNG. MODELO: CLTM506L/XAZ.</text:p>
          </table:table-cell>
          <table:table-cell table:style-name="Tabela1.A3" office:value-type="string">
            <text:p text:style-name="P141">58</text:p>
          </table:table-cell>
          <table:table-cell table:style-name="Tabela1.A3" office:value-type="string">
            <text:p text:style-name="P141">345,32</text:p>
          </table:table-cell>
          <table:table-cell table:style-name="Tabela1.A3" office:value-type="string">
            <text:p text:style-name="P141">20.028,56</text:p>
          </table:table-cell>
          <table:table-cell table:style-name="Tabela1.A3" office:value-type="string">
            <text:p text:style-name="P126"/>
          </table:table-cell>
          <table:table-cell table:style-name="Tabela1.A3" office:value-type="string">
            <text:p text:style-name="P126"/>
          </table:table-cell>
          <table:table-cell table:style-name="Tabela1.A3" office:value-type="string">
            <text:p text:style-name="P10"/>
          </table:table-cell>
          <table:table-cell table:style-name="Tabela1.K3" office:value-type="string">
            <text:p text:style-name="P11"/>
          </table:table-cell>
        </table:table-row>
        <table:table-row table:style-name="Tabela1.3"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55">04</text:p>
          </table:table-cell>
          <table:table-cell table:style-name="Tabela1.A3" office:value-type="string">
            <text:p text:style-name="P111">CARTUCHO TONER IMPRESSORA SAMSUNG, CLT-Y506L, ORIGINAL, AMARELA.</text:p>
            <text:p text:style-name="P111">OBSERVAÇÃO: CARTUCHO DE TONER ORIGINAL DO FABRICANTE DA IMPRESSORA SAMSUNG CLX-6260FR. TONER COR AMA<text:span text:style-name="T11">RELA CLTY506L/XAZ (PART NUMBER-CLTY506L). VALIDADE MÍNIMA DE 12 MESES. MARCA: SAMSUNG. MODELO: <text:s/>CLTY506L/XAZ.</text:span></text:p>
          </table:table-cell>
          <table:table-cell table:style-name="Tabela1.A3" office:value-type="string">
            <text:p text:style-name="P142">54</text:p>
          </table:table-cell>
          <table:table-cell table:style-name="Tabela1.A3" office:value-type="string">
            <text:p text:style-name="P142">336,31</text:p>
          </table:table-cell>
          <table:table-cell table:style-name="Tabela1.A3" office:value-type="string">
            <text:p text:style-name="P142">18.160,74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61">05</text:p>
          </table:table-cell>
          <table:table-cell table:style-name="Tabela1.A3" office:value-type="string">
            <text:p text:style-name="P143">08191.120883/2020-37</text:p>
          </table:table-cell>
          <table:table-cell table:style-name="Tabela1.A3" office:value-type="string">
            <text:p text:style-name="P143">01</text:p>
          </table:table-cell>
          <table:table-cell table:style-name="Tabela1.A3" office:value-type="string">
            <text:p text:style-name="P112">PRESTAÇÃO DE SERVIÇOS FOTOGRÁFICOS (LABORATORIAIS, DIGITAIS, EDIÇÃO/TRATAMENTO DE IMAGENS, INDEXAÇÃO, IMPRESSÃO DE FOTOGRAFIAS E <text:soft-page-break/>COBERTURA FOTOGRÁFICA), RELATIVOS A PAUTAS JORNALÍSTICAS, REUNIÕES, EVENTOS E CERIMÔNIAS INSTITUCIONAIS, QUE PODERÃO OCORRER NAS DEPENDÊNCIAS DO EDIFÍCIO SEDE DO MINISTÉRIO PÚBLICO DO DISTRITO FEDERAL E TERRITÓRIOS – MPDFT, PROMOTORIAS LOCALIZADAS NAS CIDADES SATÉLITES OU EM OUTRAS LOCALIDADES DO DISTRITO FEDERAL EM QUE O ÓRGÃO SE FAÇA PRESENTE, DE ACORDO COM <text:span text:style-name="T29">A</text:span> ATA DE REGISTRO DE PREÇOS 017/2021:</text:p>
            <text:p text:style-name="P59">SAÍDA PROFISSIONAL (3 HORAS), COM FORNECIMENTO VINCULADO DE TODOS OS ARQUIVOS EM ALTA RESOLUÇÃO E ENTREGA ATÉ 2 (DUAS) HORAS DA COBERTURA REALIZADA.</text:p>
          </table:table-cell>
          <table:table-cell table:style-name="Tabela1.A3" office:value-type="string">
            <text:p text:style-name="P144">10</text:p>
          </table:table-cell>
          <table:table-cell table:style-name="Tabela1.A3" office:value-type="string">
            <text:p text:style-name="P144">221,30</text:p>
          </table:table-cell>
          <table:table-cell table:style-name="Tabela1.A3" office:value-type="string">
            <text:p text:style-name="P144">2.213,00</text:p>
          </table:table-cell>
          <table:table-cell table:style-name="Tabela1.A3" office:value-type="string">
            <text:p text:style-name="P144">232</text:p>
          </table:table-cell>
          <table:table-cell table:style-name="Tabela1.A3" office:value-type="string">
            <text:p text:style-name="P144">08/06/21</text:p>
          </table:table-cell>
          <table:table-cell table:style-name="Tabela1.A3" office:value-type="string">
            <text:p text:style-name="P144">FULLBLESS EVENTOS EIRELI.</text:p>
            <text:p text:style-name="P144">CNPJ: 11.200.051/0001-83.</text:p>
          </table:table-cell>
          <table:table-cell table:style-name="Tabela1.K3" office:value-type="string">
            <text:p text:style-name="P57">PREGÃO</text:p>
            <text:p text:style-name="P57"/>
            <text:p text:style-name="P57">ELEMENTO DE DESPESA </text:p>
            <text:p text:style-name="P57">339039<text:span text:style-name="T29">59</text:span></text:p>
            <text:p text:style-name="P57"><text:soft-page-break/></text:p>
          </table:table-cell>
        </table:table-row>
        <table:table-row table:style-name="Tabela1.3">
          <table:table-cell table:style-name="Tabela1.A3" office:value-type="string">
            <text:p text:style-name="P162">06</text:p>
          </table:table-cell>
          <table:table-cell table:style-name="Tabela1.A3" office:value-type="string">
            <text:p text:style-name="P57">08191.010710/2021-92</text:p>
          </table:table-cell>
          <table:table-cell table:style-name="Tabela1.A3" office:value-type="string">
            <text:p text:style-name="P57">01</text:p>
          </table:table-cell>
          <table:table-cell table:style-name="Tabela1.A3" office:value-type="string">
            <text:p text:style-name="P58">CARREGADOR BATERIA, TIPO: PORTÁTIL, VELOCIDADE CARGA: RÁPIDA, TENSÃO ALIMENTAÇÃO: 110, 220V, CAPACIDADE: 04 PILHAS E 02 BATERIAS, CARACTERÍSTICAS ADICIONAIS: FUNÇÃO AUTO DESCARGA. OBSERVAÇÕES: CARREGADOR BIVOLT PARA PILHAS TIPO AA, AAA, E BATERIAS 09V, PADRÃO <text:soft-page-break/>NIMH. INDICADO PARA PILHAS DE 2.500 MAH. LED INDICADOR <text:s/>DE CARGA COMPLETA, COMPORTA <text:s/>NO MÍNIMO 04 PILHAS (AA OU AAA) OU 02 BATERIAS 09V. GARANTIA MÍNIMA DE 12 MESES CONTRA DEFEITOS DE FABRICAÇÃO. MARCA MOX.</text:p>
          </table:table-cell>
          <table:table-cell table:style-name="Tabela1.A3" office:value-type="string">
            <text:p text:style-name="P144">04</text:p>
          </table:table-cell>
          <table:table-cell table:style-name="Tabela1.A3" office:value-type="string">
            <text:p text:style-name="P144">35,25</text:p>
          </table:table-cell>
          <table:table-cell table:style-name="Tabela1.A3" office:value-type="string">
            <text:p text:style-name="P144">141,00</text:p>
          </table:table-cell>
          <table:table-cell table:style-name="Tabela1.A3" office:value-type="string">
            <text:p text:style-name="P57">233</text:p>
          </table:table-cell>
          <table:table-cell table:style-name="Tabela1.A3" office:value-type="string">
            <text:p text:style-name="P57">09/06/21</text:p>
          </table:table-cell>
          <table:table-cell table:style-name="Tabela1.A3" office:value-type="string">
            <text:p text:style-name="P57">ALEXANDRE FREIRE.</text:p>
            <text:p text:style-name="P57">CNPJ: 39.334.587/0001-00.</text:p>
          </table:table-cell>
          <table:table-cell table:style-name="Tabela1.K3" office:value-type="string">
            <text:p text:style-name="P60">PREGÃO</text:p>
            <text:p text:style-name="P60"/>
            <text:p text:style-name="P60">ELEMENTO DE DESPESA </text:p>
            <text:p text:style-name="P60">339030<text:span text:style-name="T30">26</text:span></text:p>
          </table:table-cell>
        </table:table-row>
        <table:table-row table:style-name="Tabela1.3"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27"/>
          </table:table-cell>
          <table:table-cell table:style-name="Tabela1.A3" office:value-type="string">
            <text:p text:style-name="P145">02</text:p>
          </table:table-cell>
          <table:table-cell table:style-name="Tabela1.A3" office:value-type="string">
            <text:p text:style-name="P146">PILHA, TAMANHO: PALITO, MODELO: AAA, SISTEMA ELETROQUÍMICO: ALCALINA. OBSERVAÇÕES: PILHA ALCALINA 1,5 VOTS, PALITO (AAA). AS PILHAS DEVERÃO SER ACONDICIONADAS EM BLISTER LACRADO COM 02 OU 04 UNIDADES. VALIDADE MÍNIMA DE 24 MESES. MARCA KNUP.</text:p>
          </table:table-cell>
          <table:table-cell table:style-name="Tabela1.A3" office:value-type="string">
            <text:p text:style-name="P145">370</text:p>
          </table:table-cell>
          <table:table-cell table:style-name="Tabela1.A3" office:value-type="string">
            <text:p text:style-name="P145">1,49</text:p>
          </table:table-cell>
          <table:table-cell table:style-name="Tabela1.A3" office:value-type="string">
            <text:p text:style-name="P145">551,30</text:p>
          </table:table-cell>
          <table:table-cell table:style-name="Tabela1.A3" office:value-type="string">
            <text:p text:style-name="P127"/>
          </table:table-cell>
          <table:table-cell table:style-name="Tabela1.A3" office:value-type="string">
            <text:p text:style-name="P127"/>
          </table:table-cell>
          <table:table-cell table:style-name="Tabela1.A3" office:value-type="string">
            <text:p text:style-name="P127"/>
          </table:table-cell>
          <table:table-cell table:style-name="Tabela1.K3" office:value-type="string">
            <text:p text:style-name="P15"/>
          </table:table-cell>
        </table:table-row>
        <table:table-row table:style-name="Tabela1.3">
          <table:table-cell table:style-name="Tabela1.A3" office:value-type="string">
            <text:p text:style-name="P60"/>
          </table:table-cell>
          <table:table-cell table:style-name="Tabela1.A3" office:value-type="string">
            <text:p text:style-name="P145"/>
          </table:table-cell>
          <table:table-cell table:style-name="Tabela1.A3" office:value-type="string">
            <text:p text:style-name="P145">01</text:p>
          </table:table-cell>
          <table:table-cell table:style-name="Tabela1.A3" office:value-type="string">
            <text:p text:style-name="P146">CORRETIVO FITA, MATERIAL: BASE DE POLIACRILATO, COMPRIMENTO: 06M, LARGURA: 4,20MM, APLICAÇÃO: APAGAR CANETA ESFEROGRÁFICA. OBSERVAÇÕES: CORRETIVO EM FITA, TIPO ROLLER, COM CORREÇÃO INSTANTÂNEA E SECA. FITA COR BRANCA MEDINDO ENTRE 4,2 E 5MM, COM NO MÍNIMO 06 METROS DE COMPRIMENTO. PARA USO EM IMPRESSOS E MANUSCRITOS. SISTEMA ANTITRAVAMENTO. VALIDADE MÍNIMA DE 12 MESES. <text:soft-page-break/>MARCA/MODELO: MASTERPRIN<text:span text:style-name="T12">T</text:span> MP436.</text:p>
          </table:table-cell>
          <table:table-cell table:style-name="Tabela1.A3" office:value-type="string">
            <text:p text:style-name="P147">250</text:p>
          </table:table-cell>
          <table:table-cell table:style-name="Tabela1.A3" office:value-type="string">
            <text:p text:style-name="P147">2,60</text:p>
          </table:table-cell>
          <table:table-cell table:style-name="Tabela1.A3" office:value-type="string">
            <text:p text:style-name="P147">650,00</text:p>
          </table:table-cell>
          <table:table-cell table:style-name="Tabela1.A3" office:value-type="string">
            <text:p text:style-name="P147">234</text:p>
          </table:table-cell>
          <table:table-cell table:style-name="Tabela1.A3" office:value-type="string">
            <text:p text:style-name="P147">09/06/21</text:p>
          </table:table-cell>
          <table:table-cell table:style-name="Tabela1.A3" office:value-type="string">
            <text:p text:style-name="P147">MARY DUDA COMÉRCIO DE MATERIAL PARA CONSTRU<text:span text:style-name="T30">ÇÃO</text:span></text:p>
            <text:p text:style-name="P147">CNPJ: 21.256.099/0001-67.</text:p>
          </table:table-cell>
          <table:table-cell table:style-name="Tabela1.K3" office:value-type="string">
            <text:p text:style-name="P61">PREGÃO</text:p>
            <text:p text:style-name="P61"/>
            <text:p text:style-name="P61">ELEMENTO DE DESPESA </text:p>
            <text:p text:style-name="P61">339030<text:span text:style-name="T30">1.</text:span></text:p>
          </table:table-cell>
        </table:table-row>
        <table:table-row table:style-name="Tabela1.3">
          <table:table-cell table:style-name="Tabela1.A3" office:value-type="string">
            <text:p text:style-name="P127"/>
          </table:table-cell>
          <table:table-cell table:style-name="Tabela1.A3" office:value-type="string">
            <text:p text:style-name="P127"/>
          </table:table-cell>
          <table:table-cell table:style-name="Tabela1.A3" office:value-type="string">
            <text:p text:style-name="P147">02</text:p>
          </table:table-cell>
          <table:table-cell table:style-name="Tabela1.A3" office:value-type="string">
            <text:p text:style-name="P149">ESTILETE, TIPO: LARGO, ESPESSURA: 18MM, APLICAÇÃO: ESCRITÓRIO.</text:p>
            <text:p text:style-name="P149">OBSERVAÇÕES: ESTILETE CORPO EM PLÁSTICO COM TRAVADOR, MEDINDO APROXIMADAMENTE 15CM X 4,5CM, LÂMINA EM AÇO COM TRATAMENTO SUPERFICIAL GALVANIZADO. MARCA/MODELO: MASTERPRINT MP 451.</text:p>
          </table:table-cell>
          <table:table-cell table:style-name="Tabela1.A3" office:value-type="string">
            <text:p text:style-name="P147">100</text:p>
          </table:table-cell>
          <table:table-cell table:style-name="Tabela1.A3" office:value-type="string">
            <text:p text:style-name="P147">1,10</text:p>
          </table:table-cell>
          <table:table-cell table:style-name="Tabela1.A3" office:value-type="string">
            <text:p text:style-name="P147">110,00</text:p>
          </table:table-cell>
          <table:table-cell table:style-name="Tabela1.A3" office:value-type="string">
            <text:p text:style-name="P128"/>
          </table:table-cell>
          <table:table-cell table:style-name="Tabela1.A3" office:value-type="string">
            <text:p text:style-name="P128"/>
          </table:table-cell>
          <table:table-cell table:style-name="Tabela1.A3" office:value-type="string">
            <text:p text:style-name="P128"/>
          </table:table-cell>
          <table:table-cell table:style-name="Tabela1.K3" office:value-type="string">
            <text:p text:style-name="P16"/>
          </table:table-cell>
        </table:table-row>
        <table:table-row table:style-name="Tabela1.3">
          <table:table-cell table:style-name="Tabela1.A3" office:value-type="string">
            <text:p text:style-name="P147"/>
          </table:table-cell>
          <table:table-cell table:style-name="Tabela1.A3" office:value-type="string">
            <text:p text:style-name="P147"/>
          </table:table-cell>
          <table:table-cell table:style-name="Tabela1.A3" office:value-type="string">
            <text:p text:style-name="P147">01</text:p>
          </table:table-cell>
          <table:table-cell table:style-name="Tabela1.A3" office:value-type="string">
            <text:p text:style-name="P148">DISPENSADOR, MATERIAL: PLÁSTICO ABS, APLICAÇÃO: PARA SABONETE LÍQUIDO. OBSERVAÇÕES: DISPENSADOR PARA SABONETE LÍQUIDO CONFECCIONADO EM PLÁSITCO ABS, BAIXA DENSIDADE E ALTA RESISTÊNCIA, NA COR BRANCA, COM BASE E ACIONADOR NA COR BRANCA, CINZA OU BEGE; COM RESERVATÓRIO COM CAPACIDADE MÍNIMA DE 500ML; DEVERÁ POSSUIR VISOR PARA VISUALIZAÇÃO DO NÍVEL DO LÍQUIDO; DOTADO DE FECHAMENTO COM TRAVAS, ACIONAMENTO POR PRESSÃO; MEDINDO APROXIMADAMENTE 27CM X 13CM X 11CM (ALTURA, LARGURA, PROFUNDIDADE). ACOMPANHA O KIT PARA <text:soft-page-break/>FIXAÇÃO. MARCA NOBRE.</text:p>
          </table:table-cell>
          <table:table-cell table:style-name="Tabela1.A3" office:value-type="string">
            <text:p text:style-name="P147">120</text:p>
          </table:table-cell>
          <table:table-cell table:style-name="Tabela1.A3" office:value-type="string">
            <text:p text:style-name="P147">21,25</text:p>
          </table:table-cell>
          <table:table-cell table:style-name="Tabela1.A3" office:value-type="string">
            <text:p text:style-name="P147">2.550,00</text:p>
          </table:table-cell>
          <table:table-cell table:style-name="Tabela1.A3" office:value-type="string">
            <text:p text:style-name="P147">235</text:p>
          </table:table-cell>
          <table:table-cell table:style-name="Tabela1.A3" office:value-type="string">
            <text:p text:style-name="P147">09/06/21</text:p>
          </table:table-cell>
          <table:table-cell table:style-name="Tabela1.A3" office:value-type="string">
            <text:p text:style-name="P147">LICIMIX COMÉRCIO DE MATERIAIS E EQUIPAMENTOS.</text:p>
            <text:p text:style-name="P147">CNPJ: 32.372.958/0001-08.</text:p>
          </table:table-cell>
          <table:table-cell table:style-name="Tabela1.K3" office:value-type="string">
            <text:p text:style-name="P61">PREGÃO</text:p>
            <text:p text:style-name="P61"/>
            <text:p text:style-name="P61">ELEMENTO DE DESPESA </text:p>
            <text:p text:style-name="P61">339030<text:span text:style-name="T30">22</text:span></text:p>
          </table:table-cell>
        </table:table-row>
        <table:table-row table:style-name="Tabela1.3">
          <table:table-cell table:style-name="Tabela1.A3" office:value-type="string">
            <text:p text:style-name="P150"/>
          </table:table-cell>
          <table:table-cell table:style-name="Tabela1.A3" office:value-type="string">
            <text:p text:style-name="P150"/>
          </table:table-cell>
          <table:table-cell table:style-name="Tabela1.A3" office:value-type="string">
            <text:p text:style-name="P150">01</text:p>
          </table:table-cell>
          <table:table-cell table:style-name="Tabela1.A3" office:value-type="string">
            <text:p text:style-name="P62">DISPENSER PROTETOR ASSENTO SANITÁRIO, MATERIAL: PLÁSTICO ABS, CAPACIDADE: 86 FOLHAS, TIPO: DE PAREDE, COR: BRANCA, TAMANHO: 28 X 22 X 03 CM, CARACTERÍSTICAS ADICIONAIS: FIXAÇÃO POR ADESIVO OU SUPORTE APARAFUSADO. OBSERVAÇÕES: CONFECCIONADO EM PLÁSTICO ABS, BAIXA DENSIDADE E ALTA RESISTÊNCIA, NA COR BRANCA; MEDINDO APROXIMADAMENTE 280MM X <text:s/>220MM X 30MM (ALTURA, LARGURA, PROFUNDIDADE); ABERTURA PARA PAPEL DE APROXIMADAMENTE 180MM; CAPACIDADE DO REFIL DE APROXIMADAMENTE 86 FOLHAS. ACOMPANHA KIT PARA FIXAÇÃO. MARCA PRIME-PRO.</text:p>
          </table:table-cell>
          <table:table-cell table:style-name="Tabela1.A3" office:value-type="string">
            <text:p text:style-name="P150">30</text:p>
          </table:table-cell>
          <table:table-cell table:style-name="Tabela1.A3" office:value-type="string">
            <text:p text:style-name="P150">17,98</text:p>
          </table:table-cell>
          <table:table-cell table:style-name="Tabela1.A3" office:value-type="string">
            <text:p text:style-name="P150">539,40</text:p>
          </table:table-cell>
          <table:table-cell table:style-name="Tabela1.A3" office:value-type="string">
            <text:p text:style-name="P150">236</text:p>
          </table:table-cell>
          <table:table-cell table:style-name="Tabela1.A3" office:value-type="string">
            <text:p text:style-name="P150">09/06/21</text:p>
          </table:table-cell>
          <table:table-cell table:style-name="Tabela1.A3" office:value-type="string">
            <text:p text:style-name="P150">N. B. DISTRIBUIDORA E IMPORTADORA DE PRODUTOS.</text:p>
            <text:p text:style-name="P150">CNPJ: 20.425.201/0001-48.</text:p>
          </table:table-cell>
          <table:table-cell table:style-name="Tabela1.K3" office:value-type="string">
            <text:p text:style-name="P63">PREGÃO</text:p>
            <text:p text:style-name="P63"/>
            <text:p text:style-name="P63">ELEMENTO DE DESPESA </text:p>
            <text:p text:style-name="P63">339030<text:span text:style-name="T31">22</text:span></text:p>
          </table:table-cell>
        </table:table-row>
        <table:table-row table:style-name="Tabela1.3">
          <table:table-cell table:style-name="Tabela1.A3" office:value-type="string">
            <text:p text:style-name="P129"/>
          </table:table-cell>
          <table:table-cell table:style-name="Tabela1.A3" office:value-type="string">
            <text:p text:style-name="P129"/>
          </table:table-cell>
          <table:table-cell table:style-name="Tabela1.A3" office:value-type="string">
            <text:p text:style-name="P150">02</text:p>
          </table:table-cell>
          <table:table-cell table:style-name="Tabela1.A3" office:value-type="string">
            <text:p text:style-name="P151">FORRO PARA BANDEJA, MATERIAL: PLÁSTICO, COR: BRANCA, DIÂMETRO: 40CM, CARACTERÍSTICAS ADICIONAIS: PLÁSTICO EM DESENHO BORDADO. MARCA SL.</text:p>
          </table:table-cell>
          <table:table-cell table:style-name="Tabela1.A3" office:value-type="string">
            <text:p text:style-name="P150">90</text:p>
          </table:table-cell>
          <table:table-cell table:style-name="Tabela1.A3" office:value-type="string">
            <text:p text:style-name="P150">4,77</text:p>
          </table:table-cell>
          <table:table-cell table:style-name="Tabela1.A3" office:value-type="string">
            <text:p text:style-name="P150">429,30</text:p>
          </table:table-cell>
          <table:table-cell table:style-name="Tabela1.A3" office:value-type="string">
            <text:p text:style-name="P130"/>
          </table:table-cell>
          <table:table-cell table:style-name="Tabela1.A3" office:value-type="string">
            <text:p text:style-name="P130"/>
          </table:table-cell>
          <table:table-cell table:style-name="Tabela1.A3" office:value-type="string">
            <text:p text:style-name="P130"/>
          </table:table-cell>
          <table:table-cell table:style-name="Tabela1.K3" office:value-type="string">
            <text:p text:style-name="P17"/>
          </table:table-cell>
        </table:table-row>
        <table:table-row table:style-name="Tabela1.3">
          <table:table-cell table:style-name="Tabela1.A3" office:value-type="string">
            <text:p text:style-name="P64"/>
          </table:table-cell>
          <table:table-cell table:style-name="Tabela1.A3" office:value-type="string">
            <text:p text:style-name="P64"/>
          </table:table-cell>
          <table:table-cell table:style-name="Tabela1.A3" office:value-type="string">
            <text:p text:style-name="P64">01</text:p>
          </table:table-cell>
          <table:table-cell table:style-name="Tabela1.A3" office:value-type="string">
            <text:p text:style-name="P65">PILHA RECARREGÁVEL, COMPOSIÇÃO: NÍQUAL METAL HIDRETO (NIMH), MODELO: AA, TENSÃO: 1,2V, CAPACIDADE CORRENTE: 2500MAH. <text:soft-page-break/>OBSERVAÇÕES: PILHA RECARREGÁVEL TIPO NI-MH, TAMANHO AA, VOLTAGEM NOMINAL DE 1,2V, CAPACIDADE NOMINAL DE NO MÍNIMO 2.500MAH. DEVERÃO SER ACONDICIONADAS EM BLISTER LACRADO COM 02 OU 04 UNIDADES. VALIDADE MÍNIMA DE 24 MESES. MARCA SONGPUS.</text:p>
          </table:table-cell>
          <table:table-cell table:style-name="Tabela1.A3" office:value-type="string">
            <text:p text:style-name="P64">80</text:p>
          </table:table-cell>
          <table:table-cell table:style-name="Tabela1.A3" office:value-type="string">
            <text:p text:style-name="P152">6,06</text:p>
          </table:table-cell>
          <table:table-cell table:style-name="Tabela1.A3" office:value-type="string">
            <text:p text:style-name="P152">484,80</text:p>
          </table:table-cell>
          <table:table-cell table:style-name="Tabela1.A3" office:value-type="string">
            <text:p text:style-name="P64">238</text:p>
          </table:table-cell>
          <table:table-cell table:style-name="Tabela1.A3" office:value-type="string">
            <text:p text:style-name="P64">09/06/21</text:p>
          </table:table-cell>
          <table:table-cell table:style-name="Tabela1.A3" office:value-type="string">
            <text:p text:style-name="P64">QUALITY ATACADO EIRELI.</text:p>
            <text:p text:style-name="P64">CNPJ: 15.724.019/0001-58.</text:p>
          </table:table-cell>
          <table:table-cell table:style-name="Tabela1.K3" office:value-type="string">
            <text:p text:style-name="P64">PREGÃO</text:p>
            <text:p text:style-name="P64"/>
            <text:p text:style-name="P64">ELEMENTO DE DESPESA </text:p>
            <text:p text:style-name="P64">339030<text:span text:style-name="T31">26</text:span></text:p>
          </table:table-cell>
        </table:table-row>
        <table:table-row table:style-name="Tabela1.3">
          <table:table-cell table:style-name="Tabela1.A3" office:value-type="string">
            <text:p text:style-name="P66"/>
          </table:table-cell>
          <table:table-cell table:style-name="Tabela1.A3" office:value-type="string">
            <text:p text:style-name="P66"/>
          </table:table-cell>
          <table:table-cell table:style-name="Tabela1.A3" office:value-type="string">
            <text:p text:style-name="P66">01</text:p>
          </table:table-cell>
          <table:table-cell table:style-name="Tabela1.A3" office:value-type="string">
            <text:p text:style-name="P68">MOLHA-DEDOS, MATERIAL BASE: PLÁSTICO, MATERIAL TAMPA: PLÁSTICO, MATERIAL CARGA: CREME ATÓXICO, TAMANHO: 12, CARACTERÍSTICAS ADICIONAIS: NÃO CONTÉM GLICERINA E NÃO MANCHA.</text:p>
            <text:p text:style-name="P68">OBSERVAÇÕES: UMEDECEDOR DE DEDOS (MOLHA-DEDO) EM FORMA DE CREME LIGEIRAMENTE PERFUMADO QUE DIFICULTA A PROPAGAÇÃO DE FUNGOS E BACTÉRIAS, NÃO TÓXICO, NÃO MANCHA O PAPEL. COMPOSTO DE ÁCIDO GRAXO, GLICOLS, CORANTE ALIMENTÍCIO E ESSÊNCIA AROMÁTICA. NÃO CONTÉM GLICERINA. RECIPIENTE PLÁSTICO CONTENDO NO MÍNIMO 12GR. VALIDADE MÍNIMA DE 12 MESES. MARCA RADEX.</text:p>
          </table:table-cell>
          <table:table-cell table:style-name="Tabela1.A3" office:value-type="string">
            <text:p text:style-name="P66">230</text:p>
          </table:table-cell>
          <table:table-cell table:style-name="Tabela1.A3" office:value-type="string">
            <text:p text:style-name="P66">1,38</text:p>
          </table:table-cell>
          <table:table-cell table:style-name="Tabela1.A3" office:value-type="string">
            <text:p text:style-name="P153">317,40</text:p>
          </table:table-cell>
          <table:table-cell table:style-name="Tabela1.A3" office:value-type="string">
            <text:p text:style-name="P66">239</text:p>
          </table:table-cell>
          <table:table-cell table:style-name="Tabela1.A3" office:value-type="string">
            <text:p text:style-name="P66">09/06/21</text:p>
          </table:table-cell>
          <table:table-cell table:style-name="Tabela1.A3" office:value-type="string">
            <text:p text:style-name="P66">RAFA PAPER DISTRIBUIDORA EIRELI.</text:p>
            <text:p text:style-name="P66">CNPJ: 30.735.649/0001-11.</text:p>
          </table:table-cell>
          <table:table-cell table:style-name="Tabela1.K3" office:value-type="string">
            <text:p text:style-name="P66">PREGÃO</text:p>
            <text:p text:style-name="P66"/>
            <text:p text:style-name="P66">ELEMENTO DE DESPESA </text:p>
            <text:p text:style-name="P66">339030<text:span text:style-name="T31">16</text:span></text:p>
          </table:table-cell>
        </table:table-row>
        <table:table-row table:style-name="Tabela1.3"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66">02</text:p>
          </table:table-cell>
          <table:table-cell table:style-name="Tabela1.A3" office:value-type="string">
            <text:p text:style-name="P67">PASTA ARQUIVO, MATERIAL: PAPELÃO REVESTIDO DE PVC, <text:soft-page-break/>TIPO: CATÁLOGO, LARGURA: 243MM, ALTURA: 330MM, COR: PRETA, CAPACIDADE: 20 SACOS PLÁSTICO FL, APLICAÇÃO: ARQUIVO DE DOCUMENTO. OBSERVAÇÕES: PASTA CATÁLOGO COM NO MÍNIMO 20 PLÁSTICOS, CAPA DE PAPELÃO REVESTIDA DE PVC NA COR PRETA. MEDINDO APROXIMADAMENTE 330MM X <text:span text:style-name="T13">243MM. MARCA ACP.</text:span></text:p>
          </table:table-cell>
          <table:table-cell table:style-name="Tabela1.A3" office:value-type="string">
            <text:p text:style-name="P69">130</text:p>
          </table:table-cell>
          <table:table-cell table:style-name="Tabela1.A3" office:value-type="string">
            <text:p text:style-name="P69">9,22</text:p>
          </table:table-cell>
          <table:table-cell table:style-name="Tabela1.A3" office:value-type="string">
            <text:p text:style-name="P154">1.198,60</text:p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K3" office:value-type="string">
            <text:p text:style-name="P19"/>
          </table:table-cell>
        </table:table-row>
        <table:table-row table:style-name="Tabela1.3">
          <table:table-cell table:style-name="Tabela1.A3" office:value-type="string">
            <text:p text:style-name="P69"/>
          </table:table-cell>
          <table:table-cell table:style-name="Tabela1.A3" office:value-type="string">
            <text:p text:style-name="P69"/>
          </table:table-cell>
          <table:table-cell table:style-name="Tabela1.A3" office:value-type="string">
            <text:p text:style-name="P69">01</text:p>
          </table:table-cell>
          <table:table-cell table:style-name="Tabela1.A3" office:value-type="string">
            <text:p text:style-name="P70">UTENSÍLIO DOMÉSTICO, MATERIAL: PLÁSTICO, TIPO: RESERVATÓRIO, DIMENSÕES: 100 X 110 X 90MM, APLICAÇÃO: SABONETE LÍQUIDO, ÁLCOOL GEL, COR: INCOLOR, CAPACIDADE: 800ML. OBSERVAÇÕES: COMPATÍVEL COM SABONETEIRAS DA MARCA PREMISSE. MANGUEIRA 09CM DA BASE DO RESERVATÓRIO AÉ A PONTA DO BICO. MARCA PREMISSE.</text:p>
          </table:table-cell>
          <table:table-cell table:style-name="Tabela1.A3" office:value-type="string">
            <text:p text:style-name="P69">100</text:p>
          </table:table-cell>
          <table:table-cell table:style-name="Tabela1.A3" office:value-type="string">
            <text:p text:style-name="P69">11,49</text:p>
          </table:table-cell>
          <table:table-cell table:style-name="Tabela1.A3" office:value-type="string">
            <text:p text:style-name="P154">1.149,00</text:p>
          </table:table-cell>
          <table:table-cell table:style-name="Tabela1.A3" office:value-type="string">
            <text:p text:style-name="P69">240</text:p>
          </table:table-cell>
          <table:table-cell table:style-name="Tabela1.A3" office:value-type="string">
            <text:p text:style-name="P69">09/06/21</text:p>
          </table:table-cell>
          <table:table-cell table:style-name="Tabela1.A3" office:value-type="string">
            <text:p text:style-name="P69">FÊNIX MATERIAIS DE CONSTRUÇÃO LTDA.</text:p>
            <text:p text:style-name="P69">CNPJ: 28.128.604/0001-37.</text:p>
          </table:table-cell>
          <table:table-cell table:style-name="Tabela1.K3" office:value-type="string">
            <text:p text:style-name="P69">PREGÃO</text:p>
            <text:p text:style-name="P69"/>
            <text:p text:style-name="P69">ELEMENTO DE DESPESA </text:p>
            <text:p text:style-name="P69">339030<text:span text:style-name="T32">22</text:span></text:p>
          </table:table-cell>
        </table:table-row>
        <table:table-row table:style-name="Tabela1.3">
          <table:table-cell table:style-name="Tabela1.A3" office:value-type="string">
            <text:p text:style-name="P163">07</text:p>
          </table:table-cell>
          <table:table-cell table:style-name="Tabela1.A3" office:value-type="string">
            <text:p text:style-name="P64">08191.055398/2021-66</text:p>
          </table:table-cell>
          <table:table-cell table:style-name="Tabela1.A3" office:value-type="string">
            <text:p text:style-name="P152">01</text:p>
          </table:table-cell>
          <table:table-cell table:style-name="Tabela1.A3" office:value-type="string">
            <text:p text:style-name="P65">CONTRATAÇÃO DE EMPRESA PARA A PRESTAÇÃO DE SERVIÇOS DE <text:span text:style-name="T33">E</text:span>LABORAÇÃO DE LAYOUT, IMPRESSÃO DE CARTÕES DE RESPOSTA, LEITURA E PROCESSAMENTO DE DADOS DA PROVA OBJETIVA DO 32º CONCURSO PÚBLICO PARA INGRESSO NA CARREIRA DO <text:soft-page-break/>MINISTÉRIO PÚBLICO DO DISTRITO FEDERAL E TERRITÓRIOS – MPDFT, NO CARGO DE PROMOTOR DE JUSTIÇA ADJUNTO, DE ACORDO COM O EDITAL DO PREGÃO ELETRÔNICO 032/2021-MPDFT, SEUS ANEXOS E PROPOSTA VENCEDORA.</text:p>
          </table:table-cell>
          <table:table-cell table:style-name="Tabela1.A3" office:value-type="string">
            <text:p text:style-name="P152">12.075</text:p>
          </table:table-cell>
          <table:table-cell table:style-name="Tabela1.A3" office:value-type="string">
            <text:p text:style-name="P152">2,21</text:p>
          </table:table-cell>
          <table:table-cell table:style-name="Tabela1.A3" office:value-type="string">
            <text:p text:style-name="P152">26.685,75</text:p>
          </table:table-cell>
          <table:table-cell table:style-name="Tabela1.A3" office:value-type="string">
            <text:p text:style-name="P64">237</text:p>
          </table:table-cell>
          <table:table-cell table:style-name="Tabela1.A3" office:value-type="string">
            <text:p text:style-name="P64">09/06/21</text:p>
          </table:table-cell>
          <table:table-cell table:style-name="Tabela1.A3" office:value-type="string">
            <text:p text:style-name="P152">PICSIS INFORMÁTICA INDÚSTRIA E COMÉRCIO LTDA.</text:p>
            <text:p text:style-name="P152">CNPJ: 55.215.826/0001-60.</text:p>
          </table:table-cell>
          <table:table-cell table:style-name="Tabela1.K3" office:value-type="string">
            <text:p text:style-name="P64">PREGÃO</text:p>
            <text:p text:style-name="P64"/>
            <text:p text:style-name="P64">ELEMENTO DE DESPESA </text:p>
            <text:p text:style-name="P64">339040<text:span text:style-name="T33">21</text:span></text:p>
          </table:table-cell>
        </table:table-row>
        <table:table-row table:style-name="Tabela1.3">
          <table:table-cell table:style-name="Tabela1.A3" office:value-type="string">
            <text:p text:style-name="P122">08</text:p>
          </table:table-cell>
          <table:table-cell table:style-name="Tabela1.A3" office:value-type="string">
            <text:p text:style-name="P71">08191.063484/2021-42</text:p>
          </table:table-cell>
          <table:table-cell table:style-name="Tabela1.A3" office:value-type="string">
            <text:p text:style-name="P71">01</text:p>
          </table:table-cell>
          <table:table-cell table:style-name="Tabela1.A3" office:value-type="string">
            <text:p text:style-name="P72">AÇÃO EDUCACIONAL, O NOVO CRIME DE STALKING E SUAS REPERCUSSÕES (LEI 14.132/21), NA MODALIDADE TELEPRESENCIAL, MINISTRAÇÃO DA PALESTRA, REPERCUSSÕES DA REVOGAÇÃO DO ART. 65 DA LCP.</text:p>
          </table:table-cell>
          <table:table-cell table:style-name="Tabela1.A3" office:value-type="string">
            <text:p text:style-name="P71">01</text:p>
          </table:table-cell>
          <table:table-cell table:style-name="Tabela1.A3" office:value-type="string">
            <text:p text:style-name="P71">312,50</text:p>
          </table:table-cell>
          <table:table-cell table:style-name="Tabela1.A3" office:value-type="string">
            <text:p text:style-name="P155">312,50</text:p>
          </table:table-cell>
          <table:table-cell table:style-name="Tabela1.A3" office:value-type="string">
            <text:p text:style-name="P71">243</text:p>
          </table:table-cell>
          <table:table-cell table:style-name="Tabela1.A3" office:value-type="string">
            <text:p text:style-name="P71">10/06/21</text:p>
          </table:table-cell>
          <table:table-cell table:style-name="Tabela1.A3" office:value-type="string">
            <text:p text:style-name="P71">ALICE BIANCHINI.</text:p>
            <text:p text:style-name="P71">C<text:span text:style-name="T34">PF</text:span>: 613.920.659-68.</text:p>
          </table:table-cell>
          <table:table-cell table:style-name="Tabela1.K3" office:value-type="string">
            <text:p text:style-name="P71">INEXIGIBILIDADE</text:p>
            <text:p text:style-name="P71">ART. 25, INCISO II, DA LEI 8.666/93.</text:p>
            <text:p text:style-name="P71"/>
            <text:p text:style-name="P71">ELEMENTO DE DESPESA </text:p>
            <text:p text:style-name="P71">339036<text:span text:style-name="T34">33</text:span></text:p>
          </table:table-cell>
        </table:table-row>
        <table:table-row table:style-name="Tabela1.3">
          <table:table-cell table:style-name="Tabela1.A3" office:value-type="string">
            <text:p text:style-name="P113">09</text:p>
          </table:table-cell>
          <table:table-cell table:style-name="Tabela1.A3" office:value-type="string">
            <text:p text:style-name="P73">08191.066737/2020-59</text:p>
          </table:table-cell>
          <table:table-cell table:style-name="Tabela1.A3" office:value-type="string">
            <text:p text:style-name="P73">01</text:p>
          </table:table-cell>
          <table:table-cell table:style-name="Tabela1.A3" office:value-type="string">
            <text:p text:style-name="P74">MICROFONES DE LAPELA PARA CÂMERA FILMADORA E TELEFONE CELULAR, MARCA: BOYA BY-M1, DE ACORDO COM <text:span text:style-name="T14"><text:s/>ATA DE REGISTRO DE PREÇOS 004/2021-A.</text:span></text:p>
          </table:table-cell>
          <table:table-cell table:style-name="Tabela1.A3" office:value-type="string">
            <text:p text:style-name="P75">04</text:p>
          </table:table-cell>
          <table:table-cell table:style-name="Tabela1.A3" office:value-type="string">
            <text:p text:style-name="P75">166,15</text:p>
          </table:table-cell>
          <table:table-cell table:style-name="Tabela1.A3" office:value-type="string">
            <text:p text:style-name="P156">664,60</text:p>
          </table:table-cell>
          <table:table-cell table:style-name="Tabela1.A3" office:value-type="string">
            <text:p text:style-name="P75">245</text:p>
          </table:table-cell>
          <table:table-cell table:style-name="Tabela1.A3" office:value-type="string">
            <text:p text:style-name="P75">14/06/21</text:p>
          </table:table-cell>
          <table:table-cell table:style-name="Tabela1.A3" office:value-type="string">
            <text:p text:style-name="P75">K.M.L.R. PINHEIRO INFORMÁTICA.</text:p>
            <text:p text:style-name="P75">CNPJ: 12.555.875/0001-39.</text:p>
          </table:table-cell>
          <table:table-cell table:style-name="Tabela1.K3" office:value-type="string">
            <text:p text:style-name="P76">PREGÃO</text:p>
            <text:p text:style-name="P76"/>
            <text:p text:style-name="P76">ELEMENTO DE DESPESA </text:p>
            <text:p text:style-name="P76">33903029</text:p>
          </table:table-cell>
        </table:table-row>
        <table:table-row table:style-name="Tabela1.3">
          <table:table-cell table:style-name="Tabela1.A3" office:value-type="string">
            <text:p text:style-name="P76"/>
          </table:table-cell>
          <table:table-cell table:style-name="Tabela1.A3" office:value-type="string">
            <text:p text:style-name="P76"/>
          </table:table-cell>
          <table:table-cell table:style-name="Tabela1.A3" office:value-type="string">
            <text:p text:style-name="P76">01</text:p>
          </table:table-cell>
          <table:table-cell table:style-name="Tabela1.A3" office:value-type="string">
            <text:p text:style-name="P78"><text:span text:style-name="T35">OS </text:span><text:span text:style-name="T36">EQUIPAMENTOS</text:span><text:span text:style-name="T35"> ABAIXO FORAM ADQUIRIDOS </text:span><text:span text:style-name="T15">DE ACORDO COM </text:span><text:span text:style-name="T47">A </text:span><text:span text:style-name="T15">ATA DE REGISTRO DE PREÇOS 004/2021-A:</text:span></text:p>
            <text:p text:style-name="P77">KIT CÂMERA MIRRORLESS FULL FRAME + LENTE 24-105MM F/4, MARCA/MODELO: CANON/EOS RRF 24-105MM F4L IS USM KIT.</text:p>
          </table:table-cell>
          <table:table-cell table:style-name="Tabela1.A3" office:value-type="string">
            <text:p text:style-name="P76">02</text:p>
          </table:table-cell>
          <table:table-cell table:style-name="Tabela1.A3" office:value-type="string">
            <text:p text:style-name="P76">17.197,00</text:p>
          </table:table-cell>
          <table:table-cell table:style-name="Tabela1.A3" office:value-type="string">
            <text:p text:style-name="P157">34.394,00</text:p>
          </table:table-cell>
          <table:table-cell table:style-name="Tabela1.A3" office:value-type="string">
            <text:p text:style-name="P76">246</text:p>
          </table:table-cell>
          <table:table-cell table:style-name="Tabela1.A3" office:value-type="string">
            <text:p text:style-name="P76">14/06/21</text:p>
          </table:table-cell>
          <table:table-cell table:style-name="Tabela1.A3" office:value-type="string">
            <text:p text:style-name="P76">K.M.L.R. PINHEIRO INFORMÁTICA.</text:p>
            <text:p text:style-name="P76">CNPJ: 12.555.875/0001-39.</text:p>
          </table:table-cell>
          <table:table-cell table:style-name="Tabela1.K3" office:value-type="string">
            <text:p text:style-name="P76">PREGÃO</text:p>
            <text:p text:style-name="P76"/>
            <text:p text:style-name="P76">ELEMENTO DE DESPESA </text:p>
            <text:p text:style-name="P76">44905233</text:p>
          </table:table-cell>
        </table:table-row>
        <table:table-row table:style-name="Tabela1.3"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76">02</text:p>
          </table:table-cell>
          <table:table-cell table:style-name="Tabela1.A3" office:value-type="string">
            <text:p text:style-name="P77">LENTE FIXA 50 MM F/1.2 COMPATÍVEL COM CÂMERA MIRRORLESS FULL FRAME, <text:soft-page-break/><text:span text:style-name="T15">MARCA/MODELO: CANON/RF 50MM F1.2 LUSM.</text:span></text:p>
          </table:table-cell>
          <table:table-cell table:style-name="Tabela1.A3" office:value-type="string">
            <text:p text:style-name="P79">01</text:p>
          </table:table-cell>
          <table:table-cell table:style-name="Tabela1.A3" office:value-type="string">
            <text:p text:style-name="P79">17.967,00</text:p>
          </table:table-cell>
          <table:table-cell table:style-name="Tabela1.A3" office:value-type="string">
            <text:p text:style-name="P158">17.967,00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K3" office:value-type="string">
            <text:p text:style-name="P20"/>
          </table:table-cell>
        </table:table-row>
        <table:table-row table:style-name="Tabela1.3">
          <table:table-cell table:style-name="Tabela1.A3" office:value-type="string">
            <text:p text:style-name="P113"/>
          </table:table-cell>
          <table:table-cell table:style-name="Tabela1.A3" office:value-type="string">
            <text:p text:style-name="P79"/>
          </table:table-cell>
          <table:table-cell table:style-name="Tabela1.A3" office:value-type="string">
            <text:p text:style-name="P79">01</text:p>
          </table:table-cell>
          <table:table-cell table:style-name="Tabela1.A3" office:value-type="string">
            <text:p text:style-name="P114">OS EQUIPAMENTOS ABAIXO FORAM ADQUIRIDOS DE ACORDO COM A<text:span text:style-name="T16"> ATA DE REGISTRO DE PREÇOS 004/2021-B:</text:span></text:p>
            <text:p text:style-name="P80">SOFTBOX DOBRÁVEL PARA YONGNUO YN600 YN900 PAINEL DE LUZ LED, MARCA: YONGNUO.</text:p>
          </table:table-cell>
          <table:table-cell table:style-name="Tabela1.A3" office:value-type="string">
            <text:p text:style-name="P79">04</text:p>
          </table:table-cell>
          <table:table-cell table:style-name="Tabela1.A3" office:value-type="string">
            <text:p text:style-name="P79">300,00</text:p>
          </table:table-cell>
          <table:table-cell table:style-name="Tabela1.A3" office:value-type="string">
            <text:p text:style-name="P158">1.200,00</text:p>
          </table:table-cell>
          <table:table-cell table:style-name="Tabela1.A3" office:value-type="string">
            <text:p text:style-name="P79">247</text:p>
          </table:table-cell>
          <table:table-cell table:style-name="Tabela1.A3" office:value-type="string">
            <text:p text:style-name="P79">14/06/21</text:p>
          </table:table-cell>
          <table:table-cell table:style-name="Tabela1.A3" office:value-type="string">
            <text:p text:style-name="P79">EASYTECH INFORMÁTICA E SERVIÇOS LTDA.</text:p>
            <text:p text:style-name="P79">CNPJ: 05.462.543/0001-44.</text:p>
          </table:table-cell>
          <table:table-cell table:style-name="Tabela1.K3" office:value-type="string">
            <text:p text:style-name="P79">PREGÃO</text:p>
            <text:p text:style-name="P79"/>
            <text:p text:style-name="P79">ELEMENTO DE DESPESA </text:p>
            <text:p text:style-name="P79">44905233</text:p>
          </table:table-cell>
        </table:table-row>
        <table:table-row table:style-name="Tabela1.3"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79">02</text:p>
          </table:table-cell>
          <table:table-cell table:style-name="Tabela1.A3" office:value-type="string">
            <text:p text:style-name="P81">ESTABILIZADOR GIMBAL H4 3 EIXOS PARA SMARTPHONE, MARCA: GIMBAL.</text:p>
          </table:table-cell>
          <table:table-cell table:style-name="Tabela1.A3" office:value-type="string">
            <text:p text:style-name="P82">01</text:p>
          </table:table-cell>
          <table:table-cell table:style-name="Tabela1.A3" office:value-type="string">
            <text:p text:style-name="P82">622,99</text:p>
          </table:table-cell>
          <table:table-cell table:style-name="Tabela1.A3" office:value-type="string">
            <text:p text:style-name="P159">622,99</text:p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K3" office:value-type="string">
            <text:p text:style-name="P22"/>
          </table:table-cell>
        </table:table-row>
        <table:table-row table:style-name="Tabela1.3"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82">03</text:p>
          </table:table-cell>
          <table:table-cell table:style-name="Tabela1.A3" office:value-type="string">
            <text:p text:style-name="P81">SUPORTE PORTÁTIL DE OMBRO CÂMERA DSLR CANON NIKO N RIG RL01, MARCA: RIG.</text:p>
          </table:table-cell>
          <table:table-cell table:style-name="Tabela1.A3" office:value-type="string">
            <text:p text:style-name="P82">01</text:p>
          </table:table-cell>
          <table:table-cell table:style-name="Tabela1.A3" office:value-type="string">
            <text:p text:style-name="P82">600,00</text:p>
          </table:table-cell>
          <table:table-cell table:style-name="Tabela1.A3" office:value-type="string">
            <text:p text:style-name="P159">600,00</text:p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K3" office:value-type="string">
            <text:p text:style-name="P23"/>
          </table:table-cell>
        </table:table-row>
        <table:table-row table:style-name="Tabela1.3"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82">04</text:p>
          </table:table-cell>
          <table:table-cell table:style-name="Tabela1.A3" office:value-type="string">
            <text:p text:style-name="P81">TELEPROMPTER PORTÁTIL GAZPROMP<text:span text:style-name="T16">T LITE ATÉ 10,5 TELEPROMPTER GTPTBT, MARCA: GAZ TECNOLOGIA.</text:span></text:p>
          </table:table-cell>
          <table:table-cell table:style-name="Tabela1.A3" office:value-type="string">
            <text:p text:style-name="P83">01</text:p>
          </table:table-cell>
          <table:table-cell table:style-name="Tabela1.A3" office:value-type="string">
            <text:p text:style-name="P83">1.960,00</text:p>
          </table:table-cell>
          <table:table-cell table:style-name="Tabela1.A3" office:value-type="string">
            <text:p text:style-name="P160">1.960,00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K3" office:value-type="string">
            <text:p text:style-name="P25"/>
          </table:table-cell>
        </table:table-row>
        <table:table-row table:style-name="Tabela1.3"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83">05</text:p>
          </table:table-cell>
          <table:table-cell table:style-name="Tabela1.A3" office:value-type="string">
            <text:p text:style-name="P84">SMARTPHONE SAMSUNG A71, SMA715F/DS DUAL, 4G, 128 GB, (64MP+5MP+5MP+12MP)+3 2MP FT, 6GB RAM, OCTACORE, ANDROID 10, LEITOR DIGITAL, TELA 6.7 PRETO, MARCA: SAMSUNG.</text:p>
          </table:table-cell>
          <table:table-cell table:style-name="Tabela1.A3" office:value-type="string">
            <text:p text:style-name="P83">02</text:p>
          </table:table-cell>
          <table:table-cell table:style-name="Tabela1.A3" office:value-type="string">
            <text:p text:style-name="P83">2.660,00</text:p>
          </table:table-cell>
          <table:table-cell table:style-name="Tabela1.A3" office:value-type="string">
            <text:p text:style-name="P160">5.320,00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K3" office:value-type="string">
            <text:p text:style-name="P26"/>
          </table:table-cell>
        </table:table-row>
        <table:table-row table:style-name="Tabela1.3"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83">06</text:p>
          </table:table-cell>
          <table:table-cell table:style-name="Tabela1.A3" office:value-type="string">
            <text:p text:style-name="P84">ULANZI U-RIG PRO 3 SHOE HANDHELD SMARTPHONE VÍDEO RIG FILME, MARCA: ULANZI.</text:p>
          </table:table-cell>
          <table:table-cell table:style-name="Tabela1.A3" office:value-type="string">
            <text:p text:style-name="P83">01</text:p>
          </table:table-cell>
          <table:table-cell table:style-name="Tabela1.A3" office:value-type="string">
            <text:p text:style-name="P83">405,00</text:p>
          </table:table-cell>
          <table:table-cell table:style-name="Tabela1.A3" office:value-type="string">
            <text:p text:style-name="P83">405,00</text:p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table-cell table:style-name="Tabela1.K3" office:value-type="string">
            <text:p text:style-name="P28"/>
          </table:table-cell>
        </table:table-row>
        <table:table-row table:style-name="Tabela1.3"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9"/>
          </table:table-cell>
          <table:table-cell table:style-name="Tabela1.A3" office:value-type="string">
            <text:p text:style-name="P83">07</text:p>
          </table:table-cell>
          <table:table-cell table:style-name="Tabela1.A3" office:value-type="string">
            <text:p text:style-name="P84">TABLET SAMSUNG GALAXY TAB S5E 64GB WI-FI 4G TELA 10.5” ANDROID OCTA-CORE 2.0GHZ – PRATA, MARCA: SAMSUNG.</text:p>
          </table:table-cell>
          <table:table-cell table:style-name="Tabela1.A3" office:value-type="string">
            <text:p text:style-name="P83">01</text:p>
          </table:table-cell>
          <table:table-cell table:style-name="Tabela1.A3" office:value-type="string">
            <text:p text:style-name="P83">3.135,00</text:p>
          </table:table-cell>
          <table:table-cell table:style-name="Tabela1.A3" office:value-type="string">
            <text:p text:style-name="P83">3.135,00</text:p>
          </table:table-cell>
          <table:table-cell table:style-name="Tabela1.A3" office:value-type="string">
            <text:p text:style-name="P29"/>
          </table:table-cell>
          <table:table-cell table:style-name="Tabela1.A3" office:value-type="string">
            <text:p text:style-name="P29"/>
          </table:table-cell>
          <table:table-cell table:style-name="Tabela1.A3" office:value-type="string">
            <text:p text:style-name="P29"/>
          </table:table-cell>
          <table:table-cell table:style-name="Tabela1.K3" office:value-type="string">
            <text:p text:style-name="P29"/>
          </table:table-cell>
        </table:table-row>
        <table:table-row table:style-name="Tabela1.3">
          <table:table-cell table:style-name="Tabela1.A3" office:value-type="string">
            <text:p text:style-name="P29"/>
          </table:table-cell>
          <table:table-cell table:style-name="Tabela1.A3" office:value-type="string">
            <text:p text:style-name="P29"/>
          </table:table-cell>
          <table:table-cell table:style-name="Tabela1.A3" office:value-type="string">
            <text:p text:style-name="P83">08</text:p>
          </table:table-cell>
          <table:table-cell table:style-name="Tabela1.A3" office:value-type="string">
            <text:p text:style-name="P84">RING LIGHT YONGNUO YN608 <text:soft-page-break/>BICOLOR COM TRIPÉ RECLINÁVEL, MARCA: YONGNUO.</text:p>
          </table:table-cell>
          <table:table-cell table:style-name="Tabela1.A3" office:value-type="string">
            <text:p text:style-name="P83">01</text:p>
          </table:table-cell>
          <table:table-cell table:style-name="Tabela1.A3" office:value-type="string">
            <text:p text:style-name="P83">1.755,00</text:p>
          </table:table-cell>
          <table:table-cell table:style-name="Tabela1.A3" office:value-type="string">
            <text:p text:style-name="P83">1.755,00</text:p>
          </table:table-cell>
          <table:table-cell table:style-name="Tabela1.A3" office:value-type="string">
            <text:p text:style-name="P29"/>
          </table:table-cell>
          <table:table-cell table:style-name="Tabela1.A3" office:value-type="string">
            <text:p text:style-name="P29"/>
          </table:table-cell>
          <table:table-cell table:style-name="Tabela1.A3" office:value-type="string">
            <text:p text:style-name="P29"/>
          </table:table-cell>
          <table:table-cell table:style-name="Tabela1.K3" office:value-type="string">
            <text:p text:style-name="P30"/>
          </table:table-cell>
        </table:table-row>
        <table:table-row table:style-name="Tabela1.3">
          <table:table-cell table:style-name="Tabela1.A3" office:value-type="string">
            <text:p text:style-name="P115">10</text:p>
          </table:table-cell>
          <table:table-cell table:style-name="Tabela1.A3" office:value-type="string">
            <text:p text:style-name="P85">08191.007328/2021-00</text:p>
          </table:table-cell>
          <table:table-cell table:style-name="Tabela1.A3" office:value-type="string">
            <text:p text:style-name="P85">01</text:p>
          </table:table-cell>
          <table:table-cell table:style-name="Tabela1.A3" office:value-type="string">
            <text:p text:style-name="P86">ÁCIDO ACETILSALICÍLICO 100MG BLISTER COM 10 COMPRIMIDOS. MARCA: BRASTERAPICA.</text:p>
          </table:table-cell>
          <table:table-cell table:style-name="Tabela1.A3" office:value-type="string">
            <text:p text:style-name="P85">02</text:p>
          </table:table-cell>
          <table:table-cell table:style-name="Tabela1.A3" office:value-type="string">
            <text:p text:style-name="P85">1,50</text:p>
          </table:table-cell>
          <table:table-cell table:style-name="Tabela1.A3" office:value-type="string">
            <text:p text:style-name="P85">3,00</text:p>
          </table:table-cell>
          <table:table-cell table:style-name="Tabela1.A3" office:value-type="string">
            <text:p text:style-name="P85">248</text:p>
          </table:table-cell>
          <table:table-cell table:style-name="Tabela1.A3" office:value-type="string">
            <text:p text:style-name="P85">14/06/21</text:p>
          </table:table-cell>
          <table:table-cell table:style-name="Tabela1.A3" office:value-type="string">
            <text:p text:style-name="P85">DROGARIA LIBERAL E PEREIRA EIRELI.</text:p>
            <text:p text:style-name="P85">CNPJ: 13.544.130/0001-37.</text:p>
          </table:table-cell>
          <table:table-cell table:style-name="Tabela1.K3" office:value-type="string">
            <text:p text:style-name="P85">DISPENSA DE LICITAÇÃO</text:p>
            <text:p text:style-name="P85"/>
            <text:p text:style-name="P85">ART. 24, INCISO II, DA LEI 8.666/93.</text:p>
            <text:p text:style-name="P85"/>
            <text:p text:style-name="P85">ELEMENTO DE DESPESA </text:p>
            <text:p text:style-name="P85">33903009</text:p>
          </table:table-cell>
        </table:table-row>
        <table:table-row table:style-name="Tabela1.3">
          <table:table-cell table:style-name="Tabela1.A3" office:value-type="string">
            <text:p text:style-name="P31"/>
          </table:table-cell>
          <table:table-cell table:style-name="Tabela1.A3" office:value-type="string">
            <text:p text:style-name="P31"/>
          </table:table-cell>
          <table:table-cell table:style-name="Tabela1.A3" office:value-type="string">
            <text:p text:style-name="P85">02</text:p>
          </table:table-cell>
          <table:table-cell table:style-name="Tabela1.A3" office:value-type="string">
            <text:p text:style-name="P86">ÁCIDOS GRAXOS ESSENCIAIS, COMPOSTO DOS ÁCIDOS CAPRÍLICO, CÁPRICO E LÁURICO, LINOLEICO, LECITINA DE SOJA, ASSOCIADOS COM VITAMINAS A E E LOÇÃO OLEOSA FRASCO COM 100ML. MARCA: DERMA NUTRI.</text:p>
          </table:table-cell>
          <table:table-cell table:style-name="Tabela1.A3" office:value-type="string">
            <text:p text:style-name="P85">02</text:p>
          </table:table-cell>
          <table:table-cell table:style-name="Tabela1.A3" office:value-type="string">
            <text:p text:style-name="P85">22,40</text:p>
          </table:table-cell>
          <table:table-cell table:style-name="Tabela1.A3" office:value-type="string">
            <text:p text:style-name="P85">44,80</text:p>
          </table:table-cell>
          <table:table-cell table:style-name="Tabela1.A3" office:value-type="string">
            <text:p text:style-name="P32"/>
          </table:table-cell>
          <table:table-cell table:style-name="Tabela1.A3" office:value-type="string">
            <text:p text:style-name="P32"/>
          </table:table-cell>
          <table:table-cell table:style-name="Tabela1.A3" office:value-type="string">
            <text:p text:style-name="P32"/>
          </table:table-cell>
          <table:table-cell table:style-name="Tabela1.K3" office:value-type="string">
            <text:p text:style-name="P33"/>
          </table:table-cell>
        </table:table-row>
        <table:table-row table:style-name="Tabela1.3">
          <table:table-cell table:style-name="Tabela1.A3" office:value-type="string">
            <text:p text:style-name="P32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85">03</text:p>
          </table:table-cell>
          <table:table-cell table:style-name="Tabela1.A3" office:value-type="string">
            <text:p text:style-name="P86">ADENOSINA 3MG/ML AMPOLA COM 2ML. MARCA: HIPOLABOR.</text:p>
          </table:table-cell>
          <table:table-cell table:style-name="Tabela1.A3" office:value-type="string">
            <text:p text:style-name="P85">10</text:p>
          </table:table-cell>
          <table:table-cell table:style-name="Tabela1.A3" office:value-type="string">
            <text:p text:style-name="P85">39,00</text:p>
          </table:table-cell>
          <table:table-cell table:style-name="Tabela1.A3" office:value-type="string">
            <text:p text:style-name="P85">390,00</text:p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K3" office:value-type="string">
            <text:p text:style-name="P35"/>
          </table:table-cell>
        </table:table-row>
        <table:table-row table:style-name="Tabela1.3"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85">04</text:p>
          </table:table-cell>
          <table:table-cell table:style-name="Tabela1.A3" office:value-type="string">
            <text:p text:style-name="P86">ÁGUA DESTILADA, ESTÉRIL E APIROGÊNICA EM AMBIENTE FECHADO AMPOLA COM 10ML MARCA: SAMTEC.</text:p>
          </table:table-cell>
          <table:table-cell table:style-name="Tabela1.A3" office:value-type="string">
            <text:p text:style-name="P85">200</text:p>
          </table:table-cell>
          <table:table-cell table:style-name="Tabela1.A3" office:value-type="string">
            <text:p text:style-name="P85">0,70</text:p>
          </table:table-cell>
          <table:table-cell table:style-name="Tabela1.A3" office:value-type="string">
            <text:p text:style-name="P85">140,00</text:p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K3" office:value-type="string">
            <text:p text:style-name="P34"/>
          </table:table-cell>
        </table:table-row>
        <table:table-row table:style-name="Tabela1.3"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85">05</text:p>
          </table:table-cell>
          <table:table-cell table:style-name="Tabela1.A3" office:value-type="string">
            <text:p text:style-name="P86">AMIODARONA (CLORIDRATO) INJETÁVEL 150MG AMPOLA COM 3ML MARCA: HIPOLABOR.</text:p>
          </table:table-cell>
          <table:table-cell table:style-name="Tabela1.A3" office:value-type="string">
            <text:p text:style-name="P85">10</text:p>
          </table:table-cell>
          <table:table-cell table:style-name="Tabela1.A3" office:value-type="string">
            <text:p text:style-name="P85">6,00</text:p>
          </table:table-cell>
          <table:table-cell table:style-name="Tabela1.A3" office:value-type="string">
            <text:p text:style-name="P85">60,00</text:p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K3" office:value-type="string">
            <text:p text:style-name="P38"/>
          </table:table-cell>
        </table:table-row>
        <table:table-row table:style-name="Tabela1.3">
          <table:table-cell table:style-name="Tabela1.A3" office:value-type="string">
            <text:p text:style-name="P115"/>
          </table:table-cell>
          <table:table-cell table:style-name="Tabela1.A3" office:value-type="string">
            <text:p text:style-name="P87"/>
          </table:table-cell>
          <table:table-cell table:style-name="Tabela1.A3" office:value-type="string">
            <text:p text:style-name="P87">01</text:p>
          </table:table-cell>
          <table:table-cell table:style-name="Tabela1.A3" office:value-type="string">
            <text:p text:style-name="P88">DIMETICONA 75MG/ML, EMULSÃO ORAL GOTAS FRASCO COM 15ML. MARCA: PRATI.</text:p>
          </table:table-cell>
          <table:table-cell table:style-name="Tabela1.A3" office:value-type="string">
            <text:p text:style-name="P87">10</text:p>
          </table:table-cell>
          <table:table-cell table:style-name="Tabela1.A3" office:value-type="string">
            <text:p text:style-name="P87">2,12</text:p>
          </table:table-cell>
          <table:table-cell table:style-name="Tabela1.A3" office:value-type="string">
            <text:p text:style-name="P87">21,20</text:p>
          </table:table-cell>
          <table:table-cell table:style-name="Tabela1.A3" office:value-type="string">
            <text:p text:style-name="P87">249</text:p>
          </table:table-cell>
          <table:table-cell table:style-name="Tabela1.A3" office:value-type="string">
            <text:p text:style-name="P87">15/06/21</text:p>
          </table:table-cell>
          <table:table-cell table:style-name="Tabela1.A3" office:value-type="string">
            <text:p text:style-name="P87">PRÓ-SAÚDE DISTRIBUIDORA DE MEDICAMENTOS EIRL<text:span text:style-name="T37">I</text:span>.</text:p>
            <text:p text:style-name="P87">CNPJ: 21.297.758/0001-03.</text:p>
          </table:table-cell>
          <table:table-cell table:style-name="Tabela1.K3" office:value-type="string">
            <text:p text:style-name="P87">DISPENSA DE LICITAÇÃO</text:p>
            <text:p text:style-name="P87"/>
            <text:p text:style-name="P87">ART. 24, INCISO II, DA LEI 8.666/93.</text:p>
            <text:p text:style-name="P87"/>
            <text:p text:style-name="P87"><text:soft-page-break/>ELEMENTO DE DESPESA </text:p>
            <text:p text:style-name="P87">33903009</text:p>
          </table:table-cell>
        </table:table-row>
        <table:table-row table:style-name="Tabela1.3">
          <table:table-cell table:style-name="Tabela1.A3" office:value-type="string">
            <text:p text:style-name="P39"/>
          </table:table-cell>
          <table:table-cell table:style-name="Tabela1.A3" office:value-type="string">
            <text:p text:style-name="P39"/>
          </table:table-cell>
          <table:table-cell table:style-name="Tabela1.A3" office:value-type="string">
            <text:p text:style-name="P87">02</text:p>
          </table:table-cell>
          <table:table-cell table:style-name="Tabela1.A3" office:value-type="string">
            <text:p text:style-name="P88">FENOTEROL BROMIDRATO, 5MG/ML SOLUÇÃO ORAL FRASCO COM 20ML. MARCA: HIPOLABOR.</text:p>
          </table:table-cell>
          <table:table-cell table:style-name="Tabela1.A3" office:value-type="string">
            <text:p text:style-name="P87">03</text:p>
          </table:table-cell>
          <table:table-cell table:style-name="Tabela1.A3" office:value-type="string">
            <text:p text:style-name="P87">5,02</text:p>
          </table:table-cell>
          <table:table-cell table:style-name="Tabela1.A3" office:value-type="string">
            <text:p text:style-name="P87">15,06</text:p>
          </table:table-cell>
          <table:table-cell table:style-name="Tabela1.A3" office:value-type="string">
            <text:p text:style-name="P40"/>
          </table:table-cell>
          <table:table-cell table:style-name="Tabela1.A3" office:value-type="string">
            <text:p text:style-name="P40"/>
          </table:table-cell>
          <table:table-cell table:style-name="Tabela1.A3" office:value-type="string">
            <text:p text:style-name="P40"/>
          </table:table-cell>
          <table:table-cell table:style-name="Tabela1.K3" office:value-type="string">
            <text:p text:style-name="P41"/>
          </table:table-cell>
        </table:table-row>
        <table:table-row table:style-name="Tabela1.3">
          <table:table-cell table:style-name="Tabela1.A3" office:value-type="string">
            <text:p text:style-name="P42"/>
          </table:table-cell>
          <table:table-cell table:style-name="Tabela1.A3" office:value-type="string">
            <text:p text:style-name="P42"/>
          </table:table-cell>
          <table:table-cell table:style-name="Tabela1.A3" office:value-type="string">
            <text:p text:style-name="P87">03</text:p>
          </table:table-cell>
          <table:table-cell table:style-name="Tabela1.A3" office:value-type="string">
            <text:p text:style-name="P88">PARACETAMOL, 750MG BLISTER COM 20 COMPRIMIDOS. MARCA: OSÓRIO DE.</text:p>
          </table:table-cell>
          <table:table-cell table:style-name="Tabela1.A3" office:value-type="string">
            <text:p text:style-name="P87">01</text:p>
          </table:table-cell>
          <table:table-cell table:style-name="Tabela1.A3" office:value-type="string">
            <text:p text:style-name="P87">41,89</text:p>
          </table:table-cell>
          <table:table-cell table:style-name="Tabela1.A3" office:value-type="string">
            <text:p text:style-name="P87">41,89</text:p>
          </table:table-cell>
          <table:table-cell table:style-name="Tabela1.A3" office:value-type="string">
            <text:p text:style-name="P42"/>
          </table:table-cell>
          <table:table-cell table:style-name="Tabela1.A3" office:value-type="string">
            <text:p text:style-name="P42"/>
          </table:table-cell>
          <table:table-cell table:style-name="Tabela1.A3" office:value-type="string">
            <text:p text:style-name="P42"/>
          </table:table-cell>
          <table:table-cell table:style-name="Tabela1.K3" office:value-type="string">
            <text:p text:style-name="P42"/>
          </table:table-cell>
        </table:table-row>
        <table:table-row table:style-name="Tabela1.3">
          <table:table-cell table:style-name="Tabela1.A3" office:value-type="string">
            <text:p text:style-name="P42"/>
          </table:table-cell>
          <table:table-cell table:style-name="Tabela1.A3" office:value-type="string">
            <text:p text:style-name="P43"/>
          </table:table-cell>
          <table:table-cell table:style-name="Tabela1.A3" office:value-type="string">
            <text:p text:style-name="P87">04</text:p>
          </table:table-cell>
          <table:table-cell table:style-name="Tabela1.A3" office:value-type="string">
            <text:p text:style-name="P88">SOLUÇÃO GLICOSADA 5% BOLSA COM 500ML. MARCA: HALEX ISTAR.</text:p>
          </table:table-cell>
          <table:table-cell table:style-name="Tabela1.A3" office:value-type="string">
            <text:p text:style-name="P87">50</text:p>
          </table:table-cell>
          <table:table-cell table:style-name="Tabela1.A3" office:value-type="string">
            <text:p text:style-name="P87">3,84</text:p>
          </table:table-cell>
          <table:table-cell table:style-name="Tabela1.A3" office:value-type="string">
            <text:p text:style-name="P87">192,00</text:p>
          </table:table-cell>
          <table:table-cell table:style-name="Tabela1.A3" office:value-type="string">
            <text:p text:style-name="P44"/>
          </table:table-cell>
          <table:table-cell table:style-name="Tabela1.A3" office:value-type="string">
            <text:p text:style-name="P44"/>
          </table:table-cell>
          <table:table-cell table:style-name="Tabela1.A3" office:value-type="string">
            <text:p text:style-name="P44"/>
          </table:table-cell>
          <table:table-cell table:style-name="Tabela1.K3" office:value-type="string">
            <text:p text:style-name="P45"/>
          </table:table-cell>
        </table:table-row>
        <table:table-row table:style-name="Tabela1.46">
          <table:table-cell table:style-name="Tabela1.A3" office:value-type="string">
            <text:p text:style-name="P44"/>
          </table:table-cell>
          <table:table-cell table:style-name="Tabela1.A3" office:value-type="string">
            <text:p text:style-name="P44"/>
          </table:table-cell>
          <table:table-cell table:style-name="Tabela1.A3" office:value-type="string">
            <text:p text:style-name="P87">05</text:p>
          </table:table-cell>
          <table:table-cell table:style-name="Tabela1.A3" office:value-type="string">
            <text:p text:style-name="P88">SORO FISIOLÓGICO CLORETO DE SÓDIO 0,9%, SOLUÇÃO INJETÁVEL, SISTEMA FECHADO BOLSAS DE 100ML. MARCA: HALEX ISTAR. </text:p>
          </table:table-cell>
          <table:table-cell table:style-name="Tabela1.A3" office:value-type="string">
            <text:p text:style-name="P87">70</text:p>
          </table:table-cell>
          <table:table-cell table:style-name="Tabela1.A3" office:value-type="string">
            <text:p text:style-name="P87">2,57</text:p>
          </table:table-cell>
          <table:table-cell table:style-name="Tabela1.A3" office:value-type="string">
            <text:p text:style-name="P87">179,90</text:p>
          </table:table-cell>
          <table:table-cell table:style-name="Tabela1.A3" office:value-type="string">
            <text:p text:style-name="P46"/>
          </table:table-cell>
          <table:table-cell table:style-name="Tabela1.A3" office:value-type="string">
            <text:p text:style-name="P46"/>
          </table:table-cell>
          <table:table-cell table:style-name="Tabela1.A3" office:value-type="string">
            <text:p text:style-name="P46"/>
          </table:table-cell>
          <table:table-cell table:style-name="Tabela1.K3" office:value-type="string">
            <text:p text:style-name="P47"/>
          </table:table-cell>
        </table:table-row>
        <table:table-row table:style-name="Tabela1.3">
          <table:table-cell table:style-name="Tabela1.A3" office:value-type="string">
            <text:p text:style-name="P116">11</text:p>
          </table:table-cell>
          <table:table-cell table:style-name="Tabela1.A3" office:value-type="string">
            <text:p text:style-name="P89">08191.055488/2021-57</text:p>
          </table:table-cell>
          <table:table-cell table:style-name="Tabela1.A3" office:value-type="string">
            <text:p text:style-name="P89">01</text:p>
          </table:table-cell>
          <table:table-cell table:style-name="Tabela1.A3" office:value-type="string">
            <text:p text:style-name="P90">CONTRATAÇÃO DE EMPRESA PARA LOCAÇÃO E ORGANIZAÇÃO DE ESPAÇO FÍSICO PARA REALIZAÇÃO DAS PROVAS DO 32º CONCURSO PÚBLICO PARA INGRESSO NA CARREIRA DO MINISTÉRIO PÚBLICO DO DISTRITO FEDERAL E TERRITÓRIOS, NO CARGO DE PROMOTOR DE JUSTIÇA ADJUNTO, CONFORME SEGUE: <text:span text:style-name="T17">PROVA OBJETIVA – 1ª ETAPA – SERÁ APLICADA NO DIA 04 DE JULHO DE 2021 (DOMINGO), NO TURNO VESPERTINO.</text:span></text:p>
          </table:table-cell>
          <table:table-cell table:style-name="Tabela1.A3" office:value-type="string">
            <text:p text:style-name="P91">11.500</text:p>
          </table:table-cell>
          <table:table-cell table:style-name="Tabela1.A3" office:value-type="string">
            <text:p text:style-name="P91">13,00</text:p>
          </table:table-cell>
          <table:table-cell table:style-name="Tabela1.A3" office:value-type="string">
            <text:p text:style-name="P91">149.500,00</text:p>
          </table:table-cell>
          <table:table-cell table:style-name="Tabela1.A3" office:value-type="string">
            <text:p text:style-name="P91">252</text:p>
          </table:table-cell>
          <table:table-cell table:style-name="Tabela1.A3" office:value-type="string">
            <text:p text:style-name="P91">17/06/21</text:p>
          </table:table-cell>
          <table:table-cell table:style-name="Tabela1.A3" office:value-type="string">
            <text:p text:style-name="P91">METRÓPOLE SOLUÇÕES EMPRESARIAIS E GOVERNAMENT<text:span text:style-name="T38">AIS</text:span></text:p>
            <text:p text:style-name="P91">CNPJ: 07.843.902/0001-39.</text:p>
          </table:table-cell>
          <table:table-cell table:style-name="Tabela1.K3" office:value-type="string">
            <text:p text:style-name="P91">PREGÃO</text:p>
            <text:p text:style-name="P91"/>
            <text:p text:style-name="P91">ELEMENTO DE DESPESA </text:p>
            <text:p text:style-name="P91">33903910</text:p>
          </table:table-cell>
        </table:table-row>
        <table:table-row table:style-name="Tabela1.3">
          <table:table-cell table:style-name="Tabela1.A3" office:value-type="string">
            <text:p text:style-name="P48"/>
          </table:table-cell>
          <table:table-cell table:style-name="Tabela1.A3" office:value-type="string">
            <text:p text:style-name="P49"/>
          </table:table-cell>
          <table:table-cell table:style-name="Tabela1.A3" office:value-type="string">
            <text:p text:style-name="P91">02</text:p>
          </table:table-cell>
          <table:table-cell table:style-name="Tabela1.A3" office:value-type="string">
            <text:p text:style-name="P92">PROVAS DISCURSIVAS – 2ª ETAPA – <text:soft-page-break/>SERÃO REALIZADAS EM TRÊS DIAS CONSECUTIVOS, A SABER: DE 10 DE SETEMBRO DE 2021 A 12 DE SETEMBRO DE 2021, (SEXTA, SÁBADO E DOMINGO), NO TURNO VESPERTINO. DE ACORDO COM O EDITAL DO PREGÃO ELETRÔNICO 033/2021-MPDFT, SEUS ANEXOS E PROPOSTA VENCEDORA.</text:p>
          </table:table-cell>
          <table:table-cell table:style-name="Tabela1.A3" office:value-type="string">
            <text:p text:style-name="P91">400</text:p>
          </table:table-cell>
          <table:table-cell table:style-name="Tabela1.A3" office:value-type="string">
            <text:p text:style-name="P91">30,00</text:p>
          </table:table-cell>
          <table:table-cell table:style-name="Tabela1.A3" office:value-type="string">
            <text:p text:style-name="P91">12.000,00</text:p>
          </table:table-cell>
          <table:table-cell table:style-name="Tabela1.A3" office:value-type="string">
            <text:p text:style-name="P49"/>
          </table:table-cell>
          <table:table-cell table:style-name="Tabela1.A3" office:value-type="string">
            <text:p text:style-name="P49"/>
          </table:table-cell>
          <table:table-cell table:style-name="Tabela1.A3" office:value-type="string">
            <text:p text:style-name="P49"/>
          </table:table-cell>
          <table:table-cell table:style-name="Tabela1.K3" office:value-type="string">
            <text:p text:style-name="P50"/>
          </table:table-cell>
        </table:table-row>
        <table:table-row table:style-name="Tabela1.3">
          <table:table-cell table:style-name="Tabela1.A3" office:value-type="string">
            <text:p text:style-name="P117">12</text:p>
          </table:table-cell>
          <table:table-cell table:style-name="Tabela1.A3" office:value-type="string">
            <text:p text:style-name="P91">08191.058973/2021-82</text:p>
          </table:table-cell>
          <table:table-cell table:style-name="Tabela1.A3" office:value-type="string">
            <text:p text:style-name="P91">01</text:p>
          </table:table-cell>
          <table:table-cell table:style-name="Tabela1.A3" office:value-type="string">
            <text:p text:style-name="P92">CONTRATAÇÃO DO ACESSO ON-LINE DA PLATAFORMA SOLLICITA, DIRECIONADA A PESQUISAS DE INFORMAÇÕES E ORIENTAÇÕES TÉCNICAS SOBRE A TEMÁTICA DE LICITAÇÕES, CONTRATOS, CONTRATAÇÃO DIRETA, GOVERNANÇA, GESTÃO DE RISCOS, COMPLIANCE E TEMAS CORRELATOS (<text:span text:style-name="T18">SOLLICITA PLANO RUBI), DE ACORDO COM O TERMO DE REFERÊNCIA E PROPOSTA DA EMPRESA.</text:span></text:p>
          </table:table-cell>
          <table:table-cell table:style-name="Tabela1.A3" office:value-type="string">
            <text:p text:style-name="P93">01</text:p>
          </table:table-cell>
          <table:table-cell table:style-name="Tabela1.A3" office:value-type="string">
            <text:p text:style-name="P93">5.990,00</text:p>
          </table:table-cell>
          <table:table-cell table:style-name="Tabela1.A3" office:value-type="string">
            <text:p text:style-name="P93">5.990,00</text:p>
          </table:table-cell>
          <table:table-cell table:style-name="Tabela1.A3" office:value-type="string">
            <text:p text:style-name="P93">253</text:p>
          </table:table-cell>
          <table:table-cell table:style-name="Tabela1.A3" office:value-type="string">
            <text:p text:style-name="P93">21/06/21</text:p>
          </table:table-cell>
          <table:table-cell table:style-name="Tabela1.A3" office:value-type="string">
            <text:p text:style-name="P93">EDITORA NEGÓCIOS PÚBLICOS DO BRASIL EIRELI.</text:p>
            <text:p text:style-name="P93">CNPJ: 06.132.270/0001-32.</text:p>
          </table:table-cell>
          <table:table-cell table:style-name="Tabela1.K3" office:value-type="string">
            <text:p text:style-name="P93">INEXIGIBILIDADE</text:p>
            <text:p text:style-name="P93"/>
            <text:p text:style-name="P93">ART. 25, <text:span text:style-name="T39">Caput, </text:span>DA LEI 8.666/93.</text:p>
            <text:p text:style-name="P93"/>
            <text:p text:style-name="P93">ELEMENTO DE DESPESA </text:p>
            <text:p text:style-name="P93">33903901</text:p>
          </table:table-cell>
        </table:table-row>
        <table:table-row table:style-name="Tabela1.3">
          <table:table-cell table:style-name="Tabela1.A3" office:value-type="string">
            <text:p text:style-name="P118">13</text:p>
          </table:table-cell>
          <table:table-cell table:style-name="Tabela1.A3" office:value-type="string">
            <text:p text:style-name="P93">08191.091663/2020-99</text:p>
          </table:table-cell>
          <table:table-cell table:style-name="Tabela1.A3" office:value-type="string">
            <text:p text:style-name="P93">01</text:p>
          </table:table-cell>
          <table:table-cell table:style-name="Tabela1.A3" office:value-type="string">
            <text:p text:style-name="P94">CAFÉ EM PÓ HOMOGÊNEO, TORRADO E MOÍDO, CONSTITUÍDO DE GRÃOS TIPO 6 COB (CLASSIFICAÇÃO OFICIAL BRASILEIRA), COM NO MÁXIMO 10% EM PESO DE GRÃOS COM DEFEITOS PRETOS, VERDES E/OU ARDIDOS (PVA) E AUSENTE DE GRÃOS PRETOS-VERDES E FERMENTADOS, GOSTO PREDOMINANTE DE CAFÉ <text:soft-page-break/>ARÁBICA, ADMITINDO-SE CAFÉ ROBUSTA (CONILON), COM CLASSIFICAÇÃO DE BEBIDA MOLE A RIO, ISENTO DE GOSTO RIO ZONA; COM AROMA E SABOR CARACTERÍSTICOS DO PRODUTO, PODENDO SER SUAVE OU INTENSO, COM NOTA DE QUALIDADE GLOBAL NÃO INFERIOR A 6,0 PONTOS, NA ESCALA DE 0 A 10, REALIZADA POR EQUIPE SELECIONADA E TREINADA, EM LABORATÓRIOS CREDENCIADOS. A DATA DE FABRICAÇÃO DO PRODUTO ENTREGUE DEVERÁ SER DE, NO MÁXIMO, 02 (DOIS) MESES ANTERIORES À DATA DE ENTREGA NO ALMOXARIFADO DO MPDFT, E DEVERÁ TER PRAZO DE VALIDADE DE, NO MÍNIMO, 06 (SEIS) MESES, A CONTAR DA DATA DE FABRICAÇÃO. ACONDICIONADO EM PACOTES DE 500 (QUINHENTOS) GRAMAS, EMPACOTADOS À VÁCUO, EM EMBALAGENS DE ALUMÍNIO PRENSADAS OU EMBALAGEM POUCH CINCO SOLDAS. MARCA: CAFÉ CANADÁ PREMIUM. DE ACORDO COM <text:span text:style-name="T41">A</text:span> ATA DE REGISTRO DE PREÇOS 007/2021-A.</text:p>
          </table:table-cell>
          <table:table-cell table:style-name="Tabela1.A3" office:value-type="string">
            <text:p text:style-name="P93">850</text:p>
          </table:table-cell>
          <table:table-cell table:style-name="Tabela1.A3" office:value-type="string">
            <text:p text:style-name="P93">5,80</text:p>
          </table:table-cell>
          <table:table-cell table:style-name="Tabela1.A3" office:value-type="string">
            <text:p text:style-name="P93">4.930,00</text:p>
          </table:table-cell>
          <table:table-cell table:style-name="Tabela1.A3" office:value-type="string">
            <text:p text:style-name="P93">254</text:p>
          </table:table-cell>
          <table:table-cell table:style-name="Tabela1.A3" office:value-type="string">
            <text:p text:style-name="P93">23/06/21</text:p>
          </table:table-cell>
          <table:table-cell table:style-name="Tabela1.A3" office:value-type="string">
            <text:p text:style-name="P93">CAFÉ CANADÁ LTDA.</text:p>
            <text:p text:style-name="P93">CNPJ: 34.798.344/0001-00.</text:p>
          </table:table-cell>
          <table:table-cell table:style-name="Tabela1.K3" office:value-type="string">
            <text:p text:style-name="P93">PREGÃO</text:p>
            <text:p text:style-name="P93"/>
            <text:p text:style-name="P93">ELEMENTO DE DESPESA </text:p>
            <text:p text:style-name="P93">33903007</text:p>
          </table:table-cell>
        </table:table-row>
        <table:table-row table:style-name="Tabela1.3">
          <table:table-cell table:style-name="Tabela1.A3" office:value-type="string">
            <text:p text:style-name="P95"/>
          </table:table-cell>
          <table:table-cell table:style-name="Tabela1.A3" office:value-type="string">
            <text:p text:style-name="P95"/>
          </table:table-cell>
          <table:table-cell table:style-name="Tabela1.A3" office:value-type="string">
            <text:p text:style-name="P95">01</text:p>
          </table:table-cell>
          <table:table-cell table:style-name="Tabela1.A3" office:value-type="string">
            <text:p text:style-name="P166">AÇÚCAR, TIPO: CRISTAL, <text:soft-page-break/>COMPOSIÇÃO: ORIGEM VEGETAL, SACAROSI DE CANA DE AÇÚCAR, APLICAÇÃO: ADOÇANTE, CARACTERÍSTICAS ADICIONAIS: 1ª QUALIDADE. VALIDADE MÍNIMA DE 12 (DOZE) MESES, A CONTAR DA ENTREGA NO ALMOXARIFADO DO MPDFT. ACONDICIONADO EM EMBALAGEM PLÁSTICA, PACOTE DE 5KG (CINCO QUILOS). OS PRODUTOS DEVERÃO CONTER EM SUAS EMBALAGENS INDIVIDUAIS A DATA DE FABRICAÇÃO E A DE VALIDADE DE FORMA LEGÍVEL, CONFORME LEGISLAÇÃO EM VIGOR, TABELA COM INFORMAÇÃO NUTRICIONAL E REGISTRO NOS MINISTÉRIOS DA SAÚDE E DA AGRICULTURA, PECUÁRIA E ABASTECIMENTO. AS ENTREGAS DEVERÃO SER REALIZADAS EM FARDOS DE 30KG (TRINTA QUILOS). MARCA: PÉROLA. DE ACORDO COM ATA DE REGISTRO DE PREÇÕS 007/2021-B.</text:p>
          </table:table-cell>
          <table:table-cell table:style-name="Tabela1.A3" office:value-type="string">
            <text:p text:style-name="P95">300</text:p>
          </table:table-cell>
          <table:table-cell table:style-name="Tabela1.A3" office:value-type="string">
            <text:p text:style-name="P95">12,28</text:p>
          </table:table-cell>
          <table:table-cell table:style-name="Tabela1.A3" office:value-type="string">
            <text:p text:style-name="P95">3.684,00</text:p>
          </table:table-cell>
          <table:table-cell table:style-name="Tabela1.A3" office:value-type="string">
            <text:p text:style-name="P95">255</text:p>
          </table:table-cell>
          <table:table-cell table:style-name="Tabela1.A3" office:value-type="string">
            <text:p text:style-name="P95">23/06/21</text:p>
          </table:table-cell>
          <table:table-cell table:style-name="Tabela1.A3" office:value-type="string">
            <text:p text:style-name="P95">NARA COMERCIAL DE <text:soft-page-break/>ALIMENTOS LTDA.</text:p>
            <text:p text:style-name="P95">CNPJ: 04.041.085/0001-07.</text:p>
          </table:table-cell>
          <table:table-cell table:style-name="Tabela1.K3" office:value-type="string">
            <text:p text:style-name="P95">PREGÃO</text:p>
            <text:p text:style-name="P95"><text:soft-page-break/></text:p>
            <text:p text:style-name="P95">ELEMENTO DE DESPESA </text:p>
            <text:p text:style-name="P95">33903007</text:p>
          </table:table-cell>
        </table:table-row>
        <table:table-row table:style-name="Tabela1.3">
          <table:table-cell table:style-name="Tabela1.A3" office:value-type="string">
            <text:p text:style-name="P123">1<text:span text:style-name="T46">4</text:span></text:p>
          </table:table-cell>
          <table:table-cell table:style-name="Tabela1.A3" office:value-type="string">
            <text:p text:style-name="P96">08191.023892/2021-61</text:p>
          </table:table-cell>
          <table:table-cell table:style-name="Tabela1.A3" office:value-type="string">
            <text:p text:style-name="P96">01</text:p>
          </table:table-cell>
          <table:table-cell table:style-name="Tabela1.A3" office:value-type="string">
            <text:p text:style-name="P97">PAPEL A4 BRANCO, 75G/M², ALCALINO, ULTRABRANCO, SEM MANCHAS, SUPERFÍCIE LISA, NÃO RUGOSA EM AMBAS AS FACES, SUAVE AO TATO, QUE POSSIBILITA IMPRESSÃO NA FRENTE E NO VERSO, MEDINDO 210MM X <text:soft-page-break/>297MM, RESMA <text:span text:style-name="T42">COM </text:span>500 FOLHAS, EMBALADA INDIVIDUALMENTE, EM MATERIAL PLASTIFICADO, IMPERMEÁVEL, RESISTENTE À UMIDADE, ACONDICIONADAS EM CAIXAS DE PAPELÃO COM TAMPA, CONTENDO 10 RESMAS. DIRETAMENTE NA EMBALAGEM DA RESMA, SEM O USO DE ETIQUETAS E/OU ENCARTES, DEVERÃO ESTAR IMPRESSOS A ESPECIFICAÇÃO DO PRODUTO, MARCA DO FABRICANTE E PELO MENOS UM SELO INSTITUCIONAL QUE DEMONSTRE A PREOCUPAÇÃO DO FABRICANTE COM O MEIO AMBIENTE. MARCA: CHAMEX SOLUTION. DE ACORDO COM <text:span text:style-name="T42">A</text:span> ATA DE REGISTRO DE PREÇOS Nº 018/2021.</text:p>
          </table:table-cell>
          <table:table-cell table:style-name="Tabela1.A3" office:value-type="string">
            <text:p text:style-name="P96">700</text:p>
          </table:table-cell>
          <table:table-cell table:style-name="Tabela1.A3" office:value-type="string">
            <text:p text:style-name="P96">16,11</text:p>
          </table:table-cell>
          <table:table-cell table:style-name="Tabela1.A3" office:value-type="string">
            <text:p text:style-name="P96">11.277,00</text:p>
          </table:table-cell>
          <table:table-cell table:style-name="Tabela1.A3" office:value-type="string">
            <text:p text:style-name="P96">257</text:p>
          </table:table-cell>
          <table:table-cell table:style-name="Tabela1.A3" office:value-type="string">
            <text:p text:style-name="P96">24/06/21</text:p>
          </table:table-cell>
          <table:table-cell table:style-name="Tabela1.A3" office:value-type="string">
            <text:p text:style-name="P96">RAFA PAPER DISTRIBUIDORA EIRELI.</text:p>
            <text:p text:style-name="P96">CNPJ: 30.735.649/0001-11.</text:p>
          </table:table-cell>
          <table:table-cell table:style-name="Tabela1.K3" office:value-type="string">
            <text:p text:style-name="P96">PREGÃO</text:p>
            <text:p text:style-name="P96"/>
            <text:p text:style-name="P96">ELEMENTO DE DESPESA </text:p>
            <text:p text:style-name="P96">33903016</text:p>
          </table:table-cell>
        </table:table-row>
        <table:table-row table:style-name="Tabela1.3">
          <table:table-cell table:style-name="Tabela1.A3" office:value-type="string">
            <text:p text:style-name="P119">1<text:span text:style-name="T46">5</text:span></text:p>
          </table:table-cell>
          <table:table-cell table:style-name="Tabela1.A3" office:value-type="string">
            <text:p text:style-name="P98">08191.077822/2021-23</text:p>
          </table:table-cell>
          <table:table-cell table:style-name="Tabela1.A3" office:value-type="string">
            <text:p text:style-name="P98">01</text:p>
          </table:table-cell>
          <table:table-cell table:style-name="Tabela1.A3" office:value-type="string">
            <text:p text:style-name="P99">CÂMERA VIDEOCONFERÊNCIA; CATEGORIA: CÂMERA USB; SUPORTE A SOFTWARE GRATUITO VIA INTERNET; SUPORTE A SISTEMA OPERACIONAL WINDOWS 7 OU SUPERIOR COM 32 OU 64 BITS; SUPORTE AO CHROME OS, GOOGLE HANGOUTS, ETC; GRAVAÇÃO DE VÍDEO EM HD TOTAL DE 1080; TIPO DE CONEXÃO: USB 2.0 OU SUPERIOR; MICROFONE INTEGRADO: TIPO ESTÉREO; TIPO DE FOCO: <text:soft-page-break/>AUTOMÁTICO; OPÇÃO DE <text:s/>MONTAGEM COM TRIPÉ; TAXA DE QUADROS: 1080P A 30FPS; CAPTURA DA IMAGEM: 1080P, MARCA/MODELO: 3ATECH/1080PAF03, DE ACORDO COM <text:span text:style-name="T43">A</text:span> ATA DE REGISTRO DE PREÇOS 022/2021.</text:p>
          </table:table-cell>
          <table:table-cell table:style-name="Tabela1.A3" office:value-type="string">
            <text:p text:style-name="P98">100</text:p>
          </table:table-cell>
          <table:table-cell table:style-name="Tabela1.A3" office:value-type="string">
            <text:p text:style-name="P98">280,00</text:p>
          </table:table-cell>
          <table:table-cell table:style-name="Tabela1.A3" office:value-type="string">
            <text:p text:style-name="P98">28.000,00</text:p>
          </table:table-cell>
          <table:table-cell table:style-name="Tabela1.A3" office:value-type="string">
            <text:p text:style-name="P98">259</text:p>
          </table:table-cell>
          <table:table-cell table:style-name="Tabela1.A3" office:value-type="string">
            <text:p text:style-name="P98">24/06/21</text:p>
          </table:table-cell>
          <table:table-cell table:style-name="Tabela1.A3" office:value-type="string">
            <text:p text:style-name="P98">MARYLEIDE FONSECA ALMEIDA EIRELI.</text:p>
            <text:p text:style-name="P98">CNPJ: 15.838.111/0001-49.</text:p>
          </table:table-cell>
          <table:table-cell table:style-name="Tabela1.K3" office:value-type="string">
            <text:p text:style-name="P98">PREGÃO</text:p>
            <text:p text:style-name="P98"/>
            <text:p text:style-name="P98">ELEMENTO DE DESPESA </text:p>
            <text:p text:style-name="P98">44905233</text:p>
          </table:table-cell>
        </table:table-row>
        <table:table-row table:style-name="Tabela1.3">
          <table:table-cell table:style-name="Tabela1.A3" office:value-type="string">
            <text:p text:style-name="P120">1<text:span text:style-name="T46">6</text:span></text:p>
          </table:table-cell>
          <table:table-cell table:style-name="Tabela1.A3" office:value-type="string">
            <text:p text:style-name="P100">08191.061387/2021-15</text:p>
          </table:table-cell>
          <table:table-cell table:style-name="Tabela1.A3" office:value-type="string">
            <text:p text:style-name="P100">01</text:p>
          </table:table-cell>
          <table:table-cell table:style-name="Tabela1.A3" office:value-type="string">
            <text:p text:style-name="P101">CONTRATAÇÃO DE SERVIÇO DE ACESSO À REDE SERPRO, VIA EMULADOR DE TERMINAL HOD, PARA ACESSO À BASE DE DADOS DOS SISTEMAS CPF E CNPJ DA RECEITA FEDERAL DO BRASIL, DE ACORDO COM O TERMO DE REFERÊNCIA, CONTRATO E PROPOSTA DA EMPRESA.</text:p>
          </table:table-cell>
          <table:table-cell table:style-name="Tabela1.A3" office:value-type="string">
            <text:p text:style-name="P100">01</text:p>
          </table:table-cell>
          <table:table-cell table:style-name="Tabela1.A3" office:value-type="string">
            <text:p text:style-name="P100">15.277,94</text:p>
          </table:table-cell>
          <table:table-cell table:style-name="Tabela1.A3" office:value-type="string">
            <text:p text:style-name="P100">15.277,94</text:p>
          </table:table-cell>
          <table:table-cell table:style-name="Tabela1.A3" office:value-type="string">
            <text:p text:style-name="P100">261</text:p>
          </table:table-cell>
          <table:table-cell table:style-name="Tabela1.A3" office:value-type="string">
            <text:p text:style-name="P100">25/06/21</text:p>
          </table:table-cell>
          <table:table-cell table:style-name="Tabela1.A3" office:value-type="string">
            <text:p text:style-name="P100">SERPRO – SEDE – BRASÍLIA.</text:p>
            <text:p text:style-name="P100"><text:span text:style-name="T44">UG</text:span>: <text:span text:style-name="T19">806030</text:span></text:p>
          </table:table-cell>
          <table:table-cell table:style-name="Tabela1.K3" office:value-type="string">
            <text:p text:style-name="P102">DISPENSA DE LICITAÇÃO.</text:p>
            <text:p text:style-name="P102"/>
            <text:p text:style-name="P102">ART. 24, INCISO XVI, DA LEI 8.666/93.</text:p>
            <text:p text:style-name="P102"/>
            <text:p text:style-name="P102">ELEMENTO DE DESPESA </text:p>
            <text:p text:style-name="P102">33904013</text:p>
          </table:table-cell>
        </table:table-row>
        <table:table-row table:style-name="Tabela1.3">
          <table:table-cell table:style-name="Tabela1.A3" office:value-type="string">
            <text:p text:style-name="P120">1<text:span text:style-name="T46">7</text:span></text:p>
          </table:table-cell>
          <table:table-cell table:style-name="Tabela1.A3" office:value-type="string">
            <text:p text:style-name="P102">08191.058233/2021-46.</text:p>
          </table:table-cell>
          <table:table-cell table:style-name="Tabela1.A3" office:value-type="string">
            <text:p text:style-name="P102">01</text:p>
          </table:table-cell>
          <table:table-cell table:style-name="Tabela1.A3" office:value-type="string">
            <text:p text:style-name="P105">CONTRATAÇÃO DO SERVIÇO DE ACESSO À PLATAFORMA DE LIVROS DIGITAIS DA BIBLIOTECA DIGITAL THOMSON REUTERS PROVIEW, COMPREENDENDO O FORNECIMENTO DE 50 (CINQUENTA) ACESSOS SIMULTÂNEOS AO CONTEÚDO DIGITAL DE FORMA ON-LINE, VIA WEB, POR MEIO DE AUTENTICAÇÃO SEGURA POR NÚMERO DE INTERNET PROTOCOL (IP), DE ACORDO COM O TERMO DE REFERÊNCIA, CONTRATO E PROPOSTA DA <text:soft-page-break/>EMPRESA.</text:p>
          </table:table-cell>
          <table:table-cell table:style-name="Tabela1.A3" office:value-type="string">
            <text:p text:style-name="P102">01</text:p>
          </table:table-cell>
          <table:table-cell table:style-name="Tabela1.A3" office:value-type="string">
            <text:p text:style-name="P102">15.780,00</text:p>
          </table:table-cell>
          <table:table-cell table:style-name="Tabela1.A3" office:value-type="string">
            <text:p text:style-name="P102">15.780,00</text:p>
          </table:table-cell>
          <table:table-cell table:style-name="Tabela1.A3" office:value-type="string">
            <text:p text:style-name="P102">262</text:p>
          </table:table-cell>
          <table:table-cell table:style-name="Tabela1.A3" office:value-type="string">
            <text:p text:style-name="P102">28/06/21</text:p>
          </table:table-cell>
          <table:table-cell table:style-name="Tabela1.A3" office:value-type="string">
            <text:p text:style-name="P102">EDITORA REVISTA DOS TRIBUNAIS LTDA.</text:p>
            <text:p text:style-name="P102">CNPJ: 60.501.293/0001-12.</text:p>
          </table:table-cell>
          <table:table-cell table:style-name="Tabela1.K3" office:value-type="string">
            <text:p text:style-name="P102">INEXIGIBILIDADE</text:p>
            <text:p text:style-name="P102"/>
            <text:p text:style-name="P102">ART. 25, <text:span text:style-name="T40">CAPUT, </text:span>DA LEI 8.666/93.</text:p>
            <text:p text:style-name="P102"/>
            <text:p text:style-name="P102">ELEMENTO DE DESPESA </text:p>
            <text:p text:style-name="P103">33903901</text:p>
            <text:p text:style-name="P102"/>
          </table:table-cell>
        </table:table-row>
        <table:table-row table:style-name="Tabela1.3">
          <table:table-cell table:style-name="Tabela1.A3" office:value-type="string">
            <text:p text:style-name="P120">1<text:span text:style-name="T46">8</text:span></text:p>
          </table:table-cell>
          <table:table-cell table:style-name="Tabela1.A3" office:value-type="string">
            <text:p text:style-name="P102">08191.066975/2021-45</text:p>
          </table:table-cell>
          <table:table-cell table:style-name="Tabela1.A3" office:value-type="string">
            <text:p text:style-name="P102">01</text:p>
          </table:table-cell>
          <table:table-cell table:style-name="Tabela1.A3" office:value-type="string">
            <text:p text:style-name="P105">CONTRATAÇÃO DOS SERVIÇOS DE <text:s/>TRADUÇÃO JURAMENTADA DE DOCUMENTOS EXTRAÍDOS DOS AUTOS DO PROCESSO ELETRÔNICO Nº 0700642-83.2021.8.07.0014 DO IDIOMA PORTUGUÊS PARA O ÁRABE, EM DUAS VIAS. DE ACORDO COM O TERMO DE REFERÊNCIA E PROPOSTA VENCEDORA.</text:p>
          </table:table-cell>
          <table:table-cell table:style-name="Tabela1.A3" office:value-type="string">
            <text:p text:style-name="P102">01</text:p>
          </table:table-cell>
          <table:table-cell table:style-name="Tabela1.A3" office:value-type="string">
            <text:p text:style-name="P102">3.278,00</text:p>
          </table:table-cell>
          <table:table-cell table:style-name="Tabela1.A3" office:value-type="string">
            <text:p text:style-name="P102">3.278,00</text:p>
          </table:table-cell>
          <table:table-cell table:style-name="Tabela1.A3" office:value-type="string">
            <text:p text:style-name="P102">263</text:p>
          </table:table-cell>
          <table:table-cell table:style-name="Tabela1.A3" office:value-type="string">
            <text:p text:style-name="P102">28/06/21</text:p>
          </table:table-cell>
          <table:table-cell table:style-name="Tabela1.A3" office:value-type="string">
            <text:p text:style-name="P102">MASSIMILIANO CASO BARALDI - <text:span text:style-name="T44">ME</text:span>.</text:p>
            <text:p text:style-name="P102">CNPJ: 07.711.209/0001-02.</text:p>
          </table:table-cell>
          <table:table-cell table:style-name="Tabela1.K3" office:value-type="string">
            <text:p text:style-name="P102">DISPENSA DE LICITAÇÃO.</text:p>
            <text:p text:style-name="P102"/>
            <text:p text:style-name="P102">ART. 24, INCISO II, DA LEI 8.666/93.</text:p>
            <text:p text:style-name="P102"/>
            <text:p text:style-name="P102">ELEMENTO DE DESPESA </text:p>
            <text:p text:style-name="P102">33903905</text:p>
          </table:table-cell>
        </table:table-row>
        <table:table-row table:style-name="Tabela1.3">
          <table:table-cell table:style-name="Tabela1.A3" office:value-type="string">
            <text:p text:style-name="P124">1<text:span text:style-name="T46">9</text:span></text:p>
          </table:table-cell>
          <table:table-cell table:style-name="Tabela1.A3" office:value-type="string">
            <text:p text:style-name="P106">08191.062595/2021-31</text:p>
          </table:table-cell>
          <table:table-cell table:style-name="Tabela1.A3" office:value-type="string">
            <text:p text:style-name="P106">01</text:p>
          </table:table-cell>
          <table:table-cell table:style-name="Tabela1.A3" office:value-type="string">
            <text:h text:style-name="P170" text:outline-level="2">CONTRATAÇÃO DE EMPRESA SEGURADORA PARA SEGURO TIPO RETA (RESPONSABILIDADE DO EXPLORADOR E TRANSPORTADOR AÉREO), QUE COBRE DANOS CAUSADOS A PESSOAS E BENS DE TERCEIROS DA AERONAVE REMOTAMENTE PILOTADA 1 – FABRICANTE: DJI MODELO: PHANTON 4 E AERONAVE REMOTAMENTE PILOTADA 2 – <text:span text:style-name="T20">FABRICANTE: BRASIL AIRCRAFT MODELO: MULTIROTOR OCTACÓPTERO. DE ACORDO COM O TERMO DE REFERÊNCIA E PROPOSTA VENCEDORA.</text:span></text:h>
          </table:table-cell>
          <table:table-cell table:style-name="Tabela1.A3" office:value-type="string">
            <text:p text:style-name="P107">01</text:p>
          </table:table-cell>
          <table:table-cell table:style-name="Tabela1.A3" office:value-type="string">
            <text:p text:style-name="P107">810,00</text:p>
          </table:table-cell>
          <table:table-cell table:style-name="Tabela1.A3" office:value-type="string">
            <text:p text:style-name="P107">810,00</text:p>
          </table:table-cell>
          <table:table-cell table:style-name="Tabela1.A3" office:value-type="string">
            <text:p text:style-name="P107">265</text:p>
          </table:table-cell>
          <table:table-cell table:style-name="Tabela1.A3" office:value-type="string">
            <text:p text:style-name="P107">30/06/21</text:p>
          </table:table-cell>
          <table:table-cell table:style-name="Tabela1.A3" office:value-type="string">
            <text:p text:style-name="P107">MAPFRE SEGUROS GERAIS S.A.</text:p>
            <text:p text:style-name="P107">CNPJ: 61.074.175/0001-38.</text:p>
          </table:table-cell>
          <table:table-cell table:style-name="Tabela1.K3" office:value-type="string">
            <text:p text:style-name="P107">DISPENSA DE LICITAÇÃO.</text:p>
            <text:p text:style-name="P107"/>
            <text:p text:style-name="P104">ART. 24, INCISO II, DA LEI 8.666/93.</text:p>
            <text:p text:style-name="P104"/>
            <text:p text:style-name="P104">ELEMENTO DE DESPESA </text:p>
            <text:p text:style-name="P104">339039<text:span text:style-name="T45">69</text:span></text:p>
            <text:p text:style-name="P107"/>
          </table:table-cell>
        </table:table-row>
        <table:table-row table:style-name="Tabela1.3">
          <table:table-cell table:style-name="Tabela1.A3" office:value-type="string">
            <text:p text:style-name="P178">20</text:p>
          </table:table-cell>
          <table:table-cell table:style-name="Tabela1.A3" office:value-type="string">
            <text:p text:style-name="P108">08191.043372/2020-94</text:p>
          </table:table-cell>
          <table:table-cell table:style-name="Tabela1.A3" office:value-type="string">
            <text:p text:style-name="P108">01</text:p>
          </table:table-cell>
          <table:table-cell table:style-name="Tabela1.A3" office:value-type="string">
            <text:p text:style-name="P109">MICROCOMPUTADOR MAC MINI, MARCA/MODELO: MAC MINI APPLE MGNT3BZ/A, DE ACORDO COM <text:span text:style-name="T2">A</text:span> ATA DE REGISTRO DE PREÇOS 025/2020-<text:span text:style-name="T2">C</text:span>.</text:p>
          </table:table-cell>
          <table:table-cell table:style-name="Tabela1.A3" office:value-type="string">
            <text:p text:style-name="P108">02</text:p>
          </table:table-cell>
          <table:table-cell table:style-name="Tabela1.A3" office:value-type="string">
            <text:p text:style-name="P108">10.500,00</text:p>
          </table:table-cell>
          <table:table-cell table:style-name="Tabela1.A3" office:value-type="string">
            <text:p text:style-name="P108">21.000,00</text:p>
          </table:table-cell>
          <table:table-cell table:style-name="Tabela1.A3" office:value-type="string">
            <text:p text:style-name="P108">266</text:p>
          </table:table-cell>
          <table:table-cell table:style-name="Tabela1.A3" office:value-type="string">
            <text:p text:style-name="P108">30/06/21</text:p>
          </table:table-cell>
          <table:table-cell table:style-name="Tabela1.A3" office:value-type="string">
            <text:p text:style-name="P108">VIXBOT SOLUÇÕES EM INFORMÁTICA LTDA.</text:p>
            <text:p text:style-name="P108">CNPJ: 21.997.155/0001-14.</text:p>
          </table:table-cell>
          <table:table-cell table:style-name="Tabela1.K3" office:value-type="string">
            <text:p text:style-name="P108">PREGÃO</text:p>
            <text:p text:style-name="P108"/>
            <text:p text:style-name="P108">ELEMENTO DE DESPESA </text:p>
            <text:p text:style-name="P108">44905241</text:p>
          </table:table-cell>
        </table:table-row>
        <table:table-row table:style-name="Tabela1.3">
          <table:table-cell table:style-name="Tabela1.A3" office:value-type="string">
            <text:p text:style-name="P121">2<text:span text:style-name="T46">1</text:span></text:p>
          </table:table-cell>
          <table:table-cell table:style-name="Tabela1.A3" office:value-type="string">
            <text:p text:style-name="P108">08191.073824/<text:soft-page-break/>2021-43</text:p>
          </table:table-cell>
          <table:table-cell table:style-name="Tabela1.A3" office:value-type="string">
            <text:p text:style-name="P108">01</text:p>
          </table:table-cell>
          <table:table-cell table:style-name="Tabela1.A3" office:value-type="string">
            <text:p text:style-name="P109">PALESTRA FAZER BEM O BEM: OS <text:soft-page-break/>05 PASSOS <text:s/>DO EMPREENDEDORISMO SOCIAL, COMO PARTE DA AÇÃO EDUCACIONAL WEBNÁRIO CEMA – NÓS PODEMOS MUITO MAIS: TRABALHANDO EM REDE COM A REDE, NA MODALIDADE TELEPRESENCIAL, DE ACORDO COM O PROJETO BÁSICO <text:span text:style-name="T21">E PROPOSTA VENCEDORA.</text:span></text:p>
          </table:table-cell>
          <table:table-cell table:style-name="Tabela1.A3" office:value-type="string">
            <text:p text:style-name="P110">01</text:p>
          </table:table-cell>
          <table:table-cell table:style-name="Tabela1.A3" office:value-type="string">
            <text:p text:style-name="P110">3.200,00</text:p>
          </table:table-cell>
          <table:table-cell table:style-name="Tabela1.A3" office:value-type="string">
            <text:p text:style-name="P110">3.200,00</text:p>
          </table:table-cell>
          <table:table-cell table:style-name="Tabela1.A3" office:value-type="string">
            <text:p text:style-name="P110">268</text:p>
          </table:table-cell>
          <table:table-cell table:style-name="Tabela1.A3" office:value-type="string">
            <text:p text:style-name="P110">28/06/21</text:p>
          </table:table-cell>
          <table:table-cell table:style-name="Tabela1.A3" office:value-type="string">
            <text:p text:style-name="P110">GABRIEL FERNANDES <text:soft-page-break/>CARDOSO.</text:p>
            <text:p text:style-name="P110">CNPJ: 23.024.089/0001-21.</text:p>
          </table:table-cell>
          <table:table-cell table:style-name="Tabela1.K3" office:value-type="string">
            <text:p text:style-name="P110">INEXIGIBILIDADE</text:p>
            <text:p text:style-name="P110"><text:soft-page-break/></text:p>
            <text:p text:style-name="P110">ART. 25, INCISO II, DA LEI 8.666/93.</text:p>
            <text:p text:style-name="P110"/>
            <text:p text:style-name="P110">ELEMENTO DE DESPESA </text:p>
            <text:p text:style-name="P110">33903948</text:p>
          </table:table-cell>
        </table:table-row>
      </table:table>
      <text:p text:style-name="P164"/>
      <text:p text:style-name="P164"/>
      <text:p text:style-name="P164">Em <text:span text:style-name="T5">1</text:span><text:span text:style-name="T2">5</text:span> de <text:span text:style-name="T2">julho</text:span><text:span text:style-name="T4"> </text:span>de 20<text:span text:style-name="T5">20</text:span></text:p>
      <text:p text:style-name="P164"/>
      <text:p text:style-name="P164"/>
      <text:p text:style-name="P3">ANTÔNIA DE FÁTIMA PEIXOTO LIMA</text:p>
      <text:p text:style-name="P164">Chefe da Seção de Pesquisa de Preços</text:p>
      <text:p text:style-name="P164"/>
      <text:p text:style-name="P165"/>
      <text:p text:style-name="P16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ítulo1111111" style:family="paragraph" style:parent-style-name="Standard" style:next-style-name="Subtitle">
      <style:paragraph-properties fo:text-align="center" style:justify-single-word="false"/>
      <style:text-properties fo:font-size="11pt" fo:font-weight="bold" style:font-size-asian="11pt" style:font-weight-asian="bold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Título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5" style:family="paragraph" style:parent-style-name="Título14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14" style:family="paragraph" style:parent-style-name="Título13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13" style:family="paragraph" style:parent-style-name="Título12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.111cm" fo:text-align="center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5" style:display-name="Heading 5" style:family="paragraph" style:parent-style-name="Capítulo" style:next-style-name="Text_20_body" style:default-outline-level="5" style:list-style-name="" style:class="text">
      <style:text-properties fo:font-size="12pt" fo:font-weight="bold" style:font-size-asian="12pt" style:font-weight-asian="bold" style:font-size-complex="12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Título12" style:next-style-name="Text_20_body" style:default-outline-level="3" style:list-style-name="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Fonte_20_parág._20_padrão9" style:display-name="Fonte parág. padrão9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Fonte_20_parág._20_padrão10" style:display-name="Fonte parág. padrão10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Fonte_20_parág._20_padrão11" style:display-name="Fonte parág. padrão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Fonte_20_parág._20_padrão12" style:display-name="Fonte parág. padrão12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Fonte_20_parág._20_padrão13" style:display-name="Fonte parág. padrão13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Fonte_20_parág._20_padrão14" style:display-name="Fonte parág. padrão14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Fonte_20_parág._20_padrão15" style:display-name="Fonte parág. padrão15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Fonte_20_parág._20_padrão16" style:display-name="Fonte parág. padrão16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Fonte_20_parág._20_padrão21" style:display-name="Fonte parág. padrão2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6492c14"/>
    </style:style>
    <style:style style:name="MT2" style:family="text">
      <style:text-properties officeooo:rsid="065d964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/<text:span text:style-name="MT1">2</text:span><text:span text:style-name="MT2">2</text:span></text:p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3-16T14:00:37.598000000</meta:creation-date>
    <dc:date>2021-07-13T12:23:12.376000000</dc:date>
    <meta:editing-duration>P3DT21H45M24S</meta:editing-duration>
    <meta:editing-cycles>1025</meta:editing-cycles>
    <meta:generator>LibreOffice/7.1.4.2$Windows_X86_64 LibreOffice_project/a529a4fab45b75fefc5b6226684193eb000654f6</meta:generator>
    <meta:document-statistic meta:table-count="1" meta:image-count="0" meta:object-count="0" meta:page-count="22" meta:paragraph-count="613" meta:word-count="3277" meta:character-count="22231" meta:non-whitespace-character-count="19514"/>
  </office:meta>
</office:document-meta>
</file>