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165cm"/>
    </style:style>
    <style:style style:name="Tabela1.E" style:family="table-column">
      <style:table-column-properties style:column-width="0.953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36f9730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b603" officeooo:paragraph-rsid="062eb603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b0f5" officeooo:paragraph-rsid="0630b0f5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f569" officeooo:paragraph-rsid="0633f569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e640" officeooo:paragraph-rsid="0634e640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be6" officeooo:paragraph-rsid="0635dbe6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5dbe6" officeooo:paragraph-rsid="0635dbe6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cbf" officeooo:paragraph-rsid="0635dcbf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43dd" officeooo:paragraph-rsid="063743dd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9298" officeooo:paragraph-rsid="06399298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d407" officeooo:paragraph-rsid="063ad407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407" officeooo:paragraph-rsid="063ad40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407" officeooo:paragraph-rsid="06484fd6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871" officeooo:paragraph-rsid="063bc871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8b54" officeooo:paragraph-rsid="063c8b54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c8b54" officeooo:paragraph-rsid="063c8b54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592" officeooo:paragraph-rsid="063e1592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1592" officeooo:paragraph-rsid="063e1592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5cf2" officeooo:paragraph-rsid="063f5cf2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5cf2" officeooo:paragraph-rsid="063f5cf2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e829" officeooo:paragraph-rsid="063fe829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e829" officeooo:paragraph-rsid="0645e47a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fe829" officeooo:paragraph-rsid="063fe829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13c34" officeooo:paragraph-rsid="06413c34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size-asian="10.5pt" style:font-name-complex="Times New Roman" style:font-size-complex="10.5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5d56ed9" style:font-size-asian="10.5pt" style:font-name-complex="Times New Roman" style:font-size-complex="10.5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size-asian="10.5pt" style:font-name-complex="Times New Roman" style:font-size-complex="10.5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b603" officeooo:paragraph-rsid="062eb603" style:font-size-asian="10.5pt" style:font-name-complex="Times New Roman" style:font-size-complex="10.5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b0f5" officeooo:paragraph-rsid="0630b0f5" style:font-size-asian="10.5pt" style:font-name-complex="Times New Roman" style:font-size-complex="10.5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f783" officeooo:paragraph-rsid="0631f783" style:font-size-asian="10.5pt" style:font-name-complex="Times New Roman" style:font-size-complex="10.5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f569" officeooo:paragraph-rsid="0633f569" style:font-size-asian="10.5pt" style:font-name-complex="Times New Roman" style:font-size-complex="10.5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4e640" officeooo:paragraph-rsid="0634e640" style:font-size-asian="10.5pt" style:font-name-complex="Times New Roman" style:font-size-complex="10.5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e640" officeooo:paragraph-rsid="0634e640" style:font-size-asian="10.5pt" style:font-name-complex="Times New Roman" style:font-size-complex="10.5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be6" officeooo:paragraph-rsid="0635dbe6" style:font-size-asian="10.5pt" style:font-name-complex="Times New Roman" style:font-size-complex="10.5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5dbe6" officeooo:paragraph-rsid="0635dbe6" style:font-size-asian="10.5pt" style:font-name-complex="Times New Roman" style:font-size-complex="10.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dcbf" officeooo:paragraph-rsid="0635dcbf" style:font-size-asian="10.5pt" style:font-name-complex="Times New Roman" style:font-size-complex="10.5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43dd" officeooo:paragraph-rsid="063743dd" style:font-size-asian="10.5pt" style:font-name-complex="Times New Roman" style:font-size-complex="10.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43dd" officeooo:paragraph-rsid="06484fd6" style:font-size-asian="10.5pt" style:font-name-complex="Times New Roman" style:font-size-complex="10.5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9298" officeooo:paragraph-rsid="06399298" style:font-size-asian="10.5pt" style:font-name-complex="Times New Roman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407" officeooo:paragraph-rsid="063ad407" style:font-size-asian="10.5pt" style:font-name-complex="Times New Roman" style:font-size-complex="10.5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871" officeooo:paragraph-rsid="063bc871" style:font-size-asian="10.5pt" style:font-name-complex="Times New Roman" style:font-size-complex="10.5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c871" officeooo:paragraph-rsid="063bc871" style:font-size-asian="10.5pt" style:font-name-complex="Times New Roman" style:font-size-complex="10.5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8b54" officeooo:paragraph-rsid="063c8b54" style:font-size-asian="10.5pt" style:font-name-complex="Times New Roman" style:font-size-complex="10.5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c8b54" officeooo:paragraph-rsid="063c8b54" style:font-size-asian="10.5pt" style:font-name-complex="Times New Roman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1592" officeooo:paragraph-rsid="063e1592" style:font-size-asian="10.5pt" style:font-name-complex="Times New Roman" style:font-size-complex="10.5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1592" officeooo:paragraph-rsid="063e1592" style:font-size-asian="10.5pt" style:font-name-complex="Times New Roman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fe829" officeooo:paragraph-rsid="063fe829" style:font-size-asian="10.5pt" style:font-name-complex="Times New Roman" style:font-size-complex="10.5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ba8e" officeooo:paragraph-rsid="0644ba8e" style:font-size-asian="10.5pt" style:font-name-complex="Times New Roman" style:font-size-complex="10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4fd6" officeooo:paragraph-rsid="06484fd6" style:font-size-asian="10.5pt" style:font-name-complex="Times New Roman" style:font-size-complex="10.5pt"/>
    </style:style>
    <style:style style:name="P61" style:family="paragraph" style:parent-style-name="Standard">
      <style:paragraph-properties fo:text-align="center" style:justify-single-word="false"/>
      <style:text-properties style:font-name="Times New Roman"/>
    </style:style>
    <style:style style:name="P62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5dbe6" officeooo:paragraph-rsid="0635dbe6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5dcbf" officeooo:paragraph-rsid="0635dcbf" style:font-size-asian="10.5pt" style:font-name-complex="Times New Roman" style:font-size-complex="10.5pt"/>
    </style:style>
    <style:style style:name="P65" style:family="paragraph" style:parent-style-name="Standard">
      <style:paragraph-properties fo:text-align="justify" style:justify-single-word="false" style:snap-to-layout-grid="false"/>
      <style:text-properties officeooo:paragraph-rsid="062eb603"/>
    </style:style>
    <style:style style:name="P66" style:family="paragraph" style:parent-style-name="Standard">
      <style:paragraph-properties fo:text-align="justify" style:justify-single-word="false" style:snap-to-layout-grid="false"/>
      <style:text-properties officeooo:paragraph-rsid="0631f783"/>
    </style:style>
    <style:style style:name="P67" style:family="paragraph" style:parent-style-name="Standard">
      <style:paragraph-properties fo:text-align="justify" style:justify-single-word="false" style:snap-to-layout-grid="false"/>
      <style:text-properties officeooo:paragraph-rsid="063743dd"/>
    </style:style>
    <style:style style:name="P68" style:family="paragraph" style:parent-style-name="Standard">
      <style:paragraph-properties fo:text-align="justify" style:justify-single-word="false" style:snap-to-layout-grid="false"/>
      <style:text-properties officeooo:paragraph-rsid="06399298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paragraph-rsid="06484fd6"/>
    </style:style>
    <style:style style:name="P70" style:family="paragraph" style:parent-style-name="Standard">
      <style:paragraph-properties fo:text-align="center" style:justify-single-word="false" style:snap-to-layout-grid="false"/>
      <style:text-properties officeooo:paragraph-rsid="063bc871"/>
    </style:style>
    <style:style style:name="P7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73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74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7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76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79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officeooo:rsid="064686d6"/>
    </style:style>
    <style:style style:name="T2" style:family="text">
      <style:text-properties officeooo:rsid="01105195"/>
    </style:style>
    <style:style style:name="T3" style:family="text">
      <style:text-properties officeooo:rsid="05cd292b"/>
    </style:style>
    <style:style style:name="T4" style:family="text">
      <style:text-properties officeooo:rsid="05ceb7a3"/>
    </style:style>
    <style:style style:name="T5" style:family="text">
      <style:text-properties officeooo:rsid="0635dbe6"/>
    </style:style>
    <style:style style:name="T6" style:family="text">
      <style:text-properties officeooo:rsid="0635dcbf"/>
    </style:style>
    <style:style style:name="T7" style:family="text">
      <style:text-properties officeooo:rsid="06399298"/>
    </style:style>
    <style:style style:name="T8" style:family="text">
      <style:text-properties officeooo:rsid="063fe829"/>
    </style:style>
    <style:style style:name="T9" style:family="text">
      <style:text-properties officeooo:rsid="06413c34"/>
    </style:style>
    <style:style style:name="T10" style:family="text">
      <style:text-properties officeooo:rsid="0644ba8e"/>
    </style:style>
    <style:style style:name="T11" style:family="text">
      <style:text-properties style:font-name="Times New Roman" fo:font-size="10.5pt" officeooo:rsid="062eb603" style:font-size-asian="10.5pt" style:font-name-complex="Times New Roman" style:font-size-complex="10.5pt"/>
    </style:style>
    <style:style style:name="T12" style:family="text">
      <style:text-properties style:font-name="Times New Roman" fo:font-size="10.5pt" officeooo:rsid="0644ba8e" style:font-size-asian="10.5pt" style:font-name-complex="Times New Roman" style:font-size-complex="10.5pt"/>
    </style:style>
    <style:style style:name="T13" style:family="text">
      <style:text-properties style:font-name="Times New Roman" fo:font-size="10.5pt" officeooo:rsid="0631f783" style:font-size-asian="10.5pt" style:font-name-complex="Times New Roman" style:font-size-complex="10.5pt"/>
    </style:style>
    <style:style style:name="T14" style:family="text">
      <style:text-properties style:font-name="Times New Roman" fo:font-size="10.5pt" officeooo:rsid="0633f569" style:font-size-asian="10.5pt" style:font-name-complex="Times New Roman" style:font-size-complex="10.5pt"/>
    </style:style>
    <style:style style:name="T15" style:family="text">
      <style:text-properties style:font-name="Times New Roman" fo:font-size="10.5pt" officeooo:rsid="06484fd6" style:font-size-asian="10.5pt" style:font-name-complex="Times New Roman" style:font-size-complex="10.5pt"/>
    </style:style>
    <style:style style:name="T16" style:family="text">
      <style:text-properties style:font-name="Times New Roman" fo:font-size="10.5pt" officeooo:rsid="063bc871" style:font-size-asian="10.5pt" style:font-name-complex="Times New Roman" style:font-size-complex="10.5pt"/>
    </style:style>
    <style:style style:name="T17" style:family="text">
      <style:text-properties style:font-name="Times New Roman" fo:font-size="10.5pt" officeooo:rsid="063743dd" style:font-name-asian="Times New Roman" style:font-size-asian="10.5pt" style:font-name-complex="Times New Roman" style:font-size-complex="10.5pt" style:language-complex="zxx" style:country-complex="none"/>
    </style:style>
    <style:style style:name="T18" style:family="text">
      <style:text-properties style:font-name="Times New Roman" fo:font-size="10.5pt" officeooo:rsid="06399298" style:font-name-asian="Times New Roman" style:font-size-asian="10.5pt" style:font-name-complex="Times New Roman" style:font-size-complex="10.5pt" style:language-complex="zxx" style:country-complex="none"/>
    </style:style>
    <style:style style:name="T19" style:family="text">
      <style:text-properties style:font-name="Times New Roman" fo:font-size="10.5pt" officeooo:rsid="06484fd6" style:font-name-asian="Times New Roman" style:font-size-asian="10.5pt" style:font-name-complex="Times New Roman" style:font-size-complex="10.5pt" style:language-complex="zxx" style:country-complex="none"/>
    </style:style>
    <style:style style:name="T20" style:family="text">
      <style:text-properties style:font-name="Times New Roman" fo:font-size="10.5pt" officeooo:rsid="063ad407" style:font-name-asian="Times New Roman" style:font-size-asian="10.5pt" style:font-name-complex="Times New Roman" style:font-size-complex="10.5pt" style:language-complex="zxx" style:country-complex="none"/>
    </style:style>
    <style:style style:name="T21" style:family="text">
      <style:text-properties officeooo:rsid="0645e47a"/>
    </style:style>
    <style:style style:name="T22" style:family="text">
      <style:text-properties officeooo:rsid="06484fd6"/>
    </style:style>
    <style:style style:name="T23" style:family="text">
      <style:text-properties style:font-size-asian="9.14999961853027pt"/>
    </style:style>
    <style:style style:name="T24" style:family="text">
      <style:text-properties officeooo:rsid="0649e22f"/>
    </style:style>
    <style:style style:name="T25" style:family="text">
      <style:text-properties officeooo:rsid="064c84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tab/>MINISTÉRIO PÚBLICO DA UNIÃO</text:p>
      <text:p text:style-name="P2">MINISTÉRIO PÚBLICO DO DISTRITO FEDERAL E TERRITÓRIOS</text:p>
      <text:h text:style-name="P75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72" text:outline-level="2">QUADRO DE COMPRAS E SERVIÇOS EFETUADOS NO MÊS DE <text:span text:style-name="T7">MARÇO</text:span> DE 20<text:span text:style-name="T4">21</text:span> - Lei 8.666/93 Art. 16 e IN nº 028 de 05/05/99</text:h>
      <text:h text:style-name="P73" text:outline-level="2">UNIDADE GESTORA 20000</text:h>
      <text:p text:style-name="P7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7">ITEM</text:p>
            </table:table-cell>
            <table:table-cell table:style-name="Tabela1.A1" table:number-rows-spanned="2" office:value-type="string">
              <text:p text:style-name="P6">IDENTIFICAÇÃO</text:p>
              <text:h text:style-name="P71" text:outline-level="2">DE BENS E</text:h>
              <text:h text:style-name="P76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2">01</text:p>
          </table:table-cell>
          <table:table-cell table:style-name="Tabela1.A3" office:value-type="string">
            <text:p text:style-name="P39">08191.026144/2020-50</text:p>
          </table:table-cell>
          <table:table-cell table:style-name="Tabela1.A3" office:value-type="string">
            <text:p text:style-name="P39">01</text:p>
          </table:table-cell>
          <table:table-cell table:style-name="Tabela1.A3" office:value-type="string">
            <text:p text:style-name="P65"><text:span text:style-name="T11">APARELHO AR CONDICIONADO, CAPACIDADE REFRIGERAÇÃO: 36.000 BTU, TENSÃO: 220V, TIPO: SPLIT, MODELO: CASSETE 4 VIAS INVERTER, CARACTERÍSTICAS ADICIONAIS 1: CONTROLE REMOTO, BOMBA DE DRENO. MARCA/MODELO: ELGIN INVERTER KVFI36B2NA/KVFE36B2CA. DE ACORDO COM </text:span><text:span text:style-name="T12">A</text:span><text:span text:style-name="T11"> ATA DE REGISTRO DE PREÇOS 007/2020-D.</text:span></text:p>
          </table:table-cell>
          <table:table-cell table:style-name="Tabela1.A3" office:value-type="string">
            <text:p text:style-name="P40">03</text:p>
          </table:table-cell>
          <table:table-cell table:style-name="Tabela1.A3" office:value-type="string">
            <text:p text:style-name="P40">9.451,68</text:p>
          </table:table-cell>
          <table:table-cell table:style-name="Tabela1.A3" office:value-type="string">
            <text:p text:style-name="P40">28.355,04</text:p>
          </table:table-cell>
          <table:table-cell table:style-name="Tabela1.A3" office:value-type="string">
            <text:p text:style-name="P40">123</text:p>
          </table:table-cell>
          <table:table-cell table:style-name="Tabela1.A3" office:value-type="string">
            <text:p text:style-name="P40">02/03/21</text:p>
          </table:table-cell>
          <table:table-cell table:style-name="Tabela1.A3" office:value-type="string">
            <text:p text:style-name="P40">CS ENGENHARIA EIRELI.</text:p>
            <text:p text:style-name="P40">CNPJ: 31275689/0001-90.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 </text:p>
            <text:p text:style-name="P13">449052<text:span text:style-name="T22">12</text:span></text:p>
          </table:table-cell>
        </table:table-row>
        <table:table-row table:style-name="Tabela1.3">
          <table:table-cell table:style-name="Tabela1.A3" office:value-type="string">
            <text:p text:style-name="P13">02</text:p>
          </table:table-cell>
          <table:table-cell table:style-name="Tabela1.A3" office:value-type="string">
            <text:p text:style-name="P41">08191.000888/2021-25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66"><text:span text:style-name="T13">CAIXA ARQUIVO, MATERIAL: PAPELÃO ONDULADO, DIMENSÃO (C X L X A): 35,00 X 13,00 X 24,50CM, COR: BRANCO, IMPRESSÃO: SEM IMPRESSÃO. OBSERVAÇÕES: </text:span><text:span text:style-name="T14">CAIXA ARQUIVO EM PAPELÃO BRANCO, ONDULADO SIMPLES SEM IMPRESSÃO COM </text:span><text:soft-page-break/><text:span text:style-name="T14">GRAMATURA DE 480G/M² MEDINDO APROXIMADAMENTE 350 X 130 X 245 (MM). MARCA: POTENCIAL EMBALAGENS PROMOCIONAIS. DE ACORDO </text:span><text:span text:style-name="T15">COM </text:span><text:span text:style-name="T14">A ATA DE REGISTRO DE PREÇOS 016/2020-B.</text:span></text:p>
          </table:table-cell>
          <table:table-cell table:style-name="Tabela1.A3" office:value-type="string">
            <text:p text:style-name="P42">2.000</text:p>
          </table:table-cell>
          <table:table-cell table:style-name="Tabela1.A3" office:value-type="string">
            <text:p text:style-name="P42">2,48</text:p>
          </table:table-cell>
          <table:table-cell table:style-name="Tabela1.A3" office:value-type="string">
            <text:p text:style-name="P42">4.960,00</text:p>
          </table:table-cell>
          <table:table-cell table:style-name="Tabela1.A3" office:value-type="string">
            <text:p text:style-name="P42">124</text:p>
          </table:table-cell>
          <table:table-cell table:style-name="Tabela1.A3" office:value-type="string">
            <text:p text:style-name="P42">03/03/21</text:p>
          </table:table-cell>
          <table:table-cell table:style-name="Tabela1.A3" office:value-type="string">
            <text:p text:style-name="P42">POTENCIAL EMBALAGENS PROMOCIONAIS LTDA.</text:p>
            <text:p text:style-name="P42">CNPJ: 09042405/0001-67.</text:p>
          </table:table-cell>
          <table:table-cell table:style-name="Tabela1.K3" office:value-type="string">
            <text:p text:style-name="P14">PREGÃO</text:p>
            <text:p text:style-name="P14"/>
            <text:p text:style-name="P14">ELEMENTO DE DESPESA </text:p>
            <text:p text:style-name="P14">339030<text:span text:style-name="T22">19</text:span></text:p>
          </table:table-cell>
        </table:table-row>
        <table:table-row table:style-name="Tabela1.3">
          <table:table-cell table:style-name="Tabela1.A3" office:value-type="string">
            <text:p text:style-name="P15">03</text:p>
          </table:table-cell>
          <table:table-cell table:style-name="Tabela1.A3" office:value-type="string">
            <text:p text:style-name="P15">08191.113739/2020-44</text:p>
          </table:table-cell>
          <table:table-cell table:style-name="Tabela1.A3" office:value-type="string">
            <text:p text:style-name="P15">01</text:p>
          </table:table-cell>
          <table:table-cell table:style-name="Tabela1.A3" office:value-type="string">
            <text:p text:style-name="P43">CONTRATAÇÃO DE LICENCIAMENTO DE SOFTWARE DE ORÇAMENTO DE OBRAS, ORÇAFASCIO PARA O PERÍODO DE 24 MESES, CONFORME SEGUE: LICENÇAS-MÓDULO ORÇAMENTO.</text:p>
          </table:table-cell>
          <table:table-cell table:style-name="Tabela1.A3" office:value-type="string">
            <text:p text:style-name="P44">01</text:p>
          </table:table-cell>
          <table:table-cell table:style-name="Tabela1.A3" office:value-type="string">
            <text:p text:style-name="P44">3.996,00</text:p>
          </table:table-cell>
          <table:table-cell table:style-name="Tabela1.A3" office:value-type="string">
            <text:p text:style-name="P44">3.996,00</text:p>
          </table:table-cell>
          <table:table-cell table:style-name="Tabela1.A3" office:value-type="string">
            <text:p text:style-name="P15">125</text:p>
          </table:table-cell>
          <table:table-cell table:style-name="Tabela1.A3" office:value-type="string">
            <text:p text:style-name="P15">04/03/21</text:p>
          </table:table-cell>
          <table:table-cell table:style-name="Tabela1.A3" office:value-type="string">
            <text:p text:style-name="P15">3F LTDA.</text:p>
            <text:p text:style-name="P15">CNPJ: 23484444/0001-45.</text:p>
          </table:table-cell>
          <table:table-cell table:style-name="Tabela1.K3" office:value-type="string">
            <text:p text:style-name="P15">INEXIGIBILIDADE</text:p>
            <text:p text:style-name="P15"/>
            <text:p text:style-name="P15">ART. 25, INCISO I, DA LEI 8.666/93.</text:p>
            <text:p text:style-name="P15"/>
            <text:p text:style-name="P15">ELEMENTO DE DESPESA </text:p>
            <text:p text:style-name="P15">339040<text:span text:style-name="T22">06</text:span>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44">02</text:p>
          </table:table-cell>
          <table:table-cell table:style-name="Tabela1.A3" office:value-type="string">
            <text:p text:style-name="P43">LICENÇAS-MÓDULO BASES <text:span text:style-name="T5">ADICIONAIS.</text:span>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3.196,00</text:p>
          </table:table-cell>
          <table:table-cell table:style-name="Tabela1.A3" office:value-type="string">
            <text:p text:style-name="P45">3.196,00</text:p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6">03</text:p>
          </table:table-cell>
          <table:table-cell table:style-name="Tabela1.A3" office:value-type="string">
            <text:p text:style-name="P46">LICENÇAS-MÓDULO ORÇABIM.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3.996,00</text:p>
          </table:table-cell>
          <table:table-cell table:style-name="Tabela1.A3" office:value-type="string">
            <text:p text:style-name="P45">3.996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6">LICENÇAS-MÓDULO PLANEJAMENTO.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3.996,00</text:p>
          </table:table-cell>
          <table:table-cell table:style-name="Tabela1.A3" office:value-type="string">
            <text:p text:style-name="P45">3.996,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38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6">04</text:p>
          </table:table-cell>
          <table:table-cell table:style-name="Tabela1.A3" office:value-type="string">
            <text:p text:style-name="P16">08191.026352/2021-30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17">CONTRATAÇÃO DE SERVIÇOS CONTINUADOS DE MANUTENÇÃO CORRETIVA, PREVENTIVA E LEGAL, SUPORTE TÉCNICO E SERVIÇOS EVENTUAIS RELACIONADOS AO SOFTWARE APLICATIVO ASI NOS MÓDULOS DE PATRIMÔNIO MOBILIÁRIO E ALMOXARIFADO. DE ACORDO COM O CONTRATO 018/SG/MPDFT/2016.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28.942,68</text:p>
          </table:table-cell>
          <table:table-cell table:style-name="Tabela1.A3" office:value-type="string">
            <text:p text:style-name="P45">28.942,68</text:p>
          </table:table-cell>
          <table:table-cell table:style-name="Tabela1.A3" office:value-type="string">
            <text:p text:style-name="P16">127</text:p>
          </table:table-cell>
          <table:table-cell table:style-name="Tabela1.A3" office:value-type="string">
            <text:p text:style-name="P16">05/03/21</text:p>
          </table:table-cell>
          <table:table-cell table:style-name="Tabela1.A3" office:value-type="string">
            <text:p text:style-name="P16">LINK DATA INFORMÁTICA E SERVIÇOS S/A. </text:p>
            <text:p text:style-name="P16">CNPJ: 24936973/0001-03.</text:p>
          </table:table-cell>
          <table:table-cell table:style-name="Tabela1.K3" office:value-type="string">
            <text:p text:style-name="P16">INEXIGIBILIDADE</text:p>
            <text:p text:style-name="P16"/>
            <text:p text:style-name="P16">ART. 25 DA LEI 8.666/93.</text:p>
            <text:p text:style-name="P16"/>
            <text:p text:style-name="P16">ELEMENTO DE DESPESA </text:p>
            <text:p text:style-name="P16">339040<text:span text:style-name="T22">07</text:span></text:p>
          </table:table-cell>
        </table:table-row>
        <table:table-row table:style-name="Tabela1.3">
          <table:table-cell table:style-name="Tabela1.A3" office:value-type="string">
            <text:p text:style-name="P16">05</text:p>
          </table:table-cell>
          <table:table-cell table:style-name="Tabela1.A3" office:value-type="string">
            <text:p text:style-name="P16">08191.025567/2021-33</text:p>
          </table:table-cell>
          <table:table-cell table:style-name="Tabela1.A3" office:value-type="string">
            <text:p text:style-name="P16">01</text:p>
          </table:table-cell>
          <table:table-cell table:style-name="Tabela1.A3" office:value-type="string">
            <text:p text:style-name="P63">ÁGUA MINERAL SEM GÁS GARRAFÃO DE 20 LITROS, TIPO <text:soft-page-break/>PET, RESINAS VIRGENS MATERIAL POLIETILENO, POLICARBONATO OU MATERIAL QUE ATENDA ÀS EXIGÊNCIAS DA NBR 14.222/2013, SOBRETUDO <text:span text:style-name="T25">AO</text:span> QUE SE REFERE À TRANSPARÊNCIA <text:span text:style-name="T6">DO GARRAFÃO, FUNDO TEXTURIZADO EM CONFORMIDADE COM AS ESPECIFICAÇÕES DA ANVISA, A DATA DE SUA FABRICAÇÃO NÃO PODERÁ SER SUPERIOR A 01 (UM) ANO, ESTAR EM CONFORMIDADE COM A NORMA NBR 14.638, 14.637, 14.328 E PORTARIA DNPM Nº358/2009 E DEVE VIR COM LACRE DE SEGURANÇA E RÓTULO PADRÃO. MARCA: SEIVA DE BRASÍLIA. DE ACORDO COM ATA DE REGISTRO DE PREÇOS 002/2021.</text:span></text:p>
          </table:table-cell>
          <table:table-cell table:style-name="Tabela1.A3" office:value-type="string">
            <text:p text:style-name="P47">2.400</text:p>
          </table:table-cell>
          <table:table-cell table:style-name="Tabela1.A3" office:value-type="string">
            <text:p text:style-name="P47">6,20</text:p>
          </table:table-cell>
          <table:table-cell table:style-name="Tabela1.A3" office:value-type="string">
            <text:p text:style-name="P47">14.880,00</text:p>
          </table:table-cell>
          <table:table-cell table:style-name="Tabela1.A3" office:value-type="string">
            <text:p text:style-name="P18">129</text:p>
          </table:table-cell>
          <table:table-cell table:style-name="Tabela1.A3" office:value-type="string">
            <text:p text:style-name="P18">08/03/21</text:p>
          </table:table-cell>
          <table:table-cell table:style-name="Tabela1.A3" office:value-type="string">
            <text:p text:style-name="P18">PURÍSSIMA ÁGUA MINERAL LTDA.</text:p>
            <text:p text:style-name="P18"><text:soft-page-break/>CNPJ: 72602303/0001-95.</text:p>
          </table:table-cell>
          <table:table-cell table:style-name="Tabela1.K3" office:value-type="string">
            <text:p text:style-name="P18">PREGÃO</text:p>
            <text:p text:style-name="P18"/>
            <text:p text:style-name="P18"><text:soft-page-break/>ELEMENTO DE DESPESA </text:p>
            <text:p text:style-name="P18">339030<text:span text:style-name="T22">07</text:span></text:p>
          </table:table-cell>
        </table:table-row>
        <table:table-row table:style-name="Tabela1.3">
          <table:table-cell table:style-name="Tabela1.A3" office:value-type="string">
            <text:p text:style-name="P47">06</text:p>
          </table:table-cell>
          <table:table-cell table:style-name="Tabela1.A3" office:value-type="string">
            <text:p text:style-name="P47">08191.117631/2019-97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64">CONTRATAÇÃO DE OFICINA <text:s/>DE CAPACITAÇÃO PARA CONSTRUÇÃO, <text:span text:style-name="T25">DO </text:span>NOVO <text:span text:style-name="T23">PLANEJAMENTO</text:span> ESTRATÉGICO DO MINISTÉRIO PÚBLICO DO DISTRITO FEDERAL E TERRITÓRIOS (2021-2025), DEMAIS ESPECIFICAÇÕES DE ACORDO COM O CONTRATO 041/SG/MPDFT/2019.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47">44.800,00</text:p>
          </table:table-cell>
          <table:table-cell table:style-name="Tabela1.A3" office:value-type="string">
            <text:p text:style-name="P47">44.800,00</text:p>
          </table:table-cell>
          <table:table-cell table:style-name="Tabela1.A3" office:value-type="string">
            <text:p text:style-name="P47">130</text:p>
          </table:table-cell>
          <table:table-cell table:style-name="Tabela1.A3" office:value-type="string">
            <text:p text:style-name="P47">09/03/21</text:p>
          </table:table-cell>
          <table:table-cell table:style-name="Tabela1.A3" office:value-type="string">
            <text:p text:style-name="P47">CRIARHES SERVIÇOS EMPRESARIAIS LTDA.</text:p>
            <text:p text:style-name="P47">CNPJ: 09639908/0001-14.</text:p>
          </table:table-cell>
          <table:table-cell table:style-name="Tabela1.K3" office:value-type="string">
            <text:p text:style-name="P18">INEXIGIBILIDADE</text:p>
            <text:p text:style-name="P18"/>
            <text:p text:style-name="P18">ART. 25, INCISO II, DA LEI 8.666/93.</text:p>
            <text:p text:style-name="P18"/>
            <text:p text:style-name="P18">ELEMENTO DE DESPESA </text:p>
            <text:p text:style-name="P18">339039<text:span text:style-name="T22">48</text:span></text:p>
          </table:table-cell>
        </table:table-row>
        <table:table-row table:style-name="Tabela1.3">
          <table:table-cell table:style-name="Tabela1.A3" office:value-type="string">
            <text:p text:style-name="P19">07</text:p>
          </table:table-cell>
          <table:table-cell table:style-name="Tabela1.A3" office:value-type="string">
            <text:p text:style-name="P19">08191.035457/2020-07</text:p>
          </table:table-cell>
          <table:table-cell table:style-name="Tabela1.A3" office:value-type="string">
            <text:p text:style-name="P19">01</text:p>
          </table:table-cell>
          <table:table-cell table:style-name="Tabela1.A3" office:value-type="string">
            <text:p text:style-name="P67"><text:span text:style-name="T17">FORNECIMENTO E INSTALAÇÃO DE </text:span><text:span text:style-name="T19">70,3234M² DE </text:span><text:span text:style-name="T17">CORTINAS ROLÔ, CONFORME SEGUE: CORTINA, MATERIAL: FIBRA DE VIDRO E </text:span><text:soft-page-break/><text:span text:style-name="T17">PVC, COR: BRANCA, CARACTERÍSTICAS ADICIONAIS: TELA SOLAR, FATOR ABERTURA 3%, ACIONAMENTO MANUAL, APLICAÇÃO: AMBIENTE PROFISSIONAL, TRILHO: ALUMÍNIO, TIPO: ROLO. CORTINA ROLÔ COM TECIDO EM TELA SOLAR-CORTINA COM SISTEMA DE ABERTURA DO TIPO ROLÔ: TECIDO SEMI-TRANSPARENTE EM FIBRA DE VIDRO E PVC; ENROLAMENTO POSTERIOR; ACIONAMENTO MANUAL; INCLUINDO BOX DE FECHAMENTO E TRILHO INFERIOR EM ALUMÍNIO. MARCA: REFLEXA PERSIANAS, DE ACORDO COM A ATA DE REGISTRO DE PREÇOS 013/2020.</text:span></text:p>
          </table:table-cell>
          <table:table-cell table:style-name="Tabela1.A3" office:value-type="string">
            <text:p text:style-name="P60">1</text:p>
          </table:table-cell>
          <table:table-cell table:style-name="Tabela1.A3" office:value-type="string">
            <text:p text:style-name="P49">7.524,60</text:p>
          </table:table-cell>
          <table:table-cell table:style-name="Tabela1.A3" office:value-type="string">
            <text:p text:style-name="P48">7.524,60</text:p>
          </table:table-cell>
          <table:table-cell table:style-name="Tabela1.A3" office:value-type="string">
            <text:p text:style-name="P19">131</text:p>
          </table:table-cell>
          <table:table-cell table:style-name="Tabela1.A3" office:value-type="string">
            <text:p text:style-name="P19">10/03/21</text:p>
          </table:table-cell>
          <table:table-cell table:style-name="Tabela1.A3" office:value-type="string">
            <text:p text:style-name="P19">ANDREY HENKÊ.</text:p>
            <text:p text:style-name="P19">CNPJ: 10616810/0001-20.</text:p>
          </table:table-cell>
          <table:table-cell table:style-name="Tabela1.K3" office:value-type="string">
            <text:p text:style-name="P19">PREGÃO</text:p>
            <text:p text:style-name="P19"/>
            <text:p text:style-name="P19">ELEMENTO DE DESPESA </text:p>
            <text:p text:style-name="P19"><text:soft-page-break/>449051<text:span text:style-name="T22">92</text:span></text:p>
          </table:table-cell>
        </table:table-row>
        <table:table-row table:style-name="Tabela1.3">
          <table:table-cell table:style-name="Tabela1.A3" office:value-type="string">
            <text:p text:style-name="P20">0<text:span text:style-name="T10">8</text:span></text:p>
          </table:table-cell>
          <table:table-cell table:style-name="Tabela1.A3" office:value-type="string">
            <text:p text:style-name="P20">08191.008824/2021-72</text:p>
          </table:table-cell>
          <table:table-cell table:style-name="Tabela1.A3" office:value-type="string">
            <text:p text:style-name="P20">01</text:p>
          </table:table-cell>
          <table:table-cell table:style-name="Tabela1.A3" office:value-type="string">
            <text:p text:style-name="P68"><text:span text:style-name="T18">TACHÃO REFLETIVO MONODIRECIONAL, CONFECCIONADO EM RESINA, COR AMARELA, FORMA TRAPEZOIDAL, COMPRIMENTO 25CM, LARGURA 15CM, ESPESSURA 5CM, COM PINO DE FIXAÇÃO. DIMENSÕES DO ELEMENTO REFLETIVO: 13 X 3,5CM. COMPRASNET: REFLETOR SINALIZADOR DE ESTRADA, MATERIAL: RESINA DE POLIÉSTER, TIPO: TACHÃO, FORMATO: TRAPEZOIDAL, COMPRIMENTO: </text:span><text:soft-page-break/><text:span text:style-name="T18">25CM, LARGURA: 15CM, ALTURA: 5CM, COR: AMARELA, TIPO FIXAÇÃO: 2 PINOS. MARCA/MODELO: M2. DE ACORDO COM A ATA DE REGISTRO DE PREÇOS 001/2021-B.</text:span></text:p>
          </table:table-cell>
          <table:table-cell table:style-name="Tabela1.A3" office:value-type="string">
            <text:p text:style-name="P50">30</text:p>
          </table:table-cell>
          <table:table-cell table:style-name="Tabela1.A3" office:value-type="string">
            <text:p text:style-name="P50">16,00</text:p>
          </table:table-cell>
          <table:table-cell table:style-name="Tabela1.A3" office:value-type="string">
            <text:p text:style-name="P50">480,00</text:p>
          </table:table-cell>
          <table:table-cell table:style-name="Tabela1.A3" office:value-type="string">
            <text:p text:style-name="P20">133</text:p>
          </table:table-cell>
          <table:table-cell table:style-name="Tabela1.A3" office:value-type="string">
            <text:p text:style-name="P20">11/03/21</text:p>
          </table:table-cell>
          <table:table-cell table:style-name="Tabela1.A3" office:value-type="string">
            <text:p text:style-name="P20">LIMP SAFE COMÉRCIO DE EQUIPAMENTOS EIRELI.</text:p>
            <text:p text:style-name="P20">CNPJ: 08973252/0001-09.</text:p>
          </table:table-cell>
          <table:table-cell table:style-name="Tabela1.K3" office:value-type="string">
            <text:p text:style-name="P20">PREGÃO</text:p>
            <text:p text:style-name="P20"/>
            <text:p text:style-name="P20">ELEMENTO DE DESPESA </text:p>
            <text:p text:style-name="P20">339030<text:span text:style-name="T22">24</text:span></text:p>
          </table:table-cell>
        </table:table-row>
        <table:table-row table:style-name="Tabela1.3">
          <table:table-cell table:style-name="Tabela1.A3" office:value-type="string">
            <text:p text:style-name="P59">09</text:p>
          </table:table-cell>
          <table:table-cell table:style-name="Tabela1.A3" office:value-type="string">
            <text:p text:style-name="P51">08191.027149/2021-81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21">CONTRATAÇÃO DE EMPRESA PARA SERVIÇO DE CONECTIVIDADE IP (INTERNET PROTOCOL) COM A INTERNET ATRAVÉS DE LINK DEDICADO DE COMUNICAÇÃO DE DADOS, INCLUINDO CESSÃO, INSTALAÇÃO, ATIVAÇÃO, CONFIGURAÇÃO DE EQUIPAMENTOS E SERVIÇO DE SUPORTE TÉCNICO. DE ACORDO COM O CONTRATO 061/SG/MPDFT/2020.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1">21.201,96</text:p>
          </table:table-cell>
          <table:table-cell table:style-name="Tabela1.A3" office:value-type="string">
            <text:p text:style-name="P51">21.201,96</text:p>
          </table:table-cell>
          <table:table-cell table:style-name="Tabela1.A3" office:value-type="string">
            <text:p text:style-name="P51">134</text:p>
          </table:table-cell>
          <table:table-cell table:style-name="Tabela1.A3" office:value-type="string">
            <text:p text:style-name="P51">11/03/21</text:p>
          </table:table-cell>
          <table:table-cell table:style-name="Tabela1.A3" office:value-type="string">
            <text:p text:style-name="P51">BRASIL DIGITAL TELECOMUNICAÇÕES LTDA.</text:p>
            <text:p text:style-name="P51">CNPJ: 11966640/0001-77.</text:p>
          </table:table-cell>
          <table:table-cell table:style-name="Tabela1.K3" office:value-type="string">
            <text:p text:style-name="P22">PREGÃO</text:p>
            <text:p text:style-name="P22"/>
            <text:p text:style-name="P22">ELEMENTO DE DESPESA </text:p>
            <text:p text:style-name="P22">339040<text:span text:style-name="T22">13</text:span></text:p>
          </table:table-cell>
        </table:table-row>
        <table:table-row table:style-name="Tabela1.3">
          <table:table-cell table:style-name="Tabela1.A3" office:value-type="string">
            <text:p text:style-name="P51">1<text:span text:style-name="T21">0</text:span></text:p>
          </table:table-cell>
          <table:table-cell table:style-name="Tabela1.A3" office:value-type="string">
            <text:p text:style-name="P22">08191.012761/2021-59</text:p>
          </table:table-cell>
          <table:table-cell table:style-name="Tabela1.A3" office:value-type="string">
            <text:p text:style-name="P22">01</text:p>
          </table:table-cell>
          <table:table-cell table:style-name="Tabela1.A3" office:value-type="string">
            <text:p text:style-name="P21">SERVIÇO DE SUPORTE TÉCNICO E ATUALIZAÇÃO TECNOLÓGICA PARA O SISTEMA VELTI VW PONTO NA VERSÃO ON PREMISSES POR 24 (VINTE E QUATRO) MESES, P<text:span text:style-name="T21">REÇO </text:span><text:s/>UNIT<text:span text:style-name="T21">ÁRIO</text:span> MENSAL R$2.650,00.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1">63.600,00</text:p>
          </table:table-cell>
          <table:table-cell table:style-name="Tabela1.A3" office:value-type="string">
            <text:p text:style-name="P51">63.600,00</text:p>
          </table:table-cell>
          <table:table-cell table:style-name="Tabela1.A3" office:value-type="string">
            <text:p text:style-name="P22">136</text:p>
          </table:table-cell>
          <table:table-cell table:style-name="Tabela1.A3" office:value-type="string">
            <text:p text:style-name="P22">11/03/21</text:p>
          </table:table-cell>
          <table:table-cell table:style-name="Tabela1.A3" office:value-type="string">
            <text:p text:style-name="P22">VELTI SISTEMAS E EQUIPAMENTOS LTDA.</text:p>
            <text:p text:style-name="P22">CNPJ: 05734665/0001-42.</text:p>
          </table:table-cell>
          <table:table-cell table:style-name="Tabela1.K3" office:value-type="string">
            <text:p text:style-name="P24">INEXIGIBILIDADE</text:p>
            <text:p text:style-name="P24"/>
            <text:p text:style-name="P24">ART. 25, INCISO I, DA LEI 8.666/93.</text:p>
            <text:p text:style-name="P24"/>
            <text:p text:style-name="P23">ELEMENTO DE DESPESA </text:p>
            <text:p text:style-name="P69"><text:span text:style-name="T20">339040</text:span><text:span text:style-name="T19">07</text:span></text:p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>02</text:p>
          </table:table-cell>
          <table:table-cell table:style-name="Tabela1.A3" office:value-type="string">
            <text:p text:style-name="P53">TREINAMENTO REMOTO ASSISTIDO POR 08 (OITO) HORAS, P<text:span text:style-name="T21">REÇO</text:span> UNIT<text:span text:style-name="T21">ÁRIO DA</text:span> HORAS R$160,00.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1.280,00</text:p>
          </table:table-cell>
          <table:table-cell table:style-name="Tabela1.A3" office:value-type="string">
            <text:p text:style-name="P52">1.280,0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24">1<text:span text:style-name="T21">1</text:span></text:p>
          </table:table-cell>
          <table:table-cell table:style-name="Tabela1.A3" office:value-type="string">
            <text:p text:style-name="P52">08191.030101/2021/50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SERVIÇOS DE DISTRIBUIÇÃO DE PUBLICIDADE LEGAL IMPRESSA E/OU ELETRÔNICA DE INTERESSE <text:soft-page-break/>DO MPDFT EM JORNAL DE GRANDE CIRCULAÇÃO, <text:span text:style-name="T22">DE ACORDO COM O </text:span>CONTRATO 036/SG/MPDFT/2017.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2.025,00</text:p>
          </table:table-cell>
          <table:table-cell table:style-name="Tabela1.A3" office:value-type="string">
            <text:p text:style-name="P52">2.025,00</text:p>
          </table:table-cell>
          <table:table-cell table:style-name="Tabela1.A3" office:value-type="string">
            <text:p text:style-name="P52">139</text:p>
          </table:table-cell>
          <table:table-cell table:style-name="Tabela1.A3" office:value-type="string">
            <text:p text:style-name="P52">15/03/21</text:p>
          </table:table-cell>
          <table:table-cell table:style-name="Tabela1.A3" office:value-type="string">
            <text:p text:style-name="P52">EMPRESA BRASIL DE COMUNICAÇÃO S.A.</text:p>
            <text:p text:style-name="P70"><text:span text:style-name="T16">U</text:span><text:span text:style-name="T15">G</text:span><text:span text:style-name="T16">: 115406.</text:span></text:p>
          </table:table-cell>
          <table:table-cell table:style-name="Tabela1.K3" office:value-type="string">
            <text:p text:style-name="P24">INEXIGIBILIDADE</text:p>
            <text:p text:style-name="P24"/>
            <text:p text:style-name="P24">ART. 25, DA LEI <text:soft-page-break/>8.666/93.</text:p>
            <text:p text:style-name="P24"/>
            <text:p text:style-name="P23">ELEMENTO DE DESPESA </text:p>
            <text:p text:style-name="P23">339<text:span text:style-name="T22">13947</text:span></text:p>
          </table:table-cell>
        </table:table-row>
        <table:table-row table:style-name="Tabela1.3">
          <table:table-cell table:style-name="Tabela1.A3" office:value-type="string">
            <text:p text:style-name="P52">1<text:span text:style-name="T21">2</text:span></text:p>
          </table:table-cell>
          <table:table-cell table:style-name="Tabela1.A3" office:value-type="string">
            <text:p text:style-name="P52">08191.023440/2021-80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3">PARTICIPAÇÃO DE UM SERVIDOR DO MPDFT NO CURSO IMPERMEABILIZAÇÃO E PROTEÇÃO DAS EDIFICAÇÕES E ESTRUTURAS EM GERAL, COM CARGA HORÁRIA DE 16 HORAS, NA MODALIDADE À DISTÂNCIA.</text:p>
          </table:table-cell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800,00</text:p>
          </table:table-cell>
          <table:table-cell table:style-name="Tabela1.A3" office:value-type="string">
            <text:p text:style-name="P52">800,00</text:p>
          </table:table-cell>
          <table:table-cell table:style-name="Tabela1.A3" office:value-type="string">
            <text:p text:style-name="P52">141</text:p>
          </table:table-cell>
          <table:table-cell table:style-name="Tabela1.A3" office:value-type="string">
            <text:p text:style-name="P52">17/03/21</text:p>
          </table:table-cell>
          <table:table-cell table:style-name="Tabela1.A3" office:value-type="string">
            <text:p text:style-name="P52">TREINAMENTO AVANÇADO LTDA.</text:p>
            <text:p text:style-name="P52">CNPJ: 04911597/0001-87.</text:p>
          </table:table-cell>
          <table:table-cell table:style-name="Tabela1.K3" office:value-type="string">
            <text:p text:style-name="P24">INEXIGIBILIDADE</text:p>
            <text:p text:style-name="P24"/>
            <text:p text:style-name="P24">ART. 25, DA LEI 8.666/93.</text:p>
            <text:p text:style-name="P24"/>
            <text:p text:style-name="P23">ELEMENTO DE DESPESA </text:p>
            <text:p text:style-name="P69"><text:span text:style-name="T20">33903</text:span><text:span text:style-name="T19">948</text:span></text:p>
          </table:table-cell>
        </table:table-row>
        <table:table-row table:style-name="Tabela1.3">
          <table:table-cell table:style-name="Tabela1.A3" office:value-type="string">
            <text:p text:style-name="P54">1<text:span text:style-name="T21">3</text:span></text:p>
          </table:table-cell>
          <table:table-cell table:style-name="Tabela1.A3" office:value-type="string">
            <text:p text:style-name="P54">08191.012243/2021-35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5">PRESTAÇÃO DE SERVIÇO DE MANUTENÇÃO E SUPORTE TÉCNICO (HELP DESK) AO SOFTWARE APLICATIVO PERGAMUM (SISTEMA INTEGRADO DE BIBLIOTECAS) DESENVOLVIDO E MANTIDO PELA PONTIFÍCIA UNIVERSIDADE CATÓLICA DO PARANÁ-PUC/PR.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4">14.083,92</text:p>
          </table:table-cell>
          <table:table-cell table:style-name="Tabela1.A3" office:value-type="string">
            <text:p text:style-name="P54">14.083,92</text:p>
          </table:table-cell>
          <table:table-cell table:style-name="Tabela1.A3" office:value-type="string">
            <text:p text:style-name="P54">143</text:p>
          </table:table-cell>
          <table:table-cell table:style-name="Tabela1.A3" office:value-type="string">
            <text:p text:style-name="P54">18/03/21</text:p>
          </table:table-cell>
          <table:table-cell table:style-name="Tabela1.A3" office:value-type="string">
            <text:p text:style-name="P54">ASSOCIAÇÃO PARANAENSE DE CULTURA – APC.</text:p>
            <text:p text:style-name="P54">CNPJ: 76659820/0001-51.</text:p>
          </table:table-cell>
          <table:table-cell table:style-name="Tabela1.K3" office:value-type="string">
            <text:p text:style-name="P25">INEXIGIBILIDADE</text:p>
            <text:p text:style-name="P25"/>
            <text:p text:style-name="P25">ART. 25, INCISO I, DA LEI 8.666/93.</text:p>
            <text:p text:style-name="P25"/>
            <text:p text:style-name="P23">ELEMENTO DE DESPESA </text:p>
            <text:p text:style-name="P69"><text:span text:style-name="T20">339040</text:span><text:span text:style-name="T19">07</text:span></text:p>
          </table:table-cell>
        </table:table-row>
        <table:table-row table:style-name="Tabela1.3">
          <table:table-cell table:style-name="Tabela1.A3" office:value-type="string">
            <text:p text:style-name="P54">1<text:span text:style-name="T21">4</text:span></text:p>
          </table:table-cell>
          <table:table-cell table:style-name="Tabela1.A3" office:value-type="string">
            <text:p text:style-name="P54">08191.031419/2021-58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26">CONTRATAÇÃO DE SOLUÇÃO CONTROLADORA DE ENTREGA DE APLICAÇÕES (ADC). DE ACORDO COM O CONTRATO 063/SG/MPDFT/2020.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54">17.463,60</text:p>
          </table:table-cell>
          <table:table-cell table:style-name="Tabela1.A3" office:value-type="string">
            <text:p text:style-name="P54">17.463,60</text:p>
          </table:table-cell>
          <table:table-cell table:style-name="Tabela1.A3" office:value-type="string">
            <text:p text:style-name="P54">144</text:p>
          </table:table-cell>
          <table:table-cell table:style-name="Tabela1.A3" office:value-type="string">
            <text:p text:style-name="P54">18/03/21</text:p>
          </table:table-cell>
          <table:table-cell table:style-name="Tabela1.A3" office:value-type="string">
            <text:p text:style-name="P54">NIVA TECNOLOGIA DA INFORMAÇÃO LTDA.</text:p>
            <text:p text:style-name="P54">CNPJ: 09053350000190.</text:p>
          </table:table-cell>
          <table:table-cell table:style-name="Tabela1.K3" office:value-type="string">
            <text:p text:style-name="P25">PREGÃO</text:p>
            <text:p text:style-name="P25"/>
            <text:p text:style-name="P25">ELEMENTO DE DESPESA </text:p>
            <text:p text:style-name="P25">339040<text:span text:style-name="T22">11</text:span></text:p>
          </table:table-cell>
        </table:table-row>
        <table:table-row table:style-name="Tabela1.3">
          <table:table-cell table:style-name="Tabela1.A3" office:value-type="string">
            <text:p text:style-name="P56">1<text:span text:style-name="T21">5</text:span></text:p>
          </table:table-cell>
          <table:table-cell table:style-name="Tabela1.A3" office:value-type="string">
            <text:p text:style-name="P56">08191.024423/2021-60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7">PARTICIPAÇÃO DE 02 (DOIS) SERVIDORES DO MPDFT NO CURSO SQL SERVER INTERMAIS-MÓDULOS 1, 2, 3 E 4, NA MODALIDADE À DISTÂNCIA (EAD).</text:p>
          </table:table-cell>
          <table:table-cell table:style-name="Tabela1.A3" office:value-type="string">
            <text:p text:style-name="P56">02</text:p>
          </table:table-cell>
          <table:table-cell table:style-name="Tabela1.A3" office:value-type="string">
            <text:p text:style-name="P56">2.000,00</text:p>
          </table:table-cell>
          <table:table-cell table:style-name="Tabela1.A3" office:value-type="string">
            <text:p text:style-name="P56">4.000,00</text:p>
          </table:table-cell>
          <table:table-cell table:style-name="Tabela1.A3" office:value-type="string">
            <text:p text:style-name="P56">145</text:p>
          </table:table-cell>
          <table:table-cell table:style-name="Tabela1.A3" office:value-type="string">
            <text:p text:style-name="P56">19/03/21</text:p>
          </table:table-cell>
          <table:table-cell table:style-name="Tabela1.A3" office:value-type="string">
            <text:p text:style-name="P56">POWER TUNING – SOLUÇÕES EM TI LTDA.</text:p>
            <text:p text:style-name="P56">CNPJ: 33216299/0001-75.</text:p>
          </table:table-cell>
          <table:table-cell table:style-name="Tabela1.K3" office:value-type="string">
            <text:p text:style-name="P27">INEXIGIBILIDADE</text:p>
            <text:p text:style-name="P27"/>
            <text:p text:style-name="P27">ART. 25, DA LEI 8.666/93.</text:p>
            <text:p text:style-name="P27"/>
            <text:p text:style-name="P23">ELEMENTO DE <text:soft-page-break/>DESPESA </text:p>
            <text:p text:style-name="P69"><text:span text:style-name="T20">33903</text:span><text:span text:style-name="T19">948</text:span></text:p>
          </table:table-cell>
        </table:table-row>
        <table:table-row table:style-name="Tabela1.3">
          <table:table-cell table:style-name="Tabela1.A3" office:value-type="string">
            <text:p text:style-name="P56">1<text:span text:style-name="T21">6</text:span></text:p>
          </table:table-cell>
          <table:table-cell table:style-name="Tabela1.A3" office:value-type="string">
            <text:p text:style-name="P27">08191.085141/2020-58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28">CONTRATAÇÃO DE EMPRESA ESPECIALIZADA PARA A PRESTAÇÃO DE SERVIÇOS DE AGENCIAMENTO DE VIAGENS, COMPREENDENDO A EMISSÃO, REMARCAÇÃO E CANCELAMENTO DE BILHETES DE PASSAGENS RELATIVAS AO TRANSPORTE AÉREO DE MEMBROS, SERVIDORES E COLABORADORES EVENTUAIS, NO ÂMBITO NACIONAL E INTERNACIONAL, DURANTE TODO O EXERCÍCIO DE 2021, DE ACORDO COM O EDITAL DO PREGÃO ELETRÔNICO 006/2021-MPDFT, SEUS ANEXOS E PROPOSTA VENCEDORA.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6">83.100,00</text:p>
          </table:table-cell>
          <table:table-cell table:style-name="Tabela1.A3" office:value-type="string">
            <text:p text:style-name="P56">83.100,00</text:p>
          </table:table-cell>
          <table:table-cell table:style-name="Tabela1.A3" office:value-type="string">
            <text:p text:style-name="P27">146</text:p>
          </table:table-cell>
          <table:table-cell table:style-name="Tabela1.A3" office:value-type="string">
            <text:p text:style-name="P27">22/03/21</text:p>
          </table:table-cell>
          <table:table-cell table:style-name="Tabela1.A3" office:value-type="string">
            <text:p text:style-name="P56">IDÉIAS TURISMO EIRELI.</text:p>
            <text:p text:style-name="P56">CNPJ: 02676310/0001-56.</text:p>
          </table:table-cell>
          <table:table-cell table:style-name="Tabela1.K3" office:value-type="string">
            <text:p text:style-name="P27">PREGÃO</text:p>
            <text:p text:style-name="P27"/>
            <text:p text:style-name="P27">ELEMENTO DE DESPESA </text:p>
            <text:p text:style-name="P27">33903<text:span text:style-name="T24">301</text:span></text:p>
          </table:table-cell>
        </table:table-row>
        <table:table-row table:style-name="Tabela1.3">
          <table:table-cell table:style-name="Tabela1.A3" office:value-type="string">
            <text:p text:style-name="P29">1<text:span text:style-name="T21">7</text:span></text:p>
          </table:table-cell>
          <table:table-cell table:style-name="Tabela1.A3" office:value-type="string">
            <text:p text:style-name="P29">08191.076273/2020-99</text:p>
          </table:table-cell>
          <table:table-cell table:style-name="Tabela1.A3" office:value-type="string">
            <text:p text:style-name="P29">01</text:p>
          </table:table-cell>
          <table:table-cell table:style-name="Tabela1.A3" office:value-type="string">
            <text:p text:style-name="P30">CONTRATAÇÃO DE EMPRESA ESPECIALIZADA PARA PRESTAÇÃO DE SERVIÇOS DE MANUTENÇÃO PREVENTIVA E CORRETIVA EM EQUIPAMENTOS ODONTOLÓGICOS, DE DIVERSAS MARCAS E MODELOS, COM SUBSTITUIÇÃO DE PEÇAS MEDIANTE RESSARCIMENTO E SERVIÇOS SOB DEMANDA, <text:span text:style-name="T8">DE ACORDO COM O EDITAL DO PREGÃO ELETRÔNICO 009/2021-MPDFT, SEUS ANEXOS E PROPOSTA VENCEDORA.</text:span></text:p>
          </table:table-cell>
          <table:table-cell table:style-name="Tabela1.A3" office:value-type="string">
            <text:p text:style-name="P31">01</text:p>
          </table:table-cell>
          <table:table-cell table:style-name="Tabela1.A3" office:value-type="string">
            <text:p text:style-name="P31">54.297,00</text:p>
          </table:table-cell>
          <table:table-cell table:style-name="Tabela1.A3" office:value-type="string">
            <text:p text:style-name="P58">54.297,00</text:p>
          </table:table-cell>
          <table:table-cell table:style-name="Tabela1.A3" office:value-type="string">
            <text:p text:style-name="P31">150</text:p>
          </table:table-cell>
          <table:table-cell table:style-name="Tabela1.A3" office:value-type="string">
            <text:p text:style-name="P31">25/03/21</text:p>
          </table:table-cell>
          <table:table-cell table:style-name="Tabela1.A3" office:value-type="string">
            <text:p text:style-name="P31">EQUIPO TÉCNICA ASSIST<text:span text:style-name="T21">ÊNCIA</text:span> T<text:span text:style-name="T21">ÉCNICA</text:span> EM APAR<text:span text:style-name="T21">ELHOS</text:span> MÉDICO-ODON<text:span text:style-name="T21">TOLÓGICOS</text:span></text:p>
            <text:p text:style-name="P31">CNPJ: 26999805/0001-84.</text:p>
          </table:table-cell>
          <table:table-cell table:style-name="Tabela1.K3" office:value-type="string">
            <text:p text:style-name="P31">PREGÃO</text:p>
            <text:p text:style-name="P31"/>
            <text:p text:style-name="P31">ELEMENTO DE DESPESA </text:p>
            <text:p text:style-name="P31">339039<text:span text:style-name="T24">17</text:span></text:p>
          </table:table-cell>
        </table:table-row>
        <text:soft-page-break/>
        <table:table-row table:style-name="Tabela1.3">
          <table:table-cell table:style-name="Tabela1.A3" office:value-type="string">
            <text:p text:style-name="P32">1<text:span text:style-name="T21">8</text:span></text:p>
          </table:table-cell>
          <table:table-cell table:style-name="Tabela1.A3" office:value-type="string">
            <text:p text:style-name="P31">08191.027494/2021-14</text:p>
          </table:table-cell>
          <table:table-cell table:style-name="Tabela1.A3" office:value-type="string">
            <text:p text:style-name="P31">01</text:p>
          </table:table-cell>
          <table:table-cell table:style-name="Tabela1.A3" office:value-type="string">
            <text:p text:style-name="P33">PARTICIPAÇÃO DE 02 (DOIS) SERVIDORES DO MPDFT NO CURSO MS-100T00-MICROSOFT 365 IDENTITY AND SERVICES, NA MODALIDADE À DISTÂNCIA (EAD).</text:p>
          </table:table-cell>
          <table:table-cell table:style-name="Tabela1.A3" office:value-type="string">
            <text:p text:style-name="P31">02</text:p>
          </table:table-cell>
          <table:table-cell table:style-name="Tabela1.A3" office:value-type="string">
            <text:p text:style-name="P31">1.803,34</text:p>
          </table:table-cell>
          <table:table-cell table:style-name="Tabela1.A3" office:value-type="string">
            <text:p text:style-name="P58">3.606,68</text:p>
          </table:table-cell>
          <table:table-cell table:style-name="Tabela1.A3" office:value-type="string">
            <text:p text:style-name="P31">151</text:p>
          </table:table-cell>
          <table:table-cell table:style-name="Tabela1.A3" office:value-type="string">
            <text:p text:style-name="P31">26/03/21</text:p>
          </table:table-cell>
          <table:table-cell table:style-name="Tabela1.A3" office:value-type="string">
            <text:p text:style-name="P31">UNICIT CAPACITAÇÃO PROFISSIONAL LTDA.</text:p>
            <text:p text:style-name="P31">CNPJ: <text:span text:style-name="T9">21869038/0001-75.</text:span></text:p>
          </table:table-cell>
          <table:table-cell table:style-name="Tabela1.K3" office:value-type="string">
            <text:p text:style-name="P34">INEXIGIBILIDADE</text:p>
            <text:p text:style-name="P34"/>
            <text:p text:style-name="P34">ART. 25 DA LEI 8.666/93.</text:p>
            <text:p text:style-name="P34"/>
            <text:p text:style-name="P34">ELEMENTO DE DESPESA </text:p>
            <text:p text:style-name="P34">339039<text:span text:style-name="T24">48</text:span></text:p>
          </table:table-cell>
        </table:table-row>
      </table:table>
      <text:p text:style-name="P61"/>
      <text:p text:style-name="P61">Em <text:span text:style-name="T3">15</text:span> de <text:span text:style-name="T1">abril </text:span>de 20<text:span text:style-name="T3">21</text:span></text:p>
      <text:p text:style-name="P61"/>
      <text:p text:style-name="P61"/>
      <text:p text:style-name="P3">ANTÔNIA DE FÁTIMA PEIXOTO LIMA</text:p>
      <text:p text:style-name="P61">Chefe da Seção de Pesquisa de Preços</text:p>
      <text:p text:style-name="P61"/>
      <text:p text:style-name="P62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4686d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span text:style-name="MT1">8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6T14:00:37.598000000</meta:creation-date>
    <dc:date>2021-06-17T16:45:41.612000000</dc:date>
    <meta:editing-duration>P3DT19H30M37S</meta:editing-duration>
    <meta:editing-cycles>1006</meta:editing-cycles>
    <meta:generator>LibreOffice/6.3.6.2$Windows_X86_64 LibreOffice_project/2196df99b074d8a661f4036fca8fa0cbfa33a497</meta:generator>
    <meta:document-statistic meta:table-count="1" meta:image-count="0" meta:object-count="0" meta:page-count="8" meta:paragraph-count="314" meta:word-count="1247" meta:character-count="8684" meta:non-whitespace-character-count="7725"/>
  </office:meta>
</office:document-meta>
</file>