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5.98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0.661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2c897" officeooo:paragraph-rsid="05d2c897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2c897" officeooo:paragraph-rsid="04c0a714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83079" officeooo:paragraph-rsid="05d83079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a8d6c" officeooo:paragraph-rsid="05da8d6c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a8d6c" officeooo:paragraph-rsid="04c59b55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5dbebb3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4c74cd6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4cac78b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5e04b1b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4ce172b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1e714" officeooo:paragraph-rsid="05e1e714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21568" officeooo:paragraph-rsid="05e21568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d73d3" officeooo:paragraph-rsid="04d27e26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d816" officeooo:paragraph-rsid="062bd816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3b7a" officeooo:paragraph-rsid="062e3b7a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3594" officeooo:paragraph-rsid="062f3594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9d01" officeooo:paragraph-rsid="062f9d01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5065" officeooo:paragraph-rsid="06305065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a9d1" officeooo:paragraph-rsid="0630a9d1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1790" officeooo:paragraph-rsid="06331790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31790" officeooo:paragraph-rsid="06331790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8cb7" officeooo:paragraph-rsid="06358cb7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e44f" officeooo:paragraph-rsid="0636e44f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6e44f" officeooo:paragraph-rsid="0636e44f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6e44f" officeooo:paragraph-rsid="06461c42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0548" officeooo:paragraph-rsid="06370548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209d" officeooo:paragraph-rsid="0637209d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7209d" officeooo:paragraph-rsid="06461c42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fede" officeooo:paragraph-rsid="0637fede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ba21" officeooo:paragraph-rsid="0639ba21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2c88" officeooo:paragraph-rsid="063b2c88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bc2a4" officeooo:paragraph-rsid="063bc2a4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c2a4" officeooo:paragraph-rsid="063bc2a4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d35e4" officeooo:paragraph-rsid="063d35e4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d35e4" officeooo:paragraph-rsid="063d35e4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5ca6" officeooo:paragraph-rsid="063e5ca6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2c897" officeooo:paragraph-rsid="05d2c897" style:font-size-asian="10.5pt" style:font-name-complex="Times New Roman" style:font-size-complex="10.5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bd52" officeooo:paragraph-rsid="05ddbd52" style:font-size-asian="10.5pt" style:font-name-complex="Times New Roman" style:font-size-complex="10.5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size-asian="10.5pt" style:font-name-complex="Times New Roman" style:font-size-complex="10.5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1e714" officeooo:paragraph-rsid="05e1e714" style:font-size-asian="10.5pt" style:font-name-complex="Times New Roman" style:font-size-complex="10.5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3b7a" officeooo:paragraph-rsid="062e3b7a" style:font-size-asian="10.5pt" style:font-name-complex="Times New Roman" style:font-size-complex="10.5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e3b7a" officeooo:paragraph-rsid="06428a50" style:font-size-asian="10.5pt" style:font-name-complex="Times New Roman" style:font-size-complex="10.5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3594" officeooo:paragraph-rsid="062f3594" style:font-size-asian="10.5pt" style:font-name-complex="Times New Roman" style:font-size-complex="10.5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9d01" officeooo:paragraph-rsid="062f9d01" style:font-size-asian="10.5pt" style:font-name-complex="Times New Roman" style:font-size-complex="10.5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f9d01" officeooo:paragraph-rsid="062f9d01" style:font-size-asian="10.5pt" style:font-name-complex="Times New Roman" style:font-size-complex="10.5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5065" officeooo:paragraph-rsid="06305065" style:font-size-asian="10.5pt" style:font-name-complex="Times New Roman" style:font-size-complex="10.5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a9d1" officeooo:paragraph-rsid="0630a9d1" style:font-size-asian="10.5pt" style:font-name-complex="Times New Roman" style:font-size-complex="10.5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370c" officeooo:paragraph-rsid="0632370c" style:font-size-asian="10.5pt" style:font-name-complex="Times New Roman" style:font-size-complex="10.5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2370c" officeooo:paragraph-rsid="06461c42" style:font-size-asian="10.5pt" style:font-name-complex="Times New Roman" style:font-size-complex="10.5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1790" officeooo:paragraph-rsid="06331790" style:font-size-asian="10.5pt" style:font-name-complex="Times New Roman" style:font-size-complex="10.5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8cb7" officeooo:paragraph-rsid="06358cb7" style:font-size-asian="10.5pt" style:font-name-complex="Times New Roman" style:font-size-complex="10.5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e44f" officeooo:paragraph-rsid="0636e44f" style:font-size-asian="10.5pt" style:font-name-complex="Times New Roman" style:font-size-complex="10.5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0548" officeooo:paragraph-rsid="06370548" style:font-size-asian="10.5pt" style:font-name-complex="Times New Roman" style:font-size-complex="10.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209d" officeooo:paragraph-rsid="0637209d" style:font-size-asian="10.5pt" style:font-name-complex="Times New Roman" style:font-size-complex="10.5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fede" officeooo:paragraph-rsid="0637fede" style:font-size-asian="10.5pt" style:font-name-complex="Times New Roman" style:font-size-complex="10.5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7fede" officeooo:paragraph-rsid="0637fede" style:font-size-asian="10.5pt" style:font-name-complex="Times New Roman" style:font-size-complex="10.5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ba21" officeooo:paragraph-rsid="0639ba21" style:font-size-asian="10.5pt" style:font-name-complex="Times New Roman" style:font-size-complex="10.5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9ba21" officeooo:paragraph-rsid="0639ba21" style:font-size-asian="10.5pt" style:font-name-complex="Times New Roman" style:font-size-complex="10.5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2c88" officeooo:paragraph-rsid="063b2c88" style:font-size-asian="10.5pt" style:font-name-complex="Times New Roman" style:font-size-complex="10.5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c2a4" officeooo:paragraph-rsid="063bc2a4" style:font-size-asian="10.5pt" style:font-name-complex="Times New Roman" style:font-size-complex="10.5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bc2a4" officeooo:paragraph-rsid="063bc2a4" style:font-size-asian="10.5pt" style:font-name-complex="Times New Roman" style:font-size-complex="10.5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d35e4" officeooo:paragraph-rsid="063d35e4" style:font-size-asian="10.5pt" style:font-name-complex="Times New Roman" style:font-size-complex="10.5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5ca6" officeooo:paragraph-rsid="063e5ca6" style:font-size-asian="10.5pt" style:font-name-complex="Times New Roman" style:font-size-complex="10.5pt"/>
    </style:style>
    <style:style style:name="P72" style:family="paragraph" style:parent-style-name="Standard">
      <style:paragraph-properties fo:text-align="center" style:justify-single-word="false"/>
      <style:text-properties style:font-name="Times New Roman"/>
    </style:style>
    <style:style style:name="P73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74" style:family="paragraph" style:parent-style-name="Standard">
      <style:paragraph-properties fo:text-align="justify" style:justify-single-word="false" style:snap-to-layout-grid="false"/>
      <style:text-properties officeooo:paragraph-rsid="062e3b7a"/>
    </style:style>
    <style:style style:name="P75" style:family="paragraph" style:parent-style-name="Standard">
      <style:paragraph-properties fo:text-align="justify" style:justify-single-word="false" style:snap-to-layout-grid="false"/>
      <style:text-properties officeooo:paragraph-rsid="06305065"/>
    </style:style>
    <style:style style:name="P76" style:family="paragraph" style:parent-style-name="Standard">
      <style:paragraph-properties fo:text-align="justify" style:justify-single-word="false" style:snap-to-layout-grid="false"/>
      <style:text-properties officeooo:paragraph-rsid="0637209d"/>
    </style:style>
    <style:style style:name="P77" style:family="paragraph" style:parent-style-name="Standard">
      <style:paragraph-properties fo:text-align="justify" style:justify-single-word="false" style:snap-to-layout-grid="false"/>
      <style:text-properties officeooo:paragraph-rsid="063b2c88"/>
    </style:style>
    <style:style style:name="P78" style:family="paragraph" style:parent-style-name="Standard">
      <style:paragraph-properties fo:text-align="justify" style:justify-single-word="false" style:snap-to-layout-grid="false"/>
      <style:text-properties officeooo:paragraph-rsid="063d35e4"/>
    </style:style>
    <style:style style:name="P7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81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82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8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84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6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28a50" officeooo:paragraph-rsid="06428a50" style:font-size-asian="10.5pt" style:font-name-complex="Times New Roman" style:font-size-complex="10.5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61c42" officeooo:paragraph-rsid="06461c42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70548" officeooo:paragraph-rsid="06370548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31790" officeooo:paragraph-rsid="06331790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58cb7" officeooo:paragraph-rsid="06358cb7" style:font-size-asian="10.5pt" style:font-name-complex="Times New Roman" style:font-size-complex="10.5pt"/>
    </style:style>
    <style:style style:name="P92" style:family="paragraph" style:parent-style-name="Standard">
      <style:paragraph-properties fo:text-align="justify" style:justify-single-word="false" style:snap-to-layout-grid="false"/>
      <style:text-properties officeooo:paragraph-rsid="062f3594"/>
    </style:style>
    <style:style style:name="P93" style:family="paragraph" style:parent-style-name="Standard">
      <style:paragraph-properties fo:text-align="center" style:justify-single-word="false" style:snap-to-layout-grid="false"/>
      <style:text-properties officeooo:paragraph-rsid="0636e44f"/>
    </style:style>
    <style:style style:name="T1" style:family="text">
      <style:text-properties officeooo:rsid="010a015a"/>
    </style:style>
    <style:style style:name="T2" style:family="text">
      <style:text-properties officeooo:rsid="01105195"/>
    </style:style>
    <style:style style:name="T3" style:family="text">
      <style:text-properties officeooo:rsid="05cd292b"/>
    </style:style>
    <style:style style:name="T4" style:family="text">
      <style:text-properties officeooo:rsid="05ceb7a3"/>
    </style:style>
    <style:style style:name="T5" style:family="text">
      <style:text-properties officeooo:rsid="06331790"/>
    </style:style>
    <style:style style:name="T6" style:family="text">
      <style:text-properties officeooo:rsid="063456dd"/>
    </style:style>
    <style:style style:name="T7" style:family="text">
      <style:text-properties officeooo:rsid="06370548"/>
    </style:style>
    <style:style style:name="T8" style:family="text">
      <style:text-properties officeooo:rsid="0637fede"/>
    </style:style>
    <style:style style:name="T9" style:family="text">
      <style:text-properties officeooo:rsid="063b2c88"/>
    </style:style>
    <style:style style:name="T10" style:family="text">
      <style:text-properties style:font-name="Times New Roman" fo:font-size="10.5pt" officeooo:rsid="062e3b7a" style:font-size-asian="10.5pt" style:font-name-complex="Times New Roman" style:font-size-complex="10.5pt"/>
    </style:style>
    <style:style style:name="T11" style:family="text">
      <style:text-properties style:font-name="Times New Roman" fo:font-size="10.5pt" officeooo:rsid="062f3594" style:font-size-asian="10.5pt" style:font-name-complex="Times New Roman" style:font-size-complex="10.5pt"/>
    </style:style>
    <style:style style:name="T12" style:family="text">
      <style:text-properties style:font-name="Times New Roman" fo:font-size="10.5pt" officeooo:rsid="06305065" style:font-size-asian="10.5pt" style:font-name-complex="Times New Roman" style:font-size-complex="10.5pt"/>
    </style:style>
    <style:style style:name="T13" style:family="text">
      <style:text-properties style:font-name="Times New Roman" fo:font-size="10.5pt" officeooo:rsid="0630a9d1" style:font-size-asian="10.5pt" style:font-name-complex="Times New Roman" style:font-size-complex="10.5pt"/>
    </style:style>
    <style:style style:name="T14" style:family="text">
      <style:text-properties style:font-name="Times New Roman" fo:font-size="10.5pt" officeooo:rsid="063b2c88" style:font-size-asian="10.5pt" style:font-name-complex="Times New Roman" style:font-size-complex="10.5pt"/>
    </style:style>
    <style:style style:name="T15" style:family="text">
      <style:text-properties style:font-name="Times New Roman" fo:font-size="10.5pt" officeooo:rsid="0648d8b0" style:font-size-asian="10.5pt" style:font-name-complex="Times New Roman" style:font-size-complex="10.5pt"/>
    </style:style>
    <style:style style:name="T16" style:family="text">
      <style:text-properties style:font-name="Times New Roman" fo:font-size="10.5pt" officeooo:rsid="0648f639" style:font-size-asian="10.5pt" style:font-name-complex="Times New Roman" style:font-size-complex="10.5pt"/>
    </style:style>
    <style:style style:name="T17" style:family="text">
      <style:text-properties style:font-name="Times New Roman" fo:font-size="10.5pt" officeooo:rsid="064a6a1c" style:font-size-asian="10.5pt" style:font-name-complex="Times New Roman" style:font-size-complex="10.5pt"/>
    </style:style>
    <style:style style:name="T18" style:family="text">
      <style:text-properties style:font-name="Times New Roman" fo:font-size="10.5pt" officeooo:rsid="0637209d" style:font-name-asian="Times New Roman" style:font-size-asian="10.5pt" style:font-name-complex="Times New Roman" style:font-size-complex="10.5pt" style:language-complex="zxx" style:country-complex="none"/>
    </style:style>
    <style:style style:name="T19" style:family="text">
      <style:text-properties style:font-name="Times New Roman" fo:font-size="10.5pt" officeooo:rsid="0637fede" style:font-name-asian="Times New Roman" style:font-size-asian="10.5pt" style:font-name-complex="Times New Roman" style:font-size-complex="10.5pt" style:language-complex="zxx" style:country-complex="none"/>
    </style:style>
    <style:style style:name="T20" style:family="text">
      <style:text-properties style:font-name="Times New Roman" fo:font-size="10.5pt" officeooo:rsid="063d35e4" style:font-name-asian="Times New Roman" style:font-size-asian="10.5pt" style:font-name-complex="Times New Roman" style:font-size-complex="10.5pt" style:language-complex="zxx" style:country-complex="none"/>
    </style:style>
    <style:style style:name="T21" style:family="text">
      <style:text-properties style:font-name="Times New Roman" fo:font-size="10.5pt" officeooo:rsid="063e5ca6" style:font-name-asian="Times New Roman" style:font-size-asian="10.5pt" style:font-name-complex="Times New Roman" style:font-size-complex="10.5pt" style:language-complex="zxx" style:country-complex="none"/>
    </style:style>
    <style:style style:name="T22" style:family="text">
      <style:text-properties style:font-name="Times New Roman" fo:font-size="10.5pt" officeooo:rsid="0636e44f" style:font-name-asian="Times New Roman" style:font-size-asian="10.5pt" style:font-name-complex="Times New Roman" style:font-size-complex="10.5pt" style:language-complex="zxx" style:country-complex="none"/>
    </style:style>
    <style:style style:name="T23" style:family="text">
      <style:text-properties style:font-name="Times New Roman" fo:font-size="10.5pt" officeooo:rsid="064a6a1c" style:font-name-asian="Times New Roman" style:font-size-asian="10.5pt" style:font-name-complex="Times New Roman" style:font-size-complex="10.5pt" style:language-complex="zxx" style:country-complex="none"/>
    </style:style>
    <style:style style:name="T24" style:family="text">
      <style:text-properties officeooo:rsid="06461c42"/>
    </style:style>
    <style:style style:name="T25" style:family="text">
      <style:text-properties style:text-position="0% 100%" officeooo:rsid="06331790" style:font-name-asian="Times New Roman" style:language-complex="zxx" style:country-complex="none"/>
    </style:style>
    <style:style style:name="T26" style:family="text">
      <style:text-properties officeooo:rsid="0646e1b4"/>
    </style:style>
    <style:style style:name="T27" style:family="text">
      <style:text-properties officeooo:rsid="0648d8b0"/>
    </style:style>
    <style:style style:name="T28" style:family="text">
      <style:text-properties officeooo:rsid="0648f639"/>
    </style:style>
    <style:style style:name="T29" style:family="text">
      <style:text-properties officeooo:rsid="064a6a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tab/>MINISTÉRIO PÚBLICO DA UNIÃO</text:p>
      <text:p text:style-name="P2">MINISTÉRIO PÚBLICO DO DISTRITO FEDERAL E TERRITÓRIOS</text:p>
      <text:h text:style-name="P83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80" text:outline-level="2">QUADRO DE COMPRAS E SERVIÇOS EFETUADOS NO MÊS DE <text:span text:style-name="T6">FEVEREIRO</text:span> DE 20<text:span text:style-name="T4">21</text:span> - Lei 8.666/93 Art. 16 e IN nº 028 de 05/05/99</text:h>
      <text:h text:style-name="P81" text:outline-level="2">UNIDADE GESTORA 20000<text:span text:style-name="T27">9</text:span></text:h>
      <text:p text:style-name="P82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85">ITEM</text:p>
            </table:table-cell>
            <table:table-cell table:style-name="Tabela1.A1" table:number-rows-spanned="2" office:value-type="string">
              <text:p text:style-name="P6">IDENTIFICAÇÃO</text:p>
              <text:h text:style-name="P79" text:outline-level="2">DE BENS E</text:h>
              <text:h text:style-name="P84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23">01</text:p>
          </table:table-cell>
          <table:table-cell table:style-name="Tabela1.A3" office:value-type="string">
            <text:p text:style-name="P49">08191.121179/2020-00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87">OS MATERIAIS ABAIXO FORAM ADQUIRIDOS DE ACORDO COM A ATA DE REGISTRO DE PREÇOS 016/2020-C:</text:p>
            <text:p text:style-name="P50">COPO DESCARTÁVEL, MATERIAL: POLIESTIRENO, CAPACIDADE: 200ML, APLICAÇÃO: ÁGUA/SUCO E REFRIGERANTE. OBSERVAÇÕES: SEM TELESCOPAMENTO INTEGRAL, COM CORPO FRISADO E REBORDAMENTO ANTICORTANTE DE, NO MINIMO, 180º, FABRICADO EM POLIESTIRENO ATÓXICO, PESANDO, NO MÍNIMO, 2,2GR (NBR14865), CAPACIDADE DE 200ML. PACOTE COM 100 UNIDADES. MARCA TERMOPOT.</text:p>
          </table:table-cell>
          <table:table-cell table:style-name="Tabela1.A3" office:value-type="string">
            <text:p text:style-name="P49">3.500</text:p>
          </table:table-cell>
          <table:table-cell table:style-name="Tabela1.A3" office:value-type="string">
            <text:p text:style-name="P49">2,12</text:p>
          </table:table-cell>
          <table:table-cell table:style-name="Tabela1.A3" office:value-type="string">
            <text:p text:style-name="P49">7.420,00</text:p>
          </table:table-cell>
          <table:table-cell table:style-name="Tabela1.A3" office:value-type="string">
            <text:p text:style-name="P49">103</text:p>
          </table:table-cell>
          <table:table-cell table:style-name="Tabela1.A3" office:value-type="string">
            <text:p text:style-name="P49">01/02/21</text:p>
          </table:table-cell>
          <table:table-cell table:style-name="Tabela1.A3" office:value-type="string">
            <text:p text:style-name="P49">JARDA COMERCIAL DE ALIMENTOS EIRELI.</text:p>
            <text:p text:style-name="P49">CNPJ: 04119118/0001-94.</text:p>
          </table:table-cell>
          <table:table-cell table:style-name="Tabela1.K3" office:value-type="string">
            <text:p text:style-name="P23">PREGÃO</text:p>
            <text:p text:style-name="P23"/>
            <text:p text:style-name="P23">ELEMENTO DE DESPESA </text:p>
            <text:p text:style-name="P23">339030<text:span text:style-name="T27">21</text:span>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74"><text:span text:style-name="T10">COPO DESCARTÁVEL, MATERIAL: POLIESTIRENO, CAPACIDADE: </text:span><text:soft-page-break/><text:span text:style-name="T10">50ML, </text:span><text:span text:style-name="T11">APLICAÇÃO: CAFÉ. OBSERVAÇÕES: SEM TELESCOPAMENTO INTEGRAL, COM CORPO FRISADO, REBORDAMENTO ANTICORTANTE DE, NO MÍNIMO 180º, FABRICADO EM POLIESTIRENO ATÓXICO, PESANDO, NO MÍNIMO, 0,75GR (NBR14865) CAPACIDADE DE 50ML. PACOTE COM 100 UNIDADES. MARCA TERMOPOT. </text:span></text:p>
          </table:table-cell>
          <table:table-cell table:style-name="Tabela1.A3" office:value-type="string">
            <text:p text:style-name="P51">500</text:p>
          </table:table-cell>
          <table:table-cell table:style-name="Tabela1.A3" office:value-type="string">
            <text:p text:style-name="P51">1,06</text:p>
          </table:table-cell>
          <table:table-cell table:style-name="Tabela1.A3" office:value-type="string">
            <text:p text:style-name="P51">530,00</text:p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4">02</text:p>
          </table:table-cell>
          <table:table-cell table:style-name="Tabela1.A3" office:value-type="string">
            <text:p text:style-name="P24">08191.141059/2020-11</text:p>
          </table:table-cell>
          <table:table-cell table:style-name="Tabela1.A3" office:value-type="string">
            <text:p text:style-name="P24">01</text:p>
          </table:table-cell>
          <table:table-cell table:style-name="Tabela1.A3" office:value-type="string">
            <text:p text:style-name="P92"><text:span text:style-name="T11">LUMINÁRIA, TIPO: PÚBLICA, MATERIAL CORPO: ALUMÍNIO INJETADO ALTA PRESSÃO, TIPO LÂMPADA: LED, COR: LUZ BRANCA FRIO, TENSÃO NOMINAL: BIVOLT V, POTÊNCIA NOMINAL LÂMPADA: 100W. MARCA/MODELO: LEDSTAR MODELO: DURA V8.3-96W. DE ACORDO COM </text:span><text:span text:style-name="T15">A</text:span><text:span text:style-name="T11"> ATA DE REGISTRO DE PREÇOS 027/2020-B.</text:span></text:p>
          </table:table-cell>
          <table:table-cell table:style-name="Tabela1.A3" office:value-type="string">
            <text:p text:style-name="P51">64</text:p>
          </table:table-cell>
          <table:table-cell table:style-name="Tabela1.A3" office:value-type="string">
            <text:p text:style-name="P52">580,00</text:p>
          </table:table-cell>
          <table:table-cell table:style-name="Tabela1.A3" office:value-type="string">
            <text:p text:style-name="P52">37.120,00</text:p>
          </table:table-cell>
          <table:table-cell table:style-name="Tabela1.A3" office:value-type="string">
            <text:p text:style-name="P25">104</text:p>
          </table:table-cell>
          <table:table-cell table:style-name="Tabela1.A3" office:value-type="string">
            <text:p text:style-name="P25">04/02/21</text:p>
          </table:table-cell>
          <table:table-cell table:style-name="Tabela1.A3" office:value-type="string">
            <text:p text:style-name="P25">UNICOBA ENERGIA S.A.</text:p>
            <text:p text:style-name="P25">CNPJ: 23650282/0001-78.</text:p>
          </table:table-cell>
          <table:table-cell table:style-name="Tabela1.K3" office:value-type="string">
            <text:p text:style-name="P25">PREGÃO</text:p>
            <text:p text:style-name="P25"/>
            <text:p text:style-name="P25">ELEMENTO DE DESPESA </text:p>
            <text:p text:style-name="P25">339030<text:span text:style-name="T27">26</text:span> </text:p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25">03</text:p>
          </table:table-cell>
          <table:table-cell table:style-name="Tabela1.A3" office:value-type="string">
            <text:p text:style-name="P52">08191.014052/2021-16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3">CONTRATAÇÃO DE EMPRESA ESPECIALIZADA EM MONITORAMENTO E RASTREAMENTO DE VEÍCULOS VIA SATÉLITE – GNSS (GLOBAL NAVIGATION SATELLITE SYSTEM), PARA FINS DE GESTÃO DE FROTA E MONITORAMENTO DE SEGURANÇA DOS VEÍCULOS OFICIAIS DO MINISTÉRIO PÚBLICO DO DISTRITO FEDERAL <text:soft-page-break/>E TERRITÓRIOS, INCLUINDO A CESSÃO DE MÓDULOS AVL (AUTOMATIC VEHICLE LOCATION) E DISPOSITIVO DE IDENTIFICAÇÃO DO CONDUTOR A TÍTULO DE COMODATO, DE ACORDO COM O CONTRATO Nº 073/SG/MPDFT/2020.</text:p>
          </table:table-cell>
          <table:table-cell table:style-name="Tabela1.A3" office:value-type="string">
            <text:p text:style-name="P54">01</text:p>
          </table:table-cell>
          <table:table-cell table:style-name="Tabela1.A3" office:value-type="string">
            <text:p text:style-name="P54">81.420,00</text:p>
          </table:table-cell>
          <table:table-cell table:style-name="Tabela1.A3" office:value-type="string">
            <text:p text:style-name="P54">81.420,00</text:p>
          </table:table-cell>
          <table:table-cell table:style-name="Tabela1.A3" office:value-type="string">
            <text:p text:style-name="P54">106</text:p>
          </table:table-cell>
          <table:table-cell table:style-name="Tabela1.A3" office:value-type="string">
            <text:p text:style-name="P54">05/02/21</text:p>
          </table:table-cell>
          <table:table-cell table:style-name="Tabela1.A3" office:value-type="string">
            <text:p text:style-name="P54">SMART LOCAÇÃO E SERVIÇOS EIRELI.</text:p>
            <text:p text:style-name="P54">CNPJ: 20513785/0001-03.</text:p>
          </table:table-cell>
          <table:table-cell table:style-name="Tabela1.K3" office:value-type="string">
            <text:p text:style-name="P26">PREGÃO</text:p>
            <text:p text:style-name="P26"/>
            <text:p text:style-name="P26">ELEMENTO DE DESPESA </text:p>
            <text:p text:style-name="P26">339039<text:span text:style-name="T28">77</text:span></text:p>
          </table:table-cell>
        </table:table-row>
        <table:table-row table:style-name="Tabela1.3">
          <table:table-cell table:style-name="Tabela1.A3" office:value-type="string">
            <text:p text:style-name="P26">04</text:p>
          </table:table-cell>
          <table:table-cell table:style-name="Tabela1.A3" office:value-type="string">
            <text:p text:style-name="P26">08191.068761/2020-22</text:p>
          </table:table-cell>
          <table:table-cell table:style-name="Tabela1.A3" office:value-type="string">
            <text:p text:style-name="P26">01</text:p>
          </table:table-cell>
          <table:table-cell table:style-name="Tabela1.A3" office:value-type="string">
            <text:p text:style-name="P75"><text:span text:style-name="T12">MÁSCARA TRIPLA DESCARTÁVEL EM TECIDO NÃO TECIDO (TNT), CONFECCIONADO NO ESTILO RETANGULAR, INTEIRAMENTE EM TNT, POSSUI TRÊS CAMADAS, <text:s/>COM ACABAMENTO EM TODA A EXTREMIDADE POR SOLDAGEM ELETRÔNICA PONTILHADA. NO CENTRO DA MÁSCARA EXISTEM TRÊS PREGAS QUE AJUSTAM AO AUMENTO OU DIMINUIÇÃO DO TAMANHO. </text:span><text:span text:style-name="T13">QUANDO INTEIRAMENTE ABERTA, ESTAS PREGAS PROTEGEM DESDE O TOPO DO NARIZ ATÉ A COBERTURA TOTAL DO QUEIXO, COBRINDO A MAIORIA DAS CONFORMAÇÕES FACIAIS CONHECIDAS E MANTENDO-AS PROTEGIDAS. PRODUTO DESCARTÁVEL, DE USO ÚNICO. 100% POLIP</text:span><text:span text:style-name="T16">R</text:span><text:span text:style-name="T13">OPILENO; CLIPS NASAL EM ARAME PLASTIFICADO COM PVC CHATO 0,50MM; EFP (EFICIÊNCIA DE </text:span><text:soft-page-break/><text:span text:style-name="T13">FILTRAÇÃO BACTERECIDA) DE 95%. ANVISA: 80605410002. COMPRIMENTO: 1,75CM. LARGURA: 9CM. COR: BRANCA. PACOTE PLÁSTICO OU CARTUCHO: 50 UNIDADES. MARCA TALGE. DE ACORDO COM A ATA DE REGISTRO DE PREÇOS 033/2020-C.</text:span></text:p>
          </table:table-cell>
          <table:table-cell table:style-name="Tabela1.A3" office:value-type="string">
            <text:p text:style-name="P55">5.700</text:p>
          </table:table-cell>
          <table:table-cell table:style-name="Tabela1.A3" office:value-type="string">
            <text:p text:style-name="P55">0,35</text:p>
          </table:table-cell>
          <table:table-cell table:style-name="Tabela1.A3" office:value-type="string">
            <text:p text:style-name="P55">1.995,00</text:p>
          </table:table-cell>
          <table:table-cell table:style-name="Tabela1.A3" office:value-type="string">
            <text:p text:style-name="P27">107</text:p>
          </table:table-cell>
          <table:table-cell table:style-name="Tabela1.A3" office:value-type="string">
            <text:p text:style-name="P27">08/02/21</text:p>
          </table:table-cell>
          <table:table-cell table:style-name="Tabela1.A3" office:value-type="string">
            <text:p text:style-name="P27">PROLINE MATERIAL HOSPITALAR – EIRELI.</text:p>
            <text:p text:style-name="P27">CNPJ: 32708161/0001-20.</text:p>
          </table:table-cell>
          <table:table-cell table:style-name="Tabela1.K3" office:value-type="string">
            <text:p text:style-name="P27">PREGÃO</text:p>
            <text:p text:style-name="P27"/>
            <text:p text:style-name="P27">ELEMENTO DE DESPESA </text:p>
            <text:p text:style-name="P27">339030<text:span text:style-name="T28">36</text:span></text:p>
          </table:table-cell>
        </table:table-row>
        <table:table-row table:style-name="Tabela1.3">
          <table:table-cell table:style-name="Tabela1.A3" office:value-type="string">
            <text:p text:style-name="P56">05</text:p>
          </table:table-cell>
          <table:table-cell table:style-name="Tabela1.A3" office:value-type="string">
            <text:p text:style-name="P56">08191.068761/2020-22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57"><text:span text:style-name="T24">OS MATERIAIS ABAIXO FORAM ADQUIRIDOS </text:span><text:span text:style-name="T25">DE ACORDO COM A ATA DE REGISTRO DE PREÇOS 033/2020-D:</text:span></text:p>
            <text:p text:style-name="P57">ÓCULOS PROTEÇÃO, ACRÍLICO, VISÃO PERIFÉRICA, MATERIAL PROTEÇÃO PLÁSTICA PERFURADA, TIPO AJUSTE HASTE FRIO, LENTE ANTIEMBAÇANTE, <text:span text:style-name="T5">LENTE INCOLOR, APLICAÇÃO ODONTOLOGIA, COM LATERAL TRANSPARENTE, COM ALÇAS DOBRÁVEIS, MATERIAL LENTE POLICARBONATO, TIPO CRISTAL TEMPERADO, REVESTIMENTO INTERNO BORRACHA. MARCA PROTEPLUS.</text:span></text:p>
          </table:table-cell>
          <table:table-cell table:style-name="Tabela1.A3" office:value-type="string">
            <text:p text:style-name="P58">70</text:p>
          </table:table-cell>
          <table:table-cell table:style-name="Tabela1.A3" office:value-type="string">
            <text:p text:style-name="P58">3,50</text:p>
          </table:table-cell>
          <table:table-cell table:style-name="Tabela1.A3" office:value-type="string">
            <text:p text:style-name="P58">245,00</text:p>
          </table:table-cell>
          <table:table-cell table:style-name="Tabela1.A3" office:value-type="string">
            <text:p text:style-name="P58">108</text:p>
          </table:table-cell>
          <table:table-cell table:style-name="Tabela1.A3" office:value-type="string">
            <text:p text:style-name="P58">08/02/21</text:p>
          </table:table-cell>
          <table:table-cell table:style-name="Tabela1.A3" office:value-type="string">
            <text:p text:style-name="P58">GLOBAL COMERCIAL EIRELI.</text:p>
            <text:p text:style-name="P58">CNPJ: 17892706/0001-08.</text:p>
          </table:table-cell>
          <table:table-cell table:style-name="Tabela1.K3" office:value-type="string">
            <text:p text:style-name="P28">PREGÃO</text:p>
            <text:p text:style-name="P28"/>
            <text:p text:style-name="P28">ELEMENTO DE DESPESA </text:p>
            <text:p text:style-name="P28">339030<text:span text:style-name="T29">36</text:span></text:p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28">02</text:p>
          </table:table-cell>
          <table:table-cell table:style-name="Tabela1.A3" office:value-type="string">
            <text:p text:style-name="P29">SAPATILHA HOSPITALAR, NÃO TECIDO, 100% POLIPROPILENO, COM ELÁSTICO, COM COR, GRAMATURA CERCA DE 30G/M², TAMANHO ÚNICO, DESCARTÁVEL. MARCA BIOTECH.</text:p>
          </table:table-cell>
          <table:table-cell table:style-name="Tabela1.A3" office:value-type="string">
            <text:p text:style-name="P58">1000</text:p>
          </table:table-cell>
          <table:table-cell table:style-name="Tabela1.A3" office:value-type="string">
            <text:p text:style-name="P58">0,20</text:p>
          </table:table-cell>
          <table:table-cell table:style-name="Tabela1.A3" office:value-type="string">
            <text:p text:style-name="P58">200,00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8">03</text:p>
          </table:table-cell>
          <table:table-cell table:style-name="Tabela1.A3" office:value-type="string">
            <text:p text:style-name="P90">TOUCA HOSPITALAR, NÃO <text:soft-page-break/>TECIDO, 100% POLIPROPILENO, COM ELÁSTICO EM TODA A VOLTA, GRAMATURA CERCA DE 30G/M², TAMANHO ÚNICO, DESCARTÁVEL, HIOALERGÊNICA, ATÓXICA, INODORA, UNISSEX. MARCA BIOTECH.</text:p>
          </table:table-cell>
          <table:table-cell table:style-name="Tabela1.A3" office:value-type="string">
            <text:p text:style-name="P58">500</text:p>
          </table:table-cell>
          <table:table-cell table:style-name="Tabela1.A3" office:value-type="string">
            <text:p text:style-name="P58">0,18</text:p>
          </table:table-cell>
          <table:table-cell table:style-name="Tabela1.A3" office:value-type="string">
            <text:p text:style-name="P58">9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59">06</text:p>
          </table:table-cell>
          <table:table-cell table:style-name="Tabela1.A3" office:value-type="string">
            <text:p text:style-name="P59">08191.068761/2020-22</text:p>
          </table:table-cell>
          <table:table-cell table:style-name="Tabela1.A3" office:value-type="string">
            <text:p text:style-name="P59">01</text:p>
          </table:table-cell>
          <table:table-cell table:style-name="Tabela1.A3" office:value-type="string">
            <text:p text:style-name="P91">PROTETOR FACIAL, PETG 0,50. INCOLOR, 200MM, VISOR FIXO. SEM ESPUMA, ALÇA AJUSTÁVEL DE BORRACHA NATURAL. PRAZO DE VALIDADE: 02 ANOS. MARCA DABÉS. DE ACORDO COM A ATA DE REGISTRO DE PREÇOS 033/2020-E.</text:p>
          </table:table-cell>
          <table:table-cell table:style-name="Tabela1.A3" office:value-type="string">
            <text:p text:style-name="P59">70</text:p>
          </table:table-cell>
          <table:table-cell table:style-name="Tabela1.A3" office:value-type="string">
            <text:p text:style-name="P59">16,80</text:p>
          </table:table-cell>
          <table:table-cell table:style-name="Tabela1.A3" office:value-type="string">
            <text:p text:style-name="P59">1.176,00</text:p>
          </table:table-cell>
          <table:table-cell table:style-name="Tabela1.A3" office:value-type="string">
            <text:p text:style-name="P59">109</text:p>
          </table:table-cell>
          <table:table-cell table:style-name="Tabela1.A3" office:value-type="string">
            <text:p text:style-name="P59">08/02/21</text:p>
          </table:table-cell>
          <table:table-cell table:style-name="Tabela1.A3" office:value-type="string">
            <text:p text:style-name="P59">DABES DISTRIBUIDORA &amp; COMÉRCIO LTDA.</text:p>
            <text:p text:style-name="P59">CNPJ: 37028350/0001-76.</text:p>
          </table:table-cell>
          <table:table-cell table:style-name="Tabela1.K3" office:value-type="string">
            <text:p text:style-name="P30">PREGÃO</text:p>
            <text:p text:style-name="P30"/>
            <text:p text:style-name="P30">ELEMENTO DE DESPESA </text:p>
            <text:p text:style-name="P30">339030<text:span text:style-name="T29">36</text:span></text:p>
          </table:table-cell>
        </table:table-row>
        <table:table-row table:style-name="Tabela1.3">
          <table:table-cell table:style-name="Tabela1.A3" office:value-type="string">
            <text:p text:style-name="P31">07</text:p>
          </table:table-cell>
          <table:table-cell table:style-name="Tabela1.A3" office:value-type="string">
            <text:p text:style-name="P31">08191.068761/2020-22</text:p>
          </table:table-cell>
          <table:table-cell table:style-name="Tabela1.A3" office:value-type="string">
            <text:p text:style-name="P31">01</text:p>
          </table:table-cell>
          <table:table-cell table:style-name="Tabela1.A3" office:value-type="string">
            <text:p text:style-name="P88">OS MATERIAIS ABAIXO FORAM ADQUIRIDOS DE ACORDO COM A ATA DE REGISTRO DE PREÇOS 033/2020-B:</text:p>
            <text:p text:style-name="P33">VESTIMENTA TIPO AVENTAL DE SEGURANÇA PARA PROTEÇÃO CONTRA LÍQUIDOS QUÍMICOS E CORPÓREOS, CONFECCIONADO EM NÃO TECIDO, COMPOSTO POR POLIPROPILENO + POLIETILENO LAMINADO, NA COR BRANCA OU AZUL, MANGA LONGA GOLA EM FORMATO REDONDO COM ACABAMENTO EM VIÉS TIRAS NO PESCOÇO E OUTRO PAR DE TIRAS NA CINTURA. ACABAMENTO EM OVERLOQUE, EMBALADO DE FORMA QUE GARANTA A <text:soft-page-break/>INTEGRIDADE DO PRODUTO E CONFORME AS NORMAS ATUAIS DA VIGILÂNCIA SANITÁRIA. AVENTAL CIRÚRGICO IMPERMEÁVEL. MEDIDAS APROXIMADAS: 1,30M (ALTURA) X 1,50M (LARGURA). MARCA DEJAMARO.</text:p>
          </table:table-cell>
          <table:table-cell table:style-name="Tabela1.A3" office:value-type="string">
            <text:p text:style-name="P60">750</text:p>
          </table:table-cell>
          <table:table-cell table:style-name="Tabela1.A3" office:value-type="string">
            <text:p text:style-name="P60">10,68</text:p>
          </table:table-cell>
          <table:table-cell table:style-name="Tabela1.A3" office:value-type="string">
            <text:p text:style-name="P60">8.010,00</text:p>
          </table:table-cell>
          <table:table-cell table:style-name="Tabela1.A3" office:value-type="string">
            <text:p text:style-name="P31">111</text:p>
          </table:table-cell>
          <table:table-cell table:style-name="Tabela1.A3" office:value-type="string">
            <text:p text:style-name="P31">08/02/21</text:p>
          </table:table-cell>
          <table:table-cell table:style-name="Tabela1.A3" office:value-type="string">
            <text:p text:style-name="P93"><text:span text:style-name="T22">NOEM MEDICAL IMPORTAÇÃO E EXPORTAÇÃO DE PRODUT</text:span><text:span text:style-name="T23">OS</text:span></text:p>
            <text:p text:style-name="P31">CNPJ: 32737279/0001-87.</text:p>
          </table:table-cell>
          <table:table-cell table:style-name="Tabela1.K3" office:value-type="string">
            <text:p text:style-name="P31">PREGÃO</text:p>
            <text:p text:style-name="P31"/>
            <text:p text:style-name="P31">ELEMENTO DE DESPESA </text:p>
            <text:p text:style-name="P31">339030<text:span text:style-name="T29">36</text:span></text:p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60">02</text:p>
          </table:table-cell>
          <table:table-cell table:style-name="Tabela1.A3" office:value-type="string">
            <text:p text:style-name="P32">VESTIMENTA TIPO AVENTAL DE SEGURANÇA PARA PROTEÇÃO CONTRA LÍQUIDOS QUÍMICOS E CORPÓREOS, CONFECCIONADO EM NÃO TECIDO, COMPOSTO POR POLIPROPILENO + POLIETILENO LAMINADO, NA COR BRANCA OU AZUL, MANGA LONGA GOLA EM FORMATO REDONDO COM ACABAMENTO EM VIÉS TIRAS NO PESCOÇO E OUTRO PAR DE TIRAS NA CINTURA. ACABAMENTO <text:span text:style-name="T7">EM OVERLOQUE, EMBALADO DE FORMA QUE GARANTA A INTEGRIDADE DO PRODUTO E CONFORME AS NORMAS ATUAIS DA VIGILÂNCIA SANITÁRIA. AVENTAL CIRÚRGICO IMPERMEÁVEL. MEDIDAS APROXIMADAS: 1,50M (ALTURA) X 1,70M (LARGURA). MARCA DEJAMARO.</text:span></text:p>
          </table:table-cell>
          <table:table-cell table:style-name="Tabela1.A3" office:value-type="string">
            <text:p text:style-name="P61">400</text:p>
          </table:table-cell>
          <table:table-cell table:style-name="Tabela1.A3" office:value-type="string">
            <text:p text:style-name="P61">11,69</text:p>
          </table:table-cell>
          <table:table-cell table:style-name="Tabela1.A3" office:value-type="string">
            <text:p text:style-name="P61">4.676,00</text:p>
          </table:table-cell>
          <table:table-cell table:style-name="Tabela1.A3" office:value-type="string">
            <text:p text:style-name="P47"/>
          </table:table-cell>
          <table:table-cell table:style-name="Tabela1.A3" office:value-type="string">
            <text:p text:style-name="P47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34">03</text:p>
          </table:table-cell>
          <table:table-cell table:style-name="Tabela1.A3" office:value-type="string">
            <text:p text:style-name="P89">MÁSCARA RESPIRADOR, N95, FILTRO MECÂNICO DE TNT (PARTÍCULAS 0,1 MICRON), TIPO <text:soft-page-break/>FIXAÇÃO DUPLO SISTEMA DE TIRAS ELÁSTICAS, 04 CAMADAS (COM FILME), SEM VÁLVULA, CLIP NASAL. MARCA KSN.</text:p>
          </table:table-cell>
          <table:table-cell table:style-name="Tabela1.A3" office:value-type="string">
            <text:p text:style-name="P61">1.230</text:p>
          </table:table-cell>
          <table:table-cell table:style-name="Tabela1.A3" office:value-type="string">
            <text:p text:style-name="P61">3,76</text:p>
          </table:table-cell>
          <table:table-cell table:style-name="Tabela1.A3" office:value-type="string">
            <text:p text:style-name="P61">4.624,8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61">08</text:p>
          </table:table-cell>
          <table:table-cell table:style-name="Tabela1.A3" office:value-type="string">
            <text:p text:style-name="P62">08191.001814/2021-14</text:p>
          </table:table-cell>
          <table:table-cell table:style-name="Tabela1.A3" office:value-type="string">
            <text:p text:style-name="P62">01</text:p>
          </table:table-cell>
          <table:table-cell table:style-name="Tabela1.A3" office:value-type="string">
            <text:p text:style-name="P88">OS MATERIAIS ABAIXO FORAM ADQUIRIDOS DE ACORDO COM A ATA DE REGISTRO DE PREÇOS 014/2020-B:</text:p>
            <text:p text:style-name="P36">ENVELOPE, MATERIAL: KRAFT, MODELO: SACO VAI E VEM, TAMANHO(CXL): 370<text:span text:style-name="T8">MM</text:span> X 265MM, COR: PARDA, GRAMATURA: 110 G/M<text:span text:style-name="T8">²</text:span>, CARACTERÍSTICAS ADICIONAIS: IMPRESSÃO PERSONALIZADA. OBSERVAÇÃO: ENVELOPE PARDO REAPROVEITÁVEL (VAI E VEM), MÉDIO, TIPO SACO, MEDINDO APROXIMADAMENTE 370MM X 265MM, CONFECCIONADO EM PAPEL KRAFT NATURAL DE 110 G/M<text:span text:style-name="T8">²</text:span>, IMPRESSÃO DO BRASÃO DA REPÚBLICA (20MM), DOS NOMES MPU E MPDFT, 20 CAMPOS DE REGISTRO DE ENCAMINHAMENTO (FRENTE), 15 CAMPOS DE REGISTRO DE ENCAMINHAMENTO (VERSO), SISTEMA DE FECHAMENTO POR CORDÃO ENCERADO E ILHÓS. EMBALAGENS COM 100 UNIDADES. MARCA: CELUCAT/SCRIT.</text:p>
          </table:table-cell>
          <table:table-cell table:style-name="Tabela1.A3" office:value-type="string">
            <text:p text:style-name="P62">2.500</text:p>
          </table:table-cell>
          <table:table-cell table:style-name="Tabela1.A3" office:value-type="string">
            <text:p text:style-name="P62">0,58</text:p>
          </table:table-cell>
          <table:table-cell table:style-name="Tabela1.A3" office:value-type="string">
            <text:p text:style-name="P62">1.450,00</text:p>
          </table:table-cell>
          <table:table-cell table:style-name="Tabela1.A3" office:value-type="string">
            <text:p text:style-name="P62">114</text:p>
          </table:table-cell>
          <table:table-cell table:style-name="Tabela1.A3" office:value-type="string">
            <text:p text:style-name="P62">11/02/21</text:p>
          </table:table-cell>
          <table:table-cell table:style-name="Tabela1.A3" office:value-type="string">
            <text:p text:style-name="P62">GRÁFICA ITUANA LTDA.</text:p>
            <text:p text:style-name="P62">CNPJ: 13616554/0001-60.</text:p>
          </table:table-cell>
          <table:table-cell table:style-name="Tabela1.K3" office:value-type="string">
            <text:p text:style-name="P35">PREGÃO</text:p>
            <text:p text:style-name="P35"/>
            <text:p text:style-name="P35">ELEMENTO DE DESPESA </text:p>
            <text:p text:style-name="P35">339030<text:span text:style-name="T29">16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76"><text:span text:style-name="T18">ENVELOPE, MATERIAL: OFFSET, MODELO: OFÍCIO, TAMANHO (CXL): </text:span><text:span text:style-name="T19">114MM X 229MM, COR: BRANCO, GRAMATURA: 90 G/M², CARACTERÍSTICAS ADICIONAIS: IMPRESSÃO PERSONALIZADA. OBSERVAÇÃO: ENVELOPE TIMBRADO PARA OFÍCIO, MEDINDO 229MM X 114MM, PAPEL BRANCO 90 G/M², ALTA ALVURA, IMPRESSÃO DO BRASÃO DA REPÚBLICA (15MM) E DOS NOMES MPU E MPDFT, NO VERSO, IMPRESSÃO DOS NOMES REMETENTE E ENDEREÇO (COR PRETA EM AMBOS OS LADOS). EMBALAGENS COM 100 UNIDADES. MARCA: CELUCAT/SCRIT.</text:span></text:p>
          </table:table-cell>
          <table:table-cell table:style-name="Tabela1.A3" office:value-type="string">
            <text:p text:style-name="P63">10.000</text:p>
          </table:table-cell>
          <table:table-cell table:style-name="Tabela1.A3" office:value-type="string">
            <text:p text:style-name="P63">0,11</text:p>
          </table:table-cell>
          <table:table-cell table:style-name="Tabela1.A3" office:value-type="string">
            <text:p text:style-name="P63">1.100,0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K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37">09</text:p>
          </table:table-cell>
          <table:table-cell table:style-name="Tabela1.A3" office:value-type="string">
            <text:p text:style-name="P63">08191.017275/2021-27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4">CONTRATAÇÃO DE EMPRESA PARA PRESTAÇÃO DE SERVIÇOS DE SUPORTE TÉCNICO DA SOLUÇÃO GUARDIÃO WEB, DE FORMA CONTÍNUA, COM SUPERVISÃO E MONITORAMENTO ON-LINE, DE ACORDO COM <text:span text:style-name="T29">O</text:span> CONTRATO 018/SG/MPDFT-2018.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3">99.136,15</text:p>
          </table:table-cell>
          <table:table-cell table:style-name="Tabela1.A3" office:value-type="string">
            <text:p text:style-name="P63">99.136,15</text:p>
          </table:table-cell>
          <table:table-cell table:style-name="Tabela1.A3" office:value-type="string">
            <text:p text:style-name="P63">115</text:p>
          </table:table-cell>
          <table:table-cell table:style-name="Tabela1.A3" office:value-type="string">
            <text:p text:style-name="P63">11/02/21</text:p>
          </table:table-cell>
          <table:table-cell table:style-name="Tabela1.A3" office:value-type="string">
            <text:p text:style-name="P63">DIGITRO TECNOLOGIA S.A.</text:p>
            <text:p text:style-name="P63">CNPJ: 83472803/0001-76.</text:p>
          </table:table-cell>
          <table:table-cell table:style-name="Tabela1.K3" office:value-type="string">
            <text:p text:style-name="P37">INEXIGIBILIDADE</text:p>
            <text:p text:style-name="P37"/>
            <text:p text:style-name="P37">ART. 25, INCISO I, DA LEI 8.666/93.</text:p>
            <text:p text:style-name="P37"/>
            <text:p text:style-name="P37">ELEMENTO DE DESPESA </text:p>
            <text:p text:style-name="P37">339040<text:span text:style-name="T29">07</text:span></text:p>
          </table:table-cell>
        </table:table-row>
        <table:table-row table:style-name="Tabela1.3">
          <table:table-cell table:style-name="Tabela1.A3" office:value-type="string">
            <text:p text:style-name="P38">10</text:p>
          </table:table-cell>
          <table:table-cell table:style-name="Tabela1.A3" office:value-type="string">
            <text:p text:style-name="P65">08191.016428/2021-19</text:p>
          </table:table-cell>
          <table:table-cell table:style-name="Tabela1.A3" office:value-type="string">
            <text:p text:style-name="P65">01</text:p>
          </table:table-cell>
          <table:table-cell table:style-name="Tabela1.A3" office:value-type="string">
            <text:p text:style-name="P66">CONTRATAÇÃO DE EMPRESA ESPECIALIZADA NA PRESTAÇÃO DE SERVIÇOS DE BRIGADA PARTICULAR CONTRA INCÊNDIO, PARA EXECUÇÃO DAS ATIVIDADES DE PREVENÇÃO E <text:soft-page-break/>COMBATE A PRINCÍPIO DE INCÊNDIO, CONTROLE DO PÂNICO E PRIMEIROS SOCORROS, NAS DEPENDÊNCIAS DO EDIFÍCIO SEDE DO MPDFT, COM O FORNECIMENTO DE MATERIAIS DE CONSUMO NECESSÁRIOS AO FUNCIONAMENTO DA BRIGADA DE INCÊNDIO, DE ACORDO COM O <text:s/>CONTRATO 041/SG/MPDFT-2016.</text:p>
          </table:table-cell>
          <table:table-cell table:style-name="Tabela1.A3" office:value-type="string">
            <text:p text:style-name="P65">01</text:p>
          </table:table-cell>
          <table:table-cell table:style-name="Tabela1.A3" office:value-type="string">
            <text:p text:style-name="P65">134.560,30</text:p>
          </table:table-cell>
          <table:table-cell table:style-name="Tabela1.A3" office:value-type="string">
            <text:p text:style-name="P65">134.560,30</text:p>
          </table:table-cell>
          <table:table-cell table:style-name="Tabela1.A3" office:value-type="string">
            <text:p text:style-name="P65">116</text:p>
          </table:table-cell>
          <table:table-cell table:style-name="Tabela1.A3" office:value-type="string">
            <text:p text:style-name="P65">12/02/21</text:p>
          </table:table-cell>
          <table:table-cell table:style-name="Tabela1.A3" office:value-type="string">
            <text:p text:style-name="P65">DEFENDER CONSERVAÇÃO E LIMPEZA EIRELI.</text:p>
            <text:p text:style-name="P65">CNPJ: 09370244/0001-30.</text:p>
          </table:table-cell>
          <table:table-cell table:style-name="Tabela1.K3" office:value-type="string">
            <text:p text:style-name="P38">PREGÃO</text:p>
            <text:p text:style-name="P38"/>
            <text:p text:style-name="P38">ELEMENTO DE DESPESA </text:p>
            <text:p text:style-name="P38">339037<text:span text:style-name="T29">07</text:span></text:p>
          </table:table-cell>
        </table:table-row>
        <table:table-row table:style-name="Tabela1.3"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>01</text:p>
          </table:table-cell>
          <table:table-cell table:style-name="Tabela1.A3" office:value-type="string">
            <text:p text:style-name="P66">RESSARCIMENTO DE AUXÍLIOS, REFERENTE A SERVIÇOS DE BRIGADA PARTICULAR CONTRA INCÊNDIO, NAS DEPENDÊNCIAS DO EDIFÍCIO SEDE DO MPDFT, EM CONFORMIDADE COM A CLÁUSULA OITAVA, PARÁGRAFO <text:span text:style-name="T9">DÉCIMO NONO DO CONTRATO 041/SG/MPDFT-2016, FIRMADO COM A EMPRESA SUPRACITADA.</text:span></text:p>
          </table:table-cell>
          <table:table-cell table:style-name="Tabela1.A3" office:value-type="string">
            <text:p text:style-name="P67">01</text:p>
          </table:table-cell>
          <table:table-cell table:style-name="Tabela1.A3" office:value-type="string">
            <text:p text:style-name="P67">30.866,94</text:p>
          </table:table-cell>
          <table:table-cell table:style-name="Tabela1.A3" office:value-type="string">
            <text:p text:style-name="P67">30.866,94</text:p>
          </table:table-cell>
          <table:table-cell table:style-name="Tabela1.A3" office:value-type="string">
            <text:p text:style-name="P67">117</text:p>
          </table:table-cell>
          <table:table-cell table:style-name="Tabela1.A3" office:value-type="string">
            <text:p text:style-name="P67">12/02/21</text:p>
          </table:table-cell>
          <table:table-cell table:style-name="Tabela1.A3" office:value-type="string">
            <text:p text:style-name="P67">DEFENDER CONSERVAÇÃO E LIMPEZA EIRELI.</text:p>
            <text:p text:style-name="P67">CNPJ: 09370244/0001-30.</text:p>
          </table:table-cell>
          <table:table-cell table:style-name="Tabela1.K3" office:value-type="string">
            <text:p text:style-name="P39">NÃO SE APLICA</text:p>
          </table:table-cell>
        </table:table-row>
        <table:table-row table:style-name="Tabela1.3">
          <table:table-cell table:style-name="Tabela1.A3" office:value-type="string">
            <text:p text:style-name="P67">1<text:span text:style-name="T29">1</text:span></text:p>
          </table:table-cell>
          <table:table-cell table:style-name="Tabela1.A3" office:value-type="string">
            <text:p text:style-name="P67">08191.008847/2021-87</text:p>
          </table:table-cell>
          <table:table-cell table:style-name="Tabela1.A3" office:value-type="string">
            <text:p text:style-name="P67">01</text:p>
          </table:table-cell>
          <table:table-cell table:style-name="Tabela1.A3" office:value-type="string">
            <text:p text:style-name="P77"><text:span text:style-name="T14">BATE RODAS DE SINALIZAÇÃO, SEGREGADOR, TRAPEZOIDAL, EM RESINA DE POLIÉSTER, AMARELO, TAMANHO: 47 X 16 X 08CM, SERÁ ADMITIDA VARIAÇÃO DE ATÉ 40% PARA MAIS OU PARA MENOS NO TAMANHO, A FIM DE AMPLIAR A COMPETITIVIDADE DO CERTAME, MARCA/MODELO: M</text:span><text:span text:style-name="T17">2</text:span><text:span text:style-name="T14">/SEGREGADOR, DE ACORDO COM A ATA DE REGISTRO DE PREÇOS 001/2021-C.</text:span></text:p>
          </table:table-cell>
          <table:table-cell table:style-name="Tabela1.A3" office:value-type="string">
            <text:p text:style-name="P67">200</text:p>
          </table:table-cell>
          <table:table-cell table:style-name="Tabela1.A3" office:value-type="string">
            <text:p text:style-name="P67">42,00</text:p>
          </table:table-cell>
          <table:table-cell table:style-name="Tabela1.A3" office:value-type="string">
            <text:p text:style-name="P67">8.400,00</text:p>
          </table:table-cell>
          <table:table-cell table:style-name="Tabela1.A3" office:value-type="string">
            <text:p text:style-name="P67">118</text:p>
          </table:table-cell>
          <table:table-cell table:style-name="Tabela1.A3" office:value-type="string">
            <text:p text:style-name="P67">19/02/21</text:p>
          </table:table-cell>
          <table:table-cell table:style-name="Tabela1.A3" office:value-type="string">
            <text:p text:style-name="P67">VIA CLEAN COMÉRCIO DE SINALIZAÇÃO VIÁRIA</text:p>
            <text:p text:style-name="P67">CNPJ: 37882301/0001-04.</text:p>
          </table:table-cell>
          <table:table-cell table:style-name="Tabela1.K3" office:value-type="string">
            <text:p text:style-name="P39">PREGÃO </text:p>
            <text:p text:style-name="P39"/>
            <text:p text:style-name="P39">ELEMENTO DE DESPESA </text:p>
            <text:p text:style-name="P39">339030<text:span text:style-name="T29">24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68">1<text:span text:style-name="T29">2</text:span></text:p>
          </table:table-cell>
          <table:table-cell table:style-name="Tabela1.A3" office:value-type="string">
            <text:p text:style-name="P68">08191.017640/2021-01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40">CONTRATAÇÃO DE EMPRESA DE SEGURANÇA PRIVADA, ESPECIALIZADA NA PRESTAÇÃO DE SERVIÇOS DE VIGILÂNCIA ARMADA E DESARMADA, SENDO EXECUTADO COM ARMAS LETAIS OU NÃO-LETAIS, NO ÂMBITO DO MINISTÉRIO PÚBLICO DO DISTRITO FEDERAL E TERRITÓRIOS – MPDFT, DE ACORDO COM O CONTRATO 053/SG/MPDFT-2017.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8">1.280.826,40</text:p>
          </table:table-cell>
          <table:table-cell table:style-name="Tabela1.A3" office:value-type="string">
            <text:p text:style-name="P68">1.280.826,40</text:p>
          </table:table-cell>
          <table:table-cell table:style-name="Tabela1.A3" office:value-type="string">
            <text:p text:style-name="P68">119</text:p>
          </table:table-cell>
          <table:table-cell table:style-name="Tabela1.A3" office:value-type="string">
            <text:p text:style-name="P68">22/02/21</text:p>
          </table:table-cell>
          <table:table-cell table:style-name="Tabela1.A3" office:value-type="string">
            <text:p text:style-name="P68">VERTICAL EMPRESA DE VIGILÂNCIA EIRELI.</text:p>
            <text:p text:style-name="P68">CNPJ: 03602646/0001-37.</text:p>
          </table:table-cell>
          <table:table-cell table:style-name="Tabela1.K3" office:value-type="string">
            <text:p text:style-name="P41">PREGÃO</text:p>
            <text:p text:style-name="P41"/>
            <text:p text:style-name="P41">ELEMENTO DE DESPESA </text:p>
            <text:p text:style-name="P41">339037<text:span text:style-name="T29">03</text:span></text:p>
          </table:table-cell>
        </table:table-row>
        <table:table-row table:style-name="Tabela1.3"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9">RESSARCIMENTO DE AUXÍLIOS, EM CONFORMIDADE COM A CLÁUSULA OITAVA, PARÁGRAFO VIGÉSIMO DO CONTRATO 053/SG/MPDFT-2017, FIRMADO COM A EMPRESA SUPRACITADA.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8">30.807,00</text:p>
          </table:table-cell>
          <table:table-cell table:style-name="Tabela1.A3" office:value-type="string">
            <text:p text:style-name="P68">30.807,00</text:p>
          </table:table-cell>
          <table:table-cell table:style-name="Tabela1.A3" office:value-type="string">
            <text:p text:style-name="P68">120</text:p>
          </table:table-cell>
          <table:table-cell table:style-name="Tabela1.A3" office:value-type="string">
            <text:p text:style-name="P68">22/02/21</text:p>
          </table:table-cell>
          <table:table-cell table:style-name="Tabela1.A3" office:value-type="string">
            <text:p text:style-name="P68">VERTICAL EMPRESA DE VIGILÂNCIA EIRELI.</text:p>
            <text:p text:style-name="P68">CNPJ: 03602646/0001-37.</text:p>
          </table:table-cell>
          <table:table-cell table:style-name="Tabela1.K3" office:value-type="string">
            <text:p text:style-name="P41">NÃO SE APLICA</text:p>
          </table:table-cell>
        </table:table-row>
        <table:table-row table:style-name="Tabela1.3">
          <table:table-cell table:style-name="Tabela1.A3" office:value-type="string">
            <text:p text:style-name="P70">1<text:span text:style-name="T29">3</text:span></text:p>
          </table:table-cell>
          <table:table-cell table:style-name="Tabela1.A3" office:value-type="string">
            <text:p text:style-name="P42">08191.012741/2021-88</text:p>
          </table:table-cell>
          <table:table-cell table:style-name="Tabela1.A3" office:value-type="string">
            <text:p text:style-name="P70">01</text:p>
          </table:table-cell>
          <table:table-cell table:style-name="Tabela1.A3" office:value-type="string">
            <text:p text:style-name="P43">CONTRATAÇÃO DE EMPRESA CONCESSIONÁRIA/AUTORIZADA PARA A PRESTAÇÃO DE SERVIÇO TELEFÔNICO FIXO COMUTADO – STFC NA MODALIDADE DISCAGEM DIRETA GRATUITA DDG – 0800, NO ÂMBITO DO MINISTÉRIO PÚBLICO DO DISTRITO FEDERAL E TERRITÓRIOS – MPDFT, DE ACORDO COM O CONTRATO 080/SG/MPDFT-2020.</text:p>
          </table:table-cell>
          <table:table-cell table:style-name="Tabela1.A3" office:value-type="string">
            <text:p text:style-name="P70">01</text:p>
          </table:table-cell>
          <table:table-cell table:style-name="Tabela1.A3" office:value-type="string">
            <text:p text:style-name="P70">8.231,23</text:p>
          </table:table-cell>
          <table:table-cell table:style-name="Tabela1.A3" office:value-type="string">
            <text:p text:style-name="P70">8.231,23</text:p>
          </table:table-cell>
          <table:table-cell table:style-name="Tabela1.A3" office:value-type="string">
            <text:p text:style-name="P42">121</text:p>
          </table:table-cell>
          <table:table-cell table:style-name="Tabela1.A3" office:value-type="string">
            <text:p text:style-name="P42">22/02/21</text:p>
          </table:table-cell>
          <table:table-cell table:style-name="Tabela1.A3" office:value-type="string">
            <text:p text:style-name="P70">ALGAR TELECOM S/A.</text:p>
            <text:p text:style-name="P70">CNPJ: 71208516/0001-74.</text:p>
          </table:table-cell>
          <table:table-cell table:style-name="Tabela1.K3" office:value-type="string">
            <text:p text:style-name="P42">PREGÃO</text:p>
            <text:p text:style-name="P42"/>
            <text:p text:style-name="P42">ELEMENTO DE DESPESA </text:p>
            <text:p text:style-name="P42">339039<text:span text:style-name="T29">58</text:span></text:p>
          </table:table-cell>
        </table:table-row>
        <table:table-row table:style-name="Tabela1.3">
          <table:table-cell table:style-name="Tabela1.A3" office:value-type="string">
            <text:p text:style-name="P42">1<text:span text:style-name="T29">4</text:span></text:p>
          </table:table-cell>
          <table:table-cell table:style-name="Tabela1.A3" office:value-type="string">
            <text:p text:style-name="P42">08191.000863/2021-21</text:p>
          </table:table-cell>
          <table:table-cell table:style-name="Tabela1.A3" office:value-type="string">
            <text:p text:style-name="P42">01</text:p>
          </table:table-cell>
          <table:table-cell table:style-name="Tabela1.A3" office:value-type="string">
            <text:p text:style-name="P78"><text:span text:style-name="T20">EMBALAGENS – PAPEL PARA IMPRESSÃO FORMATADO, TIPO: SULFITE/APERGAMINHADO/OFÍCI</text:span><text:soft-page-break/><text:span text:style-name="T20">O, TAMANHO (CXL): 297 X 210MM, GRAMATURA 75G/M², COR: BRANCO. OBSERVAÇÕES: PAPEL A4 BRANCO, 75G/M², ALCALINO, ULTRABRANCO, SEM </text:span><text:span text:style-name="T21">MANCHAS, SUPERFÍCIE LISA, NÃO RUGOSA EM AMBAS AS FACES, SUAVE AO TATO, QUE POSSIBILITA IMPRESSÃO NA FRENTE E NO VERSO, MEDINDO 210 X 297MM, RESMA 500 FOLHAS, EMBALADA INDIVIDUALMENTE, EM MATERIAL PLASTIFICADO, IMPERMEÁVEL, RESISTENTE À UMIDADE, ACONDICIONADAS EM CAIXAS DE PAPELÃO COM TAMPA, CONTENDO 10 (DEZ) OU 05 (CINCO) RESMAS. NÃO SERÃO ACEITAS RESMAS EMBALADAS APENAS EM PLÁSTICO TRANSPARENTE E LACRADAS COM SOLDA QUENTE OU OUTRO PROCESSO DE EMBALAGEM QUE FACILITA A ABERTURA INVOLUNTÁRIA DO PRODUTO. DIRETAMENTE NA EMBALAGEM DA RESMA, SEM O USO DE ETIQUETAS E/OU ENCARTES, DEVERÃO ESTAR IMPRESSOS A ESPECIFICAÇÃO DO PRODUTO, MARCA DO FABRICANTE E PELO MENOS UM SELO INSTITUCIONAL QUE DEMONSTRE A </text:span><text:soft-page-break/><text:span text:style-name="T21">PREOCUPAÇÃO DO FABRICANTE COM O MEIO AMBIENTE. EMBALAGEM 500 FOLHAS. MARCA ITAPEL. DE ACORDO COM A ATA DE REGISTRO DE PREÇOS 016/2020-A.</text:span></text:p>
          </table:table-cell>
          <table:table-cell table:style-name="Tabela1.A3" office:value-type="string">
            <text:p text:style-name="P44">1.050</text:p>
          </table:table-cell>
          <table:table-cell table:style-name="Tabela1.A3" office:value-type="string">
            <text:p text:style-name="P71">12,20</text:p>
          </table:table-cell>
          <table:table-cell table:style-name="Tabela1.A3" office:value-type="string">
            <text:p text:style-name="P71">12.810,00</text:p>
          </table:table-cell>
          <table:table-cell table:style-name="Tabela1.A3" office:value-type="string">
            <text:p text:style-name="P44">122</text:p>
          </table:table-cell>
          <table:table-cell table:style-name="Tabela1.A3" office:value-type="string">
            <text:p text:style-name="P44">23/02/21</text:p>
          </table:table-cell>
          <table:table-cell table:style-name="Tabela1.A3" office:value-type="string">
            <text:p text:style-name="P44">ITAPENIM PAPELARIAS LTDA.</text:p>
            <text:p text:style-name="P44">CNPJ: 24994225/0001-79.</text:p>
          </table:table-cell>
          <table:table-cell table:style-name="Tabela1.K3" office:value-type="string">
            <text:p text:style-name="P44">PREGÃO</text:p>
            <text:p text:style-name="P44"/>
            <text:p text:style-name="P44">ELEMENTO DE <text:soft-page-break/>DESPESA </text:p>
            <text:p text:style-name="P44">339030<text:span text:style-name="T29">16</text:span></text:p>
          </table:table-cell>
        </table:table-row>
      </table:table>
      <text:p text:style-name="P72"/>
      <text:p text:style-name="P72"/>
      <text:p text:style-name="P72">Em <text:span text:style-name="T3">15</text:span> de <text:span text:style-name="T26">março </text:span>de 20<text:span text:style-name="T3">21</text:span></text:p>
      <text:p text:style-name="P72"/>
      <text:p text:style-name="P72"/>
      <text:p text:style-name="P3">ANTÔNIA DE FÁTIMA PEIXOTO LIMA</text:p>
      <text:p text:style-name="P72">Chefe da Seção de Pesquisa de Preços</text:p>
      <text:p text:style-name="P72"/>
      <text:p text:style-name="P73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0a015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/<text:span text:style-name="MT1">12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6T14:00:37.598000000</meta:creation-date>
    <dc:date>2021-06-17T18:54:38.633000000</dc:date>
    <meta:editing-duration>P3DT19H26M41S</meta:editing-duration>
    <meta:editing-cycles>1007</meta:editing-cycles>
    <meta:generator>LibreOffice/6.3.6.2$Windows_X86_64 LibreOffice_project/2196df99b074d8a661f4036fca8fa0cbfa33a497</meta:generator>
    <meta:document-statistic meta:table-count="1" meta:image-count="0" meta:object-count="0" meta:page-count="12" meta:paragraph-count="284" meta:word-count="1669" meta:character-count="11479" meta:non-whitespace-character-count="10079"/>
  </office:meta>
</office:document-meta>
</file>