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2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5.503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2.252cm"/>
    </style:style>
    <style:style style:name="Tabela1.G" style:family="table-column">
      <style:table-column-properties style:column-width="2.441cm"/>
    </style:style>
    <style:style style:name="Tabela1.H" style:family="table-column">
      <style:table-column-properties style:column-width="0.882cm"/>
    </style:style>
    <style:style style:name="Tabela1.I" style:family="table-column">
      <style:table-column-properties style:column-width="1.584cm"/>
    </style:style>
    <style:style style:name="Tabela1.J" style:family="table-column">
      <style:table-column-properties style:column-width="4.209cm"/>
    </style:style>
    <style:style style:name="Tabela1.K" style:family="table-column">
      <style:table-column-properties style:column-width="3.639cm"/>
    </style:style>
    <style:style style:name="Tabela1.1" style:family="table-row">
      <style:table-row-properties style:min-row-height="0.9cm" fo:keep-together="always" style:use-optimal-row-height="false"/>
    </style:style>
    <style:style style:name="Tabe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="0cm" fo:border="0.5pt solid #000000" style:writing-mode="lr-tb"/>
    </style:style>
    <style:style style:name="Tabela1.2" style:family="table-row">
      <style:table-row-properties style:min-row-height="0.609cm" fo:keep-together="always" style:use-optimal-row-height="false"/>
    </style:style>
    <style:style style:name="Tabela1.3" style:family="table-row">
      <style:table-row-properties style:min-row-height="0.453cm" style:use-optimal-row-height="false"/>
    </style:style>
    <style:style style:name="Tabe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53cm" style:use-optimal-row-height="false"/>
    </style:style>
    <style:style style:name="Tabela1.5" style:family="table-row">
      <style:table-row-properties style:min-row-height="0.453cm" style:use-optimal-row-height="false"/>
    </style:style>
    <style:style style:name="Tabela1.6" style:family="table-row">
      <style:table-row-properties style:min-row-height="0.453cm" style:use-optimal-row-height="false"/>
    </style:style>
    <style:style style:name="Tabela1.7" style:family="table-row">
      <style:table-row-properties style:min-row-height="0.453cm" style:use-optimal-row-height="false"/>
    </style:style>
    <style:style style:name="Tabela1.8" style:family="table-row">
      <style:table-row-properties style:min-row-height="0.453cm" style:use-optimal-row-height="false"/>
    </style:style>
    <style:style style:name="Tabela1.9" style:family="table-row">
      <style:table-row-properties style:min-row-height="0.453cm" style:use-optimal-row-height="false"/>
    </style:style>
    <style:style style:name="Tabela1.10" style:family="table-row">
      <style:table-row-properties style:min-row-height="0.453cm" style:use-optimal-row-height="false"/>
    </style:style>
    <style:style style:name="Tabela1.11" style:family="table-row">
      <style:table-row-properties style:min-row-height="0.453cm" style:use-optimal-row-height="false"/>
    </style:style>
    <style:style style:name="Tabela1.12" style:family="table-row">
      <style:table-row-properties style:min-row-height="0.453cm" style:use-optimal-row-height="false"/>
    </style:style>
    <style:style style:name="Tabela1.13" style:family="table-row">
      <style:table-row-properties style:min-row-height="0.453cm" style:use-optimal-row-height="false"/>
    </style:style>
    <style:style style:name="Tabela1.14" style:family="table-row">
      <style:table-row-properties style:min-row-height="0.453cm" style:use-optimal-row-height="false"/>
    </style:style>
    <style:style style:name="Tabela1.15" style:family="table-row">
      <style:table-row-properties style:min-row-height="0.453cm" style:use-optimal-row-height="false"/>
    </style:style>
    <style:style style:name="Tabela1.16" style:family="table-row">
      <style:table-row-properties style:min-row-height="0.453cm" style:use-optimal-row-height="false"/>
    </style:style>
    <style:style style:name="Tabela1.17" style:family="table-row">
      <style:table-row-properties style:min-row-height="0.453cm" style:use-optimal-row-height="false"/>
    </style:style>
    <style:style style:name="Tabela1.18" style:family="table-row">
      <style:table-row-properties style:min-row-height="0.453cm" style:use-optimal-row-height="false"/>
    </style:style>
    <style:style style:name="Tabela1.19" style:family="table-row">
      <style:table-row-properties style:min-row-height="0.453cm" style:use-optimal-row-height="false"/>
    </style:style>
    <style:style style:name="Tabela1.20" style:family="table-row">
      <style:table-row-properties style:min-row-height="0.453cm" style:use-optimal-row-height="false"/>
    </style:style>
    <style:style style:name="Tabela1.21" style:family="table-row">
      <style:table-row-properties style:min-row-height="0.453cm" style:use-optimal-row-height="false"/>
    </style:style>
    <style:style style:name="Tabela1.22" style:family="table-row">
      <style:table-row-properties style:min-row-height="0.453cm" style:use-optimal-row-height="false"/>
    </style:style>
    <style:style style:name="Tabela1.23" style:family="table-row">
      <style:table-row-properties style:min-row-height="0.453cm" style:use-optimal-row-height="false"/>
    </style:style>
    <style:style style:name="Tabela1.24" style:family="table-row">
      <style:table-row-properties style:min-row-height="0.453cm" style:use-optimal-row-height="false"/>
    </style:style>
    <style:style style:name="Tabela1.25" style:family="table-row">
      <style:table-row-properties style:min-row-height="0.453cm" style:use-optimal-row-height="false"/>
    </style:style>
    <style:style style:name="Tabela1.26" style:family="table-row">
      <style:table-row-properties style:min-row-height="0.453cm" style:use-optimal-row-height="false"/>
    </style:style>
    <style:style style:name="Tabela1.27" style:family="table-row">
      <style:table-row-properties style:min-row-height="0.453cm" style:use-optimal-row-height="false"/>
    </style:style>
    <style:style style:name="Tabela1.28" style:family="table-row">
      <style:table-row-properties style:min-row-height="0.453cm" style:use-optimal-row-height="false"/>
    </style:style>
    <style:style style:name="Tabela1.29" style:family="table-row">
      <style:table-row-properties style:min-row-height="0.453cm" style:use-optimal-row-height="false"/>
    </style:style>
    <style:style style:name="Tabela1.30" style:family="table-row">
      <style:table-row-properties style:min-row-height="0.453cm" style:use-optimal-row-height="false"/>
    </style:style>
    <style:style style:name="Tabela1.31" style:family="table-row">
      <style:table-row-properties style:min-row-height="0.453cm" style:use-optimal-row-height="false"/>
    </style:style>
    <style:style style:name="Tabela1.32" style:family="table-row">
      <style:table-row-properties style:min-row-height="0.453cm" style:use-optimal-row-height="false"/>
    </style:style>
    <style:style style:name="Tabela1.33" style:family="table-row">
      <style:table-row-properties style:min-row-height="0.453cm" style:use-optimal-row-height="false"/>
    </style:style>
    <style:style style:name="Tabela1.34" style:family="table-row">
      <style:table-row-properties style:min-row-height="0.453cm" style:use-optimal-row-height="false"/>
    </style:style>
    <style:style style:name="Tabela1.35" style:family="table-row">
      <style:table-row-properties style:min-row-height="0.453cm" style:use-optimal-row-height="false"/>
    </style:style>
    <style:style style:name="Tabela1.36" style:family="table-row">
      <style:table-row-properties style:min-row-height="0.453cm" style:use-optimal-row-height="false"/>
    </style:style>
    <style:style style:name="Tabela1.37" style:family="table-row">
      <style:table-row-properties style:min-row-height="0.453cm" style:use-optimal-row-height="false"/>
    </style:style>
    <style:style style:name="Tabela1.38" style:family="table-row">
      <style:table-row-properties style:min-row-height="0.453cm" style:use-optimal-row-height="false"/>
    </style:style>
    <style:style style:name="Tabela1.39" style:family="table-row">
      <style:table-row-properties style:min-row-height="0.453cm" style:use-optimal-row-height="false"/>
    </style:style>
    <style:style style:name="Tabela1.40" style:family="table-row">
      <style:table-row-properties style:min-row-height="0.453cm" style:use-optimal-row-height="false"/>
    </style:style>
    <style:style style:name="Tabela1.41" style:family="table-row">
      <style:table-row-properties style:min-row-height="0.453cm" style:use-optimal-row-height="false"/>
    </style:style>
    <style:style style:name="Tabela1.42" style:family="table-row">
      <style:table-row-properties style:min-row-height="0.453cm" style:use-optimal-row-height="false"/>
    </style:style>
    <style:style style:name="Tabela1.43" style:family="table-row">
      <style:table-row-properties style:min-row-height="0.453cm" style:use-optimal-row-height="false"/>
    </style:style>
    <style:style style:name="Tabela1.44" style:family="table-row">
      <style:table-row-properties style:min-row-height="0.453cm" style:use-optimal-row-height="false"/>
    </style:style>
    <style:style style:name="Tabela1.45" style:family="table-row">
      <style:table-row-properties style:min-row-height="0.45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18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/>
    </style:style>
    <style:style style:name="P19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20" style:family="paragraph" style:parent-style-name="Heading_20_7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 style:font-weight-complex="bold"/>
    </style:style>
    <style:style style:name="T3" style:family="text">
      <style:text-properties style:font-name="Times New Roman" fo:background-color="#ffff00" loext:char-shading-value="0" style:font-name-asian="Times New Roman" style:font-name-complex="Times New Roman"/>
    </style:style>
    <style:style style:name="T4" style:family="text">
      <style:text-properties style:font-name="Times New Roman" fo:background-color="#ffff00" loext:char-shading-value="0" style:font-name-asian="Times New Roman" style:font-name-complex="Times New Roman" style:font-weight-complex="bold"/>
    </style:style>
    <style:style style:name="T5" style:family="text">
      <style:text-properties style:font-name="Times New Roman" officeooo:rsid="0013c175" fo:background-color="#ffff00" loext:char-shading-value="0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8" style:family="text">
      <style:text-properties style:font-name="Times New Roman" fo:background-color="transparent" loext:char-shading-value="0" style:font-name-asian="Times New Roman" style:font-name-complex="Times New Roman" style:font-weight-complex="bold"/>
    </style:style>
    <style:style style:name="T9" style:family="text">
      <style:text-properties style:font-name="Times New Roman" fo:background-color="transparent" loext:char-shading-value="0" style:font-name-asian="Times New Roman" style:font-name-complex="Times New Roman" style:font-weight-complex="bold"/>
    </style:style>
    <style:style style:name="T10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1" style:family="text">
      <style:text-properties style:font-name="Times New Roman" officeooo:rsid="0013c175" fo:background-color="transparent" loext:char-shading-value="0" style:font-name-asian="Times New Roman" style:font-name-complex="Times New Roman"/>
    </style:style>
    <style:style style:name="T12" style:family="text">
      <style:text-properties style:font-name="Times New Roman" officeooo:rsid="0013c175" fo:background-color="transparent" loext:char-shading-value="0" style:font-name-asian="Times New Roman" style:font-name-complex="Times New Roman"/>
    </style:style>
    <style:style style:name="T13" style:family="text">
      <style:text-properties officeooo:rsid="0013c1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INISTÉRIO PÚBLICO DA UNIÃO</text:p>
      <text:p text:style-name="P2">MINISTÉRIO PÚBLICO DO DISTRITO FEDERAL E TERRITÓRIOS</text:p>
      <text:h text:style-name="P16" text:outline-level="1">SECRETARIA-GERAL</text:h>
      <text:p text:style-name="P2">SECRETARIA DE ADMINISTRAÇÃO</text:p>
      <text:p text:style-name="P2">SUBSECRETARIA DE COMPRAS</text:p>
      <text:p text:style-name="P2">SEÇÃO DE PESQUISA DE PREÇOS</text:p>
      <text:p text:style-name="P2"/>
      <text:p text:style-name="P2"/>
      <text:h text:style-name="P18" text:outline-level="2">QUADRO DE COMPRAS E SERVIÇOS EFETUADOS NO MÊS DE NOVEMBRO DE 2020 - Lei 8.666/93 Art. 16 e IN nº 028 de 05/05/99</text:h>
      <text:h text:style-name="P19" text:outline-level="2"><text:span text:style-name="Fonte_20_parág._20_padrão"><text:span text:style-name="T2">UNIDADE GESTORA</text:span></text:span><text:span text:style-name="Fonte_20_parág._20_padrão"><text:span text:style-name="T9"> 200009</text:span></text:span></text:h>
      <text:p text:style-name="P13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3">N.º</text:p>
              <text:p text:style-name="P2">DO</text:p>
              <text:p text:style-name="P3">PROCESSO</text:p>
              <text:p text:style-name="P2"/>
            </table:table-cell>
            <table:table-cell table:style-name="Tabela1.A1" table:number-rows-spanned="2" office:value-type="string">
              <text:p text:style-name="P14">ITEM</text:p>
            </table:table-cell>
            <table:table-cell table:style-name="Tabela1.A1" table:number-rows-spanned="2" office:value-type="string">
              <text:p text:style-name="P3">IDENTIFICAÇÃO</text:p>
              <text:h text:style-name="P17" text:outline-level="2">DE BENS E</text:h>
              <text:h text:style-name="P20" text:outline-level="7">SERVIÇOS</text:h>
            </table:table-cell>
            <table:table-cell table:style-name="Tabela1.A1" table:number-rows-spanned="2" office:value-type="string">
              <text:p text:style-name="P3">QNT</text:p>
            </table:table-cell>
            <table:table-cell table:style-name="Tabela1.A1" table:number-columns-spanned="2" office:value-type="string">
              <text:p text:style-name="P3">PREÇO</text:p>
              <text:p text:style-name="P3">R$</text:p>
            </table:table-cell>
            <table:covered-table-cell/>
            <table:table-cell table:style-name="Tabela1.A1" table:number-columns-spanned="2" office:value-type="string">
              <text:p text:style-name="P3">NE</text:p>
            </table:table-cell>
            <table:covered-table-cell/>
            <table:table-cell table:style-name="Tabela1.A1" table:number-rows-spanned="2" office:value-type="string">
              <text:p text:style-name="P3">FORNECEDOR</text:p>
              <text:p text:style-name="P3">CNPJ/UG</text:p>
            </table:table-cell>
            <table:table-cell table:style-name="Tabela1.K1" table:number-rows-spanned="2" office:value-type="string">
              <text:p text:style-name="P3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3">UNIT</text:p>
            </table:table-cell>
            <table:table-cell table:style-name="Tabela1.A1" office:value-type="string">
              <text:p text:style-name="P5">TOTAL</text:p>
            </table:table-cell>
            <table:table-cell table:style-name="Tabela1.A1" office:value-type="string">
              <text:p text:style-name="P3">N°</text:p>
            </table:table-cell>
            <table:table-cell table:style-name="Tabela1.A1" office:value-type="string">
              <text:p text:style-name="P3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9">08191.114033/2020-08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2"><text:span text:style-name="Fonte_20_parág._20_padrão"><text:span text:style-name="T6">CONTRATAÇÃO DE EMPRESA PARA MINISTRAR A PALESTRA “CRISE: HORA DE CRESCER”, NA MODALIDADE EAD (TELEPRESENCIAL), COM CARGA HORÁRIA DE 01 HORA E 30 MINUTOS. DE ACORDO COM O PROJETO BÁSICO E PROPOSTA APRESENTADA.</text:span></text:span>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5.500,00</text:p>
          </table:table-cell>
          <table:table-cell table:style-name="Tabela1.A3" office:value-type="string">
            <text:p text:style-name="P9">5.500,00</text:p>
          </table:table-cell>
          <table:table-cell table:style-name="Tabela1.A3" office:value-type="string">
            <text:p text:style-name="P9">617</text:p>
          </table:table-cell>
          <table:table-cell table:style-name="Tabela1.A3" office:value-type="string">
            <text:p text:style-name="P9">03/11/20</text:p>
          </table:table-cell>
          <table:table-cell table:style-name="Tabela1.A3" office:value-type="string">
            <text:p text:style-name="P9">IDEALIX CURSOS E MARKETING DIGITAL LTDA.</text:p>
            <text:p text:style-name="P9">CNPJ: 29207112/0001-08.</text:p>
          </table:table-cell>
          <table:table-cell table:style-name="Tabela1.K3" office:value-type="string">
            <text:p text:style-name="P7">INEXIGIBILIDADE</text:p>
            <text:p text:style-name="P7"/>
            <text:p text:style-name="P7">ART. 25, INCISO II, DA LEI 8.666/93.</text:p>
            <text:p text:style-name="P7"/>
            <text:p text:style-name="P7">ELEMENTO DE DESPESA</text:p>
            <text:p text:style-name="P7">33903948</text:p>
          </table:table-cell>
        </table:table-row>
        <table:table-row table:style-name="Tabela1.4"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9">08191.049239/2020-41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OS MATERIAIS ABAIXO FORAM ADQUIRIDOS DE ACORDO COM A ATA DE REGISTRO DE PREÇOS 023/2020:</text:p>
            <text:p text:style-name="P10">SWITCHES LEAF (TIPO 1). MODELO: S5248. FABRICANTE: DELL EMC.</text:p>
          </table:table-cell>
          <table:table-cell table:style-name="Tabela1.A3" office:value-type="string">
            <text:p text:style-name="P9">24</text:p>
          </table:table-cell>
          <table:table-cell table:style-name="Tabela1.A3" office:value-type="string">
            <text:p text:style-name="P9">84.510,00</text:p>
          </table:table-cell>
          <table:table-cell table:style-name="Tabela1.A3" office:value-type="string">
            <text:p text:style-name="P9">2.028.240,00</text:p>
          </table:table-cell>
          <table:table-cell table:style-name="Tabela1.A3" office:value-type="string">
            <text:p text:style-name="P9">618</text:p>
          </table:table-cell>
          <table:table-cell table:style-name="Tabela1.A3" office:value-type="string">
            <text:p text:style-name="P9">03/11/20</text:p>
          </table:table-cell>
          <table:table-cell table:style-name="Tabela1.A3" office:value-type="string">
            <text:p text:style-name="P9">CPD CONSULTORIA, PLANEJAMENTO E DESENVOLVIMENTO</text:p>
            <text:p text:style-name="P9">CNPJ: 00395228/0001-28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5237</text:p>
          </table:table-cell>
        </table:table-row>
        <table:table-row table:style-name="Tabela1.5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10">SWITCHES SPINE (TIPO 2). <text:soft-page-break/>MODELO: S5232. FABRICANTE: DELL EMC.</text:p>
          </table:table-cell>
          <table:table-cell table:style-name="Tabela1.A3" office:value-type="string">
            <text:p text:style-name="P9">04</text:p>
          </table:table-cell>
          <table:table-cell table:style-name="Tabela1.A3" office:value-type="string">
            <text:p text:style-name="P9">102.120,00</text:p>
          </table:table-cell>
          <table:table-cell table:style-name="Tabela1.A3" office:value-type="string">
            <text:p text:style-name="P9">408.48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6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SOFTWARE DE GERÊNCIA. MODELO: DORADO CRUZ OC 28 DEVICES PERPETUAL. FABRICANTE: DORADO CRUZ (HOMOLOGADO POR DELL EMC). DE ACORDO COM A ATA DE REGISTRO DE PREÇOS 023/2020.</text:p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9">38.429,00</text:p>
          </table:table-cell>
          <table:table-cell table:style-name="Tabela1.A3" office:value-type="string">
            <text:p text:style-name="P9">76.858,00</text:p>
          </table:table-cell>
          <table:table-cell table:style-name="Tabela1.A3" office:value-type="string">
            <text:p text:style-name="P9">619</text:p>
          </table:table-cell>
          <table:table-cell table:style-name="Tabela1.A3" office:value-type="string">
            <text:p text:style-name="P9">03/11/20</text:p>
          </table:table-cell>
          <table:table-cell table:style-name="Tabela1.A3" office:value-type="string">
            <text:p text:style-name="P9">CPD CONSULTORIA, PLANEJAMENTO E DESENVOLVIMETO</text:p>
            <text:p text:style-name="P9">CNPJ: 00395228/0001-28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4005</text:p>
          </table:table-cell>
        </table:table-row>
        <table:table-row table:style-name="Tabela1.7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2"><text:span text:style-name="Fonte_20_parág._20_padrão"><text:span text:style-name="T6">OS MATERIAIS ABAIXO FORAM ADQUIRIDOS </text:span></text:span><text:span text:style-name="Fonte_20_parág._20_padrão"><text:span text:style-name="T1">DE ACORDO COM A ATA DE REGISTRO DE PREÇOS 023/2020:</text:span></text:span></text:p>
            <text:p text:style-name="P10">CABOS DAC. MODELO: CABO TWINAX SFP+ 10 GBE 3M. FABRICANTE: DELL EMC.</text:p>
          </table:table-cell>
          <table:table-cell table:style-name="Tabela1.A3" office:value-type="string">
            <text:p text:style-name="P9">120</text:p>
          </table:table-cell>
          <table:table-cell table:style-name="Tabela1.A3" office:value-type="string">
            <text:p text:style-name="P9">369,00</text:p>
          </table:table-cell>
          <table:table-cell table:style-name="Tabela1.A3" office:value-type="string">
            <text:p text:style-name="P9">44.280,00</text:p>
          </table:table-cell>
          <table:table-cell table:style-name="Tabela1.A3" office:value-type="string">
            <text:p text:style-name="P7">620</text:p>
          </table:table-cell>
          <table:table-cell table:style-name="Tabela1.A3" office:value-type="string">
            <text:p text:style-name="P7">03/11/20</text:p>
          </table:table-cell>
          <table:table-cell table:style-name="Tabela1.A3" office:value-type="string">
            <text:p text:style-name="P7">CPD CONSULTORIA, PLANEJAMENTO E DESENVOLVIMENTO</text:p>
            <text:p text:style-name="P7">CNPJ: 00395228/0001-28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17</text:p>
          </table:table-cell>
        </table:table-row>
        <table:table-row table:style-name="Tabela1.8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10">CABOS AOC. MODELO: CABOS AOC -QSFP 28. FABRICANTE: DELL EMC.</text:p>
          </table:table-cell>
          <table:table-cell table:style-name="Tabela1.A3" office:value-type="string">
            <text:p text:style-name="P9">48</text:p>
          </table:table-cell>
          <table:table-cell table:style-name="Tabela1.A3" office:value-type="string">
            <text:p text:style-name="P9">1.293,00</text:p>
          </table:table-cell>
          <table:table-cell table:style-name="Tabela1.A3" office:value-type="string">
            <text:p text:style-name="P9">62.064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able:table-row table:style-name="Tabela1.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8">TRANSCEIVER, TIPO: P, CABEAMENTO ÓTICO SFP-SMALL FORM-FACTOR PLUG-IN, APLICAÇÃO: CONEXÃO 1000BASE-SX, CARACTERÍSTICAS ADICIONAIS: C, CONECTOR LC P, FIBRA MULT-MODO (MM). MODELO: TRANSCEIVER SFP, <text:soft-page-break/>1000BASE-SX. FABRICANTE: DELL EMC.</text:p>
          </table:table-cell>
          <table:table-cell table:style-name="Tabela1.A3" office:value-type="string">
            <text:p text:style-name="P9">70</text:p>
          </table:table-cell>
          <table:table-cell table:style-name="Tabela1.A3" office:value-type="string">
            <text:p text:style-name="P9">500,00</text:p>
          </table:table-cell>
          <table:table-cell table:style-name="Tabela1.A3" office:value-type="string">
            <text:p text:style-name="P9">35.00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1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4</text:p>
          </table:table-cell>
          <table:table-cell table:style-name="Tabela1.A3" office:value-type="string">
            <text:p text:style-name="P8">TRANSCEIVER, TIPO: CABEAMENTO ÓTICO COM CONECTOR ST, APLICAÇÃO: CONEXÃO 1000BASE-T, CARACTERÍSTICAS ADICIONAIS: FIBRA ÓTICA MONOMODO. <text:s/>MODELO: TRANSCEIVERS 1000BASE-T. FABRICANTE: DELL EMC.</text:p>
          </table:table-cell>
          <table:table-cell table:style-name="Tabela1.A3" office:value-type="string">
            <text:p text:style-name="P9">150</text:p>
          </table:table-cell>
          <table:table-cell table:style-name="Tabela1.A3" office:value-type="string">
            <text:p text:style-name="P9">500,00</text:p>
          </table:table-cell>
          <table:table-cell table:style-name="Tabela1.A3" office:value-type="string">
            <text:p text:style-name="P9">75.00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11">
          <table:table-cell table:style-name="Tabela1.A3" office:value-type="string">
            <text:p text:style-name="P9">03</text:p>
          </table:table-cell>
          <table:table-cell table:style-name="Tabela1.A3" office:value-type="string">
            <text:p text:style-name="P9">08191.074114/2020-50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CLUSTER (2 UNIDADES) DE APPLIANCE DE CONTROLE DE ENTREGA DE APLICAÇÕES (ADC) F5 NETWORKS BIG-IP I2800, INCLUINDO GARANTIA PELO PERÍODO DE 60 MESES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1.910.596,00</text:p>
          </table:table-cell>
          <table:table-cell table:style-name="Tabela1.A3" office:value-type="string">
            <text:p text:style-name="P9">1.910.596,00</text:p>
          </table:table-cell>
          <table:table-cell table:style-name="Tabela1.A3" office:value-type="string">
            <text:p text:style-name="P9">621</text:p>
          </table:table-cell>
          <table:table-cell table:style-name="Tabela1.A3" office:value-type="string">
            <text:p text:style-name="P9">04/11/20</text:p>
          </table:table-cell>
          <table:table-cell table:style-name="Tabela1.A3" office:value-type="string">
            <text:p text:style-name="P9">NIVA TECNOLOGIA DA INFORMAÇÃO LTDA.</text:p>
            <text:p text:style-name="P9">CNPJ: 09053350/0001-90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5243</text:p>
          </table:table-cell>
        </table:table-row>
        <table:table-row table:style-name="Tabela1.12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CONTRATAÇÃO DE SOLUÇÃO CONTROLADORA DE ENTREGA DE APLICAÇÕES (ADC) CONFORME SEGUE: SERVIÇOS DE IMPLANTAÇÃO, INSTALAÇÃO E CONFIGURAÇÃO DA SOLUÇÃO CONTRATADA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24.300,00</text:p>
          </table:table-cell>
          <table:table-cell table:style-name="Tabela1.A3" office:value-type="string">
            <text:p text:style-name="P9">24.300,00</text:p>
          </table:table-cell>
          <table:table-cell table:style-name="Tabela1.A3" office:value-type="string">
            <text:p text:style-name="P7">622</text:p>
          </table:table-cell>
          <table:table-cell table:style-name="Tabela1.A3" office:value-type="string">
            <text:p text:style-name="P7">04/11/20</text:p>
          </table:table-cell>
          <table:table-cell table:style-name="Tabela1.A3" office:value-type="string">
            <text:p text:style-name="P7">NIVA TECNOLOGIA DA INFORMAÇÃO LTDA.</text:p>
            <text:p text:style-name="P7">CNPJ: 09053350/0001-90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4021</text:p>
          </table:table-cell>
        </table:table-row>
        <table:table-row table:style-name="Tabela1.1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8">TRANSFERÊNCIA DE CONHECIMENTO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22.000,00</text:p>
          </table:table-cell>
          <table:table-cell table:style-name="Tabela1.A3" office:value-type="string">
            <text:p text:style-name="P9">22.0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14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8">SERVIÇO DE SUPORTE <text:soft-page-break/>TÉCNICO PARA SOLUÇÃO DE CONTROLE DE ENTREGA DE APLICAÇÕES (ADC), INCLUINDO CONFIGURAÇÃO DE HARDWARE E SOFTWARES DA SOLUÇÃO, MANUTENÇÃO, MONITORAMENTO, SUPORTE TÉCNICO, E ADMINISTRAÇÃO DA SOLUÇÃO, PELO PERÍODO DE 36 MESES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1.764,00</text:p>
          </table:table-cell>
          <table:table-cell table:style-name="Tabela1.A3" office:value-type="string">
            <text:p text:style-name="P9">1.764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15">
          <table:table-cell table:style-name="Tabela1.A3" office:value-type="string">
            <text:p text:style-name="P9">05</text:p>
          </table:table-cell>
          <table:table-cell table:style-name="Tabela1.A3" office:value-type="string">
            <text:p text:style-name="P9">08191.015236/2020-12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2"><text:span text:style-name="Fonte_20_parág._20_padrão"><text:span text:style-name="T1">CARTUCHO TONER IMPRESSORA OKIDATA, TIPO CARTUCHO ORIGINAL, COR TINTA PRETA, REFERÊNCIA CARTUCHO 1 44917601. OBSERVAÇÃO: TONER PARA IMPRESSORA OKIDATA B431DN+/MB491 ALTA CAPACIDADE-12K (PART NUMBER – 44917601/ 44917617). ORIGINAL OU COMPATÍVEL SIMILAR. VALIDADE MÍNIMA DE 12 MESES. MARCA/MODELO: NOVA SUPRI, DE ACORDO COM A ATA DE REGISTRO DE PREÇOS 003/2020-G.</text:span></text:span></text:p>
          </table:table-cell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9">35,90</text:p>
          </table:table-cell>
          <table:table-cell table:style-name="Tabela1.A3" office:value-type="string">
            <text:p text:style-name="P9">1.077,00</text:p>
          </table:table-cell>
          <table:table-cell table:style-name="Tabela1.A3" office:value-type="string">
            <text:p text:style-name="P9">626</text:p>
          </table:table-cell>
          <table:table-cell table:style-name="Tabela1.A3" office:value-type="string">
            <text:p text:style-name="P9">04/11/20</text:p>
          </table:table-cell>
          <table:table-cell table:style-name="Tabela1.A3" office:value-type="string">
            <text:p text:style-name="P9">LUANDA COMÉRCIO DE SUPRIMENTOS PARA INFORMÁTICA</text:p>
            <text:p text:style-name="P9">CNPJ: 10742589/0001-57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17</text:p>
            <text:p text:style-name="P7"/>
            <text:p text:style-name="P7"/>
          </table:table-cell>
        </table:table-row>
        <table:table-row table:style-name="Tabela1.16">
          <table:table-cell table:style-name="Tabela1.A3" office:value-type="string">
            <text:p text:style-name="P9">05</text:p>
          </table:table-cell>
          <table:table-cell table:style-name="Tabela1.A3" office:value-type="string">
            <text:p text:style-name="P7">08191.018710/2020-50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2"><text:span text:style-name="Fonte_20_parág._20_padrão"><text:span text:style-name="T1">DISCO MAGNÉTICO, MEMÓRIA 1, APLICAÇÃO </text:span></text:span><text:soft-page-break/><text:span text:style-name="Fonte_20_parág._20_padrão"><text:span text:style-name="T1">ARMAZENAMENTO DADOS, MODELO EXTERNO/PORTÁTIL, CARACTERÍSTICAS ADICIONAIS CABO USB 3.0, INTERFACE USB 3.0. OBSERVAÇÃO: HD EXTERNO PORTÁTIL, COM CAPACIDADE DE 1TB. ALIMENTAÇÃO USB – DEVENDO SER UTILIZADA A MESMA PORTA DESTINADA À TRANSFERÊNCIA DE DADOS – VEDADA A ADAPTAÇÃO DA ALIMENTAÇÃO POR INTERMÉDIO DE OUTRAS PORTAS OU DE ENERGIA ELÉTRICA DIRETA (110V/220V). INTERFACE E CONEXÃO: USB 3.0. PESO: 750G OU INFERIOR. GARANTIA MÍNIMA DE 12 (DOZE) MESES, CONTRA DEFEITOS DE FABRICAÇÃO, A CONTAR DO RECEBIMENTO DEFINITIVO. MARCA/MODELO: SEAGATE. DE ACORDO COM A ATA DE REGISTRO DE PREÇOS 003/2020-I.</text:span></text:span></text:p>
          </table:table-cell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9">255,00</text:p>
          </table:table-cell>
          <table:table-cell table:style-name="Tabela1.A3" office:value-type="string">
            <text:p text:style-name="P9">7.650,00</text:p>
          </table:table-cell>
          <table:table-cell table:style-name="Tabela1.A3" office:value-type="string">
            <text:p text:style-name="P7">627</text:p>
          </table:table-cell>
          <table:table-cell table:style-name="Tabela1.A3" office:value-type="string">
            <text:p text:style-name="P7">04/11/20</text:p>
          </table:table-cell>
          <table:table-cell table:style-name="Tabela1.A3" office:value-type="string">
            <text:p text:style-name="P7">MULTICONTROL DISTRIBUIDORA DE <text:soft-page-break/>ELETRÔNICOS.</text:p>
            <text:p text:style-name="P7">CNPJ: 33180446/0001-02.</text:p>
          </table:table-cell>
          <table:table-cell table:style-name="Tabela1.K3" office:value-type="string">
            <text:p text:style-name="P7">PREGÃO</text:p>
            <text:p text:style-name="P7"/>
            <text:p text:style-name="P7"><text:soft-page-break/>ELEMENTO DE DESPESA</text:p>
            <text:p text:style-name="P7">33903017</text:p>
          </table:table-cell>
        </table:table-row>
        <text:soft-page-break/>
        <table:table-row table:style-name="Tabela1.17">
          <table:table-cell table:style-name="Tabela1.A3" office:value-type="string">
            <text:p text:style-name="P7">06</text:p>
          </table:table-cell>
          <table:table-cell table:style-name="Tabela1.A3" office:value-type="string">
            <text:p text:style-name="P9">08191.036357/2020-90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OS EQUIPAMENTOS ABAIXO FORAM ADQUIRIDOS DE ACORDO COM O A ATA DE REGISTRO DE PREÇOS 024/2020:</text:p>
            <text:p text:style-name="P10">SOLUÇÃO DE VÍDEO WALL COM 04 MONITORES DE 55”, SUPORTE DE FIXAÇÃO, SISTEMA DE GERENCIAMENTO E INSTALAÇÃO, MARCA/MODELO: MONITOR: LG/55VL5F, GERENCIADOR GRÁFICO: MICROSENS/SENS I78K1P6GR, SOFTWARE: POLYWALL/POLYWALL STANDARD, SUPORTE: VONGUARDTCC/VW 2X2.</text:p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9">115.000,00</text:p>
          </table:table-cell>
          <table:table-cell table:style-name="Tabela1.A3" office:value-type="string">
            <text:p text:style-name="P9">230.000,00</text:p>
          </table:table-cell>
          <table:table-cell table:style-name="Tabela1.A3" office:value-type="string">
            <text:p text:style-name="P9">637</text:p>
          </table:table-cell>
          <table:table-cell table:style-name="Tabela1.A3" office:value-type="string">
            <text:p text:style-name="P9">09/11/20</text:p>
          </table:table-cell>
          <table:table-cell table:style-name="Tabela1.A3" office:value-type="string">
            <text:p text:style-name="P9">MICROSENS S/A.</text:p>
            <text:p text:style-name="P9">CNPJ: 78126950/0011-26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5241</text:p>
          </table:table-cell>
        </table:table-row>
        <table:table-row table:style-name="Tabela1.18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12"><text:span text:style-name="Fonte_20_parág._20_padrão"><text:span text:style-name="T6">SOLUÇÃO DE VÍDEO WALL COM 06 MONITORES DE 55”, SUPORTE DE FIXAÇÃO, SISTEMA DE GERENCIAMENTO E INSTALAÇÃO, MARCA/MODELO: MONITOR: LG/55VL5F, GERENCIADOR GRÁFICO: MICROSENS/SENS I78K1P6GR, SOFTWARE: POLYWALL/POLYWALL STANDARD, SUPORTE: VONGUARDTCC/VW 3X2.</text:span></text:span></text:p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9">136.500,00</text:p>
          </table:table-cell>
          <table:table-cell table:style-name="Tabela1.A3" office:value-type="string">
            <text:p text:style-name="P9">273.0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ext:soft-page-break/>
        <table:table-row table:style-name="Tabela1.19">
          <table:table-cell table:style-name="Tabela1.A3" office:value-type="string">
            <text:p text:style-name="P9">07</text:p>
          </table:table-cell>
          <table:table-cell table:style-name="Tabela1.A3" office:value-type="string">
            <text:p text:style-name="P9">08191.019934/2020-89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OS EQUIPAMENTOS ABAIXO FORAM ADQUIRIDOS DE ACORDO COM A ATA DE REGISTRO DE PREÇOS 032/2020-A:</text:p>
            <text:p text:style-name="P10">ESTAÇÃO DE TRABALHO PARA USUÁRIO FINAL, MARCA: HP, MODELO: ELITEDESK 800 G5 DM.</text:p>
          </table:table-cell>
          <table:table-cell table:style-name="Tabela1.A3" office:value-type="string">
            <text:p text:style-name="P9">1.000</text:p>
          </table:table-cell>
          <table:table-cell table:style-name="Tabela1.A3" office:value-type="string">
            <text:p text:style-name="P9">3.430,00</text:p>
          </table:table-cell>
          <table:table-cell table:style-name="Tabela1.A3" office:value-type="string">
            <text:p text:style-name="P9">3.430.000,00</text:p>
          </table:table-cell>
          <table:table-cell table:style-name="Tabela1.A3" office:value-type="string">
            <text:p text:style-name="P9">638</text:p>
          </table:table-cell>
          <table:table-cell table:style-name="Tabela1.A3" office:value-type="string">
            <text:p text:style-name="P9">10/11/20</text:p>
          </table:table-cell>
          <table:table-cell table:style-name="Tabela1.A3" office:value-type="string">
            <text:p text:style-name="P9">TORINO INFORMÁTICA LTDA.</text:p>
            <text:p text:style-name="P9">CNPJ: 03619767/0005-15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5241</text:p>
          </table:table-cell>
        </table:table-row>
        <table:table-row table:style-name="Tabela1.20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10">ESTAÇÃO DE TRABALHO PARA USUÁRIO AVANÇADO, MARCA: HP, MODELO: ELITEDESK 800 G5 DM.</text:p>
          </table:table-cell>
          <table:table-cell table:style-name="Tabela1.A3" office:value-type="string">
            <text:p text:style-name="P9">300</text:p>
          </table:table-cell>
          <table:table-cell table:style-name="Tabela1.A3" office:value-type="string">
            <text:p text:style-name="P9">4.050,00</text:p>
          </table:table-cell>
          <table:table-cell table:style-name="Tabela1.A3" office:value-type="string">
            <text:p text:style-name="P9">1.215.0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able:table-row table:style-name="Tabela1.2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3</text:p>
          </table:table-cell>
          <table:table-cell table:style-name="Tabela1.A3" office:value-type="string">
            <text:p text:style-name="P8">MONITOR FULL HD DE 23”, MARCA: AOC, MODELO: 24P1U.</text:p>
          </table:table-cell>
          <table:table-cell table:style-name="Tabela1.A3" office:value-type="string">
            <text:p text:style-name="P9">2.000</text:p>
          </table:table-cell>
          <table:table-cell table:style-name="Tabela1.A3" office:value-type="string">
            <text:p text:style-name="P9">695,00</text:p>
          </table:table-cell>
          <table:table-cell table:style-name="Tabela1.A3" office:value-type="string">
            <text:p text:style-name="P9">1.390.0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able:table-row table:style-name="Tabela1.22">
          <table:table-cell table:style-name="Tabela1.A3" office:value-type="string">
            <text:p text:style-name="P9">08</text:p>
          </table:table-cell>
          <table:table-cell table:style-name="Tabela1.A3" office:value-type="string">
            <text:p text:style-name="P9">08191.087519/2017-52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CONTRATAÇÃO DE EMPRESA PARA FORNECIMENTO DE ACESSO WEB, MEDIANTE ASSINATURA ANUAL E LOGINS INDIVIDUAIS PARA USUÁRIOS DA SECRETARIA DE COMUNICAÇÃO DO MPDFT, COM POSSIBILIDADE DE DOWNLOADS DE FOTOS/IMAGENS/ILUSTRAÇÕES/ÁUDIOS, PARA UTILIZAÇÃO IRRESTRITA EM MATERIAIS INSTITUCIONAIS <text:soft-page-break/>IMPRESSOS, AUDIOVISUAIS E ELETRÔNICOS DO MINISTÉRIO PÚBLICO DO DISTRITO FEDERAL E TERRITÓRIOS-MPDFT, PELO PERÍODO DE 12 (DOZE) MESES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15.600,00</text:p>
          </table:table-cell>
          <table:table-cell table:style-name="Tabela1.A3" office:value-type="string">
            <text:p text:style-name="P9">15.600,00</text:p>
          </table:table-cell>
          <table:table-cell table:style-name="Tabela1.A3" office:value-type="string">
            <text:p text:style-name="P9">641</text:p>
          </table:table-cell>
          <table:table-cell table:style-name="Tabela1.A3" office:value-type="string">
            <text:p text:style-name="P9">11/11/20</text:p>
          </table:table-cell>
          <table:table-cell table:style-name="Tabela1.A3" office:value-type="string">
            <text:p text:style-name="P9">SX TECNOLOGIA E SERVIÇOS CORPORATIVOS EIRELI.</text:p>
            <text:p text:style-name="P9">CNPJ: 14278276/0001-40.</text:p>
          </table:table-cell>
          <table:table-cell table:style-name="Tabela1.K3" office:value-type="string">
            <text:p text:style-name="P7">DISPENSA DE LICITAÇÃO</text:p>
            <text:p text:style-name="P7"/>
            <text:p text:style-name="P7">ART. 24, INCISO V, DA LEI 8.666/93.</text:p>
            <text:p text:style-name="P7"/>
            <text:p text:style-name="P7">ELEMENTO DE DESPESA</text:p>
            <text:p text:style-name="P7">33904007</text:p>
          </table:table-cell>
        </table:table-row>
        <table:table-row table:style-name="Tabela1.23">
          <table:table-cell table:style-name="Tabela1.A3" office:value-type="string">
            <text:p text:style-name="P9">09</text:p>
          </table:table-cell>
          <table:table-cell table:style-name="Tabela1.A3" office:value-type="string">
            <text:p text:style-name="P7">08191.095423/2020-63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8">CONTRATAÇÃO DE SERVIÇO DE RENOVAÇÃO DE LICENÇAS DO SOFTWARE DE ANÁLISE DE SISTEMAS ELÉTRICOS EASYPOWER E MÓDULOS INCLUSOS, NA MODALIDADE LICENÇA DE REDE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35.065,00</text:p>
          </table:table-cell>
          <table:table-cell table:style-name="Tabela1.A3" office:value-type="string">
            <text:p text:style-name="P9">35.065,00</text:p>
          </table:table-cell>
          <table:table-cell table:style-name="Tabela1.A3" office:value-type="string">
            <text:p text:style-name="P7">648</text:p>
          </table:table-cell>
          <table:table-cell table:style-name="Tabela1.A3" office:value-type="string">
            <text:p text:style-name="P7">13/11/20</text:p>
          </table:table-cell>
          <table:table-cell table:style-name="Tabela1.A3" office:value-type="string">
            <text:p text:style-name="P9">EMPRESA DE ENGENHARIA NACIONAL LTDA ENGENAC.</text:p>
            <text:p text:style-name="P9">CNPJ: 51652683/0001-00.</text:p>
          </table:table-cell>
          <table:table-cell table:style-name="Tabela1.K3" office:value-type="string">
            <text:p text:style-name="P7">INEXIGIBILIDADE</text:p>
            <text:p text:style-name="P7"/>
            <text:p text:style-name="P7">ART. 25, INCISO I, DA LEI 8.666/93.</text:p>
            <text:p text:style-name="P7"/>
            <text:p text:style-name="P7">ELEMENTO DE DESPESA</text:p>
            <text:p text:style-name="P7">33904007</text:p>
          </table:table-cell>
        </table:table-row>
        <table:table-row table:style-name="Tabela1.24"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7">08191.122808/2020-19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2"><text:span text:style-name="Fonte_20_parág._20_padrão"><text:span text:style-name="T1">CONTRATAÇÃO DE EMPRESA PARA MINISTRAR A CAPACITAÇÃO “COMO CRIAR EXPERIÊNCIAS CRIATIVAS DE APRENDIZAGEM”, NA MODALIDADE EAD (TELEPRESENCIAL), DE ACORDO COM O PROJETO BÁSICO E PROPOSTA APRESENTADA.</text:span></text:span>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9">15.050,00</text:p>
          </table:table-cell>
          <table:table-cell table:style-name="Tabela1.A3" office:value-type="string">
            <text:p text:style-name="P9">15.050,00</text:p>
          </table:table-cell>
          <table:table-cell table:style-name="Tabela1.A3" office:value-type="string">
            <text:p text:style-name="P7">650</text:p>
          </table:table-cell>
          <table:table-cell table:style-name="Tabela1.A3" office:value-type="string">
            <text:p text:style-name="P7">16/11/20</text:p>
          </table:table-cell>
          <table:table-cell table:style-name="Tabela1.A3" office:value-type="string">
            <text:p text:style-name="P7">SOPHIA LEAL FONSECA SANTOS 99683245153.</text:p>
            <text:p text:style-name="P7">CNPJ: 29352472/0001-95.</text:p>
          </table:table-cell>
          <table:table-cell table:style-name="Tabela1.K3" office:value-type="string">
            <text:p text:style-name="P7">INEXIGIBILIDADE</text:p>
            <text:p text:style-name="P7"/>
            <text:p text:style-name="P7">ART. 25, INCISO II, DA LEI 8.666/93.</text:p>
            <text:p text:style-name="P7"/>
            <text:p text:style-name="P7">ELEMENTO DE DESPESA</text:p>
            <text:p text:style-name="P7">33903948</text:p>
          </table:table-cell>
        </table:table-row>
        <table:table-row table:style-name="Tabela1.25">
          <table:table-cell table:style-name="Tabela1.A3" office:value-type="string">
            <text:p text:style-name="P7">11</text:p>
          </table:table-cell>
          <table:table-cell table:style-name="Tabela1.A3" office:value-type="string">
            <text:p text:style-name="P7">08191.004768/2020-16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2"><text:span text:style-name="Fonte_20_parág._20_padrão"><text:span text:style-name="T1">AÇÚCAR, TIPO: CRISTAL, COMPOSIÇÃO: ORIGEM VEGETAL, </text:span></text:span><text:span text:style-name="Fonte_20_parág._20_padrão"><text:span text:style-name="T10">SACAROS</text:span></text:span><text:span text:style-name="Fonte_20_parág._20_padrão"><text:span text:style-name="T12">I</text:span></text:span><text:span text:style-name="Fonte_20_parág._20_padrão"><text:span text:style-name="T1"> DE CANA DE AÇÚCAR, </text:span></text:span><text:soft-page-break/><text:span text:style-name="Fonte_20_parág._20_padrão"><text:span text:style-name="T1">APLICAÇÃO: ADOÇANTE, CARACTERÍSTICAS ADICIONAIS: 1ª QUALIDADE. O AÇÚCAR DEVERÁ SER BRANCO, DE 1ª QUALIDADE, ACONDICIONADO EM EMBALAGEM PLÁSTICA, PACOTE DE 5KG (CINCO QUILOS), COM REGISTRO DAS INFORMAÇÕES DO FABRICANTE, DA DATA DE FABRICAÇÃO E VALIDADE ESTAMPADAS NO RÓTULO DA EMBALAGEM, COM VALIDADE MÍNIMA DE 12 (DOZE) MESES, A CONTAR DA ENTREGA NO ALMOXARIFADO DO MPDFT. MARCA: DA MAMÃE. DE ACORDO COM A ATA DE REGISTRO DE PREÇOS 042/2019-B.</text:span></text:span></text:p>
          </table:table-cell>
          <table:table-cell table:style-name="Tabela1.A3" office:value-type="string">
            <text:p text:style-name="P7">510</text:p>
          </table:table-cell>
          <table:table-cell table:style-name="Tabela1.A3" office:value-type="string">
            <text:p text:style-name="P7">7,99</text:p>
          </table:table-cell>
          <table:table-cell table:style-name="Tabela1.A3" office:value-type="string">
            <text:p text:style-name="P9">4.074,90</text:p>
          </table:table-cell>
          <table:table-cell table:style-name="Tabela1.A3" office:value-type="string">
            <text:p text:style-name="P7">654</text:p>
          </table:table-cell>
          <table:table-cell table:style-name="Tabela1.A3" office:value-type="string">
            <text:p text:style-name="P7">17/11/20</text:p>
          </table:table-cell>
          <table:table-cell table:style-name="Tabela1.A3" office:value-type="string">
            <text:p text:style-name="P7">UEDAMA COMÉRCIO DE PRODUTOS ALIMENTÍCIOS LTDA.</text:p>
            <text:p text:style-name="P7"><text:soft-page-break/>CNPJ: 00543061/0001-03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<text:soft-page-break/>33903007</text:p>
          </table:table-cell>
        </table:table-row>
        <table:table-row table:style-name="Tabela1.26"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7">08191.103430/2020-46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SERVIÇOS DE TRADUÇÃO JURAMENTADA DE DOCUMENTOS, VISANDO INSTRUIR A AÇÃO PENAL NÚMERO 0006908-40.2019.8.07.0001, DO IDIOMA PORTUGUÊS PARA O IDIOMA INGLÊS, EM DUAS VIAS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3.324,00</text:p>
          </table:table-cell>
          <table:table-cell table:style-name="Tabela1.A3" office:value-type="string">
            <text:p text:style-name="P9">3.324,00</text:p>
          </table:table-cell>
          <table:table-cell table:style-name="Tabela1.A3" office:value-type="string">
            <text:p text:style-name="P7">658</text:p>
          </table:table-cell>
          <table:table-cell table:style-name="Tabela1.A3" office:value-type="string">
            <text:p text:style-name="P7">18/11/20</text:p>
          </table:table-cell>
          <table:table-cell table:style-name="Tabela1.A3" office:value-type="string">
            <text:p text:style-name="P7">ROSANA COELHO LOBO DE CARVALHO.</text:p>
            <text:p text:style-name="P7">CPF: 895224007-34.</text:p>
          </table:table-cell>
          <table:table-cell table:style-name="Tabela1.K3" office:value-type="string">
            <text:p text:style-name="P7">DISPENSA DE LICITAÇÃO</text:p>
            <text:p text:style-name="P7">ART. 24, INCISO II, DA LEI 8.666/93.</text:p>
            <text:p text:style-name="P7"/>
            <text:p text:style-name="P7">ELEMENTO DE DESPESA</text:p>
            <text:p text:style-name="P7">33903606</text:p>
          </table:table-cell>
        </table:table-row>
        <table:table-row table:style-name="Tabela1.27">
          <table:table-cell table:style-name="Tabela1.A3" office:value-type="string">
            <text:p text:style-name="P7">13</text:p>
          </table:table-cell>
          <table:table-cell table:style-name="Tabela1.A3" office:value-type="string">
            <text:p text:style-name="P7">08191.121179<text:soft-page-break/>/2020-00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2"><text:span text:style-name="Fonte_20_parág._20_padrão"><text:span text:style-name="T1">COPO DESCARTÁVEL, </text:span></text:span><text:soft-page-break/><text:span text:style-name="Fonte_20_parág._20_padrão"><text:span text:style-name="T1">MATERIAL: POLIESTIRENO, CAPACIDADE: 200ML, APLICAÇÃO: ÁGUA/SUCO E REFRIGERANTE. OBSERVAÇÕES: SEM TELESCOPAMENTO INTEGRAL, COM CORPO FRISADO E REBORDAMENTO ANTICORTANTE DE, NO MÍNIMO, 180º, FABRICADO EM POLIESTIRENO ATÓXICO, PESANDO, NO MÍNIMO, 2,2 GR (NBR14865), CAPACIDADE DE 200ML. PACOTE COM 100 UNIDADES, MARCA TERMOPOT, DE ACORDO COM A ATA DE REGISTRO DE PREÇOS 016/2020 – C.</text:span></text:span></text:p>
          </table:table-cell>
          <table:table-cell table:style-name="Tabela1.A3" office:value-type="string">
            <text:p text:style-name="P7">2.500</text:p>
          </table:table-cell>
          <table:table-cell table:style-name="Tabela1.A3" office:value-type="string">
            <text:p text:style-name="P7">2,12</text:p>
          </table:table-cell>
          <table:table-cell table:style-name="Tabela1.A3" office:value-type="string">
            <text:p text:style-name="P9">5.300,00</text:p>
          </table:table-cell>
          <table:table-cell table:style-name="Tabela1.A3" office:value-type="string">
            <text:p text:style-name="P7">661</text:p>
          </table:table-cell>
          <table:table-cell table:style-name="Tabela1.A3" office:value-type="string">
            <text:p text:style-name="P7">18/11/20</text:p>
          </table:table-cell>
          <table:table-cell table:style-name="Tabela1.A3" office:value-type="string">
            <text:p text:style-name="P7">JARDA COMERCIAL <text:soft-page-break/>DE ALIMENTOS EIRELI.</text:p>
            <text:p text:style-name="P7">CNPJ: 04119118/0001-94.</text:p>
          </table:table-cell>
          <table:table-cell table:style-name="Tabela1.K3" office:value-type="string">
            <text:p text:style-name="P7">PREGÃO</text:p>
            <text:p text:style-name="P7"><text:soft-page-break/></text:p>
            <text:p text:style-name="P7">ELEMENTO DE DESPESA</text:p>
            <text:p text:style-name="P7">33903021</text:p>
          </table:table-cell>
        </table:table-row>
        <table:table-row table:style-name="Tabela1.28">
          <table:table-cell table:style-name="Tabela1.A3" office:value-type="string">
            <text:p text:style-name="P7">14</text:p>
          </table:table-cell>
          <table:table-cell table:style-name="Tabela1.A3" office:value-type="string">
            <text:p text:style-name="P7">08191.013313/2020-91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CARTUCHO TONER IMPRESSORA/COPIADORA RICOH, REFERÊNCIA CARTUCHO SP 3500XA, TIPO CARTUCHO ORIGINAL, COR PRETA. OBSERVAÇÃO: CARTUCHO DE TONER COM CILINDRO PARA A IMPRESSORA RICOH AFICIO SP 3510S. ESPECIFICAÇÃO: RICOH SP 3500XA TONER BLACK (PART NUMBER – 406989) <text:soft-page-break/>ORIGINAL OU COMPATÍVEL SIMILAR. MARCA/MODELO: DSI/CHINAMATE SP-3500, DE ACORDO COM A ATA DE REGISTRO DE PREÇOS 003/2020-E.</text:p>
          </table:table-cell>
          <table:table-cell table:style-name="Tabela1.A3" office:value-type="string">
            <text:p text:style-name="P7">20</text:p>
          </table:table-cell>
          <table:table-cell table:style-name="Tabela1.A3" office:value-type="string">
            <text:p text:style-name="P7">60,00</text:p>
          </table:table-cell>
          <table:table-cell table:style-name="Tabela1.A3" office:value-type="string">
            <text:p text:style-name="P9">1.200,00</text:p>
          </table:table-cell>
          <table:table-cell table:style-name="Tabela1.A3" office:value-type="string">
            <text:p text:style-name="P7">662</text:p>
          </table:table-cell>
          <table:table-cell table:style-name="Tabela1.A3" office:value-type="string">
            <text:p text:style-name="P7">18/11/20</text:p>
          </table:table-cell>
          <table:table-cell table:style-name="Tabela1.A3" office:value-type="string">
            <text:p text:style-name="P7">V. C. DA ROCHA DISTRIBUIDORA.</text:p>
            <text:p text:style-name="P7">CNPJ: 05808979/0001-42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17</text:p>
          </table:table-cell>
        </table:table-row>
        <table:table-row table:style-name="Tabela1.29">
          <table:table-cell table:style-name="Tabela1.A3" office:value-type="string">
            <text:p text:style-name="P7">15</text:p>
          </table:table-cell>
          <table:table-cell table:style-name="Tabela1.A3" office:value-type="string">
            <text:p text:style-name="P7">08191.015227/2020-13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2"><text:span text:style-name="Fonte_20_parág._20_padrão"><text:span text:style-name="T1">CILINDRO MÁQUINA IMPRESSORA/COPIADORA, TIPO CILINDRO ORIGINAL, APLICAÇÃO IMPRESSORA <text:s/>OKIDATA B431DN+, REFERÊNCIA CILINDRO 1 44574301. OBSERVAÇÃO: CILINDRO PARA A IMPRESSORA OKI B431DN+ (PART NUMBER: 44574301). ORIGINAL OU COMPATÍVEL SIMILAR. MARCA/MODELO: PREMIUM, DE ACORDO COM A ATA DE REGISTRO DE PREÇOS 003/2020-F.</text:span></text:span></text:p>
          </table:table-cell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7">139,00</text:p>
          </table:table-cell>
          <table:table-cell table:style-name="Tabela1.A3" office:value-type="string">
            <text:p text:style-name="P9">1.668,00</text:p>
          </table:table-cell>
          <table:table-cell table:style-name="Tabela1.A3" office:value-type="string">
            <text:p text:style-name="P7">663</text:p>
          </table:table-cell>
          <table:table-cell table:style-name="Tabela1.A3" office:value-type="string">
            <text:p text:style-name="P7">18/11/20</text:p>
          </table:table-cell>
          <table:table-cell table:style-name="Tabela1.A3" office:value-type="string">
            <text:p text:style-name="P7">ASA COMÉRCIO E DISTRIBUIDOR DE PRODUTOS DE INFORMÁTICA</text:p>
            <text:p text:style-name="P7">CNPJ: 34910336/0001-03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17</text:p>
          </table:table-cell>
        </table:table-row>
        <table:table-row table:style-name="Tabela1.30">
          <table:table-cell table:style-name="Tabela1.A3" office:value-type="string">
            <text:p text:style-name="P7">16</text:p>
          </table:table-cell>
          <table:table-cell table:style-name="Tabela1.A3" office:value-type="string">
            <text:p text:style-name="P7">08191.061754/2020-08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SOLUÇÃO DE EXTRAÇÃO E ANÁLISE DE DISPOSITIVOS MÓVEIS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139.922,76</text:p>
          </table:table-cell>
          <table:table-cell table:style-name="Tabela1.A3" office:value-type="string">
            <text:p text:style-name="P9">139.922,76</text:p>
          </table:table-cell>
          <table:table-cell table:style-name="Tabela1.A3" office:value-type="string">
            <text:p text:style-name="P7">667</text:p>
          </table:table-cell>
          <table:table-cell table:style-name="Tabela1.A3" office:value-type="string">
            <text:p text:style-name="P7">18/11/20</text:p>
          </table:table-cell>
          <table:table-cell table:style-name="Tabela1.A3" office:value-type="string">
            <text:p text:style-name="P7">TECHBIZ FORENSE DIGITAL LTDA.</text:p>
            <text:p text:style-name="P7">CNPJ: 05757597/0001-37.</text:p>
          </table:table-cell>
          <table:table-cell table:style-name="Tabela1.K3" office:value-type="string">
            <text:p text:style-name="P7">INEXIGIBILIDADE</text:p>
            <text:p text:style-name="P7"/>
            <text:p text:style-name="P7">ART. 25, INCISO I, DA LEI 8.666/93.</text:p>
            <text:p text:style-name="P7"/>
            <text:p text:style-name="P7">ELEMENTO DE DESPESA</text:p>
            <text:p text:style-name="P7">44905249</text:p>
            <text:p text:style-name="P7"/>
          </table:table-cell>
        </table:table-row>
        <table:table-row table:style-name="Tabela1.3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8">SOLUÇÃO DE EXTRAÇÃO E <text:soft-page-break/>PROCESSAMENTO DE DADOS A PARTIR DE 02 SERVIÇOS DE COMPUTAÇÃO EM NUVEM (CLOUD)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81.198,81</text:p>
          </table:table-cell>
          <table:table-cell table:style-name="Tabela1.A3" office:value-type="string">
            <text:p text:style-name="P9">81.198,81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2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8">SOLUÇÃO DE PROCESSAMENTO E ANÁLISE DE DADOS DE PLATAFORMAS 03 ELETRÕNICAS PORTÁTEIS E SERVIÇOS DE COMPUTAÇÃO EM NUVEM (CLOUD), DEMAIS ESPECIFICAÇÕES, DE ACORDO COM O CONTRATO E PROPOSTA DA EMPRESA SUPRACITADA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32.312,40</text:p>
          </table:table-cell>
          <table:table-cell table:style-name="Tabela1.A3" office:value-type="string">
            <text:p text:style-name="P9">32.312,4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3">
          <table:table-cell table:style-name="Tabela1.A3" office:value-type="string">
            <text:p text:style-name="P7">17</text:p>
          </table:table-cell>
          <table:table-cell table:style-name="Tabela1.A3" office:value-type="string">
            <text:p text:style-name="P7">08191.015213/2020-08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CARTUCHO TONER IMPRESSORA LEXMARK, TIPO CARTUCHO ORIGINAL, COR TINTA PRETA, REFERÊNCIA CARTUCHO 3 60FBH00. OBSERVAÇÃO: TONER PARA IMPRESSORA LEXMARK MX410, RENDIMENTO 10.000 PÁGINAS, PART NUMBER 60FBH00, MARCA/MODELO: LEMARINK/P.ENTERPRISES, DE ACORDO COM A ATA DE REGISTRO DE PREÇOS <text:soft-page-break/>003/2020-D.</text:p>
          </table:table-cell>
          <table:table-cell table:style-name="Tabela1.A3" office:value-type="string">
            <text:p text:style-name="P7">35</text:p>
          </table:table-cell>
          <table:table-cell table:style-name="Tabela1.A3" office:value-type="string">
            <text:p text:style-name="P7">99,89</text:p>
          </table:table-cell>
          <table:table-cell table:style-name="Tabela1.A3" office:value-type="string">
            <text:p text:style-name="P9">3.496,15</text:p>
          </table:table-cell>
          <table:table-cell table:style-name="Tabela1.A3" office:value-type="string">
            <text:p text:style-name="P7">669</text:p>
          </table:table-cell>
          <table:table-cell table:style-name="Tabela1.A3" office:value-type="string">
            <text:p text:style-name="P7">18/11/20</text:p>
          </table:table-cell>
          <table:table-cell table:style-name="Tabela1.A3" office:value-type="string">
            <text:p text:style-name="P7">MEC COMÉRCIO E SERVIÇOS EIRELI.</text:p>
            <text:p text:style-name="P7">CNPJ: 18364837/0001-85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17</text:p>
          </table:table-cell>
        </table:table-row>
        <table:table-row table:style-name="Tabela1.34">
          <table:table-cell table:style-name="Tabela1.A3" office:value-type="string">
            <text:p text:style-name="P7">18</text:p>
          </table:table-cell>
          <table:table-cell table:style-name="Tabela1.A3" office:value-type="string">
            <text:p text:style-name="P7">08191.123654/2020-74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CONTRATAÇÃO DE EMPRESA PARA MINISTRAR A CAPACITAÇÃO “CONSULTORIA INTERNA DE RH”, NA MODALIDADE EAD, DE ACORDO COM O PROJETO BÁSICO E PROPOSTA DA EMPRESA SUPRACITADA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22.800,00</text:p>
          </table:table-cell>
          <table:table-cell table:style-name="Tabela1.A3" office:value-type="string">
            <text:p text:style-name="P9">22.800,00</text:p>
          </table:table-cell>
          <table:table-cell table:style-name="Tabela1.A3" office:value-type="string">
            <text:p text:style-name="P7">675</text:p>
          </table:table-cell>
          <table:table-cell table:style-name="Tabela1.A3" office:value-type="string">
            <text:p text:style-name="P7">20/11/20</text:p>
          </table:table-cell>
          <table:table-cell table:style-name="Tabela1.A3" office:value-type="string">
            <text:p text:style-name="P7">INTEGRAÇÃO – ESCOLA DE NEGÓCIOS LTDA.</text:p>
            <text:p text:style-name="P7">CNPJ: 03493782/0001-36.</text:p>
          </table:table-cell>
          <table:table-cell table:style-name="Tabela1.K3" office:value-type="string">
            <text:p text:style-name="P7">INEXIGIBILIDADE</text:p>
            <text:p text:style-name="P7"/>
            <text:p text:style-name="P7">ART. 25, INCISO II, DA LEI 8.666/93.</text:p>
            <text:p text:style-name="P7"/>
            <text:p text:style-name="P7">ELEMENTO DE DESPESA</text:p>
            <text:p text:style-name="P7">33903948</text:p>
          </table:table-cell>
        </table:table-row>
        <table:table-row table:style-name="Tabela1.35">
          <table:table-cell table:style-name="Tabela1.A3" office:value-type="string">
            <text:p text:style-name="P7">19</text:p>
          </table:table-cell>
          <table:table-cell table:style-name="Tabela1.A3" office:value-type="string">
            <text:p text:style-name="P7">08191.004265/2020-41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2"><text:span text:style-name="Fonte_20_parág._20_padrão"><text:span text:style-name="T1">FECHADURA ELÉTRICA, MATERIAL: AÇO INOXIDÁVEL, TIPO ABERTURA: DIREITA OU ESQUERDA, TIPO USO: INTERNO, TIPO CILINDRO: FIXO, TENSÃO ALIMENTAÇÃO: 12V, APLICAÇÃO: GERAL, CARACTERÍSTICAS ADICIONAIS: NÃO APLICÁVEL. OBSERVAÇÕES: FECHADURA ELETROMECÂNICA – FECHADURA ELÉTRICA DE SOBREPOR CINZA, UTILIZADAS EM PORTAS DE MADEIRA OU DE METAL COM ABERTURA PARA DENTRO. POSSUIR AJUSTE PARA PORTAS COM </text:span></text:span><text:soft-page-break/><text:span text:style-name="Fonte_20_parág._20_padrão"><text:span text:style-name="T1">DIFERENTES PESOS E MEMÓRIA MECÂNICA, FAZENDO COM QUE A PORTA DESTRAVE NA PRIMEIRA TENTATIVA DE ABERTURA. MARCA/MODELO: HDL/C-90, DE ACORDO COM A ATA DE REGISTRO DE PREÇOS 043/2019-A.</text:span></text:span></text:p>
          </table:table-cell>
          <table:table-cell table:style-name="Tabela1.A3" office:value-type="string">
            <text:p text:style-name="P7">04</text:p>
          </table:table-cell>
          <table:table-cell table:style-name="Tabela1.A3" office:value-type="string">
            <text:p text:style-name="P7">99,48</text:p>
          </table:table-cell>
          <table:table-cell table:style-name="Tabela1.A3" office:value-type="string">
            <text:p text:style-name="P9">397,92</text:p>
          </table:table-cell>
          <table:table-cell table:style-name="Tabela1.A3" office:value-type="string">
            <text:p text:style-name="P7">676</text:p>
          </table:table-cell>
          <table:table-cell table:style-name="Tabela1.A3" office:value-type="string">
            <text:p text:style-name="P7">20/11/20</text:p>
          </table:table-cell>
          <table:table-cell table:style-name="Tabela1.A3" office:value-type="string">
            <text:p text:style-name="P7">MBA TELEINFORMÁTICA LTDA.</text:p>
            <text:p text:style-name="P7">CNPJ: 05769362/0001-65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24</text:p>
          </table:table-cell>
        </table:table-row>
        <table:table-row table:style-name="Tabela1.36">
          <table:table-cell table:style-name="Tabela1.A3" office:value-type="string">
            <text:p text:style-name="P7">20</text:p>
          </table:table-cell>
          <table:table-cell table:style-name="Tabela1.A3" office:value-type="string">
            <text:p text:style-name="P7">08191.130247/2020-13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2"><text:span text:style-name="Fonte_20_parág._20_padrão"><text:span text:style-name="T1">CONTAINER MARROM PADRÃO SLU, COM CAPACIDADE MÍNIMA DE 1.000 LITROS; FABRICADO COM POLIETILENO DE ALTA DENSIDADE (PEAD) INJETADO; COR; MARROM; RESISTENTE A AÇÃO DE RAIOS ULTRAVIOLETAS (PROTEÇÃO ANTI UV), 100% DE MATERIAL VIRGEM; RESISTENTE ÀS INTEMPÉRIES E ÀS SOLUÇÕES ÁCIDAS OU ALCALINAS, AOS FUNGOS, ÀS BACTÉRIAS, AOS DETERGENTES DE LAVAGEM E HIGIENIZAÇÃO; A SUPERFÍCIE DO CONTENTOR <text:s/>DEVE SER LISA E ISENTA DE QUALQUER FISSURA, </text:span></text:span><text:soft-page-break/><text:span text:style-name="Fonte_20_parág._20_padrão"><text:span text:style-name="T1">IMPERFEIÇÃO, CANTOS VIVOS E PONTIAGUDOS OFERECENDO RESISTÊNCIA, SEGURANÇA E FACILIDADE NA LIMPEZA; TAMPA BASCULANTE ARTICULADA, PERMITINDO A ABERTURA TOTAL DO CONTAINER; PERSONALIZADO: COM PINTURA </text:span></text:span><text:span text:style-name="Fonte_20_parág._20_padrão"><text:span text:style-name="T10">FEI</text:span></text:span><text:span text:style-name="Fonte_20_parág._20_padrão"><text:span text:style-name="T12">TA</text:span></text:span><text:span text:style-name="Fonte_20_parág._20_padrão"><text:span text:style-name="T1"> DIRETAMENTE NO CONTAINER, COM ADESIVO RESISTENTE AO TEMPO; SIGLA MPDFT NAS 04 LATERAIS, DE FORMA CENTRALIZADA E PROPORCIONAL AO TAMANHO DA LATERAL; COM SÍMBOLO DE IDENTIFICAÇÃO DA MATÉRIA PRIMA, CONFORME ABNT NBR 13230; MARCA/MODELO: JSN. DE ACORDO COM A ATA DE REGISTRO DE PREÇOS 021/2020-D.</text:span></text:span></text:p>
          </table:table-cell>
          <table:table-cell table:style-name="Tabela1.A3" office:value-type="string">
            <text:p text:style-name="P7">05</text:p>
          </table:table-cell>
          <table:table-cell table:style-name="Tabela1.A3" office:value-type="string">
            <text:p text:style-name="P7">1.098,00</text:p>
          </table:table-cell>
          <table:table-cell table:style-name="Tabela1.A3" office:value-type="string">
            <text:p text:style-name="P9">5.490,00</text:p>
          </table:table-cell>
          <table:table-cell table:style-name="Tabela1.A3" office:value-type="string">
            <text:p text:style-name="P7">677</text:p>
          </table:table-cell>
          <table:table-cell table:style-name="Tabela1.A3" office:value-type="string">
            <text:p text:style-name="P7">23/11/20</text:p>
          </table:table-cell>
          <table:table-cell table:style-name="Tabela1.A3" office:value-type="string">
            <text:p text:style-name="P7">LIMP SAFE COMÉRICO DE EQUIPAMENTOS EIRELI.</text:p>
            <text:p text:style-name="P7">CNPJ: 08973252/0001-09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5234</text:p>
          </table:table-cell>
        </table:table-row>
        <table:table-row table:style-name="Tabela1.37">
          <table:table-cell table:style-name="Tabela1.A3" office:value-type="string">
            <text:p text:style-name="P7">21</text:p>
          </table:table-cell>
          <table:table-cell table:style-name="Tabela1.A3" office:value-type="string">
            <text:p text:style-name="P7">08191.126063/2020-59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PARTICIPAÇÃO DE 14 (QUATORZE) SERVIDORES DO MPDFT, NO “IV CONGRESSO EXCELÊNCIA EM GESTÃO E <text:soft-page-break/>LIDERANÇA”, COM CARGA HORÁRIA DE 08 HORAS, NA MODALIDADE À DISTÂNCIA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8.000,00</text:p>
          </table:table-cell>
          <table:table-cell table:style-name="Tabela1.A3" office:value-type="string">
            <text:p text:style-name="P9">8.000,00</text:p>
          </table:table-cell>
          <table:table-cell table:style-name="Tabela1.A3" office:value-type="string">
            <text:p text:style-name="P7">679</text:p>
          </table:table-cell>
          <table:table-cell table:style-name="Tabela1.A3" office:value-type="string">
            <text:p text:style-name="P7">23/11/20</text:p>
          </table:table-cell>
          <table:table-cell table:style-name="Tabela1.A3" office:value-type="string">
            <text:p text:style-name="P7">ENE TREINAMENTOS, CURSOS E EVENTOS EIRELI.</text:p>
            <text:p text:style-name="P7">CNPJ: 05025586/0001-<text:soft-page-break/>62.</text:p>
          </table:table-cell>
          <table:table-cell table:style-name="Tabela1.K3" office:value-type="string">
            <text:p text:style-name="P7">INEXIGIBILIDADE</text:p>
            <text:p text:style-name="P7"/>
            <text:p text:style-name="P7">ART. 25, CAPUT, DA LEI 8.666/93.</text:p>
            <text:p text:style-name="P7"/>
            <text:p text:style-name="P7"><text:soft-page-break/>ELEMENTO DE DESPESA</text:p>
            <text:p text:style-name="P7">33903948</text:p>
          </table:table-cell>
        </table:table-row>
        <table:table-row table:style-name="Tabela1.38">
          <table:table-cell table:style-name="Tabela1.A3" office:value-type="string">
            <text:p text:style-name="P7">22</text:p>
          </table:table-cell>
          <table:table-cell table:style-name="Tabela1.A3" office:value-type="string">
            <text:p text:style-name="P7">08191.072576/2020-32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MESA MEDINDO 75CM X 60CM X 140CM – BASE DE MESA EM TUBO AÇO COM ACABAMENTO EM PINTURA EPÓXI-PÓ. POSSUI SAPATAS PLÁSTICAS. TAMPO EM MDF REVESTIDO COM LAMINADO MELAMÍNICO DE BAIXA PRESSÃO E BORDAS EM PVC COR PRETA. MARCA MODILAC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545,00</text:p>
          </table:table-cell>
          <table:table-cell table:style-name="Tabela1.A3" office:value-type="string">
            <text:p text:style-name="P7">545,00</text:p>
          </table:table-cell>
          <table:table-cell table:style-name="Tabela1.A3" office:value-type="string">
            <text:p text:style-name="P7">680</text:p>
          </table:table-cell>
          <table:table-cell table:style-name="Tabela1.A3" office:value-type="string">
            <text:p text:style-name="P7">24/11/20</text:p>
          </table:table-cell>
          <table:table-cell table:style-name="Tabela1.A3" office:value-type="string">
            <text:p text:style-name="P7">PREMIUM MÓVEIS PARA ESCRITÓRIO LTDA.</text:p>
            <text:p text:style-name="P7">CNPJ: 08612803/0001-09.</text:p>
          </table:table-cell>
          <table:table-cell table:style-name="Tabela1.K3" office:value-type="string">
            <text:p text:style-name="P7">DISPENSA DE LICITAÇÃO</text:p>
            <text:p text:style-name="P7"/>
            <text:p text:style-name="P7">ART. 24, INCISO II, DA LEI 8.666/93.</text:p>
            <text:p text:style-name="P7"/>
            <text:p text:style-name="P7">ELEMENTO DE DESPESA</text:p>
            <text:p text:style-name="P7">44905242</text:p>
          </table:table-cell>
        </table:table-row>
        <table:table-row table:style-name="Tabela1.3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8">MINI POLTRONA COM ESTRUTURA EM MADEIRA MACIÇA – MINI POLTRONA – POLTRONA FABRICADA COM CONCHA MULTILAMINADA DE 18MM, REVESTIDA COM ESPUMA D28 E TECIDO NA COR CINZA ESCURO, SUA ESTRUTURA É TODA FEITA EM MADEIRA TAUARI. MEDIDAS ALT X LARG X PROF – 79X66X60. ALTURA DO CHÃO AO ASSENTO 45CM, ALTURA DO CHÃO AO BRAÇO 63CM. MARCA MODILAC.</text:p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7">1.170,00</text:p>
          </table:table-cell>
          <table:table-cell table:style-name="Tabela1.A3" office:value-type="string">
            <text:p text:style-name="P7">2.34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ext:soft-page-break/>
        <table:table-row table:style-name="Tabela1.4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8">CADEIRA COM CONCHA ESTOFADA – CADEIRA FABRICADA COM CONCHA MULTILAMINADA DE 18MM, REVESTIDA COM ESPUMA D28 E TECIDO NA COR CINZA. PÉS EM MADEIRA TAUARI. MEDIDAS: ALT X LARG X PROF – 78X46X53. MARCA MODILAC.</text:p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7">660,00</text:p>
          </table:table-cell>
          <table:table-cell table:style-name="Tabela1.A3" office:value-type="string">
            <text:p text:style-name="P7">1.32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4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4</text:p>
          </table:table-cell>
          <table:table-cell table:style-name="Tabela1.A3" office:value-type="string">
            <text:p text:style-name="P8">MESA LATERAL – MESA LATERAL ALTA, TAMPO EM MDF REVESTIDO COM TECIDO ESTAMPADO COM VIDRO DE 01MM SOBREPOSTO. PÉS EM MADEIRA. MEDIDAS ALT X LARG X PROF – 56X35X35CM. MARCA MODILAC.</text:p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7">515,00</text:p>
          </table:table-cell>
          <table:table-cell table:style-name="Tabela1.A3" office:value-type="string">
            <text:p text:style-name="P7">1.03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42">
          <table:table-cell table:style-name="Tabela1.A3" office:value-type="string">
            <text:p text:style-name="P7">23</text:p>
          </table:table-cell>
          <table:table-cell table:style-name="Tabela1.A3" office:value-type="string">
            <text:p text:style-name="P7">08191.075918/2020-76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CONTRATAÇÃO DE EMPRESA PARA PRESTAÇÃO DE SERVIÇO DE MANUTENÇÃO PARA SALA-COFRE E DEMAIS SUBSISTEMAS, INCLUINDO SUBSTITUIÇÃO DE PEÇAS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12.916,66</text:p>
          </table:table-cell>
          <table:table-cell table:style-name="Tabela1.A3" office:value-type="string">
            <text:p text:style-name="P7">12.916,66</text:p>
          </table:table-cell>
          <table:table-cell table:style-name="Tabela1.A3" office:value-type="string">
            <text:p text:style-name="P7">691</text:p>
          </table:table-cell>
          <table:table-cell table:style-name="Tabela1.A3" office:value-type="string">
            <text:p text:style-name="P7">27/11/20</text:p>
          </table:table-cell>
          <table:table-cell table:style-name="Tabela1.A3" office:value-type="string">
            <text:p text:style-name="P7">FLASHX CONSTRUTORA E INCORPORADORA LTDA.</text:p>
            <text:p text:style-name="P7">CNPJ: 00801587/0001-38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4012</text:p>
          </table:table-cell>
        </table:table-row>
        <table:table-row table:style-name="Tabela1.43">
          <table:table-cell table:style-name="Tabela1.A3" office:value-type="string">
            <text:p text:style-name="P7">24</text:p>
          </table:table-cell>
          <table:table-cell table:style-name="Tabela1.A3" office:value-type="string">
            <text:p text:style-name="P7">08191.084580/2020-43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LICENÇAS PERPÉTUAS DE SOLUÇÃO DE GESTÃO DE VULNERABILIDADES, DE ACORDO COM A ATA DE REGISTRO DE PREÇOS <text:soft-page-break/>026/2020.</text:p>
          </table:table-cell>
          <table:table-cell table:style-name="Tabela1.A3" office:value-type="string">
            <text:p text:style-name="P7">1.031</text:p>
          </table:table-cell>
          <table:table-cell table:style-name="Tabela1.A3" office:value-type="string">
            <text:p text:style-name="P7">790,00</text:p>
          </table:table-cell>
          <table:table-cell table:style-name="Tabela1.A3" office:value-type="string">
            <text:p text:style-name="P7">814.490,00</text:p>
          </table:table-cell>
          <table:table-cell table:style-name="Tabela1.A3" office:value-type="string">
            <text:p text:style-name="P7">692</text:p>
          </table:table-cell>
          <table:table-cell table:style-name="Tabela1.A3" office:value-type="string">
            <text:p text:style-name="P7">27/11/20</text:p>
          </table:table-cell>
          <table:table-cell table:style-name="Tabela1.A3" office:value-type="string">
            <text:p text:style-name="P7">FAST SECURITY TECNOLOGIA DA INFORMAÇÃO LTDA.</text:p>
            <text:p text:style-name="P7">CNPJ: 10647012/0001-66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4005</text:p>
          </table:table-cell>
        </table:table-row>
        <table:table-row table:style-name="Tabela1.44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OS EQUIPAMENTOS ABAIXO FORAM ADQUIRIDAS DE ACORDO COM A ATA DE REGISTRO DE PREÇOS 026/2020:</text:p>
            <text:p text:style-name="P8">SERVIÇOS DE IMPLANTAÇÃO, INSTALAÇÃO E CONFIGURAÇÃO DA SOLUÇÃO CONTRATADA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14.100,00</text:p>
          </table:table-cell>
          <table:table-cell table:style-name="Tabela1.A3" office:value-type="string">
            <text:p text:style-name="P7">14.100,00</text:p>
          </table:table-cell>
          <table:table-cell table:style-name="Tabela1.A3" office:value-type="string">
            <text:p text:style-name="P7">693</text:p>
          </table:table-cell>
          <table:table-cell table:style-name="Tabela1.A3" office:value-type="string">
            <text:p text:style-name="P7">27/11/20</text:p>
          </table:table-cell>
          <table:table-cell table:style-name="Tabela1.A3" office:value-type="string">
            <text:p text:style-name="P7">FAST SECURITY TECNOLOGIA DA INFORMAÇÃO LTDA.</text:p>
            <text:p text:style-name="P7">CNPJ: 10647012/0001-66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 33904021</text:p>
          </table:table-cell>
        </table:table-row>
        <table:table-row table:style-name="Tabela1.45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8">SERVIÇOS DE TRANSFERÊNCIA DE CONHECIMENTO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4.400,00</text:p>
          </table:table-cell>
          <table:table-cell table:style-name="Tabela1.A3" office:value-type="string">
            <text:p text:style-name="P7">4.40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</table:table>
      <text:p text:style-name="P11"/>
      <text:p text:style-name="P11">Em 15 de dezembro de 2020</text:p>
      <text:p text:style-name="P11"/>
      <text:p text:style-name="P11"/>
      <text:p text:style-name="P6">ANTÔNIA DE FÁTIMA PEIXOTO LIMA</text:p>
      <text:p text:style-name="P11">Chefe da Seção de Pesquisa de Preços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11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ítulo1111111" style:family="paragraph" style:parent-style-name="Standard" style:next-style-name="Subtitle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5" style:family="paragraph" style:parent-style-name="Título14" style:next-style-name="Text_20_body">
      <style:paragraph-properties fo:hyphenation-ladder-count="no-limit"/>
      <style:text-properties fo:hyphenate="false"/>
    </style:style>
    <style:style style:name="Título14" style:family="paragraph" style:parent-style-name="Título13" style:next-style-name="Text_20_body">
      <style:paragraph-properties fo:hyphenation-ladder-count="no-limit"/>
      <style:text-properties fo:hyphenate="false"/>
    </style:style>
    <style:style style:name="Título13" style:family="paragraph" style:parent-style-name="Título1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3c17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6</text:page-number>/1<text:span text:style-name="MT1">8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Rubia Maria Falqueto Daniel</meta:initial-creator>
    <meta:creation-date>2020-12-15T20:37:00Z</meta:creation-date>
    <dc:date>2020-12-15T17:55:33.237000000</dc:date>
    <meta:editing-cycles>3</meta:editing-cycles>
    <meta:editing-duration>PT13M</meta:editing-duration>
    <meta:document-statistic meta:table-count="1" meta:image-count="0" meta:object-count="0" meta:page-count="18" meta:paragraph-count="505" meta:word-count="2222" meta:character-count="15402" meta:non-whitespace-character-count="13665"/>
    <meta:template xlink:type="simple" xlink:actuate="onRequest" xlink:title="" xlink:href="file:///C:/Users/Fátima/Downloads/NOVEMBRO%20(1)%20corrigido.odt/Normal"/>
  </office:meta>
</office:document-meta>
</file>