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name-asian="Times New Roman" style:font-size-asian="10.5pt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5d56ed9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70c53" officeooo:paragraph-rsid="05d70c53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70c53" officeooo:paragraph-rsid="04c4c6bc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70c53" officeooo:paragraph-rsid="04c4c9f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5da8d6c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5dbebb3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4c7778b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5e04b1b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4ce172b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21568" officeooo:paragraph-rsid="05e21568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d6c6a6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6bc" officeooo:paragraph-rsid="05d70c53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4b885" officeooo:paragraph-rsid="0624b885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ab020" officeooo:paragraph-rsid="062ab020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3295" officeooo:paragraph-rsid="062b3295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4562" officeooo:paragraph-rsid="062c4562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4562" officeooo:paragraph-rsid="062c4562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65b6" officeooo:paragraph-rsid="062c65b6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65b6" officeooo:paragraph-rsid="062c65b6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6fb6" officeooo:paragraph-rsid="062c6fb6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6fb6" officeooo:paragraph-rsid="062c6fb6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71b6" officeooo:paragraph-rsid="062c71b6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e0e2" officeooo:paragraph-rsid="062ce0e2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690f" officeooo:paragraph-rsid="0630690f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690f" officeooo:paragraph-rsid="0630690f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4dd4" officeooo:paragraph-rsid="06324dd4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ebb7" officeooo:paragraph-rsid="0633ebb7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ebb7" officeooo:paragraph-rsid="0644014a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3ebb7" officeooo:paragraph-rsid="0633ebb7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eb99" officeooo:paragraph-rsid="0635eb99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fdba" officeooo:paragraph-rsid="0635fdba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5fdba" officeooo:paragraph-rsid="0635fdba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17cd" officeooo:paragraph-rsid="063717cd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6f5a" officeooo:paragraph-rsid="06376f5a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353e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353e" officeooo:paragraph-rsid="0639353e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9353e" officeooo:paragraph-rsid="0639353e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0ed5" officeooo:paragraph-rsid="063a0ed5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706e" officeooo:paragraph-rsid="063a706e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706e" officeooo:paragraph-rsid="063a706e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3a3f" officeooo:paragraph-rsid="063b3a3f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3a3f" officeooo:paragraph-rsid="063b3a3f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9825" officeooo:paragraph-rsid="063c9825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9825" officeooo:paragraph-rsid="0645762a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c9825" officeooo:paragraph-rsid="063c9825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0833" officeooo:paragraph-rsid="063e0833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0833" officeooo:paragraph-rsid="063e0833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76d8" officeooo:paragraph-rsid="063e76d8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76d8" officeooo:paragraph-rsid="0647dd7a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76d8" officeooo:paragraph-rsid="063e76d8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8968" officeooo:paragraph-rsid="063e8968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8968" officeooo:paragraph-rsid="0647dd7a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1ec7" officeooo:paragraph-rsid="063f1ec7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e05f" officeooo:paragraph-rsid="063fe05f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e05f" officeooo:paragraph-rsid="063fe05f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fb6a" officeooo:paragraph-rsid="0646fb6a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size-asian="10.5pt" style:font-name-complex="Times New Roman" style:font-size-complex="10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5d56ed9" style:font-size-asian="10.5pt" style:font-name-complex="Times New Roman" style:font-size-complex="10.5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70c53" officeooo:paragraph-rsid="05d70c53" style:font-size-asian="10.5pt" style:font-name-complex="Times New Roman" style:font-size-complex="10.5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5dd54bb" style:font-size-asian="10.5pt" style:font-name-complex="Times New Roman" style:font-size-complex="10.5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a2fcc" officeooo:paragraph-rsid="062a2fcc" style:font-size-asian="10.5pt" style:font-name-complex="Times New Roman" style:font-size-complex="10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ab020" officeooo:paragraph-rsid="062ab020" style:font-size-asian="10.5pt" style:font-name-complex="Times New Roman" style:font-size-complex="10.5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ab020" officeooo:paragraph-rsid="062ab020" style:font-size-asian="10.5pt" style:font-name-complex="Times New Roman" style:font-size-complex="10.5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3295" officeooo:paragraph-rsid="062b3295" style:font-size-asian="10.5pt" style:font-name-complex="Times New Roman" style:font-size-complex="10.5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b3295" officeooo:paragraph-rsid="062b3295" style:font-size-asian="10.5pt" style:font-name-complex="Times New Roman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4562" officeooo:paragraph-rsid="062c4562" style:font-size-asian="10.5pt" style:font-name-complex="Times New Roman" style:font-size-complex="10.5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65b6" officeooo:paragraph-rsid="062c65b6" style:font-size-asian="10.5pt" style:font-name-complex="Times New Roman" style:font-size-complex="10.5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6fb6" officeooo:paragraph-rsid="062c6fb6" style:font-size-asian="10.5pt" style:font-name-complex="Times New Roman" style:font-size-complex="10.5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71b6" officeooo:paragraph-rsid="062c71b6" style:font-size-asian="10.5pt" style:font-name-complex="Times New Roman" style:font-size-complex="10.5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71b6" officeooo:paragraph-rsid="062c71b6" style:font-size-asian="10.5pt" style:font-name-complex="Times New Roman" style:font-size-complex="10.5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e0e2" officeooo:paragraph-rsid="062ce0e2" style:font-size-asian="10.5pt" style:font-name-complex="Times New Roman" style:font-size-complex="10.5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ce0e2" officeooo:paragraph-rsid="062ce0e2" style:font-size-asian="10.5pt" style:font-name-complex="Times New Roman" style:font-size-complex="10.5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690f" officeooo:paragraph-rsid="0630690f" style:font-size-asian="10.5pt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690f" officeooo:paragraph-rsid="0644014a" style:font-size-asian="10.5pt" style:font-name-complex="Times New Roman" style:font-size-complex="10.5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690f" officeooo:paragraph-rsid="0630690f" style:font-size-asian="10.5pt" style:font-name-complex="Times New Roman" style:font-size-complex="10.5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4dd4" officeooo:paragraph-rsid="06324dd4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ebb7" officeooo:paragraph-rsid="0633ebb7" style:font-size-asian="10.5pt" style:font-name-complex="Times New Roman" style:font-size-complex="10.5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eb99" officeooo:paragraph-rsid="0635eb99" style:font-size-asian="10.5pt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6f5a" officeooo:paragraph-rsid="06376f5a" style:font-size-asian="10.5pt" style:font-name-complex="Times New Roman" style:font-size-complex="10.5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353e" officeooo:paragraph-rsid="0639353e" style:font-size-asian="10.5pt" style:font-name-complex="Times New Roman" style:font-size-complex="10.5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706e" officeooo:paragraph-rsid="063a706e" style:font-size-asian="10.5pt" style:font-name-complex="Times New Roman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3a3f" officeooo:paragraph-rsid="063b3a3f" style:font-size-asian="10.5pt" style:font-name-complex="Times New Roman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9825" officeooo:paragraph-rsid="063c9825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0833" officeooo:paragraph-rsid="063e0833" style:font-size-asian="10.5pt" style:font-name-complex="Times New Roman" style:font-size-complex="10.5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76d8" officeooo:paragraph-rsid="063e76d8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8968" officeooo:paragraph-rsid="063e8968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014a" officeooo:paragraph-rsid="0644014a" style:font-size-asian="10.5pt" style:font-name-complex="Times New Roman" style:font-size-complex="10.5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0ed5" officeooo:paragraph-rsid="063a0ed5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/>
      <style:text-properties style:font-name="Times New Roman"/>
    </style:style>
    <style:style style:name="P104" style:family="paragraph" style:parent-style-name="Standard">
      <style:paragraph-properties fo:text-align="center" style:justify-single-word="false"/>
      <style:text-properties style:font-name="Times New Roman" officeooo:paragraph-rsid="06488dc5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2c4562" officeooo:paragraph-rsid="062c4562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2c4562" officeooo:paragraph-rsid="05c6f05a" style:font-size-asian="10.5pt" style:font-name-complex="Times New Roman" style:font-size-complex="10.5pt"/>
    </style:style>
    <style:style style:name="P107" style:family="paragraph" style:parent-style-name="Standard">
      <style:paragraph-properties fo:text-align="justify" style:justify-single-word="false" style:snap-to-layout-grid="false"/>
      <style:text-properties officeooo:paragraph-rsid="062a2fcc"/>
    </style:style>
    <style:style style:name="P108" style:family="paragraph" style:parent-style-name="Standard">
      <style:paragraph-properties fo:text-align="justify" style:justify-single-word="false" style:snap-to-layout-grid="false"/>
      <style:text-properties officeooo:paragraph-rsid="06324dd4"/>
    </style:style>
    <style:style style:name="P109" style:family="paragraph" style:parent-style-name="Standard">
      <style:paragraph-properties fo:text-align="justify" style:justify-single-word="false" style:snap-to-layout-grid="false"/>
      <style:text-properties officeooo:paragraph-rsid="063e8968"/>
    </style:style>
    <style:style style:name="P1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13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15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1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014a" officeooo:paragraph-rsid="0630690f" style:font-size-asian="10.5pt" style:font-name-complex="Times New Roman" style:font-size-complex="10.5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fdba" officeooo:paragraph-rsid="0635fdba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762a" officeooo:paragraph-rsid="063e0833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ab020" officeooo:paragraph-rsid="062ab020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c4562" officeooo:paragraph-rsid="06498dd0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706e" officeooo:paragraph-rsid="064b14a4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3a3f" officeooo:paragraph-rsid="064b14a4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weight="bold" officeooo:paragraph-rsid="06488dc5" style:font-weight-asian="bold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Times New Roman"/>
    </style:style>
    <style:style style:name="P126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280d67"/>
    </style:style>
    <style:style style:name="T6" style:family="text">
      <style:text-properties officeooo:rsid="062c71b6"/>
    </style:style>
    <style:style style:name="T7" style:family="text">
      <style:text-properties officeooo:rsid="0635eb99"/>
    </style:style>
    <style:style style:name="T8" style:family="text">
      <style:text-properties officeooo:rsid="063717cd"/>
    </style:style>
    <style:style style:name="T9" style:family="text">
      <style:text-properties officeooo:rsid="0643211b"/>
    </style:style>
    <style:style style:name="T10" style:family="text">
      <style:text-properties style:font-name="Times New Roman" fo:font-size="10.5pt" officeooo:rsid="062a2fcc" style:font-size-asian="10.5pt" style:font-name-complex="Times New Roman" style:font-size-complex="10.5pt"/>
    </style:style>
    <style:style style:name="T11" style:family="text">
      <style:text-properties style:font-name="Times New Roman" fo:font-size="10.5pt" officeooo:rsid="062ab020" style:font-size-asian="10.5pt" style:font-name-complex="Times New Roman" style:font-size-complex="10.5pt"/>
    </style:style>
    <style:style style:name="T12" style:family="text">
      <style:text-properties style:font-name="Times New Roman" fo:font-size="10.5pt" officeooo:rsid="0643211b" style:font-size-asian="10.5pt" style:font-name-complex="Times New Roman" style:font-size-complex="10.5pt"/>
    </style:style>
    <style:style style:name="T13" style:family="text">
      <style:text-properties style:font-name="Times New Roman" fo:font-size="10.5pt" officeooo:rsid="06498dd0" style:font-size-asian="10.5pt" style:font-name-complex="Times New Roman" style:font-size-complex="10.5pt"/>
    </style:style>
    <style:style style:name="T14" style:family="text">
      <style:text-properties style:font-name="Times New Roman" fo:font-size="10.5pt" officeooo:rsid="06324dd4" style:font-name-asian="Times New Roman" style:font-size-asian="10.5pt" style:font-name-complex="Times New Roman" style:font-size-complex="10.5pt" style:language-complex="zxx" style:country-complex="none"/>
    </style:style>
    <style:style style:name="T15" style:family="text">
      <style:text-properties style:font-name="Times New Roman" fo:font-size="10.5pt" officeooo:rsid="063e8968" style:font-name-asian="Times New Roman" style:font-size-asian="10.5pt" style:font-name-complex="Times New Roman" style:font-size-complex="10.5pt" style:language-complex="zxx" style:country-complex="none"/>
    </style:style>
    <style:style style:name="T16" style:family="text">
      <style:text-properties style:font-name="Times New Roman" fo:font-size="10.5pt" officeooo:rsid="0647dd7a" style:font-name-asian="Times New Roman" style:font-size-asian="10.5pt" style:font-name-complex="Times New Roman" style:font-size-complex="10.5pt" style:language-complex="zxx" style:country-complex="none"/>
    </style:style>
    <style:style style:name="T17" style:family="text">
      <style:text-properties officeooo:rsid="0644014a"/>
    </style:style>
    <style:style style:name="T18" style:family="text">
      <style:text-properties officeooo:rsid="0645762a"/>
    </style:style>
    <style:style style:name="T19" style:family="text">
      <style:text-properties officeooo:rsid="0647dd7a"/>
    </style:style>
    <style:style style:name="T20" style:family="text">
      <style:text-properties officeooo:rsid="064b14a4"/>
    </style:style>
    <style:style style:name="T21" style:family="text">
      <style:text-properties officeooo:rsid="063a7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tab/>MINISTÉRIO PÚBLICO DA UNIÃO</text:p>
      <text:p text:style-name="P2">MINISTÉRIO PÚBLICO DO DISTRITO FEDERAL E TERRITÓRIOS</text:p>
      <text:h text:style-name="P112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111" text:outline-level="2">QUADRO DE COMPRAS E SERVIÇOS EFETUADOS NO MÊS DE <text:span text:style-name="T5">AGOSTO</text:span> DE 20<text:span text:style-name="T4">20</text:span> - Lei 8.666/93 Art. 16 e IN nº 028 de 05/05/99</text:h>
      <text:h text:style-name="P115" text:outline-level="2">UNIDADE GESTORA 20000</text:h>
      <text:p text:style-name="P1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3">Nº</text:p>
            </table:table-cell>
            <table:table-cell table:style-name="Tabela1.A1" table:number-rows-spanned="2" office:value-type="string">
              <text:p text:style-name="P5">N.º</text:p>
              <text:p text:style-name="P4">DO 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114">ITEM</text:p>
            </table:table-cell>
            <table:table-cell table:style-name="Tabela1.A1" table:number-rows-spanned="2" office:value-type="string">
              <text:p text:style-name="P5">IDENTIFICAÇÃO</text:p>
              <text:h text:style-name="P110" text:outline-level="2">DE BENS E</text:h>
              <text:h text:style-name="P113" text:outline-level="7">SERVIÇOS</text:h>
            </table:table-cell>
            <table:table-cell table:style-name="Tabela1.A1" table:number-rows-spanned="2" office:value-type="string">
              <text:p text:style-name="P5">QNT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 </text:p>
            </table:table-cell>
            <table:table-cell table:style-name="Tabela1.K1" table:number-rows-spanned="2" office:value-type="string">
              <text:p text:style-name="P5">REF. DA</text:p>
              <text:p text:style-name="P3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6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75">08191.015962/2020-27</text:p>
          </table:table-cell>
          <table:table-cell table:style-name="Tabela1.A3" office:value-type="string">
            <text:p text:style-name="P75">01</text:p>
          </table:table-cell>
          <table:table-cell table:style-name="Tabela1.A3" office:value-type="string">
            <text:p text:style-name="P107"><text:span text:style-name="T10">POLTRONA OPERATIVA, DIMENSÕES APROXIMADAS: ASSENTO </text:span><text:span text:style-name="T13">=</text:span><text:span text:style-name="T10"> 48CM X 45CM (L X P), ENCOSTO = 43CM X 50CM (L X A), CARACTERÍSTICAS TÉCNICAS: ASSENTO EM ESPUMA EM POLIURETANO FLEXÍVEL DE ALTA RESISTÊNCIA, ISENTO DE CFC, ALTA RESILIÊNCIA, ALTA RESISTÊNCIA A PROPAGAÇÃO DE RASGO, ALTA TENSÃO DE ALONGAMENTO E RUPTURA, BAIXA FADIGA DINÂMICA E BAIXA DEFORMAÇÃO PERMANENTE COM DENSIDADE MÍNIMA DE 60KG/M³ E MOLDADA ANATOMICAMENTE COM ESPESSURA MÍNIMA DE 50MM; ASSENTO COM ESTRUTURA INTERNA MOLDADA </text:span><text:soft-page-break/><text:span text:style-name="T10">ANATOMICAMENTE EM POLIPROPILENO ESTRUTURAL COM REFORÇO INTERNO DE AÇO OU EM COMPENSADO MULTILAMINADO DE, NO MÍNIMO, 12MM DE ESPESSURA, COM CAPA EM POLIPROPILENO (INFERIOR DO ASSENTO) E ACABAMENTO </text:span><text:span text:style-name="T11">EXTERNO TEXTURIZADO, MARCA/MODELO: 92DG13/GIR, DE ACORDO COM </text:span><text:span text:style-name="T12">A</text:span><text:span text:style-name="T11"> ATA DE REGISTRO DE PREÇOS 047/2019-B.</text:span></text:p>
          </table:table-cell>
          <table:table-cell table:style-name="Tabela1.A3" office:value-type="string">
            <text:p text:style-name="P76">150</text:p>
          </table:table-cell>
          <table:table-cell table:style-name="Tabela1.A3" office:value-type="string">
            <text:p text:style-name="P76">595,00</text:p>
          </table:table-cell>
          <table:table-cell table:style-name="Tabela1.A3" office:value-type="string">
            <text:p text:style-name="P76">89.250,00</text:p>
          </table:table-cell>
          <table:table-cell table:style-name="Tabela1.A3" office:value-type="string">
            <text:p text:style-name="P76">436</text:p>
          </table:table-cell>
          <table:table-cell table:style-name="Tabela1.A3" office:value-type="string">
            <text:p text:style-name="P76">03/08/20</text:p>
          </table:table-cell>
          <table:table-cell table:style-name="Tabela1.A3" office:value-type="string">
            <text:p text:style-name="P76">EUROLINE COMÉRCIO DE MÓVEIS EIRELI.</text:p>
            <text:p text:style-name="P76">CNPJ: 13622580/0001-09.</text:p>
          </table:table-cell>
          <table:table-cell table:style-name="Tabela1.K3" office:value-type="string">
            <text:p text:style-name="P27">PREGÃO</text:p>
            <text:p text:style-name="P27"/>
            <text:p text:style-name="P27">ELEMENTO DE DESPESA </text:p>
            <text:p text:style-name="P27">44905242</text:p>
          </table:table-cell>
        </table:table-row>
        <table:table-row table:style-name="Tabela1.3">
          <table:table-cell table:style-name="Tabela1.A3" office:value-type="string">
            <text:p text:style-name="P27">02</text:p>
          </table:table-cell>
          <table:table-cell table:style-name="Tabela1.A3" office:value-type="string">
            <text:p text:style-name="P76">08191.074998/2020-42</text:p>
            <text:p text:style-name="P76"><text:s/>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7">PARTICIPAÇÃO DE 01 (UMA) SERVIDORA DO MPDFT, NO CURSO “MICROLEARNING”, <text:s/>A SER REALIZADO NO PERÍODO DE 10 DE AGOSTO A 20 DE SETEMBRO DE 2020, COM CARGA HORÁRIA DE 80 HORAS, NA MODALIDADE À DISTÂNCIA.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800,00</text:p>
          </table:table-cell>
          <table:table-cell table:style-name="Tabela1.A3" office:value-type="string">
            <text:p text:style-name="P76">800,00</text:p>
          </table:table-cell>
          <table:table-cell table:style-name="Tabela1.A3" office:value-type="string">
            <text:p text:style-name="P76">437</text:p>
          </table:table-cell>
          <table:table-cell table:style-name="Tabela1.A3" office:value-type="string">
            <text:p text:style-name="P76">04/08/20</text:p>
          </table:table-cell>
          <table:table-cell table:style-name="Tabela1.A3" office:value-type="string">
            <text:p text:style-name="P76">IDI – INSTITUTO DE DESENHO INSTRUCIONAL LTDA.</text:p>
            <text:p text:style-name="P76">CNPJ: 12902757/0001-50.</text:p>
          </table:table-cell>
          <table:table-cell table:style-name="Tabela1.K3" office:value-type="string">
            <text:p text:style-name="P27">INEXIGIBILIDADE </text:p>
            <text:p text:style-name="P27"/>
            <text:p text:style-name="P27">ART. 25, CAPUT, DA LEI 8.666/93.</text:p>
            <text:p text:style-name="P27"/>
            <text:p text:style-name="P27">ELEMENTO DE DESPESA </text:p>
            <text:p text:style-name="P27">33903948</text:p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27">03</text:p>
          </table:table-cell>
          <table:table-cell table:style-name="Tabela1.A3" office:value-type="string">
            <text:p text:style-name="P27">08191.059566/2020-10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77">LUVA INDUSTRIAL, MATERIAL LÁTEX NATURAL, REVESTIMENTO INTERNO, SEM FORRO, ACABAMENTO SUPERFICIAL COM PALMA ANTIDERRAPANTE. OBS.: TAMANHO P OU Nº 07, ESPESSURA MÍNIMA 0,40 MM E MÁXIMA 0,50 MM, ACABAMENTO INTERNO LISO (VERNIZ SILVER), VALIDADE MÍNIMA DE 01 (UM) ANO, COM <text:soft-page-break/>CERTIFICADO DE APROVAÇÃO (CA), MARCA: VOLK.</text:p>
          </table:table-cell>
          <table:table-cell table:style-name="Tabela1.A3" office:value-type="string">
            <text:p text:style-name="P76">120</text:p>
          </table:table-cell>
          <table:table-cell table:style-name="Tabela1.A3" office:value-type="string">
            <text:p text:style-name="P76">4,49</text:p>
          </table:table-cell>
          <table:table-cell table:style-name="Tabela1.A3" office:value-type="string">
            <text:p text:style-name="P76">538,80</text:p>
          </table:table-cell>
          <table:table-cell table:style-name="Tabela1.A3" office:value-type="string">
            <text:p text:style-name="P27">439</text:p>
          </table:table-cell>
          <table:table-cell table:style-name="Tabela1.A3" office:value-type="string">
            <text:p text:style-name="P27">06/08/20</text:p>
          </table:table-cell>
          <table:table-cell table:style-name="Tabela1.A3" office:value-type="string">
            <text:p text:style-name="P27">R M LANZA DOS SANTOS COMÉRCIO.</text:p>
            <text:p text:style-name="P27">CNPJ: 21767486/0001-68.</text:p>
          </table:table-cell>
          <table:table-cell table:style-name="Tabela1.K3" office:value-type="string">
            <text:p text:style-name="P27">DISPENSA DE LICITAÇÃO</text:p>
            <text:p text:style-name="P27"/>
            <text:p text:style-name="P27">ART. 04, CAPUT, DA LEI 13.979/20.</text:p>
            <text:p text:style-name="P27"/>
            <text:p text:style-name="P121">ELEMENTO DE DESPESA </text:p>
            <text:p text:style-name="P121">33903022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8">02</text:p>
          </table:table-cell>
          <table:table-cell table:style-name="Tabela1.A3" office:value-type="string">
            <text:p text:style-name="P79">LUVA INDUSTRIAL, MATERIAL LÁTEX NATURAL, REVESTIMENTO INTERNO, SEM FORRO, ACABAMENTO SUPERFICIAL COM PALMA ANTIDERRAPANTE. OBS.: TAMANHO M OU Nº 08, ESPESSURA MÍNIMA 0,40 MM E MÁXIMA 0,50 MM, ACABAMENTO INTERNO LISO (VERNIZ SILVER), VALIDADE MÍNIMA DE 01 (UM) ANO, COM CERTIFICADO DE APROVAÇÃO (CA), MARCA: VOLK.</text:p>
          </table:table-cell>
          <table:table-cell table:style-name="Tabela1.A3" office:value-type="string">
            <text:p text:style-name="P78">130</text:p>
          </table:table-cell>
          <table:table-cell table:style-name="Tabela1.A3" office:value-type="string">
            <text:p text:style-name="P78">4,49</text:p>
          </table:table-cell>
          <table:table-cell table:style-name="Tabela1.A3" office:value-type="string">
            <text:p text:style-name="P78">583,70</text:p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8">03</text:p>
          </table:table-cell>
          <table:table-cell table:style-name="Tabela1.A3" office:value-type="string">
            <text:p text:style-name="P79">LUVA INDUSTRIAL, MATERIAL LÁTEX NATURAL, REVESTIMENTO INTERNO, SEM FORRO, ACABAMENTO SUPERFICIAL COM PALMA ANTIDERRAPANTE. OBS.: ACABAMENTO INTERNO LISO, TAMANHO G OU Nº 09, ESPESSURA MÍNIMA 0,40 MM E MÁXIMA 0,50 MM, ACABAMENTO INTERNO LISO (VERNIZ SILVER), VALIDADE MÍNIMA DE 01 (UM) ANO, COM CERTIFICADO DE APROVAÇÃO (CA), MARCA: VOLK.</text:p>
          </table:table-cell>
          <table:table-cell table:style-name="Tabela1.A3" office:value-type="string">
            <text:p text:style-name="P78">50</text:p>
          </table:table-cell>
          <table:table-cell table:style-name="Tabela1.A3" office:value-type="string">
            <text:p text:style-name="P78">4,49</text:p>
          </table:table-cell>
          <table:table-cell table:style-name="Tabela1.A3" office:value-type="string">
            <text:p text:style-name="P78">224,50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8">04</text:p>
          </table:table-cell>
          <table:table-cell table:style-name="Tabela1.A3" office:value-type="string">
            <text:p text:style-name="P79">PANO LIMPEZA, 100% ALGODÃO, 70CM, 50CM, CHÃO, BRANCA. OBS.: PANO DE CHÃO ALVEJADO TIPO SACO, MEDIDAS <text:soft-page-break/>APROXIMADAS 70 CM X 50 CM (MEDIDA DO SACO FECHADO), O PANO DEVE POSSUIR TEXTURA LISA E ALTA ABSORÇÃO, MARCA: TEGAP.</text:p>
          </table:table-cell>
          <table:table-cell table:style-name="Tabela1.A3" office:value-type="string">
            <text:p text:style-name="P78">1.000</text:p>
          </table:table-cell>
          <table:table-cell table:style-name="Tabela1.A3" office:value-type="string">
            <text:p text:style-name="P78">3,99</text:p>
          </table:table-cell>
          <table:table-cell table:style-name="Tabela1.A3" office:value-type="string">
            <text:p text:style-name="P78">3.990,00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>01</text:p>
          </table:table-cell>
          <table:table-cell table:style-name="Tabela1.A3" office:value-type="string">
            <text:p text:style-name="P30">ÁGUA SANITÁRIA, COMPOSIÇÃO QUÍMICA HIPOCLORITO DE SÓDIO, TEOR CLORO ATIVO VARIA DE 2 A 2,50%, COR INCOLOR. OBS.: VALIDADE MÍNIMA DE 08 (OITO) MESES, GALÃO COM CINCO LITROS, MARCA: FAUGER.</text:p>
          </table:table-cell>
          <table:table-cell table:style-name="Tabela1.A3" office:value-type="string">
            <text:p text:style-name="P80">50</text:p>
          </table:table-cell>
          <table:table-cell table:style-name="Tabela1.A3" office:value-type="string">
            <text:p text:style-name="P80">9,00</text:p>
          </table:table-cell>
          <table:table-cell table:style-name="Tabela1.A3" office:value-type="string">
            <text:p text:style-name="P80">450,00</text:p>
          </table:table-cell>
          <table:table-cell table:style-name="Tabela1.A3" office:value-type="string">
            <text:p text:style-name="P29">440</text:p>
          </table:table-cell>
          <table:table-cell table:style-name="Tabela1.A3" office:value-type="string">
            <text:p text:style-name="P29">06/04/20</text:p>
          </table:table-cell>
          <table:table-cell table:style-name="Tabela1.A3" office:value-type="string">
            <text:p text:style-name="P29">COMERCIAL MILÊNIO EIRELI.</text:p>
            <text:p text:style-name="P29">CNPJ: 09583781/0001-69.</text:p>
          </table:table-cell>
          <table:table-cell table:style-name="Tabela1.K3" office:value-type="string">
            <text:p text:style-name="P29">DISPENSA DE LICITAÇÃO</text:p>
            <text:p text:style-name="P29"/>
            <text:p text:style-name="P29">ART. 04, DA LEI 13.979/20.</text:p>
            <text:p text:style-name="P29"/>
            <text:p text:style-name="P29">ELEMENTO DE DESPESA </text:p>
            <text:p text:style-name="P29">33903022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9">02</text:p>
          </table:table-cell>
          <table:table-cell table:style-name="Tabela1.A3" office:value-type="string">
            <text:p text:style-name="P105">SACO PLÁSTICO TRANSPARENTE, ALTURA 30 CM, LARGURA 15 CM, (KG), MARCA: TOP.</text:p>
          </table:table-cell>
          <table:table-cell table:style-name="Tabela1.A3" office:value-type="string">
            <text:p text:style-name="P80">05</text:p>
          </table:table-cell>
          <table:table-cell table:style-name="Tabela1.A3" office:value-type="string">
            <text:p text:style-name="P80">16,00</text:p>
          </table:table-cell>
          <table:table-cell table:style-name="Tabela1.A3" office:value-type="string">
            <text:p text:style-name="P80">8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80">03</text:p>
          </table:table-cell>
          <table:table-cell table:style-name="Tabela1.A3" office:value-type="string">
            <text:p text:style-name="P106">SACO PLÁSTICO TRANSPARENTE, ALTURA 60 CM, LARGURA 40 CM, (KG), MARCA: TOP.</text:p>
          </table:table-cell>
          <table:table-cell table:style-name="Tabela1.A3" office:value-type="string">
            <text:p text:style-name="P80">20</text:p>
          </table:table-cell>
          <table:table-cell table:style-name="Tabela1.A3" office:value-type="string">
            <text:p text:style-name="P80">16,00</text:p>
          </table:table-cell>
          <table:table-cell table:style-name="Tabela1.A3" office:value-type="string">
            <text:p text:style-name="P80">320,00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29">04</text:p>
          </table:table-cell>
          <table:table-cell table:style-name="Tabela1.A3" office:value-type="string">
            <text:p text:style-name="P30">BORRIFADOR, PLÁSTICO, SPRAY, CONTENDO BICO BORRIFADOR, MATERIAL DE LIMPEZA. OBS.: BOMBA PULVERIZADOR EM PLÁSTICO, RECIPIENTE CAPACIDADE MÍNIMA: 500ML, GATILHO: ACIONAMENTO MANUAL, SPRAY COM ABERTURA E FECHAMENTO (JATO AJUSTÁVEL EM OFF, SPRAY OU STREAM), RECIPIENTE NA COR TRANSPARENTE, ALTURA PODENDO VARIAR ENTRE 15 A 30 <text:soft-page-break/>CM, COM GATILHO, MARCA: DV.</text:p>
          </table:table-cell>
          <table:table-cell table:style-name="Tabela1.A3" office:value-type="string">
            <text:p text:style-name="P80">36</text:p>
          </table:table-cell>
          <table:table-cell table:style-name="Tabela1.A3" office:value-type="string">
            <text:p text:style-name="P80">13,00</text:p>
          </table:table-cell>
          <table:table-cell table:style-name="Tabela1.A3" office:value-type="string">
            <text:p text:style-name="P80">468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31">AVENTAL, MATERIAL PVC – CLORETO DE POLIVINILA, TIPO IMPERMEÁVEL, COR BRANCA, COMPRIMENTO 100 CM, LARGURA 60 CM, CARACTERÍSTICAS ADICIONAIS: TIRAS DE AMARRAR FIXAS. OBS.: AVENTAL LISO, ACABAMENTO COM COSTURA EM POLIÉSTER, COMPRIMENTO APROXIMADO DE 90 CM; LARGURA APROXIMADA DE 60 CM, TIRAS AJUSTÁVEIS E NO MESMO MATERIAL DO AVENTAL OU 100% POLIÉSTER, FORRO 100% POLIÉSTER, SUPERFÍCIE: 100% PVC, COM CERTIFICADO DE APROVAÇÃO (CA), MARCA: PLASTCOR.</text:p>
          </table:table-cell>
          <table:table-cell table:style-name="Tabela1.A3" office:value-type="string">
            <text:p text:style-name="P81">30</text:p>
          </table:table-cell>
          <table:table-cell table:style-name="Tabela1.A3" office:value-type="string">
            <text:p text:style-name="P81">11,00</text:p>
          </table:table-cell>
          <table:table-cell table:style-name="Tabela1.A3" office:value-type="string">
            <text:p text:style-name="P81">330,00</text:p>
          </table:table-cell>
          <table:table-cell table:style-name="Tabela1.A3" office:value-type="string">
            <text:p text:style-name="P81">441</text:p>
          </table:table-cell>
          <table:table-cell table:style-name="Tabela1.A3" office:value-type="string">
            <text:p text:style-name="P81">06/08/20</text:p>
          </table:table-cell>
          <table:table-cell table:style-name="Tabela1.A3" office:value-type="string">
            <text:p text:style-name="P32">MULTISUL COMÉRCIO E DISTRIBUIÇÃO LTDA.</text:p>
            <text:p text:style-name="P32">CNPJ: 12811487/0001-71.</text:p>
          </table:table-cell>
          <table:table-cell table:style-name="Tabela1.K3" office:value-type="string">
            <text:p text:style-name="P32">DISPENSA DE LICITAÇÃO</text:p>
            <text:p text:style-name="P32"/>
            <text:p text:style-name="P32">ART. 04, DA LEI 13.979/20.</text:p>
            <text:p text:style-name="P32"/>
            <text:p text:style-name="P32">ELEMENTO DE DESPESA </text:p>
            <text:p text:style-name="P32">33903022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2">02</text:p>
          </table:table-cell>
          <table:table-cell table:style-name="Tabela1.A3" office:value-type="string">
            <text:p text:style-name="P31">LENÇO DESCARTÁVEL, MATERIAL PAPEL, COMPRIMENTO 21 CM, LARGURA 19 CM, COR BRANCA, CARACTERÍSTICAS ADICIONAIS: MACIO E DUPLO. OBS.: MEDIDAS APROXIMADAS 21 X 20 CM, CAIXA COM 100 UNIDADES, MARCA KISS.</text:p>
          </table:table-cell>
          <table:table-cell table:style-name="Tabela1.A3" office:value-type="string">
            <text:p text:style-name="P81">100</text:p>
          </table:table-cell>
          <table:table-cell table:style-name="Tabela1.A3" office:value-type="string">
            <text:p text:style-name="P81">8,62</text:p>
          </table:table-cell>
          <table:table-cell table:style-name="Tabela1.A3" office:value-type="string">
            <text:p text:style-name="P81">862,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>01</text:p>
          </table:table-cell>
          <table:table-cell table:style-name="Tabela1.A3" office:value-type="string">
            <text:p text:style-name="P33">LIXEIRA, MATERIAL POLIETILENO <text:s/>REFORÇADO, CAPACIDADE 50 L, TIPO COM TAMPA E PEDAL, COR BRANCA, CARACTERÍSTICAS ADICIONAIS: ESTAMPA E SÍMBOLO “MATERIAL <text:soft-page-break/>INFECTANTE”, NÃO VAZA, FORMATO QUADRADA. OBS.: LIXEIRA QUADRADA OU RETANGULAR, HASTE EM AÇO-CARBONO GALVANIZADO, PEDAL PARA ABERTURA DA TAMPA, FÁCIL HIGIENIZAÇÃO, MARCA: LAR PLÁSTICO.</text:p>
          </table:table-cell>
          <table:table-cell table:style-name="Tabela1.A3" office:value-type="string">
            <text:p text:style-name="P82">25</text:p>
          </table:table-cell>
          <table:table-cell table:style-name="Tabela1.A3" office:value-type="string">
            <text:p text:style-name="P82">93,80</text:p>
          </table:table-cell>
          <table:table-cell table:style-name="Tabela1.A3" office:value-type="string">
            <text:p text:style-name="P82">2.345,00</text:p>
          </table:table-cell>
          <table:table-cell table:style-name="Tabela1.A3" office:value-type="string">
            <text:p text:style-name="P82">442</text:p>
          </table:table-cell>
          <table:table-cell table:style-name="Tabela1.A3" office:value-type="string">
            <text:p text:style-name="P82">06/08/20</text:p>
          </table:table-cell>
          <table:table-cell table:style-name="Tabela1.A3" office:value-type="string">
            <text:p text:style-name="P82">ISOLAR COMERCIAL LTDA.</text:p>
            <text:p text:style-name="P82">CNPJ: 02005835/0001-60.</text:p>
          </table:table-cell>
          <table:table-cell table:style-name="Tabela1.K3" office:value-type="string">
            <text:p text:style-name="P34">DISPENSA DE LICITAÇÃO </text:p>
            <text:p text:style-name="P34"/>
            <text:p text:style-name="P34">ART. 04, DA LEI 13.979/20.</text:p>
            <text:p text:style-name="P34"/>
            <text:p text:style-name="P34"><text:soft-page-break/>ELEMENTO DE DESPESA </text:p>
            <text:p text:style-name="P34">33903022</text:p>
          </table:table-cell>
        </table:table-row>
        <table:table-row table:style-name="Tabela1.3"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>01</text:p>
          </table:table-cell>
          <table:table-cell table:style-name="Tabela1.A3" office:value-type="string">
            <text:p text:style-name="P33">TAPETE, VINIL, PVC – CLORETO DE POLIVINILA, BORRACHA ANTIDERRAPANTE, 38 CM, PRETA, SANITIZANTE, 10 MM, 58 CM. OBS.: TAPATE SANITIZANTE (DESINFE<text:span text:style-name="T6">CTANTE) EM VINIL PVC COM BORDA CHANFRADA VEDANTE QUE IMPEDE O VAZAMENTO DE LÍQUIDOS, ANTICHAMA, SUPERFÍCIE ANTIDERRAPANTE E ADERENTE AO PISO, COR PRETA, TAMANHO 58 CM COMPRIMENTO POR 38 CM DE ALTURA, ESPESSURA 10MM, MARCA: KAPAZI.</text:span></text:p>
          </table:table-cell>
          <table:table-cell table:style-name="Tabela1.A3" office:value-type="string">
            <text:p text:style-name="P83">11</text:p>
          </table:table-cell>
          <table:table-cell table:style-name="Tabela1.A3" office:value-type="string">
            <text:p text:style-name="P83">32,30</text:p>
          </table:table-cell>
          <table:table-cell table:style-name="Tabela1.A3" office:value-type="string">
            <text:p text:style-name="P83">355,30</text:p>
          </table:table-cell>
          <table:table-cell table:style-name="Tabela1.A3" office:value-type="string">
            <text:p text:style-name="P35">443</text:p>
          </table:table-cell>
          <table:table-cell table:style-name="Tabela1.A3" office:value-type="string">
            <text:p text:style-name="P35">06/08/20</text:p>
          </table:table-cell>
          <table:table-cell table:style-name="Tabela1.A3" office:value-type="string">
            <text:p text:style-name="P35">A CASA DOS CAPACHOS LTDA.</text:p>
            <text:p text:style-name="P35">CNPJ: 00535328/0001-02.</text:p>
          </table:table-cell>
          <table:table-cell table:style-name="Tabela1.K3" office:value-type="string">
            <text:p text:style-name="P35">DISPENSA DE LICITAÇÃO </text:p>
            <text:p text:style-name="P35"/>
            <text:p text:style-name="P35">ART. 04, DA LEI 13.979/20. </text:p>
            <text:p text:style-name="P35"/>
            <text:p text:style-name="P35">ELEMENTO DE DESPESA </text:p>
            <text:p text:style-name="P35">33903022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83">02</text:p>
          </table:table-cell>
          <table:table-cell table:style-name="Tabela1.A3" office:value-type="string">
            <text:p text:style-name="P84">TAPETE, VINIL, PVC – CLORETO DE POLIVINILA, BORRACHA ANTIDERRAPANTE, 70 CM, 100 CM, PRETA, SANITIZANTE, 10 MM. OBS.: TAPETE SANITIZANTE (DESINFECTANTE) EM VINIL PVC COM BORDA CHANFRADA VEDANTE QUE IMPEDE O VAZAMENTO DE LÍQUIDOS, ANTICHAMA, SUPERFÍCIE <text:soft-page-break/>ANTIDERRAPANTE E ADERENTE AO PISO, COR PRETA, TAMANHO 100 CM, COMPRIMENTO POR 70 CM DE ALTURA, ESPESSURA 10MM. MARCA: KAPAZI.</text:p>
          </table:table-cell>
          <table:table-cell table:style-name="Tabela1.A3" office:value-type="string">
            <text:p text:style-name="P83">61</text:p>
          </table:table-cell>
          <table:table-cell table:style-name="Tabela1.A3" office:value-type="string">
            <text:p text:style-name="P83">99,00</text:p>
          </table:table-cell>
          <table:table-cell table:style-name="Tabela1.A3" office:value-type="string">
            <text:p text:style-name="P83">6.039,0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83">03</text:p>
          </table:table-cell>
          <table:table-cell table:style-name="Tabela1.A3" office:value-type="string">
            <text:p text:style-name="P84">TAPETE, VINIL, PVC – CLORETO DE POLIVINILA, BORRACHA ANTIDERRAPANTE, 90 CM, 130 CM, PRETA, SANITIZANTE, 10 MM. OBS.: TAPETE SANITIZANTE (DESINFECTANTE) EM VINIL PVC COM BORDA CHANFRADA VEDANTE QUE IMPEDE O VAZAMENTO DE LÍQUIDOS, ANTICHAMA, SUPERFÍCIE ANTIDERRAPANTE E ADERENTE AO PISO, COR PRETA, TAMANHO 130 CM, COMPRIMENTO POR 90 CM <text:s/>DE ALTURA, ESPESSURA 10MM, MARCA: KAPAZI.</text:p>
          </table:table-cell>
          <table:table-cell table:style-name="Tabela1.A3" office:value-type="string">
            <text:p text:style-name="P83">13</text:p>
          </table:table-cell>
          <table:table-cell table:style-name="Tabela1.A3" office:value-type="string">
            <text:p text:style-name="P83">150,00</text:p>
          </table:table-cell>
          <table:table-cell table:style-name="Tabela1.A3" office:value-type="string">
            <text:p text:style-name="P83">1.950,0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85">0<text:span text:style-name="T9">4</text:span></text:p>
          </table:table-cell>
          <table:table-cell table:style-name="Tabela1.A3" office:value-type="string">
            <text:p text:style-name="P85">08191.061164/2020-77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6">CONTRATAÇÃO DE EMPRESA SEGURADORA PARA SEGURO TIPO RETA: RETA – RESPONSABILIDADE DO EXPLORADOR E TRANSPORTADOR AÉREO, QUE COBRE DANOS CAUSADOS A PESSOAS E BENS DE TERCEIROS, DA AERONAVE REMOTAMENTE PILOTADA 1 – FABRICANTE: DJI, MODELO: PHANTON 4, E AERONAVE REMOTAMENTE PILOTADA 2 – FABRICANTE: <text:soft-page-break/>BRASIL AIRCRAFT, MODELO: MULTIROTOR OCTACOPTERO; DE ACORDO COM O TERMO DE REFERÊNCIA E PROPOSTA VENCEDORA.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5">901,94</text:p>
          </table:table-cell>
          <table:table-cell table:style-name="Tabela1.A3" office:value-type="string">
            <text:p text:style-name="P85">901,94</text:p>
          </table:table-cell>
          <table:table-cell table:style-name="Tabela1.A3" office:value-type="string">
            <text:p text:style-name="P85">448</text:p>
          </table:table-cell>
          <table:table-cell table:style-name="Tabela1.A3" office:value-type="string">
            <text:p text:style-name="P85">12/08/20</text:p>
          </table:table-cell>
          <table:table-cell table:style-name="Tabela1.A3" office:value-type="string">
            <text:p text:style-name="P85">MAPFRE SEGUROS GERAIS S.A.</text:p>
            <text:p text:style-name="P85">CNPJ: 61074175/0001-38.</text:p>
          </table:table-cell>
          <table:table-cell table:style-name="Tabela1.K3" office:value-type="string">
            <text:p text:style-name="P36">DISPENSA DE LICITAÇÃO</text:p>
            <text:p text:style-name="P36"/>
            <text:p text:style-name="P36">ART. 24, INCISO II, DA LEI 8.666/93.</text:p>
            <text:p text:style-name="P36"/>
            <text:p text:style-name="P36">ELEMENTO DE DESPESA </text:p>
            <text:p text:style-name="P36">33903969</text:p>
          </table:table-cell>
        </table:table-row>
        <table:table-row table:style-name="Tabela1.3">
          <table:table-cell table:style-name="Tabela1.A3" office:value-type="string">
            <text:p text:style-name="P117">05</text:p>
          </table:table-cell>
          <table:table-cell table:style-name="Tabela1.A3" office:value-type="string">
            <text:p text:style-name="P87">08191.080155/2020-85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37">CONTRATAÇÃO DE EMPRESA PARA MINISTRAR A PALESTRA ON LINE “CRISE E CRIATIVIDADE: COMBUSTÍVEL PARA O CRESCIMENTO”, A SER REALIZADA NO DIA 21 DE AGOSTO DE 2020, NA MODALIDADE EAD – TELEPRESENCIAL.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7">18.000,00</text:p>
          </table:table-cell>
          <table:table-cell table:style-name="Tabela1.A3" office:value-type="string">
            <text:p text:style-name="P87">18.000,00</text:p>
          </table:table-cell>
          <table:table-cell table:style-name="Tabela1.A3" office:value-type="string">
            <text:p text:style-name="P87">450</text:p>
          </table:table-cell>
          <table:table-cell table:style-name="Tabela1.A3" office:value-type="string">
            <text:p text:style-name="P87">12/08/20</text:p>
          </table:table-cell>
          <table:table-cell table:style-name="Tabela1.A3" office:value-type="string">
            <text:p text:style-name="P87">AMYR KLINK PROJETOS ESPECIAIS LTDA.</text:p>
            <text:p text:style-name="P87">CNPJ: 02927827/0001-70.</text:p>
          </table:table-cell>
          <table:table-cell table:style-name="Tabela1.K3" office:value-type="string">
            <text:p text:style-name="P38">INEXIGIBILIDADE</text:p>
            <text:p text:style-name="P38"/>
            <text:p text:style-name="P38">ART. 25, INCISO II, DA LEI 8.666/93.</text:p>
            <text:p text:style-name="P38"/>
            <text:p text:style-name="P38">ELEMENTO DE DESPESA </text:p>
            <text:p text:style-name="P38">33903948</text:p>
          </table:table-cell>
        </table:table-row>
        <table:table-row table:style-name="Tabela1.3">
          <table:table-cell table:style-name="Tabela1.A3" office:value-type="string">
            <text:p text:style-name="P101">06</text:p>
          </table:table-cell>
          <table:table-cell table:style-name="Tabela1.A3" office:value-type="string">
            <text:p text:style-name="P87">08191.068921/2020-33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9">PARTICIPAÇÃO DE UM SERVIDOR DO MPDFT NO CURSO “INTRODUÇÃO AOS TRANSITÓRIOS ELETROMAGNÉTICOS UTILIZANDO O ATP DRAW”, NA MODALIDADE A DISTÂNCIA.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7">1.900,00</text:p>
          </table:table-cell>
          <table:table-cell table:style-name="Tabela1.A3" office:value-type="string">
            <text:p text:style-name="P87">1.900,00</text:p>
          </table:table-cell>
          <table:table-cell table:style-name="Tabela1.A3" office:value-type="string">
            <text:p text:style-name="P87">451</text:p>
          </table:table-cell>
          <table:table-cell table:style-name="Tabela1.A3" office:value-type="string">
            <text:p text:style-name="P87">12/08/20</text:p>
          </table:table-cell>
          <table:table-cell table:style-name="Tabela1.A3" office:value-type="string">
            <text:p text:style-name="P87">ENGEPOWER ENGENHARIA E COMÉRCIO LTDA.</text:p>
            <text:p text:style-name="P87">CNPJ: 00772864/0001-21.</text:p>
          </table:table-cell>
          <table:table-cell table:style-name="Tabela1.K3" office:value-type="string">
            <text:p text:style-name="P38">INEXIGIBILIDADE</text:p>
            <text:p text:style-name="P38"/>
            <text:p text:style-name="P38">ART. 25, CAPUT, DA LEI 8.666/93.</text:p>
            <text:p text:style-name="P38"/>
            <text:p text:style-name="P38">ELEMENTO DE DESPESA </text:p>
            <text:p text:style-name="P38">33903948</text:p>
          </table:table-cell>
        </table:table-row>
        <table:table-row table:style-name="Tabela1.3">
          <table:table-cell table:style-name="Tabela1.A3" office:value-type="string">
            <text:p text:style-name="P88">0<text:span text:style-name="T17">7</text:span></text:p>
          </table:table-cell>
          <table:table-cell table:style-name="Tabela1.A3" office:value-type="string">
            <text:p text:style-name="P39">08191.082938/2020-01</text:p>
          </table:table-cell>
          <table:table-cell table:style-name="Tabela1.A3" office:value-type="string">
            <text:p text:style-name="P90">01</text:p>
          </table:table-cell>
          <table:table-cell table:style-name="Tabela1.A3" office:value-type="string">
            <text:p text:style-name="P108"><text:span text:style-name="T14">RIBBON, MATERIAL CERA, LARGURA 110MM, COMPRIMENTO 74M, COR PRETA, APLICAÇÃO: IMPRESSORA TÉRMICA. OBSERVAÇÕES: RIBBON PARA IMPRESSORA TÉRMICA GODEX G300, TIPO: CERA, COMPRIMENTO: 74M, LARGURA: 4,33” (110MM), DIÂMETRO EXTERNO MÁXIMO DO ROLO: 1,57” (38,1MM), DIÂMETRO </text:span><text:soft-page-break/><text:span text:style-name="T14">INTERNO DO ROLO: 0,5” (12,7MM), VALIDADE MÍNIMA 12 (DOZE) MESES, MARCA MASTERCOP, DE ACORDO COM A ATA DE REGISTRO DE PREÇOS 016/2020-F.</text:span></text:p>
          </table:table-cell>
          <table:table-cell table:style-name="Tabela1.A3" office:value-type="string">
            <text:p text:style-name="P90">15</text:p>
          </table:table-cell>
          <table:table-cell table:style-name="Tabela1.A3" office:value-type="string">
            <text:p text:style-name="P90">5,84</text:p>
          </table:table-cell>
          <table:table-cell table:style-name="Tabela1.A3" office:value-type="string">
            <text:p text:style-name="P90">87,60</text:p>
          </table:table-cell>
          <table:table-cell table:style-name="Tabela1.A3" office:value-type="string">
            <text:p text:style-name="P39">452</text:p>
          </table:table-cell>
          <table:table-cell table:style-name="Tabela1.A3" office:value-type="string">
            <text:p text:style-name="P39">12/08/20</text:p>
          </table:table-cell>
          <table:table-cell table:style-name="Tabela1.A3" office:value-type="string">
            <text:p text:style-name="P90">PAPELARIA E BAZAR POLGRYMAS LTDA.</text:p>
            <text:p text:style-name="P90">CNPJ: 43899665/0001-91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33903017</text:p>
          </table:table-cell>
        </table:table-row>
        <table:table-row table:style-name="Tabela1.3">
          <table:table-cell table:style-name="Tabela1.A3" office:value-type="string">
            <text:p text:style-name="P41">0<text:span text:style-name="T17">8</text:span></text:p>
          </table:table-cell>
          <table:table-cell table:style-name="Tabela1.A3" office:value-type="string">
            <text:p text:style-name="P40">08191.073321/2020-97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42">CONTRATAÇÃO DOS SERVIÇOS DE TRADUÇÃO JURAMENTADA CÓPIA EXTRAÍDA DOS AUTOS DA AÇÃO PENAL 0735533-43.2019.8.07.0001 DO IDIOMA PORTUGUÊS PARA O IDIOMA ESPANHOL, EM DUAS VIAS, DE ACORDO COM O TERMO DE REFERÊNCIA E PROPOSTA VENCEDORA.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91">1.628,10</text:p>
          </table:table-cell>
          <table:table-cell table:style-name="Tabela1.A3" office:value-type="string">
            <text:p text:style-name="P91">1.628,10</text:p>
          </table:table-cell>
          <table:table-cell table:style-name="Tabela1.A3" office:value-type="string">
            <text:p text:style-name="P40">453</text:p>
          </table:table-cell>
          <table:table-cell table:style-name="Tabela1.A3" office:value-type="string">
            <text:p text:style-name="P40">13/08/20</text:p>
          </table:table-cell>
          <table:table-cell table:style-name="Tabela1.A3" office:value-type="string">
            <text:p text:style-name="P40">JOSÉ CARLOS CALVO VILLAR.</text:p>
            <text:p text:style-name="P40">C<text:span text:style-name="T20">PF</text:span>: 221283011-49.</text:p>
          </table:table-cell>
          <table:table-cell table:style-name="Tabela1.K3" office:value-type="string">
            <text:p text:style-name="P40">DISPENSA DE LICITAÇÃO</text:p>
            <text:p text:style-name="P40"/>
            <text:p text:style-name="P40">ART. 24, INCISO II, DA LEI 8.666/93.</text:p>
            <text:p text:style-name="P40"/>
            <text:p text:style-name="P40">ELEMENTO DE DESPESA </text:p>
            <text:p text:style-name="P40">33903606</text:p>
          </table:table-cell>
        </table:table-row>
        <table:table-row table:style-name="Tabela1.3">
          <table:table-cell table:style-name="Tabela1.A3" office:value-type="string">
            <text:p text:style-name="P41">0<text:span text:style-name="T17">9</text:span></text:p>
          </table:table-cell>
          <table:table-cell table:style-name="Tabela1.A3" office:value-type="string">
            <text:p text:style-name="P40">08191.041193/2020-12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42">AUTOCLAVE, MATERIAL AÇO INOXIDÁVEL, TIPO HORIZONTAL, MODELO GRAVITACIONAL, OPERAÇÃO AUTOMÁTICA DIGITAL, CARACTERÍSTICA ADICIONAL: SISTEMAS DE SECAGEM E SEGURANÇA, VOLUME CÂMARA CERCA DE 20 L, COMPOSIÇÃO SENSORES TEMPERATURA E PRESSÃO, ALARMES, 3 BANDEJAS. ESPECIFICAÇÕES: CÂMARA E TAMPA EM AÇO INOXIDÁVEL; DISPLAY DIGITAL; SECAGEM COM PORTA ENTREABERTA; CÂMARA <text:s/>COM 3 BANDEJAS, DESAREAÇÃO E DESPRESSURIZAÇÃO AUTOMÁTICAS; DIMENSÕES <text:soft-page-break/>EXTERNAS APROXIMADAS: 40 X 40 X55 CM (L X A X P), COM VARIAÇÃO MÁXIMA DE 2 CM PARA MAIS OU PARA MENOS; POTÊNCIA MÍNIMA: 1.600 WATTS; CAPACIDADE MÍNIMA, 20 LITROS E MÁXIMA, 23 LITROS, VOLTAGEM: 220V OU BIVOLT; GARANTIA: MÍNIMO DE 1 (UM) ANO; ASSISTÊNCIA TÉCNICA NO DISTRITO FEDERAL; <text:span text:style-name="T7">REGISTRO NA ANVISA VÁLIDO; REGISTRO NO INMETRO, MARCA/MODELO: CRISTÓFOLI/VITALI CALSS 21L. </text:span></text:p>
          </table:table-cell>
          <table:table-cell table:style-name="Tabela1.A3" office:value-type="string">
            <text:p text:style-name="P43">02</text:p>
          </table:table-cell>
          <table:table-cell table:style-name="Tabela1.A3" office:value-type="string">
            <text:p text:style-name="P43">5.830,00</text:p>
          </table:table-cell>
          <table:table-cell table:style-name="Tabela1.A3" office:value-type="string">
            <text:p text:style-name="P92">11.660,00</text:p>
          </table:table-cell>
          <table:table-cell table:style-name="Tabela1.A3" office:value-type="string">
            <text:p text:style-name="P43">462</text:p>
          </table:table-cell>
          <table:table-cell table:style-name="Tabela1.A3" office:value-type="string">
            <text:p text:style-name="P43">14/08/20</text:p>
          </table:table-cell>
          <table:table-cell table:style-name="Tabela1.A3" office:value-type="string">
            <text:p text:style-name="P43">EGR EQUIPAMENTOS E SOLUÇÕES EIRELI.</text:p>
            <text:p text:style-name="P43">CNPJ: 33246555/0001-77.</text:p>
          </table:table-cell>
          <table:table-cell table:style-name="Tabela1.K3" office:value-type="string">
            <text:p text:style-name="P43">DISPENSA DE LICITAÇÃO</text:p>
            <text:p text:style-name="P43"/>
            <text:p text:style-name="P43">ART. 24, INCISO II, DA LEI 8.666/93.</text:p>
            <text:p text:style-name="P43"/>
            <text:p text:style-name="P43">ELEMENTO DE DESPESA </text:p>
            <text:p text:style-name="P43">44905208</text:p>
          </table:table-cell>
        </table:table-row>
        <table:table-row table:style-name="Tabela1.3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>01</text:p>
          </table:table-cell>
          <table:table-cell table:style-name="Tabela1.A3" office:value-type="string">
            <text:p text:style-name="P45">INCUBADORA LABORATÓRIO, AJUSTE COM INTERRUPTOR LIGA/DESLIGA TIPO PARA INDICADOR BIOLÓGICO, TEMPERATURA CONTROLE DE TEMPERATURA ATÉ 60º C, ATÉ 05 AMPOLAS. CAPACIDADE DE INCUBAR 04 INDICADORES BIOLÓGICOS, VOLTAGEM AUTOMÁTICA, IDEAL PARA TESTAR O PROCESSO DE ESTER<text:span text:style-name="T8">I</text:span>LIZAÇÃO <text:span text:style-name="T8">A VAPOR NO CICLO DE 24 OU 48 HORAS, ISENTO DE REGISTRO NA ANVISA, CAPACIDADE: 04 INDICADORES BIOLÓGICOS, PESO: 240G, CICLO: 24 OU 48 HORAS (VAPOR), ESPAÇO LIVRE TOTAL: 15 CM PARA CADA LADO, ESPAÇO LIVRE PARA ABERTURA DA TAMPA: 12CM, </text:span><text:soft-page-break/><text:span text:style-name="T8">DIMENSÕES EXTERNAS: (A X D): 8,7 X 7,6CM, DIMENSÕES TAMPA (A X D): 3,3 X 7CM, VOLTAGEM: 90 – 253V MONOFÁSICO, FREQUÊNCIA: 50/60 HZ, POTÊNCIA: 10 WATTS, CONSUMO DE ENERGIA: 10 WATTS HORA, TEMPERATURA MÁXIMA DE INCUBAÇÃO: 60ºC, TEMPERATURA ADEQUADA PARA TRABALHO: 15ºC A 40ºC, ALTITUDE DE TRABALHO ADEQUADA ATÉ 2.000 M, GARANTIA: 01 ANO, BIVOLT, MARCA/MODELO: CRISTOFOLI/MINI.</text:span>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7">303,05</text:p>
          </table:table-cell>
          <table:table-cell table:style-name="Tabela1.A3" office:value-type="string">
            <text:p text:style-name="P93">303,05</text:p>
          </table:table-cell>
          <table:table-cell table:style-name="Tabela1.A3" office:value-type="string">
            <text:p text:style-name="P47">463</text:p>
          </table:table-cell>
          <table:table-cell table:style-name="Tabela1.A3" office:value-type="string">
            <text:p text:style-name="P47">14/08/20</text:p>
          </table:table-cell>
          <table:table-cell table:style-name="Tabela1.A3" office:value-type="string">
            <text:p text:style-name="P47">POSTERARI ASSESSORIA TÉCNICA EIRELI.</text:p>
            <text:p text:style-name="P47">CNPJ: 16743543/0001-39.</text:p>
          </table:table-cell>
          <table:table-cell table:style-name="Tabela1.K3" office:value-type="string">
            <text:p text:style-name="P47">DISPENSA DE LICITAÇÃO</text:p>
            <text:p text:style-name="P47"/>
            <text:p text:style-name="P47">ART. 24, INCISO II, DA LEI 8.666/93.</text:p>
            <text:p text:style-name="P47"/>
            <text:p text:style-name="P47">ELEMENTO DE DESPESA </text:p>
            <text:p text:style-name="P47">44905208</text:p>
          </table:table-cell>
        </table:table-row>
        <table:table-row table:style-name="Tabela1.3"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50">OTOSCÓPIO, TIPO LED, LENTE GIRATÓRIA MÍNIMO DE 02 X, COMPONENTES JOGO DE ESPÉCULOS REUTILIZÁVEIS, MARCA/MODELO: WELCH/ALLYN.</text:p>
          </table:table-cell>
          <table:table-cell table:style-name="Tabela1.A3" office:value-type="string">
            <text:p text:style-name="P49">05</text:p>
          </table:table-cell>
          <table:table-cell table:style-name="Tabela1.A3" office:value-type="string">
            <text:p text:style-name="P49">1.242,60</text:p>
          </table:table-cell>
          <table:table-cell table:style-name="Tabela1.A3" office:value-type="string">
            <text:p text:style-name="P94">6.213,00</text:p>
          </table:table-cell>
          <table:table-cell table:style-name="Tabela1.A3" office:value-type="string">
            <text:p text:style-name="P49">464</text:p>
          </table:table-cell>
          <table:table-cell table:style-name="Tabela1.A3" office:value-type="string">
            <text:p text:style-name="P49">14/08/20</text:p>
          </table:table-cell>
          <table:table-cell table:style-name="Tabela1.A3" office:value-type="string">
            <text:p text:style-name="P48">MEDICAL.COM HOSPITALARES – EIRELI.</text:p>
            <text:p text:style-name="P49">CNPJ: 21059832/0001-53.</text:p>
          </table:table-cell>
          <table:table-cell table:style-name="Tabela1.K3" office:value-type="string">
            <text:p text:style-name="P49">DISPENSA DE LICITAÇÃO</text:p>
            <text:p text:style-name="P49"/>
            <text:p text:style-name="P49">ART. 24, INCISO II, DA LEI 8.666/93.</text:p>
            <text:p text:style-name="P49"/>
            <text:p text:style-name="P51">ELEMENTO DE DESPESA </text:p>
            <text:p text:style-name="P51">44905208</text:p>
          </table:table-cell>
        </table:table-row>
        <table:table-row table:style-name="Tabela1.3">
          <table:table-cell table:style-name="Tabela1.A3" office:value-type="string">
            <text:p text:style-name="P51">1<text:span text:style-name="T17">0</text:span></text:p>
          </table:table-cell>
          <table:table-cell table:style-name="Tabela1.A3" office:value-type="string">
            <text:p text:style-name="P51">08191.056077/2020-06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102">CONTRATAÇÃO DA INSTRUTORA MARIA DA CONCEIÇÃO DE CARVALHO COELHO KRAUSE, PARA MINISTRAR PALESTRA COMO PARTE DAS ATIVIDADES NA CAPACITAÇÃO “TRIBUNAL DO JÚRI – A PROVA TÉCNICO PERICIAL NOS CRIMES CONTRA A VIDA”, NA MODALIDADE <text:soft-page-break/>TELEPRESENCIAL – MÓDULO: “PSICOLOGIA DO TESTEMUNHO”.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877,88</text:p>
          </table:table-cell>
          <table:table-cell table:style-name="Tabela1.A3" office:value-type="string">
            <text:p text:style-name="P95">877,88</text:p>
          </table:table-cell>
          <table:table-cell table:style-name="Tabela1.A3" office:value-type="string">
            <text:p text:style-name="P52">465</text:p>
          </table:table-cell>
          <table:table-cell table:style-name="Tabela1.A3" office:value-type="string">
            <text:p text:style-name="P52">14/08/20</text:p>
          </table:table-cell>
          <table:table-cell table:style-name="Tabela1.A3" office:value-type="string">
            <text:p text:style-name="P52">MARIA DA CONCEIÇÃO DE CARVALHO COELHO KRAUSE.</text:p>
            <text:p text:style-name="P52">C<text:span text:style-name="T20">PF</text:span>: 123716534-20.</text:p>
          </table:table-cell>
          <table:table-cell table:style-name="Tabela1.K3" office:value-type="string">
            <text:p text:style-name="P52">INEXIGIBILIDADE</text:p>
            <text:p text:style-name="P52"/>
            <text:p text:style-name="P52">ART. 25, INCISO II, DA LEI 8.666/93.</text:p>
            <text:p text:style-name="P52"/>
            <text:p text:style-name="P52">ELEMENTO DE DESPESA </text:p>
            <text:p text:style-name="P52">33903628</text:p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CONTRATAÇÃO DO INSTRUTOR OTÁVIO AUGUSTO PARREIRAS DA SILVA MACIEL, PARA MINISTRAR PALESTRA COMO PARTE DAS ATIVIDADES NA CAPACITAÇÃO “TRIBUNAL DO JÚRI – A PROVA TÉCNICO PERICIAL NOS CRIMES CONTRA A VIDA”, NA MODALIDADE TELEPRESENCIAL – MÓDULO: “EXTRAÇÃO DE DADOS CELULARES E QUEBRA DE SIGILO TELEFÔNICO”.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438,94</text:p>
          </table:table-cell>
          <table:table-cell table:style-name="Tabela1.A3" office:value-type="string">
            <text:p text:style-name="P95">438,94</text:p>
          </table:table-cell>
          <table:table-cell table:style-name="Tabela1.A3" office:value-type="string">
            <text:p text:style-name="P52">466</text:p>
          </table:table-cell>
          <table:table-cell table:style-name="Tabela1.A3" office:value-type="string">
            <text:p text:style-name="P52">14/08/20</text:p>
          </table:table-cell>
          <table:table-cell table:style-name="Tabela1.A3" office:value-type="string">
            <text:p text:style-name="P52">OTÁVIO AUGUSTO PARREIRAS DA SILVA MACIEL.</text:p>
            <text:p text:style-name="P122">C<text:span text:style-name="T20">PF</text:span>: 060285486-50.</text:p>
          </table:table-cell>
          <table:table-cell table:style-name="Tabela1.K3" office:value-type="string">
            <text:p text:style-name="P52">INEXIGIBILIDADE</text:p>
            <text:p text:style-name="P52"/>
            <text:p text:style-name="P52">ART. 25, INCISO II, DA LEI 8.666/93.</text:p>
            <text:p text:style-name="P52"/>
            <text:p text:style-name="P52">ELEMENTO DE DESPESA </text:p>
            <text:p text:style-name="P52">33903628</text:p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CONTRATAÇÃO DO INSTRUTOR OSMAR DE SOUZA OLIVEIRA NETO, PARA MINISTRAR PALESTRA COMO PARTE DAS ATIVIDADES NA CAPACITAÇÃO “TRIBUNAL DO JÚRI – A PROVA TÉCNICO PERICIAL NOS CRIMES CONTRA A VIDA”, NA MODALIDADE TELEPRESENCIAL – MÓDULO: “DIGITAL EM ARMA E LOCAL DE CRIME”.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459,86</text:p>
          </table:table-cell>
          <table:table-cell table:style-name="Tabela1.A3" office:value-type="string">
            <text:p text:style-name="P95">459,86</text:p>
          </table:table-cell>
          <table:table-cell table:style-name="Tabela1.A3" office:value-type="string">
            <text:p text:style-name="P52">467</text:p>
          </table:table-cell>
          <table:table-cell table:style-name="Tabela1.A3" office:value-type="string">
            <text:p text:style-name="P52">14/08/20</text:p>
          </table:table-cell>
          <table:table-cell table:style-name="Tabela1.A3" office:value-type="string">
            <text:p text:style-name="P52">OSMAR DE SOUZA OLIVEIRA NETO.</text:p>
            <text:p text:style-name="P122">C<text:span text:style-name="T20">PF</text:span>: 004968301-20.</text:p>
          </table:table-cell>
          <table:table-cell table:style-name="Tabela1.K3" office:value-type="string">
            <text:p text:style-name="P52">INEXIGIBILIDADE</text:p>
            <text:p text:style-name="P52"/>
            <text:p text:style-name="P52">ART. 25, INCISO II, DA LEI 8.666/93.</text:p>
            <text:p text:style-name="P52"/>
            <text:p text:style-name="P52">ELEMENTO DE DESPESA </text:p>
            <text:p text:style-name="P52">33903628</text:p>
          </table:table-cell>
        </table:table-row>
        <table:table-row table:style-name="Tabela1.3"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5">CONTRATAÇÃO DO INSTRUTOR BRUNO ZSCHABER MAVIGNIER DE CASTRO, PARA MINISTRAR PALESTRA COMO PARTE DAS ATIVIDADES NA CAPACITAÇÃO “TRIBUNAL DO JÚRI – A PROVA TÉCNICO PERICIAL NOS CRIMES CONTRA A VIDA”, NA <text:soft-page-break/>MODALIDADE TELEPRESENCIAL – MÓDULO: “MANCHAS DE SANGUE EM LOCAL DE CRIME”.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4">438,94</text:p>
          </table:table-cell>
          <table:table-cell table:style-name="Tabela1.A3" office:value-type="string">
            <text:p text:style-name="P96">438,94</text:p>
          </table:table-cell>
          <table:table-cell table:style-name="Tabela1.A3" office:value-type="string">
            <text:p text:style-name="P54">468</text:p>
          </table:table-cell>
          <table:table-cell table:style-name="Tabela1.A3" office:value-type="string">
            <text:p text:style-name="P54">14/08/20</text:p>
          </table:table-cell>
          <table:table-cell table:style-name="Tabela1.A3" office:value-type="string">
            <text:p text:style-name="P54">BRUNO ZSCHABER MAVIGNIER DE CASTRO.</text:p>
            <text:p text:style-name="P123"><text:span text:style-name="T21">CPF:</text:span> 858445351-20.</text:p>
          </table:table-cell>
          <table:table-cell table:style-name="Tabela1.K3" office:value-type="string">
            <text:p text:style-name="P54">INEXIGIBILIDADE</text:p>
            <text:p text:style-name="P54"/>
            <text:p text:style-name="P54">ART. 25, INCISO II, DA LEI 8.666/93.</text:p>
            <text:p text:style-name="P54"/>
            <text:p text:style-name="P54">ELEMENTO DE DESPESA </text:p>
            <text:p text:style-name="P54">33903628</text:p>
          </table:table-cell>
        </table:table-row>
        <table:table-row table:style-name="Tabela1.3"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5">CONTRATAÇÃO DO INSTRUTOR EDUARDO CÍCERO VIEIRA BORGES JÚNIOR, PARA MINISTRAR PALESTRA COMO PARTE DAS ATIVIDADES NA CAPACITAÇÃO “TRIBUNAL DO JÚRI – A PROVA TÉCNICO PERICIAL NOS CRIMES CONTRA A VIDA”, NA MODALIDADE TELEPRESENCIAL – MÓDULO: “BALÍSTICA E EXAME RESIDUOGRÁFICO”.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4">459,86</text:p>
          </table:table-cell>
          <table:table-cell table:style-name="Tabela1.A3" office:value-type="string">
            <text:p text:style-name="P96">459,86</text:p>
          </table:table-cell>
          <table:table-cell table:style-name="Tabela1.A3" office:value-type="string">
            <text:p text:style-name="P54">469</text:p>
          </table:table-cell>
          <table:table-cell table:style-name="Tabela1.A3" office:value-type="string">
            <text:p text:style-name="P54">14/08/20</text:p>
          </table:table-cell>
          <table:table-cell table:style-name="Tabela1.A3" office:value-type="string">
            <text:p text:style-name="P54">EDUARDO CÍCERO VIEIRA BORGES JÚNIOR.</text:p>
            <text:p text:style-name="P123"><text:span text:style-name="T21">CPF:</text:span> 014508361-60.</text:p>
          </table:table-cell>
          <table:table-cell table:style-name="Tabela1.K3" office:value-type="string">
            <text:p text:style-name="P54">INEXIGIBILIDADE</text:p>
            <text:p text:style-name="P54"/>
            <text:p text:style-name="P54">ART. 25, INCISO II, DA LEI 8.666/93.</text:p>
            <text:p text:style-name="P54"/>
            <text:p text:style-name="P54">ELEMENTO DE DESPESA </text:p>
            <text:p text:style-name="P54">33903628</text:p>
          </table:table-cell>
        </table:table-row>
        <table:table-row table:style-name="Tabela1.3">
          <table:table-cell table:style-name="Tabela1.A3" office:value-type="string">
            <text:p text:style-name="P57">1<text:span text:style-name="T18">1</text:span></text:p>
          </table:table-cell>
          <table:table-cell table:style-name="Tabela1.A3" office:value-type="string">
            <text:p text:style-name="P56">08191.017920/2020-21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8">CADEIRA GIRATÓRIA DE ESPALDAR ALTO. OBSERVAÇÕES: CADEIRA GIRATÓRIA DE ESPALDAR ALTO E REVESTIMENTO EM COURO SINTÉTICO PRETO TIPO “ESTEIRINHA” 1. DIMENSÕES APROXIMADAS: A) ASSENTO = 450MM X 430MM (L X P). B) EXTENSÃO VERTICAL DO ENCOSTO = 620MM. AS MEDIDAS PODEM VARIAR EM 5% PARA MAIS OU PARA MENOS. MARCA MODILAC. </text:p>
          </table:table-cell>
          <table:table-cell table:style-name="Tabela1.A3" office:value-type="string">
            <text:p text:style-name="P56">02</text:p>
          </table:table-cell>
          <table:table-cell table:style-name="Tabela1.A3" office:value-type="string">
            <text:p text:style-name="P56">1.200,00</text:p>
          </table:table-cell>
          <table:table-cell table:style-name="Tabela1.A3" office:value-type="string">
            <text:p text:style-name="P97">2.400,00</text:p>
          </table:table-cell>
          <table:table-cell table:style-name="Tabela1.A3" office:value-type="string">
            <text:p text:style-name="P56">472</text:p>
          </table:table-cell>
          <table:table-cell table:style-name="Tabela1.A3" office:value-type="string">
            <text:p text:style-name="P56">17/08/20</text:p>
          </table:table-cell>
          <table:table-cell table:style-name="Tabela1.A3" office:value-type="string">
            <text:p text:style-name="P56">PREMIUM MÓVEIS PARA ESCRITÓRIO LTDA.</text:p>
            <text:p text:style-name="P56">CNPJ: 08612803/0001-09.</text:p>
          </table:table-cell>
          <table:table-cell table:style-name="Tabela1.K3" office:value-type="string">
            <text:p text:style-name="P56">PREGÃO</text:p>
            <text:p text:style-name="P56"/>
            <text:p text:style-name="P56">ELEMENTO DE DESPESA </text:p>
            <text:p text:style-name="P56">44905242</text:p>
          </table:table-cell>
        </table:table-row>
        <table:table-row table:style-name="Tabela1.3">
          <table:table-cell table:style-name="Tabela1.A3" office:value-type="string">
            <text:p text:style-name="P119">12</text:p>
          </table:table-cell>
          <table:table-cell table:style-name="Tabela1.A3" office:value-type="string">
            <text:p text:style-name="P59">08191.052254/2020-77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60">CONTRATAÇÃO DE EMPRESA DE ENGENHARIA PARA IMPLANTAÇÃO DO SISTEMA DE SUPERVISÃO E CONTROLE <text:soft-page-break/>PREDIAL DO EDIFÍCIO DAS PROMOTORIAS DE JUSTIÇA DO GAMA, DO MINISTÉRIO PÚBLICO DO DISTRITO FEDERAL E TERRITÓRIOS.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59">458.000,00</text:p>
          </table:table-cell>
          <table:table-cell table:style-name="Tabela1.A3" office:value-type="string">
            <text:p text:style-name="P98">458.000,00</text:p>
          </table:table-cell>
          <table:table-cell table:style-name="Tabela1.A3" office:value-type="string">
            <text:p text:style-name="P59">479</text:p>
          </table:table-cell>
          <table:table-cell table:style-name="Tabela1.A3" office:value-type="string">
            <text:p text:style-name="P59">19/08/20</text:p>
          </table:table-cell>
          <table:table-cell table:style-name="Tabela1.A3" office:value-type="string">
            <text:p text:style-name="P59">AUTOMATIC ENGENHARIA LTDA.</text:p>
            <text:p text:style-name="P59">CNPJ: 03737225/0001-13.</text:p>
          </table:table-cell>
          <table:table-cell table:style-name="Tabela1.K3" office:value-type="string">
            <text:p text:style-name="P59">PREGÃO</text:p>
            <text:p text:style-name="P59"/>
            <text:p text:style-name="P59">ELEMENTO DE DESPESA </text:p>
            <text:p text:style-name="P59"><text:soft-page-break/>33903916</text:p>
          </table:table-cell>
        </table:table-row>
        <table:table-row table:style-name="Tabela1.3">
          <table:table-cell table:style-name="Tabela1.A3" office:value-type="string">
            <text:p text:style-name="P69">13</text:p>
          </table:table-cell>
          <table:table-cell table:style-name="Tabela1.A3" office:value-type="string">
            <text:p text:style-name="P61">08191.079369/2020-17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3">CONTRATAÇÃO DOS SERVIÇOS DE TRADUÇÃO JURAMENTADA DE PEÇAS REFERENTES AO PJE Nº: 0707148-91.2020.8.07.0020 DO IDIOMA PORTUGUÊS PARA O IDIOMA ESPANHOL, EM DUAS VIAS, DE ACORDO COM O TERMO DE REFERÊNCIA E PROPOSTA VENCEDORA.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1.188,00</text:p>
          </table:table-cell>
          <table:table-cell table:style-name="Tabela1.A3" office:value-type="string">
            <text:p text:style-name="P99">1.188,00</text:p>
          </table:table-cell>
          <table:table-cell table:style-name="Tabela1.A3" office:value-type="string">
            <text:p text:style-name="P61">480</text:p>
          </table:table-cell>
          <table:table-cell table:style-name="Tabela1.A3" office:value-type="string">
            <text:p text:style-name="P61">21/08/20</text:p>
          </table:table-cell>
          <table:table-cell table:style-name="Tabela1.A3" office:value-type="string">
            <text:p text:style-name="P61">JOSÉ CARLOS CALVO VILLAR.</text:p>
            <text:p text:style-name="P61">CNPJ: 221283011-49.</text:p>
          </table:table-cell>
          <table:table-cell table:style-name="Tabela1.K3" office:value-type="string">
            <text:p text:style-name="P61">DISPENSA DE LICITAÇÃO </text:p>
            <text:p text:style-name="P61"/>
            <text:p text:style-name="P61">ART. 24, INCISO II, DA LEI 8.666/93.</text:p>
            <text:p text:style-name="P61"/>
            <text:p text:style-name="P61">ELEMENTO DE DESPESA </text:p>
            <text:p text:style-name="P61">33903606</text:p>
          </table:table-cell>
        </table:table-row>
        <table:table-row table:style-name="Tabela1.3">
          <table:table-cell table:style-name="Tabela1.A3" office:value-type="string">
            <text:p text:style-name="P62">1<text:span text:style-name="T19">4</text:span></text:p>
          </table:table-cell>
          <table:table-cell table:style-name="Tabela1.A3" office:value-type="string">
            <text:p text:style-name="P61">08191.072942/2020-53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3">REALIZAÇÃO DO CURSO “AS BOAS PRÁTICAS NA ELABORAÇÃO DE PARECERES, RELATÓRIOS E NOTAS TÉCNICAS”, NA MODALIDADE TELEPRESENCIAL.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7.900,00</text:p>
          </table:table-cell>
          <table:table-cell table:style-name="Tabela1.A3" office:value-type="string">
            <text:p text:style-name="P99">7.900,00</text:p>
          </table:table-cell>
          <table:table-cell table:style-name="Tabela1.A3" office:value-type="string">
            <text:p text:style-name="P61">484</text:p>
          </table:table-cell>
          <table:table-cell table:style-name="Tabela1.A3" office:value-type="string">
            <text:p text:style-name="P61">25/08/20</text:p>
          </table:table-cell>
          <table:table-cell table:style-name="Tabela1.A3" office:value-type="string">
            <text:p text:style-name="P61">GIP CULTURAL S/C LTDA.</text:p>
            <text:p text:style-name="P61">CNPJ: 06876811/0001-37.</text:p>
          </table:table-cell>
          <table:table-cell table:style-name="Tabela1.K3" office:value-type="string">
            <text:p text:style-name="P61">INEXIGIBILIDADE</text:p>
            <text:p text:style-name="P61"/>
            <text:p text:style-name="P61">ART. 25, INCISO II, DA LEI 8.666/93.</text:p>
            <text:p text:style-name="P61"/>
            <text:p text:style-name="P61">ELEMENTO DE DESPESA </text:p>
            <text:p text:style-name="P61">33903948</text:p>
          </table:table-cell>
        </table:table-row>
        <table:table-row table:style-name="Tabela1.3">
          <table:table-cell table:style-name="Tabela1.A3" office:value-type="string">
            <text:p text:style-name="P65">1<text:span text:style-name="T19">5</text:span></text:p>
          </table:table-cell>
          <table:table-cell table:style-name="Tabela1.A3" office:value-type="string">
            <text:p text:style-name="P64">08191.101128/2019-10</text:p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109"><text:span text:style-name="T15">PROTETOR PORTA/QUINA/PAREDE, MATERIAL EVA, TIPO CANTONEIRA AUTOADESIVA, APLICAÇÃO PROTETOR DE IMPACTO PARA COLUNA DE GARAGEM, DIMENSÃO 80 X 10 X 20. OBSERVAÇÃO: PROTETOR DE IMPACTO PARA GARAGEM, TIPO CANTONEIRA, EM E.V.A., AUTOCOLANTE. ESPESSURA: </text:span><text:soft-page-break/><text:span text:style-name="T15">20MM; COMPRIMENTO: DE 0,80 A 0,95 CM. LARGURA MÍNIMA DAS ABAS: 10 CM PARA CADA LADO; COR: PRETA, SENDO ADMITIDA UMA FAIXA AMARELA NAS EXTREMIDADES, MARCA/MODELO: PROTEPARK. DE ACORDO COM </text:span><text:span text:style-name="T16">A</text:span><text:span text:style-name="T15"> ATA DE REGISTRO DE PREÇOS 027/2019-A.</text:span></text:p>
          </table:table-cell>
          <table:table-cell table:style-name="Tabela1.A3" office:value-type="string">
            <text:p text:style-name="P64">800</text:p>
          </table:table-cell>
          <table:table-cell table:style-name="Tabela1.A3" office:value-type="string">
            <text:p text:style-name="P64">19,30</text:p>
          </table:table-cell>
          <table:table-cell table:style-name="Tabela1.A3" office:value-type="string">
            <text:p text:style-name="P100">15.440,00</text:p>
          </table:table-cell>
          <table:table-cell table:style-name="Tabela1.A3" office:value-type="string">
            <text:p text:style-name="P64">487</text:p>
          </table:table-cell>
          <table:table-cell table:style-name="Tabela1.A3" office:value-type="string">
            <text:p text:style-name="P64">27/08/20</text:p>
          </table:table-cell>
          <table:table-cell table:style-name="Tabela1.A3" office:value-type="string">
            <text:p text:style-name="P64">LIMP SAFE COMÉRCIO DE EQUIPAMENTOS EIRELI.</text:p>
            <text:p text:style-name="P64">CNPJ: 08973252/0001-09.</text:p>
          </table:table-cell>
          <table:table-cell table:style-name="Tabela1.K3" office:value-type="string">
            <text:p text:style-name="P64">PREGÃO</text:p>
            <text:p text:style-name="P64"/>
            <text:p text:style-name="P64">ELEMENTO DE DESPESA </text:p>
            <text:p text:style-name="P64">33903024</text:p>
          </table:table-cell>
        </table:table-row>
        <table:table-row table:style-name="Tabela1.3">
          <table:table-cell table:style-name="Tabela1.A3" office:value-type="string">
            <text:p text:style-name="P65">1<text:span text:style-name="T19">6</text:span></text:p>
          </table:table-cell>
          <table:table-cell table:style-name="Tabela1.A3" office:value-type="string">
            <text:p text:style-name="P64">08191.015965/2020-61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7">CONTRATAÇÃO DE EMPRESA DE ENGENHARIA PARA INSTALAÇÃO DE RESERVATÓRIO DE ESGOTO LOCALIZADO NO EDIFÍCIO DAS PROMOTORIAS DE JUSTIÇA DE DEFESA DA INFÂNCIA E JUVENTUDE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137.124,50</text:p>
          </table:table-cell>
          <table:table-cell table:style-name="Tabela1.A3" office:value-type="string">
            <text:p text:style-name="P68">137.124,50</text:p>
          </table:table-cell>
          <table:table-cell table:style-name="Tabela1.A3" office:value-type="string">
            <text:p text:style-name="P68">488</text:p>
          </table:table-cell>
          <table:table-cell table:style-name="Tabela1.A3" office:value-type="string">
            <text:p text:style-name="P68">27/08/20</text:p>
          </table:table-cell>
          <table:table-cell table:style-name="Tabela1.A3" office:value-type="string">
            <text:p text:style-name="P68">ECS CONSTRUTORA EIRELI.</text:p>
            <text:p text:style-name="P68">CNPJ: 13667559/0001-11.</text:p>
          </table:table-cell>
          <table:table-cell table:style-name="Tabela1.K3" office:value-type="string">
            <text:p text:style-name="P68">PREGÃO</text:p>
            <text:p text:style-name="P68"/>
            <text:p text:style-name="P68">ELEMENTO DE DESPESA </text:p>
            <text:p text:style-name="P68">33903916</text:p>
          </table:table-cell>
        </table:table-row>
      </table:table>
      <text:p text:style-name="P103"/>
      <text:p text:style-name="P103">Em <text:span text:style-name="T3">15</text:span> de <text:span text:style-name="T19">setembro </text:span>de 20<text:span text:style-name="T3">20</text:span></text:p>
      <text:p text:style-name="P103"/>
      <text:p text:style-name="P103"/>
      <text:p text:style-name="P124">ANTÔNIA DE FÁTIMA PEIXOTO LIMA</text:p>
      <text:p text:style-name="P104">Chefe da Seção de Pesquisa de Preç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/<text:span text:style-name="MT1">15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6T14:00:37.598000000</meta:creation-date>
    <dc:date>2020-09-15T11:22:06.601000000</dc:date>
    <meta:editing-duration>P3DT20H27M48S</meta:editing-duration>
    <meta:editing-cycles>1010</meta:editing-cycles>
    <meta:generator>LibreOffice/6.3.6.2$Windows_X86_64 LibreOffice_project/2196df99b074d8a661f4036fca8fa0cbfa33a497</meta:generator>
    <meta:document-statistic meta:table-count="1" meta:image-count="0" meta:object-count="0" meta:page-count="15" meta:paragraph-count="442" meta:word-count="2387" meta:character-count="15967" meta:non-whitespace-character-count="13960"/>
  </office:meta>
</office:document-meta>
</file>