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table:align="righ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1.402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1.984cm"/>
    </style:style>
    <style:style style:name="Tabela1.I" style:family="table-column">
      <style:table-column-properties style:column-width="1.693cm"/>
    </style:style>
    <style:style style:name="Tabela1.J" style:family="table-column">
      <style:table-column-properties style:column-width="3.995cm"/>
    </style:style>
    <style:style style:name="Tabela1.K" style:family="table-column">
      <style:table-column-properties style:column-width="3.067cm"/>
    </style:style>
    <style:style style:name="Tabela1.1" style:family="table-row">
      <style:table-row-properties style:min-row-height="0.9cm" fo:keep-together="always" style:use-optimal-row-height="false"/>
    </style:style>
    <style:style style:name="Tabe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fo:padding="0cm" fo:border="0.5pt solid #000000" style:writing-mode="lr-tb"/>
    </style:style>
    <style:style style:name="Tabela1.2" style:family="table-row">
      <style:table-row-properties style:min-row-height="0.609cm" fo:keep-together="always" style:use-optimal-row-height="false"/>
    </style:style>
    <style:style style:name="Tabela1.3" style:family="table-row">
      <style:table-row-properties style:min-row-height="0.453cm" style:use-optimal-row-height="false"/>
    </style:style>
    <style:style style:name="Tabela1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53cm" style:use-optimal-row-height="false"/>
    </style:style>
    <style:style style:name="Tabela1.5" style:family="table-row">
      <style:table-row-properties style:min-row-height="0.453cm" style:use-optimal-row-height="false"/>
    </style:style>
    <style:style style:name="Tabela1.6" style:family="table-row">
      <style:table-row-properties style:min-row-height="0.453cm" style:use-optimal-row-height="false"/>
    </style:style>
    <style:style style:name="Tabela1.7" style:family="table-row">
      <style:table-row-properties style:min-row-height="0.453cm" style:use-optimal-row-height="false"/>
    </style:style>
    <style:style style:name="Tabela1.8" style:family="table-row">
      <style:table-row-properties style:min-row-height="0.453cm" style:use-optimal-row-height="false"/>
    </style:style>
    <style:style style:name="Tabela1.9" style:family="table-row">
      <style:table-row-properties style:min-row-height="0.453cm" style:use-optimal-row-height="false"/>
    </style:style>
    <style:style style:name="Tabela1.10" style:family="table-row">
      <style:table-row-properties style:min-row-height="0.453cm" style:use-optimal-row-height="false"/>
    </style:style>
    <style:style style:name="Tabela1.11" style:family="table-row">
      <style:table-row-properties style:min-row-height="0.453cm" style:use-optimal-row-height="false"/>
    </style:style>
    <style:style style:name="Tabela1.12" style:family="table-row">
      <style:table-row-properties style:min-row-height="0.453cm" style:use-optimal-row-height="false"/>
    </style:style>
    <style:style style:name="Tabela1.13" style:family="table-row">
      <style:table-row-properties style:min-row-height="0.45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8" style:family="paragraph" style:parent-style-name="Standard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fo:background-color="transparent" style:font-size-asian="10.5pt" style:font-name-complex="Times New Roman" style:font-size-complex="10.5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21" style:family="paragraph" style:parent-style-name="Heading_20_7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3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/>
    </style:style>
    <style:style style:name="P24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1" style:family="text">
      <style:text-properties style:font-name="Times New Roman" fo:font-size="10.5pt" style:font-size-asian="10.5pt" style:font-name-complex="Times New Roman" style:font-size-complex="10.5pt"/>
    </style:style>
    <style:style style:name="T2" style:family="text">
      <style:text-properties style:font-name="Times New Roman" fo:font-size="10.5pt" fo:background-color="#ffff00" loext:char-shading-value="0" style:font-size-asian="10.5pt" style:font-name-complex="Times New Roman" style:font-size-complex="10.5pt"/>
    </style:style>
    <style:style style:name="T3" style:family="text">
      <style:text-properties style:font-name="Times New Roman" fo:font-size="10.5pt" fo:background-color="transparent" loext:char-shading-value="0" style:font-size-asian="10.5pt" style:font-name-complex="Times New Roman" style:font-size-complex="10.5pt"/>
    </style:style>
    <style:style style:name="T4" style:family="text">
      <style:text-properties style:font-name="Times New Roman" fo:font-size="10.5pt" fo:background-color="transparent" loext:char-shading-value="0" style:font-size-asian="10.5pt" style:font-name-complex="Times New Roman" style:font-size-complex="10.5pt"/>
    </style:style>
    <style:style style:name="T5" style:family="text">
      <style:text-properties officeooo:rsid="000fa6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INISTÉRIO PÚBLICO DA UNIÃO</text:p>
      <text:p text:style-name="P2">MINISTÉRIO PÚBLICO DO DISTRITO FEDERAL E TERRITÓRIOS</text:p>
      <text:h text:style-name="P20" text:outline-level="1">SECRETARIA-GERAL</text:h>
      <text:p text:style-name="P2">SECRETARIA DE ADMINISTRAÇÃO</text:p>
      <text:p text:style-name="P2">SUBSECRETARIA DE COMPRAS</text:p>
      <text:p text:style-name="P2">SEÇÃO DE PESQUISA DE PREÇOS</text:p>
      <text:p text:style-name="P2"/>
      <text:p text:style-name="P3"/>
      <text:p text:style-name="P3"/>
      <text:h text:style-name="P23" text:outline-level="2">QUADRO DE COMPRAS E SERVIÇOS EFETUADOS NO MÊS DE MAIO DE 2020 - Lei 8.666/93 Art. 16 e IN nº 028 de 05/05/99</text:h>
      <text:h text:style-name="P24" text:outline-level="2">UNIDADE GESTORA 20000</text:h>
      <text:p text:style-name="P16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A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5">Nº</text:p>
            </table:table-cell>
            <table:table-cell table:style-name="Tabela1.A1" table:number-rows-spanned="2" office:value-type="string">
              <text:p text:style-name="P7">N.º</text:p>
              <text:p text:style-name="P6">DO</text:p>
              <text:p text:style-name="P7">PROCESSO</text:p>
              <text:p text:style-name="P6"/>
            </table:table-cell>
            <table:table-cell table:style-name="Tabela1.A1" table:number-rows-spanned="2" office:value-type="string">
              <text:p text:style-name="P17">ITEM</text:p>
            </table:table-cell>
            <table:table-cell table:style-name="Tabela1.A1" table:number-rows-spanned="2" office:value-type="string">
              <text:p text:style-name="P7">IDENTIFICAÇÃO</text:p>
              <text:h text:style-name="P22" text:outline-level="2">DE BENS E</text:h>
              <text:h text:style-name="P21" text:outline-level="7">SERVIÇOS</text:h>
            </table:table-cell>
            <table:table-cell table:style-name="Tabela1.A1" table:number-rows-spanned="2" office:value-type="string">
              <text:p text:style-name="P7">QNT</text:p>
            </table:table-cell>
            <table:table-cell table:style-name="Tabela1.A1" table:number-columns-spanned="2" office:value-type="string">
              <text:p text:style-name="P7">PREÇO</text:p>
              <text:p text:style-name="P7">R$</text:p>
            </table:table-cell>
            <table:covered-table-cell/>
            <table:table-cell table:style-name="Tabela1.A1" table:number-columns-spanned="2" office:value-type="string">
              <text:p text:style-name="P7">NE</text:p>
            </table:table-cell>
            <table:covered-table-cell/>
            <table:table-cell table:style-name="Tabela1.A1" table:number-rows-spanned="2" office:value-type="string">
              <text:p text:style-name="P7">FORNECEDOR</text:p>
              <text:p text:style-name="P7">CNPJ/UG</text:p>
            </table:table-cell>
            <table:table-cell table:style-name="Tabela1.K1" table:number-rows-spanned="2" office:value-type="string">
              <text:p text:style-name="P7">REF. DA</text:p>
              <text:p text:style-name="P5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7">N°</text:p>
            </table:table-cell>
            <table:table-cell table:style-name="Tabela1.A1" office:value-type="string">
              <text:p text:style-name="P7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1">08191.044201/2020-82</text:p>
          </table:table-cell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5"><text:span text:style-name="Fonte_20_parág._20_padrão"><text:span text:style-name="T4">ARMÁRIO EM AÇO, ROUPEIRO, 04 PORTAS, DIMENSÕES APROXIMADAS: 60 X 42 X 200 (LXPXA) CM; CONFECCIONADO EM CHAPA DE AÇO, 20 USG, TRATADA COM MATERIAL FOSFATIZANTE E ANTIFERRUGINOSO, PINTADO COM ESMALTE SINTÉTICO DE ALTA RESISTÊNCIA NA COR CINZA; DIVIDIDO EM QUATRO COMPARTIMENTOS 02 (DOIS) SUPERIORES E 02 (DOIS) INFERIORES; PORTAS COM “PITÃO”, CADEADOS E DUAS CHAVES INCLUSOS, VENEZIANAS PARA VENTILAÇÃO; DOIS GANCHOS PARA PENDURAR ROUPAS, SACOLAS OU ACESSÓRIOS; ACABAMENTO COM UNIFORMIDADE DA COR, SEM AMASSAMENTO, SALIÊNCIA DE </text:span></text:span><text:soft-page-break/><text:span text:style-name="Fonte_20_parág._20_padrão"><text:span text:style-name="T4">SOLDA, ARESTAS, ESFOLIAÇÕES, REBARBAS, EMPENOS E/OU DESGASTES; GARANTIA MÍNIMA DE 01 (UM) ANO CONTRA DEFEITOS DE FABRICAÇÃO, MARCA: MARCA: ELLOS, DE ACORDO COM A ATA DE REGISTRO DE PREÇOS 002/2020-A.</text:span></text:span></text:p>
          </table:table-cell>
          <table:table-cell table:style-name="Tabela1.A3" office:value-type="string">
            <text:p text:style-name="P19">15</text:p>
          </table:table-cell>
          <table:table-cell table:style-name="Tabela1.A3" office:value-type="string">
            <text:p text:style-name="P11">610,00</text:p>
          </table:table-cell>
          <table:table-cell table:style-name="Tabela1.A3" office:value-type="string">
            <text:p text:style-name="P11">9.150,00</text:p>
          </table:table-cell>
          <table:table-cell table:style-name="Tabela1.A3" office:value-type="string">
            <text:p text:style-name="P11">298</text:p>
          </table:table-cell>
          <table:table-cell table:style-name="Tabela1.A3" office:value-type="string">
            <text:p text:style-name="P11">05/05/20</text:p>
          </table:table-cell>
          <table:table-cell table:style-name="Tabela1.A3" office:value-type="string">
            <text:p text:style-name="P11">ELLOS INDÚSTRIA E COMÉRCIO DE MÓVEIS LTDA.</text:p>
            <text:p text:style-name="P11">CNPJ: 12680125/0001-99.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</text:p>
            <text:p text:style-name="P9">44905242</text:p>
          </table:table-cell>
        </table:table-row>
        <table:table-row table:style-name="Tabela1.4"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11">08191.044053/2020-04</text:p>
          </table:table-cell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2">RENOVAÇÃO ANUAL DA ASSINATURA DO PERIÓDICO LISTA DE AUTORIDADES GOVERNAMENTAIS-LAG, COM PERMISSÃO DE 03 (TRÊS) PONTOS DE ACESSO.</text:p>
          </table:table-cell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1">2.300,00</text:p>
          </table:table-cell>
          <table:table-cell table:style-name="Tabela1.A3" office:value-type="string">
            <text:p text:style-name="P11">2.300,00</text:p>
          </table:table-cell>
          <table:table-cell table:style-name="Tabela1.A3" office:value-type="string">
            <text:p text:style-name="P11">303</text:p>
          </table:table-cell>
          <table:table-cell table:style-name="Tabela1.A3" office:value-type="string">
            <text:p text:style-name="P11">14/05/20</text:p>
          </table:table-cell>
          <table:table-cell table:style-name="Tabela1.A3" office:value-type="string">
            <text:p text:style-name="P11">APOIO PRODUÇÕES E TELEMARKETING LTDA.</text:p>
            <text:p text:style-name="P11">CNPJ: 04214501/0001-21.</text:p>
          </table:table-cell>
          <table:table-cell table:style-name="Tabela1.K3" office:value-type="string">
            <text:p text:style-name="P9">INEXIGIBILIDADE</text:p>
            <text:p text:style-name="P9">ART. 25, INCISO I, DA LEI 8.666/93</text:p>
            <text:p text:style-name="P9"/>
            <text:p text:style-name="P9">ELEMENTO DE DESPESA</text:p>
            <text:p text:style-name="P9">33903901</text:p>
          </table:table-cell>
        </table:table-row>
        <table:table-row table:style-name="Tabela1.5">
          <table:table-cell table:style-name="Tabela1.A3" office:value-type="string">
            <text:p text:style-name="P9">03</text:p>
          </table:table-cell>
          <table:table-cell table:style-name="Tabela1.A3" office:value-type="string">
            <text:p text:style-name="P9">08191.042934/2020-82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2">OS EQUIPAMENTOS FORAM ADQUIRIDOS DE ACORDO COM A ADESÃO À ATA DE REGISTRO DE PREÇOS 036/2019-A REGISTRADA PELO TRIBUNAL REGIONAL DO TRABALHO 18ª REGIÃO:</text:p>
            <text:p text:style-name="P15"><text:span text:style-name="Fonte_20_parág._20_padrão"><text:span text:style-name="T1">STORAGE “ALL-FLASH” - SISTEMA DE ARMAZENAMENTO DE DADOS “STORAGE”, TIPO “ALL-FLASH”, COM CAPACIDADE “BRUTA” (RAW) MÍNIMA DE 91TB; MARCA: HUAWEI, MODELO: OCEANSTOR DORADO 5000 V6, DE ACORDO COM A ADESÃO </text:span></text:span><text:span text:style-name="Fonte_20_parág._20_padrão"><text:span text:style-name="T4">À</text:span></text:span><text:span text:style-name="Fonte_20_parág._20_padrão"><text:span text:style-name="T1"> ATA DE REGISTRO DE PREÇOS 036/2019-A REGISTRADA PELO TRIBUNAL REGIONAL DO TRABALHO 18ª REGIÃO.</text:span></text:span></text:p>
          </table:table-cell>
          <table:table-cell table:style-name="Tabela1.A3" office:value-type="string">
            <text:p text:style-name="P11">04</text:p>
          </table:table-cell>
          <table:table-cell table:style-name="Tabela1.A3" office:value-type="string">
            <text:p text:style-name="P11">339.900,00</text:p>
          </table:table-cell>
          <table:table-cell table:style-name="Tabela1.A3" office:value-type="string">
            <text:p text:style-name="P13">1.359.600,00</text:p>
          </table:table-cell>
          <table:table-cell table:style-name="Tabela1.A3" office:value-type="string">
            <text:p text:style-name="P9">305</text:p>
          </table:table-cell>
          <table:table-cell table:style-name="Tabela1.A3" office:value-type="string">
            <text:p text:style-name="P9">19/05/20</text:p>
          </table:table-cell>
          <table:table-cell table:style-name="Tabela1.A3" office:value-type="string">
            <text:p text:style-name="P9">COMPWIRE INFORMÁTICA LTDA.</text:p>
            <text:p text:style-name="P9">CNPJ: 01181242/0002-72.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</text:p>
            <text:p text:style-name="P9">44905243</text:p>
          </table:table-cell>
        </table:table-row>
        <table:table-row table:style-name="Tabela1.6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12">KIT DE EXPANSÃO SISTEMA DE <text:soft-page-break/>ARMAZENAMENTO DE DADOS (STORAGE) TIPO “ALL-FLASH”, COM CAPACIDADE “BRUTA” (RAW) MÍNIMA DE 91TB PARA O ITEM 1, MARCA: HUAWEI, MODELO: OCEANSTOR DORADO 5000 V6 (GAVETA DE EXPANSÃO 2,5” E DISCO)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7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2">OS SERVIÇOS ABAIXO FORAM REALIZADOS DE ACORDO COM A ADESÃO À ATA DE REGISTRO DE PREÇOS 036/2019-A REGISTRADA PELO TRIBUNAL REGIONAL DO TRABALHO 18ª REGIÃO:</text:p>
            <text:p text:style-name="P12">INSTALAÇÕES E CONFIGURAÇÕES DO STORAGE “ALL-FLASH” PARA O ITEM 01.</text:p>
          </table:table-cell>
          <table:table-cell table:style-name="Tabela1.A3" office:value-type="string">
            <text:p text:style-name="P11">02</text:p>
          </table:table-cell>
          <table:table-cell table:style-name="Tabela1.A3" office:value-type="string">
            <text:p text:style-name="P11">17.999,00</text:p>
          </table:table-cell>
          <table:table-cell table:style-name="Tabela1.A3" office:value-type="string">
            <text:p text:style-name="P11">35.998,00</text:p>
          </table:table-cell>
          <table:table-cell table:style-name="Tabela1.A3" office:value-type="string">
            <text:p text:style-name="P11">306</text:p>
          </table:table-cell>
          <table:table-cell table:style-name="Tabela1.A3" office:value-type="string">
            <text:p text:style-name="P11">19/05/20</text:p>
          </table:table-cell>
          <table:table-cell table:style-name="Tabela1.A3" office:value-type="string">
            <text:p text:style-name="P11">COMPWIRE INFORMÁTICA LTDA.</text:p>
            <text:p text:style-name="P11">CNPJ: 01181242/0002-72.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</text:p>
            <text:p text:style-name="P9">33904022</text:p>
          </table:table-cell>
        </table:table-row>
        <table:table-row table:style-name="Tabela1.8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12">TRANSFERÊNCIA DE CONHECIMENTO DE STORAGE “ALL-FLASH” PARA O ITEM 01.</text:p>
          </table:table-cell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1">9.499,00</text:p>
          </table:table-cell>
          <table:table-cell table:style-name="Tabela1.A3" office:value-type="string">
            <text:p text:style-name="P11">9.499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9">
          <table:table-cell table:style-name="Tabela1.A3" office:value-type="string">
            <text:p text:style-name="P11">04</text:p>
          </table:table-cell>
          <table:table-cell table:style-name="Tabela1.A3" office:value-type="string">
            <text:p text:style-name="P11">08191.025819/2020-43</text:p>
          </table:table-cell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2">COLETE EM HELANQUINHA, MODELO FUTEBOL, COM GOLA REDONDA, ELÁSTICO NAS LATERAIS, SEM MANGA, COM IMPRESSÃO FRENTE E COSTAS DA LOGOMARCA DO PROJETO, CONFECCIONADOS EM TRÊS TAMANHOS DISTINTOS: P, M E G, EM 30 CORES DISTINTAS, DE ACORDO COM O TERMO DE REFERÊNCIA E PROPOSTA VENCEDORA.</text:p>
          </table:table-cell>
          <table:table-cell table:style-name="Tabela1.A3" office:value-type="string">
            <text:p text:style-name="P11">1.400</text:p>
          </table:table-cell>
          <table:table-cell table:style-name="Tabela1.A3" office:value-type="string">
            <text:p text:style-name="P11">11,20</text:p>
          </table:table-cell>
          <table:table-cell table:style-name="Tabela1.A3" office:value-type="string">
            <text:p text:style-name="P11">15.680,00</text:p>
          </table:table-cell>
          <table:table-cell table:style-name="Tabela1.A3" office:value-type="string">
            <text:p text:style-name="P11">311</text:p>
          </table:table-cell>
          <table:table-cell table:style-name="Tabela1.A3" office:value-type="string">
            <text:p text:style-name="P11">22/05/20</text:p>
          </table:table-cell>
          <table:table-cell table:style-name="Tabela1.A3" office:value-type="string">
            <text:p text:style-name="P11">SETORIAL DO UNIFORME EIRELI.</text:p>
            <text:p text:style-name="P11">CNPJ: 31007930/0001-09.</text:p>
          </table:table-cell>
          <table:table-cell table:style-name="Tabela1.K3" office:value-type="string">
            <text:p text:style-name="P9">DISPENSA DE LICITAÇÃO</text:p>
            <text:p text:style-name="P9">ART. 24, INCISO II, DA LEI 8.666/93.</text:p>
            <text:p text:style-name="P9"/>
            <text:p text:style-name="P9">ELEMENTO DE DESPESA</text:p>
            <text:p text:style-name="P9">33903044</text:p>
          </table:table-cell>
        </table:table-row>
        <table:table-row table:style-name="Tabela1.10">
          <table:table-cell table:style-name="Tabela1.A3" office:value-type="string">
            <text:p text:style-name="P9">05</text:p>
          </table:table-cell>
          <table:table-cell table:style-name="Tabela1.A3" office:value-type="string">
            <text:p text:style-name="P9">08191.023869/2020-96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CONTRATAÇÃO DE EMPRESA PARA PAGAMENTO DE INDENIZAÇÃO A ESTAGIÁRIOS DO MPDFT EM CASO DE <text:soft-page-break/>ACIDENTES PESSOAIS, INVALIDEZ PERMANENTE TOTAL OU PARCIAL POR ACIDENTE OU MORTE ACIDENTAL, POR MEIO DE APÓLICE COLETIVA, DE ACORDO COM O TERMO DE REFERÊNCIA E PROPOSTA VENCEDORA.</text:p>
          </table:table-cell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1">4.368,00</text:p>
          </table:table-cell>
          <table:table-cell table:style-name="Tabela1.A3" office:value-type="string">
            <text:p text:style-name="P11">4.368,00</text:p>
          </table:table-cell>
          <table:table-cell table:style-name="Tabela1.A3" office:value-type="string">
            <text:p text:style-name="P9">312</text:p>
          </table:table-cell>
          <table:table-cell table:style-name="Tabela1.A3" office:value-type="string">
            <text:p text:style-name="P9">26/05/20</text:p>
          </table:table-cell>
          <table:table-cell table:style-name="Tabela1.A3" office:value-type="string">
            <text:p text:style-name="P9">MBM SEGURADORA SA.</text:p>
            <text:p text:style-name="P9">CNPJ: 87883807/0001-06.</text:p>
          </table:table-cell>
          <table:table-cell table:style-name="Tabela1.K3" office:value-type="string">
            <text:p text:style-name="P9">DISPENSA DE LICITAÇÃO</text:p>
            <text:p text:style-name="P9">ART. 24, INCISO II, DA LEI <text:soft-page-break/>8.666/93.</text:p>
            <text:p text:style-name="P9"/>
            <text:p text:style-name="P9">ELEMENTO DE DESPESA</text:p>
            <text:p text:style-name="P9">33903969</text:p>
          </table:table-cell>
        </table:table-row>
        <table:table-row table:style-name="Tabela1.11">
          <table:table-cell table:style-name="Tabela1.A3" office:value-type="string">
            <text:p text:style-name="P9">06</text:p>
          </table:table-cell>
          <table:table-cell table:style-name="Tabela1.A3" office:value-type="string">
            <text:p text:style-name="P9">08191.116516/2019-03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CARPETE EM ROLO, CONSTRUÇÃO TUFTING BOUCLÉ, TIPO DE FIO 100% (CEM PORCENTO) DE FIBRAS DE NYLON, TINGIMENTO EM SDN (SOLUTION DYED NYLON), PESO TOTAL 1760G/M² (+/-10%), ESPESSURA TOTAL 6MM, APLICAÇÃO COMERCIAL PESADO, LARGURA DO ROLO 3,66M, RESISTÊNCIA AO FOGO CLASSE III-A, PROPENSÃO ELETROSTÁTICA &lt;2.0KV (DIN 54345.3/1984), CONTROLE ESTÁTICO PERMANENTE, COLADO POR MEIO DO USO DE ADESIVO ACRÍLICO SEM CHEIRO E ISENTO DE SOLVENTES-FORNECIMENTO E INSTALAÇÃO, INCLUSIVE A RETIRADA DO CARPETE EXISTENTE E LIMPEZA DO PISO DE APLICAÇÃO. <text:s/>MARCA/LINHA: BEAULIEU DO BRASIL/ASTRAL 402 CYGNUS. DE ACORDO COM A ATA DE REGISTRO DE PREÇOS 004/2020.</text:p>
          </table:table-cell>
          <table:table-cell table:style-name="Tabela1.A3" office:value-type="string">
            <text:p text:style-name="P9">256,12 M²</text:p>
          </table:table-cell>
          <table:table-cell table:style-name="Tabela1.A3" office:value-type="string">
            <text:p text:style-name="P11">90,00</text:p>
          </table:table-cell>
          <table:table-cell table:style-name="Tabela1.A3" office:value-type="string">
            <text:p text:style-name="P11">23.050,80</text:p>
          </table:table-cell>
          <table:table-cell table:style-name="Tabela1.A3" office:value-type="string">
            <text:p text:style-name="P9">313</text:p>
          </table:table-cell>
          <table:table-cell table:style-name="Tabela1.A3" office:value-type="string">
            <text:p text:style-name="P9">27/05/20</text:p>
          </table:table-cell>
          <table:table-cell table:style-name="Tabela1.A3" office:value-type="string">
            <text:p text:style-name="P9">MINAS BRASÍLIA REVESTIMENTOS E DECORAÇÕES EIRELI.</text:p>
            <text:p text:style-name="P9">CNPJ: 21347527/0001-67.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</text:p>
            <text:p text:style-name="P9">33903916</text:p>
          </table:table-cell>
        </table:table-row>
        <table:table-row table:style-name="Tabela1.12">
          <table:table-cell table:style-name="Tabela1.A3" office:value-type="string">
            <text:p text:style-name="P11">07</text:p>
          </table:table-cell>
          <table:table-cell table:style-name="Tabela1.A3" office:value-type="string">
            <text:p text:style-name="P11">08191.018619/2020-34</text:p>
          </table:table-cell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2">CONTRATAÇÃO DE EMPRESA DE ENGENHARIA ESPECIALIZADA PARA <text:soft-page-break/>MODERNIZAÇÃO/ATUALIZAÇÃO TECNOLÓGICA DE 03 (TRÊS) ELEVADORES INSTALADOS NO EDIFÍCIO-SEDE DO MINISTÉRIO PÚBLICO DO DISTRITO FEDERAL E TERRITÓRIOS – MPDFT, DE ACORDO COM O EDITAL DO PREGÃO ELETRÔNICO 015/2020-MPDFT, SEUS ANEXOS E PROPOSTA VENCEDORA.</text:p>
          </table:table-cell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1">1.303.580,00</text:p>
          </table:table-cell>
          <table:table-cell table:style-name="Tabela1.A3" office:value-type="string">
            <text:p text:style-name="P11">1.303.580,00</text:p>
          </table:table-cell>
          <table:table-cell table:style-name="Tabela1.A3" office:value-type="string">
            <text:p text:style-name="P11">315</text:p>
          </table:table-cell>
          <table:table-cell table:style-name="Tabela1.A3" office:value-type="string">
            <text:p text:style-name="P11">28/05/20</text:p>
          </table:table-cell>
          <table:table-cell table:style-name="Tabela1.A3" office:value-type="string">
            <text:p text:style-name="P11">THYSSENKRUPP ELEVADORES SA.</text:p>
            <text:p text:style-name="P11">CNPJ: 90347840/0006-22.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<text:soft-page-break/>DESPESA</text:p>
            <text:p text:style-name="P9">44905192</text:p>
          </table:table-cell>
        </table:table-row>
        <table:table-row table:style-name="Tabela1.13">
          <table:table-cell table:style-name="Tabela1.A3" office:value-type="string">
            <text:p text:style-name="P9">08</text:p>
          </table:table-cell>
          <table:table-cell table:style-name="Tabela1.A3" office:value-type="string">
            <text:p text:style-name="P9">08191.015673/2020-28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CONTRATAÇÃO DE EMPRESA DE ENGENHARIA PARA RECUPERAÇÃO E IMPERMEABILIZAÇÃO EM LAJES EXTERNAS E EXECUÇÃO DE LAJE PRÉ-MOLDADA NO EDIFÍCIO-SEDE DO MPDFT, DE ACORDO COM O EDITAL DO PREGÃO ELETRÔNICO 016/2020-MPDFT, SEUS ANEXOS E PROPOSTA VENCEDORA.</text:p>
          </table:table-cell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1">578.001,00</text:p>
          </table:table-cell>
          <table:table-cell table:style-name="Tabela1.A3" office:value-type="string">
            <text:p text:style-name="P11">578.001,00</text:p>
          </table:table-cell>
          <table:table-cell table:style-name="Tabela1.A3" office:value-type="string">
            <text:p text:style-name="P9">316</text:p>
          </table:table-cell>
          <table:table-cell table:style-name="Tabela1.A3" office:value-type="string">
            <text:p text:style-name="P9">28/05/20</text:p>
          </table:table-cell>
          <table:table-cell table:style-name="Tabela1.A3" office:value-type="string">
            <text:p text:style-name="P9">MÍSULA CONSTRUTORA E INCORPORADORA LTDA.</text:p>
            <text:p text:style-name="P9">CNPJ: 07943955/0001-21.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</text:p>
            <text:p text:style-name="P9">33903916</text:p>
          </table:table-cell>
        </table:table-row>
      </table:table>
      <text:p text:style-name="P14"/>
      <text:p text:style-name="P14"/>
      <text:p text:style-name="P14">Em 15 de junho de 2020</text:p>
      <text:p text:style-name="P14"/>
      <text:p text:style-name="P14"/>
      <text:p text:style-name="P4">ANTÔNIA DE FÁTIMA PEIXOTO LIMA</text:p>
      <text:p text:style-name="P14">Chefe da Seção de Pesquisa de Preços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11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ítulo1111111" style:family="paragraph" style:parent-style-name="Standard" style:next-style-name="Subtitle">
      <style:paragraph-properties fo:text-align="center" style:justify-single-word="false" fo:hyphenation-ladder-count="no-limit"/>
      <style:text-properties fo:font-size="11pt" fo:font-weight="bold" style:font-size-asian="11pt" style:font-weight-asian="bold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5" style:family="paragraph" style:parent-style-name="Título14" style:next-style-name="Text_20_body">
      <style:paragraph-properties fo:hyphenation-ladder-count="no-limit"/>
      <style:text-properties fo:hyphenate="false"/>
    </style:style>
    <style:style style:name="Título14" style:family="paragraph" style:parent-style-name="Título13" style:next-style-name="Text_20_body">
      <style:paragraph-properties fo:hyphenation-ladder-count="no-limit"/>
      <style:text-properties fo:hyphenate="false"/>
    </style:style>
    <style:style style:name="Título13" style:family="paragraph" style:parent-style-name="Título1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fa65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/<text:span text:style-name="MT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20-06-23T13:35:00Z</meta:creation-date>
    <dc:date>2020-06-23T10:45:38.953000000</dc:date>
    <meta:print-date>2020-06-22T17:15:00Z</meta:print-date>
    <meta:editing-cycles>4</meta:editing-cycles>
    <meta:editing-duration>PT6M46S</meta:editing-duration>
    <meta:document-statistic meta:table-count="1" meta:image-count="0" meta:object-count="0" meta:page-count="5" meta:paragraph-count="169" meta:word-count="823" meta:character-count="5479" meta:non-whitespace-character-count="4823"/>
    <meta:template xlink:type="simple" xlink:actuate="onRequest" xlink:title="" xlink:href="file:///C:/Users/Fátima/Downloads/MAIO%20-%202020.odt/Normal.dotm"/>
  </office:meta>
</office:document-meta>
</file>