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fo:margin-left="0.143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81cm"/>
    </style:style>
    <style:style style:name="Tabela1.1" style:family="table-row">
      <style:table-row-properties style:min-row-height="0.9cm" fo:keep-together="always" style:use-optimal-row-height="false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fo:padding="0cm" fo:border="0.5pt solid #000000" style:writing-mode="lr-tb"/>
    </style:style>
    <style:style style:name="Tabela1.2" style:family="table-row">
      <style:table-row-properties style:min-row-height="0.609cm" fo:keep-together="always" style:use-optimal-row-height="false"/>
    </style:style>
    <style:style style:name="Tabela1.3" style:family="table-row">
      <style:table-row-properties style:min-row-height="0.453cm" style:use-optimal-row-height="false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53cm" style:use-optimal-row-height="false"/>
    </style:style>
    <style:style style:name="Tabela1.5" style:family="table-row">
      <style:table-row-properties style:min-row-height="0.453cm" style:use-optimal-row-height="false"/>
    </style:style>
    <style:style style:name="Tabela1.6" style:family="table-row">
      <style:table-row-properties style:min-row-height="0.453cm" style:use-optimal-row-height="false"/>
    </style:style>
    <style:style style:name="Tabela1.7" style:family="table-row">
      <style:table-row-properties style:min-row-height="0.453cm" style:use-optimal-row-height="false"/>
    </style:style>
    <style:style style:name="Tabela1.8" style:family="table-row">
      <style:table-row-properties style:min-row-height="0.453cm" style:use-optimal-row-height="false"/>
    </style:style>
    <style:style style:name="Tabela1.9" style:family="table-row">
      <style:table-row-properties style:min-row-height="0.453cm" style:use-optimal-row-height="false"/>
    </style:style>
    <style:style style:name="Tabela1.10" style:family="table-row">
      <style:table-row-properties style:min-row-height="0.453cm" style:use-optimal-row-height="false"/>
    </style:style>
    <style:style style:name="Tabela1.11" style:family="table-row">
      <style:table-row-properties style:min-row-height="0.453cm" style:use-optimal-row-height="false"/>
    </style:style>
    <style:style style:name="Tabela1.12" style:family="table-row">
      <style:table-row-properties style:min-row-height="0.453cm" style:use-optimal-row-height="false"/>
    </style:style>
    <style:style style:name="Tabela1.13" style:family="table-row">
      <style:table-row-properties style:min-row-height="0.453cm" style:use-optimal-row-height="false"/>
    </style:style>
    <style:style style:name="Tabela1.14" style:family="table-row">
      <style:table-row-properties style:min-row-height="0.453cm" style:use-optimal-row-height="false"/>
    </style:style>
    <style:style style:name="Tabela1.15" style:family="table-row">
      <style:table-row-properties style:min-row-height="0.453cm" style:use-optimal-row-height="false"/>
    </style:style>
    <style:style style:name="Tabela1.16" style:family="table-row">
      <style:table-row-properties style:min-row-height="0.453cm" style:use-optimal-row-height="false"/>
    </style:style>
    <style:style style:name="Tabela1.17" style:family="table-row">
      <style:table-row-properties style:min-row-height="0.453cm" style:use-optimal-row-height="false"/>
    </style:style>
    <style:style style:name="Tabela1.18" style:family="table-row">
      <style:table-row-properties style:min-row-height="0.453cm" style:use-optimal-row-height="false"/>
    </style:style>
    <style:style style:name="Tabela1.19" style:family="table-row">
      <style:table-row-properties style:min-row-height="0.453cm" style:use-optimal-row-height="false"/>
    </style:style>
    <style:style style:name="Tabela1.20" style:family="table-row">
      <style:table-row-properties style:min-row-height="0.453cm" style:use-optimal-row-height="false"/>
    </style:style>
    <style:style style:name="Tabela1.21" style:family="table-row">
      <style:table-row-properties style:min-row-height="0.453cm" style:use-optimal-row-height="false"/>
    </style:style>
    <style:style style:name="Tabela1.22" style:family="table-row">
      <style:table-row-properties style:min-row-height="0.453cm" style:use-optimal-row-height="false"/>
    </style:style>
    <style:style style:name="Tabela1.23" style:family="table-row">
      <style:table-row-properties style:min-row-height="0.453cm" style:use-optimal-row-height="false"/>
    </style:style>
    <style:style style:name="Tabela1.24" style:family="table-row">
      <style:table-row-properties style:min-row-height="0.453cm" style:use-optimal-row-height="false"/>
    </style:style>
    <style:style style:name="Tabela1.25" style:family="table-row">
      <style:table-row-properties style:min-row-height="0.453cm" style:use-optimal-row-height="false"/>
    </style:style>
    <style:style style:name="Tabela1.26" style:family="table-row">
      <style:table-row-properties style:min-row-height="0.453cm" style:use-optimal-row-height="false"/>
    </style:style>
    <style:style style:name="Tabela1.27" style:family="table-row">
      <style:table-row-properties style:min-row-height="0.453cm" style:use-optimal-row-height="false"/>
    </style:style>
    <style:style style:name="Tabela1.28" style:family="table-row">
      <style:table-row-properties style:min-row-height="0.453cm" style:use-optimal-row-height="false"/>
    </style:style>
    <style:style style:name="Tabela1.29" style:family="table-row">
      <style:table-row-properties style:min-row-height="0.453cm" style:use-optimal-row-height="false"/>
    </style:style>
    <style:style style:name="Tabela1.30" style:family="table-row">
      <style:table-row-properties style:min-row-height="0.453cm" style:use-optimal-row-height="false"/>
    </style:style>
    <style:style style:name="Tabela1.31" style:family="table-row">
      <style:table-row-properties style:min-row-height="0.45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5" style:family="paragraph" style:parent-style-name="Heading_20_7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 style:font-weight-complex="bold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officeooo:rsid="001135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MINISTÉRIO PÚBLICO DA UNIÃO</text:p>
      <text:p text:style-name="P2">MINISTÉRIO PÚBLICO DO DISTRITO FEDERAL E TERRITÓRIOS</text:p>
      <text:h text:style-name="P17" text:outline-level="1">SECRETARIA-GERAL</text:h>
      <text:p text:style-name="P2">SECRETARIA DE ADMINISTRAÇÃO</text:p>
      <text:p text:style-name="P2">SUBSECRETARIA DE COMPRAS</text:p>
      <text:p text:style-name="P2">SEÇÃO DE PESQUISA DE PREÇOS</text:p>
      <text:p text:style-name="P2"/>
      <text:h text:style-name="P19" text:outline-level="2">QUADRO DE COMPRAS E SERVIÇOS EFETUADOS NO MÊS DE ABRIL DE 2020 - Lei 8.666/93 Art. 16 e IN nº 028 de 05/05/99</text:h>
      <text:h text:style-name="P20" text:outline-level="2"><text:span text:style-name="Fonte_20_parág._20_padrão"><text:span text:style-name="T2">UNIDADE GESTORA 20000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3">Nº</text:p>
            </table:table-cell>
            <table:table-cell table:style-name="Tabela1.A1" table:number-rows-spanned="2" office:value-type="string">
              <text:p text:style-name="P5">N.º</text:p>
              <text:p text:style-name="P4">DO</text:p>
              <text:p text:style-name="P5">PROCESSO</text:p>
              <text:p text:style-name="P4"/>
            </table:table-cell>
            <table:table-cell table:style-name="Tabela1.A1" table:number-rows-spanned="2" office:value-type="string">
              <text:p text:style-name="P14">ITEM</text:p>
            </table:table-cell>
            <table:table-cell table:style-name="Tabela1.A1" table:number-rows-spanned="2" office:value-type="string">
              <text:p text:style-name="P5">IDENTIFICAÇÃO</text:p>
              <text:h text:style-name="P18" text:outline-level="2">DE BENS E</text:h>
              <text:h text:style-name="P15" text:outline-level="7">SERVIÇOS</text:h>
            </table:table-cell>
            <table:table-cell table:style-name="Tabela1.A1" table:number-rows-spanned="2" office:value-type="string">
              <text:p text:style-name="P5">QNT.</text:p>
            </table:table-cell>
            <table:table-cell table:style-name="Tabela1.A1" table:number-columns-spanned="2" office:value-type="string">
              <text:p text:style-name="P5">PREÇO</text:p>
              <text:p text:style-name="P5">R$</text:p>
            </table:table-cell>
            <table:covered-table-cell/>
            <table:table-cell table:style-name="Tabela1.A1" table:number-columns-spanned="2" office:value-type="string">
              <text:p text:style-name="P5">NE</text:p>
            </table:table-cell>
            <table:covered-table-cell/>
            <table:table-cell table:style-name="Tabela1.A1" table:number-rows-spanned="2" office:value-type="string">
              <text:p text:style-name="P5">FORNECEDOR</text:p>
              <text:p text:style-name="P5">CNPJ/UG</text:p>
            </table:table-cell>
            <table:table-cell table:style-name="Tabela1.K1" table:number-rows-spanned="2" office:value-type="string">
              <text:p text:style-name="P5">REF. DA</text:p>
              <text:p text:style-name="P3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5">UNIT</text:p>
            </table:table-cell>
            <table:table-cell table:style-name="Tabela1.A1" office:value-type="string">
              <text:p text:style-name="P6">TOTAL</text:p>
            </table:table-cell>
            <table:table-cell table:style-name="Tabela1.A1" office:value-type="string">
              <text:p text:style-name="P5">N°</text:p>
            </table:table-cell>
            <table:table-cell table:style-name="Tabela1.A1" office:value-type="string">
              <text:p text:style-name="P5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9">08191.126640/2019-79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LÂMPADA LED, TENSÃO NOMINAL: BIVOLT V, POTÊNCIA NOMINAL: 12W, TIPO BASE: E-27, TIPO BULBO: A60 GLOBAL LEITOSO, FREQUÊNCIA NOMINAL: 60HZ. MARCA/MODELO: OL A712B6A0. DE ACORDO COM A ATA DE REGISTRO DE PREÇOS 038/2019-B.</text:p>
          </table:table-cell>
          <table:table-cell table:style-name="Tabela1.A3" office:value-type="string">
            <text:p text:style-name="P9">1.000</text:p>
          </table:table-cell>
          <table:table-cell table:style-name="Tabela1.A3" office:value-type="string">
            <text:p text:style-name="P9">9,20</text:p>
          </table:table-cell>
          <table:table-cell table:style-name="Tabela1.A3" office:value-type="string">
            <text:p text:style-name="P9">9.200,00</text:p>
          </table:table-cell>
          <table:table-cell table:style-name="Tabela1.A3" office:value-type="string">
            <text:p text:style-name="P9">258</text:p>
          </table:table-cell>
          <table:table-cell table:style-name="Tabela1.A3" office:value-type="string">
            <text:p text:style-name="P9">01/04/20</text:p>
          </table:table-cell>
          <table:table-cell table:style-name="Tabela1.A3" office:value-type="string">
            <text:p text:style-name="P9">QUALITY COMÉRCIO DE MATERIAIS ELÉTRICOS E HIDRÁULICOS</text:p>
            <text:p text:style-name="P9">CNPJ: 08685690/0001-71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26</text:p>
          </table:table-cell>
        </table:table-row>
        <table:table-row table:style-name="Tabela1.4"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9">08191.027766/2020-03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CONTRATAÇÃO DO SERVIÇO DE ACESSO À PLATAFORMA DE LIVROS DIGITAIS DA BIBLIOTECA DIGITAL SARAIVA-BDS, COMPREENDENDO O FORNECIMENTO DE 50 (CINQUENTA) ACESSOS SIMULTÂNEOS AO CONTEÚDO DIGITAL, DE FORMA ON-LINE, VIA WEB, POR MEIO DE INTEGRAÇÃO COM A INTRANET DO MPDFT, COM O FORNECIMENTO DO CÓDIGO JAVASCRIPT DA RESPECTIVA BIBLIOTECA DIGITAL, DE ACORDO COM O TERMO DE REFERÊNCIA E PROPOSTA APRESENTADA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17.940,00</text:p>
          </table:table-cell>
          <table:table-cell table:style-name="Tabela1.A3" office:value-type="string">
            <text:p text:style-name="P9">17.940,00</text:p>
          </table:table-cell>
          <table:table-cell table:style-name="Tabela1.A3" office:value-type="string">
            <text:p text:style-name="P9">260</text:p>
          </table:table-cell>
          <table:table-cell table:style-name="Tabela1.A3" office:value-type="string">
            <text:p text:style-name="P9">02/04/20</text:p>
          </table:table-cell>
          <table:table-cell table:style-name="Tabela1.A3" office:value-type="string">
            <text:p text:style-name="P9">SARAIVA EDUCAÇÃO S.A.</text:p>
            <text:p text:style-name="P9">CNPJ: 50268838/0001-39.</text:p>
          </table:table-cell>
          <table:table-cell table:style-name="Tabela1.K3" office:value-type="string">
            <text:p text:style-name="P7">INEXIGIBILIDADE</text:p>
            <text:p text:style-name="P7"/>
            <text:p text:style-name="P7">ART. 25, INCISO I, DA LEI 8.666/93.</text:p>
            <text:p text:style-name="P7"/>
            <text:p text:style-name="P7">ELEMENTO DE DESPESA</text:p>
            <text:p text:style-name="P7">33903901</text:p>
          </table:table-cell>
        </table:table-row>
        <table:table-row table:style-name="Tabela1.5"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7">08191.126694/<text:soft-page-break/>2019-34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10">SOQUETE LÂMPADA, MATERIAL: <text:soft-page-break/>PORCELANA, TENSÃO: 127, 220V, CARACTERÍSTICAS ADICIONAIS: ROSCA EDSON, BASE E-27. OBSERVAÇÕES: SEM RABICHO; SOQUETE EM LATÃO; CORRENTE MÁXIMA SUPORTADA: MÍNIMO DE 4A; TENSÃO MÁXIMA SUPORTADA: MÍNIMO DE 250V; ALTURA MÁXIMA DE 4,5CM; PARAFUSOS PARA APERTO DOS FIOS; ENCAIXE DE FIXAÇÃO ANTIGIRO ATRAVÉS DE DOIS PONTOS APARAFUSADOS, MARCA: PRISMATEC, DE ACORDO COM A ATA DE REGISTRO DE PREÇOS 038/2019-A.</text:p>
          </table:table-cell>
          <table:table-cell table:style-name="Tabela1.A3" office:value-type="string">
            <text:p text:style-name="P9">500</text:p>
          </table:table-cell>
          <table:table-cell table:style-name="Tabela1.A3" office:value-type="string">
            <text:p text:style-name="P9">1,26</text:p>
          </table:table-cell>
          <table:table-cell table:style-name="Tabela1.A3" office:value-type="string">
            <text:p text:style-name="P9">630,00</text:p>
          </table:table-cell>
          <table:table-cell table:style-name="Tabela1.A3" office:value-type="string">
            <text:p text:style-name="P7">261</text:p>
          </table:table-cell>
          <table:table-cell table:style-name="Tabela1.A3" office:value-type="string">
            <text:p text:style-name="P7">02/04/20</text:p>
          </table:table-cell>
          <table:table-cell table:style-name="Tabela1.A3" office:value-type="string">
            <text:p text:style-name="P7">VOLT MATERIAIS <text:soft-page-break/>ELÉTRICOS EIRELI.</text:p>
            <text:p text:style-name="P7">CNPJ: 26507653/0001-55.</text:p>
          </table:table-cell>
          <table:table-cell table:style-name="Tabela1.K3" office:value-type="string">
            <text:p text:style-name="P7">PREGÃO</text:p>
            <text:p text:style-name="P7"><text:soft-page-break/></text:p>
            <text:p text:style-name="P7">ELEMENTO DE DESPESA</text:p>
            <text:p text:style-name="P7">33903026</text:p>
          </table:table-cell>
        </table:table-row>
        <table:table-row table:style-name="Tabela1.6">
          <table:table-cell table:style-name="Tabela1.A3" office:value-type="string">
            <text:p text:style-name="P7">04</text:p>
          </table:table-cell>
          <table:table-cell table:style-name="Tabela1.A3" office:value-type="string">
            <text:p text:style-name="P9">08191.121264/2019-26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PLACA ESPUMA, APLICAÇÃO: ISOLAÇÃO ACÚSTICA, COR: CINZA. PLACA ACÚSTICA DE MELAMINA EXPANDIDA, ESTRUTURA MICROCELULAR, SEMIRRÍGIDA, CUNHAS ANECÓICAS, DENSIDADE 11KG/M³, DIMENSÃO 625X625MM, ESPESSURA 35MM, RESISTÊNCIA AO FOGO CLASSE II-A, ELEVADA PERFORMANCE ACÚSTICA, GARANTIA DE 01 (UM) ANO, MARCA: OWA BRASIL, LINHA SONEX ILITEC PERFILADO.</text:p>
          </table:table-cell>
          <table:table-cell table:style-name="Tabela1.A3" office:value-type="string">
            <text:p text:style-name="P9">55</text:p>
          </table:table-cell>
          <table:table-cell table:style-name="Tabela1.A3" office:value-type="string">
            <text:p text:style-name="P9">56,25</text:p>
          </table:table-cell>
          <table:table-cell table:style-name="Tabela1.A3" office:value-type="string">
            <text:p text:style-name="P9">3.093,75</text:p>
          </table:table-cell>
          <table:table-cell table:style-name="Tabela1.A3" office:value-type="string">
            <text:p text:style-name="P9">263</text:p>
          </table:table-cell>
          <table:table-cell table:style-name="Tabela1.A3" office:value-type="string">
            <text:p text:style-name="P9">06/04/20</text:p>
          </table:table-cell>
          <table:table-cell table:style-name="Tabela1.A3" office:value-type="string">
            <text:p text:style-name="P9">RCO SOLUÇÕES EM ENGENHARIA EIRELI.</text:p>
            <text:p text:style-name="P9">CNPJ: 24131569/0001-54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24</text:p>
          </table:table-cell>
        </table:table-row>
        <table:table-row table:style-name="Tabela1.7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10">PLACA ESPUMA, APLICAÇÃO: ISOLAÇÃO ACÚSTICA, COR: VERMELHA. PLACA ACÚSTICA DE MELAMINA EXPANDIDA, ESTRUTURA MICROCELULAR, SEMIRRÍGIDA, CUNHAS ANECÓICAS, DENSIDADE <text:soft-page-break/>11KG/M³, DIMENSÃO: 625X625MM, ESPESSURA 35MM, RESISTÊNCIA AO FOGO CLASSE II-A, ELEVADA PERFORMANCE ACÚSTICA, GARANTIA DE 01 (UM) ANO, MARCA: OWA BRASIL, LINHA SONEX ILITEC PERFILADO.</text:p>
          </table:table-cell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9">71,00</text:p>
          </table:table-cell>
          <table:table-cell table:style-name="Tabela1.A3" office:value-type="string">
            <text:p text:style-name="P9">71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8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3</text:p>
          </table:table-cell>
          <table:table-cell table:style-name="Tabela1.A3" office:value-type="string">
            <text:p text:style-name="P10">COLA, COMPOSIÇÃO: POLIVINIL ACETATO – PVA, COR: INCOLOR, APLICAÇÃO: ESPUMA, TIPO: PASTOSA, APRESENTAÇÃO: TUBO COM 420 G. ADESIVO À BASE DE POLIACETATO DE VINILA – PVA, MARCA: OWA BRASIL.</text:p>
          </table:table-cell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9">32,00</text:p>
          </table:table-cell>
          <table:table-cell table:style-name="Tabela1.A3" office:value-type="string">
            <text:p text:style-name="P9">448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9">
          <table:table-cell table:style-name="Tabela1.A3" office:value-type="string">
            <text:p text:style-name="P7">05</text:p>
          </table:table-cell>
          <table:table-cell table:style-name="Tabela1.A3" office:value-type="string">
            <text:p text:style-name="P7">08191.003366/2020-02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ONTRATAÇÃO DE EMPRESA DE ENGENHARIA, CREDENCIADA PELO FABRICTNE, PARA FORNECIMENTO E INSTALAÇÃO DE: 01 (UMA) UNIDADE RESFRIADORA DE LÍQUIDO (CHILLER) COM CAPACIDADE NOMINAL MÍNIMA DE 110TR, INCLUINDO OS ACESSÓRIOS NECESSÁRIOS À EXECUÇÃO DAS INSTALAÇÕES HIDRÁULICAS E ELÉTRICAS, NO EDIFÍCIO DAS PROMOTORIAS DE JUSTIÇA DO PARANOÁ, DE ACORDO COM O EDITAL DO PREGÃO ELETRÔNICO 008/2020-MPDFT, SEUS ANEXOS E PROPOSTA VENCEDORA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562.000,00</text:p>
          </table:table-cell>
          <table:table-cell table:style-name="Tabela1.A3" office:value-type="string">
            <text:p text:style-name="P9">562.000,00</text:p>
          </table:table-cell>
          <table:table-cell table:style-name="Tabela1.A3" office:value-type="string">
            <text:p text:style-name="P7">266</text:p>
          </table:table-cell>
          <table:table-cell table:style-name="Tabela1.A3" office:value-type="string">
            <text:p text:style-name="P7">07/04/20</text:p>
          </table:table-cell>
          <table:table-cell table:style-name="Tabela1.A3" office:value-type="string">
            <text:p text:style-name="P7">A &amp; C REFRIGERAÇÃO E ELÉTRICA LTDA.</text:p>
            <text:p text:style-name="P7">CNPJ: 04030906/0001-00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192</text:p>
          </table:table-cell>
        </table:table-row>
        <table:table-row table:style-name="Tabela1.10">
          <table:table-cell table:style-name="Tabela1.A3" office:value-type="string">
            <text:p text:style-name="P7">06</text:p>
          </table:table-cell>
          <table:table-cell table:style-name="Tabela1.A3" office:value-type="string">
            <text:p text:style-name="P7">08191.034524/2020-68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AVENTAL HOSPITALAR, TNT, CERCA DE 30G/CM², COM COR, TIRAS PARA FIXAÇÃO, MANGA LONGA, PUNHO ELÁSTICO, MARCA: NEWDESK.</text:p>
          </table:table-cell>
          <table:table-cell table:style-name="Tabela1.A3" office:value-type="string">
            <text:p text:style-name="P9">1.000</text:p>
          </table:table-cell>
          <table:table-cell table:style-name="Tabela1.A3" office:value-type="string">
            <text:p text:style-name="P9">3,90</text:p>
          </table:table-cell>
          <table:table-cell table:style-name="Tabela1.A3" office:value-type="string">
            <text:p text:style-name="P9">3.900,00</text:p>
          </table:table-cell>
          <table:table-cell table:style-name="Tabela1.A3" office:value-type="string">
            <text:p text:style-name="P7">267</text:p>
          </table:table-cell>
          <table:table-cell table:style-name="Tabela1.A3" office:value-type="string">
            <text:p text:style-name="P7">09/04/20</text:p>
          </table:table-cell>
          <table:table-cell table:style-name="Tabela1.A3" office:value-type="string">
            <text:p text:style-name="P7">VIDAMED PRODUTOS HOSPITALARES EIRELI.</text:p>
            <text:p text:style-name="P7">CNPJ: 00635623/0001-30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4, DA LEI 13.979/2020.</text:p>
            <text:p text:style-name="P7"/>
            <text:p text:style-name="P7"><text:soft-page-break/>ELEMENTO DE DESPESA</text:p>
            <text:p text:style-name="P7">33903036</text:p>
          </table:table-cell>
        </table:table-row>
        <table:table-row table:style-name="Tabela1.1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10">LUVA CIRÚRGICA, LÁTEX NATURAL, 8, ESTÉRIL, COMPRIMENTO MÍNIMO DE 28 CM, LUBRIFICADA COM PÓ BIOABSORVÍVEL, ATÓXICO, DESCARTÁVEL, ANATÔMICO, CONFORME NORMA ABNT COM ABERTURA ASSÉPTICA, MARCA: MAXITEX.</text:p>
          </table:table-cell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9">1,98</text:p>
          </table:table-cell>
          <table:table-cell table:style-name="Tabela1.A3" office:value-type="string">
            <text:p text:style-name="P9">47,52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12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8">MÁSCARA RESPIRADOR, N95, FILTRO MECÂNICO DE TNT (PARTÍCULAS 0,1 MICRON), DUPLO SISTEMA DE TIRAS ELÁSTICAS, 04 CAMADAS, (COM FILME), SEM VÁLVULA, CLIP NASA, MARCA: CARBOGRAFITE.</text:p>
          </table:table-cell>
          <table:table-cell table:style-name="Tabela1.A3" office:value-type="string">
            <text:p text:style-name="P9">500</text:p>
          </table:table-cell>
          <table:table-cell table:style-name="Tabela1.A3" office:value-type="string">
            <text:p text:style-name="P9">22,98</text:p>
          </table:table-cell>
          <table:table-cell table:style-name="Tabela1.A3" office:value-type="string">
            <text:p text:style-name="P9">11.49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8">ÓCULOS PROTEÇÃO, ACRÍLICO, VISÃO PERIFÉRICA, PLÁSTICA PERFURADA, FRIO, ANTIEMBAÇANTE, INCOLOR, ODONTOLOGIA, COM LATERAL TRANSPARENTE, COM ALÇAS DOBRÁVEIS, POLICARBONATO, TIPO CRISTAL TEMPERADO, REVESTIMENTO INTERNO BORRACHA, MARCA: DANNY. NY.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9">6,00</text:p>
          </table:table-cell>
          <table:table-cell table:style-name="Tabela1.A3" office:value-type="string">
            <text:p text:style-name="P9">180,00</text:p>
          </table:table-cell>
          <table:table-cell table:style-name="Tabela1.A3" office:value-type="string">
            <text:p text:style-name="P9">269</text:p>
          </table:table-cell>
          <table:table-cell table:style-name="Tabela1.A3" office:value-type="string">
            <text:p text:style-name="P9">09/04/20</text:p>
          </table:table-cell>
          <table:table-cell table:style-name="Tabela1.A3" office:value-type="string">
            <text:p text:style-name="P9">KAPITÃO AMÉRICA – EQUIPAMENTOS DE SEGURANÇA.</text:p>
            <text:p text:style-name="P9">CNPJ: 00496983/0001-07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4, DA LEI 13.979/2020.</text:p>
            <text:p text:style-name="P7"/>
            <text:p text:style-name="P7">ELEMENTO DE DESPESA</text:p>
            <text:p text:style-name="P7">33903036</text:p>
          </table:table-cell>
        </table:table-row>
        <table:table-row table:style-name="Tabela1.14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8">PROTETOR FACIAL, ACRÍLICO, INDCOLOR, 200 MM, PLÁSTICO, COROA AJUSTÁVEL E ARTICULADA, MARCA: CAMPER.</text:p>
          </table:table-cell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60,00</text:p>
          </table:table-cell>
          <table:table-cell table:style-name="Tabela1.A3" office:value-type="string">
            <text:p text:style-name="P9">1.2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15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3</text:p>
          </table:table-cell>
          <table:table-cell table:style-name="Tabela1.A3" office:value-type="string">
            <text:p text:style-name="P10">SAPATILHA HOSPITALAR, NÃO TECIDO, 100% POLIPROPILENO, COM ELÁSTICO, COM COR, CERCA DE 30G/M², ÚNICO, <text:soft-page-break/>DESCARTÁVEL, CAIXA COM 50 PARES, MARCA: PREVEMAX.</text:p>
          </table:table-cell>
          <table:table-cell table:style-name="Tabela1.A3" office:value-type="string">
            <text:p text:style-name="P9">05</text:p>
            <text:p text:style-name="P9">CX.</text:p>
          </table:table-cell>
          <table:table-cell table:style-name="Tabela1.A3" office:value-type="string">
            <text:p text:style-name="P9">15,00</text:p>
          </table:table-cell>
          <table:table-cell table:style-name="Tabela1.A3" office:value-type="string">
            <text:p text:style-name="P9">75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16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4</text:p>
          </table:table-cell>
          <table:table-cell table:style-name="Tabela1.A3" office:value-type="string">
            <text:p text:style-name="P10">TOUCA HOSPITALAR, NÃO TECIDO 100% POLIPROPILENO, COM ELÁSTICO EM TODA VOLTA, CERCA DE 30G/M², ÚNICO DESCARTÁVEL, HIPOALERGÊNICA, ATÓXICA, INODORA, UNISEX, CAIXA COM 100 UNIDADES, MARCA: PREVEMAX.</text:p>
          </table:table-cell>
          <table:table-cell table:style-name="Tabela1.A3" office:value-type="string">
            <text:p text:style-name="P9">10</text:p>
            <text:p text:style-name="P9">CX</text:p>
          </table:table-cell>
          <table:table-cell table:style-name="Tabela1.A3" office:value-type="string">
            <text:p text:style-name="P9">15,00</text:p>
          </table:table-cell>
          <table:table-cell table:style-name="Tabela1.A3" office:value-type="string">
            <text:p text:style-name="P9">15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17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0">LUVAS PARA PROCEDIMENTO NÃO CIRÚRGICO, FABRICADA COM LÁTEX NATURAL, ÍNTEGRO E UNIFORME, TAMANHO GRANDE (G), LUBRIFICADA COM PÓ BIOABSORVÍVEL, DESCARTÁVEL, ATÓXICA, AMBIDESTRA, FORMATO ANATÔMICO, RESISTENTE À TRAÇÃO, CAIXA COM 100 UNIDADES, MARCA: DESCARPACK.</text:p>
          </table:table-cell>
          <table:table-cell table:style-name="Tabela1.A3" office:value-type="string">
            <text:p text:style-name="P9">44</text:p>
          </table:table-cell>
          <table:table-cell table:style-name="Tabela1.A3" office:value-type="string">
            <text:p text:style-name="P9">30,00</text:p>
          </table:table-cell>
          <table:table-cell table:style-name="Tabela1.A3" office:value-type="string">
            <text:p text:style-name="P9">1.320,00</text:p>
          </table:table-cell>
          <table:table-cell table:style-name="Tabela1.A3" office:value-type="string">
            <text:p text:style-name="P9">270</text:p>
          </table:table-cell>
          <table:table-cell table:style-name="Tabela1.A3" office:value-type="string">
            <text:p text:style-name="P9">09/04/20</text:p>
          </table:table-cell>
          <table:table-cell table:style-name="Tabela1.A3" office:value-type="string">
            <text:p text:style-name="P9">MGS BRASIL DISTRIBUIDORA EIRELI.</text:p>
            <text:p text:style-name="P9">CNPJ: 25329901/0001-52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4, DA LEI 13.979/2020.</text:p>
            <text:p text:style-name="P7"/>
            <text:p text:style-name="P7">ELEMENTO DE DESPESA</text:p>
            <text:p text:style-name="P7">33903036</text:p>
          </table:table-cell>
        </table:table-row>
        <table:table-row table:style-name="Tabela1.18">
          <table:table-cell table:style-name="Tabela1.A3" office:value-type="string">
            <text:p text:style-name="P9">07</text:p>
          </table:table-cell>
          <table:table-cell table:style-name="Tabela1.A3" office:value-type="string">
            <text:p text:style-name="P9">08191.032698/2020-96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8">ÁLCOOL ETÍLICO, HIDRATADO, 70% (70ºGL). OBS.: GEL ANTISSÉPTICO HIGIENIZADOR DE MÃOS, DERMATOLOGICAMENTE TESTADO, ÁLCOOL ETÍLICO HIDRATADO GEL A 70%, EMBALAGEM GALÃO COM 05 (CINCO) LITROS. PRODUTO DEVERÁ CONTER RÓTULO COM INFORMAÇÕES DO FABRICANTE E INSTRUÇÕES DE USO. VALIDADE MÍNIMA DE 12 MESES.</text:p>
          </table:table-cell>
          <table:table-cell table:style-name="Tabela1.A3" office:value-type="string">
            <text:p text:style-name="P9">100</text:p>
          </table:table-cell>
          <table:table-cell table:style-name="Tabela1.A3" office:value-type="string">
            <text:p text:style-name="P9">98,00</text:p>
          </table:table-cell>
          <table:table-cell table:style-name="Tabela1.A3" office:value-type="string">
            <text:p text:style-name="P9">9.800,00</text:p>
          </table:table-cell>
          <table:table-cell table:style-name="Tabela1.A3" office:value-type="string">
            <text:p text:style-name="P9">268</text:p>
          </table:table-cell>
          <table:table-cell table:style-name="Tabela1.A3" office:value-type="string">
            <text:p text:style-name="P9">09/04/20</text:p>
          </table:table-cell>
          <table:table-cell table:style-name="Tabela1.A3" office:value-type="string">
            <text:p text:style-name="P7">JOSÉ DANTAS DINIZ FILHO.</text:p>
            <text:p text:style-name="P7">CNPJ: 22077847/0001-07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24, INCISO II, DA LEI 8.666/93 E ART. 4 DA LEI 13.979/2020.</text:p>
            <text:p text:style-name="P7"/>
            <text:p text:style-name="P7">ELEMENTO DE DESPESA</text:p>
            <text:p text:style-name="P7">33903022</text:p>
          </table:table-cell>
        </table:table-row>
        <table:table-row table:style-name="Tabela1.19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>02</text:p>
          </table:table-cell>
          <table:table-cell table:style-name="Tabela1.A3" office:value-type="string">
            <text:p text:style-name="P8">DISPENSADOR PARA SABONETE LÍQUIDO E ÁLCOOL GEL CONFECCIONADO EM PLÁSTICO <text:soft-page-break/>ABS, BAIXA DENSIDADE E ALTA RESISTÊNCIA, NA COR BRANCA, COM BASE E ACIONADOR NA COR BRANCA, CINZA OU BEGE; COM RESERVATÓRIO, CAPACIDADE MÍNIMA DE 500ML; DEVERÁ POSSUIR VISOR PARA VISUALIZAÇÃO DO NÍVEL DO LÍQUIDO; DOTADO DE FECHAMENTO COM TRAVAS, ACIONAMENTO POR PRESSÃO; MEDINDO APROXIMADAMENTE 27CM X 13CM X 11CM (ALTURA, LARGURA, PROFUNDIDADE). ACOMPANHA O KIT PARA FIXAÇÃO.</text:p>
          </table:table-cell>
          <table:table-cell table:style-name="Tabela1.A3" office:value-type="string">
            <text:p text:style-name="P9">150</text:p>
          </table:table-cell>
          <table:table-cell table:style-name="Tabela1.A3" office:value-type="string">
            <text:p text:style-name="P9">36,00</text:p>
          </table:table-cell>
          <table:table-cell table:style-name="Tabela1.A3" office:value-type="string">
            <text:p text:style-name="P9">5.40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K3" office:value-type="string">
            <text:p text:style-name="P7"/>
          </table:table-cell>
        </table:table-row>
        <table:table-row table:style-name="Tabela1.20">
          <table:table-cell table:style-name="Tabela1.A3" office:value-type="string">
            <text:p text:style-name="P9">08</text:p>
            <text:p text:style-name="P9"/>
          </table:table-cell>
          <table:table-cell table:style-name="Tabela1.A3" office:value-type="string">
            <text:p text:style-name="P9">08191.015394/2020-64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12"><text:span text:style-name="Fonte_20_parág._20_padrão"><text:span text:style-name="T3">OS EQUIPAMENTOS ABAIXO FORAM ADQUIRIDOS </text:span></text:span><text:span text:style-name="Fonte_20_parág._20_padrão"><text:span text:style-name="T4">DE ACORDO COM A ATA DE REGISTRO DE PREÇOS 044/2019-G:</text:span></text:span></text:p>
            <text:p text:style-name="P10">CÂMARA VIDEOCONFERÊNCIA. ESPECIFICAÇÕES: VIDEOCHAMADA FULL HD DE 1080P (ATÉ 1920 X 1080 PIXELS) COM A VERSÃO MAIS RECENTE DO SKYPE PARA WINDOWS, VIDEOCHAMADA HD DE 720P (ATÉ 1280 X 720PIXELS) COM CLIENTES PARA OS QUAIS HÁ SUPORTE, GRAVAÇÃO DE VÍDEO FULL HD (ATÉ 1920 X 1080 PIXELS) COM UM SISTEMA RECOMENDADO, TECNOLOGIA LOGITECH FLUID CRYSTAL, COMPACTAÇÃO DE VÍDEO H.264, MICROFONES DUAIS ESTÉREOS INCRÍVEIS COM <text:soft-page-break/>REDUÇÃO DE RUÍDO AUTOMÁTICA, CORREÇÃO AUTOMÁTICA DE POUCA LUZ, USB 2.0 DE ALTA VELOCIDADE CERTIFICADO (PRONTO PARA USB 3.0), CLIPE UNIVERSAL PRONTO PARA TRIPÉS QUE SE AJUSTA A MONITORES DE LAPTOP, LCD OU CRT. CONTEÚDO DA EMBALAGEM: CÂMERA WEB COM CABO DE 1,80 METRO, DOCUMENTAÇÃO DO USUÁRIO, GARANTIA DE 01 ANO, PESO 285 GRAMAS (BRUTO COM EMBALAGEM), MARCA/MODELO: LOGITECH/C920 USB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344,11</text:p>
          </table:table-cell>
          <table:table-cell table:style-name="Tabela1.A3" office:value-type="string">
            <text:p text:style-name="P9">344,11</text:p>
          </table:table-cell>
          <table:table-cell table:style-name="Tabela1.A3" office:value-type="string">
            <text:p text:style-name="P9">272</text:p>
          </table:table-cell>
          <table:table-cell table:style-name="Tabela1.A3" office:value-type="string">
            <text:p text:style-name="P9">14/04/20</text:p>
          </table:table-cell>
          <table:table-cell table:style-name="Tabela1.A3" office:value-type="string">
            <text:p text:style-name="P9">GASKAM COMÉRCIO E CONSTRUÇÃO CIVIL EIRELI.</text:p>
            <text:p text:style-name="P9">CNPJ: 32519346/0001-97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33</text:p>
          </table:table-cell>
        </table:table-row>
        <table:table-row table:style-name="Tabela1.2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8">MICROFONE. ESPECIFICAÇÕES: RESPOSTA DE FREQUÊNCIA PLANA DE 20HZ-20KHZ, QUALIDADE DE CD 16 BITS, RESOLUÇÃO 44.1/48KHZ, PROJETO DOBRÁVEL FORNECE O POSICIONAMENTO IDEAL DO MICROFONE, CORPO RESISTENTE CROMADO, CONECTA DIRETAMENTE EM QUALQUER COMPUTADOR COM ENTRADA USB, NÃO REQUER DRIVERS, COMPATÍVEL COM A MAIORIA DOS SOFTWARES DE ESTAÇÃO DE TRABALHO DE ÁUDIO DIGITAL BASEADO EM COMPUTADOR, FONE DE OUVIDO ESTÉREO 1/8-INCH PARA NENHUM MONITORAMENTO DE LATÊNCIA, CONTROLE DE VOLUME DO FONE DE OUVIDO COM MICROFONE <text:soft-page-break/>MUDO, INCLUI CABO USB E BOLSA DE TRANSPORTE, GARANTIA DE 03 MESES CONTRA DEFEITOS DE FABRICAÇÃO, MARCA/MODELO: SAMSON/METEOR USB.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619,13</text:p>
          </table:table-cell>
          <table:table-cell table:style-name="Tabela1.A3" office:value-type="string">
            <text:p text:style-name="P9">619,13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22">
          <table:table-cell table:style-name="Tabela1.A3" office:value-type="string">
            <text:p text:style-name="P9">09</text:p>
          </table:table-cell>
          <table:table-cell table:style-name="Tabela1.A3" office:value-type="string">
            <text:p text:style-name="P9">08191.048128/2019-84</text:p>
          </table:table-cell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8">OS MATERIAIS ABAIXO FORAM ADQUIRIDOS DE ACORDO COM A ATA DE REGISTRO DE PREÇOS 010/2019-C:</text:p>
            <text:p text:style-name="P10">CAPA PROCESSO, MATERIAL PAPEL CARTÃO SUPREMO, FORMATO 480 X 340 MM, GRAMATURA 300, COR AZUL CLARO, CARACTERÍSTICAS ADICIONAIS 02 (DOIS) FUROS UNIVERSAL CENTRADOS NA FRENTE, VINCO IM. OBSERVAÇÃO: CAPA PARA PROCESSO, CONFECCIONADA EM PAPEL CARTÃO SUPREMO AZUL CLARO DE 300G/M², MEDINDO EXATAMENTE 480 X 340MM, COM 02 (DOIS) FUROS UNIVERSAIS CENTRADOS NA FRENTE, VINCOS QUE ACOMODEM ATÉ 200 (DUZENTAS) FOLHAS, IMPRESSÃO EM PRETO. EMBALAGENS COM 100 (CEM) UNIDADES (DOBRADAS E CINTADAS).</text:p>
          </table:table-cell>
          <table:table-cell table:style-name="Tabela1.A3" office:value-type="string">
            <text:p text:style-name="P9">5.000</text:p>
          </table:table-cell>
          <table:table-cell table:style-name="Tabela1.A3" office:value-type="string">
            <text:p text:style-name="P9">0,64</text:p>
          </table:table-cell>
          <table:table-cell table:style-name="Tabela1.A3" office:value-type="string">
            <text:p text:style-name="P9">3.200,00</text:p>
          </table:table-cell>
          <table:table-cell table:style-name="Tabela1.A3" office:value-type="string">
            <text:p text:style-name="P9">274</text:p>
          </table:table-cell>
          <table:table-cell table:style-name="Tabela1.A3" office:value-type="string">
            <text:p text:style-name="P9">16/04/20</text:p>
          </table:table-cell>
          <table:table-cell table:style-name="Tabela1.A3" office:value-type="string">
            <text:p text:style-name="P9">SINGULAR COMERCIAL E SERVIÇOS EIRELI.</text:p>
            <text:p text:style-name="P9">CNPJ: 02642492/0001-44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6</text:p>
          </table:table-cell>
        </table:table-row>
        <table:table-row table:style-name="Tabela1.2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8">CAPA PROCESSO, MATERIAL PAPEL CARTÃO SUPREMO, FORMATO 480 X 340 MM, GRAMATURA 300, COR VERDE-CLARO, CARACTERÍSTICAS ADICIONAIS 02 (DOIS) FUROS UNIVERSAL CENTRADOS NA <text:soft-page-break/>FRENTE, VINCO, IM-OBSERVAÇÃO: CAPA PARA DOSSIÊ, CONFECCIONADA EM PAPEL CARTÃO SUPREMO VERDE CLARO DE 300G/M², MEDINDO EXATAMENTE 480MM X 340MM, 02 (DOIS) FUROS UNIVERSAIS CENTRADOS NA FRENTE DA CAPA, 02 (DOIS) VINCOS QUE ACOMODEM ATÉ 200 (DUZENTAS) FOLHAS, IMPRESSÃO EM PRETO, EMBALAGENS COM 100 (CEM) UNIDADES (DOBRADAS E CINTADAS).</text:p>
          </table:table-cell>
          <table:table-cell table:style-name="Tabela1.A3" office:value-type="string">
            <text:p text:style-name="P9">1.500</text:p>
          </table:table-cell>
          <table:table-cell table:style-name="Tabela1.A3" office:value-type="string">
            <text:p text:style-name="P9">0,82</text:p>
          </table:table-cell>
          <table:table-cell table:style-name="Tabela1.A3" office:value-type="string">
            <text:p text:style-name="P9">1.230,00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7"/>
          </table:table-cell>
        </table:table-row>
        <table:table-row table:style-name="Tabela1.24">
          <table:table-cell table:style-name="Tabela1.A3" office:value-type="string">
            <text:p text:style-name="P7">10</text:p>
          </table:table-cell>
          <table:table-cell table:style-name="Tabela1.A3" office:value-type="string">
            <text:p text:style-name="P7">081891.008926/2020-15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BALCÃO ACESSÍVEL DE ATENDIMENTO, DIMENSÕES 297 X 121 CM, COMPOSTO DE DOIS APOIOS EM CAIXA, ESTRUTURA FRONTAL, TAMPO, ARMÁRIO INTEGRADO E SUPORTE PARA TECLADOS EM MDF, INCLUSO SAPATAS DESLIZANTES NIVELADORAS, ACABAMENTO EM LAMINADO FENÓLICO MELAMÍNICO E=0,6MM, MARCA JR, DEMAIS ESPECIFICAÇÕES DE ACORDO CO O EDITAL DO PREGÃO ELETRÔNICO 009/2020-MPDFT, SEUS ANEXOS E PROPOSTA VENCEDORA.</text:p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9">5.313,00</text:p>
          </table:table-cell>
          <table:table-cell table:style-name="Tabela1.A3" office:value-type="string">
            <text:p text:style-name="P9">15.939,00</text:p>
          </table:table-cell>
          <table:table-cell table:style-name="Tabela1.A3" office:value-type="string">
            <text:p text:style-name="P7">275</text:p>
          </table:table-cell>
          <table:table-cell table:style-name="Tabela1.A3" office:value-type="string">
            <text:p text:style-name="P7">16/04/20</text:p>
          </table:table-cell>
          <table:table-cell table:style-name="Tabela1.A3" office:value-type="string">
            <text:p text:style-name="P7">JR COMÉRCIOS E VIDROS LTDA.</text:p>
            <text:p text:style-name="P7">CNPJ: 12500834/0001-45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42</text:p>
            <text:p text:style-name="P7"/>
          </table:table-cell>
        </table:table-row>
        <table:table-row table:style-name="Tabela1.25">
          <table:table-cell table:style-name="Tabela1.A3" office:value-type="string">
            <text:p text:style-name="P7">11</text:p>
          </table:table-cell>
          <table:table-cell table:style-name="Tabela1.A3" office:value-type="string">
            <text:p text:style-name="P7">08191.051210/2019-96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PASTA EVENTOS, MATERIAL PAPEL CARTÃO SUPREMO, ALTURA 460, TIPO IMPRESSÃO 4/0 CORES, GRAMATURA 300, LARGURA 320, APLICAÇÃO EVENTOS/CURSOS, ACABAMENTO PLASTIFICADO, LOGOTIPO <text:soft-page-break/>CONFORME MODELO, CARACTERÍSTICAS ADICIONAIS: UMA DOBRA VERTICAL, BOLSO INTERNO 120MM. OBSERVAÇÃO: PASTA CONFECCIONADA EM PAPEL CARTÃO SUPREMO DE 300G/M², PLASTIFICADA EM SEU FORMATO FINAL, TAMANHO 460MM X 320MM, UMA DOBRA VERTICAL E BOLSO INTERNO DE 120MM, IMPRESSÃO 4/0 CORES, EMBALAGENS COM 50 (CINQUENTA) UNIDADES (DOBRADAS), P. UNIT. R$1,095, MARCA: GL GRÁFIC, DE ACORDO COM A ATA DE REGISTRO DE PREÇOS 010/2019-F.</text:p>
          </table:table-cell>
          <table:table-cell table:style-name="Tabela1.A3" office:value-type="string">
            <text:p text:style-name="P7">2.000</text:p>
          </table:table-cell>
          <table:table-cell table:style-name="Tabela1.A3" office:value-type="string">
            <text:p text:style-name="P7">1,095</text:p>
          </table:table-cell>
          <table:table-cell table:style-name="Tabela1.A3" office:value-type="string">
            <text:p text:style-name="P9">2.190,00</text:p>
          </table:table-cell>
          <table:table-cell table:style-name="Tabela1.A3" office:value-type="string">
            <text:p text:style-name="P7">276</text:p>
          </table:table-cell>
          <table:table-cell table:style-name="Tabela1.A3" office:value-type="string">
            <text:p text:style-name="P7">17/04/20</text:p>
          </table:table-cell>
          <table:table-cell table:style-name="Tabela1.A3" office:value-type="string">
            <text:p text:style-name="P7">GL EDITORA GRÁFICA LTDA.</text:p>
            <text:p text:style-name="P7">CNPJ: 04137442/0001-35.</text:p>
          </table:table-cell>
          <table:table-cell table:style-name="Tabela1.K3" office:value-type="string">
            <text:p text:style-name="P7">PREGÃO</text:p>
            <text:p text:style-name="P7">ELEMENTO DE DESPESA</text:p>
            <text:p text:style-name="P7">33903016</text:p>
          </table:table-cell>
        </table:table-row>
        <table:table-row table:style-name="Tabela1.26">
          <table:table-cell table:style-name="Tabela1.A3" office:value-type="string">
            <text:p text:style-name="P7">12</text:p>
          </table:table-cell>
          <table:table-cell table:style-name="Tabela1.A3" office:value-type="string">
            <text:p text:style-name="P7">08191.036708/2020-62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PARTICIPAÇÃO DE 01 (UM) SERVIDOR DO MPDFT NO EVENTO “JORNADA ONLINE NVC LEADERSHIP SKILL BUILDING: CONSTRUINDO HABILIDADES DE COMUNICAÇÃO NÃO-VIOLENTA PARA A NOVA LIDERANÇA” NA MODALIDADE A DISTÂNCIA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1.627,50</text:p>
          </table:table-cell>
          <table:table-cell table:style-name="Tabela1.A3" office:value-type="string">
            <text:p text:style-name="P9">1.627,50</text:p>
          </table:table-cell>
          <table:table-cell table:style-name="Tabela1.A3" office:value-type="string">
            <text:p text:style-name="P7">277</text:p>
          </table:table-cell>
          <table:table-cell table:style-name="Tabela1.A3" office:value-type="string">
            <text:p text:style-name="P7">17/04/20</text:p>
          </table:table-cell>
          <table:table-cell table:style-name="Tabela1.A3" office:value-type="string">
            <text:p text:style-name="P7">ALIAH SERVIÇOS DE COACHING LTDA.</text:p>
            <text:p text:style-name="P7">CNPJ: 19982512/0001-29.</text:p>
          </table:table-cell>
          <table:table-cell table:style-name="Tabela1.K3" office:value-type="string">
            <text:p text:style-name="P7">DISPENSA DE LICITAÇÃO</text:p>
            <text:p text:style-name="P7">ART. 24, INCISO II, DA LEI 8.666/93.</text:p>
            <text:p text:style-name="P7"/>
            <text:p text:style-name="P7">ELEMENTO DE DESPESA</text:p>
            <text:p text:style-name="P7">33903948</text:p>
          </table:table-cell>
        </table:table-row>
        <table:table-row table:style-name="Tabela1.27">
          <table:table-cell table:style-name="Tabela1.A3" office:value-type="string">
            <text:p text:style-name="P7">13</text:p>
          </table:table-cell>
          <table:table-cell table:style-name="Tabela1.A3" office:value-type="string">
            <text:p text:style-name="P7">08191.113213/2019-21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ETIQUETA AUTO-ADESIVA, MATERIAL PAPEL COUCHÊ, COR BRANCA, ALTURA 40, LARGURA 30, CARACTERÍSTICAS ADICIONAIS FORMATO E IMPRESSÃO CONFORME MODELO, APRESENTAÇÃO ROLO 01 CARREIRA COM 1000 (MIL) ETIQUETAS, APLICAÇÃO IDENTIFICAÇÃO. OBSERVAÇÃO: ETIQUETA ADESIVA CONFECCIONADA EM PAPEL <text:soft-page-break/>BRANCO FOSCO, CORTE RETO, MEDINDO 04CM X 03CM, IMPRESSÃO NEGATIVA, NAS CORES: VERDE, VERMELHA, PRETA E AZUL, DAS EXPRESSÕES MPDFT (EM CIMA) E VISITANTE (EM BAIXO). ROLO COM 1000 (MIL) ETIQUETAS. MARCA DIGIFLEX, DE ACORDO COM A ATA DE REGISTRO DE PREÇOS 010/2019-G.</text:p>
          </table:table-cell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7">83,99</text:p>
          </table:table-cell>
          <table:table-cell table:style-name="Tabela1.A3" office:value-type="string">
            <text:p text:style-name="P9">2.519,70</text:p>
          </table:table-cell>
          <table:table-cell table:style-name="Tabela1.A3" office:value-type="string">
            <text:p text:style-name="P7">278</text:p>
          </table:table-cell>
          <table:table-cell table:style-name="Tabela1.A3" office:value-type="string">
            <text:p text:style-name="P7">20/04/20</text:p>
          </table:table-cell>
          <table:table-cell table:style-name="Tabela1.A3" office:value-type="string">
            <text:p text:style-name="P7">DIGIFLEX GRÁFICA E ETIQUETAS EIRELI.</text:p>
            <text:p text:style-name="P7">CNPJ: 31709675/0001-38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6</text:p>
          </table:table-cell>
        </table:table-row>
        <table:table-row table:style-name="Tabela1.28">
          <table:table-cell table:style-name="Tabela1.A3" office:value-type="string">
            <text:p text:style-name="P7">14</text:p>
          </table:table-cell>
          <table:table-cell table:style-name="Tabela1.A3" office:value-type="string">
            <text:p text:style-name="P7">08191.051221/2019-76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MALOTE, LONA, COURO, 04 (QUATRO) RODÍZIOS/FUNDO MADEIRA/VISOR PLÁSTICO, 40CM, 40CM, 60CM. OBSERVAÇÃO: MALOTE EM LONA – ALTURA 60CM – COR AZUL – MALOTE DE LONA FIO 10, IMPERMEÁVEL, COM COSTURA TRIPLA, ALÇA EM COURO REFORÇADA, FUNDO EXTERNO EM COURO E INTERNO EM MADEIRA REVESTIDA EM LONA, FECHAMENTO EM ALUMÍNIO PERFILADO COM 3MM DE ESPESSURA, 4 (QUATRO) RODÍZIOS GIRATÓRIOS EM POLIURETANO COM 4 (QUATRO) FUROS DE FIXAÇÃO CÓDIGO 210GL E SOLDA DAS PORCAS COM OS PARAFUSOS, VISOR DE IDENTIFICAÇÃO COM ABERTURA INTERNA. LOGO DO MPDFT EM SILKSCREEN DIMENSÕES: ALTURA 60CM, LARGURA 40CM E LATERAL 40CM, ACOMPANHA UM CADEADO DE 40MM AUTOBLOCÁVEL – COM HASTE <text:soft-page-break/>CURTA EM AÇO TEMPERADO E CORPO EM LATÃO MAÇIÇO, COM DUAS CHAVES, MARCA: MF, DE ACORDO COM A ATA DE REGISTRO DE PREÇOS 010/2019-H.</text:p>
          </table:table-cell>
          <table:table-cell table:style-name="Tabela1.A3" office:value-type="string">
            <text:p text:style-name="P7">30</text:p>
          </table:table-cell>
          <table:table-cell table:style-name="Tabela1.A3" office:value-type="string">
            <text:p text:style-name="P7">190,00</text:p>
          </table:table-cell>
          <table:table-cell table:style-name="Tabela1.A3" office:value-type="string">
            <text:p text:style-name="P9">5.700,00</text:p>
          </table:table-cell>
          <table:table-cell table:style-name="Tabela1.A3" office:value-type="string">
            <text:p text:style-name="P7">279</text:p>
          </table:table-cell>
          <table:table-cell table:style-name="Tabela1.A3" office:value-type="string">
            <text:p text:style-name="P7">20/04/20</text:p>
          </table:table-cell>
          <table:table-cell table:style-name="Tabela1.A3" office:value-type="string">
            <text:p text:style-name="P7">MF BOLSAS IND. E COM. EIRELI.</text:p>
            <text:p text:style-name="P7">CNPJ: 11384751/0001-75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16</text:p>
          </table:table-cell>
        </table:table-row>
        <table:table-row table:style-name="Tabela1.29">
          <table:table-cell table:style-name="Tabela1.A3" office:value-type="string">
            <text:p text:style-name="P7">15</text:p>
          </table:table-cell>
          <table:table-cell table:style-name="Tabela1.A3" office:value-type="string">
            <text:p text:style-name="P7">08191.073379/2019-05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BATERIA 12 VOLTS, 7.0AH, SELADA VLRA DIMENSÕES: 151MM X 64,5MM X 94,05MM ALTURA COM TERMINAL 100MM – BATERIA RECARREGÁVEL, TIPO SELADA VRLA (REGULADAS POR VÁLVULAS) ESTACIONÁRIA, DURAÇÃO CARGA 20, USO NOBREAK, CARACTERÍSTICAS ADICIONAIS DISPENSA ADIÇÃO ÁGUA OU ELETRÓLITO, SISTEMA ELETROQUÍMICO CHUMBO-ÁCIDO, CAPACIDADE NOMINAL 7, DIMENSÕES (AXCXL) 110 X 155 X 70, BAIXA TEMPERATURA DE TRABALHO 25, TENSÃO NOMINAL 12. MARCA/MODELO: BARASCH INDÚSTRIA/12V7.OAH, DE ACORDO COM A ATA DE REGISTRO DE PREÇOS 017/2019-A.</text:p>
          </table:table-cell>
          <table:table-cell table:style-name="Tabela1.A3" office:value-type="string">
            <text:p text:style-name="P7">64</text:p>
          </table:table-cell>
          <table:table-cell table:style-name="Tabela1.A3" office:value-type="string">
            <text:p text:style-name="P7">49,99</text:p>
          </table:table-cell>
          <table:table-cell table:style-name="Tabela1.A3" office:value-type="string">
            <text:p text:style-name="P9">3.199,36</text:p>
          </table:table-cell>
          <table:table-cell table:style-name="Tabela1.A3" office:value-type="string">
            <text:p text:style-name="P7">280</text:p>
          </table:table-cell>
          <table:table-cell table:style-name="Tabela1.A3" office:value-type="string">
            <text:p text:style-name="P7">20/04/20</text:p>
          </table:table-cell>
          <table:table-cell table:style-name="Tabela1.A3" office:value-type="string">
            <text:p text:style-name="P7">BRASUMIX EIRELI.</text:p>
            <text:p text:style-name="P7">CNPJ: 28314084/0001-57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33903026</text:p>
          </table:table-cell>
        </table:table-row>
        <table:table-row table:style-name="Tabela1.30">
          <table:table-cell table:style-name="Tabela1.A3" office:value-type="string">
            <text:p text:style-name="P7">16</text:p>
          </table:table-cell>
          <table:table-cell table:style-name="Tabela1.A3" office:value-type="string">
            <text:p text:style-name="P7">08191.026861/2020-81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CONTRATAÇÃO DE EMPRESA SEGURADORA PARA SEGURO DO TIPO CASCO PARA A AERONAVE REMOTAMENTE PILOTADA 01 (FABRICANTE: DJI, MODELO: PHANTON 04 – WM330A, ANO DE FABRICAÇÃO: 2016) E AERONAVE REMOTAMENTE PILOTADA 02 (FABRICATNE: BRASIL AIRCRAFT, MODELO: MULTIROTOR OCTACÓPTERO, ANO DE FABRICAÇÃO: 2017); DE ACORDO <text:soft-page-break/>COM O TERMO DE REFERÊNCIA E PROPOSTA VENCEDORA.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7">5.749,38</text:p>
          </table:table-cell>
          <table:table-cell table:style-name="Tabela1.A3" office:value-type="string">
            <text:p text:style-name="P9">5.749,38</text:p>
          </table:table-cell>
          <table:table-cell table:style-name="Tabela1.A3" office:value-type="string">
            <text:p text:style-name="P7">288</text:p>
          </table:table-cell>
          <table:table-cell table:style-name="Tabela1.A3" office:value-type="string">
            <text:p text:style-name="P7">28/04/20</text:p>
          </table:table-cell>
          <table:table-cell table:style-name="Tabela1.A3" office:value-type="string">
            <text:p text:style-name="P7">ESSOR SEGUROS S.A.</text:p>
            <text:p text:style-name="P7">CNPJ: 14525684/0001-50.</text:p>
          </table:table-cell>
          <table:table-cell table:style-name="Tabela1.K3" office:value-type="string">
            <text:p text:style-name="P7">DISPENSA DE LICITAÇÃO</text:p>
            <text:p text:style-name="P7"/>
            <text:p text:style-name="P7">ART. 24, INCISO II, DA LEI 8.666/93.</text:p>
            <text:p text:style-name="P7"/>
            <text:p text:style-name="P7">ELEMENTO DE DESPESA</text:p>
            <text:p text:style-name="P7">33903969</text:p>
          </table:table-cell>
        </table:table-row>
        <table:table-row table:style-name="Tabela1.31">
          <table:table-cell table:style-name="Tabela1.A3" office:value-type="string">
            <text:p text:style-name="P7">17</text:p>
          </table:table-cell>
          <table:table-cell table:style-name="Tabela1.A3" office:value-type="string">
            <text:p text:style-name="P7">08191.037018/2020-21</text:p>
          </table:table-cell>
          <table:table-cell table:style-name="Tabela1.A3" office:value-type="string">
            <text:p text:style-name="P7">01</text:p>
          </table:table-cell>
          <table:table-cell table:style-name="Tabela1.A3" office:value-type="string">
            <text:p text:style-name="P8">SMART TV 55” LED, FULL HD 120HZ 3X HDMI 2 X USB, MARCA SEMP/TCL, CONFORME ADESÃO À ATA DE REGISTRO DE PREÇOS DECORRENTE DO PREGÃO ELETRÔNICO Nº 013/2019-EASA, REALIZADO PELO EXÉRCITO BRASILEIRO/DECEX -DETMIL/ESCOLA DE APERFEIÇOAMENTO DE SARGENTOS DAS ARMAS.</text:p>
          </table:table-cell>
          <table:table-cell table:style-name="Tabela1.A3" office:value-type="string">
            <text:p text:style-name="P7">03</text:p>
          </table:table-cell>
          <table:table-cell table:style-name="Tabela1.A3" office:value-type="string">
            <text:p text:style-name="P7">2.299,00</text:p>
          </table:table-cell>
          <table:table-cell table:style-name="Tabela1.A3" office:value-type="string">
            <text:p text:style-name="P9">6.897,00</text:p>
          </table:table-cell>
          <table:table-cell table:style-name="Tabela1.A3" office:value-type="string">
            <text:p text:style-name="P7">289</text:p>
          </table:table-cell>
          <table:table-cell table:style-name="Tabela1.A3" office:value-type="string">
            <text:p text:style-name="P7">28/04/20</text:p>
          </table:table-cell>
          <table:table-cell table:style-name="Tabela1.A3" office:value-type="string">
            <text:p text:style-name="P7">SNDR COMÉRCIO DE PRODUTOS E ACESSÓRIOS.</text:p>
            <text:p text:style-name="P7">CNPJ: 11240263/0001-94.</text:p>
          </table:table-cell>
          <table:table-cell table:style-name="Tabela1.K3" office:value-type="string">
            <text:p text:style-name="P7">PREGÃO</text:p>
            <text:p text:style-name="P7"/>
            <text:p text:style-name="P7">ELEMENTO DE DESPESA</text:p>
            <text:p text:style-name="P7">44905233</text:p>
          </table:table-cell>
        </table:table-row>
      </table:table>
      <text:p text:style-name="P11"/>
      <text:p text:style-name="P11">Em 15 de maio de 2020</text:p>
      <text:p text:style-name="P11"/>
      <text:p text:style-name="P13"><text:span text:style-name="Fonte_20_parág._20_padrão"><text:span text:style-name="T5">ANTÔNIA DE FÁTIMA PEIXOTO LIMA</text:span></text:span></text:p>
      <text:p text:style-name="P13"><text:span text:style-name="Fonte_20_parág._20_padrão"><text:span text:style-name="T1">Chefe da Seção de Pesquisa de Preç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ítulo1111111" style:family="paragraph" style:parent-style-name="Standard" style:next-style-name="Subtitle">
      <style:paragraph-properties fo:text-align="center" style:justify-single-word="false" fo:hyphenation-ladder-count="no-limit"/>
      <style:text-properties fo:font-size="11pt" fo:font-weight="bold" style:font-size-asian="11pt" style:font-weight-asian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5" style:family="paragraph" style:parent-style-name="Título14" style:next-style-name="Text_20_body">
      <style:paragraph-properties fo:hyphenation-ladder-count="no-limit"/>
      <style:text-properties fo:hyphenate="false"/>
    </style:style>
    <style:style style:name="Título14" style:family="paragraph" style:parent-style-name="Título13" style:next-style-name="Text_20_body">
      <style:paragraph-properties fo:hyphenation-ladder-count="no-limit"/>
      <style:text-properties fo:hyphenate="false"/>
    </style:style>
    <style:style style:name="Título13" style:family="paragraph" style:parent-style-name="Título12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35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/1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Rubia Maria Falqueto Daniel</meta:initial-creator>
    <meta:creation-date>2020-06-16T12:03:00Z</meta:creation-date>
    <dc:date>2020-06-16T10:55:39.358000000</dc:date>
    <meta:editing-cycles>3</meta:editing-cycles>
    <meta:editing-duration>PT7M18S</meta:editing-duration>
    <meta:document-statistic meta:table-count="1" meta:image-count="0" meta:object-count="0" meta:page-count="13" meta:paragraph-count="355" meta:word-count="2115" meta:character-count="14364" meta:non-whitespace-character-count="12610"/>
    <meta:template xlink:type="simple" xlink:actuate="onRequest" xlink:title="" xlink:href="file:///C:/Users/Fátima/Downloads/ABRIL%20(2).odt/Normal"/>
  </office:meta>
</office:document-meta>
</file>