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25.557cm" table:align="right"/>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use-optimal-row-height="false"/>
    </style:style>
    <style:style style:name="Tabela1.A1" style:family="table-cell">
      <style:table-cell-properties fo:padding="0cm" fo:border-left="0.5pt solid #000000" fo:border-right="none" fo:border-top="0.5pt solid #000000" fo:border-bottom="0.5pt solid #000000" style:writing-mode="lr-tb"/>
    </style:style>
    <style:style style:name="Tabela1.K1" style:family="table-cell">
      <style:table-cell-properties fo:padding="0cm" fo:border="0.5pt solid #000000" style:writing-mode="lr-tb"/>
    </style:style>
    <style:style style:name="Tabela1.2" style:family="table-row">
      <style:table-row-properties style:min-row-height="0.609cm" fo:keep-together="always" style:use-optimal-row-height="false"/>
    </style:style>
    <style:style style:name="Tabela1.3" style:family="table-row">
      <style:table-row-properties style:min-row-height="0.453cm" style:use-optimal-row-height="false"/>
    </style:style>
    <style:style style:name="Tabela1.A3" style:family="table-cell">
      <style:table-cell-properties fo:padding="0cm" fo:border-left="0.5pt solid #000000" fo:border-right="none" fo:border-top="none" fo:border-bottom="0.5pt solid #000000" style:writing-mode="lr-tb"/>
    </style:style>
    <style:style style:name="Tabela1.K3" style:family="table-cell">
      <style:table-cell-properties fo:padding="0cm" fo:border-left="0.5pt solid #000000" fo:border-right="0.5pt solid #000000" fo:border-top="none" fo:border-bottom="0.5pt solid #000000" style:writing-mode="lr-tb"/>
    </style:style>
    <style:style style:name="Tabela1.4" style:family="table-row">
      <style:table-row-properties style:min-row-height="0.453cm" style:use-optimal-row-height="false"/>
    </style:style>
    <style:style style:name="Tabela1.5" style:family="table-row">
      <style:table-row-properties style:min-row-height="0.453cm" style:use-optimal-row-height="false"/>
    </style:style>
    <style:style style:name="Tabela1.6" style:family="table-row">
      <style:table-row-properties style:min-row-height="0.453cm" style:use-optimal-row-height="false"/>
    </style:style>
    <style:style style:name="Tabela1.7" style:family="table-row">
      <style:table-row-properties style:min-row-height="0.453cm" style:use-optimal-row-height="false"/>
    </style:style>
    <style:style style:name="Tabela1.8" style:family="table-row">
      <style:table-row-properties style:min-row-height="0.453cm" style:use-optimal-row-height="false"/>
    </style:style>
    <style:style style:name="Tabela1.9" style:family="table-row">
      <style:table-row-properties style:min-row-height="0.453cm" style:use-optimal-row-height="false"/>
    </style:style>
    <style:style style:name="Tabela1.10" style:family="table-row">
      <style:table-row-properties style:min-row-height="0.453cm" style:use-optimal-row-height="false"/>
    </style:style>
    <style:style style:name="Tabela1.11" style:family="table-row">
      <style:table-row-properties style:min-row-height="0.453cm" style:use-optimal-row-height="false"/>
    </style:style>
    <style:style style:name="Tabela1.12" style:family="table-row">
      <style:table-row-properties style:min-row-height="0.453cm" style:use-optimal-row-height="false"/>
    </style:style>
    <style:style style:name="Tabela1.13" style:family="table-row">
      <style:table-row-properties style:min-row-height="0.453cm" style:use-optimal-row-height="false"/>
    </style:style>
    <style:style style:name="Tabela1.14" style:family="table-row">
      <style:table-row-properties style:min-row-height="0.453cm" style:use-optimal-row-height="false"/>
    </style:style>
    <style:style style:name="Tabela1.15" style:family="table-row">
      <style:table-row-properties style:min-row-height="0.453cm" style:use-optimal-row-height="false"/>
    </style:style>
    <style:style style:name="Tabela1.16" style:family="table-row">
      <style:table-row-properties style:min-row-height="0.453cm" style:use-optimal-row-height="false"/>
    </style:style>
    <style:style style:name="Tabela1.17" style:family="table-row">
      <style:table-row-properties style:min-row-height="0.453cm" style:use-optimal-row-height="false"/>
    </style:style>
    <style:style style:name="Tabela1.18" style:family="table-row">
      <style:table-row-properties style:min-row-height="0.453cm" style:use-optimal-row-height="false"/>
    </style:style>
    <style:style style:name="Tabela1.19" style:family="table-row">
      <style:table-row-properties style:min-row-height="0.453cm" style:use-optimal-row-height="false"/>
    </style:style>
    <style:style style:name="Tabela1.20" style:family="table-row">
      <style:table-row-properties style:min-row-height="0.453cm" style:use-optimal-row-height="false"/>
    </style:style>
    <style:style style:name="Tabela1.21" style:family="table-row">
      <style:table-row-properties style:min-row-height="0.453cm" style:use-optimal-row-height="false"/>
    </style:style>
    <style:style style:name="Tabela1.22" style:family="table-row">
      <style:table-row-properties style:min-row-height="0.453cm" style:use-optimal-row-height="false"/>
    </style:style>
    <style:style style:name="Tabela1.23" style:family="table-row">
      <style:table-row-properties style:min-row-height="0.453cm" style:use-optimal-row-height="false"/>
    </style:style>
    <style:style style:name="Tabela1.24" style:family="table-row">
      <style:table-row-properties style:min-row-height="0.453cm" style:use-optimal-row-height="false"/>
    </style:style>
    <style:style style:name="Tabela1.25" style:family="table-row">
      <style:table-row-properties style:min-row-height="0.453cm" style:use-optimal-row-height="false"/>
    </style:style>
    <style:style style:name="Tabela1.26" style:family="table-row">
      <style:table-row-properties style:min-row-height="0.453cm" style:use-optimal-row-height="false"/>
    </style:style>
    <style:style style:name="Tabela1.27" style:family="table-row">
      <style:table-row-properties style:min-row-height="0.453cm" style:use-optimal-row-height="false"/>
    </style:style>
    <style:style style:name="Tabela1.28" style:family="table-row">
      <style:table-row-properties style:min-row-height="0.453cm" style:use-optimal-row-height="false"/>
    </style:style>
    <style:style style:name="Tabela1.29" style:family="table-row">
      <style:table-row-properties style:min-row-height="0.453cm" style:use-optimal-row-height="false"/>
    </style:style>
    <style:style style:name="Tabela1.30" style:family="table-row">
      <style:table-row-properties style:min-row-height="0.453cm" style:use-optimal-row-height="false"/>
    </style:style>
    <style:style style:name="Tabela1.31" style:family="table-row">
      <style:table-row-properties style:min-row-height="0.453cm" style:use-optimal-row-height="false"/>
    </style:style>
    <style:style style:name="Tabela1.32" style:family="table-row">
      <style:table-row-properties style:min-row-height="0.453cm" style:use-optimal-row-height="false"/>
    </style:style>
    <style:style style:name="Tabela1.33" style:family="table-row">
      <style:table-row-properties style:min-row-height="0.453cm" style:use-optimal-row-height="false"/>
    </style:style>
    <style:style style:name="Tabela1.34" style:family="table-row">
      <style:table-row-properties style:min-row-height="0.453cm" style:use-optimal-row-height="false"/>
    </style:style>
    <style:style style:name="Tabela1.35" style:family="table-row">
      <style:table-row-properties style:min-row-height="0.453cm" style:use-optimal-row-height="false"/>
    </style:style>
    <style:style style:name="Tabela1.36" style:family="table-row">
      <style:table-row-properties style:min-row-height="0.453cm" style:use-optimal-row-height="false"/>
    </style:style>
    <style:style style:name="Tabela1.37" style:family="table-row">
      <style:table-row-properties style:min-row-height="0.453cm" style:use-optimal-row-height="false"/>
    </style:style>
    <style:style style:name="Tabela1.38" style:family="table-row">
      <style:table-row-properties style:min-row-height="0.453cm" style:use-optimal-row-height="false"/>
    </style:style>
    <style:style style:name="Tabela1.39" style:family="table-row">
      <style:table-row-properties style:min-row-height="0.453cm" style:use-optimal-row-height="false"/>
    </style:style>
    <style:style style:name="Tabela1.40" style:family="table-row">
      <style:table-row-properties style:min-row-height="0.453cm" style:use-optimal-row-height="false"/>
    </style:style>
    <style:style style:name="Tabela1.41" style:family="table-row">
      <style:table-row-properties style:min-row-height="0.453cm" style:use-optimal-row-height="false"/>
    </style:style>
    <style:style style:name="Tabela1.42" style:family="table-row">
      <style:table-row-properties style:min-row-height="0.453cm" style:use-optimal-row-height="false"/>
    </style:style>
    <style:style style:name="Tabela1.43" style:family="table-row">
      <style:table-row-properties style:min-row-height="0.453cm" style:use-optimal-row-height="false"/>
    </style:style>
    <style:style style:name="Tabela1.44" style:family="table-row">
      <style:table-row-properties style:min-row-height="0.453cm" style:use-optimal-row-height="false"/>
    </style:style>
    <style:style style:name="Tabela1.45" style:family="table-row">
      <style:table-row-properties style:min-row-height="0.453cm" style:use-optimal-row-height="false"/>
    </style:style>
    <style:style style:name="Tabela1.46" style:family="table-row">
      <style:table-row-properties style:min-row-height="0.453cm" style:use-optimal-row-height="false"/>
    </style:style>
    <style:style style:name="Tabela1.47" style:family="table-row">
      <style:table-row-properties style:min-row-height="0.453cm" style:use-optimal-row-height="false"/>
    </style:style>
    <style:style style:name="Tabela1.48" style:family="table-row">
      <style:table-row-properties style:min-row-height="0.453cm" style:use-optimal-row-height="false"/>
    </style:style>
    <style:style style:name="Tabela1.49" style:family="table-row">
      <style:table-row-properties style:min-row-height="0.453cm" style:use-optimal-row-height="false"/>
    </style:style>
    <style:style style:name="Tabela1.50" style:family="table-row">
      <style:table-row-properties style:min-row-height="0.45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style>
    <style:style style:name="P9"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style>
    <style:style style:name="P10"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1"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5" style:family="paragraph" style:parent-style-name="Standard">
      <style:paragraph-properties fo:margin-left="0.048cm" fo:margin-right="-0.025cm" fo:text-align="center" style:justify-single-word="false" fo:text-indent="0cm" style:auto-text-indent="false" style:snap-to-layout-grid="false">
        <style:tab-stops/>
      </style:paragraph-properties>
      <style:text-properties style:font-name="Times New Roman" fo:font-size="10.5pt" fo:font-weight="bold" style:font-name-asian="Times New Roman" style:font-size-asian="10.5pt" style:font-weight-asian="bold" style:font-name-complex="Times New Roman" style:font-size-complex="10.5pt"/>
    </style:style>
    <style:style style:name="P16" style:family="paragraph" style:parent-style-name="Standard" style:master-page-name="MP0">
      <style:paragraph-properties fo:margin-left="0.635cm" fo:margin-right="0cm" fo:text-align="center" style:justify-single-word="false" fo:text-indent="0cm" style:auto-text-indent="false" style:page-number="auto" fo:break-before="page">
        <style:tab-stops/>
      </style:paragraph-properties>
      <style:text-properties style:font-name="Times New Roman" fo:font-weight="bold" style:font-name-asian="Times New Roman" style:font-weight-asian="bold" style:font-name-complex="Times New Roman"/>
    </style:style>
    <style:style style:name="P17" style:family="paragraph" style:parent-style-name="Standard">
      <style:paragraph-properties fo:text-align="center" style:justify-single-word="false" style:snap-to-layout-grid="false"/>
      <style:text-properties style:font-name="Times New Roman" fo:font-size="10.5pt" fo:background-color="transparent" style:font-name-asian="Times New Roman" style:font-size-asian="10.5pt" style:font-name-complex="Times New Roman" style:font-size-complex="10.5pt"/>
    </style:style>
    <style:style style:name="P18"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style>
    <style:style style:name="P19"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style>
    <style:style style:name="P20"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font-weight-complex="bold"/>
    </style:style>
    <style:style style:name="P21"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style>
    <style:style style:name="P22" style:family="paragraph" style:parent-style-name="Heading_20_7">
      <style:paragraph-properties fo:margin-left="0.199cm" fo:margin-right="0.199cm" fo:text-indent="0cm" style:auto-text-indent="false" style:snap-to-layout-grid="false">
        <style:tab-stops/>
      </style:paragraph-properties>
      <style:text-properties style:font-name="Times New Roman" fo:font-size="10.5pt" style:font-name-asian="Times New Roman" style:font-size-asian="10.5pt" style:font-name-complex="Times New Roman" style:font-size-complex="10.5pt"/>
    </style:style>
    <style:style style:name="T1" style:family="text">
      <style:text-properties style:font-name="Times New Roman" fo:font-size="10.5pt" style:font-name-asian="Times New Roman" style:font-size-asian="10.5pt" style:font-name-complex="Times New Roman" style:font-size-complex="10.5pt"/>
    </style:style>
    <style:style style:name="T2" style:family="text">
      <style:text-properties style:font-name="Times New Roman" fo:font-size="10.5pt" fo:background-color="#ffff00" loext:char-shading-value="0" style:font-name-asian="Times New Roman" style:font-size-asian="10.5pt" style:font-name-complex="Times New Roman" style:font-size-complex="10.5pt"/>
    </style:style>
    <style:style style:name="T3" style:family="text">
      <style:text-properties style:font-name="Times New Roman" fo:font-size="10.5pt" fo:background-color="transparent" loext:char-shading-value="0" style:font-name-asian="Times New Roman" style:font-size-asian="10.5pt" style:font-name-complex="Times New Roman" style:font-size-complex="10.5pt"/>
    </style:style>
    <style:style style:name="T4" style:family="text">
      <style:text-properties style:font-name="Times New Roman" fo:font-size="10.5pt" fo:background-color="transparent" loext:char-shading-value="0" style:font-name-asian="Times New Roman" style:font-size-asian="10.5pt" style:font-name-complex="Times New Roman" style:font-size-complex="10.5pt"/>
    </style:style>
    <style:style style:name="T5" style:family="text">
      <style:text-properties officeooo:rsid="0007df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MINISTÉRIO PÚBLICO DA UNIÃO</text:p>
      <text:p text:style-name="P2">MINISTÉRIO PÚBLICO DO DISTRITO FEDERAL E TERRITÓRIOS</text:p>
      <text:h text:style-name="P21" text:outline-level="1">SECRETARIA-GERAL</text:h>
      <text:p text:style-name="P2">SECRETARIA DE ADMINISTRAÇÃO</text:p>
      <text:p text:style-name="P2">SUBSECRETARIA DE COMPRAS</text:p>
      <text:p text:style-name="P2">SEÇÃO DE PESQUISA DE PREÇOS</text:p>
      <text:p text:style-name="P2"/>
      <text:p text:style-name="P2"/>
      <text:h text:style-name="P19" text:outline-level="2">QUADRO DE COMPRAS E SERVIÇOS EFETUADOS NO MÊS DE MARÇO DE 2020 - Lei 8.666/93 Art. 16 e IN nº 028 de 05/05/99</text:h>
      <text:h text:style-name="P20" text:outline-level="2">UNIDADE GESTORA 20000</text:h>
      <text:p text:style-name="P14"><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CA</text:p>
            </table:table-cell>
            <table:table-cell table:style-name="Tabela1.A1" table:number-rows-spanned="2" office:value-type="string">
              <text:p text:style-name="P6">N.º</text:p>
              <text:p text:style-name="P5">DO</text:p>
              <text:p text:style-name="P6">PROCESSO</text:p>
              <text:p text:style-name="P5"/>
            </table:table-cell>
            <table:table-cell table:style-name="Tabela1.A1" table:number-rows-spanned="2" office:value-type="string">
              <text:p text:style-name="P15">ITEM</text:p>
            </table:table-cell>
            <table:table-cell table:style-name="Tabela1.A1" table:number-rows-spanned="2" office:value-type="string">
              <text:p text:style-name="P6">IDENTIFICAÇÃO</text:p>
              <text:h text:style-name="P18" text:outline-level="2">DE BENS E</text:h>
              <text:h text:style-name="P22"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8">01</text:p>
          </table:table-cell>
          <table:table-cell table:style-name="Tabela1.A3" office:value-type="string">
            <text:p text:style-name="P10">08191.018710/2020-50</text:p>
          </table:table-cell>
          <table:table-cell table:style-name="Tabela1.A3" office:value-type="string">
            <text:p text:style-name="P10">01</text:p>
          </table:table-cell>
          <table:table-cell table:style-name="Tabela1.A3" office:value-type="string">
            <text:p text:style-name="P11">DISCO MAGNÉTICO, MEMÓRIA 1, APLICAÇÃO ARMAZENAMENTO DADOS, MODELO EXTERNO/PORTÁTIL, CARACTERÍSTICAS ADICIONAIS CABO USB 3.0, INTERFACE USB 30. OBSERVAÇÃO: HD EXTERNO PORTÁTIL, COM CAPACIDADE DE 1TB. ALIMENTAÇÃO USB – DEVENDO SER UTILIZADA A MESMA PORTA DESTINADA À TRANSFERÊNCIA DE DADOS – VEDADA A ADAPTAÇÃO DA ALIMENTAÇÃO POR INTERMÉDIO DE OUTRAS PORTAS OU DE ENERGIA ELÉTRICA DIRETA (110V/220V). INTERFACE E CONEXÃO: USB 3.0 PESO: 750G OU INFERIOR. GARANTIA MÍNIMA DE 12 (DOZE) MESES, CONTRA DEFEITOS DE FABRICAÇÃO, A CONTAR DO RECEBIMENTO DEFINITIVO. MARCA/MODELO: SEAGATE, DE ACORDO COM A ATA DE <text:soft-page-break/>REGISTRO DE PREÇOS 003/2020-I.</text:p>
          </table:table-cell>
          <table:table-cell table:style-name="Tabela1.A3" office:value-type="string">
            <text:p text:style-name="P10">20</text:p>
          </table:table-cell>
          <table:table-cell table:style-name="Tabela1.A3" office:value-type="string">
            <text:p text:style-name="P10">255,00</text:p>
          </table:table-cell>
          <table:table-cell table:style-name="Tabela1.A3" office:value-type="string">
            <text:p text:style-name="P10">5.100,00</text:p>
          </table:table-cell>
          <table:table-cell table:style-name="Tabela1.A3" office:value-type="string">
            <text:p text:style-name="P10">197</text:p>
          </table:table-cell>
          <table:table-cell table:style-name="Tabela1.A3" office:value-type="string">
            <text:p text:style-name="P10">06/03/20</text:p>
          </table:table-cell>
          <table:table-cell table:style-name="Tabela1.A3" office:value-type="string">
            <text:p text:style-name="P10">MULTICONTROL DISTRIBUIDORA DE ELETRÔNICOS.</text:p>
            <text:p text:style-name="P10">CNPJ: 33180446/0001-02.</text:p>
          </table:table-cell>
          <table:table-cell table:style-name="Tabela1.K3" office:value-type="string">
            <text:p text:style-name="P8">PREGÃO</text:p>
            <text:p text:style-name="P8"/>
            <text:p text:style-name="P8">ELEMENTO DE DESPESA</text:p>
            <text:p text:style-name="P8">33903017</text:p>
          </table:table-cell>
        </table:table-row>
        <table:table-row table:style-name="Tabela1.4">
          <table:table-cell table:style-name="Tabela1.A3" office:value-type="string">
            <text:p text:style-name="P8">02</text:p>
          </table:table-cell>
          <table:table-cell table:style-name="Tabela1.A3" office:value-type="string">
            <text:p text:style-name="P10">08191.015260/2020-43</text:p>
          </table:table-cell>
          <table:table-cell table:style-name="Tabela1.A3" office:value-type="string">
            <text:p text:style-name="P10">01</text:p>
          </table:table-cell>
          <table:table-cell table:style-name="Tabela1.A3" office:value-type="string">
            <text:p text:style-name="P11">CÂMARA WEB, CONEXÃO INTERFACE USB 2.0, CAPTURA CORES 30 FPS, TAMANHO IMAGEM 1280 X 720 PIXELS, COMPATIBILIDADE WINDOWS 7, RESOLUÇÃO 3.0, CARACTTERÍSTICAS ADICIONAIS: MICROFONE EMBUTIDO/CLIPE LAPTOP/MONITOR LCD OU CRT. OBSERVAÇÃO: RESOLUÇÃO 720P, TIPO DE FOCO MANUAL OU FIXO, MICROFONE EMBUTIDO MONO, CLIPE UNIVERSAL PRONTO PARA TRIPÉS QUE SE AJUSTA A MONITORES DE LAPTOP OU LCD, COMPRIMENTO DO CABO 1,5M, COMPATÍVEL COM WINDOWS 7 E POSTERIOR, CONEXÃO USB, GARANTIA MÍNIMA DE 12 (DOZE) MESES CONTRA DEFEITOS DE FABRICAÇÃO, A CONTAR DO RECEBIMENTO DEFINITIVO, MARCA/MODELO: LCD/LOGITECH C270, DE ACORDO COM A ATA DE REGISTRO DE PREÇOS 003/2020-L.</text:p>
          </table:table-cell>
          <table:table-cell table:style-name="Tabela1.A3" office:value-type="string">
            <text:p text:style-name="P10">60</text:p>
          </table:table-cell>
          <table:table-cell table:style-name="Tabela1.A3" office:value-type="string">
            <text:p text:style-name="P10">81,99</text:p>
          </table:table-cell>
          <table:table-cell table:style-name="Tabela1.A3" office:value-type="string">
            <text:p text:style-name="P10">4.919,40</text:p>
          </table:table-cell>
          <table:table-cell table:style-name="Tabela1.A3" office:value-type="string">
            <text:p text:style-name="P10">200</text:p>
          </table:table-cell>
          <table:table-cell table:style-name="Tabela1.A3" office:value-type="string">
            <text:p text:style-name="P10">06/03/20</text:p>
          </table:table-cell>
          <table:table-cell table:style-name="Tabela1.A3" office:value-type="string">
            <text:p text:style-name="P10">KANELS VAREJO ESPECIALIZADO EM EQUIPAMENTOS.</text:p>
            <text:p text:style-name="P10">CNPJ: 33267080/0001-03.</text:p>
          </table:table-cell>
          <table:table-cell table:style-name="Tabela1.K3" office:value-type="string">
            <text:p text:style-name="P8">PREGÃO</text:p>
            <text:p text:style-name="P8"/>
            <text:p text:style-name="P8">ELEMENTO DE DESPESA</text:p>
            <text:p text:style-name="P8">33903017</text:p>
          </table:table-cell>
        </table:table-row>
        <table:table-row table:style-name="Tabela1.5">
          <table:table-cell table:style-name="Tabela1.A3" office:value-type="string">
            <text:p text:style-name="P8">03</text:p>
          </table:table-cell>
          <table:table-cell table:style-name="Tabela1.A3" office:value-type="string">
            <text:p text:style-name="P8">08191.132313/2019-56</text:p>
          </table:table-cell>
          <table:table-cell table:style-name="Tabela1.A3" office:value-type="string">
            <text:p text:style-name="P8">01</text:p>
          </table:table-cell>
          <table:table-cell table:style-name="Tabela1.A3" office:value-type="string">
            <text:p text:style-name="P11">CONTRATAÇÃO DE EMPRESA ESPECIALIZADA NA PRESTAÇÃO DE SERVIÇOS DE ESTRUTURAÇÃO DE EVENTOS, CONFORME SEGUE: RECEPCIONISTA – DIÁRIA (08 HORAS). DE ACORDO COM A ATA DE REGISTRO DE PREÇOS 035/2019-A.</text:p>
          </table:table-cell>
          <table:table-cell table:style-name="Tabela1.A3" office:value-type="string">
            <text:p text:style-name="P10">09</text:p>
          </table:table-cell>
          <table:table-cell table:style-name="Tabela1.A3" office:value-type="string">
            <text:p text:style-name="P10">153,18</text:p>
          </table:table-cell>
          <table:table-cell table:style-name="Tabela1.A3" office:value-type="string">
            <text:p text:style-name="P10">1.378,62</text:p>
          </table:table-cell>
          <table:table-cell table:style-name="Tabela1.A3" office:value-type="string">
            <text:p text:style-name="P8">213</text:p>
          </table:table-cell>
          <table:table-cell table:style-name="Tabela1.A3" office:value-type="string">
            <text:p text:style-name="P8">10/03/20</text:p>
          </table:table-cell>
          <table:table-cell table:style-name="Tabela1.A3" office:value-type="string">
            <text:p text:style-name="P8">CVA INSTITUTO DE EDUCAÇÃO E SERVIÇOS GERAIS.</text:p>
            <text:p text:style-name="P8">CNPJ: 24046457/0001-03.</text:p>
          </table:table-cell>
          <table:table-cell table:style-name="Tabela1.K3" office:value-type="string">
            <text:p text:style-name="P8">PREGÃO</text:p>
            <text:p text:style-name="P8"/>
            <text:p text:style-name="P8">ELEMENTO DE DESPESA</text:p>
            <text:p text:style-name="P8">33903923</text:p>
          </table:table-cell>
        </table:table-row>
        <table:table-row table:style-name="Tabela1.6">
          <table:table-cell table:style-name="Tabela1.A3" office:value-type="string">
            <text:p text:style-name="P8">04</text:p>
          </table:table-cell>
          <table:table-cell table:style-name="Tabela1.A3" office:value-type="string">
            <text:p text:style-name="P10">08191.117945/2019-90</text:p>
          </table:table-cell>
          <table:table-cell table:style-name="Tabela1.A3" office:value-type="string">
            <text:p text:style-name="P10">01</text:p>
          </table:table-cell>
          <table:table-cell table:style-name="Tabela1.A3" office:value-type="string">
            <text:p text:style-name="P11">CONTRATAÇÃO DE EMPRESA DE ENGENHARIA PARA ADAPTAÇÃO DE GALPÃO E RECUPERAÇÃO DE <text:soft-page-break/>PAVIMENTAÇÃO ASFÁLTICA DO ESTACIONAMENTO DE VEÍCULOS OFICIAIS DO MPDFT, DE ACORDO COM O CONTRATO 033/SG/MPDFT/2019.</text:p>
          </table:table-cell>
          <table:table-cell table:style-name="Tabela1.A3" office:value-type="string">
            <text:p text:style-name="P10">01</text:p>
          </table:table-cell>
          <table:table-cell table:style-name="Tabela1.A3" office:value-type="string">
            <text:p text:style-name="P10">31.227,90</text:p>
          </table:table-cell>
          <table:table-cell table:style-name="Tabela1.A3" office:value-type="string">
            <text:p text:style-name="P10">31.227,90</text:p>
          </table:table-cell>
          <table:table-cell table:style-name="Tabela1.A3" office:value-type="string">
            <text:p text:style-name="P10">214</text:p>
          </table:table-cell>
          <table:table-cell table:style-name="Tabela1.A3" office:value-type="string">
            <text:p text:style-name="P10">10/03/20</text:p>
          </table:table-cell>
          <table:table-cell table:style-name="Tabela1.A3" office:value-type="string">
            <text:p text:style-name="P10">CONSTRUTORA ENGEMEGA LTDA.</text:p>
            <text:p text:style-name="P10">CNPJ: 33480104/0001-08.</text:p>
          </table:table-cell>
          <table:table-cell table:style-name="Tabela1.K3" office:value-type="string">
            <text:p text:style-name="P8">PREGÃO</text:p>
            <text:p text:style-name="P8"/>
            <text:p text:style-name="P8">ELEMENTO DE <text:soft-page-break/>DESPESA</text:p>
            <text:p text:style-name="P8">33903916</text:p>
          </table:table-cell>
        </table:table-row>
        <table:table-row table:style-name="Tabela1.7">
          <table:table-cell table:style-name="Tabela1.A3" office:value-type="string">
            <text:p text:style-name="P8">05</text:p>
          </table:table-cell>
          <table:table-cell table:style-name="Tabela1.A3" office:value-type="string">
            <text:p text:style-name="P8">08191.105225/2019-81</text:p>
          </table:table-cell>
          <table:table-cell table:style-name="Tabela1.A3" office:value-type="string">
            <text:p text:style-name="P8">01</text:p>
          </table:table-cell>
          <table:table-cell table:style-name="Tabela1.A3" office:value-type="string">
            <text:p text:style-name="P11">OS MATERIAIS ABAIXO FORAM ADQUIRIDOS DE ACORDO COM A ATA DE REGISTRO DE PREÇOS 029/2019-B:</text:p>
            <text:p text:style-name="P11">LUMINÁRIA, TIPO DE EMBUTIR, MATERIAL CORPO CHAPA AÇO GALVANIZADO, MATERIAL REFLETOR ALUMÍNIO ANODIZADO, FORMATO TUBULAR, TIPO LÂMPADA FLUORESCENTE, POTÊNCIA LÂMPADA 32, COR BRANCA. OBSERVAÇÃO: LUMINÁRIA DE EMBUTIR, SEM REATOR, SEM LÂMPADA, PREPARADA PARA 02 (DUAS) LÂMPADAS FLUORESCENTES, T8, 2X32W, 220V, CORPO EM CHAPA DE AÇO PROTEGIDA CONTRA FERRUGEM, COM PINTURA ELETROSTÁTICA EPÓXI-PÓ NA COR BRANCA, REFLETOR PARABÓLICO EM ALUMÍNIO ANODIZADO ALTO BRILHO, COM GRAU DE PUREZA DE 99,85% E ALETAS EM CHAPA DE AÇO PROTEGIDA CONTRA FERRUGEM, COM PINTURA ELETROSTÁTICA EM EPÓXI-PÓ NA COR BRANCA, EQUIPADA COM SOQUETES DE ENGATE RÁPIDO T8, COM TRAVAMENTO ANTIVIBRATÓRIO DE <text:soft-page-break/>SEGURANÇA, ALOJAMENTO DO REATOR NA PARTE EXTERNA DA LUMINÁRIA, MARCA/MODELO: LUMICENTER/A407.</text:p>
          </table:table-cell>
          <table:table-cell table:style-name="Tabela1.A3" office:value-type="string">
            <text:p text:style-name="P10">45</text:p>
          </table:table-cell>
          <table:table-cell table:style-name="Tabela1.A3" office:value-type="string">
            <text:p text:style-name="P10">75,90</text:p>
          </table:table-cell>
          <table:table-cell table:style-name="Tabela1.A3" office:value-type="string">
            <text:p text:style-name="P10">3.415,50</text:p>
          </table:table-cell>
          <table:table-cell table:style-name="Tabela1.A3" office:value-type="string">
            <text:p text:style-name="P8">215</text:p>
          </table:table-cell>
          <table:table-cell table:style-name="Tabela1.A3" office:value-type="string">
            <text:p text:style-name="P8">10/03/20</text:p>
          </table:table-cell>
          <table:table-cell table:style-name="Tabela1.A3" office:value-type="string">
            <text:p text:style-name="P8">NOVA ATACADISTA PARA CONSTRUÇÃO LTDA.</text:p>
            <text:p text:style-name="P8">CNPJ: 26392294/0001-38.</text:p>
          </table:table-cell>
          <table:table-cell table:style-name="Tabela1.K3" office:value-type="string">
            <text:p text:style-name="P8">PREGÃO</text:p>
            <text:p text:style-name="P8"/>
            <text:p text:style-name="P8">ELEMENTO DE DESPESA</text:p>
            <text:p text:style-name="P8">33903026</text:p>
          </table:table-cell>
        </table:table-row>
        <table:table-row table:style-name="Tabela1.8">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02</text:p>
          </table:table-cell>
          <table:table-cell table:style-name="Tabela1.A3" office:value-type="string">
            <text:p text:style-name="P11">LUMINÁRIA CIRCULAR DE LED, TIPO “DOWNLIGHT”, <text:s/>DE EMBUTIR, COM DIFUSOR RECUADO, CORPO EM ALUMÍNIO COM PINTURA NA COR BRANCA, DIFUSOR DE POLIESTIRENO TRANSLÚCIDO, LED E SMD APLICADOS SOBRE A PLACA DE CIRCUITO IMPRESSO, POTÊNCIA DE NO MÁXIMO 20W, FLUXO LUMINOSO DE NO MÍNIMO 1.850 LM, EFICÁCIA LUMINOSA MÍNIMA DE 100 LM/W, TEMPERATURA DA COR: 4.000K, IRC &gt;80, IP 20, VIDA ÚTIL: NO MÍNIMO 25.000H, MARCA/MODELO: LUMICENTER/EF78-E2000840.</text:p>
          </table:table-cell>
          <table:table-cell table:style-name="Tabela1.A3" office:value-type="string">
            <text:p text:style-name="P10">30</text:p>
          </table:table-cell>
          <table:table-cell table:style-name="Tabela1.A3" office:value-type="string">
            <text:p text:style-name="P10">91,00</text:p>
          </table:table-cell>
          <table:table-cell table:style-name="Tabela1.A3" office:value-type="string">
            <text:p text:style-name="P10">2.73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8"/>
          </table:table-cell>
        </table:table-row>
        <table:table-row table:style-name="Tabela1.9">
          <table:table-cell table:style-name="Tabela1.A3" office:value-type="string">
            <text:p text:style-name="P8">06</text:p>
          </table:table-cell>
          <table:table-cell table:style-name="Tabela1.A3" office:value-type="string">
            <text:p text:style-name="P8">08191.024666/2020-17</text:p>
          </table:table-cell>
          <table:table-cell table:style-name="Tabela1.A3" office:value-type="string">
            <text:p text:style-name="P8">01</text:p>
          </table:table-cell>
          <table:table-cell table:style-name="Tabela1.A3" office:value-type="string">
            <text:p text:style-name="P9">FORNECIMENTO DE PUBLICAÇÕES BIBLIOGRÁFICAS EXISTENTES NO MERCADO NACIONAL, DESTINADAS A COMPOREM O ACERVO BIBLIOGRÁFICO DA BIBLIOTECA DO MINISTÉRIO PÚBLICO DO DISTRITO FEDERA E TERRITÓRIOS – MPDFT (DESCONTO REGISTRADO 39,30%), DE ACORDO COM A ATA DE REGISTRO DE PREÇOS 026/2019.</text:p>
          </table:table-cell>
          <table:table-cell table:style-name="Tabela1.A3" office:value-type="string">
            <text:p text:style-name="P10">01</text:p>
          </table:table-cell>
          <table:table-cell table:style-name="Tabela1.A3" office:value-type="string">
            <text:p text:style-name="P10">54.279,41</text:p>
          </table:table-cell>
          <table:table-cell table:style-name="Tabela1.A3" office:value-type="string">
            <text:p text:style-name="P10">54.279,41</text:p>
          </table:table-cell>
          <table:table-cell table:style-name="Tabela1.A3" office:value-type="string">
            <text:p text:style-name="P8">216</text:p>
          </table:table-cell>
          <table:table-cell table:style-name="Tabela1.A3" office:value-type="string">
            <text:p text:style-name="P8">10/03/20</text:p>
          </table:table-cell>
          <table:table-cell table:style-name="Tabela1.A3" office:value-type="string">
            <text:p text:style-name="P8">ÊXITO DISTRIBUIDORA E COMÉRCIO DE LIVROS LTDA.</text:p>
            <text:p text:style-name="P8">CNPJ: 08065700/0001-76.</text:p>
          </table:table-cell>
          <table:table-cell table:style-name="Tabela1.K3" office:value-type="string">
            <text:p text:style-name="P8">PREGÃO</text:p>
            <text:p text:style-name="P8"/>
            <text:p text:style-name="P8">ELEMENTO DE DESPESA</text:p>
            <text:p text:style-name="P8">44905218</text:p>
          </table:table-cell>
        </table:table-row>
        <table:table-row table:style-name="Tabela1.10">
          <table:table-cell table:style-name="Tabela1.A3" office:value-type="string">
            <text:p text:style-name="P8">07</text:p>
          </table:table-cell>
          <table:table-cell table:style-name="Tabela1.A3" office:value-type="string">
            <text:p text:style-name="P8">08191.002175/2020-15</text:p>
          </table:table-cell>
          <table:table-cell table:style-name="Tabela1.A3" office:value-type="string">
            <text:p text:style-name="P8">01</text:p>
          </table:table-cell>
          <table:table-cell table:style-name="Tabela1.A3" office:value-type="string">
            <text:p text:style-name="P9">MÓDULO DE ATUALIZAÇÃO DE ÍNDICES ÁBACUS NÃO CUSTOMIZÁVEL – 24 MESES, 02 (DOIS) PONTOS DE ACESSO.</text:p>
          </table:table-cell>
          <table:table-cell table:style-name="Tabela1.A3" office:value-type="string">
            <text:p text:style-name="P10">01</text:p>
          </table:table-cell>
          <table:table-cell table:style-name="Tabela1.A3" office:value-type="string">
            <text:p text:style-name="P10">400,00</text:p>
          </table:table-cell>
          <table:table-cell table:style-name="Tabela1.A3" office:value-type="string">
            <text:p text:style-name="P10">400,00</text:p>
          </table:table-cell>
          <table:table-cell table:style-name="Tabela1.A3" office:value-type="string">
            <text:p text:style-name="P8">217</text:p>
          </table:table-cell>
          <table:table-cell table:style-name="Tabela1.A3" office:value-type="string">
            <text:p text:style-name="P8">10/03/20</text:p>
          </table:table-cell>
          <table:table-cell table:style-name="Tabela1.A3" office:value-type="string">
            <text:p text:style-name="P8">LOGIKE SOFTWARES LTDA.</text:p>
            <text:p text:style-name="P8">CNPJ: 13433599/0001-07.</text:p>
          </table:table-cell>
          <table:table-cell table:style-name="Tabela1.K3" office:value-type="string">
            <text:p text:style-name="P8">DISPENSA DE LICITAÇÃO</text:p>
            <text:p text:style-name="P8">ART. 24, INCISO II, DA LEI 8.666/93.</text:p>
            <text:p text:style-name="P8"><text:soft-page-break/></text:p>
            <text:p text:style-name="P8">ELEMENTO DE DESPESA</text:p>
            <text:p text:style-name="P8">33904007</text:p>
            <text:p text:style-name="P8"/>
          </table:table-cell>
        </table:table-row>
        <table:table-row table:style-name="Tabela1.11">
          <table:table-cell table:style-name="Tabela1.A3" office:value-type="string">
            <text:p text:style-name="P10">08</text:p>
          </table:table-cell>
          <table:table-cell table:style-name="Tabela1.A3" office:value-type="string">
            <text:p text:style-name="P10">08191.000014/2020-97</text:p>
          </table:table-cell>
          <table:table-cell table:style-name="Tabela1.A3" office:value-type="string">
            <text:p text:style-name="P10">01</text:p>
          </table:table-cell>
          <table:table-cell table:style-name="Tabela1.A3" office:value-type="string">
            <text:p text:style-name="P13"><text:span text:style-name="Fonte_20_parág._20_padrão"><text:span text:style-name="T1">152 SAÍDAS PROFISSIONAIS - SERVIÇOS FOTOGRÁFICOS DE <text:s/>(LABORATORIAIS, DIGITAIS, EDIÇÃO/TRATAMENTO DE IMAGENS, INDEXAÇÃO E COBERTURA FOTOGRÁFICA), RELATIVOS </text:span></text:span><text:span text:style-name="Fonte_20_parág._20_padrão"><text:span text:style-name="T4">À</text:span></text:span><text:span text:style-name="Fonte_20_parág._20_padrão"><text:span text:style-name="T1"> PAUTAS JORNALÍSTICAS, REUNIÕES, EVENTOS E CERIMÔNIAS INSTITUCIONAIS, QUE PODERÃO OCORRER NAS DEPENDÊNCIAS DO EDIFÍCIO-SEDE DO MPDFT, PROMOTORIAS LOCALIZADAS NAS CIDADES SATÉLITES OU EM OUTRAS LOCALIDADES DO DISTRITO FEDERAL, EM QUE O ÓRGÃO SE FAÇA PRESENTE, DE ACORDO COM A ATA DE REGISTRO DE PREÇOS 006/2020.</text:span></text:span></text:p>
          </table:table-cell>
          <table:table-cell table:style-name="Tabela1.A3" office:value-type="string">
            <text:p text:style-name="P10">152</text:p>
          </table:table-cell>
          <table:table-cell table:style-name="Tabela1.A3" office:value-type="string">
            <text:p text:style-name="P10">294,50</text:p>
          </table:table-cell>
          <table:table-cell table:style-name="Tabela1.A3" office:value-type="string">
            <text:p text:style-name="P10">44.764,00</text:p>
          </table:table-cell>
          <table:table-cell table:style-name="Tabela1.A3" office:value-type="string">
            <text:p text:style-name="P10">223</text:p>
          </table:table-cell>
          <table:table-cell table:style-name="Tabela1.A3" office:value-type="string">
            <text:p text:style-name="P10">11/03/20</text:p>
          </table:table-cell>
          <table:table-cell table:style-name="Tabela1.A3" office:value-type="string">
            <text:p text:style-name="P8">UNA COMUNICAÇÃO E PARTICIPAÇÕES LTDA.</text:p>
            <text:p text:style-name="P8">CNPJ: 05969672/0001-23.</text:p>
          </table:table-cell>
          <table:table-cell table:style-name="Tabela1.K3" office:value-type="string">
            <text:p text:style-name="P8">PREGÃO</text:p>
            <text:p text:style-name="P8"/>
            <text:p text:style-name="P8">ELEMENTO DE DESPESA</text:p>
            <text:p text:style-name="P8">33903959</text:p>
          </table:table-cell>
        </table:table-row>
        <table:table-row table:style-name="Tabela1.12">
          <table:table-cell table:style-name="Tabela1.A3" office:value-type="string">
            <text:p text:style-name="P8">09</text:p>
          </table:table-cell>
          <table:table-cell table:style-name="Tabela1.A3" office:value-type="string">
            <text:p text:style-name="P8">08191.004837/2020-91</text:p>
          </table:table-cell>
          <table:table-cell table:style-name="Tabela1.A3" office:value-type="string">
            <text:p text:style-name="P8">01</text:p>
          </table:table-cell>
          <table:table-cell table:style-name="Tabela1.A3" office:value-type="string">
            <text:p text:style-name="P9">FONTE ALIMENTAÇÃO 12V – FONTE CHAVEADA 12 VDC DE 5A, ALIMENTAÇÃO BIVOLT; 60HZ; PROTEÇÃO CONTRA CURTO CIRCUITO E SOBRECARGA NA SAÍDA, MARCA/MODELO: DONON/12V5A, DE ACORDO COM A ATA DE REGISTRO DE PREÇOS 043/2019-B.</text:p>
          </table:table-cell>
          <table:table-cell table:style-name="Tabela1.A3" office:value-type="string">
            <text:p text:style-name="P10">04</text:p>
          </table:table-cell>
          <table:table-cell table:style-name="Tabela1.A3" office:value-type="string">
            <text:p text:style-name="P10">26,00</text:p>
          </table:table-cell>
          <table:table-cell table:style-name="Tabela1.A3" office:value-type="string">
            <text:p text:style-name="P10">104,00</text:p>
          </table:table-cell>
          <table:table-cell table:style-name="Tabela1.A3" office:value-type="string">
            <text:p text:style-name="P8">224</text:p>
          </table:table-cell>
          <table:table-cell table:style-name="Tabela1.A3" office:value-type="string">
            <text:p text:style-name="P8">11/03/20</text:p>
          </table:table-cell>
          <table:table-cell table:style-name="Tabela1.A3" office:value-type="string">
            <text:p text:style-name="P8">CRISLAINE LOPES NORBERTO- 056205909-17</text:p>
            <text:p text:style-name="P8">CNPJ: 25957992/0001-70.</text:p>
          </table:table-cell>
          <table:table-cell table:style-name="Tabela1.K3" office:value-type="string">
            <text:p text:style-name="P8">PREGÃO</text:p>
            <text:p text:style-name="P8"/>
            <text:p text:style-name="P8">ELEMENTO DE DESPESA</text:p>
            <text:p text:style-name="P8">33903026</text:p>
          </table:table-cell>
        </table:table-row>
        <table:table-row table:style-name="Tabela1.13">
          <table:table-cell table:style-name="Tabela1.A3" office:value-type="string">
            <text:p text:style-name="P10">10</text:p>
          </table:table-cell>
          <table:table-cell table:style-name="Tabela1.A3" office:value-type="string">
            <text:p text:style-name="P10">08191.024928/2020-43</text:p>
          </table:table-cell>
          <table:table-cell table:style-name="Tabela1.A3" office:value-type="string">
            <text:p text:style-name="P10">01</text:p>
          </table:table-cell>
          <table:table-cell table:style-name="Tabela1.A3" office:value-type="string">
            <text:p text:style-name="P9">BATERIA RECARREGÁVEL, TIPO: SELADA VRLA (REGULADAS POR VÁLVULAS) ESTACIONÁRIA, DURAÇÃO CARGA: 20H, USO: NO-BREAK, CARACTERÍSTICAS <text:soft-page-break/>ADICIONAIS: DISPENSA ADIÇÃO DE ÁGUA OU ELETRÓLITO, SISTEMA ELETROQUÍMICO: CHUMBO-ÁCIDO, CAPACIDADE NOMINAL: 120AH, DIMENSÕES: (AXCXL) 240 X 420 X 180MM, FAIXA TEMPERATURA DE TRABALHO: 25ºC, TENSÃO NOMINAL: 12V, DE ACORDO COM A ATA DE REGISTRO DE PREÇOS DE PREÇOS 048/2019-B.</text:p>
          </table:table-cell>
          <table:table-cell table:style-name="Tabela1.A3" office:value-type="string">
            <text:p text:style-name="P10">09</text:p>
          </table:table-cell>
          <table:table-cell table:style-name="Tabela1.A3" office:value-type="string">
            <text:p text:style-name="P10">1.348,63</text:p>
          </table:table-cell>
          <table:table-cell table:style-name="Tabela1.A3" office:value-type="string">
            <text:p text:style-name="P10">12.137,67</text:p>
          </table:table-cell>
          <table:table-cell table:style-name="Tabela1.A3" office:value-type="string">
            <text:p text:style-name="P10">225</text:p>
          </table:table-cell>
          <table:table-cell table:style-name="Tabela1.A3" office:value-type="string">
            <text:p text:style-name="P10">11/03/20</text:p>
          </table:table-cell>
          <table:table-cell table:style-name="Tabela1.A3" office:value-type="string">
            <text:p text:style-name="P10">NA ATIVA COMERCIAL – EIRELI.</text:p>
            <text:p text:style-name="P10">CNPJ: 09043182/0001-52.</text:p>
          </table:table-cell>
          <table:table-cell table:style-name="Tabela1.K3" office:value-type="string">
            <text:p text:style-name="P8">PREGÃO</text:p>
            <text:p text:style-name="P8"/>
            <text:p text:style-name="P8">ELEMENTO DE DESPESA</text:p>
            <text:p text:style-name="P8">33903026</text:p>
          </table:table-cell>
        </table:table-row>
        <table:table-row table:style-name="Tabela1.14">
          <table:table-cell table:style-name="Tabela1.A3" office:value-type="string">
            <text:p text:style-name="P10">11</text:p>
          </table:table-cell>
          <table:table-cell table:style-name="Tabela1.A3" office:value-type="string">
            <text:p text:style-name="P8">08191.024920/2020-87</text:p>
          </table:table-cell>
          <table:table-cell table:style-name="Tabela1.A3" office:value-type="string">
            <text:p text:style-name="P8">01</text:p>
          </table:table-cell>
          <table:table-cell table:style-name="Tabela1.A3" office:value-type="string">
            <text:p text:style-name="P9">BATERIA SELADA, TENSÃO: 12V, AMPERAGEM: 40AH, APLICAÇÃO: NO-BREAK. MARCA/MODELO: GET POWER/GP 12-40, DE ACORDO COM A ATA DE REGISTRO DE PREÇOS 048/2019-A.</text:p>
          </table:table-cell>
          <table:table-cell table:style-name="Tabela1.A3" office:value-type="string">
            <text:p text:style-name="P10">74</text:p>
          </table:table-cell>
          <table:table-cell table:style-name="Tabela1.A3" office:value-type="string">
            <text:p text:style-name="P10">434,00</text:p>
          </table:table-cell>
          <table:table-cell table:style-name="Tabela1.A3" office:value-type="string">
            <text:p text:style-name="P10">32.116,00</text:p>
          </table:table-cell>
          <table:table-cell table:style-name="Tabela1.A3" office:value-type="string">
            <text:p text:style-name="P8">227</text:p>
          </table:table-cell>
          <table:table-cell table:style-name="Tabela1.A3" office:value-type="string">
            <text:p text:style-name="P8">12/03/20</text:p>
          </table:table-cell>
          <table:table-cell table:style-name="Tabela1.A3" office:value-type="string">
            <text:p text:style-name="P8">C. L. M. COM DE PEÇAS E ACESSÓRIOS PARA VEÍCULOS.</text:p>
            <text:p text:style-name="P8">CNPJ: 31934941/0001-26.</text:p>
          </table:table-cell>
          <table:table-cell table:style-name="Tabela1.K3" office:value-type="string">
            <text:p text:style-name="P8">PREGÃO</text:p>
            <text:p text:style-name="P8"/>
            <text:p text:style-name="P8">ELEMENTO DE DESPESA</text:p>
            <text:p text:style-name="P8">33903026</text:p>
          </table:table-cell>
        </table:table-row>
        <table:table-row table:style-name="Tabela1.15">
          <table:table-cell table:style-name="Tabela1.A3" office:value-type="string">
            <text:p text:style-name="P8">12</text:p>
          </table:table-cell>
          <table:table-cell table:style-name="Tabela1.A3" office:value-type="string">
            <text:p text:style-name="P10">08191.012847/2019-67</text:p>
          </table:table-cell>
          <table:table-cell table:style-name="Tabela1.A3" office:value-type="string">
            <text:p text:style-name="P10">01</text:p>
          </table:table-cell>
          <table:table-cell table:style-name="Tabela1.A3" office:value-type="string">
            <text:p text:style-name="P11">OS MATERIAIS ABAIXO FORAM ADQUIRIDOS DE ACORDO COM O EDITAL A ATA DE REGISTRO DE PREÇOS 023/2019:</text:p>
            <text:p text:style-name="P11">PAINEL TIPO 1: PAINEL CEGO LAMINADO-PAINEL DO PISO AO TETO EM MDF 15MM; REVESTIMENTO EM LAMINADO MELAMÍNICO PADRÃO MADEIRADO LINO, MARCA ARAUCO; MIOLO ATENUANTE ACÚSTICO DE LÃ DE PET; ESTRUTURA EM PERFIS DE ALUMÍNIO EXTRUDADO ANODIZADO NATURAL FOSCO; MODULAÇÕES DE 90CM E FECHAMENTOS IN LOCO, MARCA/MODELO: ESPLANADA/ESPLANADA.</text:p>
          </table:table-cell>
          <table:table-cell table:style-name="Tabela1.A3" office:value-type="string">
            <text:p text:style-name="P10">5,14</text:p>
            <text:p text:style-name="P10">M²</text:p>
          </table:table-cell>
          <table:table-cell table:style-name="Tabela1.A3" office:value-type="string">
            <text:p text:style-name="P10">340,00</text:p>
          </table:table-cell>
          <table:table-cell table:style-name="Tabela1.A3" office:value-type="string">
            <text:p text:style-name="P10">1.747,60</text:p>
          </table:table-cell>
          <table:table-cell table:style-name="Tabela1.A3" office:value-type="string">
            <text:p text:style-name="P10">228</text:p>
          </table:table-cell>
          <table:table-cell table:style-name="Tabela1.A3" office:value-type="string">
            <text:p text:style-name="P10">13/03/20</text:p>
          </table:table-cell>
          <table:table-cell table:style-name="Tabela1.A3" office:value-type="string">
            <text:p text:style-name="P10">ESPLANADA INDÚSTRIA E COMÉRCIO DE DIVISÓRIAS.</text:p>
            <text:p text:style-name="P10">CNPJ: 06031911/0001-62.</text:p>
          </table:table-cell>
          <table:table-cell table:style-name="Tabela1.K3" office:value-type="string">
            <text:p text:style-name="P8">PREGÃO</text:p>
            <text:p text:style-name="P8"/>
            <text:p text:style-name="P8">ELEMENTO DE DESPESA</text:p>
            <text:p text:style-name="P8">44905192</text:p>
            <text:p text:style-name="P8"/>
          </table:table-cell>
        </table:table-row>
        <table:table-row table:style-name="Tabela1.16">
          <table:table-cell table:style-name="Tabela1.A3" office:value-type="string">
            <text:p text:style-name="P8"/>
          </table:table-cell>
          <table:table-cell table:style-name="Tabela1.A3" office:value-type="string">
            <text:p text:style-name="P10"/>
          </table:table-cell>
          <table:table-cell table:style-name="Tabela1.A3" office:value-type="string">
            <text:p text:style-name="P10">02</text:p>
          </table:table-cell>
          <table:table-cell table:style-name="Tabela1.A3" office:value-type="string">
            <text:p text:style-name="P11">PAINEL TIPO 4: PAINEL/VIDRO <text:soft-page-break/>DUPLO COM BANDEIRA-PARTE INFERIOR EM PAINEL MDF 15MM, PARTE CENTRAL EM VIDRO (95CM) E BANDEIRA CEGA NA PARTE SUPERIOR; VIDRO COMUM DUPLO 6MM; REVESTIMENTO LAMINADO MELAMÍNICO PADRÃO MADEIRADO LINO, MARCA ARAUCO; MIOLO ATENUANTE ACÚSTICO DE LÃ DE PET; ESTRUTURA EM PERFIS DE ALUMÍNIO ANODIZADO NATURAL FOSCO, MARCA/MODELO: ESPLANADA/ESPLANADA.</text:p>
          </table:table-cell>
          <table:table-cell table:style-name="Tabela1.A3" office:value-type="string">
            <text:p text:style-name="P10">11,07</text:p>
          </table:table-cell>
          <table:table-cell table:style-name="Tabela1.A3" office:value-type="string">
            <text:p text:style-name="P10">420,00</text:p>
          </table:table-cell>
          <table:table-cell table:style-name="Tabela1.A3" office:value-type="string">
            <text:p text:style-name="P10">4.649,4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8"/>
          </table:table-cell>
        </table:table-row>
        <table:table-row table:style-name="Tabela1.17">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03</text:p>
          </table:table-cell>
          <table:table-cell table:style-name="Tabela1.A3" office:value-type="string">
            <text:p text:style-name="P11">PORTA TIPO 1: SIMPLES COM BANDEIRA E VIDRO LAMINADO (VÃO LUZ DE 82 X 210CM) – PORTA SIMPLES EM DIVISÓRIA TIPO MONOBLOCO, ESPESSURA DE 38MM; BATENTES EM PERFIS DE ALUMÍNIO EXTRUDADO ANODIZADO NATURAL FOSCO; REQUADRO EM MADEIRA MACIÇA; CONTRAPLACAMENTO EM CHAPA; MIOLO ATENUANTE ACÚSTICO DE LÃ DE PET. ACABAMENTO: LAMINADO MELAMÍNICO PADRÃO MADEIRADO LINO, MARCA ARAUCO; MAÇANETA DA MARCA LA FONTE, LINHA CLASSIC BASIC, CONJUNTO 515P, COM ACABAMENTO EM ALUMÍNIO ESCOVADO AEE, MARCA/MODELO: ESPLANADA/ESPLANADA.</text:p>
          </table:table-cell>
          <table:table-cell table:style-name="Tabela1.A3" office:value-type="string">
            <text:p text:style-name="P10">01</text:p>
          </table:table-cell>
          <table:table-cell table:style-name="Tabela1.A3" office:value-type="string">
            <text:p text:style-name="P10">1.100,00</text:p>
          </table:table-cell>
          <table:table-cell table:style-name="Tabela1.A3" office:value-type="string">
            <text:p text:style-name="P10">1.1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8"/>
          </table:table-cell>
        </table:table-row>
        <table:table-row table:style-name="Tabela1.18">
          <table:table-cell table:style-name="Tabela1.A3" office:value-type="string">
            <text:p text:style-name="P10">13</text:p>
          </table:table-cell>
          <table:table-cell table:style-name="Tabela1.A3" office:value-type="string">
            <text:p text:style-name="P10">08191.016013/<text:soft-page-break/>2020-64</text:p>
          </table:table-cell>
          <table:table-cell table:style-name="Tabela1.A3" office:value-type="string">
            <text:p text:style-name="P10">01</text:p>
          </table:table-cell>
          <table:table-cell table:style-name="Tabela1.A3" office:value-type="string">
            <text:p text:style-name="P11">POLTRONA PARA REUNIÃO, <text:soft-page-break/>DIMENSÕES <text:s/>APROXIMADAS: A) ASSENTO = 46 X 46CM (L X P); B) ENCOSTO = 42 X 46CM (L X A) MARCA/MODELO: PLAXMETAL/PREMIUM, DE ACORDO COM A ATA DE REGISTRO DE PREÇOS 047/2019-C.</text:p>
          </table:table-cell>
          <table:table-cell table:style-name="Tabela1.A3" office:value-type="string">
            <text:p text:style-name="P10">50</text:p>
          </table:table-cell>
          <table:table-cell table:style-name="Tabela1.A3" office:value-type="string">
            <text:p text:style-name="P10">587,50</text:p>
          </table:table-cell>
          <table:table-cell table:style-name="Tabela1.A3" office:value-type="string">
            <text:p text:style-name="P10">29.375,00</text:p>
          </table:table-cell>
          <table:table-cell table:style-name="Tabela1.A3" office:value-type="string">
            <text:p text:style-name="P10">231</text:p>
          </table:table-cell>
          <table:table-cell table:style-name="Tabela1.A3" office:value-type="string">
            <text:p text:style-name="P10">13/03/20</text:p>
          </table:table-cell>
          <table:table-cell table:style-name="Tabela1.A3" office:value-type="string">
            <text:p text:style-name="P10">MOSENA OFFICE &amp; <text:soft-page-break/>SUPRIMENTOS EIRELI.</text:p>
            <text:p text:style-name="P10">CNPJ: 22133593/0001-05.</text:p>
          </table:table-cell>
          <table:table-cell table:style-name="Tabela1.K3" office:value-type="string">
            <text:p text:style-name="P8">PREGÃO</text:p>
            <text:p text:style-name="P8"><text:soft-page-break/></text:p>
            <text:p text:style-name="P8">ELEMENTO DE DESPESA</text:p>
            <text:p text:style-name="P8">44905242</text:p>
          </table:table-cell>
        </table:table-row>
        <table:table-row table:style-name="Tabela1.19">
          <table:table-cell table:style-name="Tabela1.A3" office:value-type="string">
            <text:p text:style-name="P10">14</text:p>
          </table:table-cell>
          <table:table-cell table:style-name="Tabela1.A3" office:value-type="string">
            <text:p text:style-name="P10">08191.027642/2020-10</text:p>
          </table:table-cell>
          <table:table-cell table:style-name="Tabela1.A3" office:value-type="string">
            <text:p text:style-name="P10">01</text:p>
          </table:table-cell>
          <table:table-cell table:style-name="Tabela1.A3" office:value-type="string">
            <text:p text:style-name="P9">OS MATERIAIS ABAIXO FORAM ADQUIRIDOS DE ACORDO COM A ATA DE REGISTRO DE PREÇOS 023/2019:</text:p>
            <text:p text:style-name="P9">PAINEL TIPO 3: PAINEL/VIDRO DUPLO COM BANDEIRA-PARTE INFERIOR EM PAINEL MDF 15MM, PARTE CENTRAL EM VIDRO (125 CM) E BANDEIRA CEGA NA PARTE SUPERIOR; VIDRO COMUM DUPLO 6MM; REVESTIMENTO LAMINADO MELAMÍNICO PADRÃO MADEIRADO LINO, MARCA ARAUCO; MIOLO ATENUANTE ACÚSTICO DE LÃ DE PET; ESTRUTURA EM PERFIS DE ALUMÍNIO ANODIZADO NATURAL FOSCO, MARCA/MODELO: ESPLANADA/ESPLANADA.</text:p>
          </table:table-cell>
          <table:table-cell table:style-name="Tabela1.A3" office:value-type="string">
            <text:p text:style-name="P10">10,67</text:p>
            <text:p text:style-name="P10">M²</text:p>
          </table:table-cell>
          <table:table-cell table:style-name="Tabela1.A3" office:value-type="string">
            <text:p text:style-name="P10">420,00</text:p>
          </table:table-cell>
          <table:table-cell table:style-name="Tabela1.A3" office:value-type="string">
            <text:p text:style-name="P10">4.481,40</text:p>
          </table:table-cell>
          <table:table-cell table:style-name="Tabela1.A3" office:value-type="string">
            <text:p text:style-name="P10">232</text:p>
          </table:table-cell>
          <table:table-cell table:style-name="Tabela1.A3" office:value-type="string">
            <text:p text:style-name="P10">13/03/20</text:p>
          </table:table-cell>
          <table:table-cell table:style-name="Tabela1.A3" office:value-type="string">
            <text:p text:style-name="P10">ESPLANADA INDÚSTRIA E COMÉRCIO DE DIVISÓRIAS.</text:p>
            <text:p text:style-name="P10">CNPJ: 06031911/0001-62</text:p>
          </table:table-cell>
          <table:table-cell table:style-name="Tabela1.K3" office:value-type="string">
            <text:p text:style-name="P8">PREGÃO</text:p>
            <text:p text:style-name="P8"/>
            <text:p text:style-name="P8">ELEMENTO DE DESPESA</text:p>
            <text:p text:style-name="P8">44905192</text:p>
          </table:table-cell>
        </table:table-row>
        <table:table-row table:style-name="Tabela1.20">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02</text:p>
          </table:table-cell>
          <table:table-cell table:style-name="Tabela1.A3" office:value-type="string">
            <text:p text:style-name="P11">PORTA TIPO 1: SIMPLES COM BANDEIRA E VIDRO LAMINADO (VÃO LUZ DE 82 X 210CM) – PORTA SIMPLES EM DIVISÓRIA TIPO MONOBLOCO, ESPESSURA DE 38MM; BATENTES EM PERFIS DE ALUMÍNIO EXTRUDADO ANODIZADO NATURAL FOSCO; REQUADRO EM MADEIRA MACIÇA; CONTRAPLACAMENTO EM CHAPA; MIOLO ATENUANTE <text:soft-page-break/>ACÚSTICO DE LÃ DE PET. ACABAMENTO: LAMINADO MELAMÍNICO PADRÃO MADEIRADO LINO, MARCA ARAUCO; MAÇANETA DA MARCA LA FONTE, LINHA CLASSIC BASIC, CONJUNTO 515P, COM ACABAMENTO EM ALUMÍNIO ESCOVADO AEE, MARCA/MODELO: ESPLANADA/ESPLANADA.</text:p>
          </table:table-cell>
          <table:table-cell table:style-name="Tabela1.A3" office:value-type="string">
            <text:p text:style-name="P10">01</text:p>
          </table:table-cell>
          <table:table-cell table:style-name="Tabela1.A3" office:value-type="string">
            <text:p text:style-name="P10">1.100,00</text:p>
          </table:table-cell>
          <table:table-cell table:style-name="Tabela1.A3" office:value-type="string">
            <text:p text:style-name="P10">1.1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8"/>
          </table:table-cell>
        </table:table-row>
        <table:table-row table:style-name="Tabela1.21">
          <table:table-cell table:style-name="Tabela1.A3" office:value-type="string">
            <text:p text:style-name="P10">15</text:p>
          </table:table-cell>
          <table:table-cell table:style-name="Tabela1.A3" office:value-type="string">
            <text:p text:style-name="P8">08191.018176/2020-81</text:p>
          </table:table-cell>
          <table:table-cell table:style-name="Tabela1.A3" office:value-type="string">
            <text:p text:style-name="P10">01</text:p>
          </table:table-cell>
          <table:table-cell table:style-name="Tabela1.A3" office:value-type="string">
            <text:p text:style-name="P9">CURSO “COMO CRIAR EXPERIÊNCIAS CRIATIVAS DE APRENDIZAGEM”, NA MODALIDADE PRESENCIAL, NO EDIFÍCIO SEDE DO MPDFT.</text:p>
          </table:table-cell>
          <table:table-cell table:style-name="Tabela1.A3" office:value-type="string">
            <text:p text:style-name="P10">01</text:p>
          </table:table-cell>
          <table:table-cell table:style-name="Tabela1.A3" office:value-type="string">
            <text:p text:style-name="P10">6.750,00</text:p>
          </table:table-cell>
          <table:table-cell table:style-name="Tabela1.A3" office:value-type="string">
            <text:p text:style-name="P10">6.750,00</text:p>
          </table:table-cell>
          <table:table-cell table:style-name="Tabela1.A3" office:value-type="string">
            <text:p text:style-name="P8">233</text:p>
          </table:table-cell>
          <table:table-cell table:style-name="Tabela1.A3" office:value-type="string">
            <text:p text:style-name="P8">17/03/2020</text:p>
          </table:table-cell>
          <table:table-cell table:style-name="Tabela1.A3" office:value-type="string">
            <text:p text:style-name="P10">SOPHIA LEAL FONSECA SANTOS</text:p>
            <text:p text:style-name="P10">CNPJ: 29352472/00001-95</text:p>
          </table:table-cell>
          <table:table-cell table:style-name="Tabela1.K3" office:value-type="string">
            <text:p text:style-name="P8">INEXIGIBIIDADE</text:p>
            <text:p text:style-name="P8">ART. 25, INCISO II, DA LEI 8.666/93.</text:p>
            <text:p text:style-name="P8"/>
            <text:p text:style-name="P8">ELEMENTO DE DESPESA</text:p>
            <text:p text:style-name="P8">33903948</text:p>
          </table:table-cell>
        </table:table-row>
        <table:table-row table:style-name="Tabela1.22">
          <table:table-cell table:style-name="Tabela1.A3" office:value-type="string">
            <text:p text:style-name="P8">16</text:p>
          </table:table-cell>
          <table:table-cell table:style-name="Tabela1.A3" office:value-type="string">
            <text:p text:style-name="P8">08191.019289/2020-02</text:p>
          </table:table-cell>
          <table:table-cell table:style-name="Tabela1.A3" office:value-type="string">
            <text:p text:style-name="P8">01</text:p>
          </table:table-cell>
          <table:table-cell table:style-name="Tabela1.A3" office:value-type="string">
            <text:p text:style-name="P9">ASSINATURA DA REVISTA MAGISTER DE DIREITO CIVIL E PROCESSUAL CIVIL – VERSÃO ONLINE – JANEIRO A DEZEMBRO/20 – PERIODICIDADE BIMESTRAL.</text:p>
          </table:table-cell>
          <table:table-cell table:style-name="Tabela1.A3" office:value-type="string">
            <text:p text:style-name="P8">01</text:p>
          </table:table-cell>
          <table:table-cell table:style-name="Tabela1.A3" office:value-type="string">
            <text:p text:style-name="P10">880,00</text:p>
          </table:table-cell>
          <table:table-cell table:style-name="Tabela1.A3" office:value-type="string">
            <text:p text:style-name="P10">880,00</text:p>
          </table:table-cell>
          <table:table-cell table:style-name="Tabela1.A3" office:value-type="string">
            <text:p text:style-name="P8">237</text:p>
          </table:table-cell>
          <table:table-cell table:style-name="Tabela1.A3" office:value-type="string">
            <text:p text:style-name="P8">18/03/2020</text:p>
          </table:table-cell>
          <table:table-cell table:style-name="Tabela1.A3" office:value-type="string">
            <text:p text:style-name="P8">LEX EDITORA S.A.</text:p>
            <text:p text:style-name="P8">CNPJ: 61160768/0001-17</text:p>
            <text:p text:style-name="P8"/>
          </table:table-cell>
          <table:table-cell table:style-name="Tabela1.K3" office:value-type="string">
            <text:p text:style-name="P8">INEXIGIBIIDADE</text:p>
            <text:p text:style-name="P8">ART. 25, INCISO I, DA LEI 8.666/93.</text:p>
            <text:p text:style-name="P8"/>
            <text:p text:style-name="P8">ELEMENTO DE DESPESA</text:p>
            <text:p text:style-name="P8">33903901</text:p>
          </table:table-cell>
        </table:table-row>
        <table:table-row table:style-name="Tabela1.23">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ASSINATURA DA REVISTA BRASILEIRA DE DIREITO COMERCIAL – VERSÃO ONLINE – FEVEREIRO/20 A JANEIRO/21 - PERIODICIDADE BIMESTRAL.</text:p>
          </table:table-cell>
          <table:table-cell table:style-name="Tabela1.A3" office:value-type="string">
            <text:p text:style-name="P8">01</text:p>
          </table:table-cell>
          <table:table-cell table:style-name="Tabela1.A3" office:value-type="string">
            <text:p text:style-name="P8">880,00</text:p>
          </table:table-cell>
          <table:table-cell table:style-name="Tabela1.A3" office:value-type="string">
            <text:p text:style-name="P10">88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4">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3</text:p>
          </table:table-cell>
          <table:table-cell table:style-name="Tabela1.A3" office:value-type="string">
            <text:p text:style-name="P9">ASSINATURA DA REVISTA MAGISTER DE DIREITO AMBIENTAL E URBANÍSTICO – VERSÃO ONLINE – FEVEREIRO/20 A JANEIRO/21 - PERIODICIDADE BIMESTRAL.</text:p>
          </table:table-cell>
          <table:table-cell table:style-name="Tabela1.A3" office:value-type="string">
            <text:p text:style-name="P8">01</text:p>
          </table:table-cell>
          <table:table-cell table:style-name="Tabela1.A3" office:value-type="string">
            <text:p text:style-name="P8">880,00</text:p>
          </table:table-cell>
          <table:table-cell table:style-name="Tabela1.A3" office:value-type="string">
            <text:p text:style-name="P10">88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5">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4</text:p>
          </table:table-cell>
          <table:table-cell table:style-name="Tabela1.A3" office:value-type="string">
            <text:p text:style-name="P9">ASSINATURA DA REVISTA <text:soft-page-break/>MAGISTER DE DIREITO PENAL E PROCESSUAL PENAL – VERSÃO ONLINE – FEVEREIRO/20 A JANEIRO/21- PERIODICIDADE BIMESTRAL.</text:p>
          </table:table-cell>
          <table:table-cell table:style-name="Tabela1.A3" office:value-type="string">
            <text:p text:style-name="P8">01</text:p>
          </table:table-cell>
          <table:table-cell table:style-name="Tabela1.A3" office:value-type="string">
            <text:p text:style-name="P8">880,00</text:p>
          </table:table-cell>
          <table:table-cell table:style-name="Tabela1.A3" office:value-type="string">
            <text:p text:style-name="P10">88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6">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5</text:p>
          </table:table-cell>
          <table:table-cell table:style-name="Tabela1.A3" office:value-type="string">
            <text:p text:style-name="P9">ASSINATURA DA REVISTA NACIONAL DE DIREITO DAS FAMÍLIAS E SUCESSÕES – VERSÃO ONLINE – JULHO/20 A JUNHO/21- PERIODICIDADE BIMESTRAL.</text:p>
          </table:table-cell>
          <table:table-cell table:style-name="Tabela1.A3" office:value-type="string">
            <text:p text:style-name="P8">01</text:p>
          </table:table-cell>
          <table:table-cell table:style-name="Tabela1.A3" office:value-type="string">
            <text:p text:style-name="P8">880,00</text:p>
          </table:table-cell>
          <table:table-cell table:style-name="Tabela1.A3" office:value-type="string">
            <text:p text:style-name="P10">88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7">
          <table:table-cell table:style-name="Tabela1.A3" office:value-type="string">
            <text:p text:style-name="P8">17</text:p>
          </table:table-cell>
          <table:table-cell table:style-name="Tabela1.A3" office:value-type="string">
            <text:p text:style-name="P8">08191.025180/2020-04</text:p>
          </table:table-cell>
          <table:table-cell table:style-name="Tabela1.A3" office:value-type="string">
            <text:p text:style-name="P8">01</text:p>
          </table:table-cell>
          <table:table-cell table:style-name="Tabela1.A3" office:value-type="string">
            <text:p text:style-name="P9">RENOVAÇÃO DE ASSINATURA DE PERIÓDICOS, CONFORME SEGUE: ZÊNITE FÁCIL.</text:p>
          </table:table-cell>
          <table:table-cell table:style-name="Tabela1.A3" office:value-type="string">
            <text:p text:style-name="P8">01</text:p>
          </table:table-cell>
          <table:table-cell table:style-name="Tabela1.A3" office:value-type="string">
            <text:p text:style-name="P8">7.548,00</text:p>
          </table:table-cell>
          <table:table-cell table:style-name="Tabela1.A3" office:value-type="string">
            <text:p text:style-name="P10">7.548,00</text:p>
          </table:table-cell>
          <table:table-cell table:style-name="Tabela1.A3" office:value-type="string">
            <text:p text:style-name="P8">239</text:p>
          </table:table-cell>
          <table:table-cell table:style-name="Tabela1.A3" office:value-type="string">
            <text:p text:style-name="P8">19/03/20</text:p>
          </table:table-cell>
          <table:table-cell table:style-name="Tabela1.A3" office:value-type="string">
            <text:p text:style-name="P8">ZÊNITE INFORMAÇÃO E CONSULTORIA S/A.</text:p>
            <text:p text:style-name="P8">CNPJ: 86781069/0001-15.</text:p>
          </table:table-cell>
          <table:table-cell table:style-name="Tabela1.K3" office:value-type="string">
            <text:p text:style-name="P8">INEXIGIBILIDADE</text:p>
            <text:p text:style-name="P8">ART. 25, INCISO I, DA LEI 8.666/93.</text:p>
            <text:p text:style-name="P8"/>
            <text:p text:style-name="P8">ELEMENTO DE DESPESA</text:p>
            <text:p text:style-name="P8">33903901</text:p>
          </table:table-cell>
        </table:table-row>
        <table:table-row table:style-name="Tabela1.28">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ORIENTAÇÕES POR ESCRITO EM LICITAÇÕES E CONTRATOS (ATÉ 06 CONSULTAS) DE ACORDO COM O TERMO DE REFERÊNCIA E PROPOSTA APRESENTADA.</text:p>
          </table:table-cell>
          <table:table-cell table:style-name="Tabela1.A3" office:value-type="string">
            <text:p text:style-name="P8">01</text:p>
          </table:table-cell>
          <table:table-cell table:style-name="Tabela1.A3" office:value-type="string">
            <text:p text:style-name="P8">3.336,00</text:p>
          </table:table-cell>
          <table:table-cell table:style-name="Tabela1.A3" office:value-type="string">
            <text:p text:style-name="P10">3.336,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9">
          <table:table-cell table:style-name="Tabela1.A3" office:value-type="string">
            <text:p text:style-name="P8">18</text:p>
          </table:table-cell>
          <table:table-cell table:style-name="Tabela1.A3" office:value-type="string">
            <text:p text:style-name="P8">08191.072165/2019-11</text:p>
          </table:table-cell>
          <table:table-cell table:style-name="Tabela1.A3" office:value-type="string">
            <text:p text:style-name="P8">01</text:p>
          </table:table-cell>
          <table:table-cell table:style-name="Tabela1.A3" office:value-type="string">
            <text:p text:style-name="P9">PRESTAÇÃO DE SERVIÇOS DE LAVANDERIA, DE ACORDO COM A ATA DE REGISTRO DE PREÇOS 18/2019-MPDFT:</text:p>
            <text:p text:style-name="P9">LAVAGEM DE 55,4 M² DE TOALHAS DE MESA DE TAMANHOS DIVERSOS. (PREÇO UNITÁRIO R$4,99 POR M²).</text:p>
          </table:table-cell>
          <table:table-cell table:style-name="Tabela1.A3" office:value-type="string">
            <text:p text:style-name="P8">01</text:p>
          </table:table-cell>
          <table:table-cell table:style-name="Tabela1.A3" office:value-type="string">
            <text:p text:style-name="P8">276,44</text:p>
          </table:table-cell>
          <table:table-cell table:style-name="Tabela1.A3" office:value-type="string">
            <text:p text:style-name="P10">276,44</text:p>
          </table:table-cell>
          <table:table-cell table:style-name="Tabela1.A3" office:value-type="string">
            <text:p text:style-name="P8">240</text:p>
          </table:table-cell>
          <table:table-cell table:style-name="Tabela1.A3" office:value-type="string">
            <text:p text:style-name="P8">19/03/20</text:p>
          </table:table-cell>
          <table:table-cell table:style-name="Tabela1.A3" office:value-type="string">
            <text:p text:style-name="P8">LAVANDERIA PADRÃO EIRELI – EM RECUPERAÇÃO JUDICIAL</text:p>
            <text:p text:style-name="P8">CNPJ: 02452824/0001-28.</text:p>
          </table:table-cell>
          <table:table-cell table:style-name="Tabela1.K3" office:value-type="string">
            <text:p text:style-name="P8">PREGÃO</text:p>
            <text:p text:style-name="P8"/>
            <text:p text:style-name="P8">ELEMENTO DE DESPESA</text:p>
            <text:p text:style-name="P8">33903946</text:p>
          </table:table-cell>
        </table:table-row>
        <table:table-row table:style-name="Tabela1.30">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LAVAGEM DE 86,84 M² DE TAPETES DE TAMANHOS DIVERSOS. (PREÇO UNITÁRIO R$19,99 POR M²).</text:p>
          </table:table-cell>
          <table:table-cell table:style-name="Tabela1.A3" office:value-type="string">
            <text:p text:style-name="P8">01</text:p>
          </table:table-cell>
          <table:table-cell table:style-name="Tabela1.A3" office:value-type="string">
            <text:p text:style-name="P8">1.735,93</text:p>
          </table:table-cell>
          <table:table-cell table:style-name="Tabela1.A3" office:value-type="string">
            <text:p text:style-name="P10">1.735,93</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1">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3</text:p>
          </table:table-cell>
          <table:table-cell table:style-name="Tabela1.A3" office:value-type="string">
            <text:p text:style-name="P9">LAVAGEM DE BANDEIRAS DE TAMANHOS DIVERSOS.</text:p>
          </table:table-cell>
          <table:table-cell table:style-name="Tabela1.A3" office:value-type="string">
            <text:p text:style-name="P8">3,28 M²</text:p>
          </table:table-cell>
          <table:table-cell table:style-name="Tabela1.A3" office:value-type="string">
            <text:p text:style-name="P8">10,00</text:p>
          </table:table-cell>
          <table:table-cell table:style-name="Tabela1.A3" office:value-type="string">
            <text:p text:style-name="P10">32,8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ext:soft-page-break/>
        <table:table-row table:style-name="Tabela1.32">
          <table:table-cell table:style-name="Tabela1.A3" office:value-type="string">
            <text:p text:style-name="P8">19</text:p>
          </table:table-cell>
          <table:table-cell table:style-name="Tabela1.A3" office:value-type="string">
            <text:p text:style-name="P8">08191.018001/2020-74</text:p>
          </table:table-cell>
          <table:table-cell table:style-name="Tabela1.A3" office:value-type="string">
            <text:p text:style-name="P8">01</text:p>
          </table:table-cell>
          <table:table-cell table:style-name="Tabela1.A3" office:value-type="string">
            <text:p text:style-name="P9">RENOVAÇÃO DA ASSINATURA DE PERIÓDICOS DA EDITORA FÓRUM, CONFORME SEGUE:</text:p>
            <text:p text:style-name="P9">BIBLIOTECA DIGITAL – REVISTA DE DIREITO DO TERCEIRO SETOR, (JANEIRO A DEZEMBRO/2020).</text:p>
          </table:table-cell>
          <table:table-cell table:style-name="Tabela1.A3" office:value-type="string">
            <text:p text:style-name="P8">01</text:p>
          </table:table-cell>
          <table:table-cell table:style-name="Tabela1.A3" office:value-type="string">
            <text:p text:style-name="P8">642,00</text:p>
          </table:table-cell>
          <table:table-cell table:style-name="Tabela1.A3" office:value-type="string">
            <text:p text:style-name="P10">642,00</text:p>
          </table:table-cell>
          <table:table-cell table:style-name="Tabela1.A3" office:value-type="string">
            <text:p text:style-name="P8">242</text:p>
          </table:table-cell>
          <table:table-cell table:style-name="Tabela1.A3" office:value-type="string">
            <text:p text:style-name="P8">20/03/20</text:p>
          </table:table-cell>
          <table:table-cell table:style-name="Tabela1.A3" office:value-type="string">
            <text:p text:style-name="P8">EDITORA FÓRUM LTDA.</text:p>
            <text:p text:style-name="P8">CNPJ: 41769803/0001-92.</text:p>
          </table:table-cell>
          <table:table-cell table:style-name="Tabela1.K3" office:value-type="string">
            <text:p text:style-name="P8">INEXIGIBILIDADE</text:p>
            <text:p text:style-name="P8">ART. 25, INCISO I, DA LEI 8.666/93.</text:p>
            <text:p text:style-name="P8"/>
            <text:p text:style-name="P8">ELEMENTO DE DESPESA</text:p>
            <text:p text:style-name="P8">33903901</text:p>
          </table:table-cell>
        </table:table-row>
        <table:table-row table:style-name="Tabela1.33">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BIBLIOTECA DIGITAL – REVISTA BRASILEIRA DE DIREITO ELEITORAL, (JANEIRO A DEZEMBRO/2020).</text:p>
          </table:table-cell>
          <table:table-cell table:style-name="Tabela1.A3" office:value-type="string">
            <text:p text:style-name="P8">01</text:p>
          </table:table-cell>
          <table:table-cell table:style-name="Tabela1.A3" office:value-type="string">
            <text:p text:style-name="P8">642,00</text:p>
          </table:table-cell>
          <table:table-cell table:style-name="Tabela1.A3" office:value-type="string">
            <text:p text:style-name="P10">642,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4">
          <table:table-cell table:style-name="Tabela1.A3" office:value-type="string">
            <text:p text:style-name="P8">20</text:p>
          </table:table-cell>
          <table:table-cell table:style-name="Tabela1.A3" office:value-type="string">
            <text:p text:style-name="P8">08191.016616/2020-66</text:p>
          </table:table-cell>
          <table:table-cell table:style-name="Tabela1.A3" office:value-type="string">
            <text:p text:style-name="P8">01</text:p>
          </table:table-cell>
          <table:table-cell table:style-name="Tabela1.A3" office:value-type="string">
            <text:p text:style-name="P9">OS MOBILIÁRIOS ABAIXO FORAM ADQUIRIDOS DE ACORDO COM A ATA DE REGISTRO DE PREÇOS 045/2019-B:</text:p>
            <text:p text:style-name="P9">MESA DE ESCRITÓRIO, MATERIAL ESTRUTURA: MDF, REVESTIMENTO TAMPO: LAMINADO MELAMÍNICO, COR TAMPO: MARFIM, (COM CONEXÃO À DIREITA OU À ESQUERDA), TAMPO DE TRABALHO: 120CM X 62CM X 75CM, TAMPO PARA COMPUTADOR: 80CM X 62CM X75CM, CONEXÃO: 60CM X 60CM X 75CM. OBSERVAÇÃO: MESA DE TRABALHO COM CONEXÃO TIPO 01, MARCA/FABRICANTE: GL/RUDNIK.</text:p>
          </table:table-cell>
          <table:table-cell table:style-name="Tabela1.A3" office:value-type="string">
            <text:p text:style-name="P8">10</text:p>
          </table:table-cell>
          <table:table-cell table:style-name="Tabela1.A3" office:value-type="string">
            <text:p text:style-name="P8">750,00</text:p>
          </table:table-cell>
          <table:table-cell table:style-name="Tabela1.A3" office:value-type="string">
            <text:p text:style-name="P10">7.500,00</text:p>
          </table:table-cell>
          <table:table-cell table:style-name="Tabela1.A3" office:value-type="string">
            <text:p text:style-name="P8">243</text:p>
          </table:table-cell>
          <table:table-cell table:style-name="Tabela1.A3" office:value-type="string">
            <text:p text:style-name="P8">23/03/20</text:p>
          </table:table-cell>
          <table:table-cell table:style-name="Tabela1.A3" office:value-type="string">
            <text:p text:style-name="P8">GPLAN COMÉRCIO DE MÓVEIS EIRELI.</text:p>
            <text:p text:style-name="P8">CNPJ: 25091198/0001-97.</text:p>
          </table:table-cell>
          <table:table-cell table:style-name="Tabela1.K3" office:value-type="string">
            <text:p text:style-name="P8">PREGÃO</text:p>
            <text:p text:style-name="P8"/>
            <text:p text:style-name="P8">ELEMENTO DE DESPESA</text:p>
            <text:p text:style-name="P8">44905242</text:p>
          </table:table-cell>
        </table:table-row>
        <table:table-row table:style-name="Tabela1.35">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MESA DE ESCRITÓRIO, MATERIAL ESTRUTURA: MDF, REVESTIMENTO TAMPO: LAMINADO MELAMÍNICO, COR TAMPO: MARFIM, LARGURA: 120CM, <text:s/>PROFUNDIDADE: 0,62M, ALTURA: 0,75M, ESPESSURA <text:soft-page-break/>TAMPO: 25MM. OBSERVAÇÃO: MESA DE TRABALHO SEM CONEXÃO TIPO 01, MARCA/FABRICANTE: GL/RUDNIK.</text:p>
          </table:table-cell>
          <table:table-cell table:style-name="Tabela1.A3" office:value-type="string">
            <text:p text:style-name="P8">26</text:p>
          </table:table-cell>
          <table:table-cell table:style-name="Tabela1.A3" office:value-type="string">
            <text:p text:style-name="P8">660,00</text:p>
          </table:table-cell>
          <table:table-cell table:style-name="Tabela1.A3" office:value-type="string">
            <text:p text:style-name="P10">17.16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6">
          <table:table-cell table:style-name="Tabela1.A3" office:value-type="string">
            <text:p text:style-name="P8">21</text:p>
          </table:table-cell>
          <table:table-cell table:style-name="Tabela1.A3" office:value-type="string">
            <text:p text:style-name="P8">08191.021848/2019-01</text:p>
          </table:table-cell>
          <table:table-cell table:style-name="Tabela1.A3" office:value-type="string">
            <text:p text:style-name="P8">01</text:p>
          </table:table-cell>
          <table:table-cell table:style-name="Tabela1.A3" office:value-type="string">
            <text:p text:style-name="P9">ÁLCOOL ETÍLICO, TIPO HIDRATADO, TEOR ALCOÓLICO 70% (70GL), APRESENTAÇÃO LÍQUIDO. FRASCO DE 1.000ML. MARCA ITAJÁ. DE ACORDO COM A ATA DE REGISTRO DE PREÇOS 034/2019-B.</text:p>
          </table:table-cell>
          <table:table-cell table:style-name="Tabela1.A3" office:value-type="string">
            <text:p text:style-name="P8">250</text:p>
          </table:table-cell>
          <table:table-cell table:style-name="Tabela1.A3" office:value-type="string">
            <text:p text:style-name="P8">5,40</text:p>
          </table:table-cell>
          <table:table-cell table:style-name="Tabela1.A3" office:value-type="string">
            <text:p text:style-name="P10">1.350,00</text:p>
          </table:table-cell>
          <table:table-cell table:style-name="Tabela1.A3" office:value-type="string">
            <text:p text:style-name="P8">244</text:p>
          </table:table-cell>
          <table:table-cell table:style-name="Tabela1.A3" office:value-type="string">
            <text:p text:style-name="P8">24/03/20</text:p>
          </table:table-cell>
          <table:table-cell table:style-name="Tabela1.A3" office:value-type="string">
            <text:p text:style-name="P8">N.S.S. COMERCIAL &amp; CONSTRUTORA EIRELI.</text:p>
            <text:p text:style-name="P8">CNPJ: 28634818/0001-85.</text:p>
          </table:table-cell>
          <table:table-cell table:style-name="Tabela1.K3" office:value-type="string">
            <text:p text:style-name="P8">PREGÃO</text:p>
            <text:p text:style-name="P8"/>
            <text:p text:style-name="P8">ELEMENTO DE DESPESA</text:p>
            <text:p text:style-name="P8">33903010</text:p>
          </table:table-cell>
        </table:table-row>
        <table:table-row table:style-name="Tabela1.37">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OS MATERIAIS ABAIXO FORAM ADQUIRIDOS DE ACORDO COM A ATA DE REGISTRO DE PREÇOS 034/2019-D:</text:p>
            <text:p text:style-name="P9">LUVA CIRÚRGICA, MATERIAL LÁTEX NATURAL, TAMANHO 7,50, ESTERILIDADE ESTÉRIL, CARACTERÍSTICAS ADICIONAIS COMPRIMENTO MÍNIMO DE 28CM, APRESENTAÇÃO LUBRIFICADA COM PÓ BIOABSORVÍVEL, ATÓXICA, TIPO USO DESCARTÁVEL, FORMATO ANATÔMICO, EMBALAGEM CONFORME NORMA ABNT COM ABERTURA ASSÉPTICA. MARCA MAXITEX.</text:p>
          </table:table-cell>
          <table:table-cell table:style-name="Tabela1.A3" office:value-type="string">
            <text:p text:style-name="P8">30</text:p>
            <text:p text:style-name="P8">Pares</text:p>
          </table:table-cell>
          <table:table-cell table:style-name="Tabela1.A3" office:value-type="string">
            <text:p text:style-name="P8">1,25</text:p>
          </table:table-cell>
          <table:table-cell table:style-name="Tabela1.A3" office:value-type="string">
            <text:p text:style-name="P10">37,50</text:p>
          </table:table-cell>
          <table:table-cell table:style-name="Tabela1.A3" office:value-type="string">
            <text:p text:style-name="P8">245</text:p>
          </table:table-cell>
          <table:table-cell table:style-name="Tabela1.A3" office:value-type="string">
            <text:p text:style-name="P8">24/03/20</text:p>
          </table:table-cell>
          <table:table-cell table:style-name="Tabela1.A3" office:value-type="string">
            <text:p text:style-name="P8">PROLINE MATERIAL HOSPITALAR – EIRELI.</text:p>
            <text:p text:style-name="P8">CNPJ: 32708161/0001-20.</text:p>
          </table:table-cell>
          <table:table-cell table:style-name="Tabela1.K3" office:value-type="string">
            <text:p text:style-name="P8"/>
          </table:table-cell>
        </table:table-row>
        <table:table-row table:style-name="Tabela1.38">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LUVA PARA PROCEDIMENTO NÃO CIRÚRGICO, MATERIAL LÁTEX NATURAL ÍNTEGRO E UNIFORME, TAMANHO GRANDE, CARACTERÍSTICAS ADICIONAIS LUBRIFICADA COM PÓ BIOABSORVÍVEL, DESCARTÁVEL, APRESENTAÇÃO ATÓXICA, TIPO <text:soft-page-break/>AMBIDESTRA, TIPO USO DESCARTÁVEL, MODELO FORMATO ANATÔMICO, FINALIDADE RESISTENTE À TRAÇÃO. MARCA NUGARG.</text:p>
          </table:table-cell>
          <table:table-cell table:style-name="Tabela1.A3" office:value-type="string">
            <text:p text:style-name="P8">50</text:p>
          </table:table-cell>
          <table:table-cell table:style-name="Tabela1.A3" office:value-type="string">
            <text:p text:style-name="P8">21,16</text:p>
          </table:table-cell>
          <table:table-cell table:style-name="Tabela1.A3" office:value-type="string">
            <text:p text:style-name="P10">1.058,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9">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3</text:p>
          </table:table-cell>
          <table:table-cell table:style-name="Tabela1.A3" office:value-type="string">
            <text:p text:style-name="P9">MÁSCARA CIRÚRGICA, TIPO FIXAÇÃO COM CLIPE E ELÁSTICO, CARACTERÍSTICAS ADICIONAIS FILTRO BFE COM 98,8% RETENÇÃO BACTERIOLÓGICA, 100%, <text:s/>COR BRANCA, TIPO USO DESCARTÁVEL. MARCA TALGE.</text:p>
          </table:table-cell>
          <table:table-cell table:style-name="Tabela1.A3" office:value-type="string">
            <text:p text:style-name="P8">4.000</text:p>
          </table:table-cell>
          <table:table-cell table:style-name="Tabela1.A3" office:value-type="string">
            <text:p text:style-name="P8">0,13</text:p>
          </table:table-cell>
          <table:table-cell table:style-name="Tabela1.A3" office:value-type="string">
            <text:p text:style-name="P10">52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40">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LUVA PARA PROCEDIMENTO NÃO CIRÚRGICO, MATERIAL LÁTEX NATURAL ÍNTEGRO E UNIFORME, TAMANHO EXTRAPEQUENO, CARACTERÍSTICAS ADICIONAIS LUBRIFICADA COM PÓ BIOABSORVÍVEL, DESCARTÁVEL, APRESENTAÇÃO ATÓXICA, TIPO AMBIDESTRA, TIPO USO DESCARTÁVEL, MODELO FORMATO ANATÔMICO, FINALIDADE RESISTENTE À TRAÇÃO. MARCA SUPERMAX. DE ACORDO COM A ATA DE REGISTRO DE PREÇOS 034/2019-E.</text:p>
          </table:table-cell>
          <table:table-cell table:style-name="Tabela1.A3" office:value-type="string">
            <text:p text:style-name="P8">50</text:p>
          </table:table-cell>
          <table:table-cell table:style-name="Tabela1.A3" office:value-type="string">
            <text:p text:style-name="P8">17,96</text:p>
          </table:table-cell>
          <table:table-cell table:style-name="Tabela1.A3" office:value-type="string">
            <text:p text:style-name="P10">898,00</text:p>
          </table:table-cell>
          <table:table-cell table:style-name="Tabela1.A3" office:value-type="string">
            <text:p text:style-name="P8">246</text:p>
          </table:table-cell>
          <table:table-cell table:style-name="Tabela1.A3" office:value-type="string">
            <text:p text:style-name="P8">24/03/20</text:p>
          </table:table-cell>
          <table:table-cell table:style-name="Tabela1.A3" office:value-type="string">
            <text:p text:style-name="P8">TERRAFAR HOSPITALAR EIRELI.</text:p>
            <text:p text:style-name="P8">CNPJ: 12762841/0001-15.</text:p>
          </table:table-cell>
          <table:table-cell table:style-name="Tabela1.K3" office:value-type="string">
            <text:p text:style-name="P8">PREGÃO</text:p>
            <text:p text:style-name="P8"/>
            <text:p text:style-name="P8">ELEMENTO DE DESPESA</text:p>
            <text:p text:style-name="P8">33903010</text:p>
          </table:table-cell>
        </table:table-row>
        <table:table-row table:style-name="Tabela1.41">
          <table:table-cell table:style-name="Tabela1.A3" office:value-type="string">
            <text:p text:style-name="P8">22</text:p>
          </table:table-cell>
          <table:table-cell table:style-name="Tabela1.A3" office:value-type="string">
            <text:p text:style-name="P8">08191.026144/2020-50</text:p>
          </table:table-cell>
          <table:table-cell table:style-name="Tabela1.A3" office:value-type="string">
            <text:p text:style-name="P8">01</text:p>
          </table:table-cell>
          <table:table-cell table:style-name="Tabela1.A3" office:value-type="string">
            <text:p text:style-name="P9">APARELHO DE AR CONDICIONADO TIPO SPLIT, MODELO PISO TETO INVERTER, CAPACIDADE DE 48.000 BTU/H, TENSÃO 380V, MODELO DE REFERÊNCIA: FUJITSU ABBG54LRTA + AOBG54LATV, INCLUINDO CONTROLE REMOTO; E DEMAIS ACESSÓRIOS, OU SIMILAR EQUIVALENTE, MARCA/<text:soft-page-break/>MODELO: ELGIN/PISO TETO INVERTER LGIN PVFI48B2NA - PFVE48B2, DE ACORDO COM A ATA DE REGISTRO DE PREÇOS 007/2020-B.</text:p>
          </table:table-cell>
          <table:table-cell table:style-name="Tabela1.A3" office:value-type="string">
            <text:p text:style-name="P8">02</text:p>
          </table:table-cell>
          <table:table-cell table:style-name="Tabela1.A3" office:value-type="string">
            <text:p text:style-name="P8">11.279,92</text:p>
          </table:table-cell>
          <table:table-cell table:style-name="Tabela1.A3" office:value-type="string">
            <text:p text:style-name="P8">22.559,84</text:p>
          </table:table-cell>
          <table:table-cell table:style-name="Tabela1.A3" office:value-type="string">
            <text:p text:style-name="P8">247</text:p>
          </table:table-cell>
          <table:table-cell table:style-name="Tabela1.A3" office:value-type="string">
            <text:p text:style-name="P8">24/03/20</text:p>
          </table:table-cell>
          <table:table-cell table:style-name="Tabela1.A3" office:value-type="string">
            <text:p text:style-name="P8">CS ENGENHARIA EIRELI.</text:p>
            <text:p text:style-name="P8">CNPJ: 31275689/0001-90.</text:p>
          </table:table-cell>
          <table:table-cell table:style-name="Tabela1.K3" office:value-type="string">
            <text:p text:style-name="P8">PREGÃO</text:p>
            <text:p text:style-name="P8"/>
            <text:p text:style-name="P8">ELEMENTO DE DESPESA</text:p>
            <text:p text:style-name="P8">44905212</text:p>
          </table:table-cell>
        </table:table-row>
        <table:table-row table:style-name="Tabela1.42">
          <table:table-cell table:style-name="Tabela1.A3" office:value-type="string">
            <text:p text:style-name="P8">23</text:p>
          </table:table-cell>
          <table:table-cell table:style-name="Tabela1.A3" office:value-type="string">
            <text:p text:style-name="P8">08191.029794/2020-57</text:p>
          </table:table-cell>
          <table:table-cell table:style-name="Tabela1.A3" office:value-type="string">
            <text:p text:style-name="P8">01</text:p>
          </table:table-cell>
          <table:table-cell table:style-name="Tabela1.A3" office:value-type="string">
            <text:p text:style-name="P9">RENOVAÇÃO DA ASSINATURA DA REVISTA IBDFAM DE FAMÍLIAS E SUCESSÕES – FORNECIMENTO: 06 VOLUMES, RELATIVOS AOS NÚMEROS 37 A 42 (JAN A DEZ/2020), PERIODICIDADE: BIMESTRAL.</text:p>
          </table:table-cell>
          <table:table-cell table:style-name="Tabela1.A3" office:value-type="string">
            <text:p text:style-name="P8">01</text:p>
          </table:table-cell>
          <table:table-cell table:style-name="Tabela1.A3" office:value-type="string">
            <text:p text:style-name="P8">1.120,00</text:p>
          </table:table-cell>
          <table:table-cell table:style-name="Tabela1.A3" office:value-type="string">
            <text:p text:style-name="P8">1.120,00</text:p>
          </table:table-cell>
          <table:table-cell table:style-name="Tabela1.A3" office:value-type="string">
            <text:p text:style-name="P8">248</text:p>
          </table:table-cell>
          <table:table-cell table:style-name="Tabela1.A3" office:value-type="string">
            <text:p text:style-name="P8">24/03/20</text:p>
          </table:table-cell>
          <table:table-cell table:style-name="Tabela1.A3" office:value-type="string">
            <text:p text:style-name="P8">INSTITUTO BRASILEIRO DE DIREITO DE FAMÍLIA.</text:p>
            <text:p text:style-name="P8">CNPJ: 02571616/0001-48.</text:p>
          </table:table-cell>
          <table:table-cell table:style-name="Tabela1.K3" office:value-type="string">
            <text:p text:style-name="P8">INEXIGIBILIDADE</text:p>
            <text:p text:style-name="P8">ART. 25, INCISO I, DA LEI 8.666/93.</text:p>
            <text:p text:style-name="P8"/>
            <text:p text:style-name="P8">ELEMENTO DE DESPESA</text:p>
            <text:p text:style-name="P8">33903901</text:p>
          </table:table-cell>
        </table:table-row>
        <table:table-row table:style-name="Tabela1.43">
          <table:table-cell table:style-name="Tabela1.A3" office:value-type="string">
            <text:p text:style-name="P8">24</text:p>
          </table:table-cell>
          <table:table-cell table:style-name="Tabela1.A3" office:value-type="string">
            <text:p text:style-name="P8">08191.022190/2020-80</text:p>
          </table:table-cell>
          <table:table-cell table:style-name="Tabela1.A3" office:value-type="string">
            <text:p text:style-name="P8">01</text:p>
          </table:table-cell>
          <table:table-cell table:style-name="Tabela1.A3" office:value-type="string">
            <text:p text:style-name="P9">CONTRATAÇÃO DO SERVIÇO DE ACESSO À PLATAFORMA DE LIVROS DIGITAIS DA BIBLIOTECA DIGITAL THOMSON REUTERS PROVIEW, COMPREENDENDO O FORNECIMENTO DE 50 (CINQUENTA) ACESSOS SIMULTÂNEOS AO CONTEÚDO DIGITAL DE FORMA ON-LINE, VIA WEB, POR MEIO DE AUTENTICAÇÃO SEGURA POR NÚMEROS DE INTERNET PROTOCOL (IP). DE ACORDO COM O TERMO DE REFERÊNCIA E A PROPOSTA APRESENTADA.</text:p>
          </table:table-cell>
          <table:table-cell table:style-name="Tabela1.A3" office:value-type="string">
            <text:p text:style-name="P8">01</text:p>
          </table:table-cell>
          <table:table-cell table:style-name="Tabela1.A3" office:value-type="string">
            <text:p text:style-name="P8">15.000,00</text:p>
          </table:table-cell>
          <table:table-cell table:style-name="Tabela1.A3" office:value-type="string">
            <text:p text:style-name="P8">15.000,00</text:p>
          </table:table-cell>
          <table:table-cell table:style-name="Tabela1.A3" office:value-type="string">
            <text:p text:style-name="P8">250</text:p>
          </table:table-cell>
          <table:table-cell table:style-name="Tabela1.A3" office:value-type="string">
            <text:p text:style-name="P8">26/03/20</text:p>
          </table:table-cell>
          <table:table-cell table:style-name="Tabela1.A3" office:value-type="string">
            <text:p text:style-name="P8">EDITORA REVISTA DOS TRIBUNAIS LTDA.</text:p>
            <text:p text:style-name="P8">CNPJ: 60501293/0001-12.</text:p>
          </table:table-cell>
          <table:table-cell table:style-name="Tabela1.K3" office:value-type="string">
            <text:p text:style-name="P8">INEXIGIBILIDADE</text:p>
            <text:p text:style-name="P8">ART. 25, INCISO I, DA LEI 8.666/93.</text:p>
            <text:p text:style-name="P8"/>
            <text:p text:style-name="P8">ELEMENTO DE DESPESA</text:p>
            <text:p text:style-name="P8">33903901</text:p>
          </table:table-cell>
        </table:table-row>
        <table:table-row table:style-name="Tabela1.44">
          <table:table-cell table:style-name="Tabela1.A3" office:value-type="string">
            <text:p text:style-name="P8">25</text:p>
          </table:table-cell>
          <table:table-cell table:style-name="Tabela1.A3" office:value-type="string">
            <text:p text:style-name="P8">08191.013607/2020-13</text:p>
          </table:table-cell>
          <table:table-cell table:style-name="Tabela1.A3" office:value-type="string">
            <text:p text:style-name="P8">01</text:p>
          </table:table-cell>
          <table:table-cell table:style-name="Tabela1.A3" office:value-type="string">
            <text:p text:style-name="P9">CONTRATAÇÃO DIRETA DE 16 (DEZESSEIS) LICENÇAS ROTATIVAS E ANUAIS PARA A PLATAFORMA VIRTUAL DE APRENDIZAGEM A ALURA NA MODALIDADE EAD.</text:p>
          </table:table-cell>
          <table:table-cell table:style-name="Tabela1.A3" office:value-type="string">
            <text:p text:style-name="P8">01</text:p>
          </table:table-cell>
          <table:table-cell table:style-name="Tabela1.A3" office:value-type="string">
            <text:p text:style-name="P8">21.600,00</text:p>
          </table:table-cell>
          <table:table-cell table:style-name="Tabela1.A3" office:value-type="string">
            <text:p text:style-name="P8">21.600,00</text:p>
          </table:table-cell>
          <table:table-cell table:style-name="Tabela1.A3" office:value-type="string">
            <text:p text:style-name="P8">251</text:p>
          </table:table-cell>
          <table:table-cell table:style-name="Tabela1.A3" office:value-type="string">
            <text:p text:style-name="P8">30/03/20</text:p>
          </table:table-cell>
          <table:table-cell table:style-name="Tabela1.A3" office:value-type="string">
            <text:p text:style-name="P8">AOVS SISTEMAS DE INFORMÁTICA S.A.</text:p>
            <text:p text:style-name="P8">CNPJ: 05555382/0001-33.</text:p>
          </table:table-cell>
          <table:table-cell table:style-name="Tabela1.K3" office:value-type="string">
            <text:p text:style-name="P8">INEXIGIBILIDADE</text:p>
            <text:p text:style-name="P8">ART. 25, INCISO II, DA LEI 8.666/93.</text:p>
            <text:p text:style-name="P8"/>
            <text:p text:style-name="P8">ELEMENTO DE DESPESA</text:p>
            <text:p text:style-name="P8">33903948</text:p>
          </table:table-cell>
        </table:table-row>
        <table:table-row table:style-name="Tabela1.45">
          <table:table-cell table:style-name="Tabela1.A3" office:value-type="string">
            <text:p text:style-name="P8">26</text:p>
          </table:table-cell>
          <table:table-cell table:style-name="Tabela1.A3" office:value-type="string">
            <text:p text:style-name="P8">08191.091771/2019-28</text:p>
          </table:table-cell>
          <table:table-cell table:style-name="Tabela1.A3" office:value-type="string">
            <text:p text:style-name="P8">01</text:p>
          </table:table-cell>
          <table:table-cell table:style-name="Tabela1.A3" office:value-type="string">
            <text:p text:style-name="P9">OS MATERIAIS ABAIXO FORAM ADQUIRIDOS DE ACORDO COM A <text:s/>ATA DE REGISTRO DE PREÇOS <text:soft-page-break/>022/2019-A:</text:p>
            <text:p text:style-name="P9">SENSOR DE CHUVA, PARA AUTOMAÇÃO DE SISTEMA DE IRRIGAÇÃO, COM FIO, COM SUPORTE PARA MONTAGEM EM CALHA INCLUÍDO, COMPATÍVEL COM CONTROLADORES HUNTER ENERGIZADOS POR CORRENTE ALTERNADA (AC). MARCA HUNTER.</text:p>
          </table:table-cell>
          <table:table-cell table:style-name="Tabela1.A3" office:value-type="string">
            <text:p text:style-name="P8">02</text:p>
          </table:table-cell>
          <table:table-cell table:style-name="Tabela1.A3" office:value-type="string">
            <text:p text:style-name="P8">209,00</text:p>
          </table:table-cell>
          <table:table-cell table:style-name="Tabela1.A3" office:value-type="string">
            <text:p text:style-name="P8">418,00</text:p>
          </table:table-cell>
          <table:table-cell table:style-name="Tabela1.A3" office:value-type="string">
            <text:p text:style-name="P8">252</text:p>
          </table:table-cell>
          <table:table-cell table:style-name="Tabela1.A3" office:value-type="string">
            <text:p text:style-name="P8">30/03/20</text:p>
          </table:table-cell>
          <table:table-cell table:style-name="Tabela1.A3" office:value-type="string">
            <text:p text:style-name="P8">EDYTUDO COMÉRCIO DE FERRAGENS E VARIDADES LTDA.</text:p>
            <text:p text:style-name="P8"><text:soft-page-break/>CNPJ: 10214272/0001-48.</text:p>
          </table:table-cell>
          <table:table-cell table:style-name="Tabela1.K3" office:value-type="string">
            <text:p text:style-name="P8">PREGÃO</text:p>
            <text:p text:style-name="P8"/>
            <text:p text:style-name="P8">ELEMENTO DE <text:soft-page-break/>DESPESA</text:p>
            <text:p text:style-name="P8">33903024</text:p>
          </table:table-cell>
        </table:table-row>
        <table:table-row table:style-name="Tabela1.46">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MEDIDOR DE VAZÃO, COM SAÍDA PULSADA POR DOIS FIOS DEDICADOS, COMPATÍVEL COM CONTROLADORES HUNTER ENERGIZADOS POR CORRENTE ALTERNADA (AC), COMPATÍVEL COM SOFTWARE HYDRAWISE, COM ROSCA TIPO BSP 1”, CORPO EM LATÃO COM TAMPA DE LEITURA EM PVC. MARCA HUNTER.</text:p>
          </table:table-cell>
          <table:table-cell table:style-name="Tabela1.A3" office:value-type="string">
            <text:p text:style-name="P8">02</text:p>
          </table:table-cell>
          <table:table-cell table:style-name="Tabela1.A3" office:value-type="string">
            <text:p text:style-name="P8">1.020,00</text:p>
          </table:table-cell>
          <table:table-cell table:style-name="Tabela1.A3" office:value-type="string">
            <text:p text:style-name="P8">2.04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47">
          <table:table-cell table:style-name="Tabela1.A3" office:value-type="string">
            <text:p text:style-name="P8">27</text:p>
          </table:table-cell>
          <table:table-cell table:style-name="Tabela1.A3" office:value-type="string">
            <text:p text:style-name="P8">08191.091847/2019-15</text:p>
          </table:table-cell>
          <table:table-cell table:style-name="Tabela1.A3" office:value-type="string">
            <text:p text:style-name="P8">01</text:p>
          </table:table-cell>
          <table:table-cell table:style-name="Tabela1.A3" office:value-type="string">
            <text:p text:style-name="P9">OS MATERIAIS ABAIXO FORAM ADQUIRIDOS DE ACORDO COM A <text:s/>ATA DE REGISTRO DE PREÇOS 022/2019-B:</text:p>
            <text:p text:style-name="P13"><text:span text:style-name="Fonte_20_parág._20_padrão"><text:span text:style-name="T1">CONTROLADOR DE IRRIGAÇÃO COMPLETO COM TOUCHSCREEN, HABILITADO PARA WI-FI PARA SIMPLES E RÁPIDA CONEXÃO </text:span></text:span><text:span text:style-name="Fonte_20_parág._20_padrão"><text:span text:style-name="T4">A INTERNET, CONTROLADORES COM 06, SAIDA DEDICADA À</text:span></text:span><text:span text:style-name="Fonte_20_parág._20_padrão"><text:span text:style-name="T1"> BOMBA/VÁLVULA MESTRES, GRANDE COMPARTIMENTO PARA FIAÇÃO E BLOCOS DE TERMINAIS, SENSOR DE CORRENTE MILIAMPERES, ENTRADA DO TRANSFORMADOR: </text:span></text:span><text:soft-page-break/><text:span text:style-name="Fonte_20_parág._20_padrão"><text:span text:style-name="T1">120V CA OU 230C CA, SAÍDA DO TRANSFORMADOR (24V CA): 1 A, SAÍDA DO SETOR (24V CA): OU 230V CA, SAÍDA DO TRANSFORMADOR (24V CA): 1A SAÍDA DO SETOR (24V CA): 0,56 A, BOMBA/VÁLVULA MESTRE (24V CA): 0,28 A, ENTRADA DO SENSOR: 2, TEMPERATURA DE FUNCIONAMENTO: -18ºC A 60ºC, MARCA/MODELO: HUNTER/PHC-6-00.</text:span></text:span></text:p>
          </table:table-cell>
          <table:table-cell table:style-name="Tabela1.A3" office:value-type="string">
            <text:p text:style-name="P8">01</text:p>
          </table:table-cell>
          <table:table-cell table:style-name="Tabela1.A3" office:value-type="string">
            <text:p text:style-name="P8">1.682,87</text:p>
          </table:table-cell>
          <table:table-cell table:style-name="Tabela1.A3" office:value-type="string">
            <text:p text:style-name="P8">1.682,87</text:p>
          </table:table-cell>
          <table:table-cell table:style-name="Tabela1.A3" office:value-type="string">
            <text:p text:style-name="P8">253</text:p>
          </table:table-cell>
          <table:table-cell table:style-name="Tabela1.A3" office:value-type="string">
            <text:p text:style-name="P8">30/03/20</text:p>
          </table:table-cell>
          <table:table-cell table:style-name="Tabela1.A3" office:value-type="string">
            <text:p text:style-name="P8">COMERCIAL JSM PRODUTOS AGROPECUÁRIOS EIRELI.</text:p>
            <text:p text:style-name="P8">CNPJ: 24938227/0001-40.</text:p>
          </table:table-cell>
          <table:table-cell table:style-name="Tabela1.K3" office:value-type="string">
            <text:p text:style-name="P8">PREGÃO</text:p>
            <text:p text:style-name="P8"/>
            <text:p text:style-name="P8">ELEMENTO DE DESPESA</text:p>
            <text:p text:style-name="P8">33903026</text:p>
          </table:table-cell>
        </table:table-row>
        <table:table-row table:style-name="Tabela1.48">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13"><text:span text:style-name="Fonte_20_parág._20_padrão"><text:span text:style-name="T4">CONTROLADOR DE IRRIGAÇÃO COMPLETO COM TOUCHSCREEN, HABILITADO PARA WI-FI PARA SIMPLES E RÁPIDA CONEXÃO A INTERNET, CONTROLADORES COM 12, SAÍDA DEDICADA A BOMBA/VÁLVULA MESTRES, GRANDE COMPARTIMENTO PARA FIAÇÃO E BLOCOS DE TERMINAIS, SENSOR DE CORRENTE MILIAMPERES, ENTRADA DO TRANSFORMADOR: 120V CA OU 230V CA, SAÍDA DO TRANSFORMADOR (24V CA): 01A, SAÍDA DO SETOR (24V CA): 0,56A, BOMBA/VÁLVULA MESTRE (24V CA): 0,28A, ENTRADAS DO SENSOR: 2, TEMPERATURA DE FUNCIONAMENTO: -18ºC A 60ºC, MARCA/MODELO: HUNTER/PHC-12-00.</text:span></text:span></text:p>
          </table:table-cell>
          <table:table-cell table:style-name="Tabela1.A3" office:value-type="string">
            <text:p text:style-name="P17">01</text:p>
          </table:table-cell>
          <table:table-cell table:style-name="Tabela1.A3" office:value-type="string">
            <text:p text:style-name="P8">1.877,99</text:p>
          </table:table-cell>
          <table:table-cell table:style-name="Tabela1.A3" office:value-type="string">
            <text:p text:style-name="P8">1.877,99</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49">
          <table:table-cell table:style-name="Tabela1.A3" office:value-type="string">
            <text:p text:style-name="P8">28</text:p>
          </table:table-cell>
          <table:table-cell table:style-name="Tabela1.A3" office:value-type="string">
            <text:p text:style-name="P8">08191.026179/2020-99</text:p>
          </table:table-cell>
          <table:table-cell table:style-name="Tabela1.A3" office:value-type="string">
            <text:p text:style-name="P8">01</text:p>
          </table:table-cell>
          <table:table-cell table:style-name="Tabela1.A3" office:value-type="string">
            <text:p text:style-name="P9">VENTILADOR DE TETO ORBITAL, POTÊNCIA 160W, VAZÃO 140 M³/MIN, ROTAÇÃO MÁXIMA 1410RPM, DIÂMETRO 50CM, <text:soft-page-break/>MARCA/MODELO: LOREN SID/ORBITAL 50, DE ACORDO COM A ATA DE REGISTRO DE PREÇOS 007/2020-F.</text:p>
          </table:table-cell>
          <table:table-cell table:style-name="Tabela1.A3" office:value-type="string">
            <text:p text:style-name="P8">03</text:p>
          </table:table-cell>
          <table:table-cell table:style-name="Tabela1.A3" office:value-type="string">
            <text:p text:style-name="P8">320,00</text:p>
          </table:table-cell>
          <table:table-cell table:style-name="Tabela1.A3" office:value-type="string">
            <text:p text:style-name="P8">960,00</text:p>
          </table:table-cell>
          <table:table-cell table:style-name="Tabela1.A3" office:value-type="string">
            <text:p text:style-name="P8">255</text:p>
          </table:table-cell>
          <table:table-cell table:style-name="Tabela1.A3" office:value-type="string">
            <text:p text:style-name="P8">31/03/20</text:p>
          </table:table-cell>
          <table:table-cell table:style-name="Tabela1.A3" office:value-type="string">
            <text:p text:style-name="P8">D &amp; F COMÉRCIO DE MATERIAIS E EQUIPAMENTOS EIRELI.</text:p>
            <text:p text:style-name="P8">CNPJ: 28275797/0001-59.</text:p>
          </table:table-cell>
          <table:table-cell table:style-name="Tabela1.K3" office:value-type="string">
            <text:p text:style-name="P8">PREGÃO</text:p>
            <text:p text:style-name="P8"/>
            <text:p text:style-name="P8">ELEMENTO DE DESPESA</text:p>
            <text:p text:style-name="P8"><text:soft-page-break/>44905212</text:p>
          </table:table-cell>
        </table:table-row>
        <table:table-row table:style-name="Tabela1.50">
          <table:table-cell table:style-name="Tabela1.A3" office:value-type="string">
            <text:p text:style-name="P8">29</text:p>
          </table:table-cell>
          <table:table-cell table:style-name="Tabela1.A3" office:value-type="string">
            <text:p text:style-name="P8">08191.050056/2019-35</text:p>
          </table:table-cell>
          <table:table-cell table:style-name="Tabela1.A3" office:value-type="string">
            <text:p text:style-name="P8">01</text:p>
          </table:table-cell>
          <table:table-cell table:style-name="Tabela1.A3" office:value-type="string">
            <text:p text:style-name="P9">ACESS POINT. FUNÇÕES GERENCIAMENTO DE L3 – LIMITE DE TAXA – BALANCEAMENTO DE CARGA – EQUIDADE DE TEMPO DE ANTENA – BEAMFORMING – DIREÇÃO DE BANDA – QOS – MULTI-SSID – PROGRAMAÇÃO SEM FIO. CARACTERÍSTICAS: SUPORTA VLAN PARA MELHOR GERENCIAMENTO DE REDE – PODEM SER DEFINIDOS HORÁRIOS PARA REINICIADO AUTOMÁTICO E PARA QUE O WI-FI SEJA ATIVADO OU DESATIVADO NO HORÁRIO SELECIONADO – COMPATÍVEL COM SOFTWARE EAP. TECNOLOGIA MU-MIMO PARA MAIS EFICIÊNCIA NA TRANSMISSÃO DE DADOS PESO BRUTO (G) 930, DIMENSÕES DA EMBALAGEM (CM) 34 X 6.2 X 2.8 PADRÕES DE REDE IEEE 802.11AC/A/B/G/N 2.4GHZ E 05GHZ ALIMENTAÇÃO, COMPATÍVEL COM POE 802.3AF TAXA DE SINAL 450 + 867 MBPS. INCLUI CABO DE ALIMENTAÇÃO – ESTAÇÃO POE – PARAFUSOS – BUCHAS SEGURANÇA WIRELESS AUTENTICAÇÃO DE ACESSO VIA SMS OU FACEBOOK – FILTRAGEM DE ENDEREÇO MAC – DETECÇÃO ROGUE AP – ENCRIPTAÇÃO WEP, <text:soft-page-break/>WPA/WPA2-PSK, WPA/WPA2. MARCA/MODELO: TP LINK/EAD-225 V3, DE ACORDO COM A ATA DE REGISTRO DE PREÇOS 028/2019.</text:p>
          </table:table-cell>
          <table:table-cell table:style-name="Tabela1.A3" office:value-type="string">
            <text:p text:style-name="P8">145</text:p>
          </table:table-cell>
          <table:table-cell table:style-name="Tabela1.A3" office:value-type="string">
            <text:p text:style-name="P8">384,50</text:p>
          </table:table-cell>
          <table:table-cell table:style-name="Tabela1.A3" office:value-type="string">
            <text:p text:style-name="P8">55.752,50</text:p>
          </table:table-cell>
          <table:table-cell table:style-name="Tabela1.A3" office:value-type="string">
            <text:p text:style-name="P8">256</text:p>
          </table:table-cell>
          <table:table-cell table:style-name="Tabela1.A3" office:value-type="string">
            <text:p text:style-name="P8">31/03/20</text:p>
          </table:table-cell>
          <table:table-cell table:style-name="Tabela1.A3" office:value-type="string">
            <text:p text:style-name="P8">SUPORTE MANUTENÇÃO PARA COMPUTADORES LTDA.</text:p>
            <text:p text:style-name="P8">CNPJ: 81433039/00001-02</text:p>
          </table:table-cell>
          <table:table-cell table:style-name="Tabela1.K3" office:value-type="string">
            <text:p text:style-name="P8">PREGÃO</text:p>
            <text:p text:style-name="P8"/>
            <text:p text:style-name="P8">ELEMENTO DE DESPESA</text:p>
            <text:p text:style-name="P8">44905237</text:p>
          </table:table-cell>
        </table:table-row>
      </table:table>
      <text:p text:style-name="P12"/>
      <text:p text:style-name="P12"/>
      <text:p text:style-name="P12">Em 10 de abril de 2020</text:p>
      <text:p text:style-name="P12"/>
      <text:p text:style-name="P12"/>
      <text:p text:style-name="P3">ANTÔNIA DE FÁTIMA PEIXOTO LIMA</text:p>
      <text:p text:style-name="P12">Chefe da Seção de Pesquisa de Preços</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ítulo12"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margin-left="0cm" fo:margin-right="0.111cm" fo:text-align="center" style:justify-single-word="false" fo:hyphenation-ladder-count="no-limit" fo:text-indent="0cm" style:auto-text-indent="false" fo:keep-with-next="always"/>
      <style:text-properties fo:font-size="10pt" fo:font-weight="bold" style:font-size-asian="10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WW-Título1111111" style:family="paragraph" style:parent-style-name="Standard" style:next-style-name="Subtitle">
      <style:paragraph-properties fo:text-align="center" style:justify-single-word="false" fo:hyphenation-ladder-count="no-limit"/>
      <style:text-properties fo:font-size="11pt" fo:font-weight="bold" style:font-size-asian="11pt" style:font-weight-asian="bold"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WW-Título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WW-Título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WW-Título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Legenda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ítulo15" style:family="paragraph" style:parent-style-name="Título14" style:next-style-name="Text_20_body">
      <style:paragraph-properties fo:hyphenation-ladder-count="no-limit"/>
      <style:text-properties fo:hyphenate="false"/>
    </style:style>
    <style:style style:name="Título14" style:family="paragraph" style:parent-style-name="Título13" style:next-style-name="Text_20_body">
      <style:paragraph-properties fo:hyphenation-ladder-count="no-limit"/>
      <style:text-properties fo:hyphenate="false"/>
    </style:style>
    <style:style style:name="Título13" style:family="paragraph" style:parent-style-name="Título1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7dfc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span text:style-name="MT1">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creation-date>2020-05-11T13:26:00Z</meta:creation-date>
    <dc:date>2020-05-11T14:19:31.021000000</dc:date>
    <meta:editing-cycles>5</meta:editing-cycles>
    <meta:editing-duration>PT11M32S</meta:editing-duration>
    <meta:document-statistic meta:table-count="1" meta:image-count="0" meta:object-count="0" meta:page-count="18" meta:paragraph-count="565" meta:word-count="2929" meta:character-count="20113" meta:non-whitespace-character-count="17709"/>
    <meta:template xlink:type="simple" xlink:actuate="onRequest" xlink:title="" xlink:href="file:///C:/Users/Fátima/Downloads/MARÇO%20Conferido.odt/Normal.dotm"/>
  </office:meta>
</office:document-meta>
</file>