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5a712b4" officeooo:paragraph-rsid="05a712b4"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5a712b4" officeooo:paragraph-rsid="0355a15c"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a8e271" officeooo:paragraph-rsid="05a8e271"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a8e271" officeooo:paragraph-rsid="03cdae62"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a96b35" officeooo:paragraph-rsid="05a96b35"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d56bff" officeooo:paragraph-rsid="05d56bff"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d56ed9" officeooo:paragraph-rsid="036f9730"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dd54bb" officeooo:paragraph-rsid="04c7778b"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dd7e9c" officeooo:paragraph-rsid="05dd7e9c"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5dd7e9c" officeooo:paragraph-rsid="04c90552"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5df1308" officeooo:paragraph-rsid="05df1308"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5df1308" officeooo:paragraph-rsid="04cac78b"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5e4ca19" officeooo:paragraph-rsid="04dd43e1"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5eaca17" officeooo:paragraph-rsid="04e4b4b7"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5ec25c8" officeooo:paragraph-rsid="04e8c743"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5ec25c8" officeooo:paragraph-rsid="04ea5fe2"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f52117" officeooo:paragraph-rsid="01564506"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fb5d67" officeooo:paragraph-rsid="05fb5d67"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5fc9d27" officeooo:paragraph-rsid="03abb504"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fe919f" officeooo:paragraph-rsid="05fe919f"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fffd35" officeooo:paragraph-rsid="034eadea"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01f98f" officeooo:paragraph-rsid="0601f98f"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601f98f" officeooo:paragraph-rsid="059d041c"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6023ef6" officeooo:paragraph-rsid="03bc4dac"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032fb1" officeooo:paragraph-rsid="06032fb1"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0410a1" officeooo:paragraph-rsid="060410a1"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60410a1" officeooo:paragraph-rsid="029825cf"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04dd0b" officeooo:paragraph-rsid="0604dd0b"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04dd0b" officeooo:paragraph-rsid="03c39c5a"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606195a" officeooo:paragraph-rsid="0606195a"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6065d25" officeooo:paragraph-rsid="06065d25"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078d88" officeooo:paragraph-rsid="06078d88"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60b4f31" officeooo:paragraph-rsid="060b4f31"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24b885" officeooo:paragraph-rsid="0624b885"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26fe2c" officeooo:paragraph-rsid="0626fe2c"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62737ad" officeooo:paragraph-rsid="062737ad"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62b1a28" officeooo:paragraph-rsid="062b1a28"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62d0c74" officeooo:paragraph-rsid="062d0c74"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62d70d9" officeooo:paragraph-rsid="062d70d9"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62ead4f" officeooo:paragraph-rsid="062ead4f"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62fef58" officeooo:paragraph-rsid="062fef58"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6309cfa" officeooo:paragraph-rsid="06309cfa"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justify" style:justify-single-word="false" style:snap-to-layout-grid="false"/>
      <style:text-properties style:font-name="Times New Roman" fo:font-size="10.5pt" officeooo:rsid="06309cfa" officeooo:paragraph-rsid="06309cfa"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3144d4" officeooo:paragraph-rsid="063144d4"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326e3b" officeooo:paragraph-rsid="06326e3b"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633869b" officeooo:paragraph-rsid="0633869b"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633869b" officeooo:paragraph-rsid="0633869b"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35e8c7" officeooo:paragraph-rsid="0635e8c7"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635e8c7" officeooo:paragraph-rsid="0635e8c7"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373026" officeooo:paragraph-rsid="06373026"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justify" style:justify-single-word="false" style:snap-to-layout-grid="false"/>
      <style:text-properties style:font-name="Times New Roman" fo:font-size="10.5pt" officeooo:rsid="06388bd2" officeooo:paragraph-rsid="06388bd2"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638cda7" officeooo:paragraph-rsid="0638cda7"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justify" style:justify-single-word="false" style:snap-to-layout-grid="false"/>
      <style:text-properties style:font-name="Times New Roman" fo:font-size="10.5pt" officeooo:rsid="0638cda7" officeooo:paragraph-rsid="0638cda7"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3a5dcb" officeooo:paragraph-rsid="063a5dcb"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3bfc63" officeooo:paragraph-rsid="063bfc63"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3da4cb" officeooo:paragraph-rsid="063da4cb"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40d6e0" officeooo:paragraph-rsid="0640d6e0"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justify" style:justify-single-word="false" style:snap-to-layout-grid="false"/>
      <style:text-properties style:font-name="Times New Roman" fo:font-size="10.5pt" officeooo:rsid="064214db" officeooo:paragraph-rsid="064214db"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43b162" officeooo:paragraph-rsid="0643b162"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6444b41" officeooo:paragraph-rsid="06444b41"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justify" style:justify-single-word="false" style:snap-to-layout-grid="false"/>
      <style:text-properties style:font-name="Times New Roman" fo:font-size="10.5pt" officeooo:rsid="06444b41" officeooo:paragraph-rsid="06444b41"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646354b" officeooo:paragraph-rsid="0646354b"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justify" style:justify-single-word="false" style:snap-to-layout-grid="false"/>
      <style:text-properties style:font-name="Times New Roman" fo:font-size="10.5pt" officeooo:rsid="06471723" officeooo:paragraph-rsid="06471723"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471723" officeooo:paragraph-rsid="06471723"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6491482" officeooo:paragraph-rsid="06491482"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4acb33" officeooo:paragraph-rsid="064acb33"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4bc4b7" officeooo:paragraph-rsid="064bc4b7"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justify" style:justify-single-word="false" style:snap-to-layout-grid="false"/>
      <style:text-properties style:font-name="Times New Roman" fo:font-size="10.5pt" officeooo:rsid="064bc4b7" officeooo:paragraph-rsid="068819a5"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4deb2b" officeooo:paragraph-rsid="064deb2b"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64fdef1" officeooo:paragraph-rsid="064fdef1"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justify" style:justify-single-word="false" style:snap-to-layout-grid="false"/>
      <style:text-properties style:font-name="Times New Roman" fo:font-size="10.5pt" officeooo:rsid="064fdef1" officeooo:paragraph-rsid="064fdef1"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650e78d" officeooo:paragraph-rsid="0650e78d"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52cf50" officeooo:paragraph-rsid="0652cf50"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justify" style:justify-single-word="false" style:snap-to-layout-grid="false"/>
      <style:text-properties style:font-name="Times New Roman" fo:font-size="10.5pt" officeooo:rsid="0652cf50" officeooo:paragraph-rsid="0652cf50"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6543fd1" officeooo:paragraph-rsid="06543fd1"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6551286" officeooo:paragraph-rsid="06551286"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65540a9" officeooo:paragraph-rsid="065540a9"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657fdc3" officeooo:paragraph-rsid="0657fdc3"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justify" style:justify-single-word="false" style:snap-to-layout-grid="false"/>
      <style:text-properties style:font-name="Times New Roman" fo:font-size="10.5pt" officeooo:rsid="0657fdc3" officeooo:paragraph-rsid="0657fdc3"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58d202" officeooo:paragraph-rsid="0658d202"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justify" style:justify-single-word="false" style:snap-to-layout-grid="false"/>
      <style:text-properties style:font-name="Times New Roman" fo:font-size="10.5pt" officeooo:rsid="0658d202" officeooo:paragraph-rsid="0658d202"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65ae898" officeooo:paragraph-rsid="065ae898"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65d1042" officeooo:paragraph-rsid="065d1042"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justify" style:justify-single-word="false" style:snap-to-layout-grid="false"/>
      <style:text-properties style:font-name="Times New Roman" fo:font-size="10.5pt" officeooo:rsid="065d1042" officeooo:paragraph-rsid="065d1042"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65e2588" officeooo:paragraph-rsid="065e2588"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justify" style:justify-single-word="false" style:snap-to-layout-grid="false"/>
      <style:text-properties style:font-name="Times New Roman" fo:font-size="10.5pt" officeooo:rsid="065e2588" officeooo:paragraph-rsid="065e2588"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5f7afa" officeooo:paragraph-rsid="065f7afa"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justify" style:justify-single-word="false" style:snap-to-layout-grid="false"/>
      <style:text-properties style:font-name="Times New Roman" fo:font-size="10.5pt" officeooo:rsid="065f7afa" officeooo:paragraph-rsid="065f7afa"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660d13a" officeooo:paragraph-rsid="0660d13a"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6620b21" officeooo:paragraph-rsid="06620b21"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66277f1" officeooo:paragraph-rsid="066277f1"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665d8fc" officeooo:paragraph-rsid="0665d8fc"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668f740" officeooo:paragraph-rsid="0668f740"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68f740" officeooo:paragraph-rsid="0668f740"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669090a" officeooo:paragraph-rsid="0669090a"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669dacc" officeooo:paragraph-rsid="0669dacc"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669dacc" officeooo:paragraph-rsid="0669dacc"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66cbcf2" officeooo:paragraph-rsid="066cbcf2"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66cc185" officeooo:paragraph-rsid="066cc185"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66fd7a1" officeooo:paragraph-rsid="066fd7a1"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66ffbc5" officeooo:paragraph-rsid="066ffbc5"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justify" style:justify-single-word="false" style:snap-to-layout-grid="false"/>
      <style:text-properties style:font-name="Times New Roman" fo:font-size="10.5pt" officeooo:rsid="066ffbc5" officeooo:paragraph-rsid="066ffbc5"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6710a56" officeooo:paragraph-rsid="06710a56"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justify" style:justify-single-word="false" style:snap-to-layout-grid="false"/>
      <style:text-properties style:font-name="Times New Roman" fo:font-size="10.5pt" officeooo:rsid="06710a56" officeooo:paragraph-rsid="06710a56"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67181d5" officeooo:paragraph-rsid="067181d5"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671c2d3" officeooo:paragraph-rsid="0671c2d3"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justify" style:justify-single-word="false" style:snap-to-layout-grid="false"/>
      <style:text-properties style:font-name="Times New Roman" fo:font-size="10.5pt" officeooo:rsid="0671c2d3" officeooo:paragraph-rsid="0671c2d3"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67447bb" officeooo:paragraph-rsid="067447bb"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justify" style:justify-single-word="false" style:snap-to-layout-grid="false"/>
      <style:text-properties style:font-name="Times New Roman" fo:font-size="10.5pt" officeooo:rsid="067447bb" officeooo:paragraph-rsid="067447bb"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675bff4" officeooo:paragraph-rsid="0675bff4"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675bff4" officeooo:paragraph-rsid="0675bff4"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676cdee" officeooo:paragraph-rsid="0676cdee"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style:font-name="Times New Roman" fo:font-size="10.5pt" officeooo:rsid="0676cdee" officeooo:paragraph-rsid="0676cdee"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676e314" officeooo:paragraph-rsid="0676e314"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78689f" officeooo:paragraph-rsid="0678689f"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678689f" officeooo:paragraph-rsid="068a9f8a"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79bbf2" officeooo:paragraph-rsid="0679bbf2"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style:font-name="Times New Roman" fo:font-size="10.5pt" officeooo:rsid="067a4e59" officeooo:paragraph-rsid="067a4e59"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justify" style:justify-single-word="false" style:snap-to-layout-grid="false"/>
      <style:text-properties style:font-name="Times New Roman" fo:font-size="10.5pt" officeooo:rsid="067a4e59" officeooo:paragraph-rsid="067a4e59"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67ad7d2" officeooo:paragraph-rsid="067ad7d2"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justify" style:justify-single-word="false" style:snap-to-layout-grid="false"/>
      <style:text-properties style:font-name="Times New Roman" fo:font-size="10.5pt" officeooo:rsid="067ad7d2" officeooo:paragraph-rsid="067ad7d2"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67aea9d" officeooo:paragraph-rsid="067aea9d"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justify" style:justify-single-word="false" style:snap-to-layout-grid="false"/>
      <style:text-properties style:font-name="Times New Roman" fo:font-size="10.5pt" officeooo:rsid="067aea9d" officeooo:paragraph-rsid="068a9f8a"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67c8040" officeooo:paragraph-rsid="067c8040"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justify" style:justify-single-word="false" style:snap-to-layout-grid="false"/>
      <style:text-properties style:font-name="Times New Roman" fo:font-size="10.5pt" officeooo:rsid="067c8040" officeooo:paragraph-rsid="067c8040"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justify" style:justify-single-word="false" style:snap-to-layout-grid="false"/>
      <style:text-properties style:font-name="Times New Roman" fo:font-size="10.5pt" officeooo:rsid="067c8040" officeooo:paragraph-rsid="068be0d9"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67d2296" officeooo:paragraph-rsid="067d2296"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justify" style:justify-single-word="false" style:snap-to-layout-grid="false"/>
      <style:text-properties style:font-name="Times New Roman" fo:font-size="10.5pt" officeooo:rsid="067d2296" officeooo:paragraph-rsid="067d2296"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67e41d7" officeooo:paragraph-rsid="067e41d7"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justify" style:justify-single-word="false" style:snap-to-layout-grid="false"/>
      <style:text-properties style:font-name="Times New Roman" fo:font-size="10.5pt" officeooo:rsid="067e41d7" officeooo:paragraph-rsid="067e41d7"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67ec1f3" officeooo:paragraph-rsid="067ec1f3"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680129e" officeooo:paragraph-rsid="0680129e"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680d4e6" officeooo:paragraph-rsid="0680d4e6"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justify" style:justify-single-word="false" style:snap-to-layout-grid="false"/>
      <style:text-properties style:font-name="Times New Roman" fo:font-size="10.5pt" officeooo:rsid="0680d4e6" officeooo:paragraph-rsid="0680d4e6"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justify" style:justify-single-word="false" style:snap-to-layout-grid="false"/>
      <style:text-properties style:font-name="Times New Roman" fo:font-size="10.5pt" officeooo:rsid="0682d477" officeooo:paragraph-rsid="0682d477"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justify" style:justify-single-word="false" style:snap-to-layout-grid="false"/>
      <style:text-properties style:font-name="Times New Roman" fo:font-size="10.5pt" officeooo:rsid="0682d477" officeooo:paragraph-rsid="068be0d9"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snap-to-layout-grid="false"/>
      <style:text-properties style:font-name="Times New Roman" fo:font-size="10.5pt" officeooo:rsid="0682d477" officeooo:paragraph-rsid="0682d477"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6845970" officeooo:paragraph-rsid="06845970"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font-name="Times New Roman" fo:font-size="10.5pt" officeooo:rsid="06845970" officeooo:paragraph-rsid="06845970"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justify" style:justify-single-word="false" style:snap-to-layout-grid="false"/>
      <style:text-properties style:font-name="Times New Roman" fo:font-size="10.5pt" officeooo:rsid="0684fa6e" officeooo:paragraph-rsid="0684fa6e"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center" style:justify-single-word="false" style:snap-to-layout-grid="false"/>
      <style:text-properties style:font-name="Times New Roman" fo:font-size="10.5pt" officeooo:rsid="0684fa6e" officeooo:paragraph-rsid="0684fa6e"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justify" style:justify-single-word="false" style:snap-to-layout-grid="false"/>
      <style:text-properties style:font-name="Times New Roman" fo:font-size="10.5pt" officeooo:rsid="0686f25c" officeooo:paragraph-rsid="0686f25c"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686f25c" officeooo:paragraph-rsid="0686f25c"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justify" style:justify-single-word="false" style:snap-to-layout-grid="false"/>
      <style:text-properties style:font-name="Times New Roman" fo:font-size="10.5pt" officeooo:rsid="06640619" officeooo:paragraph-rsid="0689a9d3"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center" style:justify-single-word="false" style:snap-to-layout-grid="false"/>
      <style:text-properties style:font-name="Times New Roman" fo:font-size="10.5pt" officeooo:rsid="05d56bff" officeooo:paragraph-rsid="05d56bff" style:font-size-asian="10.5pt" style:font-name-complex="Times New Roman" style:font-size-complex="10.5pt"/>
    </style:style>
    <style:style style:name="P161" style:family="paragraph" style:parent-style-name="Standard">
      <style:paragraph-properties fo:text-align="center" style:justify-single-word="false" style:snap-to-layout-grid="false"/>
      <style:text-properties style:font-name="Times New Roman" fo:font-size="10.5pt" officeooo:rsid="05d56ed9" officeooo:paragraph-rsid="05d56ed9" style:font-size-asian="10.5pt" style:font-name-complex="Times New Roman" style:font-size-complex="10.5pt"/>
    </style:style>
    <style:style style:name="P162" style:family="paragraph" style:parent-style-name="Standard">
      <style:paragraph-properties fo:text-align="center" style:justify-single-word="false" style:snap-to-layout-grid="false"/>
      <style:text-properties style:font-name="Times New Roman" fo:font-size="10.5pt" officeooo:rsid="05dd54bb" officeooo:paragraph-rsid="05dd54bb" style:font-size-asian="10.5pt" style:font-name-complex="Times New Roman" style:font-size-complex="10.5pt"/>
    </style:style>
    <style:style style:name="P163" style:family="paragraph" style:parent-style-name="Standard">
      <style:paragraph-properties fo:text-align="center" style:justify-single-word="false" style:snap-to-layout-grid="false"/>
      <style:text-properties style:font-name="Times New Roman" fo:font-size="10.5pt" officeooo:rsid="05ddbd52" officeooo:paragraph-rsid="05ddbd52" style:font-size-asian="10.5pt" style:font-name-complex="Times New Roman" style:font-size-complex="10.5pt"/>
    </style:style>
    <style:style style:name="P164" style:family="paragraph" style:parent-style-name="Standard">
      <style:paragraph-properties fo:text-align="center" style:justify-single-word="false" style:snap-to-layout-grid="false"/>
      <style:text-properties style:font-name="Times New Roman" fo:font-size="10.5pt" officeooo:rsid="05df1308" officeooo:paragraph-rsid="05df1308" style:font-size-asian="10.5pt" style:font-name-complex="Times New Roman" style:font-size-complex="10.5pt"/>
    </style:style>
    <style:style style:name="P165"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166"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167" style:family="paragraph" style:parent-style-name="Standard">
      <style:paragraph-properties fo:text-align="center" style:justify-single-word="false" style:snap-to-layout-grid="false"/>
      <style:text-properties style:font-name="Times New Roman" fo:font-size="10.5pt" officeooo:rsid="0624b885" officeooo:paragraph-rsid="0624b885" style:font-size-asian="10.5pt" style:font-name-complex="Times New Roman" style:font-size-complex="10.5pt"/>
    </style:style>
    <style:style style:name="P168" style:family="paragraph" style:parent-style-name="Standard">
      <style:paragraph-properties fo:text-align="justify" style:justify-single-word="false" style:snap-to-layout-grid="false"/>
      <style:text-properties style:font-name="Times New Roman" fo:font-size="10.5pt" officeooo:rsid="062587ae" officeooo:paragraph-rsid="062587ae" style:font-size-asian="10.5pt" style:font-name-complex="Times New Roman" style:font-size-complex="10.5pt"/>
    </style:style>
    <style:style style:name="P169" style:family="paragraph" style:parent-style-name="Standard">
      <style:paragraph-properties fo:text-align="center" style:justify-single-word="false" style:snap-to-layout-grid="false"/>
      <style:text-properties style:font-name="Times New Roman" fo:font-size="10.5pt" officeooo:rsid="0626fe2c" officeooo:paragraph-rsid="0626fe2c" style:font-size-asian="10.5pt" style:font-name-complex="Times New Roman" style:font-size-complex="10.5pt"/>
    </style:style>
    <style:style style:name="P170" style:family="paragraph" style:parent-style-name="Standard">
      <style:paragraph-properties fo:text-align="center" style:justify-single-word="false" style:snap-to-layout-grid="false"/>
      <style:text-properties style:font-name="Times New Roman" fo:font-size="10.5pt" officeooo:rsid="062737ad" officeooo:paragraph-rsid="062737ad" style:font-size-asian="10.5pt" style:font-name-complex="Times New Roman" style:font-size-complex="10.5pt"/>
    </style:style>
    <style:style style:name="P171" style:family="paragraph" style:parent-style-name="Standard">
      <style:paragraph-properties fo:text-align="justify" style:justify-single-word="false" style:snap-to-layout-grid="false"/>
      <style:text-properties style:font-name="Times New Roman" fo:font-size="10.5pt" officeooo:rsid="062a4c1d" officeooo:paragraph-rsid="062a4c1d" style:font-size-asian="10.5pt" style:font-name-complex="Times New Roman" style:font-size-complex="10.5pt"/>
    </style:style>
    <style:style style:name="P172" style:family="paragraph" style:parent-style-name="Standard">
      <style:paragraph-properties fo:text-align="center" style:justify-single-word="false" style:snap-to-layout-grid="false"/>
      <style:text-properties style:font-name="Times New Roman" fo:font-size="10.5pt" officeooo:rsid="062b1a28" officeooo:paragraph-rsid="062b1a28" style:font-size-asian="10.5pt" style:font-name-complex="Times New Roman" style:font-size-complex="10.5pt"/>
    </style:style>
    <style:style style:name="P173" style:family="paragraph" style:parent-style-name="Standard">
      <style:paragraph-properties fo:text-align="center" style:justify-single-word="false" style:snap-to-layout-grid="false"/>
      <style:text-properties style:font-name="Times New Roman" fo:font-size="10.5pt" officeooo:rsid="062d70d9" officeooo:paragraph-rsid="062d70d9" style:font-size-asian="10.5pt" style:font-name-complex="Times New Roman" style:font-size-complex="10.5pt"/>
    </style:style>
    <style:style style:name="P174" style:family="paragraph" style:parent-style-name="Standard">
      <style:paragraph-properties fo:text-align="justify" style:justify-single-word="false" style:snap-to-layout-grid="false"/>
      <style:text-properties style:font-name="Times New Roman" fo:font-size="10.5pt" officeooo:rsid="062d70d9" officeooo:paragraph-rsid="0686f4ca" style:font-size-asian="10.5pt" style:font-name-complex="Times New Roman" style:font-size-complex="10.5pt"/>
    </style:style>
    <style:style style:name="P175" style:family="paragraph" style:parent-style-name="Standard">
      <style:paragraph-properties fo:text-align="justify" style:justify-single-word="false" style:snap-to-layout-grid="false"/>
      <style:text-properties style:font-name="Times New Roman" fo:font-size="10.5pt" officeooo:rsid="062e4014" officeooo:paragraph-rsid="062e4014" style:font-size-asian="10.5pt" style:font-name-complex="Times New Roman" style:font-size-complex="10.5pt"/>
    </style:style>
    <style:style style:name="P176" style:family="paragraph" style:parent-style-name="Standard">
      <style:paragraph-properties fo:text-align="center" style:justify-single-word="false" style:snap-to-layout-grid="false"/>
      <style:text-properties style:font-name="Times New Roman" fo:font-size="10.5pt" officeooo:rsid="062e4014" officeooo:paragraph-rsid="062e4014" style:font-size-asian="10.5pt" style:font-name-complex="Times New Roman" style:font-size-complex="10.5pt"/>
    </style:style>
    <style:style style:name="P177" style:family="paragraph" style:parent-style-name="Standard">
      <style:paragraph-properties fo:text-align="justify" style:justify-single-word="false" style:snap-to-layout-grid="false"/>
      <style:text-properties style:font-name="Times New Roman" fo:font-size="10.5pt" officeooo:rsid="062ead4f" officeooo:paragraph-rsid="062ead4f" style:font-size-asian="10.5pt" style:font-name-complex="Times New Roman" style:font-size-complex="10.5pt"/>
    </style:style>
    <style:style style:name="P178" style:family="paragraph" style:parent-style-name="Standard">
      <style:paragraph-properties fo:text-align="center" style:justify-single-word="false" style:snap-to-layout-grid="false"/>
      <style:text-properties style:font-name="Times New Roman" fo:font-size="10.5pt" officeooo:rsid="062ead4f" officeooo:paragraph-rsid="062ead4f" style:font-size-asian="10.5pt" style:font-name-complex="Times New Roman" style:font-size-complex="10.5pt"/>
    </style:style>
    <style:style style:name="P179" style:family="paragraph" style:parent-style-name="Standard">
      <style:paragraph-properties fo:text-align="center" style:justify-single-word="false" style:snap-to-layout-grid="false"/>
      <style:text-properties style:font-name="Times New Roman" fo:font-size="10.5pt" officeooo:rsid="062fef58" officeooo:paragraph-rsid="062fef58" style:font-size-asian="10.5pt" style:font-name-complex="Times New Roman" style:font-size-complex="10.5pt"/>
    </style:style>
    <style:style style:name="P180" style:family="paragraph" style:parent-style-name="Standard">
      <style:paragraph-properties fo:text-align="justify" style:justify-single-word="false" style:snap-to-layout-grid="false"/>
      <style:text-properties style:font-name="Times New Roman" fo:font-size="10.5pt" officeooo:rsid="062fef58" officeooo:paragraph-rsid="062fef58" style:font-size-asian="10.5pt" style:font-name-complex="Times New Roman" style:font-size-complex="10.5pt"/>
    </style:style>
    <style:style style:name="P181" style:family="paragraph" style:parent-style-name="Standard">
      <style:paragraph-properties fo:text-align="center" style:justify-single-word="false" style:snap-to-layout-grid="false"/>
      <style:text-properties style:font-name="Times New Roman" fo:font-size="10.5pt" officeooo:rsid="06309cfa" officeooo:paragraph-rsid="06309cfa" style:font-size-asian="10.5pt" style:font-name-complex="Times New Roman" style:font-size-complex="10.5pt"/>
    </style:style>
    <style:style style:name="P182" style:family="paragraph" style:parent-style-name="Standard">
      <style:paragraph-properties fo:text-align="center" style:justify-single-word="false" style:snap-to-layout-grid="false"/>
      <style:text-properties style:font-name="Times New Roman" fo:font-size="10.5pt" officeooo:rsid="06326e3b" officeooo:paragraph-rsid="06326e3b" style:font-size-asian="10.5pt" style:font-name-complex="Times New Roman" style:font-size-complex="10.5pt"/>
    </style:style>
    <style:style style:name="P183" style:family="paragraph" style:parent-style-name="Standard">
      <style:paragraph-properties fo:text-align="center" style:justify-single-word="false" style:snap-to-layout-grid="false"/>
      <style:text-properties style:font-name="Times New Roman" fo:font-size="10.5pt" officeooo:rsid="0633869b" officeooo:paragraph-rsid="0633869b" style:font-size-asian="10.5pt" style:font-name-complex="Times New Roman" style:font-size-complex="10.5pt"/>
    </style:style>
    <style:style style:name="P184" style:family="paragraph" style:parent-style-name="Standard">
      <style:paragraph-properties fo:text-align="center" style:justify-single-word="false" style:snap-to-layout-grid="false"/>
      <style:text-properties style:font-name="Times New Roman" fo:font-size="10.5pt" officeooo:rsid="06346421" officeooo:paragraph-rsid="06346421" style:font-size-asian="10.5pt" style:font-name-complex="Times New Roman" style:font-size-complex="10.5pt"/>
    </style:style>
    <style:style style:name="P185" style:family="paragraph" style:parent-style-name="Standard">
      <style:paragraph-properties fo:text-align="center" style:justify-single-word="false" style:snap-to-layout-grid="false"/>
      <style:text-properties style:font-name="Times New Roman" fo:font-size="10.5pt" officeooo:rsid="06373026" officeooo:paragraph-rsid="06373026" style:font-size-asian="10.5pt" style:font-name-complex="Times New Roman" style:font-size-complex="10.5pt"/>
    </style:style>
    <style:style style:name="P186" style:family="paragraph" style:parent-style-name="Standard">
      <style:paragraph-properties fo:text-align="center" style:justify-single-word="false" style:snap-to-layout-grid="false"/>
      <style:text-properties style:font-name="Times New Roman" fo:font-size="10.5pt" officeooo:rsid="06388bd2" officeooo:paragraph-rsid="06388bd2" style:font-size-asian="10.5pt" style:font-name-complex="Times New Roman" style:font-size-complex="10.5pt"/>
    </style:style>
    <style:style style:name="P187" style:family="paragraph" style:parent-style-name="Standard">
      <style:paragraph-properties fo:text-align="center" style:justify-single-word="false" style:snap-to-layout-grid="false"/>
      <style:text-properties style:font-name="Times New Roman" fo:font-size="10.5pt" officeooo:rsid="0638cda7" officeooo:paragraph-rsid="0638cda7" style:font-size-asian="10.5pt" style:font-name-complex="Times New Roman" style:font-size-complex="10.5pt"/>
    </style:style>
    <style:style style:name="P188" style:family="paragraph" style:parent-style-name="Standard">
      <style:paragraph-properties fo:text-align="center" style:justify-single-word="false" style:snap-to-layout-grid="false"/>
      <style:text-properties style:font-name="Times New Roman" fo:font-size="10.5pt" officeooo:rsid="063bfc63" officeooo:paragraph-rsid="063bfc63" style:font-size-asian="10.5pt" style:font-name-complex="Times New Roman" style:font-size-complex="10.5pt"/>
    </style:style>
    <style:style style:name="P189" style:family="paragraph" style:parent-style-name="Standard">
      <style:paragraph-properties fo:text-align="justify" style:justify-single-word="false" style:snap-to-layout-grid="false"/>
      <style:text-properties style:font-name="Times New Roman" fo:font-size="10.5pt" officeooo:rsid="063bfc63" officeooo:paragraph-rsid="063bfc63" style:font-size-asian="10.5pt" style:font-name-complex="Times New Roman" style:font-size-complex="10.5pt"/>
    </style:style>
    <style:style style:name="P190" style:family="paragraph" style:parent-style-name="Standard">
      <style:paragraph-properties fo:text-align="center" style:justify-single-word="false" style:snap-to-layout-grid="false"/>
      <style:text-properties style:font-name="Times New Roman" fo:font-size="10.5pt" officeooo:rsid="063da4cb" officeooo:paragraph-rsid="063da4cb" style:font-size-asian="10.5pt" style:font-name-complex="Times New Roman" style:font-size-complex="10.5pt"/>
    </style:style>
    <style:style style:name="P191" style:family="paragraph" style:parent-style-name="Standard">
      <style:paragraph-properties fo:text-align="justify" style:justify-single-word="false" style:snap-to-layout-grid="false"/>
      <style:text-properties style:font-name="Times New Roman" fo:font-size="10.5pt" officeooo:rsid="063da4cb" officeooo:paragraph-rsid="063da4cb" style:font-size-asian="10.5pt" style:font-name-complex="Times New Roman" style:font-size-complex="10.5pt"/>
    </style:style>
    <style:style style:name="P192" style:family="paragraph" style:parent-style-name="Standard">
      <style:paragraph-properties fo:text-align="center" style:justify-single-word="false" style:snap-to-layout-grid="false"/>
      <style:text-properties style:font-name="Times New Roman" fo:font-size="10.5pt" officeooo:rsid="063f88d3" officeooo:paragraph-rsid="063f88d3" style:font-size-asian="10.5pt" style:font-name-complex="Times New Roman" style:font-size-complex="10.5pt"/>
    </style:style>
    <style:style style:name="P193" style:family="paragraph" style:parent-style-name="Standard">
      <style:paragraph-properties fo:text-align="center" style:justify-single-word="false" style:snap-to-layout-grid="false"/>
      <style:text-properties style:font-name="Times New Roman" fo:font-size="10.5pt" officeooo:rsid="0640d6e0" officeooo:paragraph-rsid="0640d6e0" style:font-size-asian="10.5pt" style:font-name-complex="Times New Roman" style:font-size-complex="10.5pt"/>
    </style:style>
    <style:style style:name="P194" style:family="paragraph" style:parent-style-name="Standard">
      <style:paragraph-properties fo:text-align="center" style:justify-single-word="false" style:snap-to-layout-grid="false"/>
      <style:text-properties style:font-name="Times New Roman" fo:font-size="10.5pt" officeooo:rsid="064214db" officeooo:paragraph-rsid="064214db" style:font-size-asian="10.5pt" style:font-name-complex="Times New Roman" style:font-size-complex="10.5pt"/>
    </style:style>
    <style:style style:name="P195" style:family="paragraph" style:parent-style-name="Standard">
      <style:paragraph-properties fo:text-align="center" style:justify-single-word="false" style:snap-to-layout-grid="false"/>
      <style:text-properties style:font-name="Times New Roman" fo:font-size="10.5pt" officeooo:rsid="0643b162" officeooo:paragraph-rsid="0643b162" style:font-size-asian="10.5pt" style:font-name-complex="Times New Roman" style:font-size-complex="10.5pt"/>
    </style:style>
    <style:style style:name="P196" style:family="paragraph" style:parent-style-name="Standard">
      <style:paragraph-properties fo:text-align="justify" style:justify-single-word="false" style:snap-to-layout-grid="false"/>
      <style:text-properties style:font-name="Times New Roman" fo:font-size="10.5pt" officeooo:rsid="0643b162" officeooo:paragraph-rsid="0643b162" style:font-size-asian="10.5pt" style:font-name-complex="Times New Roman" style:font-size-complex="10.5pt"/>
    </style:style>
    <style:style style:name="P197" style:family="paragraph" style:parent-style-name="Standard">
      <style:paragraph-properties fo:text-align="center" style:justify-single-word="false" style:snap-to-layout-grid="false"/>
      <style:text-properties style:font-name="Times New Roman" fo:font-size="10.5pt" officeooo:rsid="06444b41" officeooo:paragraph-rsid="06444b41" style:font-size-asian="10.5pt" style:font-name-complex="Times New Roman" style:font-size-complex="10.5pt"/>
    </style:style>
    <style:style style:name="P198" style:family="paragraph" style:parent-style-name="Standard">
      <style:paragraph-properties fo:text-align="center" style:justify-single-word="false" style:snap-to-layout-grid="false"/>
      <style:text-properties style:font-name="Times New Roman" fo:font-size="10.5pt" officeooo:rsid="06471723" officeooo:paragraph-rsid="06471723" style:font-size-asian="10.5pt" style:font-name-complex="Times New Roman" style:font-size-complex="10.5pt"/>
    </style:style>
    <style:style style:name="P199" style:family="paragraph" style:parent-style-name="Standard">
      <style:paragraph-properties fo:text-align="center" style:justify-single-word="false" style:snap-to-layout-grid="false"/>
      <style:text-properties style:font-name="Times New Roman" fo:font-size="10.5pt" officeooo:rsid="064deb2b" officeooo:paragraph-rsid="064deb2b" style:font-size-asian="10.5pt" style:font-name-complex="Times New Roman" style:font-size-complex="10.5pt"/>
    </style:style>
    <style:style style:name="P200" style:family="paragraph" style:parent-style-name="Standard">
      <style:paragraph-properties fo:text-align="center" style:justify-single-word="false" style:snap-to-layout-grid="false"/>
      <style:text-properties style:font-name="Times New Roman" fo:font-size="10.5pt" officeooo:rsid="0650e78d" officeooo:paragraph-rsid="0650e78d" style:font-size-asian="10.5pt" style:font-name-complex="Times New Roman" style:font-size-complex="10.5pt"/>
    </style:style>
    <style:style style:name="P201" style:family="paragraph" style:parent-style-name="Standard">
      <style:paragraph-properties fo:text-align="center" style:justify-single-word="false" style:snap-to-layout-grid="false"/>
      <style:text-properties style:font-name="Times New Roman" fo:font-size="10.5pt" officeooo:rsid="0652cf50" officeooo:paragraph-rsid="0652cf50" style:font-size-asian="10.5pt" style:font-name-complex="Times New Roman" style:font-size-complex="10.5pt"/>
    </style:style>
    <style:style style:name="P202" style:family="paragraph" style:parent-style-name="Standard">
      <style:paragraph-properties fo:text-align="center" style:justify-single-word="false" style:snap-to-layout-grid="false"/>
      <style:text-properties style:font-name="Times New Roman" fo:font-size="10.5pt" officeooo:rsid="065540a9" officeooo:paragraph-rsid="065540a9" style:font-size-asian="10.5pt" style:font-name-complex="Times New Roman" style:font-size-complex="10.5pt"/>
    </style:style>
    <style:style style:name="P203" style:family="paragraph" style:parent-style-name="Standard">
      <style:paragraph-properties fo:text-align="center" style:justify-single-word="false" style:snap-to-layout-grid="false"/>
      <style:text-properties style:font-name="Times New Roman" fo:font-size="10.5pt" officeooo:rsid="0657fdc3" officeooo:paragraph-rsid="0657fdc3" style:font-size-asian="10.5pt" style:font-name-complex="Times New Roman" style:font-size-complex="10.5pt"/>
    </style:style>
    <style:style style:name="P204" style:family="paragraph" style:parent-style-name="Standard">
      <style:paragraph-properties fo:text-align="center" style:justify-single-word="false" style:snap-to-layout-grid="false"/>
      <style:text-properties style:font-name="Times New Roman" fo:font-size="10.5pt" officeooo:rsid="065ae898" officeooo:paragraph-rsid="065ae898" style:font-size-asian="10.5pt" style:font-name-complex="Times New Roman" style:font-size-complex="10.5pt"/>
    </style:style>
    <style:style style:name="P205" style:family="paragraph" style:parent-style-name="Standard">
      <style:paragraph-properties fo:text-align="center" style:justify-single-word="false" style:snap-to-layout-grid="false"/>
      <style:text-properties style:font-name="Times New Roman" fo:font-size="10.5pt" officeooo:rsid="065d1042" officeooo:paragraph-rsid="065d1042"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65e2588" officeooo:paragraph-rsid="065e2588" style:font-size-asian="10.5pt" style:font-name-complex="Times New Roman" style:font-size-complex="10.5pt"/>
    </style:style>
    <style:style style:name="P207" style:family="paragraph" style:parent-style-name="Standard">
      <style:paragraph-properties fo:text-align="center" style:justify-single-word="false" style:snap-to-layout-grid="false"/>
      <style:text-properties style:font-name="Times New Roman" fo:font-size="10.5pt" officeooo:rsid="0660d13a" officeooo:paragraph-rsid="0660d13a" style:font-size-asian="10.5pt" style:font-name-complex="Times New Roman" style:font-size-complex="10.5pt"/>
    </style:style>
    <style:style style:name="P208" style:family="paragraph" style:parent-style-name="Standard">
      <style:paragraph-properties fo:text-align="center" style:justify-single-word="false" style:snap-to-layout-grid="false"/>
      <style:text-properties style:font-name="Times New Roman" fo:font-size="10.5pt" officeooo:rsid="0665d8fc" officeooo:paragraph-rsid="0665d8fc" style:font-size-asian="10.5pt" style:font-name-complex="Times New Roman" style:font-size-complex="10.5pt"/>
    </style:style>
    <style:style style:name="P209" style:family="paragraph" style:parent-style-name="Standard">
      <style:paragraph-properties fo:text-align="center" style:justify-single-word="false" style:snap-to-layout-grid="false"/>
      <style:text-properties style:font-name="Times New Roman" fo:font-size="10.5pt" officeooo:rsid="0668f740" officeooo:paragraph-rsid="0668f740" style:font-size-asian="10.5pt" style:font-name-complex="Times New Roman" style:font-size-complex="10.5pt"/>
    </style:style>
    <style:style style:name="P210" style:family="paragraph" style:parent-style-name="Standard">
      <style:paragraph-properties fo:text-align="center" style:justify-single-word="false" style:snap-to-layout-grid="false"/>
      <style:text-properties style:font-name="Times New Roman" fo:font-size="10.5pt" officeooo:rsid="066cbcf2" officeooo:paragraph-rsid="066cbcf2" style:font-size-asian="10.5pt" style:font-name-complex="Times New Roman" style:font-size-complex="10.5pt"/>
    </style:style>
    <style:style style:name="P211" style:family="paragraph" style:parent-style-name="Standard">
      <style:paragraph-properties fo:text-align="center" style:justify-single-word="false" style:snap-to-layout-grid="false"/>
      <style:text-properties style:font-name="Times New Roman" fo:font-size="10.5pt" officeooo:rsid="066fd7a1" officeooo:paragraph-rsid="066fd7a1" style:font-size-asian="10.5pt" style:font-name-complex="Times New Roman" style:font-size-complex="10.5pt"/>
    </style:style>
    <style:style style:name="P212" style:family="paragraph" style:parent-style-name="Standard">
      <style:paragraph-properties fo:text-align="justify" style:justify-single-word="false" style:snap-to-layout-grid="false"/>
      <style:text-properties style:font-name="Times New Roman" fo:font-size="10.5pt" officeooo:rsid="063fe964" officeooo:paragraph-rsid="068819a5" style:font-size-asian="10.5pt" style:font-name-complex="Times New Roman" style:font-size-complex="10.5pt"/>
    </style:style>
    <style:style style:name="P213" style:family="paragraph" style:parent-style-name="Standard">
      <style:paragraph-properties fo:text-align="justify" style:justify-single-word="false" style:snap-to-layout-grid="false"/>
      <style:text-properties style:font-name="Times New Roman" fo:font-size="10.5pt" officeooo:rsid="0652cf50" officeooo:paragraph-rsid="0652cf50" fo:background-color="transparent"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center" style:justify-single-word="false"/>
      <style:text-properties style:font-name="Times New Roman"/>
    </style:style>
    <style:style style:name="P215" style:family="paragraph" style:parent-style-name="Standard">
      <style:paragraph-properties fo:text-align="justify" style:justify-single-word="false" style:snap-to-layout-grid="false"/>
      <style:text-properties style:text-position="0% 100%" style:font-name="Times New Roman" fo:font-size="10.5pt" officeooo:rsid="067ec1f3" officeooo:paragraph-rsid="067ec1f3" style:font-name-asian="Times New Roman" style:font-size-asian="10.5pt" style:font-name-complex="Times New Roman" style:font-size-complex="10.5pt" style:language-complex="zxx" style:country-complex="none"/>
    </style:style>
    <style:style style:name="P216" style:family="paragraph" style:parent-style-name="Standard">
      <style:paragraph-properties fo:text-align="justify" style:justify-single-word="false" style:snap-to-layout-grid="false"/>
      <style:text-properties style:text-position="0% 100%" style:font-name="Times New Roman" fo:font-size="10.5pt" officeooo:rsid="06326e3b" officeooo:paragraph-rsid="0686f4ca" style:font-name-asian="Times New Roman" style:font-size-asian="10.5pt" style:font-name-complex="Times New Roman" style:font-size-complex="10.5pt" style:language-complex="zxx" style:country-complex="none"/>
    </style:style>
    <style:style style:name="P217" style:family="paragraph" style:parent-style-name="Standard">
      <style:paragraph-properties fo:text-align="justify" style:justify-single-word="false" style:snap-to-layout-grid="false"/>
      <style:text-properties style:text-position="0% 100%" style:font-name="Times New Roman" fo:font-size="10.5pt" officeooo:rsid="06326e3b" officeooo:paragraph-rsid="06326e3b" style:font-size-asian="10.5pt" style:font-name-complex="Times New Roman" style:font-size-complex="10.5pt"/>
    </style:style>
    <style:style style:name="P218"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1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20"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221"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22"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23"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24"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25"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26" style:family="paragraph" style:parent-style-name="Standard">
      <style:paragraph-properties fo:text-align="justify" style:justify-single-word="false" style:snap-to-layout-grid="false"/>
      <style:text-properties style:font-name="Times New Roman" fo:font-size="10.5pt" officeooo:rsid="0686f4ca" officeooo:paragraph-rsid="0686f4ca" style:font-size-asian="10.5pt" style:font-name-complex="Times New Roman" style:font-size-complex="10.5pt"/>
    </style:style>
    <style:style style:name="P227" style:family="paragraph" style:parent-style-name="Standard">
      <style:paragraph-properties fo:text-align="justify" style:justify-single-word="false" style:snap-to-layout-grid="false"/>
      <style:text-properties style:font-name="Times New Roman" fo:font-size="10.5pt" officeooo:rsid="068819a5" officeooo:paragraph-rsid="068819a5" style:font-size-asian="10.5pt" style:font-name-complex="Times New Roman" style:font-size-complex="10.5pt"/>
    </style:style>
    <style:style style:name="P228" style:family="paragraph" style:parent-style-name="Standard">
      <style:paragraph-properties fo:text-align="center" style:justify-single-word="false" style:snap-to-layout-grid="false"/>
      <style:text-properties style:font-name="Times New Roman" fo:font-size="10.5pt" officeooo:rsid="062d70d9" officeooo:paragraph-rsid="062d70d9" style:font-size-asian="10.5pt" style:font-name-complex="Times New Roman" style:font-size-complex="10.5pt"/>
    </style:style>
    <style:style style:name="P229" style:family="paragraph" style:parent-style-name="Standard">
      <style:paragraph-properties fo:text-align="center" style:justify-single-word="false" style:snap-to-layout-grid="false"/>
      <style:text-properties style:font-name="Times New Roman" fo:font-size="10.5pt" officeooo:rsid="06909b04" officeooo:paragraph-rsid="06909b04" style:font-size-asian="10.5pt" style:font-name-complex="Times New Roman" style:font-size-complex="10.5pt"/>
    </style:style>
    <style:style style:name="P230" style:family="paragraph" style:parent-style-name="Standard">
      <style:paragraph-properties fo:text-align="justify" style:justify-single-word="false" style:snap-to-layout-grid="false"/>
      <style:text-properties style:font-name="Times New Roman" fo:font-size="10.5pt" officeooo:rsid="068819a5" officeooo:paragraph-rsid="068819a5" style:font-name-asian="Times New Roman" style:font-size-asian="10.5pt" style:font-name-complex="Times New Roman" style:font-size-complex="10.5pt" style:language-complex="zxx" style:country-complex="none"/>
    </style:style>
    <style:style style:name="P231" style:family="paragraph" style:parent-style-name="Standard">
      <style:paragraph-properties fo:text-align="justify" style:justify-single-word="false" style:snap-to-layout-grid="false"/>
      <style:text-properties style:font-name="Times New Roman" fo:font-size="10.5pt" officeooo:rsid="0689a9d3" officeooo:paragraph-rsid="0689a9d3" style:font-name-asian="Times New Roman" style:font-size-asian="10.5pt" style:font-name-complex="Times New Roman" style:font-size-complex="10.5pt" style:language-complex="zxx" style:country-complex="none"/>
    </style:style>
    <style:style style:name="P232" style:family="paragraph" style:parent-style-name="Standard">
      <style:paragraph-properties fo:text-align="justify" style:justify-single-word="false" style:snap-to-layout-grid="false"/>
      <style:text-properties style:font-name="Times New Roman" fo:font-size="10.5pt" officeooo:rsid="068a9f8a" officeooo:paragraph-rsid="068a9f8a" style:font-name-asian="Times New Roman" style:font-size-asian="10.5pt" style:font-name-complex="Times New Roman" style:font-size-complex="10.5pt" style:language-complex="zxx" style:country-complex="none"/>
    </style:style>
    <style:style style:name="P233" style:family="paragraph" style:parent-style-name="Standard">
      <style:paragraph-properties fo:text-align="justify" style:justify-single-word="false" style:snap-to-layout-grid="false"/>
      <style:text-properties style:font-name="Times New Roman" fo:font-size="10.5pt" officeooo:rsid="068be0d9" officeooo:paragraph-rsid="068be0d9" style:font-name-asian="Times New Roman" style:font-size-asian="10.5pt" style:font-name-complex="Times New Roman" style:font-size-complex="10.5pt" style:language-complex="zxx" style:country-complex="none"/>
    </style:style>
    <style:style style:name="P234" style:family="paragraph" style:parent-style-name="Standard">
      <style:paragraph-properties fo:text-align="justify" style:justify-single-word="false" style:snap-to-layout-grid="false"/>
      <style:text-properties style:text-position="0% 100%" style:font-name="Times New Roman" fo:font-size="10.5pt" officeooo:rsid="0686f4ca" officeooo:paragraph-rsid="0686f4ca" style:font-name-asian="Times New Roman" style:font-size-asian="10.5pt" style:font-name-complex="Times New Roman" style:font-size-complex="10.5pt" style:language-complex="zxx" style:country-complex="none"/>
    </style:style>
    <style:style style:name="T1" style:family="text">
      <style:text-properties officeooo:rsid="068be0d9"/>
    </style:style>
    <style:style style:name="T2" style:family="text">
      <style:text-properties officeooo:rsid="01105195"/>
    </style:style>
    <style:style style:name="T3" style:family="text">
      <style:text-properties officeooo:rsid="05cd292b"/>
    </style:style>
    <style:style style:name="T4" style:family="text">
      <style:text-properties officeooo:rsid="05ceb7a3"/>
    </style:style>
    <style:style style:name="T5" style:family="text">
      <style:text-properties officeooo:rsid="0623b0aa"/>
    </style:style>
    <style:style style:name="T6" style:family="text">
      <style:text-properties officeooo:rsid="062b1a28"/>
    </style:style>
    <style:style style:name="T7" style:family="text">
      <style:text-properties officeooo:rsid="06346421"/>
    </style:style>
    <style:style style:name="T8" style:family="text">
      <style:text-properties officeooo:rsid="06373026"/>
    </style:style>
    <style:style style:name="T9" style:family="text">
      <style:text-properties officeooo:rsid="063a5dcb"/>
    </style:style>
    <style:style style:name="T10" style:family="text">
      <style:text-properties officeooo:rsid="0640d6e0"/>
    </style:style>
    <style:style style:name="T11" style:family="text">
      <style:text-properties officeooo:rsid="06491482"/>
    </style:style>
    <style:style style:name="T12" style:family="text">
      <style:text-properties officeooo:rsid="064cf690"/>
    </style:style>
    <style:style style:name="T13" style:family="text">
      <style:text-properties officeooo:rsid="064fe44f"/>
    </style:style>
    <style:style style:name="T14" style:family="text">
      <style:text-properties officeooo:rsid="065540a9"/>
    </style:style>
    <style:style style:name="T15" style:family="text">
      <style:text-properties officeooo:rsid="065aa48d"/>
    </style:style>
    <style:style style:name="T16" style:family="text">
      <style:text-properties officeooo:rsid="0660d13a"/>
    </style:style>
    <style:style style:name="T17" style:family="text">
      <style:text-properties officeooo:rsid="06658556"/>
    </style:style>
    <style:style style:name="T18" style:family="text">
      <style:text-properties officeooo:rsid="066b35ce"/>
    </style:style>
    <style:style style:name="T19" style:family="text">
      <style:text-properties officeooo:rsid="066e3543"/>
    </style:style>
    <style:style style:name="T20" style:family="text">
      <style:text-properties officeooo:rsid="06720bdb"/>
    </style:style>
    <style:style style:name="T21" style:family="text">
      <style:text-properties officeooo:rsid="0675bff4"/>
    </style:style>
    <style:style style:name="T22" style:family="text">
      <style:text-properties officeooo:rsid="0676e314"/>
    </style:style>
    <style:style style:name="T23" style:family="text">
      <style:text-properties officeooo:rsid="0679bbf2"/>
    </style:style>
    <style:style style:name="T24" style:family="text">
      <style:text-properties officeooo:rsid="067ad7d2"/>
    </style:style>
    <style:style style:name="T25" style:family="text">
      <style:text-properties officeooo:rsid="067ec1f3"/>
    </style:style>
    <style:style style:name="T26" style:family="text">
      <style:text-properties officeooo:rsid="0680129e"/>
    </style:style>
    <style:style style:name="T27" style:family="text">
      <style:text-properties officeooo:rsid="06845970"/>
    </style:style>
    <style:style style:name="T28" style:family="text">
      <style:text-properties officeooo:rsid="0686f4ca"/>
    </style:style>
    <style:style style:name="T29" style:family="text">
      <style:text-properties officeooo:rsid="068819a5"/>
    </style:style>
    <style:style style:name="T30" style:family="text">
      <style:text-properties officeooo:rsid="0689a9d3"/>
    </style:style>
    <style:style style:name="T31" style:family="text">
      <style:text-properties officeooo:rsid="068a9f8a"/>
    </style:style>
    <style:style style:name="T32" style:family="text">
      <style:text-properties officeooo:rsid="06909b04"/>
    </style:style>
    <style:style style:name="T33" style:family="text">
      <style:text-properties officeooo:rsid="06924a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tab/>MINISTÉRIO PÚBLICO DA UNIÃO</text:p>
      <text:p text:style-name="P2">MINISTÉRIO PÚBLICO DO DISTRITO FEDERAL E TERRITÓRIOS</text:p>
      <text:h text:style-name="P222"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219" text:outline-level="2">QUADRO DE COMPRAS E SERVIÇOS EFETUADOS NO MÊS DE <text:span text:style-name="T5">FEVEREIRO</text:span> DE 20<text:span text:style-name="T4">20</text:span> - Lei 8.666/93 Art. 16 e IN nº 028 de 05/05/99</text:h>
      <text:h text:style-name="P220" text:outline-level="2">UNIDADE GESTORA 20000</text:h>
      <text:p text:style-name="P221"><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224">ITEM</text:p>
            </table:table-cell>
            <table:table-cell table:style-name="Tabela1.A1" table:number-rows-spanned="2" office:value-type="string">
              <text:p text:style-name="P6">IDENTIFICAÇÃO</text:p>
              <text:h text:style-name="P218" text:outline-level="2">DE BENS E</text:h>
              <text:h text:style-name="P223"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49">01</text:p>
          </table:table-cell>
          <table:table-cell table:style-name="Tabela1.A3" office:value-type="string">
            <text:p text:style-name="P167">08191.071104/2019-29</text:p>
          </table:table-cell>
          <table:table-cell table:style-name="Tabela1.A3" office:value-type="string">
            <text:p text:style-name="P167">01</text:p>
          </table:table-cell>
          <table:table-cell table:style-name="Tabela1.A3" office:value-type="string">
            <text:p text:style-name="P168">CONTRATAÇÃO DE EMPRESA ESPECIALIZADA, PARA PRESTAÇÃO DE SERVIÇO DE SEGURANÇA DE ENDOPOINT, INCLUINDO INSTALAÇÃO, MANUTENÇÃO, MONITORAMENTO, ADMINISTRAÇÃO DA SOLUÇÃO E TRANSFERÊNCIA DE CONHECIMENTO, DE ACORDO COM O EDITAL DO PREGÃO ELETRÔNICO 034/2019-MPDFT, SEUS ANEXOS E PROPOSTA VENCEDORA.</text:p>
          </table:table-cell>
          <table:table-cell table:style-name="Tabela1.A3" office:value-type="string">
            <text:p text:style-name="P169">01</text:p>
          </table:table-cell>
          <table:table-cell table:style-name="Tabela1.A3" office:value-type="string">
            <text:p text:style-name="P169">148.680,00</text:p>
          </table:table-cell>
          <table:table-cell table:style-name="Tabela1.A3" office:value-type="string">
            <text:p text:style-name="P169">148.680,00</text:p>
          </table:table-cell>
          <table:table-cell table:style-name="Tabela1.A3" office:value-type="string">
            <text:p text:style-name="P169">123</text:p>
          </table:table-cell>
          <table:table-cell table:style-name="Tabela1.A3" office:value-type="string">
            <text:p text:style-name="P169">03/02/20</text:p>
          </table:table-cell>
          <table:table-cell table:style-name="Tabela1.A3" office:value-type="string">
            <text:p text:style-name="P169">NETSAFE CORP LTDA.</text:p>
            <text:p text:style-name="P169">CNPJ: 03476184/0002-30.</text:p>
          </table:table-cell>
          <table:table-cell table:style-name="Tabela1.K3" office:value-type="string">
            <text:p text:style-name="P50">PREGÃO</text:p>
            <text:p text:style-name="P50"/>
            <text:p text:style-name="P50">ELEMENTO DE DESPESA </text:p>
            <text:p text:style-name="P50">33904006</text:p>
          </table:table-cell>
        </table:table-row>
        <table:table-row table:style-name="Tabela1.3">
          <table:table-cell table:style-name="Tabela1.A3" office:value-type="string">
            <text:p text:style-name="P51">02</text:p>
          </table:table-cell>
          <table:table-cell table:style-name="Tabela1.A3" office:value-type="string">
            <text:p text:style-name="P170">08191.004768/2020-16</text:p>
          </table:table-cell>
          <table:table-cell table:style-name="Tabela1.A3" office:value-type="string">
            <text:p text:style-name="P170">01</text:p>
          </table:table-cell>
          <table:table-cell table:style-name="Tabela1.A3" office:value-type="string">
            <text:p text:style-name="P171">AÇÚCAR, TIPO: CRISTAL, COMPOSIÇÃO: ORIGEM VEGETAL, SACAROSI DE CANA DE AÇÚCAR, APLICAÇÃO: ADOÇANTE, CARACTERÍSTICAS ADICIONAIS: 1ª QUALIDADE. O AÇÚCAR <text:soft-page-break/>DEVERÁ SER BRANCO, DE 1ª QUALIDADE, ACONDICIONADO EM EMBALAGEM PLÁSTICA, PACOTE DE 5KG. (CINCO QUILOS), COM REGISTRO DAS INFORMAÇÕES DO FABRICANTE, <text:span text:style-name="T6">DA DATA DE FABRICAÇÃO E VALIDADE ESTAMPADAS NO RÓTULO DA EMBALAGEM, COM VALIDADE MÍNIMA DE 12 (DOZE) MESES A CONTAR DA ENTREGA, MARCA: DA MAMÃE, DE ACORDO COM A ATA DE REGISTRO DE PREÇOS 042/2019-B.</text:span></text:p>
          </table:table-cell>
          <table:table-cell table:style-name="Tabela1.A3" office:value-type="string">
            <text:p text:style-name="P172">450</text:p>
          </table:table-cell>
          <table:table-cell table:style-name="Tabela1.A3" office:value-type="string">
            <text:p text:style-name="P172">7,99</text:p>
          </table:table-cell>
          <table:table-cell table:style-name="Tabela1.A3" office:value-type="string">
            <text:p text:style-name="P172">3.595,50</text:p>
          </table:table-cell>
          <table:table-cell table:style-name="Tabela1.A3" office:value-type="string">
            <text:p text:style-name="P172">124</text:p>
          </table:table-cell>
          <table:table-cell table:style-name="Tabela1.A3" office:value-type="string">
            <text:p text:style-name="P172">04/02/20</text:p>
          </table:table-cell>
          <table:table-cell table:style-name="Tabela1.A3" office:value-type="string">
            <text:p text:style-name="P172">UEDAMA COMÉRCIO DE PRODUTOS ALIMENTÍCIOS LTD<text:span text:style-name="T28">A</text:span>.</text:p>
            <text:p text:style-name="P172">CNPJ: 00543061/0001-03.</text:p>
          </table:table-cell>
          <table:table-cell table:style-name="Tabela1.K3" office:value-type="string">
            <text:p text:style-name="P52">PREGÃO</text:p>
            <text:p text:style-name="P52"/>
            <text:p text:style-name="P52">ELEMENTO DE DESPESA </text:p>
            <text:p text:style-name="P52">33903007</text:p>
          </table:table-cell>
        </table:table-row>
        <table:table-row table:style-name="Tabela1.3">
          <table:table-cell table:style-name="Tabela1.A3" office:value-type="string">
            <text:p text:style-name="P53">03</text:p>
          </table:table-cell>
          <table:table-cell table:style-name="Tabela1.A3" office:value-type="string">
            <text:p text:style-name="P53">08191.072379/2019-80</text:p>
          </table:table-cell>
          <table:table-cell table:style-name="Tabela1.A3" office:value-type="string">
            <text:p text:style-name="P53">01</text:p>
          </table:table-cell>
          <table:table-cell table:style-name="Tabela1.A3" office:value-type="string">
            <text:p text:style-name="P226">OS MATERIAIS ABAIXO FORAM ADQUIRIDOS DE ACORDO COM ATA DE REGISTRO DE PREÇOS 012/2019-C:</text:p>
            <text:p text:style-name="P174"><text:span text:style-name="T32">3500 CENTOS - </text:span>COPO DESCARTÁVEL, MATERIAL POLIESTIRENO, CAPACIDADE 200, APLICAÇÃO ÁGUA/SUCO E REFRIGERANTE. OBSERVAÇÃO: SEM TELESCOPAMENTO INTEGRAL, COM CORPO FRISADO E REBORDAMENTO ANTICORTANTE DE, NO MÍNIMO, 180º, FABRICADO EM POLIESTIRENO ATÓXICO, CAPACIDADE DE 200ML. MARCA: TOTALPLAST.</text:p>
          </table:table-cell>
          <table:table-cell table:style-name="Tabela1.A3" office:value-type="string">
            <text:p text:style-name="P173">3.500</text:p>
            <text:p text:style-name="P229"/>
          </table:table-cell>
          <table:table-cell table:style-name="Tabela1.A3" office:value-type="string">
            <text:p text:style-name="P173">1,98</text:p>
          </table:table-cell>
          <table:table-cell table:style-name="Tabela1.A3" office:value-type="string">
            <text:p text:style-name="P173">6.930,00</text:p>
          </table:table-cell>
          <table:table-cell table:style-name="Tabela1.A3" office:value-type="string">
            <text:p text:style-name="P54">127</text:p>
          </table:table-cell>
          <table:table-cell table:style-name="Tabela1.A3" office:value-type="string">
            <text:p text:style-name="P54">04/02/20</text:p>
          </table:table-cell>
          <table:table-cell table:style-name="Tabela1.A3" office:value-type="string">
            <text:p text:style-name="P54">CRISTAL COMÉRCIO E REPRESENTAÇÕES LTDA.</text:p>
            <text:p text:style-name="P54">CNPJ: 07435441/0001-65.</text:p>
          </table:table-cell>
          <table:table-cell table:style-name="Tabela1.K3" office:value-type="string">
            <text:p text:style-name="P54">PREGÃO</text:p>
            <text:p text:style-name="P54"/>
            <text:p text:style-name="P54">ELEMENTO DE DESPESA </text:p>
            <text:p text:style-name="P54">33903021</text:p>
          </table:table-cell>
        </table:table-row>
        <table:table-row table:style-name="Tabela1.3">
          <table:table-cell table:style-name="Tabela1.A3" office:value-type="string">
            <text:p text:style-name="P13"/>
          </table:table-cell>
          <table:table-cell table:style-name="Tabela1.A3" office:value-type="string">
            <text:p text:style-name="P160"/>
          </table:table-cell>
          <table:table-cell table:style-name="Tabela1.A3" office:value-type="string">
            <text:p text:style-name="P173">02</text:p>
          </table:table-cell>
          <table:table-cell table:style-name="Tabela1.A3" office:value-type="string">
            <text:p text:style-name="P175"><text:span text:style-name="T32">1000 CENTOS - </text:span>COPO DESCARTÁVEL, MATERIAL <text:soft-page-break/>POLIESTIRENO, CAPACIDADE 50, APLICAÇÃO CAFÉ. OBSERVAÇÃO: SEM TELESCOPAMENTO INTEGRAL, COM CORPO FRISADO, E REBORDAMENTO ANTICORTANTE DE, NO MÍNIMO 180º, FABRICADO EM POLIESTIRENO ATÓXICO PARA CAPACIDADE DE 50ML. MARCA: TOTALPLAST.</text:p>
          </table:table-cell>
          <table:table-cell table:style-name="Tabela1.A3" office:value-type="string">
            <text:p text:style-name="P176">1.000</text:p>
          </table:table-cell>
          <table:table-cell table:style-name="Tabela1.A3" office:value-type="string">
            <text:p text:style-name="P176">0,93</text:p>
          </table:table-cell>
          <table:table-cell table:style-name="Tabela1.A3" office:value-type="string">
            <text:p text:style-name="P176">930,00</text:p>
          </table:table-cell>
          <table:table-cell table:style-name="Tabela1.A3" office:value-type="string">
            <text:p text:style-name="P161"/>
          </table:table-cell>
          <table:table-cell table:style-name="Tabela1.A3" office:value-type="string">
            <text:p text:style-name="P161"/>
          </table:table-cell>
          <table:table-cell table:style-name="Tabela1.A3" office:value-type="string">
            <text:p text:style-name="P161"/>
          </table:table-cell>
          <table:table-cell table:style-name="Tabela1.K3" office:value-type="string">
            <text:p text:style-name="P14"/>
          </table:table-cell>
        </table:table-row>
        <table:table-row table:style-name="Tabela1.3">
          <table:table-cell table:style-name="Tabela1.A3" office:value-type="string">
            <text:p text:style-name="P55">04</text:p>
          </table:table-cell>
          <table:table-cell table:style-name="Tabela1.A3" office:value-type="string">
            <text:p text:style-name="P55">08191.130162/2019-00</text:p>
          </table:table-cell>
          <table:table-cell table:style-name="Tabela1.A3" office:value-type="string">
            <text:p text:style-name="P55">01</text:p>
          </table:table-cell>
          <table:table-cell table:style-name="Tabela1.A3" office:value-type="string">
            <text:p text:style-name="P177">SERVIÇOS DE TRADUÇÃO JURAMENTADA DE DOCUMENTOS EXTRAÍDOS DOS AUTOS DO PROCESSO Nº: 0819<text:span text:style-name="T32">0</text:span>.178573/18-81, DO IDIOMA PORTUGUÊS PARA O IDIOMA INGLÊS, EM DUAS VIAS. </text:p>
          </table:table-cell>
          <table:table-cell table:style-name="Tabela1.A3" office:value-type="string">
            <text:p text:style-name="P178">01</text:p>
          </table:table-cell>
          <table:table-cell table:style-name="Tabela1.A3" office:value-type="string">
            <text:p text:style-name="P178">50,00</text:p>
          </table:table-cell>
          <table:table-cell table:style-name="Tabela1.A3" office:value-type="string">
            <text:p text:style-name="P178">50,00</text:p>
          </table:table-cell>
          <table:table-cell table:style-name="Tabela1.A3" office:value-type="string">
            <text:p text:style-name="P55">129</text:p>
          </table:table-cell>
          <table:table-cell table:style-name="Tabela1.A3" office:value-type="string">
            <text:p text:style-name="P55">06/02/20</text:p>
          </table:table-cell>
          <table:table-cell table:style-name="Tabela1.A3" office:value-type="string">
            <text:p text:style-name="P55">ROGÉRIO SEMEN BRINGEL.</text:p>
            <text:p text:style-name="P55">C<text:span text:style-name="T32">PF</text:span>: 647260961-68.</text:p>
          </table:table-cell>
          <table:table-cell table:style-name="Tabela1.K3" office:value-type="string">
            <text:p text:style-name="P55">DISPENSA DE LICITAÇÃO </text:p>
            <text:p text:style-name="P55"/>
            <text:p text:style-name="P55">ART. 24, INCISO II, DA LEI 8.666/93.</text:p>
            <text:p text:style-name="P55"/>
            <text:p text:style-name="P59">ELEMENTO DE DESPESA </text:p>
            <text:p text:style-name="P59">33903606</text:p>
            <text:p text:style-name="P55"/>
          </table:table-cell>
        </table:table-row>
        <table:table-row table:style-name="Tabela1.3">
          <table:table-cell table:style-name="Tabela1.A3" office:value-type="string">
            <text:p text:style-name="P178">05</text:p>
          </table:table-cell>
          <table:table-cell table:style-name="Tabela1.A3" office:value-type="string">
            <text:p text:style-name="P179">08191.000708/2020-24</text:p>
          </table:table-cell>
          <table:table-cell table:style-name="Tabela1.A3" office:value-type="string">
            <text:p text:style-name="P179">01</text:p>
          </table:table-cell>
          <table:table-cell table:style-name="Tabela1.A3" office:value-type="string">
            <text:p text:style-name="P180">CONTRATAÇÃO DE EMPRESA ESPECIALIZADA NA PRESTAÇÃO DE SERVIÇOS DE MANUTENÇÃO E SUPORTE TÉCNICO DO SISTEMA MENTORH, SISTEMA DE RECURSOS HUMANOS DO MINISTÉRIO PÚBLICO DO DISTRITO FEDERAL E TERRITÓRIOS – MPDFT, DE ACORDO COM O CONTRATO 002/SG/MPDFT/2020.</text:p>
          </table:table-cell>
          <table:table-cell table:style-name="Tabela1.A3" office:value-type="string">
            <text:p text:style-name="P179">01</text:p>
          </table:table-cell>
          <table:table-cell table:style-name="Tabela1.A3" office:value-type="string">
            <text:p text:style-name="P179">440.400,00</text:p>
          </table:table-cell>
          <table:table-cell table:style-name="Tabela1.A3" office:value-type="string">
            <text:p text:style-name="P179">440.400,00</text:p>
          </table:table-cell>
          <table:table-cell table:style-name="Tabela1.A3" office:value-type="string">
            <text:p text:style-name="P179">132</text:p>
          </table:table-cell>
          <table:table-cell table:style-name="Tabela1.A3" office:value-type="string">
            <text:p text:style-name="P179">07/02/20</text:p>
          </table:table-cell>
          <table:table-cell table:style-name="Tabela1.A3" office:value-type="string">
            <text:p text:style-name="P179">OSM CONSULTORIA E SISTEMAS LTDA.</text:p>
            <text:p text:style-name="P179">CNPJ: 88633680/0002-02.</text:p>
          </table:table-cell>
          <table:table-cell table:style-name="Tabela1.K3" office:value-type="string">
            <text:p text:style-name="P56">INEXIGIBILIDADE</text:p>
            <text:p text:style-name="P56"/>
            <text:p text:style-name="P56">ART. 25, CAPUT, DA LEI 8.666/93.</text:p>
            <text:p text:style-name="P56"/>
            <text:p text:style-name="P59">ELEMENTO DE DESPESA </text:p>
            <text:p text:style-name="P59">33904007</text:p>
            <text:p text:style-name="P59"/>
          </table:table-cell>
        </table:table-row>
        <table:table-row table:style-name="Tabela1.3">
          <table:table-cell table:style-name="Tabela1.A3" office:value-type="string">
            <text:p text:style-name="P57">06</text:p>
          </table:table-cell>
          <table:table-cell table:style-name="Tabela1.A3" office:value-type="string">
            <text:p text:style-name="P57">08191.126640/2019-79</text:p>
          </table:table-cell>
          <table:table-cell table:style-name="Tabela1.A3" office:value-type="string">
            <text:p text:style-name="P57">01</text:p>
          </table:table-cell>
          <table:table-cell table:style-name="Tabela1.A3" office:value-type="string">
            <text:p text:style-name="P58">LÂMPADA LED, TENSÃO NOMINAL: BIVOLT V, POTÊNCIA <text:soft-page-break/>NOMINAL: 12W, TIPO BASE: E-27, <text:s/>TIPO BULBO: A60 GLOBAL LEITOSO, FREQUÊNCIA NOMINAL: 60HZ. MARCA/MODELO: OL A712B6A0. DE ACORDO COM <text:span text:style-name="T28">A</text:span> ATA DE REGISTRO DE PREÇOS 038/2019-B.</text:p>
          </table:table-cell>
          <table:table-cell table:style-name="Tabela1.A3" office:value-type="string">
            <text:p text:style-name="P181">500</text:p>
          </table:table-cell>
          <table:table-cell table:style-name="Tabela1.A3" office:value-type="string">
            <text:p text:style-name="P181">9,20</text:p>
          </table:table-cell>
          <table:table-cell table:style-name="Tabela1.A3" office:value-type="string">
            <text:p text:style-name="P181">4.600,00</text:p>
          </table:table-cell>
          <table:table-cell table:style-name="Tabela1.A3" office:value-type="string">
            <text:p text:style-name="P57">133</text:p>
          </table:table-cell>
          <table:table-cell table:style-name="Tabela1.A3" office:value-type="string">
            <text:p text:style-name="P57">07/02/20</text:p>
          </table:table-cell>
          <table:table-cell table:style-name="Tabela1.A3" office:value-type="string">
            <text:p text:style-name="P57">QUALITY COMÉRCIO DE MATERIAIS ELÉTRICOS E <text:soft-page-break/>HI<text:span text:style-name="T28">DRÁULICOS LTDA</text:span>.</text:p>
            <text:p text:style-name="P57">CNPJ: 08685690/0001-71.</text:p>
          </table:table-cell>
          <table:table-cell table:style-name="Tabela1.K3" office:value-type="string">
            <text:p text:style-name="P57">PREGÃO</text:p>
            <text:p text:style-name="P57"/>
            <text:p text:style-name="P57"><text:soft-page-break/>ELEMENTO DE DESPESA </text:p>
            <text:p text:style-name="P57">33903026</text:p>
          </table:table-cell>
        </table:table-row>
        <table:table-row table:style-name="Tabela1.3">
          <table:table-cell table:style-name="Tabela1.A3" office:value-type="string">
            <text:p text:style-name="P60">07</text:p>
          </table:table-cell>
          <table:table-cell table:style-name="Tabela1.A3" office:value-type="string">
            <text:p text:style-name="P60">08191.012786/2020-71</text:p>
          </table:table-cell>
          <table:table-cell table:style-name="Tabela1.A3" office:value-type="string">
            <text:p text:style-name="P60">01</text:p>
          </table:table-cell>
          <table:table-cell table:style-name="Tabela1.A3" office:value-type="string">
            <text:p text:style-name="P234">OS MATERIAIS ABAIXO FORAM ADQUIRIDOS DE ACORDO COM A ATA DE REGISTRO DE PREÇOS 003/2020-B:</text:p>
            <text:p text:style-name="P216">CARTUCHO TONER IMPRESSORA SAMSUNG, CLTK506L, ORIGINAL, PRETA. OBSERVAÇÃO: CARTUCHO DE TONER ORIGINAL DO FABRICANTE DA IMPRESSORA SAMSUNG CLX6260FR. TONER COR PRETA CLTK506L/XAZ (PART NUMBER – CLTK506L), VALIDADE MÍNIMA DE 12 (DOZE) MESES, MARCA SAMSUNG.</text:p>
          </table:table-cell>
          <table:table-cell table:style-name="Tabela1.A3" office:value-type="string">
            <text:p text:style-name="P182">60</text:p>
          </table:table-cell>
          <table:table-cell table:style-name="Tabela1.A3" office:value-type="string">
            <text:p text:style-name="P182">303,40</text:p>
          </table:table-cell>
          <table:table-cell table:style-name="Tabela1.A3" office:value-type="string">
            <text:p text:style-name="P182">18.204,00</text:p>
          </table:table-cell>
          <table:table-cell table:style-name="Tabela1.A3" office:value-type="string">
            <text:p text:style-name="P60">135</text:p>
          </table:table-cell>
          <table:table-cell table:style-name="Tabela1.A3" office:value-type="string">
            <text:p text:style-name="P60">07/02/20</text:p>
          </table:table-cell>
          <table:table-cell table:style-name="Tabela1.A3" office:value-type="string">
            <text:p text:style-name="P60">MICROSENS S/A.</text:p>
            <text:p text:style-name="P60">CNPJ: 78126950/0011-26.</text:p>
          </table:table-cell>
          <table:table-cell table:style-name="Tabela1.K3" office:value-type="string">
            <text:p text:style-name="P60">PREGÃO</text:p>
            <text:p text:style-name="P60"/>
            <text:p text:style-name="P60">ELEMENTO DE DESPESA </text:p>
            <text:p text:style-name="P60">33903017</text:p>
          </table:table-cell>
        </table:table-row>
        <table:table-row table:style-name="Tabela1.3">
          <table:table-cell table:style-name="Tabela1.A3" office:value-type="string">
            <text:p text:style-name="P162"/>
          </table:table-cell>
          <table:table-cell table:style-name="Tabela1.A3" office:value-type="string">
            <text:p text:style-name="P162"/>
          </table:table-cell>
          <table:table-cell table:style-name="Tabela1.A3" office:value-type="string">
            <text:p text:style-name="P182">02</text:p>
          </table:table-cell>
          <table:table-cell table:style-name="Tabela1.A3" office:value-type="string">
            <text:p text:style-name="P217">CARTUCHO TONER IMPRESSORA SAMSUNG, CLTC506L, ORIGINAL, CIANO. OBSERVAÇÃO: CARTUCHO DE TONER ORIGINAL DO FABRICANTE DA IMPRESORA SAMSUNG CLX6260FR. TONER COR CIANO CLTC506L/XAZ (PART NUMBER – CLTC506L), VALIDADE MÍNIMA DE 12 (DOZE) MESES; MARCA SAMSUNG.</text:p>
          </table:table-cell>
          <table:table-cell table:style-name="Tabela1.A3" office:value-type="string">
            <text:p text:style-name="P183">70</text:p>
          </table:table-cell>
          <table:table-cell table:style-name="Tabela1.A3" office:value-type="string">
            <text:p text:style-name="P183">267,90</text:p>
          </table:table-cell>
          <table:table-cell table:style-name="Tabela1.A3" office:value-type="string">
            <text:p text:style-name="P183">18.753,00</text:p>
          </table:table-cell>
          <table:table-cell table:style-name="Tabela1.A3" office:value-type="string">
            <text:p text:style-name="P162"/>
          </table:table-cell>
          <table:table-cell table:style-name="Tabela1.A3" office:value-type="string">
            <text:p text:style-name="P162"/>
          </table:table-cell>
          <table:table-cell table:style-name="Tabela1.A3" office:value-type="string">
            <text:p text:style-name="P162"/>
          </table:table-cell>
          <table:table-cell table:style-name="Tabela1.K3" office:value-type="string">
            <text:p text:style-name="P15"/>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61">03</text:p>
          </table:table-cell>
          <table:table-cell table:style-name="Tabela1.A3" office:value-type="string">
            <text:p text:style-name="P62">CARTUCHO TONER IMPRESSORA SAMSUNG, CLTM506L, ORIGINAL, <text:soft-page-break/>MAGENTA. OBSERVAÇÃO: CARTUCHO DE TONER ORIGINAL DO FABRICANTE DA IMPRESSORA SAMSUG CLX6260FR. TONER COR MAGENTA CLT-M506L/XAZ (PART NUMBER – CLTM506L), VALIDADE MÍNIMA DE 12 (DOZE) MESES, MARCA SAMSUNG.</text:p>
          </table:table-cell>
          <table:table-cell table:style-name="Tabela1.A3" office:value-type="string">
            <text:p text:style-name="P183">70</text:p>
          </table:table-cell>
          <table:table-cell table:style-name="Tabela1.A3" office:value-type="string">
            <text:p text:style-name="P183">267,95</text:p>
          </table:table-cell>
          <table:table-cell table:style-name="Tabela1.A3" office:value-type="string">
            <text:p text:style-name="P183">18.756,50</text:p>
          </table:table-cell>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
          </table:table-cell>
          <table:table-cell table:style-name="Tabela1.K3" office:value-type="string">
            <text:p text:style-name="P17"/>
          </table:table-cell>
        </table:table-row>
        <table:table-row table:style-name="Tabela1.3">
          <table:table-cell table:style-name="Tabela1.A3" office:value-type="string">
            <text:p text:style-name="P163"/>
          </table:table-cell>
          <table:table-cell table:style-name="Tabela1.A3" office:value-type="string">
            <text:p text:style-name="P163"/>
          </table:table-cell>
          <table:table-cell table:style-name="Tabela1.A3" office:value-type="string">
            <text:p text:style-name="P183">04</text:p>
          </table:table-cell>
          <table:table-cell table:style-name="Tabela1.A3" office:value-type="string">
            <text:p text:style-name="P62">CARTUCHO TONER IMPRESSORA SAMSUNG, CLTY506L, ORIGINAL, AMARELA. OBSERVAÇÃO: CARTUCHO DE TONER ORIGINAL DO FABRICANTE DA IMPRESSORA SAMSUNG CLX6260FR. TONER COR AMARELA CLTY<text:span text:style-name="T7">506L/XAZ (PART NUMBER – CLTY506L), VALIDADE MÍNIMA DE 12 (DOZE) MESES, MARCA SAMSUNG.</text:span></text:p>
          </table:table-cell>
          <table:table-cell table:style-name="Tabela1.A3" office:value-type="string">
            <text:p text:style-name="P184">70</text:p>
          </table:table-cell>
          <table:table-cell table:style-name="Tabela1.A3" office:value-type="string">
            <text:p text:style-name="P184">267,95</text:p>
          </table:table-cell>
          <table:table-cell table:style-name="Tabela1.A3" office:value-type="string">
            <text:p text:style-name="P184">18.756,50</text:p>
          </table:table-cell>
          <table:table-cell table:style-name="Tabela1.A3" office:value-type="string">
            <text:p text:style-name="P164"/>
          </table:table-cell>
          <table:table-cell table:style-name="Tabela1.A3" office:value-type="string">
            <text:p text:style-name="P164"/>
          </table:table-cell>
          <table:table-cell table:style-name="Tabela1.A3" office:value-type="string">
            <text:p text:style-name="P18"/>
          </table:table-cell>
          <table:table-cell table:style-name="Tabela1.K3" office:value-type="string">
            <text:p text:style-name="P19"/>
          </table:table-cell>
        </table:table-row>
        <table:table-row table:style-name="Tabela1.3">
          <table:table-cell table:style-name="Tabela1.A3" office:value-type="string">
            <text:p text:style-name="P63">08</text:p>
          </table:table-cell>
          <table:table-cell table:style-name="Tabela1.A3" office:value-type="string">
            <text:p text:style-name="P63">08191.013313/2020-91</text:p>
          </table:table-cell>
          <table:table-cell table:style-name="Tabela1.A3" office:value-type="string">
            <text:p text:style-name="P63">01</text:p>
          </table:table-cell>
          <table:table-cell table:style-name="Tabela1.A3" office:value-type="string">
            <text:p text:style-name="P64">CARTUCHO TONER IMPRESSORA / COPIADORA RICOH, REFERÊNCIA CARTUCHO SP 3500XA, TIPO CARTUCHO ORIGINAL, COR PRETA. OBSERVAÇÃO: CARTUCHO DE TONER COM CILINDRO <text:span text:style-name="T8">PARA A IMPRESSORA RICOH AFÍCIO SP 3510S. ESPECIFICAÇÃO: RICOHSP 3500XA TONER BLACK (PART NUMBER – 406989). ORIGINAL OU COMPATÍVEL SIMILAR. MARCA/MODELO: DSI/CHINAMATE SP-3500, <text:s/>DE ACORDO COM A ATA DE REGISTRO DE PREÇOS 003/2020-E.</text:span> </text:p>
          </table:table-cell>
          <table:table-cell table:style-name="Tabela1.A3" office:value-type="string">
            <text:p text:style-name="P185">30</text:p>
          </table:table-cell>
          <table:table-cell table:style-name="Tabela1.A3" office:value-type="string">
            <text:p text:style-name="P185">60,00</text:p>
          </table:table-cell>
          <table:table-cell table:style-name="Tabela1.A3" office:value-type="string">
            <text:p text:style-name="P185">1.800,00</text:p>
          </table:table-cell>
          <table:table-cell table:style-name="Tabela1.A3" office:value-type="string">
            <text:p text:style-name="P65">143</text:p>
          </table:table-cell>
          <table:table-cell table:style-name="Tabela1.A3" office:value-type="string">
            <text:p text:style-name="P65">12/02/20</text:p>
          </table:table-cell>
          <table:table-cell table:style-name="Tabela1.A3" office:value-type="string">
            <text:p text:style-name="P65">V. C. DA ROCHA DISTRIBUIDORA.</text:p>
            <text:p text:style-name="P65">CNPJ: 05808979/0001-42.</text:p>
          </table:table-cell>
          <table:table-cell table:style-name="Tabela1.K3" office:value-type="string">
            <text:p text:style-name="P65">PREGÃO </text:p>
            <text:p text:style-name="P65"/>
            <text:p text:style-name="P65">ELEMENTO DE DESPESA </text:p>
            <text:p text:style-name="P65">33903017</text:p>
          </table:table-cell>
        </table:table-row>
        <text:soft-page-break/>
        <table:table-row table:style-name="Tabela1.3">
          <table:table-cell table:style-name="Tabela1.A3" office:value-type="string">
            <text:p text:style-name="P186">09</text:p>
          </table:table-cell>
          <table:table-cell table:style-name="Tabela1.A3" office:value-type="string">
            <text:p text:style-name="P186">08191.013991/2020-54</text:p>
          </table:table-cell>
          <table:table-cell table:style-name="Tabela1.A3" office:value-type="string">
            <text:p text:style-name="P186">01</text:p>
          </table:table-cell>
          <table:table-cell table:style-name="Tabela1.A3" office:value-type="string">
            <text:p text:style-name="P66">TECLADO AMPLIADO PROJETADO PARA PESSOAS COM BAIXA VISÃO, COM TECLAS AMARELAS, LETRAS PRETAS, PADRÃO ABNT-2 PORTUGUÊS-BRASIL, USB, MEDINDO APROXIMADAMENTE: ALTURA 03 CM, COMPRIMENTO 48,5 CM E PROFUNDIDADE 17,5 CM, REQUISITOS DO SISTEMA: DOS, WINDOWS 95 OU SUPERIOR, TECLADO FUNCIONA COM MACINTOSH OS 9 OU SUPERIOR, GARANTIA MÍNIMA DE 03 (TRÊS) MESES, CONTRA DEFEITOS DE FABRICAÇÃO, A CONTAR DO RECEBIMENTO DO MATERIAL, MARCA: TECASSISTIVA, DE ACORDO COM <text:span text:style-name="T28">A ATA DE REGISTRO DE PREÇOS 003/2020-M.</text:span></text:p>
          </table:table-cell>
          <table:table-cell table:style-name="Tabela1.A3" office:value-type="string">
            <text:p text:style-name="P187">01</text:p>
          </table:table-cell>
          <table:table-cell table:style-name="Tabela1.A3" office:value-type="string">
            <text:p text:style-name="P187">200,00</text:p>
          </table:table-cell>
          <table:table-cell table:style-name="Tabela1.A3" office:value-type="string">
            <text:p text:style-name="P187">200,00</text:p>
          </table:table-cell>
          <table:table-cell table:style-name="Tabela1.A3" office:value-type="string">
            <text:p text:style-name="P187">145</text:p>
          </table:table-cell>
          <table:table-cell table:style-name="Tabela1.A3" office:value-type="string">
            <text:p text:style-name="P187">12/02/20</text:p>
          </table:table-cell>
          <table:table-cell table:style-name="Tabela1.A3" office:value-type="string">
            <text:p text:style-name="P187">TECASSISTIVA – TECNOLOGIA ASSISTIVA, COMERCI<text:span text:style-name="T28">AL</text:span></text:p>
            <text:p text:style-name="P187">CNPJ: 08804180/0001-76.</text:p>
          </table:table-cell>
          <table:table-cell table:style-name="Tabela1.K3" office:value-type="string">
            <text:p text:style-name="P67">PREGÃO</text:p>
            <text:p text:style-name="P67"/>
            <text:p text:style-name="P67">ELEMENTO DE DESPESA </text:p>
            <text:p text:style-name="P67">33903017</text:p>
          </table:table-cell>
        </table:table-row>
        <table:table-row table:style-name="Tabela1.3">
          <table:table-cell table:style-name="Tabela1.A3" office:value-type="string">
            <text:p text:style-name="P187">10</text:p>
          </table:table-cell>
          <table:table-cell table:style-name="Tabela1.A3" office:value-type="string">
            <text:p text:style-name="P67">08191.131568/2019-00</text:p>
          </table:table-cell>
          <table:table-cell table:style-name="Tabela1.A3" office:value-type="string">
            <text:p text:style-name="P67">01</text:p>
          </table:table-cell>
          <table:table-cell table:style-name="Tabela1.A3" office:value-type="string">
            <text:p text:style-name="P68">CONTRATAÇÃO DE SERVIÇOS DE AUTOENVELOPAMENTO EM DUAS DOBRAS, COLADO, SERRILHADO, FORMATO A4, GRAMATURA DE 75G/M2 A 90G/M2, DE NOTIFICAÇÕES IMPRESSAS NAS DUAS FACES, DE ATÉ 10.000 FOLHAS POR ANO, DEMAIS ESPECIFICAÇÕES DE ACORDO COM O CONTRATO E PROPOSTA DA EMPRESA <text:span text:style-name="T28">VENCEDORA</text:span>.</text:p>
          </table:table-cell>
          <table:table-cell table:style-name="Tabela1.A3" office:value-type="string">
            <text:p text:style-name="P187">01</text:p>
          </table:table-cell>
          <table:table-cell table:style-name="Tabela1.A3" office:value-type="string">
            <text:p text:style-name="P187">4.700,00</text:p>
          </table:table-cell>
          <table:table-cell table:style-name="Tabela1.A3" office:value-type="string">
            <text:p text:style-name="P187">4.700,00</text:p>
          </table:table-cell>
          <table:table-cell table:style-name="Tabela1.A3" office:value-type="string">
            <text:p text:style-name="P67">147</text:p>
          </table:table-cell>
          <table:table-cell table:style-name="Tabela1.A3" office:value-type="string">
            <text:p text:style-name="P67">12/02/20</text:p>
          </table:table-cell>
          <table:table-cell table:style-name="Tabela1.A3" office:value-type="string">
            <text:p text:style-name="P67">DOC<text:span text:style-name="T9">DOC EXPRESS SERVIÇOS DE IMPRESSÃO EIRELI.</text:span></text:p>
            <text:p text:style-name="P69">CNPJ: 17447653/0001-16.</text:p>
          </table:table-cell>
          <table:table-cell table:style-name="Tabela1.K3" office:value-type="string">
            <text:p text:style-name="P69">DISPENSA DE LICITAÇÃO</text:p>
            <text:p text:style-name="P69"/>
            <text:p text:style-name="P69">ART. 24, INCISO II, DA LEI 8.666/93.</text:p>
            <text:p text:style-name="P69"/>
            <text:p text:style-name="P69">ELEMENTO DE DESPESA </text:p>
            <text:p text:style-name="P69">33903963</text:p>
          </table:table-cell>
        </table:table-row>
        <table:table-row table:style-name="Tabela1.3">
          <table:table-cell table:style-name="Tabela1.A3" office:value-type="string">
            <text:p text:style-name="P70">11</text:p>
          </table:table-cell>
          <table:table-cell table:style-name="Tabela1.A3" office:value-type="string">
            <text:p text:style-name="P188">08191.014198/2020-72</text:p>
          </table:table-cell>
          <table:table-cell table:style-name="Tabela1.A3" office:value-type="string">
            <text:p text:style-name="P188">01</text:p>
          </table:table-cell>
          <table:table-cell table:style-name="Tabela1.A3" office:value-type="string">
            <text:p text:style-name="P189">IMPRESSORA PLOTTER. MARCA/MODELO: HP/T2600, DE ACORDO COM <text:span text:style-name="T28">A</text:span> ATA DE <text:soft-page-break/>REGISTRO DE PREÇOS 005/2020-A.</text:p>
          </table:table-cell>
          <table:table-cell table:style-name="Tabela1.A3" office:value-type="string">
            <text:p text:style-name="P188">02</text:p>
          </table:table-cell>
          <table:table-cell table:style-name="Tabela1.A3" office:value-type="string">
            <text:p text:style-name="P188">42.300,00</text:p>
          </table:table-cell>
          <table:table-cell table:style-name="Tabela1.A3" office:value-type="string">
            <text:p text:style-name="P188">84.600,00</text:p>
          </table:table-cell>
          <table:table-cell table:style-name="Tabela1.A3" office:value-type="string">
            <text:p text:style-name="P188">148</text:p>
          </table:table-cell>
          <table:table-cell table:style-name="Tabela1.A3" office:value-type="string">
            <text:p text:style-name="P188">13/02/20</text:p>
          </table:table-cell>
          <table:table-cell table:style-name="Tabela1.A3" office:value-type="string">
            <text:p text:style-name="P188">ARSIT TECNOLOGIA E TELECOM LTDA.</text:p>
            <text:p text:style-name="P188">CNPJ: 27050408/0001-24.</text:p>
          </table:table-cell>
          <table:table-cell table:style-name="Tabela1.K3" office:value-type="string">
            <text:p text:style-name="P70">PREGÃO</text:p>
            <text:p text:style-name="P70"/>
            <text:p text:style-name="P70">ELEMENTO DE <text:soft-page-break/>DESPESA </text:p>
            <text:p text:style-name="P70">44905245</text:p>
          </table:table-cell>
        </table:table-row>
        <table:table-row table:style-name="Tabela1.3">
          <table:table-cell table:style-name="Tabela1.A3" office:value-type="string">
            <text:p text:style-name="P70">12</text:p>
          </table:table-cell>
          <table:table-cell table:style-name="Tabela1.A3" office:value-type="string">
            <text:p text:style-name="P188">08191.117631/2019-97</text:p>
          </table:table-cell>
          <table:table-cell table:style-name="Tabela1.A3" office:value-type="string">
            <text:p text:style-name="P188">01</text:p>
          </table:table-cell>
          <table:table-cell table:style-name="Tabela1.A3" office:value-type="string">
            <text:p text:style-name="P189">CONTRATAÇÃO DA OFICINA “CONSTRUÇÃO DO NOVO PLANEJAMENTO ESTRATÉGICO DO MPDFT”, COM CARGA HORÁRIA DE 400 HORAS/AULA, DE ACORDO COM O PROJETO BÁSICO E A PROPOSTA <text:span text:style-name="T32">APRESENTAD</text:span>A <text:span text:style-name="T28">E</text:span> CONTRATO 041/SG/MPDFT/2019.</text:p>
          </table:table-cell>
          <table:table-cell table:style-name="Tabela1.A3" office:value-type="string">
            <text:p text:style-name="P188">01</text:p>
          </table:table-cell>
          <table:table-cell table:style-name="Tabela1.A3" office:value-type="string">
            <text:p text:style-name="P188">64.800,00</text:p>
          </table:table-cell>
          <table:table-cell table:style-name="Tabela1.A3" office:value-type="string">
            <text:p text:style-name="P188">64.800,00</text:p>
          </table:table-cell>
          <table:table-cell table:style-name="Tabela1.A3" office:value-type="string">
            <text:p text:style-name="P188">149</text:p>
          </table:table-cell>
          <table:table-cell table:style-name="Tabela1.A3" office:value-type="string">
            <text:p text:style-name="P188">13/02/20</text:p>
          </table:table-cell>
          <table:table-cell table:style-name="Tabela1.A3" office:value-type="string">
            <text:p text:style-name="P188">CRIARHES SERVIÇOS EMPRESARIAIS LTDA.</text:p>
            <text:p text:style-name="P188">CNPJ: 09639908/0001-14.</text:p>
          </table:table-cell>
          <table:table-cell table:style-name="Tabela1.K3" office:value-type="string">
            <text:p text:style-name="P70">INEXIGIBILIDADE</text:p>
            <text:p text:style-name="P70"/>
            <text:p text:style-name="P70">ART. 25, INCISO II, DA LEI 8.666/93.</text:p>
            <text:p text:style-name="P70"/>
            <text:p text:style-name="P70">ELEMENTO DE DESPESA </text:p>
            <text:p text:style-name="P70">33903948</text:p>
          </table:table-cell>
        </table:table-row>
        <table:table-row table:style-name="Tabela1.3">
          <table:table-cell table:style-name="Tabela1.A3" office:value-type="string">
            <text:p text:style-name="P190">13</text:p>
          </table:table-cell>
          <table:table-cell table:style-name="Tabela1.A3" office:value-type="string">
            <text:p text:style-name="P190">08191.082044/2019-70</text:p>
          </table:table-cell>
          <table:table-cell table:style-name="Tabela1.A3" office:value-type="string">
            <text:p text:style-name="P190">01</text:p>
          </table:table-cell>
          <table:table-cell table:style-name="Tabela1.A3" office:value-type="string">
            <text:p text:style-name="P191">BIBLIOTECA AUTOMATIZADA DE BACKUP/MODELO IBM TS4300 COM 60 MESES DE G<text:span text:style-name="T32">A</text:span>RANTIA E ASSISTÊNCIA TÉCNICA. PN: 3555-E3A/TS4300 TAPE EXPANSION MODULE. PN: 3555-L3A/TS4300 TAPE LIBRARY. PN: 8XP3636 / SERVICEPAC 3555E3A 24X7 6 HS ON SITE 5Y. PN: 8XP3648 / SERVICEPAC 35553A 24X7 <text:s/>6 HS ON SITE 5Y, DE ACORDO <text:span text:style-name="T28">A</text:span> ATA DE REGISTRO DE PREÇOS 046/2019.</text:p>
          </table:table-cell>
          <table:table-cell table:style-name="Tabela1.A3" office:value-type="string">
            <text:p text:style-name="P190">01</text:p>
          </table:table-cell>
          <table:table-cell table:style-name="Tabela1.A3" office:value-type="string">
            <text:p text:style-name="P190">110.000,00</text:p>
          </table:table-cell>
          <table:table-cell table:style-name="Tabela1.A3" office:value-type="string">
            <text:p text:style-name="P190">110.000,00</text:p>
          </table:table-cell>
          <table:table-cell table:style-name="Tabela1.A3" office:value-type="string">
            <text:p text:style-name="P190">150</text:p>
          </table:table-cell>
          <table:table-cell table:style-name="Tabela1.A3" office:value-type="string">
            <text:p text:style-name="P190">13/02/20</text:p>
          </table:table-cell>
          <table:table-cell table:style-name="Tabela1.A3" office:value-type="string">
            <text:p text:style-name="P190"><text:span text:style-name="T32">O</text:span>2 SOLUÇÕES EM TECNOLOGIA DIGITAL LTDA.</text:p>
            <text:p text:style-name="P190">CNPJ: 08706548/0001-63.</text:p>
          </table:table-cell>
          <table:table-cell table:style-name="Tabela1.K3" office:value-type="string">
            <text:p text:style-name="P71">PREGÃO</text:p>
            <text:p text:style-name="P71"/>
            <text:p text:style-name="P71">ELEMENTO DE DESPESA </text:p>
            <text:p text:style-name="P71">44905243</text:p>
          </table:table-cell>
        </table:table-row>
        <table:table-row table:style-name="Tabela1.3">
          <table:table-cell table:style-name="Tabela1.A3" office:value-type="string">
            <text:p text:style-name="P192">14</text:p>
          </table:table-cell>
          <table:table-cell table:style-name="Tabela1.A3" office:value-type="string">
            <text:p text:style-name="P192">08191.058041/2019-15</text:p>
          </table:table-cell>
          <table:table-cell table:style-name="Tabela1.A3" office:value-type="string">
            <text:p text:style-name="P192">01</text:p>
          </table:table-cell>
          <table:table-cell table:style-name="Tabela1.A3" office:value-type="string">
            <text:p text:style-name="P227">OS MATERIAIS ABAIXO FORAM ADQUIRIDOS DE ACORDO COM A ATA DE REGISTRO DE PREÇOS 012/2019-A:</text:p>
            <text:p text:style-name="P212">PAPEL A4 BRANCO, 75G/M², ALCALINO, ULTRABRANCO, SEM MANCHAS, SUPERFÍCIE LISA, NÃO RUGOSA EM AMBAS AS FACES, SUAVE AO TATO, QUE POSSIBILITA IMPRESSÃO NA <text:soft-page-break/>FRENTE E NO VERSO, MEDINDO 210MM X 297MM, RESMA COM 500 (QUINHENTAS) FOLHAS, EMBALADA INDIVIDUALMENTE, EM MATERIAL PLASTIFICADO, IMPERMEÁVEL, RESISTENTE À UMIDADE, ACONDICIONADAS EM CAIXAS DE PAPELÃO COM TAMPA, CONTENDO 10 (DEZ) OU 05 (CINCO) RESMAS, NÃO SERÃO ACEITAS RESMAS EMBALADAS APENAS EM PLÁSTICO <text:span text:style-name="T10">TRANSPARENTE E LACRADAS COM SOLDA QUENTE OU OUTRO PROCESSO DE EMBALAGEM QUE FACILITA A ABERTURA INVOLUNTÁRIA DO PRODUTO. DIRETAMENTE NA EMBALAGEM DA RESMA, SEM O USO DE ETIQUETAS E/OU ENCARTES, DEVERÃO ESTAR IMPRESSOS A ESPECIFICAÇÃO DO PRODUTO, MARCA DO FABRICANTE E PELO MENOS UM SELO INSTITUCIONAL QUE DEMONSTRE A PREOCUPAÇÃO DO FABRICANTE COM O MEIO AMBIENTE, MARCA: CHAMEX.</text:span></text:p>
          </table:table-cell>
          <table:table-cell table:style-name="Tabela1.A3" office:value-type="string">
            <text:p text:style-name="P193">1.600</text:p>
          </table:table-cell>
          <table:table-cell table:style-name="Tabela1.A3" office:value-type="string">
            <text:p text:style-name="P193">14,99</text:p>
          </table:table-cell>
          <table:table-cell table:style-name="Tabela1.A3" office:value-type="string">
            <text:p text:style-name="P193">23.984,00</text:p>
          </table:table-cell>
          <table:table-cell table:style-name="Tabela1.A3" office:value-type="string">
            <text:p text:style-name="P193">151</text:p>
          </table:table-cell>
          <table:table-cell table:style-name="Tabela1.A3" office:value-type="string">
            <text:p text:style-name="P193">13/02/20</text:p>
          </table:table-cell>
          <table:table-cell table:style-name="Tabela1.A3" office:value-type="string">
            <text:p text:style-name="P193">RAFA PAPER DISTRIBUIDORA EIRELI. </text:p>
            <text:p text:style-name="P193">CNPJ: 30735649/0001-11.</text:p>
          </table:table-cell>
          <table:table-cell table:style-name="Tabela1.K3" office:value-type="string">
            <text:p text:style-name="P72">PREGÃO</text:p>
            <text:p text:style-name="P72"/>
            <text:p text:style-name="P72">ELEMENTO DE DESPESA </text:p>
            <text:p text:style-name="P72">33903016</text:p>
          </table:table-cell>
        </table:table-row>
        <table:table-row table:style-name="Tabela1.3">
          <table:table-cell table:style-name="Tabela1.A3" office:value-type="string">
            <text:p text:style-name="P165"/>
          </table:table-cell>
          <table:table-cell table:style-name="Tabela1.A3" office:value-type="string">
            <text:p text:style-name="P165"/>
          </table:table-cell>
          <table:table-cell table:style-name="Tabela1.A3" office:value-type="string">
            <text:p text:style-name="P194">02</text:p>
          </table:table-cell>
          <table:table-cell table:style-name="Tabela1.A3" office:value-type="string">
            <text:p text:style-name="P73">CAIXA ARQUIVO, MATERIAL PAPELÃO, 250 X 360 X 140, COR BRANCA, CARACTERÍSTICAS ADICIONAIS 02 (DUAS) CAPAS PAPEL KRAFT/ONDULADAS/SEM <text:soft-page-break/>IMPRESSÃO/DESMON, APLICAÇÃO ARQUIVAMENTO DE DOCUMENTOS. OBSERVAÇÃO: CAIXA-ARQUIVO EM PAPELÃO BRANCO, ONDULADO SIMPLES – SEM IMPRESSÃO – COM GRAMATURA DE 480G/M², MEDINDO APROXIMADAMENTE 360 X 140 X 250 (MM), MARCA: PADRÃO.</text:p>
          </table:table-cell>
          <table:table-cell table:style-name="Tabela1.A3" office:value-type="string">
            <text:p text:style-name="P194">800</text:p>
          </table:table-cell>
          <table:table-cell table:style-name="Tabela1.A3" office:value-type="string">
            <text:p text:style-name="P194">2,20</text:p>
          </table:table-cell>
          <table:table-cell table:style-name="Tabela1.A3" office:value-type="string">
            <text:p text:style-name="P194">1.760,00</text:p>
          </table:table-cell>
          <table:table-cell table:style-name="Tabela1.A3" office:value-type="string">
            <text:p text:style-name="P166"/>
          </table:table-cell>
          <table:table-cell table:style-name="Tabela1.A3" office:value-type="string">
            <text:p text:style-name="P166"/>
          </table:table-cell>
          <table:table-cell table:style-name="Tabela1.A3" office:value-type="string">
            <text:p text:style-name="P166"/>
          </table:table-cell>
          <table:table-cell table:style-name="Tabela1.K3" office:value-type="string">
            <text:p text:style-name="P20"/>
          </table:table-cell>
        </table:table-row>
        <table:table-row table:style-name="Tabela1.3">
          <table:table-cell table:style-name="Tabela1.A3" office:value-type="string">
            <text:p text:style-name="P194">15</text:p>
          </table:table-cell>
          <table:table-cell table:style-name="Tabela1.A3" office:value-type="string">
            <text:p text:style-name="P195">08191.131573/2019-12</text:p>
          </table:table-cell>
          <table:table-cell table:style-name="Tabela1.A3" office:value-type="string">
            <text:p text:style-name="P195">01</text:p>
          </table:table-cell>
          <table:table-cell table:style-name="Tabela1.A3" office:value-type="string">
            <text:p text:style-name="P196">CONTRATAÇÃO E EMPRESA PARA LOCAÇÃO DE MESAS E <text:span text:style-name="T32">C</text:span>ADEIRAS PARA REALIZAÇÃO DE 05 (CINCO) AUDIÊNCIAS PÚBLICAS DO PROGRAMA PAI LEGAL NAS ESCOLAS DO DISTRITO FEDERAL. A CONTRATADA DEVERÁ ENTREGAR 40 (QUARENTA ) MESAS, MEDINDO 70 X 70 CM E 150 (CENTO E CINQUENTA) CADEIRAS EM UMA DAS ESCOLAS PÚBLICAS A SER DEFINIDA OPORTUNAMENTE PELA PROMOTORIA DE JUSTIÇA DE DEFESA DA FILIAÇÃO. DEMAIS ESPECIFICAÇÕES DE ACORDO COM O TERMO DE REFERÊNCIA E PROPOSTA VENCEDORA.</text:p>
          </table:table-cell>
          <table:table-cell table:style-name="Tabela1.A3" office:value-type="string">
            <text:p text:style-name="P195">01</text:p>
          </table:table-cell>
          <table:table-cell table:style-name="Tabela1.A3" office:value-type="string">
            <text:p text:style-name="P195">2.050,00</text:p>
          </table:table-cell>
          <table:table-cell table:style-name="Tabela1.A3" office:value-type="string">
            <text:p text:style-name="P195">2.050,00</text:p>
          </table:table-cell>
          <table:table-cell table:style-name="Tabela1.A3" office:value-type="string">
            <text:p text:style-name="P195">153</text:p>
          </table:table-cell>
          <table:table-cell table:style-name="Tabela1.A3" office:value-type="string">
            <text:p text:style-name="P195">14/02/20</text:p>
          </table:table-cell>
          <table:table-cell table:style-name="Tabela1.A3" office:value-type="string">
            <text:p text:style-name="P195">JK LOCAÇÕES DE MATERIAIS PARA FESTAS E EVENT<text:span text:style-name="T29">OS</text:span>.</text:p>
            <text:p text:style-name="P195">CNPJ: 21187440/0001-70.</text:p>
          </table:table-cell>
          <table:table-cell table:style-name="Tabela1.K3" office:value-type="string">
            <text:p text:style-name="P74">DISPENSA DE LICITAÇÃO</text:p>
            <text:p text:style-name="P74"/>
            <text:p text:style-name="P74">ART. 24, INCISO II, DA LEI 8.666/93.</text:p>
            <text:p text:style-name="P74"/>
            <text:p text:style-name="P74">ELEMENTO DE DESPESA </text:p>
            <text:p text:style-name="P74">33903914</text:p>
          </table:table-cell>
        </table:table-row>
        <table:table-row table:style-name="Tabela1.3">
          <table:table-cell table:style-name="Tabela1.A3" office:value-type="string">
            <text:p text:style-name="P197">16</text:p>
          </table:table-cell>
          <table:table-cell table:style-name="Tabela1.A3" office:value-type="string">
            <text:p text:style-name="P75">08191.135447/2018-48</text:p>
          </table:table-cell>
          <table:table-cell table:style-name="Tabela1.A3" office:value-type="string">
            <text:p text:style-name="P197">01</text:p>
          </table:table-cell>
          <table:table-cell table:style-name="Tabela1.A3" office:value-type="string">
            <text:p text:style-name="P76">UNIDADE DISCO, TIPO RÍGIDO, CAPACIDADE 4.000 GB, VELOCIDADE 7.200 RPM, APLICAÇÃO SERVIDOR DE REDE, PADRÃO NL-SAS, <text:soft-page-break/>MARCA/MODELO: HD DELL/529FG 4 TB 7,2K RPM SAS NL 6 GB/S 3,5C, DE ACORDO COM <text:span text:style-name="T29">A</text:span> ATA DE REGISTRO DE PREÇOS 014/2019.</text:p>
          </table:table-cell>
          <table:table-cell table:style-name="Tabela1.A3" office:value-type="string">
            <text:p text:style-name="P197">24</text:p>
          </table:table-cell>
          <table:table-cell table:style-name="Tabela1.A3" office:value-type="string">
            <text:p text:style-name="P197">762,30</text:p>
          </table:table-cell>
          <table:table-cell table:style-name="Tabela1.A3" office:value-type="string">
            <text:p text:style-name="P197">18.295,20</text:p>
          </table:table-cell>
          <table:table-cell table:style-name="Tabela1.A3" office:value-type="string">
            <text:p text:style-name="P75">154</text:p>
          </table:table-cell>
          <table:table-cell table:style-name="Tabela1.A3" office:value-type="string">
            <text:p text:style-name="P75">14/02/20</text:p>
          </table:table-cell>
          <table:table-cell table:style-name="Tabela1.A3" office:value-type="string">
            <text:p text:style-name="P197">ACESSO TELECOM LTDA.</text:p>
            <text:p text:style-name="P197">CNPJ: 10539098/0001-03.</text:p>
          </table:table-cell>
          <table:table-cell table:style-name="Tabela1.K3" office:value-type="string">
            <text:p text:style-name="P75">PREGÃO</text:p>
            <text:p text:style-name="P75"/>
            <text:p text:style-name="P75">ELEMENTO DE DESPESA </text:p>
            <text:p text:style-name="P75">33903017</text:p>
          </table:table-cell>
        </table:table-row>
        <table:table-row table:style-name="Tabela1.3">
          <table:table-cell table:style-name="Tabela1.A3" office:value-type="string">
            <text:p text:style-name="P77">17</text:p>
          </table:table-cell>
          <table:table-cell table:style-name="Tabela1.A3" office:value-type="string">
            <text:p text:style-name="P77">08191.001636/2020-32</text:p>
          </table:table-cell>
          <table:table-cell table:style-name="Tabela1.A3" office:value-type="string">
            <text:p text:style-name="P77">01</text:p>
          </table:table-cell>
          <table:table-cell table:style-name="Tabela1.A3" office:value-type="string">
            <text:p text:style-name="P78">CONTRATAÇÃO DE EMPRESA PARA PRESTAÇÃO DE SERVIÇO TELEFÔNICO FIXO COMUTADO – STFC, NAS MODALIDADES LOCAL, LONGA DISTÂNCIA NACIONAL (LDN) E LONGA DISTÂNCIA INTERNACIONAL (LDI), A SER EXECUTADO DE FORMA CONTÍNUA, NO ÂMBITO DO MINISTÉRIO PÚBLICO DO DISTRITO FEDERAL E TERRITÓRIOS. CONTRATO 005/SG/MPDFT/2019.</text:p>
          </table:table-cell>
          <table:table-cell table:style-name="Tabela1.A3" office:value-type="string">
            <text:p text:style-name="P79">01</text:p>
          </table:table-cell>
          <table:table-cell table:style-name="Tabela1.A3" office:value-type="string">
            <text:p text:style-name="P198">22.079,52</text:p>
          </table:table-cell>
          <table:table-cell table:style-name="Tabela1.A3" office:value-type="string">
            <text:p text:style-name="P198">22.079,52</text:p>
          </table:table-cell>
          <table:table-cell table:style-name="Tabela1.A3" office:value-type="string">
            <text:p text:style-name="P79">155</text:p>
          </table:table-cell>
          <table:table-cell table:style-name="Tabela1.A3" office:value-type="string">
            <text:p text:style-name="P79">17/02/20</text:p>
          </table:table-cell>
          <table:table-cell table:style-name="Tabela1.A3" office:value-type="string">
            <text:p text:style-name="P79">CLARO S.A.</text:p>
            <text:p text:style-name="P79">CNPJ: <text:span text:style-name="T11">40432544/0001-47.</text:span></text:p>
          </table:table-cell>
          <table:table-cell table:style-name="Tabela1.K3" office:value-type="string">
            <text:p text:style-name="P80">PREGÃO</text:p>
            <text:p text:style-name="P80"/>
            <text:p text:style-name="P80">ELEMENTO DE DESPESA </text:p>
            <text:p text:style-name="P80">33903958</text:p>
          </table:table-cell>
        </table:table-row>
        <table:table-row table:style-name="Tabela1.3">
          <table:table-cell table:style-name="Tabela1.A3" office:value-type="string">
            <text:p text:style-name="P81">18</text:p>
          </table:table-cell>
          <table:table-cell table:style-name="Tabela1.A3" office:value-type="string">
            <text:p text:style-name="P82">08191.084323/2019-78</text:p>
          </table:table-cell>
          <table:table-cell table:style-name="Tabela1.A3" office:value-type="string">
            <text:p text:style-name="P82">01</text:p>
          </table:table-cell>
          <table:table-cell table:style-name="Tabela1.A3" office:value-type="string">
            <text:p text:style-name="P230">OS MATERIAIS ABAIXO FORAM ADQUIRIDOS <text:s/>DE ACORDO COM A ATA DE REGISTRO DE PREÇOS 019/2019:</text:p>
            <text:p text:style-name="P83">PORTA PARA DIVISÓRIA, MATERIAL MADEIRA, ACABAMENTO SUPERFICIAL, <text:span text:style-name="T32">C</text:span>HAPA DE FIBRA DE MADEIRA PRENSADA, LARGURA 82, ALTURA 2,11, ESPESSURA 3,5, CARACTERÍSTICAS ADICIONAIS FECHADURA TUBULAR E TRÊS DOBRADIÇAS. OBSERVAÇÃO: PORTA COMPLETA, COM ESPESSURA DE 35MM, MEDINDO APROXIMADAMENTE 820MM X <text:soft-page-break/>2110MM (LXA); INCLUSIVE FECHADURA TUBULAR E TRÊS DOBRADIÇAS. DEMAIS CARACTERÍSTICAS CONFORME <text:span text:style-name="T12">MEMORIAL DESCRITIVO, ANEXO II DO EDITAL. MARCA/MODELO: PORTA: EUCATEX/EUCAPLAC. ENCABEÇAMENTOS E BATENTES: ROLL FOR; FECHADURA: LOCKWELL/SUPER; DOBRADIÇA: VOLGA.</text:span></text:p>
          </table:table-cell>
          <table:table-cell table:style-name="Tabela1.A3" office:value-type="string">
            <text:p text:style-name="P84">13</text:p>
          </table:table-cell>
          <table:table-cell table:style-name="Tabela1.A3" office:value-type="string">
            <text:p text:style-name="P84">258,00</text:p>
          </table:table-cell>
          <table:table-cell table:style-name="Tabela1.A3" office:value-type="string">
            <text:p text:style-name="P199">3.354,00</text:p>
          </table:table-cell>
          <table:table-cell table:style-name="Tabela1.A3" office:value-type="string">
            <text:p text:style-name="P84">157</text:p>
          </table:table-cell>
          <table:table-cell table:style-name="Tabela1.A3" office:value-type="string">
            <text:p text:style-name="P84">17/02/20</text:p>
          </table:table-cell>
          <table:table-cell table:style-name="Tabela1.A3" office:value-type="string">
            <text:p text:style-name="P84">DIVIHOUSE COMÉRCIO E SERVIÇOS LTDA.</text:p>
            <text:p text:style-name="P84">CNPJ: 02332908/0001-28.</text:p>
          </table:table-cell>
          <table:table-cell table:style-name="Tabela1.K3" office:value-type="string">
            <text:p text:style-name="P84">PREGÃO </text:p>
            <text:p text:style-name="P84"/>
            <text:p text:style-name="P84">ELEMENTO DE DESPESA </text:p>
            <text:p text:style-name="P84">33903024</text:p>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85">02</text:p>
          </table:table-cell>
          <table:table-cell table:style-name="Tabela1.A3" office:value-type="string">
            <text:p text:style-name="P86">DIVISÓRIA, MATERIAL MADEIRA, COR CINZA, ESPESSURA 35, <text:span text:style-name="T13">CARACTERÍSTICAS ADICIONAIS COLMÉIA DE PAPEL KRAFT, LARGURA 1202, ALTURA 2,11. OBSERVAÇÃO: PAINEL COM ESPESSURA DE 35MM, MEDINDO APROXIMADAMENTE 1202MM DE LARGURA E 2110MM <text:s/>DE ALTURA, CONFECCIONADO COM MIOLO TIPO COLMÉIA EM PAPEL KRAFT DE ALTA GRAMATURA E REQUADRO DE MATERIAL ISOLANTE COM ALTA RESISTÊNCIA, COM ACABAMENTO NA COR CINZA, PARA DIVISÓRIA LINHA 35MM; MARCA/MODELO: EUCATEX/EUCAPLAC.</text:span></text:p>
          </table:table-cell>
          <table:table-cell table:style-name="Tabela1.A3" office:value-type="string">
            <text:p text:style-name="P87">155</text:p>
          </table:table-cell>
          <table:table-cell table:style-name="Tabela1.A3" office:value-type="string">
            <text:p text:style-name="P87">105,00</text:p>
          </table:table-cell>
          <table:table-cell table:style-name="Tabela1.A3" office:value-type="string">
            <text:p text:style-name="P200">16.275,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2"/>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88">03</text:p>
          </table:table-cell>
          <table:table-cell table:style-name="Tabela1.A3" office:value-type="string">
            <text:p text:style-name="P89">BARRAS DE 3 METROS-GUIA PARA DIVISÓRIA, MATERIAL AÇO GALVANIZADO, ACABAMENTO <text:soft-page-break/>SUPERFICIAL PINTURA ELETROSTÁTICA A PÓ, COR CINZA, LARGURA 35, COMPRIMENTO 03, CARACTERÍSTICAS ADICIONAIS PERFIL “U”. OBSERVAÇÃO: GUIA DE TETO ALTA METÁLICA, MEDINDO 3000MM DE COMPRIMENTO, CONFECCIONADA EM AÇO GALVANIZADO, COM PINTURA ELETROSTÁTICA EPÓXI POLIESTER, NA COR CINZA, PARA DIVISÓRIA LINHA 35MM, MARCA/MODELO: ROLL-FOR.</text:p>
          </table:table-cell>
          <table:table-cell table:style-name="Tabela1.A3" office:value-type="string">
            <text:p text:style-name="P88">170</text:p>
          </table:table-cell>
          <table:table-cell table:style-name="Tabela1.A3" office:value-type="string">
            <text:p text:style-name="P88">8,80</text:p>
          </table:table-cell>
          <table:table-cell table:style-name="Tabela1.A3" office:value-type="string">
            <text:p text:style-name="P201">1.496,00</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
          </table:table-cell>
          <table:table-cell table:style-name="Tabela1.K3" office:value-type="string">
            <text:p text:style-name="P24"/>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88">04</text:p>
          </table:table-cell>
          <table:table-cell table:style-name="Tabela1.A3" office:value-type="string">
            <text:p text:style-name="P213">TRAVESSA PARA DIVISÓRIA, MATERIAL AÇO GALVANIZADO, ACABAMENTO SUPERFICIAL PINTURA EM EPÓXI, COR CINZA, COMPRIMENTO 03, LARGURA 35. OBSERVAÇÃO: TRAVESSA METÁLICA, MEDINDO 3000MM DE COMPRIMENTO, CONFECCIONADA EM AÇO GALVANIZADO, COM PINTURA ELETROSTÁTICA EPÓXI POLIESTER, NA COR CINZA, PARA DIVISÓRIA LINHA 35MM, MARCA/MODELO: ROLL FOR.</text:p>
          </table:table-cell>
          <table:table-cell table:style-name="Tabela1.A3" office:value-type="string">
            <text:p text:style-name="P88">170</text:p>
          </table:table-cell>
          <table:table-cell table:style-name="Tabela1.A3" office:value-type="string">
            <text:p text:style-name="P88">11,72</text:p>
          </table:table-cell>
          <table:table-cell table:style-name="Tabela1.A3" office:value-type="string">
            <text:p text:style-name="P201">1.992,40</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
          </table:table-cell>
          <table:table-cell table:style-name="Tabela1.K3" office:value-type="string">
            <text:p text:style-name="P25"/>
          </table:table-cell>
        </table:table-row>
        <table:table-row table:style-name="Tabela1.3">
          <table:table-cell table:style-name="Tabela1.A3" office:value-type="string">
            <text:p text:style-name="P23"/>
          </table:table-cell>
          <table:table-cell table:style-name="Tabela1.A3" office:value-type="string">
            <text:p text:style-name="P26"/>
          </table:table-cell>
          <table:table-cell table:style-name="Tabela1.A3" office:value-type="string">
            <text:p text:style-name="P90">05</text:p>
          </table:table-cell>
          <table:table-cell table:style-name="Tabela1.A3" office:value-type="string">
            <text:p text:style-name="P91">TRAVESSA PARA DIVISÓRIA, MATERIAL AÇO GALVANIZADO, ACABAMENTO SUPERFICIAL PINTURA EM EPÓXI, COR CINZA, <text:soft-page-break/>COMPRIMENTO 1.185MM, LARGURA 35. OBSERVAÇÃO: TRAVESSA METÁLICA, MEDINDO 1.185MM DE COMPRIMENTO, CONFECCIONADA EM AÇO GALVANIZADO, COM PINTURA ELETROSTÁTICA EPÓXI POLIÉSTER, NA COR CINZA, PARA DIVISÓRIA <text:span text:style-name="T14">LINHA 35MM, MARCA/MODELO: ROLL FOR.</text:span></text:p>
          </table:table-cell>
          <table:table-cell table:style-name="Tabela1.A3" office:value-type="string">
            <text:p text:style-name="P92">170</text:p>
          </table:table-cell>
          <table:table-cell table:style-name="Tabela1.A3" office:value-type="string">
            <text:p text:style-name="P92">5,00</text:p>
          </table:table-cell>
          <table:table-cell table:style-name="Tabela1.A3" office:value-type="string">
            <text:p text:style-name="P202">850,00</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K3" office:value-type="string">
            <text:p text:style-name="P26"/>
          </table:table-cell>
        </table:table-row>
        <table:table-row table:style-name="Tabela1.3">
          <table:table-cell table:style-name="Tabela1.A3" office:value-type="string">
            <text:p text:style-name="P93">19</text:p>
          </table:table-cell>
          <table:table-cell table:style-name="Tabela1.A3" office:value-type="string">
            <text:p text:style-name="P93">08191.015962/2020-27</text:p>
          </table:table-cell>
          <table:table-cell table:style-name="Tabela1.A3" office:value-type="string">
            <text:p text:style-name="P93">01</text:p>
          </table:table-cell>
          <table:table-cell table:style-name="Tabela1.A3" office:value-type="string">
            <text:p text:style-name="P94">POLTRONA OPERATIVA. 1. DIMENSÕES APROXIMADAS: A) ASSENTO = 48CM X 45CM (LXP); B) ENCOSTO = 43CM X 50CM (L X A). MARCA/MODELO: 92DG13GIR, <text:s/>DE ACORDO COM <text:span text:style-name="T29">A</text:span> ATA DE REGISTRO DE PREÇOS 047/2019-B.</text:p>
          </table:table-cell>
          <table:table-cell table:style-name="Tabela1.A3" office:value-type="string">
            <text:p text:style-name="P93">50</text:p>
          </table:table-cell>
          <table:table-cell table:style-name="Tabela1.A3" office:value-type="string">
            <text:p text:style-name="P93">595,00</text:p>
          </table:table-cell>
          <table:table-cell table:style-name="Tabela1.A3" office:value-type="string">
            <text:p text:style-name="P203">29.750,00</text:p>
          </table:table-cell>
          <table:table-cell table:style-name="Tabela1.A3" office:value-type="string">
            <text:p text:style-name="P93">159</text:p>
          </table:table-cell>
          <table:table-cell table:style-name="Tabela1.A3" office:value-type="string">
            <text:p text:style-name="P93">18/02/20</text:p>
          </table:table-cell>
          <table:table-cell table:style-name="Tabela1.A3" office:value-type="string">
            <text:p text:style-name="P93">EUROLINE COMÉRCIO DE MÓVEIS EIRELI.</text:p>
            <text:p text:style-name="P93">CNPJ: 13622580/0001-09.</text:p>
          </table:table-cell>
          <table:table-cell table:style-name="Tabela1.K3" office:value-type="string">
            <text:p text:style-name="P93">PREGÃO </text:p>
            <text:p text:style-name="P93"/>
            <text:p text:style-name="P93">ELEMENTO DE DESPESA </text:p>
            <text:p text:style-name="P93">44905242</text:p>
          </table:table-cell>
        </table:table-row>
        <table:table-row table:style-name="Tabela1.3">
          <table:table-cell table:style-name="Tabela1.A3" office:value-type="string">
            <text:p text:style-name="P95">20</text:p>
          </table:table-cell>
          <table:table-cell table:style-name="Tabela1.A3" office:value-type="string">
            <text:p text:style-name="P95">08191.016013/2020-64</text:p>
          </table:table-cell>
          <table:table-cell table:style-name="Tabela1.A3" office:value-type="string">
            <text:p text:style-name="P95">01</text:p>
          </table:table-cell>
          <table:table-cell table:style-name="Tabela1.A3" office:value-type="string">
            <text:p text:style-name="P96">POLTRONA ESPALDAR ALTO, COM BRAÇOS. OBSERVAÇÕES: DIMENSÕES APROXIMADAS: ASSENTO = 50CM X 48CM (L X P); ENCOSTO = 46CM X 58CM (L X A); ALTURA DO ASSENTO EM RELAÇÃO AO PISO: MÍNIMO DE 46CM E MÁXIMO DE 56CM. MECANISMO COM MOVIMENTO SINCRONIZADO ENTRE O ENCOSTO E ASSENTO COM PROPORÇÃO DE DESLOCAMENTO DE 2:1 RESPECTIVAMENTE COM BLOQUEIO DO MOVIMENTO EM NO MÍNIMO 04 (QUATRO) POSIÇÕES; REGULAGEM DE <text:soft-page-break/>PROFUNDIDADE DO ASSENTO EM NO MÍNIMO 04 (QUATRO) POSIÇÕES; COLUNA DE REGULAGEM <text:span text:style-name="T15">DE ALTURA E TUBO TELESCÓPICO DE ACABAMENTO COM NO MÍNIMO 100MM. BASE COM 05 (CINCO) PATAS, FABRICADA EM LIGA DE ALUMÍNIO INJETADO SOB PRESSÃO; RODÍZIO DUPLO, COM RODAS DE 65MM DE DIÂMETRO. APOIA BRAÇO: REGULAGEM DE ALTURA EM NO MÍNIMO 06 (SEIS) POSIÇÕES E REGULAGEM DE ÂNGULO. CORES: REVESTIMENTOS EM TECIDO NA COR PRETA, MARCA/MODELO: PLAXMETAL/BRIZZA TELA, DE ACORDO COM A ATA DE REGISTRO DE PREÇOS 047/2019-C.</text:span></text:p>
          </table:table-cell>
          <table:table-cell table:style-name="Tabela1.A3" office:value-type="string">
            <text:p text:style-name="P97">03</text:p>
          </table:table-cell>
          <table:table-cell table:style-name="Tabela1.A3" office:value-type="string">
            <text:p text:style-name="P97">1.185,00</text:p>
          </table:table-cell>
          <table:table-cell table:style-name="Tabela1.A3" office:value-type="string">
            <text:p text:style-name="P204">3.555,00</text:p>
          </table:table-cell>
          <table:table-cell table:style-name="Tabela1.A3" office:value-type="string">
            <text:p text:style-name="P97">163</text:p>
          </table:table-cell>
          <table:table-cell table:style-name="Tabela1.A3" office:value-type="string">
            <text:p text:style-name="P97">18/02/20</text:p>
          </table:table-cell>
          <table:table-cell table:style-name="Tabela1.A3" office:value-type="string">
            <text:p text:style-name="P97">MOSENA OFFICE &amp; SUPRIMENTOS EIRELI.</text:p>
            <text:p text:style-name="P97">CNPJ: 22133593/0001-05.</text:p>
          </table:table-cell>
          <table:table-cell table:style-name="Tabela1.K3" office:value-type="string">
            <text:p text:style-name="P97">PREGÃO</text:p>
            <text:p text:style-name="P97"/>
            <text:p text:style-name="P97">ELEMENTO DE DESPESA </text:p>
            <text:p text:style-name="P97">449052</text:p>
          </table:table-cell>
        </table:table-row>
        <table:table-row table:style-name="Tabela1.3">
          <table:table-cell table:style-name="Tabela1.A3" office:value-type="string">
            <text:p text:style-name="P98">21</text:p>
          </table:table-cell>
          <table:table-cell table:style-name="Tabela1.A3" office:value-type="string">
            <text:p text:style-name="P98">08191.016645/2020-28</text:p>
          </table:table-cell>
          <table:table-cell table:style-name="Tabela1.A3" office:value-type="string">
            <text:p text:style-name="P98">01</text:p>
          </table:table-cell>
          <table:table-cell table:style-name="Tabela1.A3" office:value-type="string">
            <text:p text:style-name="P99">QUADRO BRANCO TIPO 2 MEDINDO (180CM X 100CM) MOLDURA EM MDF COM ESPESSURAS DE 25MM, MARCA/MODELO: LOVATH MÓVEIS, DE ACORDO COM <text:span text:style-name="T30">A</text:span> ATA DE REGISTRO DE PREÇOS 045/2019-C.</text:p>
          </table:table-cell>
          <table:table-cell table:style-name="Tabela1.A3" office:value-type="string">
            <text:p text:style-name="P98">06</text:p>
          </table:table-cell>
          <table:table-cell table:style-name="Tabela1.A3" office:value-type="string">
            <text:p text:style-name="P98">759,00</text:p>
          </table:table-cell>
          <table:table-cell table:style-name="Tabela1.A3" office:value-type="string">
            <text:p text:style-name="P205">4.554,00</text:p>
          </table:table-cell>
          <table:table-cell table:style-name="Tabela1.A3" office:value-type="string">
            <text:p text:style-name="P98">166</text:p>
          </table:table-cell>
          <table:table-cell table:style-name="Tabela1.A3" office:value-type="string">
            <text:p text:style-name="P98">19/02/20</text:p>
          </table:table-cell>
          <table:table-cell table:style-name="Tabela1.A3" office:value-type="string">
            <text:p text:style-name="P98">CONSTRUTEX COMERCIAL TÉCNICA E CONSTRUÇÕES L<text:span text:style-name="T32">TDA</text:span>.</text:p>
            <text:p text:style-name="P98">CNPJ: 18719543/0001-29.</text:p>
          </table:table-cell>
          <table:table-cell table:style-name="Tabela1.K3" office:value-type="string">
            <text:p text:style-name="P98">PREGÃO </text:p>
            <text:p text:style-name="P98"/>
            <text:p text:style-name="P98">ELEMENTO DE DESPESA </text:p>
            <text:p text:style-name="P98">449052<text:span text:style-name="T32">42</text:span></text:p>
          </table:table-cell>
        </table:table-row>
        <table:table-row table:style-name="Tabela1.3">
          <table:table-cell table:style-name="Tabela1.A3" office:value-type="string">
            <text:p text:style-name="P100">22</text:p>
          </table:table-cell>
          <table:table-cell table:style-name="Tabela1.A3" office:value-type="string">
            <text:p text:style-name="P100">08191.016100/2020-11</text:p>
          </table:table-cell>
          <table:table-cell table:style-name="Tabela1.A3" office:value-type="string">
            <text:p text:style-name="P100">01</text:p>
          </table:table-cell>
          <table:table-cell table:style-name="Tabela1.A3" office:value-type="string">
            <text:p text:style-name="P101">FRAGMENTADORA PAPEL, MATERIAL: METAL, PLÁSTICO ABS, CAPACIDADE FRAGMENTAÇÃO: 15 (QUINZE) FOLHAS, TENSÃO MOTOR: <text:soft-page-break/>110,220V, ABERTURA: 230MM, CAPACIDADE LIXEIRA: 25 LITROS, TIPO: AUTOMÁTICA, CARACTERÍSTICAS ADICIONAIS: PAPÉIS, GRAMPOS, CARTÃO, CD, NÍVEL RUÍDO: 65DB, MARCA/MODELO: UNIMAX TRADING/JP 5625C. FABRICANTE: JINPEX. DEMAIS ESPECIFICAÇÕES DE ACORDO <text:span text:style-name="T30">A</text:span> ATA DE REGISTRO DE PREÇOS 044/2019-A.</text:p>
          </table:table-cell>
          <table:table-cell table:style-name="Tabela1.A3" office:value-type="string">
            <text:p text:style-name="P100">11</text:p>
          </table:table-cell>
          <table:table-cell table:style-name="Tabela1.A3" office:value-type="string">
            <text:p text:style-name="P100">2.000,00</text:p>
          </table:table-cell>
          <table:table-cell table:style-name="Tabela1.A3" office:value-type="string">
            <text:p text:style-name="P206">22.000,00</text:p>
          </table:table-cell>
          <table:table-cell table:style-name="Tabela1.A3" office:value-type="string">
            <text:p text:style-name="P100">167</text:p>
          </table:table-cell>
          <table:table-cell table:style-name="Tabela1.A3" office:value-type="string">
            <text:p text:style-name="P100">19/02/20</text:p>
          </table:table-cell>
          <table:table-cell table:style-name="Tabela1.A3" office:value-type="string">
            <text:p text:style-name="P100">UNIMAX TRADING LTDA.</text:p>
            <text:p text:style-name="P100">CNPJ: 19055322/0001-66.</text:p>
          </table:table-cell>
          <table:table-cell table:style-name="Tabela1.K3" office:value-type="string">
            <text:p text:style-name="P100">PREGÃO </text:p>
            <text:p text:style-name="P100"/>
            <text:p text:style-name="P100">ELEMENTO DE DESPESA </text:p>
            <text:p text:style-name="P100">44905232</text:p>
          </table:table-cell>
        </table:table-row>
        <table:table-row table:style-name="Tabela1.3">
          <table:table-cell table:style-name="Tabela1.A3" office:value-type="string">
            <text:p text:style-name="P102">23</text:p>
          </table:table-cell>
          <table:table-cell table:style-name="Tabela1.A3" office:value-type="string">
            <text:p text:style-name="P102">08191.016056/2020-40</text:p>
          </table:table-cell>
          <table:table-cell table:style-name="Tabela1.A3" office:value-type="string">
            <text:p text:style-name="P102">01</text:p>
          </table:table-cell>
          <table:table-cell table:style-name="Tabela1.A3" office:value-type="string">
            <text:p text:style-name="P103">CADEIRA PARA COPA. DESCRIÇÃO: CADEIRA PARA REFEITÓRIO, EMPILHÁVEL, COM ESTRUTURA FIXA EM 04 (QUATRO) PÉS EM TUBO DE ALUMÍNIO ANODIZADO, DIÂMETRO APROXIMADO DE 25MM. ASSENTO/ENCOSTO INTEIRIÇO EM POLIPROPILENO INJETADO, COR PRETA. OS PÉS DEVEM POSSUIR SAPATAS INJETADAS EM POLIPROPILENO NA COR PRETA COM DIÂMETRO APROXIMADO DE 25MM. MEDIDAS APROXIMADAS: LARGURA DO ASSENTO: 48,5CM; ALTURA DO ASSENTO: 48CM; <text:span text:style-name="T16">ALTURA TOTAL DO ENCOSTO AO PISO: 86CM. RESISTENTE A UMA CARGA ESTÁTICA DE ATÉ 120KG. MARCA/MODELO: TRAMONTINA/CADEIRA VANDA PR PERNAS </text:span><text:soft-page-break/><text:span text:style-name="T16">ANODIZADAS COD. 92053/009. DEMAIS ESPECIFICAÇÕES DE ACORDO COM A ATA DE REGISTRO DE PREÇOS 047/2019-A.</text:span></text:p>
          </table:table-cell>
          <table:table-cell table:style-name="Tabela1.A3" office:value-type="string">
            <text:p text:style-name="P104">24</text:p>
          </table:table-cell>
          <table:table-cell table:style-name="Tabela1.A3" office:value-type="string">
            <text:p text:style-name="P104">148,99</text:p>
          </table:table-cell>
          <table:table-cell table:style-name="Tabela1.A3" office:value-type="string">
            <text:p text:style-name="P207">3.575,76</text:p>
          </table:table-cell>
          <table:table-cell table:style-name="Tabela1.A3" office:value-type="string">
            <text:p text:style-name="P104">168</text:p>
          </table:table-cell>
          <table:table-cell table:style-name="Tabela1.A3" office:value-type="string">
            <text:p text:style-name="P104">19/02/20</text:p>
          </table:table-cell>
          <table:table-cell table:style-name="Tabela1.A3" office:value-type="string">
            <text:p text:style-name="P104">WSS COMÉRCIO DE EQUIPAMENTOS ELETRÔNICOS E L<text:span text:style-name="T32">TDA</text:span>.</text:p>
            <text:p text:style-name="P104">CNPJ: 32076851/0001-04.</text:p>
          </table:table-cell>
          <table:table-cell table:style-name="Tabela1.K3" office:value-type="string">
            <text:p text:style-name="P104">PREGÃO</text:p>
            <text:p text:style-name="P104"/>
            <text:p text:style-name="P104">ELEMENTO DE DESPESA </text:p>
            <text:p text:style-name="P104">449052<text:span text:style-name="T32">42</text:span></text:p>
          </table:table-cell>
        </table:table-row>
        <table:table-row table:style-name="Tabela1.3">
          <table:table-cell table:style-name="Tabela1.A3" office:value-type="string">
            <text:p text:style-name="P105">24</text:p>
          </table:table-cell>
          <table:table-cell table:style-name="Tabela1.A3" office:value-type="string">
            <text:p text:style-name="P106">08191.015394/2020-64</text:p>
          </table:table-cell>
          <table:table-cell table:style-name="Tabela1.A3" office:value-type="string">
            <text:p text:style-name="P106">01</text:p>
          </table:table-cell>
          <table:table-cell table:style-name="Tabela1.A3" office:value-type="string">
            <text:p text:style-name="P231">OS EQUIPAMENTOS ABAIXO FORAM ADQUIRIDOS DE ACORDO A ATA DE REGISTRO DE PREÇOS 044/2019-G:</text:p>
            <text:p text:style-name="P159">CÂMERA VIDEOCONFERÊNCIA. ESPECIFICAÇÕES: VIDEOCHAMADA FULL HD DE 1080P (ATÉ 1920 X 1080 PIXELS) COM A VERSÃO MAIS RECENTE DO SKYPE PARA WINDOWS, VIDEOCHAMADA HD DE 720P (ATÉ 1280 X 720 PIXELS) COM CLIENTES PARA OS QUAIS HÁ SUPORTE, GRAVAÇÃO DE VÍDEO FULL HD (ATÉ 1920 X 1080 PIXELS) COM UM SISTEMA RECOMENDADO, TECNOLOGIA LOGITECH FLUID CRYSTAL, COMPACTAÇÃO DE VÍDEO H.264, MICROFONES DUAIS ESTÉREOS. INCRÍVEIS COM REDUÇÃO DE RUÍDO AUTOMÁTICA, CORREÇÃO AUTOMÁTICA DE POUCA LUZ, USB 2.0 DE ALTA VELOCIDADE CERTIFICADO (PRONTO PARA USB 3.0), CLIPE UNIVERSAL <text:span text:style-name="T17">PRONTO PARA TRIPÉS QUE SE AJUSTA A MONITORES DE LAPTOP, LCD OU CRT. CONTEÚDO DA </text:span><text:soft-page-break/><text:span text:style-name="T17">EMBALAGEM: CÂMERA WEB COM CABO DE 1,80 METRO, DOCUMENTAÇÃO DO USUÁRIO, GARANTIA DE 01 ANO, PESO 285 GRAMAS (BRUTO COM EMBALAGEM), MARCA/MODELO: LOGITECH/C920 USB.</text:span></text:p>
          </table:table-cell>
          <table:table-cell table:style-name="Tabela1.A3" office:value-type="string">
            <text:p text:style-name="P107">06</text:p>
          </table:table-cell>
          <table:table-cell table:style-name="Tabela1.A3" office:value-type="string">
            <text:p text:style-name="P107">344,11</text:p>
          </table:table-cell>
          <table:table-cell table:style-name="Tabela1.A3" office:value-type="string">
            <text:p text:style-name="P208">2.064,66</text:p>
          </table:table-cell>
          <table:table-cell table:style-name="Tabela1.A3" office:value-type="string">
            <text:p text:style-name="P107">169</text:p>
          </table:table-cell>
          <table:table-cell table:style-name="Tabela1.A3" office:value-type="string">
            <text:p text:style-name="P107">19/02/20</text:p>
          </table:table-cell>
          <table:table-cell table:style-name="Tabela1.A3" office:value-type="string">
            <text:p text:style-name="P107">GASKAM COMÉRCIO E CONSTRUÇÃO CIVIL EIRELI.</text:p>
            <text:p text:style-name="P107">CNPJ: 32519346/0001-97.</text:p>
          </table:table-cell>
          <table:table-cell table:style-name="Tabela1.K3" office:value-type="string">
            <text:p text:style-name="P107">PREGÃO</text:p>
            <text:p text:style-name="P107"/>
            <text:p text:style-name="P107">ELEMENTO DE DESPESA </text:p>
            <text:p text:style-name="P107">44905233</text:p>
          </table:table-cell>
        </table:table-row>
        <table:table-row table:style-name="Tabela1.3">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107">02</text:p>
          </table:table-cell>
          <table:table-cell table:style-name="Tabela1.A3" office:value-type="string">
            <text:p text:style-name="P108">MICROFONE. ESPECIFICAÇÕES: RESPOSTA DE FREQUÊNCIA PLANA DE 20HZ-20KHZ, QUALIDADE DE CD 16 BITS, RESOLUÇÃO 44.1/48KHZ, PROJETO DOBRÁVEL FORNECE O POSICIONAMENTO IDEAL DO MICROFONE, CORPO RESISTENTE CROMADO, CONECTA DIRETAMENTE EM QUALQUER COMPUTADOR COM ENTRADA USB, NÃO REQUER DRIVERS, COMPATÍVEL COM A MAIORIA DOS SOFTWARES DE ESTAÇÃO DE TRABALHO DE ÁUDIO DIGITAL BASEADO EM COMPUTADOR, FONE DE OUVIDO ESTÉREO 1/8-INCH PARA NENHUM MONITORAMENTO DE LATÊNCIA, CONTROLE DE VOLUME DO FONE DE OUVIDO COM MICROFONE MUDO, INCLUI CABO USB E BOLSA DE TRANSPORTE, PADRÃO POLAR: CARDIÓIDE, CÁPSULA: 1 POLEGADA (25 MM) CÁPSULA CONDENSADOR, GARANTIA DE 03 <text:soft-page-break/>MESES CONTRA DEFEITOS DE FABRICAÇÃO, MARCA/MODELO: SAMSON/METEOR USB.</text:p>
          </table:table-cell>
          <table:table-cell table:style-name="Tabela1.A3" office:value-type="string">
            <text:p text:style-name="P109">06</text:p>
          </table:table-cell>
          <table:table-cell table:style-name="Tabela1.A3" office:value-type="string">
            <text:p text:style-name="P109">619,13</text:p>
          </table:table-cell>
          <table:table-cell table:style-name="Tabela1.A3" office:value-type="string">
            <text:p text:style-name="P209">3.714,78</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8"/>
          </table:table-cell>
        </table:table-row>
        <table:table-row table:style-name="Tabela1.3">
          <table:table-cell table:style-name="Tabela1.A3" office:value-type="string">
            <text:p text:style-name="P110">25</text:p>
          </table:table-cell>
          <table:table-cell table:style-name="Tabela1.A3" office:value-type="string">
            <text:p text:style-name="P110">08191.050056/2019-35</text:p>
          </table:table-cell>
          <table:table-cell table:style-name="Tabela1.A3" office:value-type="string">
            <text:p text:style-name="P111">01</text:p>
          </table:table-cell>
          <table:table-cell table:style-name="Tabela1.A3" office:value-type="string">
            <text:p text:style-name="P112">ACESS POINT. FUNÇÕES GERENCIAMENTO DE L3-LIMITE DE TAXA-BALANCEAMENTO DE CARGA-<text:span text:style-name="T18">EQUIDADE DE TEMPO DE ANTENA-BEAMFORMING – DIREÇÃO DE BANDA – QOS – MULTI-SSID – PROGRAMAÇÃO SEM FIO. CARACTERÍSTICAS: SUPORTA VLAN PARA MELHOR GERENCIAMENTO DE REDE – PODEM SER DEFINIDOS HORÁRIOS PARA REINICIADO AUTOMÁTICO E PARA QUE O WI-FI SEJA ATIVADO OU DESATIVADO NO HORÁRIO SELECIONADO – COMPATÍVEL COM SOFTWARE EAP. TECNOLOGIA MU-MIMO PARA MAIS EFICIÊNCIA NA TRANSMISSÃO DE DADOS PESO BRUTO (G) 930, DIMENSÕES DA EMBALAGEM (CM) 34 X 6.2 X 2.8 PADRÕES DE REDE IEEE 802.11AC/A/B/G/N 2.4GHZ E 5GHZ ALIMENTAÇÃO, COMPATÍVEL COM POE 802.3AF TAXA DE SINAL 450 + 867 MBPS. INCLUI CABO DE ALIMENTAÇÃO – ESTAÇÃO POE – PARAFUSOS – BUCHAS SEGURANÇA WIRELESS AUTENTICAÇÃO DE ACESSO VIA </text:span><text:soft-page-break/><text:span text:style-name="T18">SMS OU FACEBOOK – FILTRAGEM DE ENDEREÇO MAC – DETECÇÃO ROGUE AP -ENCRIPTAÇÃO WEP, WPA/WPA2-PSK, WPA/WPA2. MARCA/MODELO: TP LINK/EAP-225 V3, DE ACORDO COM A ATA DE REGISTRO DE PREÇOS 028/2019.</text:span></text:p>
          </table:table-cell>
          <table:table-cell table:style-name="Tabela1.A3" office:value-type="string">
            <text:p text:style-name="P113">145</text:p>
          </table:table-cell>
          <table:table-cell table:style-name="Tabela1.A3" office:value-type="string">
            <text:p text:style-name="P113">384,50</text:p>
          </table:table-cell>
          <table:table-cell table:style-name="Tabela1.A3" office:value-type="string">
            <text:p text:style-name="P210">55.752,50</text:p>
          </table:table-cell>
          <table:table-cell table:style-name="Tabela1.A3" office:value-type="string">
            <text:p text:style-name="P113">170</text:p>
          </table:table-cell>
          <table:table-cell table:style-name="Tabela1.A3" office:value-type="string">
            <text:p text:style-name="P113">19/02/20</text:p>
          </table:table-cell>
          <table:table-cell table:style-name="Tabela1.A3" office:value-type="string">
            <text:p text:style-name="P113">SUPORTE MANUTENÇÃO PARA COMPUTADORES LTDA.</text:p>
            <text:p text:style-name="P113">CNPJ:81433039/0001-02.</text:p>
          </table:table-cell>
          <table:table-cell table:style-name="Tabela1.K3" office:value-type="string">
            <text:p text:style-name="P113">PREGÃO</text:p>
            <text:p text:style-name="P113"/>
            <text:p text:style-name="P113">ELEMENTO DE DESPESA </text:p>
            <text:p text:style-name="P113">44905237</text:p>
          </table:table-cell>
        </table:table-row>
        <table:table-row table:style-name="Tabela1.3">
          <table:table-cell table:style-name="Tabela1.A3" office:value-type="string">
            <text:p text:style-name="P113">26</text:p>
          </table:table-cell>
          <table:table-cell table:style-name="Tabela1.A3" office:value-type="string">
            <text:p text:style-name="P113">08191.015253/2020-41</text:p>
          </table:table-cell>
          <table:table-cell table:style-name="Tabela1.A3" office:value-type="string">
            <text:p text:style-name="P113">01</text:p>
          </table:table-cell>
          <table:table-cell table:style-name="Tabela1.A3" office:value-type="string">
            <text:p text:style-name="P114">RIBON, MATERIAL CERA/RESINA, LARGURA 55, COMPRIMENTO 100,<text:span text:style-name="T19">COR PRETA. OBSERVAÇÃO: RIBBON SMART CH (K) PRETO MONOCROMÁTICO PARA IMPRESSORA MODELO SMART CH 51, ORIGINAL MESMA MARCA DA IMPRESSORA, 1.200 IMPRESSÕES, VALIDADE MÍNIMA DE 12 MESES, MARCA/MODELO: SMART CH/51, DE ACORDO COM A ATA DE REGISTRO DE PREÇOS 003/2020-J.</text:span></text:p>
          </table:table-cell>
          <table:table-cell table:style-name="Tabela1.A3" office:value-type="string">
            <text:p text:style-name="P115">06</text:p>
          </table:table-cell>
          <table:table-cell table:style-name="Tabela1.A3" office:value-type="string">
            <text:p text:style-name="P115">145,00</text:p>
          </table:table-cell>
          <table:table-cell table:style-name="Tabela1.A3" office:value-type="string">
            <text:p text:style-name="P211">870,00</text:p>
          </table:table-cell>
          <table:table-cell table:style-name="Tabela1.A3" office:value-type="string">
            <text:p text:style-name="P115">171</text:p>
          </table:table-cell>
          <table:table-cell table:style-name="Tabela1.A3" office:value-type="string">
            <text:p text:style-name="P115">19/02/20</text:p>
          </table:table-cell>
          <table:table-cell table:style-name="Tabela1.A3" office:value-type="string">
            <text:p text:style-name="P115">PRINTE COMÉRCIO PARA IMPRESSÃO LTDA.</text:p>
            <text:p text:style-name="P115">CNPJ: 12496814/0001-48.</text:p>
          </table:table-cell>
          <table:table-cell table:style-name="Tabela1.K3" office:value-type="string">
            <text:p text:style-name="P115">PREGÃO</text:p>
            <text:p text:style-name="P115"/>
            <text:p text:style-name="P115">ELEMENTO DE DESPESA </text:p>
            <text:p text:style-name="P115">33903017</text:p>
          </table:table-cell>
        </table:table-row>
        <table:table-row table:style-name="Tabela1.3">
          <table:table-cell table:style-name="Tabela1.A3" office:value-type="string">
            <text:p text:style-name="P116">27</text:p>
          </table:table-cell>
          <table:table-cell table:style-name="Tabela1.A3" office:value-type="string">
            <text:p text:style-name="P116">08191.000166/2020-90</text:p>
          </table:table-cell>
          <table:table-cell table:style-name="Tabela1.A3" office:value-type="string">
            <text:p text:style-name="P116">01</text:p>
          </table:table-cell>
          <table:table-cell table:style-name="Tabela1.A3" office:value-type="string">
            <text:p text:style-name="P117">CONTRATAÇÃO DE SERVIÇOS CONTINUADOS DE MANUTENÇÃO CORRETIVA, PREVENTIVA E LEGAL, SUPORTE TÉCNICO E SERVIÇOS EVENTUAIS RELACIONADOS AO SOFTWARE APLICATIVO ASI NOS MÓDULOS DE PATRIMÔNIO MOBILIÁRIO E ALMOXARIFADO, DE ACORDO COM O CONTRATO 018/SG/MPDFT/2016.</text:p>
          </table:table-cell>
          <table:table-cell table:style-name="Tabela1.A3" office:value-type="string">
            <text:p text:style-name="P116">01</text:p>
          </table:table-cell>
          <table:table-cell table:style-name="Tabela1.A3" office:value-type="string">
            <text:p text:style-name="P116">196.000,00</text:p>
          </table:table-cell>
          <table:table-cell table:style-name="Tabela1.A3" office:value-type="string">
            <text:p text:style-name="P116">196.000,00</text:p>
          </table:table-cell>
          <table:table-cell table:style-name="Tabela1.A3" office:value-type="string">
            <text:p text:style-name="P116">172</text:p>
          </table:table-cell>
          <table:table-cell table:style-name="Tabela1.A3" office:value-type="string">
            <text:p text:style-name="P116">20/02/20</text:p>
          </table:table-cell>
          <table:table-cell table:style-name="Tabela1.A3" office:value-type="string">
            <text:p text:style-name="P116">LINK DATA INFORMÁTICA E SERVIÇOS S/A.</text:p>
            <text:p text:style-name="P116">CNPJ: 24936973/0001-03.</text:p>
          </table:table-cell>
          <table:table-cell table:style-name="Tabela1.K3" office:value-type="string">
            <text:p text:style-name="P116">INEXIGIBILIDADE</text:p>
            <text:p text:style-name="P116"/>
            <text:p text:style-name="P116">ART. 25, CAPUT, DA LEI 8.666/93.</text:p>
            <text:p text:style-name="P116"/>
            <text:p text:style-name="P116">ELEMENTO DE DESPESA </text:p>
            <text:p text:style-name="P116">33904007</text:p>
          </table:table-cell>
        </table:table-row>
        <table:table-row table:style-name="Tabela1.3">
          <table:table-cell table:style-name="Tabela1.A3" office:value-type="string">
            <text:p text:style-name="P118">28</text:p>
          </table:table-cell>
          <table:table-cell table:style-name="Tabela1.A3" office:value-type="string">
            <text:p text:style-name="P118">08191.015213/2020-08</text:p>
          </table:table-cell>
          <table:table-cell table:style-name="Tabela1.A3" office:value-type="string">
            <text:p text:style-name="P118">01</text:p>
          </table:table-cell>
          <table:table-cell table:style-name="Tabela1.A3" office:value-type="string">
            <text:p text:style-name="P119">CARTUCHO TONER IMPRESSORA LEXMARK, TIPO CARTUCHO ORIGINAL, COR TINTA PRETA, <text:soft-page-break/>REFERÊNCIA CARTUCHO 3 60FBH00. OBSERVAÇÃO: <text:s/>TONER PARA IMPRESSORA LEXMARK MX410. RENDIMENTO 10.000 PÁGINAS. PART NUMBER 60FBH00. MARCA/MODELO: LEMARINK/P. ENTERPRISES. DE ACORDO COM <text:span text:style-name="T31">A</text:span> ATA DE REGISTRO DE PREÇOS 003/2020-D.</text:p>
          </table:table-cell>
          <table:table-cell table:style-name="Tabela1.A3" office:value-type="string">
            <text:p text:style-name="P120">80</text:p>
          </table:table-cell>
          <table:table-cell table:style-name="Tabela1.A3" office:value-type="string">
            <text:p text:style-name="P120">99,89</text:p>
          </table:table-cell>
          <table:table-cell table:style-name="Tabela1.A3" office:value-type="string">
            <text:p text:style-name="P120">7.991,20</text:p>
          </table:table-cell>
          <table:table-cell table:style-name="Tabela1.A3" office:value-type="string">
            <text:p text:style-name="P120">173</text:p>
          </table:table-cell>
          <table:table-cell table:style-name="Tabela1.A3" office:value-type="string">
            <text:p text:style-name="P120">20/02/20</text:p>
          </table:table-cell>
          <table:table-cell table:style-name="Tabela1.A3" office:value-type="string">
            <text:p text:style-name="P120">MEC COMÉRCIO E SERVIÇOS EIRELI.</text:p>
            <text:p text:style-name="P120">CNPJ: 18364837/0001-85.</text:p>
          </table:table-cell>
          <table:table-cell table:style-name="Tabela1.K3" office:value-type="string">
            <text:p text:style-name="P120">PREGÃO</text:p>
            <text:p text:style-name="P120"/>
            <text:p text:style-name="P120">ELEMENTO DE <text:soft-page-break/>DESPESA </text:p>
            <text:p text:style-name="P120">33903017</text:p>
          </table:table-cell>
        </table:table-row>
        <table:table-row table:style-name="Tabela1.3">
          <table:table-cell table:style-name="Tabela1.A3" office:value-type="string">
            <text:p text:style-name="P121">29</text:p>
          </table:table-cell>
          <table:table-cell table:style-name="Tabela1.A3" office:value-type="string">
            <text:p text:style-name="P121">08191.017130/2020-45</text:p>
          </table:table-cell>
          <table:table-cell table:style-name="Tabela1.A3" office:value-type="string">
            <text:p text:style-name="P121">01</text:p>
          </table:table-cell>
          <table:table-cell table:style-name="Tabela1.A3" office:value-type="string">
            <text:p text:style-name="P122">FRAMENTADORA DE PAPEL, TIPO CORTE: PARTÍCULAS <text:span text:style-name="T20">DE 4 X 30 MM, NÍVEL DE SEGURANÇA: P-4 (DIN 66.399), CAPACIDADE: 25 FOLHAS (75GRS/M²), GRAMPOS 26/6, CLIPES 2/0, CARTÃO DE CRÉDITO E CD/DVD, VELOCIDADE DE CORTE: 3,0 M/MIN, TODAS AS ENGRENAGEMS METÁLICAS, PENTES RASPADORES METÁLICOS, ABERTURA DE TRABALHADAS AS ENGRENAGENS METÁLICAS, PENTES RASPADORES METÁLICOS, DE TRABALHO: 310 MM (31 CM), POTÊNCIA DO MOTOR: 900 WATTS, VOLTAGEM: 110 OU 220 VOLTS. REGIME DE FUNCIONAMENTO: CONTÍNUO, SEM PARADA PARA RESFRIAMENTO, DIMENSÕES: 52,0 CM X 38,5 CM X 94,5 CM (C X L X A), VOLUME DE CESTO: 115 LITROS, NÍVEL DO RUÍDO: 55 DB, </text:span><text:soft-page-break/><text:span text:style-name="T20">BOTÃO: LIGA/DESLIGA/REVERSO, SISTEMA DE REVERSÃO: AUTOMÁTICO, ACIONAMENTO: AUTOMÁTICO COM SENSOR DE PRESENÇA, SENSORES DE SEGURANÇA: PRESENÇA DE LIXEIRA CHEIA COM INDICADOR E CONTRA SOBRECARGA, RODÍZIOS PARA LOCOMOÇÃO, MANUAL EM PORTUGUÊS, ASSISTÊNCIA TÉCNICA NO DISTRITO FEDERAL, GARANTIA: 12 MESES CONTRA DEFEITO DE FABRICAÇÃO, MARCA/MODELO: CR OFFICE/AR-300C, DE ACORDO COM A ATA DE REGISTRO DE PREÇOS 044/2019-B.</text:span></text:p>
          </table:table-cell>
          <table:table-cell table:style-name="Tabela1.A3" office:value-type="string">
            <text:p text:style-name="P123">04</text:p>
          </table:table-cell>
          <table:table-cell table:style-name="Tabela1.A3" office:value-type="string">
            <text:p text:style-name="P123">6.550,00</text:p>
          </table:table-cell>
          <table:table-cell table:style-name="Tabela1.A3" office:value-type="string">
            <text:p text:style-name="P123">26.200,00</text:p>
          </table:table-cell>
          <table:table-cell table:style-name="Tabela1.A3" office:value-type="string">
            <text:p text:style-name="P123">174</text:p>
          </table:table-cell>
          <table:table-cell table:style-name="Tabela1.A3" office:value-type="string">
            <text:p text:style-name="P123">20/02/20</text:p>
          </table:table-cell>
          <table:table-cell table:style-name="Tabela1.A3" office:value-type="string">
            <text:p text:style-name="P123">RIOTRON COMÉRCIO E INDÚSTRIA DE MÁQUINAS LTD.</text:p>
            <text:p text:style-name="P123">CNPJ: 33717976/0001-39.</text:p>
          </table:table-cell>
          <table:table-cell table:style-name="Tabela1.K3" office:value-type="string">
            <text:p text:style-name="P123">PREGÃO</text:p>
            <text:p text:style-name="P123"/>
            <text:p text:style-name="P123">ELEMENTO DE DESPESA </text:p>
            <text:p text:style-name="P123">44905232</text:p>
          </table:table-cell>
        </table:table-row>
        <table:table-row table:style-name="Tabela1.3">
          <table:table-cell table:style-name="Tabela1.A3" office:value-type="string">
            <text:p text:style-name="P123">30</text:p>
          </table:table-cell>
          <table:table-cell table:style-name="Tabela1.A3" office:value-type="string">
            <text:p text:style-name="P123">08191.017187/2020-44</text:p>
          </table:table-cell>
          <table:table-cell table:style-name="Tabela1.A3" office:value-type="string">
            <text:p text:style-name="P123">01</text:p>
          </table:table-cell>
          <table:table-cell table:style-name="Tabela1.A3" office:value-type="string">
            <text:p text:style-name="P124">FORNO DE MESA ELÉTRICO 46 LITROS BRANCO – JOY – 220V, TECLA MULTIFUNÇÃO, ISOLAMENTO TÉRMICO, VIDRO DUPLO, CRISTAL TEMPERADO, PERFIL DE ALUMÍNIO ANODIZADO, CAPACIDADE 46 LITROS, AUTOLIMPANTE, PRATELEIRAS 3 POSIÇÕES, LÂMPADA INTERNA, RESISTÊNCIAS SUPERIOR 750W E INFERIOR 1000W, TERMOSTATO AUTOMÁTICO, PRECISÃO DE 50º A 300º C, CONSUMO APROXIMADO DE ENERGIA 0,9KW/H, POTÊNCIA 1750W, CONTEÚDO DA <text:soft-page-break/>EMBALAGEM – 01 FORNO DE MESA ELÉTRICO LAYR JOY – 01 MANUAL DE INSTRUÇÕES. DIMENSÕES DO PRODUTO (L X A X P) 57 X 36 X 49 CM, DIMENSÕES INTERNAS (L X A X P) 38,5 X 27,5 X 43,2 CM, PESO LÍQUIDO 11,30 KG, PESO BRUTO 12,50 KG, GARANTIA DO FORNECEDOR 01 ANO, PESO <text:span text:style-name="T32">LÍQUIDO </text:span>11,3<text:span text:style-name="T32">0</text:span> KG, <text:span text:style-name="T32">PESO BRUTO 12,50 KG, GARANTIA DO FORNECEDOR DE 1 ANO, PESO </text:span>MARCA/MODELO: LAYR/JOY 46 LITROS, <text:span text:style-name="T21">DE ACORDO A ATA DE REGISTRO DE PREÇOS 044/2019-C.</text:span></text:p>
          </table:table-cell>
          <table:table-cell table:style-name="Tabela1.A3" office:value-type="string">
            <text:p text:style-name="P125">01</text:p>
          </table:table-cell>
          <table:table-cell table:style-name="Tabela1.A3" office:value-type="string">
            <text:p text:style-name="P125">589,00</text:p>
          </table:table-cell>
          <table:table-cell table:style-name="Tabela1.A3" office:value-type="string">
            <text:p text:style-name="P125">589,00</text:p>
          </table:table-cell>
          <table:table-cell table:style-name="Tabela1.A3" office:value-type="string">
            <text:p text:style-name="P125">175</text:p>
          </table:table-cell>
          <table:table-cell table:style-name="Tabela1.A3" office:value-type="string">
            <text:p text:style-name="P125">20/02/20</text:p>
          </table:table-cell>
          <table:table-cell table:style-name="Tabela1.A3" office:value-type="string">
            <text:p text:style-name="P125">VINÍCIUS CHAVES DOS SANTOS.</text:p>
            <text:p text:style-name="P125">CNPJ: 05207424/0001-45.</text:p>
          </table:table-cell>
          <table:table-cell table:style-name="Tabela1.K3" office:value-type="string">
            <text:p text:style-name="P125">PREGÃO</text:p>
            <text:p text:style-name="P125"/>
            <text:p text:style-name="P125">ELEMENTO DE DESPESA </text:p>
            <text:p text:style-name="P125">44905212</text:p>
          </table:table-cell>
        </table:table-row>
        <table:table-row table:style-name="Tabela1.3">
          <table:table-cell table:style-name="Tabela1.A3" office:value-type="string">
            <text:p text:style-name="P125">31</text:p>
          </table:table-cell>
          <table:table-cell table:style-name="Tabela1.A3" office:value-type="string">
            <text:p text:style-name="P125">08191.017296/2020-61</text:p>
          </table:table-cell>
          <table:table-cell table:style-name="Tabela1.A3" office:value-type="string">
            <text:p text:style-name="P125">01</text:p>
          </table:table-cell>
          <table:table-cell table:style-name="Tabela1.A3" office:value-type="string">
            <text:p text:style-name="P126">FORNO MICROONDAS, VOLTAGEM 220V, AÇO INOXIDÁVEL, CAPACIDADE: 31 (TRINTA E UM) LITROS, POSSUI TIMER, TRAVA DE SEGURANÇA, MEMÓRIA PROGRAMÁVEL. FUNÇÕES: AUTO DESCONGELAMENTO; POTÊNCIA 1.000 WATTS; PRATO GIRATÓRIO; 3 (TRÊS) NÍVEIS DE POTÊNCIA; NÍVEL DE EFICIÊNCIA ENERGÉTICA: “A”. GARANTIA 1 (UM) ANO CONTRA DEFEITOS DE FABRICAÇÃO, MARCA/MODELO: ELECTROLUX//MEF41, DE ACORDO COM <text:span text:style-name="T31">A</text:span> ATA DE REGISTRO DE PREÇOS 044/2019-D.</text:p>
          </table:table-cell>
          <table:table-cell table:style-name="Tabela1.A3" office:value-type="string">
            <text:p text:style-name="P125">10</text:p>
          </table:table-cell>
          <table:table-cell table:style-name="Tabela1.A3" office:value-type="string">
            <text:p text:style-name="P125">410,80</text:p>
          </table:table-cell>
          <table:table-cell table:style-name="Tabela1.A3" office:value-type="string">
            <text:p text:style-name="P125">4.108,00</text:p>
          </table:table-cell>
          <table:table-cell table:style-name="Tabela1.A3" office:value-type="string">
            <text:p text:style-name="P125">176</text:p>
          </table:table-cell>
          <table:table-cell table:style-name="Tabela1.A3" office:value-type="string">
            <text:p text:style-name="P125">20/02/20</text:p>
          </table:table-cell>
          <table:table-cell table:style-name="Tabela1.A3" office:value-type="string">
            <text:p text:style-name="P125">N.S.S. COMERCIAL &amp; CONSTRUTORA EIRELI.</text:p>
            <text:p text:style-name="P125">CNPJ: 28634818/0001-85.</text:p>
          </table:table-cell>
          <table:table-cell table:style-name="Tabela1.K3" office:value-type="string">
            <text:p text:style-name="P125">PREGÃO</text:p>
            <text:p text:style-name="P125"/>
            <text:p text:style-name="P125">ELEMENTO DE DESPESA </text:p>
            <text:p text:style-name="P125">44905212</text:p>
          </table:table-cell>
        </table:table-row>
        <table:table-row table:style-name="Tabela1.3">
          <table:table-cell table:style-name="Tabela1.A3" office:value-type="string">
            <text:p text:style-name="P127">32</text:p>
          </table:table-cell>
          <table:table-cell table:style-name="Tabela1.A3" office:value-type="string">
            <text:p text:style-name="P127">08191.017340/<text:soft-page-break/>2020-33</text:p>
          </table:table-cell>
          <table:table-cell table:style-name="Tabela1.A3" office:value-type="string">
            <text:p text:style-name="P127">01</text:p>
          </table:table-cell>
          <table:table-cell table:style-name="Tabela1.A3" office:value-type="string">
            <text:p text:style-name="P128">APARELHO PURIFICADOR DE <text:soft-page-break/>ÁGUA, COM DUPLA FILTRAÇÃO COM ELEMENTO FILTRANTE DE POLIPROPILENO (MELT BLOWN) CAPAZ DE RETER IMPUREZAS MAIORES QUE 05 MICRA, PESO LÍQUIDO: 12 KG, COR BRANCA, ARMAZENAMENTO DE ÁGUA GELADA: 2,0 LITROS, TEMPERATURA MÉDIA DE SAÍDA DE ÁGUA: 8ºC, TEMPERATURA AMBIENTE MÍNIMA E MÁXIMA DE TRABALHO: 5ºC A 42ºC, VIDA ÚTIL DO ELEMENTO FILTRANTE: 4.000 LITROS, PRESSÃO MÍNIMA E MÁXIMA DA REDE HIDRÁULICA: 3 A 40 MCA – METROS DE COLUNA DE ÁGUA (0,029 A 0,392 MPA), PRESSÃO NOMINAL: 0,196 MPA (20 METROS DE COLUNA DE ÁGUA), VAZÃO MÁXIMA RECOMENDADA: 0,75 LITRO/MINUTO, MATERIAIS EMPREGADOS: GABINETE METÁLICO, POLIPROPILENO, TUBO DE AÇO INOXIDÁVEL, POLIACETAL E CARVÃO ATIVADO COM PRATA COLOIDAL, TENSÃO: 220V – 60HZ, CONSUMO: 100 W, CAPACIDADE DE REFRIGERAÇÃO: 2,2 LITROS/HORA COM AMBIENTE A 32ºC E ÁGUA A 27ºC, MARCA/MODELO: SOFT <text:span text:style-name="T22">STAR/EVEREST, DE ACORDO COM A ATA DE REGISTRO DE PREÇOS </text:span><text:soft-page-break/><text:span text:style-name="T22">044/2019-F.</text:span></text:p>
          </table:table-cell>
          <table:table-cell table:style-name="Tabela1.A3" office:value-type="string">
            <text:p text:style-name="P129">05</text:p>
          </table:table-cell>
          <table:table-cell table:style-name="Tabela1.A3" office:value-type="string">
            <text:p text:style-name="P129">750,00</text:p>
          </table:table-cell>
          <table:table-cell table:style-name="Tabela1.A3" office:value-type="string">
            <text:p text:style-name="P129">3.750,00</text:p>
          </table:table-cell>
          <table:table-cell table:style-name="Tabela1.A3" office:value-type="string">
            <text:p text:style-name="P129">177</text:p>
          </table:table-cell>
          <table:table-cell table:style-name="Tabela1.A3" office:value-type="string">
            <text:p text:style-name="P129">20/02/20</text:p>
          </table:table-cell>
          <table:table-cell table:style-name="Tabela1.A3" office:value-type="string">
            <text:p text:style-name="P129">MULTI FILTROS EIRELI.</text:p>
            <text:p text:style-name="P129"><text:soft-page-break/>CNPJ: 15801523/0001-04.</text:p>
          </table:table-cell>
          <table:table-cell table:style-name="Tabela1.K3" office:value-type="string">
            <text:p text:style-name="P129">PREGÃO</text:p>
            <text:p text:style-name="P129"><text:soft-page-break/></text:p>
            <text:p text:style-name="P129">ELEMENTO DE DESPESA </text:p>
            <text:p text:style-name="P129">44905212</text:p>
          </table:table-cell>
        </table:table-row>
        <table:table-row table:style-name="Tabela1.3">
          <table:table-cell table:style-name="Tabela1.A3" office:value-type="string">
            <text:p text:style-name="P130">33</text:p>
          </table:table-cell>
          <table:table-cell table:style-name="Tabela1.A3" office:value-type="string">
            <text:p text:style-name="P130">08191.008783/2020-33</text:p>
          </table:table-cell>
          <table:table-cell table:style-name="Tabela1.A3" office:value-type="string">
            <text:p text:style-name="P130">01</text:p>
          </table:table-cell>
          <table:table-cell table:style-name="Tabela1.A3" office:value-type="string">
            <text:p text:style-name="P232">OS MATERIAIS ABAIXO FORAM ADQUIRIDOS DE ACORDO COM A ATA DE REGISTRO DE PREÇOS 003/2020-A:</text:p>
            <text:p text:style-name="P131">FITA GRAVAÇÃO DADOS, TIPO LTO-7 ULTRIUM, CAPACIDADE 6, APLICAÇÃO BACKUP DE DADOS, CARACTERÍSTICAS ADICIONAIS RW. OBSERVAÇÃO: FITA GRAVAÇÃO DADOS, LTO-7 ULTRIUM, 6 TB, BACKUPDE DADOS, RW CARACTERÍSTICAS TÉCNICAS: DEVERÁ SER DO TIPO LTO ULTRIUM 7. DEVERÁ SUPORTAR REESCRITA (RW). <text:span text:style-name="T23">POSSUIR CAPACIDADE DE 6TB/15TB. DEVERÁ SER ORIGINAL, NOVO E DE PRIMEIRO USO. DEVERÁ VIR ACOMPANHADA DE ETIQUETA CODIFICADA SEQUENCIAL, PADRÃO LTO, EM MATERIAL ADEQUANDO PARA LEITURA DE TAPE LIBRARY. MARCA/MODELO: FUGIFILM.</text:span></text:p>
          </table:table-cell>
          <table:table-cell table:style-name="Tabela1.A3" office:value-type="string">
            <text:p text:style-name="P132">400</text:p>
          </table:table-cell>
          <table:table-cell table:style-name="Tabela1.A3" office:value-type="string">
            <text:p text:style-name="P132">368,88</text:p>
          </table:table-cell>
          <table:table-cell table:style-name="Tabela1.A3" office:value-type="string">
            <text:p text:style-name="P132">147.552,00</text:p>
          </table:table-cell>
          <table:table-cell table:style-name="Tabela1.A3" office:value-type="string">
            <text:p text:style-name="P132">178</text:p>
          </table:table-cell>
          <table:table-cell table:style-name="Tabela1.A3" office:value-type="string">
            <text:p text:style-name="P132">21/02/20</text:p>
          </table:table-cell>
          <table:table-cell table:style-name="Tabela1.A3" office:value-type="string">
            <text:p text:style-name="P132">LVD SOLUÇÕES EM INFORMÁTICA LTDA.</text:p>
            <text:p text:style-name="P133">CNPJ: 30780665/0001-26.</text:p>
          </table:table-cell>
          <table:table-cell table:style-name="Tabela1.K3" office:value-type="string">
            <text:p text:style-name="P133">PREGÃO</text:p>
            <text:p text:style-name="P133"/>
            <text:p text:style-name="P133">ELEMENTO DE DESPESA </text:p>
            <text:p text:style-name="P133">33903017</text:p>
          </table:table-cell>
        </table:table-row>
        <table:table-row table:style-name="Tabela1.3">
          <table:table-cell table:style-name="Tabela1.A3" office:value-type="string">
            <text:p text:style-name="P29"/>
          </table:table-cell>
          <table:table-cell table:style-name="Tabela1.A3" office:value-type="string">
            <text:p text:style-name="P30"/>
          </table:table-cell>
          <table:table-cell table:style-name="Tabela1.A3" office:value-type="string">
            <text:p text:style-name="P133">02</text:p>
          </table:table-cell>
          <table:table-cell table:style-name="Tabela1.A3" office:value-type="string">
            <text:p text:style-name="P134">FITA LIMPEZA DRIVE, MATERIAL FILME DE POLIETILENO, VIDA ÚTIL 50 CICLOS LIMPEZA, FORMATO CARTUCHO, COMPRIMENTO CARTUCHO 73, LARGURA CARTUCHO 55, ALTURA CARTUCHO 10,50, COMPRIMENTO <text:soft-page-break/>FITA 15, LARGURA FITA 3,81, ESPESSURA FITA 0,007, APLICAÇÃO UNIDADE GRAVAÇÃO DAT72/DDS-3/DDS-4, TIPO DAT/DDS. OBSERVAÇÃO: CARACTERÍSTICAS TÉCNICAS: DEVERÁ EFETUAR LIMPEZA E <text:span text:style-name="T24">E RECUPERAÇÃO DE CABEÇOTE DE BACKUP. MARCA/MODELO: FUJIFILM.</text:span></text:p>
          </table:table-cell>
          <table:table-cell table:style-name="Tabela1.A3" office:value-type="string">
            <text:p text:style-name="P135">20</text:p>
          </table:table-cell>
          <table:table-cell table:style-name="Tabela1.A3" office:value-type="string">
            <text:p text:style-name="P135">179,00</text:p>
          </table:table-cell>
          <table:table-cell table:style-name="Tabela1.A3" office:value-type="string">
            <text:p text:style-name="P135">3.580,0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1"/>
          </table:table-cell>
        </table:table-row>
        <table:table-row table:style-name="Tabela1.3">
          <table:table-cell table:style-name="Tabela1.A3" office:value-type="string">
            <text:p text:style-name="P135">34</text:p>
          </table:table-cell>
          <table:table-cell table:style-name="Tabela1.A3" office:value-type="string">
            <text:p text:style-name="P135">08191.016660/2020-76</text:p>
          </table:table-cell>
          <table:table-cell table:style-name="Tabela1.A3" office:value-type="string">
            <text:p text:style-name="P135">01</text:p>
          </table:table-cell>
          <table:table-cell table:style-name="Tabela1.A3" office:value-type="string">
            <text:p text:style-name="P136">SCANNER DE MICROFILME. MARCA/MODELO: KIOKKOSEIKO/SL 1000, DE ACORDO COM <text:span text:style-name="T31">A</text:span> ATA DE REGISTRO DE PREÇOS 005/2020-C.</text:p>
          </table:table-cell>
          <table:table-cell table:style-name="Tabela1.A3" office:value-type="string">
            <text:p text:style-name="P135">01</text:p>
          </table:table-cell>
          <table:table-cell table:style-name="Tabela1.A3" office:value-type="string">
            <text:p text:style-name="P135">36.950,00</text:p>
          </table:table-cell>
          <table:table-cell table:style-name="Tabela1.A3" office:value-type="string">
            <text:p text:style-name="P135">36.950,00</text:p>
          </table:table-cell>
          <table:table-cell table:style-name="Tabela1.A3" office:value-type="string">
            <text:p text:style-name="P135">179</text:p>
          </table:table-cell>
          <table:table-cell table:style-name="Tabela1.A3" office:value-type="string">
            <text:p text:style-name="P135">21/02/20</text:p>
          </table:table-cell>
          <table:table-cell table:style-name="Tabela1.A3" office:value-type="string">
            <text:p text:style-name="P135">NAVISYSTEM IMPORTAÇÃO LTDA.</text:p>
            <text:p text:style-name="P135">CNPJ: 08395059/0001-38.</text:p>
          </table:table-cell>
          <table:table-cell table:style-name="Tabela1.K3" office:value-type="string">
            <text:p text:style-name="P135">PREGÃO</text:p>
            <text:p text:style-name="P135">ELEMENTO DE DESPESA </text:p>
            <text:p text:style-name="P135">44905245</text:p>
          </table:table-cell>
        </table:table-row>
        <table:table-row table:style-name="Tabela1.3">
          <table:table-cell table:style-name="Tabela1.A3" office:value-type="string">
            <text:p text:style-name="P135">35</text:p>
          </table:table-cell>
          <table:table-cell table:style-name="Tabela1.A3" office:value-type="string">
            <text:p text:style-name="P135">08191.107898/2019-76</text:p>
          </table:table-cell>
          <table:table-cell table:style-name="Tabela1.A3" office:value-type="string">
            <text:p text:style-name="P135">01</text:p>
          </table:table-cell>
          <table:table-cell table:style-name="Tabela1.A3" office:value-type="string">
            <text:p text:style-name="P136">BALDES 18L- TINTA PARA PISOS CIMENTADOS <text:span text:style-name="T32">À</text:span> BASE DE RESINA ACRÍLICA, ACETINADA OU SEMIBRILHO. RENDIMENTO MÍNIMO DE 300M² POR DEMÃO. DEVE ATENDER AOS REQUISITOS DE DESEMPENHO DA NBR 11702/2010. BALDE DE 18 L, COR BRANCA MARCA: MAZA PREMIU<text:span text:style-name="T32">M,</text:span> DE ACORDO COM <text:span text:style-name="T31">A</text:span> ATA DE REGISTRO DE PREÇOS 029/2019-E.</text:p>
          </table:table-cell>
          <table:table-cell table:style-name="Tabela1.A3" office:value-type="string">
            <text:p text:style-name="P135">06</text:p>
          </table:table-cell>
          <table:table-cell table:style-name="Tabela1.A3" office:value-type="string">
            <text:p text:style-name="P135">185,00</text:p>
          </table:table-cell>
          <table:table-cell table:style-name="Tabela1.A3" office:value-type="string">
            <text:p text:style-name="P135">1.110,00</text:p>
          </table:table-cell>
          <table:table-cell table:style-name="Tabela1.A3" office:value-type="string">
            <text:p text:style-name="P135">180</text:p>
          </table:table-cell>
          <table:table-cell table:style-name="Tabela1.A3" office:value-type="string">
            <text:p text:style-name="P135">21/02/20</text:p>
          </table:table-cell>
          <table:table-cell table:style-name="Tabela1.A3" office:value-type="string">
            <text:p text:style-name="P135">A. DONIZETE DA SILVA.</text:p>
            <text:p text:style-name="P135">CNPJ: 06164562/0001-57.</text:p>
          </table:table-cell>
          <table:table-cell table:style-name="Tabela1.K3" office:value-type="string">
            <text:p text:style-name="P135">PREGÃO</text:p>
            <text:p text:style-name="P135"/>
            <text:p text:style-name="P135">ELEMENTO DE DESPESA </text:p>
            <text:p text:style-name="P135">33903024</text:p>
          </table:table-cell>
        </table:table-row>
        <table:table-row table:style-name="Tabela1.3">
          <table:table-cell table:style-name="Tabela1.A3" office:value-type="string">
            <text:p text:style-name="P135">36</text:p>
          </table:table-cell>
          <table:table-cell table:style-name="Tabela1.A3" office:value-type="string">
            <text:p text:style-name="P137">08191.105334/2019-07</text:p>
          </table:table-cell>
          <table:table-cell table:style-name="Tabela1.A3" office:value-type="string">
            <text:p text:style-name="P137">01</text:p>
          </table:table-cell>
          <table:table-cell table:style-name="Tabela1.A3" office:value-type="string">
            <text:p text:style-name="P232">OS MATERIAIS ABAIXO FORAM ADQUIRIDOS DE ACORDO COM A ATA DE REGISTRO DE PREÇOS 029/2019-F:</text:p>
            <text:p text:style-name="P138">TINTA ESMALTE, TIPO ACABAMENTO ALTO BRILHO, <text:soft-page-break/>COR CINZA MÉDIO, DILUENTE INDICADO AGUARRÁS, MÉTODO APLICAÇÃO ROLO/PINCEL E PISTOLA, APLICAÇÃO SUPERFÍCIES MADEIRA E METAL/INTERIORES/ EXTERIORES, MATERIAL TINTA <text:span text:style-name="T32">À</text:span> BASE DE RESINAS ALQUÍDICAS/PIGMENTOS ORGÂ, RENDIMENTO 40 A 50 M²/GL/DEMÃO, PRAZO ARMAZENAGEM 36, GALÃO DE 3,6L, MARCA: IQUINE STANDARD.</text:p>
          </table:table-cell>
          <table:table-cell table:style-name="Tabela1.A3" office:value-type="string">
            <text:p text:style-name="P137">25</text:p>
          </table:table-cell>
          <table:table-cell table:style-name="Tabela1.A3" office:value-type="string">
            <text:p text:style-name="P137">54,72</text:p>
          </table:table-cell>
          <table:table-cell table:style-name="Tabela1.A3" office:value-type="string">
            <text:p text:style-name="P137">1.368,00</text:p>
          </table:table-cell>
          <table:table-cell table:style-name="Tabela1.A3" office:value-type="string">
            <text:p text:style-name="P137">181</text:p>
          </table:table-cell>
          <table:table-cell table:style-name="Tabela1.A3" office:value-type="string">
            <text:p text:style-name="P137">21/02/20</text:p>
          </table:table-cell>
          <table:table-cell table:style-name="Tabela1.A3" office:value-type="string">
            <text:p text:style-name="P137">TOP 10 UTILIDADES DOMÉSTICAS HOME CENTER EIR.</text:p>
            <text:p text:style-name="P137">CNPJ: 32879473/0001-05.</text:p>
          </table:table-cell>
          <table:table-cell table:style-name="Tabela1.K3" office:value-type="string">
            <text:p text:style-name="P137">PREGÃO</text:p>
            <text:p text:style-name="P137"/>
            <text:p text:style-name="P137">ELEMENTO DE DESPESA </text:p>
            <text:p text:style-name="P137">33903024</text:p>
          </table:table-cell>
        </table:table-row>
        <table:table-row table:style-name="Tabela1.3">
          <table:table-cell table:style-name="Tabela1.A3" office:value-type="string">
            <text:p text:style-name="P32"/>
          </table:table-cell>
          <table:table-cell table:style-name="Tabela1.A3" office:value-type="string">
            <text:p text:style-name="P33"/>
          </table:table-cell>
          <table:table-cell table:style-name="Tabela1.A3" office:value-type="string">
            <text:p text:style-name="P139">02</text:p>
          </table:table-cell>
          <table:table-cell table:style-name="Tabela1.A3" office:value-type="string">
            <text:p text:style-name="P140">AGUARRÁS, APLICAÇÃO SOLVENTE DE TINTA, COMPOSIÇÃO 100% DESTILADO DE PETRÓLEO, CARACTERÍSTICAS ADICIONAIS: SEM BENZENO, ÁLCOOL OU QUEROZENE, LATA DE 0,9L, MARCA: LEINERTEX.</text:p>
          </table:table-cell>
          <table:table-cell table:style-name="Tabela1.A3" office:value-type="string">
            <text:p text:style-name="P139">05</text:p>
          </table:table-cell>
          <table:table-cell table:style-name="Tabela1.A3" office:value-type="string">
            <text:p text:style-name="P139">7,71</text:p>
          </table:table-cell>
          <table:table-cell table:style-name="Tabela1.A3" office:value-type="string">
            <text:p text:style-name="P139">38,55</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34"/>
          </table:table-cell>
          <table:table-cell table:style-name="Tabela1.K3" office:value-type="string">
            <text:p text:style-name="P35"/>
          </table:table-cell>
        </table:table-row>
        <table:table-row table:style-name="Tabela1.51">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139">03</text:p>
          </table:table-cell>
          <table:table-cell table:style-name="Tabela1.A3" office:value-type="string">
            <text:p text:style-name="P140">TINTA EPÓXI À BASE DE ÁGUA, BRILHANTE, BAIXO ODOR, PARA EXTERIOR E INTERIOR, COM RENDIMENTO MÍNIMO DE 40M² POR DEMÃO, COR CINZA, LINHA NOVACOR EPÓXI OU EQUIVALENTE, GALÃO DE 3,6L, MARCA: NOVACOR.</text:p>
          </table:table-cell>
          <table:table-cell table:style-name="Tabela1.A3" office:value-type="string">
            <text:p text:style-name="P139">05</text:p>
          </table:table-cell>
          <table:table-cell table:style-name="Tabela1.A3" office:value-type="string">
            <text:p text:style-name="P139">153,22</text:p>
          </table:table-cell>
          <table:table-cell table:style-name="Tabela1.A3" office:value-type="string">
            <text:p text:style-name="P139">766,1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6"/>
          </table:table-cell>
          <table:table-cell table:style-name="Tabela1.K3" office:value-type="string">
            <text:p text:style-name="P37"/>
          </table:table-cell>
        </table:table-row>
        <table:table-row table:style-name="Tabela1.52">
          <table:table-cell table:style-name="Tabela1.A3" office:value-type="string">
            <text:p text:style-name="P139">37</text:p>
          </table:table-cell>
          <table:table-cell table:style-name="Tabela1.A3" office:value-type="string">
            <text:p text:style-name="P139">08191.016616/2020-66</text:p>
          </table:table-cell>
          <table:table-cell table:style-name="Tabela1.A3" office:value-type="string">
            <text:p text:style-name="P139">01</text:p>
          </table:table-cell>
          <table:table-cell table:style-name="Tabela1.A3" office:value-type="string">
            <text:p text:style-name="P233">OS MOBILIÁRIOS ABAIXO FORAM ADQUIRIDOS DE ACORDO COM A ATA DE REGISTRO DE PREÇOS 045/2019-B:</text:p>
            <text:p text:style-name="P141"><text:soft-page-break/>GAVETEIRO MÓVEL, MATERIAL: MADEIRA MDF, TIPO REVESTIMENTO: LAMINADO MELAMÍNICO BAIXA PRESSÃO, QUANTIDADE GAVETAS: 03 UN, ALTURA: 600MM, LARGURA: 400MM, PROFUNDIDADE: 500MM, COR: MARFIM, ESPESSURA TAMPO: 25MM. OBSERVAÇÃO: GAVETEIRO – SERVIDOR.</text:p>
          </table:table-cell>
          <table:table-cell table:style-name="Tabela1.A3" office:value-type="string">
            <text:p text:style-name="P139">15</text:p>
          </table:table-cell>
          <table:table-cell table:style-name="Tabela1.A3" office:value-type="string">
            <text:p text:style-name="P139">442,00</text:p>
          </table:table-cell>
          <table:table-cell table:style-name="Tabela1.A3" office:value-type="string">
            <text:p text:style-name="P139">6.630,00</text:p>
          </table:table-cell>
          <table:table-cell table:style-name="Tabela1.A3" office:value-type="string">
            <text:p text:style-name="P139">182</text:p>
          </table:table-cell>
          <table:table-cell table:style-name="Tabela1.A3" office:value-type="string">
            <text:p text:style-name="P139">21/02/20</text:p>
          </table:table-cell>
          <table:table-cell table:style-name="Tabela1.A3" office:value-type="string">
            <text:p text:style-name="P139">GPLAN COMÉRCIO DE MÓVEIS EIRELI.</text:p>
            <text:p text:style-name="P139">CNPJ: 25091198/0001-97.</text:p>
          </table:table-cell>
          <table:table-cell table:style-name="Tabela1.K3" office:value-type="string">
            <text:p text:style-name="P139">PREGÃO </text:p>
            <text:p text:style-name="P139"/>
            <text:p text:style-name="P139">ELEMENTO DE DESPESA </text:p>
            <text:p text:style-name="P139"><text:soft-page-break/>44905242</text:p>
          </table:table-cell>
        </table:table-row>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142">02</text:p>
          </table:table-cell>
          <table:table-cell table:style-name="Tabela1.A3" office:value-type="string">
            <text:p text:style-name="P143">MESA AUXILIAR RETANGULAR (65CM X 50CM).</text:p>
          </table:table-cell>
          <table:table-cell table:style-name="Tabela1.A3" office:value-type="string">
            <text:p text:style-name="P142">05</text:p>
          </table:table-cell>
          <table:table-cell table:style-name="Tabela1.A3" office:value-type="string">
            <text:p text:style-name="P142">498,00</text:p>
          </table:table-cell>
          <table:table-cell table:style-name="Tabela1.A3" office:value-type="string">
            <text:p text:style-name="P142">2.490,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39"/>
          </table:table-cell>
        </table:table-row>
        <table:table-row table:style-name="Tabela1.3">
          <table:table-cell table:style-name="Tabela1.A3" office:value-type="string">
            <text:p text:style-name="P40"/>
          </table:table-cell>
          <table:table-cell table:style-name="Tabela1.A3" office:value-type="string">
            <text:p text:style-name="P41"/>
          </table:table-cell>
          <table:table-cell table:style-name="Tabela1.A3" office:value-type="string">
            <text:p text:style-name="P142">03</text:p>
          </table:table-cell>
          <table:table-cell table:style-name="Tabela1.A3" office:value-type="string">
            <text:p text:style-name="P143">MESA DE REUNIÃO CIRCULAR (120CM X 75CM)</text:p>
          </table:table-cell>
          <table:table-cell table:style-name="Tabela1.A3" office:value-type="string">
            <text:p text:style-name="P142">08</text:p>
          </table:table-cell>
          <table:table-cell table:style-name="Tabela1.A3" office:value-type="string">
            <text:p text:style-name="P142">630,00</text:p>
          </table:table-cell>
          <table:table-cell table:style-name="Tabela1.A3" office:value-type="string">
            <text:p text:style-name="P142">5.040,00</text:p>
          </table:table-cell>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41"/>
          </table:table-cell>
          <table:table-cell table:style-name="Tabela1.K3" office:value-type="string">
            <text:p text:style-name="P42"/>
          </table:table-cell>
        </table:table-row>
        <table:table-row table:style-name="Tabela1.3">
          <table:table-cell table:style-name="Tabela1.A3" office:value-type="string">
            <text:p text:style-name="P41"/>
          </table:table-cell>
          <table:table-cell table:style-name="Tabela1.A3" office:value-type="string">
            <text:p text:style-name="P43"/>
          </table:table-cell>
          <table:table-cell table:style-name="Tabela1.A3" office:value-type="string">
            <text:p text:style-name="P142">04</text:p>
          </table:table-cell>
          <table:table-cell table:style-name="Tabela1.A3" office:value-type="string">
            <text:p text:style-name="P143">MESA DE REUNIÃO OVAL 06 LUGARES (100CM X 240CM X 75CM).</text:p>
          </table:table-cell>
          <table:table-cell table:style-name="Tabela1.A3" office:value-type="string">
            <text:p text:style-name="P142">01</text:p>
          </table:table-cell>
          <table:table-cell table:style-name="Tabela1.A3" office:value-type="string">
            <text:p text:style-name="P142">1.380,00</text:p>
          </table:table-cell>
          <table:table-cell table:style-name="Tabela1.A3" office:value-type="string">
            <text:p text:style-name="P142">1.380,00</text:p>
          </table:table-cell>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43"/>
          </table:table-cell>
          <table:table-cell table:style-name="Tabela1.K3" office:value-type="string">
            <text:p text:style-name="P44"/>
          </table:table-cell>
        </table:table-row>
        <table:table-row table:style-name="Tabela1.3">
          <table:table-cell table:style-name="Tabela1.A3" office:value-type="string">
            <text:p text:style-name="P144">38</text:p>
          </table:table-cell>
          <table:table-cell table:style-name="Tabela1.A3" office:value-type="string">
            <text:p text:style-name="P144">08191.015243/2020-14</text:p>
          </table:table-cell>
          <table:table-cell table:style-name="Tabela1.A3" office:value-type="string">
            <text:p text:style-name="P144">01</text:p>
          </table:table-cell>
          <table:table-cell table:style-name="Tabela1.A3" office:value-type="string">
            <text:p text:style-name="P145">CARTUCHO TONER IMPRESSORA LEXMARK, REFERÊNCIA IMPRESSORA T654, TIPO CARTUCHO ORIGINAL, COR TINTA PRETA, REFERÊNCIA <text:span text:style-name="T25">CARTUCHO 2 T654X11L. OBSERVAÇÃO: TONER PARA IMPRESSORA LEXMARK, MODELO T654, CÓDIGO T654X11L/ T654X11B, RENDIMENTO 36.000 PÁGINAS. MARCA/MODELO: MAGIC PRINT T654X11L. DE ACORDO A ATA DE REGISTRO DE PREÇOS 003/2020-H.</text:span></text:p>
          </table:table-cell>
          <table:table-cell table:style-name="Tabela1.A3" office:value-type="string">
            <text:p text:style-name="P146">30</text:p>
          </table:table-cell>
          <table:table-cell table:style-name="Tabela1.A3" office:value-type="string">
            <text:p text:style-name="P146">180,00</text:p>
          </table:table-cell>
          <table:table-cell table:style-name="Tabela1.A3" office:value-type="string">
            <text:p text:style-name="P146">5.400,00</text:p>
          </table:table-cell>
          <table:table-cell table:style-name="Tabela1.A3" office:value-type="string">
            <text:p text:style-name="P146">185</text:p>
          </table:table-cell>
          <table:table-cell table:style-name="Tabela1.A3" office:value-type="string">
            <text:p text:style-name="P146">27/02/20</text:p>
          </table:table-cell>
          <table:table-cell table:style-name="Tabela1.A3" office:value-type="string">
            <text:p text:style-name="P146">THIAGO VINÍCIUS ALVES ADÃO.</text:p>
            <text:p text:style-name="P146">CNPJ: 30506467/0001-79.</text:p>
          </table:table-cell>
          <table:table-cell table:style-name="Tabela1.K3" office:value-type="string">
            <text:p text:style-name="P146">PREGÃO</text:p>
            <text:p text:style-name="P146"/>
            <text:p text:style-name="P146">ELEMENTO DE DESPESA </text:p>
            <text:p text:style-name="P146">33903017</text:p>
          </table:table-cell>
        </table:table-row>
        <table:table-row table:style-name="Tabela1.3">
          <table:table-cell table:style-name="Tabela1.A3" office:value-type="string">
            <text:p text:style-name="P146">39</text:p>
          </table:table-cell>
          <table:table-cell table:style-name="Tabela1.A3" office:value-type="string">
            <text:p text:style-name="P146">08191.016647/2020-17</text:p>
          </table:table-cell>
          <table:table-cell table:style-name="Tabela1.A3" office:value-type="string">
            <text:p text:style-name="P146">01</text:p>
          </table:table-cell>
          <table:table-cell table:style-name="Tabela1.A3" office:value-type="string">
            <text:p text:style-name="P215">IMPRESSORA LASER FORMATO A3, MARCA/MODELO: LEXMARK CS921, DE ACORDO COM <text:span text:style-name="T1">A</text:span> ATA DE <text:soft-page-break/>REGISTRO DE PREÇOS <text:span text:style-name="T26">005/2020-B.</text:span></text:p>
          </table:table-cell>
          <table:table-cell table:style-name="Tabela1.A3" office:value-type="string">
            <text:p text:style-name="P147">02</text:p>
          </table:table-cell>
          <table:table-cell table:style-name="Tabela1.A3" office:value-type="string">
            <text:p text:style-name="P147">20.000,00</text:p>
          </table:table-cell>
          <table:table-cell table:style-name="Tabela1.A3" office:value-type="string">
            <text:p text:style-name="P147">40.000,00</text:p>
          </table:table-cell>
          <table:table-cell table:style-name="Tabela1.A3" office:value-type="string">
            <text:p text:style-name="P147">186</text:p>
          </table:table-cell>
          <table:table-cell table:style-name="Tabela1.A3" office:value-type="string">
            <text:p text:style-name="P147">27/02/20</text:p>
          </table:table-cell>
          <table:table-cell table:style-name="Tabela1.A3" office:value-type="string">
            <text:p text:style-name="P147">GOMES COMÉRCIO E SERVIÇO DE INFORMÁTICA EIRE.</text:p>
            <text:p text:style-name="P147"><text:soft-page-break/>CNPJ: 11607429/0001-68.</text:p>
          </table:table-cell>
          <table:table-cell table:style-name="Tabela1.K3" office:value-type="string">
            <text:p text:style-name="P147">PREGÃO</text:p>
            <text:p text:style-name="P147"/>
            <text:p text:style-name="P147">ELEMENTO DE <text:soft-page-break/>DESPESA </text:p>
            <text:p text:style-name="P147">44905245</text:p>
          </table:table-cell>
        </table:table-row>
        <table:table-row table:style-name="Tabela1.3">
          <table:table-cell table:style-name="Tabela1.A3" office:value-type="string">
            <text:p text:style-name="P148">40</text:p>
          </table:table-cell>
          <table:table-cell table:style-name="Tabela1.A3" office:value-type="string">
            <text:p text:style-name="P148">08191.018425/2020-39</text:p>
          </table:table-cell>
          <table:table-cell table:style-name="Tabela1.A3" office:value-type="string">
            <text:p text:style-name="P148">01</text:p>
          </table:table-cell>
          <table:table-cell table:style-name="Tabela1.A3" office:value-type="string">
            <text:p text:style-name="P149">ELÁSTICO PROCESSO, ELÁSTICO, BRANCA 24 CM, 4CM, PERSONALIZADO, UNIR PROCESSOS. OBSERVAÇÃO: ELÁSTICO CIRCULAR EM POLIÉSTER, USADO PARA ATAR PROCESSOS, MEDINDO APROXIMADAMENTE 4CM DE LARGURA, PONTAS COSTURADAS UMA NA OUTRA, COMPRIMENTO DE APROXIMADAMENTE 24CM (NÃO ESTICADO), COR BRANCA, IMPRESSÃO DA SIGLA MPDFT EM VERMELHO – 5 (CINCO) VEZES. MARCA/MODELO: D’COLAR. DE ACORDO COM <text:span text:style-name="T1">A</text:span> ATA DE REGISTRO DE PREÇOS 010/2019-E.</text:p>
          </table:table-cell>
          <table:table-cell table:style-name="Tabela1.A3" office:value-type="string">
            <text:p text:style-name="P148">2.000</text:p>
          </table:table-cell>
          <table:table-cell table:style-name="Tabela1.A3" office:value-type="string">
            <text:p text:style-name="P148">0,59</text:p>
          </table:table-cell>
          <table:table-cell table:style-name="Tabela1.A3" office:value-type="string">
            <text:p text:style-name="P148">1.180,00</text:p>
          </table:table-cell>
          <table:table-cell table:style-name="Tabela1.A3" office:value-type="string">
            <text:p text:style-name="P148">188</text:p>
          </table:table-cell>
          <table:table-cell table:style-name="Tabela1.A3" office:value-type="string">
            <text:p text:style-name="P148">28/02/20</text:p>
          </table:table-cell>
          <table:table-cell table:style-name="Tabela1.A3" office:value-type="string">
            <text:p text:style-name="P148">D’COLAR GRÁFICA E ETIQUETAS EIRELI.</text:p>
            <text:p text:style-name="P148">CNPJ: 16640717/0001-38.</text:p>
          </table:table-cell>
          <table:table-cell table:style-name="Tabela1.K3" office:value-type="string">
            <text:p text:style-name="P148">PREGÃO</text:p>
            <text:p text:style-name="P148"/>
            <text:p text:style-name="P148">ELEMENTO DE DESPESA </text:p>
            <text:p text:style-name="P148">33903016</text:p>
          </table:table-cell>
        </table:table-row>
        <table:table-row table:style-name="Tabela1.3">
          <table:table-cell table:style-name="Tabela1.A3" office:value-type="string">
            <text:p text:style-name="P148">41</text:p>
          </table:table-cell>
          <table:table-cell table:style-name="Tabela1.A3" office:value-type="string">
            <text:p text:style-name="P148">08191.118543/2019-11</text:p>
          </table:table-cell>
          <table:table-cell table:style-name="Tabela1.A3" office:value-type="string">
            <text:p text:style-name="P148">01</text:p>
          </table:table-cell>
          <table:table-cell table:style-name="Tabela1.A3" office:value-type="string">
            <text:p text:style-name="P233">OS MATERIAIS ABAIXO FORAM ADQUIRIDOS DE ACORDO COM A ATA DE REGISTRO DE PREÇOS 029/2019-A:</text:p>
            <text:p text:style-name="P151">GALÕES DE 3,6 L – TINTA ESMALTE, TIPO ACABAMENTO ALTO BRILHO, COR PRETA, DILUENTE INDICADO AGUARRÁS, MÉTODO APLICAÇÃO ROLO/PINCEL E PISTOLA, APLICAÇÃO SUPERFÍCIES MADEIRA E METAL/INTERIORES/EXTERIORES, MATERIAL TINTA <text:span text:style-name="T33">À</text:span> BASE DE <text:soft-page-break/>RESINAS ALQUÍDICAS/PIGMENTOS ORGÃ, RENDIMENTO 40 A 50 M²/GL/DEMÃO, PRAZO ARMAZENAGEM 36. MARCA: MAXVINIL COBERTEX.</text:p>
          </table:table-cell>
          <table:table-cell table:style-name="Tabela1.A3" office:value-type="string">
            <text:p text:style-name="P152">04</text:p>
          </table:table-cell>
          <table:table-cell table:style-name="Tabela1.A3" office:value-type="string">
            <text:p text:style-name="P152">54,98</text:p>
          </table:table-cell>
          <table:table-cell table:style-name="Tabela1.A3" office:value-type="string">
            <text:p text:style-name="P152">219,92</text:p>
          </table:table-cell>
          <table:table-cell table:style-name="Tabela1.A3" office:value-type="string">
            <text:p text:style-name="P152">189</text:p>
          </table:table-cell>
          <table:table-cell table:style-name="Tabela1.A3" office:value-type="string">
            <text:p text:style-name="P152">28/02/20</text:p>
          </table:table-cell>
          <table:table-cell table:style-name="Tabela1.A3" office:value-type="string">
            <text:p text:style-name="P152">COSTA &amp; NASCIMENTO COMÉRCIO E SERVIÇOS LTDA.</text:p>
            <text:p text:style-name="P152">CNPJ: 31119687/0001-02.</text:p>
          </table:table-cell>
          <table:table-cell table:style-name="Tabela1.K3" office:value-type="string">
            <text:p text:style-name="P152">PREGÃO </text:p>
            <text:p text:style-name="P152">ELEMENTO DE DESPESA </text:p>
            <text:p text:style-name="P152">33903024</text:p>
          </table:table-cell>
        </table:table-row>
        <table:table-row table:style-name="Tabela1.3">
          <table:table-cell table:style-name="Tabela1.A3" office:value-type="string">
            <text:p text:style-name="P45"/>
          </table:table-cell>
          <table:table-cell table:style-name="Tabela1.A3" office:value-type="string">
            <text:p text:style-name="P46"/>
          </table:table-cell>
          <table:table-cell table:style-name="Tabela1.A3" office:value-type="string">
            <text:p text:style-name="P152">02</text:p>
          </table:table-cell>
          <table:table-cell table:style-name="Tabela1.A3" office:value-type="string">
            <text:p text:style-name="P150">GALÕES DE 3,6L – TINTA ESMALTE, TIPO ACABAMENTO ALTO BRILHO, COR BRANCA, DILUENTE INDICADO AGUARRÁS, <text:s/>MÉTODO APLICAÇÃO ROLO/PINCEL E PISTOLA, APLICAÇÃO SUPERFÍCIES MADEIRA E METAL/INTERIORES/EXTERIORES. <text:s/><text:span text:style-name="T27">MATERIAL TINTA À BASE DE RESINAS ALQUÍDICAS/PIGMENTOS, RENDIMENTO 40 A 50 M²/GL/DEMÃO, PRAZO ARMAZENAGEM 36. MARCA: MAXVINIL COBERTEX.</text:span></text:p>
          </table:table-cell>
          <table:table-cell table:style-name="Tabela1.A3" office:value-type="string">
            <text:p text:style-name="P153">04</text:p>
          </table:table-cell>
          <table:table-cell table:style-name="Tabela1.A3" office:value-type="string">
            <text:p text:style-name="P153">55,76</text:p>
          </table:table-cell>
          <table:table-cell table:style-name="Tabela1.A3" office:value-type="string">
            <text:p text:style-name="P153">223,04</text:p>
          </table:table-cell>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46"/>
          </table:table-cell>
          <table:table-cell table:style-name="Tabela1.K3" office:value-type="string">
            <text:p text:style-name="P46"/>
          </table:table-cell>
        </table:table-row>
        <table:table-row table:style-name="Tabela1.3">
          <table:table-cell table:style-name="Tabela1.A3" office:value-type="string">
            <text:p text:style-name="P46"/>
          </table:table-cell>
          <table:table-cell table:style-name="Tabela1.A3" office:value-type="string">
            <text:p text:style-name="P47"/>
          </table:table-cell>
          <table:table-cell table:style-name="Tabela1.A3" office:value-type="string">
            <text:p text:style-name="P153">03</text:p>
          </table:table-cell>
          <table:table-cell table:style-name="Tabela1.A3" office:value-type="string">
            <text:p text:style-name="P154">GALÕES DE 3,6L – TINTA ESMALTE, SUPERFÍCIE APLICAÇÃO METAL E MADEIRA, COR MARROM, MÉTODO APLICAÇÃO ROLO E PINCEL, APLICAÇÃO INTERNA E EXTERNA. MARCA: MAXVINIL COBERTEX.</text:p>
          </table:table-cell>
          <table:table-cell table:style-name="Tabela1.A3" office:value-type="string">
            <text:p text:style-name="P153">04</text:p>
          </table:table-cell>
          <table:table-cell table:style-name="Tabela1.A3" office:value-type="string">
            <text:p text:style-name="P153">54,70</text:p>
          </table:table-cell>
          <table:table-cell table:style-name="Tabela1.A3" office:value-type="string">
            <text:p text:style-name="P153">218,8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9"/>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53">04</text:p>
          </table:table-cell>
          <table:table-cell table:style-name="Tabela1.A3" office:value-type="string">
            <text:p text:style-name="P155">GALÕES DE 3,6L – ESMALTE SINTÉTICO BRILHANTE, À BASE DE SOLVENTE PARA MADEIRA E <text:soft-page-break/>METAIS, RENDIMENTO MÍNIMO DE 40M² POR DEMÃO. GALÃO DE 3,6L, COR FÚCSIA MARCA MAXVINIL COBERTEX.</text:p>
          </table:table-cell>
          <table:table-cell table:style-name="Tabela1.A3" office:value-type="string">
            <text:p text:style-name="P156">05</text:p>
          </table:table-cell>
          <table:table-cell table:style-name="Tabela1.A3" office:value-type="string">
            <text:p text:style-name="P156">58,05</text:p>
          </table:table-cell>
          <table:table-cell table:style-name="Tabela1.A3" office:value-type="string">
            <text:p text:style-name="P156">290,25</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1"/>
          </table:table-cell>
        </table:table-row>
        <table:table-row table:style-name="Tabela1.3">
          <table:table-cell table:style-name="Tabela1.A3" office:value-type="string">
            <text:p text:style-name="P12"/>
          </table:table-cell>
          <table:table-cell table:style-name="Tabela1.A3" office:value-type="string">
            <text:p text:style-name="P48"/>
          </table:table-cell>
          <table:table-cell table:style-name="Tabela1.A3" office:value-type="string">
            <text:p text:style-name="P156">05</text:p>
          </table:table-cell>
          <table:table-cell table:style-name="Tabela1.A3" office:value-type="string">
            <text:p text:style-name="P157">GALÕES DE 3,6L – TINTA ACRÍLICA, COMPONENTES ÁGUA, <text:s/>RESINA ACRÍLICA, <text:span text:style-name="T33">P</text:span>IGMENTOS ORGÂNICOS E INOR, ASPECTO FÍSICO LÍQUIDO VISCOSO, COR MARFIM, TIPO ACABAMENTO ACETINADO. MARCA MAXVINIL REQUINTE PERFEITO PREMIUM.</text:p>
          </table:table-cell>
          <table:table-cell table:style-name="Tabela1.A3" office:value-type="string">
            <text:p text:style-name="P158">10</text:p>
          </table:table-cell>
          <table:table-cell table:style-name="Tabela1.A3" office:value-type="string">
            <text:p text:style-name="P158">75,36</text:p>
          </table:table-cell>
          <table:table-cell table:style-name="Tabela1.A3" office:value-type="string">
            <text:p text:style-name="P158">753,60</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48"/>
          </table:table-cell>
          <table:table-cell table:style-name="Tabela1.K3" office:value-type="string">
            <text:p text:style-name="P48"/>
          </table:table-cell>
        </table:table-row>
      </table:table>
      <text:p text:style-name="P214"/>
      <text:p text:style-name="P214"/>
      <text:p text:style-name="P214">Em <text:span text:style-name="T3">15</text:span> de <text:span text:style-name="T1">março </text:span>de 20<text:span text:style-name="T3">20</text:span></text:p>
      <text:p text:style-name="P214"/>
      <text:p text:style-name="P214"/>
      <text:p text:style-name="P3">ANTÔNIA DE FÁTIMA PEIXOTO LIMA</text:p>
      <text:p text:style-name="P21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8be0d9"/>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span text:style-name="MT1">30</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20-03-12T16:42:26.094000000</dc:date>
    <meta:editing-duration>P4DT1H24M59S</meta:editing-duration>
    <meta:editing-cycles>1053</meta:editing-cycles>
    <meta:generator>LibreOffice/6.2.8.2$Windows_x86 LibreOffice_project/f82ddfca21ebc1e222a662a32b25c0c9d20169ee</meta:generator>
    <meta:document-statistic meta:table-count="1" meta:image-count="0" meta:object-count="0" meta:page-count="30" meta:paragraph-count="722" meta:word-count="4376" meta:character-count="30114" meta:non-whitespace-character-count="26374"/>
  </office:meta>
</office:document-meta>
</file>