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903cm" fo:margin-left="0.14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0.979cm"/>
    </style:style>
    <style:style style:name="Tabela1.D" style:family="table-column">
      <style:table-column-properties style:column-width="6.615cm"/>
    </style:style>
    <style:style style:name="Tabela1.F" style:family="table-column">
      <style:table-column-properties style:column-width="1.482cm"/>
    </style:style>
    <style:style style:name="Tabela1.G" style:family="table-column">
      <style:table-column-properties style:column-width="1.72cm"/>
    </style:style>
    <style:style style:name="Tabela1.H" style:family="table-column">
      <style:table-column-properties style:column-width="1.005cm"/>
    </style:style>
    <style:style style:name="Tabela1.I" style:family="table-column">
      <style:table-column-properties style:column-width="1.588cm"/>
    </style:style>
    <style:style style:name="Tabela1.J" style:family="table-column">
      <style:table-column-properties style:column-width="4.498cm"/>
    </style:style>
    <style:style style:name="Tabela1.K" style:family="table-column">
      <style:table-column-properties style:column-width="3.307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4c43470" officeooo:paragraph-rsid="04c43470"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4c4c6bc" officeooo:paragraph-rsid="04c4c6bc"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4c4c9f7" officeooo:paragraph-rsid="04c4c9f7"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56bc7e1" officeooo:paragraph-rsid="056bc7e1"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56db481" officeooo:paragraph-rsid="056db481"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56f669f" officeooo:paragraph-rsid="056f669f"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56fc4ce" officeooo:paragraph-rsid="056fc4ce"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56c84fd" officeooo:paragraph-rsid="04c0a714"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5c0d87d" officeooo:paragraph-rsid="04c223ee"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5c0d87d" officeooo:paragraph-rsid="04bf666d"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5710ef5" officeooo:paragraph-rsid="036f9730"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5d1ef0c" officeooo:paragraph-rsid="05d1ef0c"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5d4f55e" officeooo:paragraph-rsid="05d4f55e"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5d675e2" officeooo:paragraph-rsid="05d675e2"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5d8373d" officeooo:paragraph-rsid="05d8373d"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5d86512" officeooo:paragraph-rsid="05d86512"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5d86512" officeooo:paragraph-rsid="05df72ac"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5d86512" officeooo:paragraph-rsid="05e0c359"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5d86512" officeooo:paragraph-rsid="05e29b3f"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4c59b55" officeooo:paragraph-rsid="04c59b55"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5480fda" officeooo:paragraph-rsid="04c74cd6"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5496347" officeooo:paragraph-rsid="04c7778b"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5d9efe0" officeooo:paragraph-rsid="05d9efe0"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justify" style:justify-single-word="false" style:snap-to-layout-grid="false"/>
      <style:text-properties style:font-name="Times New Roman" fo:font-size="10.5pt" officeooo:rsid="05d9efe0" officeooo:paragraph-rsid="05d9efe0"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54accd0" officeooo:paragraph-rsid="04c90552"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54c9b24" officeooo:paragraph-rsid="04cac78b"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justify" style:justify-single-word="false" style:snap-to-layout-grid="false"/>
      <style:text-properties style:font-name="Times New Roman" fo:font-size="10.5pt" officeooo:rsid="05dab0a2" officeooo:paragraph-rsid="05dab0a2"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5dbc898" officeooo:paragraph-rsid="05dbc898"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54d97c0" officeooo:paragraph-rsid="04ce172b"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justify" style:justify-single-word="false" style:snap-to-layout-grid="false"/>
      <style:text-properties style:font-name="Times New Roman" fo:font-size="10.5pt" officeooo:rsid="05dbee4b" officeooo:paragraph-rsid="05dbee4b"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5dbee4b" officeooo:paragraph-rsid="05dbee4b"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4c4c9f7" officeooo:paragraph-rsid="04c4c9f7" style:font-size-asian="10.5pt" style:font-name-complex="Times New Roman" style:font-size-complex="10.5pt"/>
    </style:style>
    <style:style style:name="P40" style:family="paragraph" style:parent-style-name="Standard">
      <style:paragraph-properties fo:text-align="center" style:justify-single-word="false" style:snap-to-layout-grid="false"/>
      <style:text-properties style:font-name="Times New Roman" fo:font-size="10.5pt" officeooo:rsid="056bc7e1" officeooo:paragraph-rsid="056bc7e1" style:font-size-asian="10.5pt" style:font-name-complex="Times New Roman" style:font-size-complex="10.5pt"/>
    </style:style>
    <style:style style:name="P41" style:family="paragraph" style:parent-style-name="Standard">
      <style:paragraph-properties fo:text-align="center" style:justify-single-word="false" style:snap-to-layout-grid="false"/>
      <style:text-properties style:font-name="Times New Roman" fo:font-size="10.5pt" officeooo:rsid="056c84fd" officeooo:paragraph-rsid="056c84fd" style:font-size-asian="10.5pt" style:font-name-complex="Times New Roman" style:font-size-complex="10.5pt"/>
    </style:style>
    <style:style style:name="P42" style:family="paragraph" style:parent-style-name="Standard">
      <style:paragraph-properties fo:text-align="center" style:justify-single-word="false" style:snap-to-layout-grid="false"/>
      <style:text-properties style:font-name="Times New Roman" fo:font-size="10.5pt" officeooo:rsid="056fc4ce" officeooo:paragraph-rsid="056fc4ce" style:font-size-asian="10.5pt" style:font-name-complex="Times New Roman" style:font-size-complex="10.5pt"/>
    </style:style>
    <style:style style:name="P43" style:family="paragraph" style:parent-style-name="Standard">
      <style:paragraph-properties fo:text-align="center" style:justify-single-word="false" style:snap-to-layout-grid="false"/>
      <style:text-properties style:font-name="Times New Roman" fo:font-size="10.5pt" officeooo:rsid="05d1ef0c" officeooo:paragraph-rsid="05d1ef0c" style:font-size-asian="10.5pt" style:font-name-complex="Times New Roman" style:font-size-complex="10.5pt"/>
    </style:style>
    <style:style style:name="P44" style:family="paragraph" style:parent-style-name="Standard">
      <style:paragraph-properties fo:text-align="justify" style:justify-single-word="false" style:snap-to-layout-grid="false"/>
      <style:text-properties style:font-name="Times New Roman" fo:font-size="10.5pt" officeooo:rsid="05d4f55e" officeooo:paragraph-rsid="05d4f55e" style:font-size-asian="10.5pt" style:font-name-complex="Times New Roman" style:font-size-complex="10.5pt"/>
    </style:style>
    <style:style style:name="P45" style:family="paragraph" style:parent-style-name="Standard">
      <style:paragraph-properties fo:text-align="center" style:justify-single-word="false" style:snap-to-layout-grid="false"/>
      <style:text-properties style:font-name="Times New Roman" fo:font-size="10.5pt" officeooo:rsid="05d4f55e" officeooo:paragraph-rsid="056affa5" style:font-size-asian="10.5pt" style:font-name-complex="Times New Roman" style:font-size-complex="10.5pt"/>
    </style:style>
    <style:style style:name="P46" style:family="paragraph" style:parent-style-name="Standard">
      <style:paragraph-properties fo:text-align="center" style:justify-single-word="false" style:snap-to-layout-grid="false"/>
      <style:text-properties style:font-name="Times New Roman" fo:font-size="10.5pt" officeooo:rsid="05d4f55e" officeooo:paragraph-rsid="05d4f55e" style:font-size-asian="10.5pt" style:font-name-complex="Times New Roman" style:font-size-complex="10.5pt"/>
    </style:style>
    <style:style style:name="P47" style:family="paragraph" style:parent-style-name="Standard">
      <style:paragraph-properties fo:text-align="center" style:justify-single-word="false" style:snap-to-layout-grid="false"/>
      <style:text-properties style:font-name="Times New Roman" fo:font-size="10.5pt" officeooo:rsid="05d675e2" officeooo:paragraph-rsid="05d675e2" style:font-size-asian="10.5pt" style:font-name-complex="Times New Roman" style:font-size-complex="10.5pt"/>
    </style:style>
    <style:style style:name="P48" style:family="paragraph" style:parent-style-name="Standard">
      <style:paragraph-properties fo:text-align="justify" style:justify-single-word="false" style:snap-to-layout-grid="false"/>
      <style:text-properties style:font-name="Times New Roman" fo:font-size="10.5pt" officeooo:rsid="05d675e2" officeooo:paragraph-rsid="05d675e2" style:font-size-asian="10.5pt" style:font-name-complex="Times New Roman" style:font-size-complex="10.5pt"/>
    </style:style>
    <style:style style:name="P49" style:family="paragraph" style:parent-style-name="Standard">
      <style:paragraph-properties fo:text-align="justify" style:justify-single-word="false" style:snap-to-layout-grid="false"/>
      <style:text-properties style:font-name="Times New Roman" fo:font-size="10.5pt" officeooo:rsid="05d6a239" officeooo:paragraph-rsid="05d6a239" style:font-size-asian="10.5pt" style:font-name-complex="Times New Roman" style:font-size-complex="10.5pt"/>
    </style:style>
    <style:style style:name="P50" style:family="paragraph" style:parent-style-name="Standard">
      <style:paragraph-properties fo:text-align="center" style:justify-single-word="false" style:snap-to-layout-grid="false"/>
      <style:text-properties style:font-name="Times New Roman" fo:font-size="10.5pt" officeooo:rsid="05d6a239" officeooo:paragraph-rsid="05d6a239" style:font-size-asian="10.5pt" style:font-name-complex="Times New Roman" style:font-size-complex="10.5pt"/>
    </style:style>
    <style:style style:name="P51" style:family="paragraph" style:parent-style-name="Standard">
      <style:paragraph-properties fo:text-align="center" style:justify-single-word="false" style:snap-to-layout-grid="false"/>
      <style:text-properties style:font-name="Times New Roman" fo:font-size="10.5pt" officeooo:rsid="05d86512" officeooo:paragraph-rsid="05d86512" style:font-size-asian="10.5pt" style:font-name-complex="Times New Roman" style:font-size-complex="10.5pt"/>
    </style:style>
    <style:style style:name="P52" style:family="paragraph" style:parent-style-name="Standard">
      <style:paragraph-properties fo:text-align="center" style:justify-single-word="false" style:snap-to-layout-grid="false"/>
      <style:text-properties style:font-name="Times New Roman" fo:font-size="10.5pt" officeooo:rsid="05d86512" officeooo:paragraph-rsid="05df72ac" style:font-size-asian="10.5pt" style:font-name-complex="Times New Roman" style:font-size-complex="10.5pt"/>
    </style:style>
    <style:style style:name="P53" style:family="paragraph" style:parent-style-name="Standard">
      <style:paragraph-properties fo:text-align="center" style:justify-single-word="false" style:snap-to-layout-grid="false"/>
      <style:text-properties style:font-name="Times New Roman" fo:font-size="10.5pt" officeooo:rsid="05d9efe0" officeooo:paragraph-rsid="05d9efe0" style:font-size-asian="10.5pt" style:font-name-complex="Times New Roman" style:font-size-complex="10.5pt"/>
    </style:style>
    <style:style style:name="P54" style:family="paragraph" style:parent-style-name="Standard">
      <style:paragraph-properties fo:text-align="center" style:justify-single-word="false" style:snap-to-layout-grid="false"/>
      <style:text-properties style:font-name="Times New Roman" fo:font-size="10.5pt" officeooo:rsid="05dbc898" officeooo:paragraph-rsid="05dbc898" style:font-size-asian="10.5pt" style:font-name-complex="Times New Roman" style:font-size-complex="10.5pt"/>
    </style:style>
    <style:style style:name="P55" style:family="paragraph" style:parent-style-name="Standard">
      <style:paragraph-properties fo:text-align="center" style:justify-single-word="false" style:snap-to-layout-grid="false"/>
      <style:text-properties style:font-name="Times New Roman" fo:font-size="10.5pt" officeooo:rsid="05dbee4b" officeooo:paragraph-rsid="05dbee4b" style:font-size-asian="10.5pt" style:font-name-complex="Times New Roman" style:font-size-complex="10.5pt"/>
    </style:style>
    <style:style style:name="P56" style:family="paragraph" style:parent-style-name="Standard">
      <style:paragraph-properties fo:text-align="center" style:justify-single-word="false"/>
      <style:text-properties style:font-name="Times New Roman"/>
    </style:style>
    <style:style style:name="P57" style:family="paragraph" style:parent-style-name="Standard">
      <style:paragraph-properties fo:text-align="justify" style:justify-single-word="false" style:snap-to-layout-grid="false"/>
      <style:text-properties style:text-position="0% 100%" style:font-name="Times New Roman" fo:font-size="10.5pt" officeooo:rsid="05d86512" officeooo:paragraph-rsid="05d86512"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justify" style:justify-single-word="false" style:snap-to-layout-grid="false"/>
      <style:text-properties style:text-position="0% 100%" style:font-name="Times New Roman" fo:font-size="10.5pt" officeooo:rsid="05d86512" officeooo:paragraph-rsid="05d86512" style:font-size-asian="10.5pt" style:font-name-complex="Times New Roman" style:font-size-complex="10.5pt"/>
    </style:style>
    <style:style style:name="P59"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60"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61"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62"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63"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64"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6"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67" style:family="paragraph" style:parent-style-name="Standard">
      <style:paragraph-properties fo:text-align="justify" style:justify-single-word="false" style:snap-to-layout-grid="false"/>
      <style:text-properties style:font-name="Times New Roman" fo:font-size="10.5pt" officeooo:rsid="05dd8d5d" officeooo:paragraph-rsid="05d344e0" style:font-size-asian="10.5pt" style:font-name-complex="Times New Roman" style:font-size-complex="10.5pt"/>
    </style:style>
    <style:style style:name="P68" style:family="paragraph" style:parent-style-name="Standard">
      <style:paragraph-properties fo:text-align="justify" style:justify-single-word="false" style:snap-to-layout-grid="false"/>
      <style:text-properties style:font-name="Times New Roman" fo:font-size="10.5pt" officeooo:rsid="05d86512" officeooo:paragraph-rsid="05dd8d5d" style:font-name-asian="Times New Roman" style:font-size-asian="10.5pt" style:font-name-complex="Times New Roman" style:font-size-complex="10.5pt" style:language-complex="zxx" style:country-complex="none"/>
    </style:style>
    <style:style style:name="T1" style:family="text">
      <style:text-properties officeooo:rsid="05e29b3f"/>
    </style:style>
    <style:style style:name="T2" style:family="text">
      <style:text-properties officeooo:rsid="05c953d9"/>
    </style:style>
    <style:style style:name="T3" style:family="text">
      <style:text-properties officeooo:rsid="01105195"/>
    </style:style>
    <style:style style:name="T4" style:family="text">
      <style:text-properties officeooo:rsid="0248eb6e"/>
    </style:style>
    <style:style style:name="T5" style:family="text">
      <style:text-properties style:font-name-asian="Times New Roman" style:language-complex="zxx" style:country-complex="none"/>
    </style:style>
    <style:style style:name="T6" style:family="text">
      <style:text-properties officeooo:rsid="058aa0c3" style:font-name-asian="Times New Roman" style:language-complex="zxx" style:country-complex="none"/>
    </style:style>
    <style:style style:name="T7" style:family="text">
      <style:text-properties officeooo:rsid="05d1dabc"/>
    </style:style>
    <style:style style:name="T8" style:family="text">
      <style:text-properties officeooo:rsid="05dbc898"/>
    </style:style>
    <style:style style:name="T9" style:family="text">
      <style:text-properties officeooo:rsid="05dd8d5d"/>
    </style:style>
    <style:style style:name="T10" style:family="text">
      <style:text-properties fo:font-weight="normal" style:font-weight-asian="normal" style:font-weight-complex="normal"/>
    </style:style>
    <style:style style:name="T11" style:family="text">
      <style:text-properties officeooo:rsid="05df72ac"/>
    </style:style>
    <style:style style:name="T12" style:family="text">
      <style:text-properties officeooo:rsid="05e0c3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tab/>MINISTÉRIO PÚBLICO DA UNIÃO</text:p>
      <text:p text:style-name="P2">MINISTÉRIO PÚBLICO DO DISTRITO FEDERAL E TERRITÓRIOS</text:p>
      <text:h text:style-name="P63" text:outline-level="1">SECRETARIA-GERAL</text:h>
      <text:p text:style-name="P2">SECRETARIA DE ADMINISTRAÇÃO</text:p>
      <text:p text:style-name="P2"><text:span text:style-name="T3">SUBSECRETARIA</text:span> DE COMPRAS</text:p>
      <text:p text:style-name="P2">SEÇÃO DE PESQUISA DE PREÇOS</text:p>
      <text:p text:style-name="P2"/>
      <text:p text:style-name="P2"/>
      <text:h text:style-name="P60" text:outline-level="2">QUADRO DE COMPRAS E SERVIÇOS EFETUADOS NO MÊS DE <text:span text:style-name="T7">DEZEMBRO</text:span> DE 201<text:span text:style-name="T4">9</text:span> - Lei 8.666/93 Art. 16 e IN nº 028 de 05/05/99</text:h>
      <text:h text:style-name="P61" text:outline-level="2">UNIDADE GESTORA 20000</text:h>
      <text:p text:style-name="P62"><text:tab/></text:p>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65">ITEM</text:p>
            </table:table-cell>
            <table:table-cell table:style-name="Tabela1.A1" table:number-rows-spanned="2" office:value-type="string">
              <text:p text:style-name="P6">IDENTIFICAÇÃO</text:p>
              <text:h text:style-name="P59" text:outline-level="2">DE BENS E</text:h>
              <text:h text:style-name="P64"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19">01</text:p>
          </table:table-cell>
          <table:table-cell table:style-name="Tabela1.A3" office:value-type="string">
            <text:p text:style-name="P43">08191.020629/2019-04</text:p>
          </table:table-cell>
          <table:table-cell table:style-name="Tabela1.A3" office:value-type="string">
            <text:p text:style-name="P43">01</text:p>
          </table:table-cell>
          <table:table-cell table:style-name="Tabela1.A3" office:value-type="string">
            <text:p text:style-name="P67">OS MATERIAIS ABAIXO FORAM ADQUIRIDOS DE ACORDO COM A ATA DE REGISTRO DE PREÇOS 41/2018-D:</text:p>
            <text:p text:style-name="P44">PLACA DE IDENTIFICAÇÃO DE SALA: SUBSTITUIÇÃO DA RÉGUA DE NUMERAÇÃO DAS SALAS – RÉGUA DE NUMERAÇÃO DAS SALAS EM RESINA DE POLIÉSTER CORIAN DUPONT, NÚMEROS E DEMAIS MATERIAIS CONFORME PROJETO DE PROGRAMAÇÃO VISUAL MPDFT – PLACAS PIS E PIC (FLS. 5-7) NAS DIMENSÕES 6X2,5CM (LXA) E FIXAÇÃO SOBREPOSTA À PIS (POR MEIO DE ELEMENTOS MAGNÉTICOS). MARCA SYSTEMA 2/90.</text:p>
          </table:table-cell>
          <table:table-cell table:style-name="Tabela1.A3" office:value-type="string">
            <text:p text:style-name="P46">18</text:p>
          </table:table-cell>
          <table:table-cell table:style-name="Tabela1.A3" office:value-type="string">
            <text:p text:style-name="P46">30,00</text:p>
          </table:table-cell>
          <table:table-cell table:style-name="Tabela1.A3" office:value-type="string">
            <text:p text:style-name="P45">540,00</text:p>
          </table:table-cell>
          <table:table-cell table:style-name="Tabela1.A3" office:value-type="string">
            <text:p text:style-name="P46">834</text:p>
          </table:table-cell>
          <table:table-cell table:style-name="Tabela1.A3" office:value-type="string">
            <text:p text:style-name="P46">02/12/19</text:p>
          </table:table-cell>
          <table:table-cell table:style-name="Tabela1.A3" office:value-type="string">
            <text:p text:style-name="P46">SYSTEMA 2/90 DO BRASIL IMPORTAÇÃO E EXPORTAC<text:span text:style-name="T9">ÃO</text:span></text:p>
            <text:p text:style-name="P46">CNPJ: 73178212/0001-37.</text:p>
          </table:table-cell>
          <table:table-cell table:style-name="Tabela1.K3" office:value-type="string">
            <text:p text:style-name="P17"/>
            <text:p text:style-name="P20">PREGÃO</text:p>
            <text:p text:style-name="P20"/>
            <text:p text:style-name="P20">ELEMENTO DE DESPESA </text:p>
            <text:p text:style-name="P20">33903044</text:p>
          </table:table-cell>
        </table:table-row>
        <table:table-row table:style-name="Tabela1.3">
          <table:table-cell table:style-name="Tabela1.A3" office:value-type="string">
            <text:p text:style-name="P11"/>
          </table:table-cell>
          <table:table-cell table:style-name="Tabela1.A3" office:value-type="string">
            <text:p text:style-name="P40"/>
          </table:table-cell>
          <table:table-cell table:style-name="Tabela1.A3" office:value-type="string">
            <text:p text:style-name="P47">02</text:p>
          </table:table-cell>
          <table:table-cell table:style-name="Tabela1.A3" office:value-type="string">
            <text:p text:style-name="P48">PLACA DE IDENTIFICAÇÃO DE SALA: SUBSTITUIÇÃO DA RÉGUA CENTRAL – RÉGUA CENTRAL, TEXTOS E DEMAIS MATERIAIS CONFORME <text:soft-page-break/>PROJETO DE PROGRAMAÇÃO VISUAL MPDFT – PLACAS PIS E PIC (FLS. 5-7) NAS DIMENSÕES 30X5CM (LXA) E FIXAÇÃO SOBREPOSTA À PIS (POR MEIO DE ELEMENTOS MAGNÉTICOS). MARCA SYSTEMA 2/90.</text:p>
          </table:table-cell>
          <table:table-cell table:style-name="Tabela1.A3" office:value-type="string">
            <text:p text:style-name="P47">02</text:p>
          </table:table-cell>
          <table:table-cell table:style-name="Tabela1.A3" office:value-type="string">
            <text:p text:style-name="P47">69,00</text:p>
          </table:table-cell>
          <table:table-cell table:style-name="Tabela1.A3" office:value-type="string">
            <text:p text:style-name="P47">138,00</text:p>
          </table:table-cell>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41"/>
          </table:table-cell>
          <table:table-cell table:style-name="Tabela1.K3" office:value-type="string">
            <text:p text:style-name="P15"/>
          </table:table-cell>
        </table:table-row>
        <table:table-row table:style-name="Tabela1.3">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21">03</text:p>
          </table:table-cell>
          <table:table-cell table:style-name="Tabela1.A3" office:value-type="string">
            <text:p text:style-name="P48">PLACA DE IDENTIFICAÇÃO DE SALA: SUBSTITUIÇÃO DA RÉGUA INFERIOR – RÉGUA INFERIOR EM RESINA DE POLIÉSTER CORIAN DUPONT, TEXTOS E DEMAIS MATERIAIS CONFORME PROJETO DE PROGRAMAÇÃO VISUAL MPDFT – PLACAS PIS E PIC (FLS. 5-7) NAS DIMENSÕES 30X2,2CM (LXA) E FIXAÇÃO SOBREPOSTA À PIS (POR MEIO DE ELEMENTOS MAGNÉTICOS). MARCA SYSTEMA 2/90.</text:p>
          </table:table-cell>
          <table:table-cell table:style-name="Tabela1.A3" office:value-type="string">
            <text:p text:style-name="P47">25</text:p>
          </table:table-cell>
          <table:table-cell table:style-name="Tabela1.A3" office:value-type="string">
            <text:p text:style-name="P47">35,00</text:p>
          </table:table-cell>
          <table:table-cell table:style-name="Tabela1.A3" office:value-type="string">
            <text:p text:style-name="P47">875,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6"/>
          </table:table-cell>
        </table:table-row>
        <table:table-row table:style-name="Tabela1.3">
          <table:table-cell table:style-name="Tabela1.A3" office:value-type="string">
            <text:p text:style-name="P14"/>
          </table:table-cell>
          <table:table-cell table:style-name="Tabela1.A3" office:value-type="string">
            <text:p text:style-name="P42"/>
          </table:table-cell>
          <table:table-cell table:style-name="Tabela1.A3" office:value-type="string">
            <text:p text:style-name="P47">04</text:p>
          </table:table-cell>
          <table:table-cell table:style-name="Tabela1.A3" office:value-type="string">
            <text:p text:style-name="P48"><text:span text:style-name="T6">P</text:span><text:span text:style-name="T5">LACA DE IDENTIFICAÇÃO DE COMPARTIMENTO: PLACA EM CHAPA DE RESINA DE POLIÉSTER CORIAN DUPONT, FRISO EM ACRÍLICO VERMELHO, CHAPA DE ACRÍLICO INCOLOR, TEXTOS, PICTOGRAMAS E DEMAIS MATERIAIS CONFORME PROJETO DE PROGRAMAÇÃO VISUAL MPDFT – PLACAS PIS E PIC (FLS. 8-17) NAS DIMENSÕES 18X22,3CM (LXA). MARCA SUSTEMA 2/90.</text:span></text:p>
          </table:table-cell>
          <table:table-cell table:style-name="Tabela1.A3" office:value-type="string">
            <text:p text:style-name="P47">20</text:p>
          </table:table-cell>
          <table:table-cell table:style-name="Tabela1.A3" office:value-type="string">
            <text:p text:style-name="P47">380,00</text:p>
          </table:table-cell>
          <table:table-cell table:style-name="Tabela1.A3" office:value-type="string">
            <text:p text:style-name="P47">7.600,00</text:p>
          </table:table-cell>
          <table:table-cell table:style-name="Tabela1.A3" office:value-type="string">
            <text:p text:style-name="P42"/>
          </table:table-cell>
          <table:table-cell table:style-name="Tabela1.A3" office:value-type="string">
            <text:p text:style-name="P42"/>
          </table:table-cell>
          <table:table-cell table:style-name="Tabela1.A3" office:value-type="string">
            <text:p text:style-name="P42"/>
          </table:table-cell>
          <table:table-cell table:style-name="Tabela1.K3" office:value-type="string">
            <text:p text:style-name="P18"/>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21">05</text:p>
          </table:table-cell>
          <table:table-cell table:style-name="Tabela1.A3" office:value-type="string">
            <text:p text:style-name="P49">PLACA DE SINALIZAÇÃO DE EMERGÊNCIA: PLACA EM CHAPA DE RESINA DE POLIÉSTER CORIAN DUPONT, FRISO EM ACRÍLICO <text:soft-page-break/>VERMELHO, CHAPA DE ACRÍLICO INCOLOR, TEXTOS, PICTOGRAMAS E DEMAIS MATERIAIS CONFORME PROJETO DE PROGRAMAÇÃO VISUAL MPDFT – PLACAS PIS E PIC (FLS. 8-17) NAS DIMENSÕES 18X22,3CM (LXA) MARCA SYSTEMA 2/90.</text:p>
          </table:table-cell>
          <table:table-cell table:style-name="Tabela1.A3" office:value-type="string">
            <text:p text:style-name="P50">20</text:p>
          </table:table-cell>
          <table:table-cell table:style-name="Tabela1.A3" office:value-type="string">
            <text:p text:style-name="P50">368,99</text:p>
          </table:table-cell>
          <table:table-cell table:style-name="Tabela1.A3" office:value-type="string">
            <text:p text:style-name="P50">7.379,8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50">06</text:p>
          </table:table-cell>
          <table:table-cell table:style-name="Tabela1.A3" office:value-type="string">
            <text:p text:style-name="P49">TEXTO EM ADESIVO VINÍLICO RECORTADO, REFERÊNCIA CROMÁTICA PRATA. TAMANHO DE ATÉ 18CM. FONTE ARIAL, ALTURA DE 15MM, PARA SER FIXADO NA PARTE INFERIOR, EM ACRÍLICO, DA PARTE DO INFERIOR DA PLACA PIC. MARCA SYSTEMA 2/90. DE ACORDO COM O PREGÃO ELETRÔNICO 073/2018-MPDFT, SEUS ANEXOS E PROPOSTA VENCEDORA. ATA DE REGISTRO DE PREÇOS 041/2018-D.</text:p>
          </table:table-cell>
          <table:table-cell table:style-name="Tabela1.A3" office:value-type="string">
            <text:p text:style-name="P50">03</text:p>
          </table:table-cell>
          <table:table-cell table:style-name="Tabela1.A3" office:value-type="string">
            <text:p text:style-name="P50">23,99</text:p>
          </table:table-cell>
          <table:table-cell table:style-name="Tabela1.A3" office:value-type="string">
            <text:p text:style-name="P50">71,97</text:p>
          </table:table-cell>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39"/>
          </table:table-cell>
          <table:table-cell table:style-name="Tabela1.K3" office:value-type="string">
            <text:p text:style-name="P10"/>
          </table:table-cell>
        </table:table-row>
        <table:table-row table:style-name="Tabela1.3">
          <table:table-cell table:style-name="Tabela1.A3" office:value-type="string">
            <text:p text:style-name="P22">02</text:p>
          </table:table-cell>
          <table:table-cell table:style-name="Tabela1.A3" office:value-type="string">
            <text:p text:style-name="P22">08191.027404/2019-71</text:p>
          </table:table-cell>
          <table:table-cell table:style-name="Tabela1.A3" office:value-type="string">
            <text:p text:style-name="P22">01</text:p>
          </table:table-cell>
          <table:table-cell table:style-name="Tabela1.A3" office:value-type="string">
            <text:p text:style-name="P68">CERTIFICADO DIGITAL E-CPF, A3, 03 ANOS, EM TOKEN, COMPATÍVEL COM AC-JUS. MARCA SOLUTI. DE ACORDO COM A ATA DE REGISTRO DE PREÇOS <text:s/>020/2019.</text:p>
          </table:table-cell>
          <table:table-cell table:style-name="Tabela1.A3" office:value-type="string">
            <text:p text:style-name="P51">40</text:p>
          </table:table-cell>
          <table:table-cell table:style-name="Tabela1.A3" office:value-type="string">
            <text:p text:style-name="P51">66,65</text:p>
          </table:table-cell>
          <table:table-cell table:style-name="Tabela1.A3" office:value-type="string">
            <text:p text:style-name="P51">2.666,00</text:p>
          </table:table-cell>
          <table:table-cell table:style-name="Tabela1.A3" office:value-type="string">
            <text:p text:style-name="P23">839</text:p>
          </table:table-cell>
          <table:table-cell table:style-name="Tabela1.A3" office:value-type="string">
            <text:p text:style-name="P23">03/12/19</text:p>
          </table:table-cell>
          <table:table-cell table:style-name="Tabela1.A3" office:value-type="string">
            <text:p text:style-name="P23">MULT TECNOLOGIA EIRELI.</text:p>
            <text:p text:style-name="P23">CNPJ: 38038006/0001-20.</text:p>
          </table:table-cell>
          <table:table-cell table:style-name="Tabela1.K3" office:value-type="string">
            <text:p text:style-name="P27"/>
            <text:p text:style-name="P23">PREGÃO</text:p>
            <text:p text:style-name="P23"/>
            <text:p text:style-name="P23">ELEMENTO DE DESPESA </text:p>
            <text:p text:style-name="P23">33904023</text:p>
          </table:table-cell>
        </table:table-row>
        <table:table-row table:style-name="Tabela1.3">
          <table:table-cell table:style-name="Tabela1.A3" office:value-type="string">
            <text:p text:style-name="P23">03</text:p>
          </table:table-cell>
          <table:table-cell table:style-name="Tabela1.A3" office:value-type="string">
            <text:p text:style-name="P23">08191.078849/2019-19</text:p>
          </table:table-cell>
          <table:table-cell table:style-name="Tabela1.A3" office:value-type="string">
            <text:p text:style-name="P23">01</text:p>
          </table:table-cell>
          <table:table-cell table:style-name="Tabela1.A3" office:value-type="string">
            <text:p text:style-name="P57">ÁGUA MINERAL NATURAL, SEM GÁS, ACONDICIONADA MECANICAMENTE EM VASILHAME DE PLÁSTICO 20 (VINTE) LITROS, DE PRIMEIRA QUALIDADE, DEVIDAMENTE LACRADO E HIGIENIZADO – EM ATENDIMENTO À LEGISLAÇÃO VIGENTE, MARCA: HYDRATE, DE <text:soft-page-break/>ACORDO COM <text:span text:style-name="T9">A </text:span>ATA DE REGISTRO DE PREÇOS 036/2019.</text:p>
          </table:table-cell>
          <table:table-cell table:style-name="Tabela1.A3" office:value-type="string">
            <text:p text:style-name="P51">400</text:p>
          </table:table-cell>
          <table:table-cell table:style-name="Tabela1.A3" office:value-type="string">
            <text:p text:style-name="P51">5,82</text:p>
          </table:table-cell>
          <table:table-cell table:style-name="Tabela1.A3" office:value-type="string">
            <text:p text:style-name="P51">2.328,00</text:p>
          </table:table-cell>
          <table:table-cell table:style-name="Tabela1.A3" office:value-type="string">
            <text:p text:style-name="P23">841</text:p>
          </table:table-cell>
          <table:table-cell table:style-name="Tabela1.A3" office:value-type="string">
            <text:p text:style-name="P23">03/12/19</text:p>
          </table:table-cell>
          <table:table-cell table:style-name="Tabela1.A3" office:value-type="string">
            <text:p text:style-name="P23">CALEVI MINERADORA E COMÉRCIO LTDA.</text:p>
            <text:p text:style-name="P23">CNPJ: 03160007/0001-69.</text:p>
          </table:table-cell>
          <table:table-cell table:style-name="Tabela1.K3" office:value-type="string">
            <text:p text:style-name="P28"/>
            <text:p text:style-name="P23">PREGÃO </text:p>
            <text:p text:style-name="P23"/>
            <text:p text:style-name="P23">ELEMENTO DE DESPESA </text:p>
            <text:p text:style-name="P23">33903007</text:p>
          </table:table-cell>
        </table:table-row>
        <table:table-row table:style-name="Tabela1.3">
          <table:table-cell table:style-name="Tabela1.A3" office:value-type="string">
            <text:p text:style-name="P51">04</text:p>
          </table:table-cell>
          <table:table-cell table:style-name="Tabela1.A3" office:value-type="string">
            <text:p text:style-name="P51">08190.127849/2019-50</text:p>
          </table:table-cell>
          <table:table-cell table:style-name="Tabela1.A3" office:value-type="string">
            <text:p text:style-name="P51">01</text:p>
          </table:table-cell>
          <table:table-cell table:style-name="Tabela1.A3" office:value-type="string">
            <text:p text:style-name="P58">CONTRATAÇÃO DOS SERVIÇOS DE INTERPRETAÇÃO E TRADUÇÃO SIMULTÂNEA EM LÍNGUA BRASILEIRA DE SINAIS (LIBRAS), A SER REALIZADA DIA 11 DE DEZEMBRO DE 2019, A PARTIR DE 13:45 HORAS, NA SALA 129 DO EDIFÍCIO SEDE DO MPDFT, COM EXPECTATIVA DE DURAÇÃO TOTAL DE 60 MINUTOS. DEMAIS ESPECIFICAÇÕES DE ACORDO COM O TERMO DE REFERÊNCIA E PROPOSTA VENCEDORA.</text:p>
          </table:table-cell>
          <table:table-cell table:style-name="Tabela1.A3" office:value-type="string">
            <text:p text:style-name="P51">01</text:p>
          </table:table-cell>
          <table:table-cell table:style-name="Tabela1.A3" office:value-type="string">
            <text:p text:style-name="P51">150,00</text:p>
          </table:table-cell>
          <table:table-cell table:style-name="Tabela1.A3" office:value-type="string">
            <text:p text:style-name="P51">150,00</text:p>
          </table:table-cell>
          <table:table-cell table:style-name="Tabela1.A3" office:value-type="string">
            <text:p text:style-name="P51">864</text:p>
          </table:table-cell>
          <table:table-cell table:style-name="Tabela1.A3" office:value-type="string">
            <text:p text:style-name="P51">06/12/19</text:p>
          </table:table-cell>
          <table:table-cell table:style-name="Tabela1.A3" office:value-type="string">
            <text:p text:style-name="P52">ASSOCIAÇÃO DE PAIS E AMIGOS DE DEFICIENTE <text:s/><text:span text:style-name="T10">AUDITIVOS – APADA</text:span></text:p>
            <text:p text:style-name="P51">CNPJ: 00580696/0001-72.</text:p>
          </table:table-cell>
          <table:table-cell table:style-name="Tabela1.K3" office:value-type="string">
            <text:p text:style-name="P29"/>
            <text:p text:style-name="P23">DISPENSA DE LICITAÇÃO</text:p>
            <text:p text:style-name="P23"/>
            <text:p text:style-name="P24">ELEMENTO DE DESPESA </text:p>
            <text:p text:style-name="P24">33903<text:span text:style-name="T11">905</text:span></text:p>
            <text:p text:style-name="P24"/>
            <text:p text:style-name="P23">ART. 24, INCISO II, DA LEI 8.666/93.</text:p>
          </table:table-cell>
        </table:table-row>
        <table:table-row table:style-name="Tabela1.3">
          <table:table-cell table:style-name="Tabela1.A3" office:value-type="string">
            <text:p text:style-name="P23">05</text:p>
          </table:table-cell>
          <table:table-cell table:style-name="Tabela1.A3" office:value-type="string">
            <text:p text:style-name="P30">08191.120044/2019-85</text:p>
          </table:table-cell>
          <table:table-cell table:style-name="Tabela1.A3" office:value-type="string">
            <text:p text:style-name="P30">01</text:p>
          </table:table-cell>
          <table:table-cell table:style-name="Tabela1.A3" office:value-type="string">
            <text:p text:style-name="P31">CONTRATAÇÃO DE EMPRESA ESPECIALIZADA NA PRESTAÇÃO DE SERVIÇO DE SOLUÇÃO DE PLATAFORMA DO DOCUMENTO ELETRÔNICO SEGURO, COMPOSTA POR MÓDULOS DE SEGURANÇA NA MODALIDADE DE SERVIÇO (SAAS), SUPORTE TÉCNICO, MANUTENÇÃO E ATUALIZAÇÃO TECNOLÓGICA POR 12 (DOZE) MESES, DEMAIS ESPECIFICAÇÕES, DE ACORDO COM <text:span text:style-name="T12">A</text:span> PROPOSTA <text:span text:style-name="T12">APRESENTADA.</text:span></text:p>
          </table:table-cell>
          <table:table-cell table:style-name="Tabela1.A3" office:value-type="string">
            <text:p text:style-name="P53">01</text:p>
          </table:table-cell>
          <table:table-cell table:style-name="Tabela1.A3" office:value-type="string">
            <text:p text:style-name="P53">4.800,00</text:p>
          </table:table-cell>
          <table:table-cell table:style-name="Tabela1.A3" office:value-type="string">
            <text:p text:style-name="P53">4.800,00</text:p>
          </table:table-cell>
          <table:table-cell table:style-name="Tabela1.A3" office:value-type="string">
            <text:p text:style-name="P30">865</text:p>
          </table:table-cell>
          <table:table-cell table:style-name="Tabela1.A3" office:value-type="string">
            <text:p text:style-name="P30">06/12/19</text:p>
          </table:table-cell>
          <table:table-cell table:style-name="Tabela1.A3" office:value-type="string">
            <text:p text:style-name="P30">BRY TECNOLOGIA S.A.</text:p>
            <text:p text:style-name="P30">CNPJ: 04441528/0001-57.</text:p>
          </table:table-cell>
          <table:table-cell table:style-name="Tabela1.K3" office:value-type="string">
            <text:p text:style-name="P32"/>
            <text:p text:style-name="P30">INEXIGIBILIDADE </text:p>
            <text:p text:style-name="P30"/>
            <text:p text:style-name="P25">ELEMENTO DE DESPESA </text:p>
            <text:p text:style-name="P25">3390<text:span text:style-name="T12">4007</text:span></text:p>
            <text:p text:style-name="P25"/>
            <text:p text:style-name="P30">ART. 25, INCISO I, DA LEI 8.666/93.</text:p>
          </table:table-cell>
        </table:table-row>
        <table:table-row table:style-name="Tabela1.3">
          <table:table-cell table:style-name="Tabela1.A3" office:value-type="string">
            <text:p text:style-name="P53">06</text:p>
          </table:table-cell>
          <table:table-cell table:style-name="Tabela1.A3" office:value-type="string">
            <text:p text:style-name="P53">08191.117631/2019-97</text:p>
          </table:table-cell>
          <table:table-cell table:style-name="Tabela1.A3" office:value-type="string">
            <text:p text:style-name="P53">01</text:p>
          </table:table-cell>
          <table:table-cell table:style-name="Tabela1.A3" office:value-type="string">
            <text:p text:style-name="P31">CONTRATAÇÃO DA OFICINA “CONSTRUÇÃO DO NOVO PLANEJAMENTO ESTRATÉGICO DO MPDFT”, COM CARGA HORÁRIA DE 400 HORAS/AULA, DE ACORDO COM O PROJETO BÁSICO E A PROPOSTA <text:soft-page-break/><text:span text:style-name="T12">APRESENTADA.</text:span></text:p>
          </table:table-cell>
          <table:table-cell table:style-name="Tabela1.A3" office:value-type="string">
            <text:p text:style-name="P53">01</text:p>
          </table:table-cell>
          <table:table-cell table:style-name="Tabela1.A3" office:value-type="string">
            <text:p text:style-name="P53">21.600,00</text:p>
          </table:table-cell>
          <table:table-cell table:style-name="Tabela1.A3" office:value-type="string">
            <text:p text:style-name="P53">21.600,00</text:p>
          </table:table-cell>
          <table:table-cell table:style-name="Tabela1.A3" office:value-type="string">
            <text:p text:style-name="P53">879</text:p>
          </table:table-cell>
          <table:table-cell table:style-name="Tabela1.A3" office:value-type="string">
            <text:p text:style-name="P53">11/12/19</text:p>
          </table:table-cell>
          <table:table-cell table:style-name="Tabela1.A3" office:value-type="string">
            <text:p text:style-name="P30">CRIARHES SERVIÇOS EMPRESARIAIS LTDA.</text:p>
            <text:p text:style-name="P30">CNPJ: 09639908/0001-14.</text:p>
          </table:table-cell>
          <table:table-cell table:style-name="Tabela1.K3" office:value-type="string">
            <text:p text:style-name="P33"/>
            <text:p text:style-name="P30">INEXIGIBILIDADE</text:p>
            <text:p text:style-name="P30"/>
            <text:p text:style-name="P25">ELEMENTO DE DESPESA </text:p>
            <text:p text:style-name="P25">33903<text:span text:style-name="T11">948</text:span></text:p>
            <text:p text:style-name="P25"><text:soft-page-break/></text:p>
            <text:p text:style-name="P30">ART. 25, INCISO II, DA LEI 8.666/93.</text:p>
          </table:table-cell>
        </table:table-row>
        <table:table-row table:style-name="Tabela1.3">
          <table:table-cell table:style-name="Tabela1.A3" office:value-type="string">
            <text:p text:style-name="P30">07</text:p>
          </table:table-cell>
          <table:table-cell table:style-name="Tabela1.A3" office:value-type="string">
            <text:p text:style-name="P30">08191.073392/2019-56</text:p>
          </table:table-cell>
          <table:table-cell table:style-name="Tabela1.A3" office:value-type="string">
            <text:p text:style-name="P30">01</text:p>
          </table:table-cell>
          <table:table-cell table:style-name="Tabela1.A3" office:value-type="string">
            <text:p text:style-name="P34">LÂMPADA TUBULAR DE LED; COM BASE/CONECTOR G13 – 2 (DOIS) PINOS – PARA RETROFIT DE LÂMPADAS TUBULARES FLUO<text:span text:style-name="T8">RESCENTES CONVENCIONAIS, SEM ADAPTAÇÃO; MARCA/MODELO: MASTERLED/MS-TUBE-T8NW, DE ACORDO COM A ATA DE REGISTRO DE PREÇOS 017/2019-B.</text:span></text:p>
          </table:table-cell>
          <table:table-cell table:style-name="Tabela1.A3" office:value-type="string">
            <text:p text:style-name="P54">1.000</text:p>
          </table:table-cell>
          <table:table-cell table:style-name="Tabela1.A3" office:value-type="string">
            <text:p text:style-name="P54">14,78</text:p>
          </table:table-cell>
          <table:table-cell table:style-name="Tabela1.A3" office:value-type="string">
            <text:p text:style-name="P54">14.780,00</text:p>
          </table:table-cell>
          <table:table-cell table:style-name="Tabela1.A3" office:value-type="string">
            <text:p text:style-name="P35">901</text:p>
          </table:table-cell>
          <table:table-cell table:style-name="Tabela1.A3" office:value-type="string">
            <text:p text:style-name="P35">13/12/19</text:p>
          </table:table-cell>
          <table:table-cell table:style-name="Tabela1.A3" office:value-type="string">
            <text:p text:style-name="P35">QUERETARO TECNOLOGIA DE PROTEÇÃO AMBIENTAL L<text:span text:style-name="T12">TADA</text:span>.</text:p>
            <text:p text:style-name="P35">CNPJ: 02480417/0001-24.</text:p>
          </table:table-cell>
          <table:table-cell table:style-name="Tabela1.K3" office:value-type="string">
            <text:p text:style-name="P36"/>
            <text:p text:style-name="P35">PREGÃO</text:p>
            <text:p text:style-name="P35"/>
            <text:p text:style-name="P35">ELEMENTO DE DESPESA </text:p>
            <text:p text:style-name="P35">33903026</text:p>
          </table:table-cell>
        </table:table-row>
        <table:table-row table:style-name="Tabela1.3">
          <table:table-cell table:style-name="Tabela1.A3" office:value-type="string">
            <text:p text:style-name="P55">08</text:p>
          </table:table-cell>
          <table:table-cell table:style-name="Tabela1.A3" office:value-type="string">
            <text:p text:style-name="P55">08191.113793/2019-56</text:p>
          </table:table-cell>
          <table:table-cell table:style-name="Tabela1.A3" office:value-type="string">
            <text:p text:style-name="P55">01</text:p>
          </table:table-cell>
          <table:table-cell table:style-name="Tabela1.A3" office:value-type="string">
            <text:p text:style-name="P37">SERVIÇOS DE TRADUÇÃO JURAMENTADA DE DOCUMENTOS EXTRAÍDOS DOS AUTOS DO PROCESSO DE AÇÃO PENAL Nº: 0729647-63.2019.8.07.0001 DO IDIOMA PORTUGUÊS PARA O IDIOMA INGLÊS, EM DUAS VIAS.</text:p>
          </table:table-cell>
          <table:table-cell table:style-name="Tabela1.A3" office:value-type="string">
            <text:p text:style-name="P55">01</text:p>
          </table:table-cell>
          <table:table-cell table:style-name="Tabela1.A3" office:value-type="string">
            <text:p text:style-name="P55">972,00</text:p>
          </table:table-cell>
          <table:table-cell table:style-name="Tabela1.A3" office:value-type="string">
            <text:p text:style-name="P55">972,00</text:p>
          </table:table-cell>
          <table:table-cell table:style-name="Tabela1.A3" office:value-type="string">
            <text:p text:style-name="P55">928</text:p>
          </table:table-cell>
          <table:table-cell table:style-name="Tabela1.A3" office:value-type="string">
            <text:p text:style-name="P55">18/12/19</text:p>
          </table:table-cell>
          <table:table-cell table:style-name="Tabela1.A3" office:value-type="string">
            <text:p text:style-name="P55">ROGÉRIO SEMEN BRINGEL.</text:p>
            <text:p text:style-name="P55">CPF: 647260961-68.</text:p>
          </table:table-cell>
          <table:table-cell table:style-name="Tabela1.K3" office:value-type="string">
            <text:p text:style-name="P38">DISPENSA DE LICITAÇÃO</text:p>
            <text:p text:style-name="P38"/>
            <text:p text:style-name="P26">ELEMENTO DE DESPESA </text:p>
            <text:p text:style-name="P26">33903<text:span text:style-name="T1">606</text:span></text:p>
            <text:p text:style-name="P26"/>
            <text:p text:style-name="P38">ART. 24, INCISO II, DA LEI 8.666/93.</text:p>
          </table:table-cell>
        </table:table-row>
      </table:table>
      <text:p text:style-name="P56"/>
      <text:p text:style-name="P56"/>
      <text:p text:style-name="P56">Em <text:span text:style-name="T2">15</text:span> de <text:span text:style-name="T1">janeiro </text:span>de 20<text:span text:style-name="T1">20</text:span></text:p>
      <text:p text:style-name="P56"/>
      <text:p text:style-name="P56"/>
      <text:p text:style-name="P3">ANTÔNIA DE FÁTIMA PEIXOTO LIMA</text:p>
      <text:p text:style-name="P56">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5e29b3f"/>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span text:style-name="MT1">5</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20-01-31T15:27:20.643000000</dc:date>
    <meta:editing-duration>P3DT13H38M49S</meta:editing-duration>
    <meta:editing-cycles>935</meta:editing-cycles>
    <meta:generator>LibreOffice/6.2.8.2$Windows_x86 LibreOffice_project/f82ddfca21ebc1e222a662a32b25c0c9d20169ee</meta:generator>
    <meta:document-statistic meta:table-count="1" meta:image-count="0" meta:object-count="0" meta:page-count="5" meta:paragraph-count="175" meta:word-count="857" meta:character-count="5610" meta:non-whitespace-character-count="4899"/>
  </office:meta>
</office:document-meta>
</file>