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0" style:family="table-row">
      <style:table-row-properties style:min-row-height="0.09cm" fo:keep-together="auto"/>
    </style:style>
    <style:style style:name="Tabela1.51" style:family="table-row">
      <style:table-row-properties style:min-row-height="0.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276a6fc" officeooo:paragraph-rsid="01564506"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2789dcc" officeooo:paragraph-rsid="02789dcc"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27d6a71" officeooo:paragraph-rsid="027d6a71"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27d6a71" officeooo:paragraph-rsid="029e4cd1"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2903a7b" officeooo:paragraph-rsid="02903a7b"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2903a7b" officeooo:paragraph-rsid="0297d629"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29e4cd1" officeooo:paragraph-rsid="029e4cd1"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2a61d4c" officeooo:paragraph-rsid="02a61d4c"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2a702d0" officeooo:paragraph-rsid="02a702d0"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311a983" officeooo:paragraph-rsid="0311a983"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311ffb8" officeooo:paragraph-rsid="0311ffb8"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337fc97" officeooo:paragraph-rsid="0337fc97"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3381827" officeooo:paragraph-rsid="03381827"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3389b09" officeooo:paragraph-rsid="03389b09"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34a01eb" officeooo:paragraph-rsid="034a01eb"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34b871b" officeooo:paragraph-rsid="034b871b"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34d07ef" officeooo:paragraph-rsid="034d07ef"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34eadea" officeooo:paragraph-rsid="034eadea"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36e0cf9" officeooo:paragraph-rsid="036e0cf9"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36f9730" officeooo:paragraph-rsid="036f9730"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395302e" officeooo:paragraph-rsid="0395302e"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396034c" officeooo:paragraph-rsid="0396034c"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39a3c6f" officeooo:paragraph-rsid="039a3c6f"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3b17091" officeooo:paragraph-rsid="03b17091"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3b28ad4" officeooo:paragraph-rsid="03b28ad4"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3b76efa" officeooo:paragraph-rsid="03b76efa"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3b91340" officeooo:paragraph-rsid="03b91340"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3c1b52e" officeooo:paragraph-rsid="03c1b52e"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3c39c5a" officeooo:paragraph-rsid="03c39c5a"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3c47575" officeooo:paragraph-rsid="03c47575"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4a945f9" officeooo:paragraph-rsid="04a945f9"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4ac08a9" officeooo:paragraph-rsid="04ac08a9"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4b1ec3e" officeooo:paragraph-rsid="04b1ec3e"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4b3b520" officeooo:paragraph-rsid="04b3b520"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4b5becc" officeooo:paragraph-rsid="04b5becc"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4bdbcf3" officeooo:paragraph-rsid="04bdbcf3"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4bf666d" officeooo:paragraph-rsid="04bf666d"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4c0a714" officeooo:paragraph-rsid="04c0a714"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4c223ee" officeooo:paragraph-rsid="04c223ee"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4c223ee" officeooo:paragraph-rsid="05010699"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4c43470" officeooo:paragraph-rsid="04c43470"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4c4c6bc" officeooo:paragraph-rsid="04c4c6bc"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4c4c9f7" officeooo:paragraph-rsid="04c4c9f7"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4c59b55" officeooo:paragraph-rsid="04c59b55"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justify" style:justify-single-word="false" style:snap-to-layout-grid="false"/>
      <style:text-properties style:font-name="Times New Roman" fo:font-size="10.5pt" officeooo:rsid="04c59b55" officeooo:paragraph-rsid="04c59b55"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4c74cd6" officeooo:paragraph-rsid="04c74cd6"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4c7778b" officeooo:paragraph-rsid="04c7778b"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4c90552" officeooo:paragraph-rsid="04c90552"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justify" style:justify-single-word="false" style:snap-to-layout-grid="false"/>
      <style:text-properties style:font-name="Times New Roman" fo:font-size="10.5pt" officeooo:rsid="04c90552" officeooo:paragraph-rsid="04c90552"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justify" style:justify-single-word="false" style:snap-to-layout-grid="false"/>
      <style:text-properties style:font-name="Times New Roman" fo:font-size="10.5pt" officeooo:rsid="04cac78b" officeooo:paragraph-rsid="04cac78b"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4cac78b" officeooo:paragraph-rsid="04cac78b"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4cb642a" officeooo:paragraph-rsid="04cb642a"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4cc825c" officeooo:paragraph-rsid="04cc825c"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justify" style:justify-single-word="false" style:snap-to-layout-grid="false"/>
      <style:text-properties style:font-name="Times New Roman" fo:font-size="10.5pt" officeooo:rsid="04cc825c" officeooo:paragraph-rsid="04cc825c"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4ce172b" officeooo:paragraph-rsid="04ce172b"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justify" style:justify-single-word="false" style:snap-to-layout-grid="false"/>
      <style:text-properties style:font-name="Times New Roman" fo:font-size="10.5pt" officeooo:rsid="04cfd626" officeooo:paragraph-rsid="04cfd626"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4d0d186" officeooo:paragraph-rsid="04d0d186"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4d12acb" officeooo:paragraph-rsid="04d12acb"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justify" style:justify-single-word="false" style:snap-to-layout-grid="false"/>
      <style:text-properties style:font-name="Times New Roman" fo:font-size="10.5pt" officeooo:rsid="04d12acb" officeooo:paragraph-rsid="05033456"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4d27e26" officeooo:paragraph-rsid="04d27e26"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4d5ef90" officeooo:paragraph-rsid="04d5ef90"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4d6c6a6" officeooo:paragraph-rsid="04d6c6a6"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4d7ee2d" officeooo:paragraph-rsid="04d7ee2d"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4da82cf" officeooo:paragraph-rsid="04da82cf"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justify" style:justify-single-word="false" style:snap-to-layout-grid="false"/>
      <style:text-properties style:font-name="Times New Roman" fo:font-size="10.5pt" officeooo:rsid="04dae2c9" officeooo:paragraph-rsid="04dae2c9"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4dd43e1" officeooo:paragraph-rsid="04dd43e1"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4dff90c" officeooo:paragraph-rsid="04dff90c"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4e0fecc" officeooo:paragraph-rsid="04e0fecc"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justify" style:justify-single-word="false" style:snap-to-layout-grid="false"/>
      <style:text-properties style:font-name="Times New Roman" fo:font-size="10.5pt" officeooo:rsid="04e0fecc" officeooo:paragraph-rsid="050421ff"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4e1b244" officeooo:paragraph-rsid="04e1b244"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justify" style:justify-single-word="false" style:snap-to-layout-grid="false"/>
      <style:text-properties style:font-name="Times New Roman" fo:font-size="10.5pt" officeooo:rsid="04e1b244" officeooo:paragraph-rsid="04e1b244"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justify" style:justify-single-word="false" style:snap-to-layout-grid="false"/>
      <style:text-properties style:font-name="Times New Roman" fo:font-size="10.5pt" officeooo:rsid="04e1b244" officeooo:paragraph-rsid="050421ff"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4e2874c" officeooo:paragraph-rsid="04e2874c"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justify" style:justify-single-word="false" style:snap-to-layout-grid="false"/>
      <style:text-properties style:font-name="Times New Roman" fo:font-size="10.5pt" officeooo:rsid="04e2c85b" officeooo:paragraph-rsid="04e2c85b"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4e4b4b7" officeooo:paragraph-rsid="04e4b4b7"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4e80eaa" officeooo:paragraph-rsid="04e80eaa"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justify" style:justify-single-word="false" style:snap-to-layout-grid="false"/>
      <style:text-properties style:font-name="Times New Roman" fo:font-size="10.5pt" officeooo:rsid="04e80f82" officeooo:paragraph-rsid="04e80f82"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4e8c743" officeooo:paragraph-rsid="04e8c743"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4e8c743" officeooo:paragraph-rsid="050421ff"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4ea5fe2" officeooo:paragraph-rsid="04ea5fe2"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4eafe22" officeooo:paragraph-rsid="04eafe22"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justify" style:justify-single-word="false" style:snap-to-layout-grid="false"/>
      <style:text-properties style:font-name="Times New Roman" fo:font-size="10.5pt" officeooo:rsid="04eafe22" officeooo:paragraph-rsid="04eafe22"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4ed2e94" officeooo:paragraph-rsid="04ed2e94"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justify" style:justify-single-word="false" style:snap-to-layout-grid="false"/>
      <style:text-properties style:font-name="Times New Roman" fo:font-size="10.5pt" officeooo:rsid="04ed2e94" officeooo:paragraph-rsid="04ed2e94"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4ed79c7" officeooo:paragraph-rsid="04ed79c7"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justify" style:justify-single-word="false" style:snap-to-layout-grid="false"/>
      <style:text-properties style:font-name="Times New Roman" fo:font-size="10.5pt" officeooo:rsid="04ed79c7" officeooo:paragraph-rsid="04ed79c7"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4edddd3" officeooo:paragraph-rsid="04edddd3"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38effba" officeooo:paragraph-rsid="038effba"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4ef5738" officeooo:paragraph-rsid="04ef5738"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justify" style:justify-single-word="false" style:snap-to-layout-grid="false"/>
      <style:text-properties style:font-name="Times New Roman" fo:font-size="10.5pt" officeooo:rsid="04ef5738" officeooo:paragraph-rsid="04ef5738"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33018c1" officeooo:paragraph-rsid="033018c1"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4f2785c" officeooo:paragraph-rsid="04f2785c"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4f2785c" officeooo:paragraph-rsid="05045aa6"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justify" style:justify-single-word="false" style:snap-to-layout-grid="false"/>
      <style:text-properties style:font-name="Times New Roman" fo:font-size="10.5pt" officeooo:rsid="04f2785c" officeooo:paragraph-rsid="05045aa6"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3330a2a" officeooo:paragraph-rsid="03330a2a"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4f2dfe8" officeooo:paragraph-rsid="04f2dfe8"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justify" style:justify-single-word="false" style:snap-to-layout-grid="false"/>
      <style:text-properties style:font-name="Times New Roman" fo:font-size="10.5pt" officeooo:rsid="04f2dfe8" officeooo:paragraph-rsid="04f2dfe8"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4f301b7" officeooo:paragraph-rsid="04f301b7"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justify" style:justify-single-word="false" style:snap-to-layout-grid="false"/>
      <style:text-properties style:font-name="Times New Roman" fo:font-size="10.5pt" officeooo:rsid="04f301b7" officeooo:paragraph-rsid="04f301b7"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justify" style:justify-single-word="false" style:snap-to-layout-grid="false"/>
      <style:text-properties style:font-name="Times New Roman" fo:font-size="10.5pt" officeooo:rsid="04f41133" officeooo:paragraph-rsid="04f41133"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center" style:justify-single-word="false" style:snap-to-layout-grid="false"/>
      <style:text-properties style:font-name="Times New Roman" fo:font-size="10.5pt" officeooo:rsid="04f41133" officeooo:paragraph-rsid="04f41133"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4f590cd" officeooo:paragraph-rsid="04f590cd"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justify" style:justify-single-word="false" style:snap-to-layout-grid="false"/>
      <style:text-properties style:font-name="Times New Roman" fo:font-size="10.5pt" officeooo:rsid="04f590cd" officeooo:paragraph-rsid="04f590cd"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3a399c7" officeooo:paragraph-rsid="03a399c7"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center" style:justify-single-word="false" style:snap-to-layout-grid="false"/>
      <style:text-properties style:font-name="Times New Roman" fo:font-size="10.5pt" officeooo:rsid="04f73dc0" officeooo:paragraph-rsid="04f73dc0"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justify" style:justify-single-word="false" style:snap-to-layout-grid="false"/>
      <style:text-properties style:font-name="Times New Roman" fo:font-size="10.5pt" officeooo:rsid="04f73dc0" officeooo:paragraph-rsid="04f73dc0"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center" style:justify-single-word="false" style:snap-to-layout-grid="false"/>
      <style:text-properties style:font-name="Times New Roman" fo:font-size="10.5pt" officeooo:rsid="03a4ef00" officeooo:paragraph-rsid="03a4ef00"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style:font-name="Times New Roman" fo:font-size="10.5pt" officeooo:rsid="04f7a30a" officeooo:paragraph-rsid="04f7a30a"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justify" style:justify-single-word="false" style:snap-to-layout-grid="false"/>
      <style:text-properties style:font-name="Times New Roman" fo:font-size="10.5pt" officeooo:rsid="04f7a30a" officeooo:paragraph-rsid="04f7a30a"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4f8d20c" officeooo:paragraph-rsid="04f8d20c"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3a99ba9" officeooo:paragraph-rsid="03a99ba9"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style:font-name="Times New Roman" fo:font-size="10.5pt" officeooo:rsid="04f92368" officeooo:paragraph-rsid="04f92368"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justify" style:justify-single-word="false" style:snap-to-layout-grid="false"/>
      <style:text-properties style:font-name="Times New Roman" fo:font-size="10.5pt" officeooo:rsid="04f92368" officeooo:paragraph-rsid="04f92368"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4fb0329" officeooo:paragraph-rsid="04fb0329"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3b120f8" officeooo:paragraph-rsid="03b120f8"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center" style:justify-single-word="false" style:snap-to-layout-grid="false"/>
      <style:text-properties style:font-name="Times New Roman" fo:font-size="10.5pt" officeooo:rsid="04fb625e" officeooo:paragraph-rsid="04fb625e"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justify" style:justify-single-word="false" style:snap-to-layout-grid="false"/>
      <style:text-properties style:font-name="Times New Roman" fo:font-size="10.5pt" officeooo:rsid="04fb625e" officeooo:paragraph-rsid="04fb625e"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justify" style:justify-single-word="false" style:snap-to-layout-grid="false"/>
      <style:text-properties style:font-name="Times New Roman" fo:font-size="10.5pt" officeooo:rsid="04fc5b99" officeooo:paragraph-rsid="04fc5b99"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justify" style:justify-single-word="false" style:snap-to-layout-grid="false"/>
      <style:text-properties style:font-name="Times New Roman" fo:font-size="10.5pt" officeooo:rsid="04fc5b99" officeooo:paragraph-rsid="05045aa6"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center" style:justify-single-word="false" style:snap-to-layout-grid="false"/>
      <style:text-properties style:font-name="Times New Roman" fo:font-size="10.5pt" officeooo:rsid="04fc5b99" officeooo:paragraph-rsid="04fc5b99"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center" style:justify-single-word="false" style:snap-to-layout-grid="false"/>
      <style:text-properties style:font-name="Times New Roman" fo:font-size="10.5pt" officeooo:rsid="04fceb82" officeooo:paragraph-rsid="04fceb82"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justify" style:justify-single-word="false" style:snap-to-layout-grid="false"/>
      <style:text-properties style:font-name="Times New Roman" fo:font-size="10.5pt" officeooo:rsid="04fceb82" officeooo:paragraph-rsid="04fceb82"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3bc4dac" officeooo:paragraph-rsid="03bc4dac"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center" style:justify-single-word="false" style:snap-to-layout-grid="false"/>
      <style:text-properties style:font-name="Times New Roman" fo:font-size="10.5pt" officeooo:rsid="029344ed" officeooo:paragraph-rsid="029825cf"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4fe1abc" officeooo:paragraph-rsid="04fe1abc"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justify" style:justify-single-word="false" style:snap-to-layout-grid="false"/>
      <style:text-properties style:font-name="Times New Roman" fo:font-size="10.5pt" officeooo:rsid="04fe1abc" officeooo:paragraph-rsid="04fe1abc"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center" style:justify-single-word="false" style:snap-to-layout-grid="false"/>
      <style:text-properties style:font-name="Times New Roman" fo:font-size="10.5pt" officeooo:rsid="04ff6575" officeooo:paragraph-rsid="04ff6575"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center" style:justify-single-word="false" style:snap-to-layout-grid="false"/>
      <style:text-properties style:font-name="Times New Roman" fo:font-size="10.5pt" officeooo:rsid="04ff6575" officeooo:paragraph-rsid="0507b761"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justify" style:justify-single-word="false" style:snap-to-layout-grid="false"/>
      <style:text-properties style:font-name="Times New Roman" fo:font-size="10.5pt" officeooo:rsid="04ff6575" officeooo:paragraph-rsid="05055edc"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style:font-name="Times New Roman" fo:font-size="10.5pt" officeooo:rsid="04334125" officeooo:paragraph-rsid="04334125"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snap-to-layout-grid="false"/>
      <style:text-properties style:font-name="Times New Roman" fo:font-size="10.5pt" officeooo:rsid="05001088" officeooo:paragraph-rsid="05001088"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2a46476" officeooo:paragraph-rsid="02a46476"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style:font-name="Times New Roman" fo:font-size="10.5pt" officeooo:rsid="050421ff" officeooo:paragraph-rsid="050421ff"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justify" style:justify-single-word="false" style:snap-to-layout-grid="false"/>
      <style:text-properties style:font-name="Times New Roman" fo:font-size="10.5pt" officeooo:rsid="050421ff" officeooo:paragraph-rsid="050421ff"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center" style:justify-single-word="false" style:snap-to-layout-grid="false"/>
      <style:text-properties style:font-name="Times New Roman" fo:font-size="10.5pt" officeooo:rsid="05045aa6" officeooo:paragraph-rsid="05045aa6"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justify" style:justify-single-word="false" style:snap-to-layout-grid="false"/>
      <style:text-properties style:font-name="Times New Roman" fo:font-size="10.5pt" officeooo:rsid="05045aa6" officeooo:paragraph-rsid="05045aa6"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justify" style:justify-single-word="false" style:snap-to-layout-grid="false"/>
      <style:text-properties style:font-name="Times New Roman" fo:font-size="10.5pt" officeooo:rsid="05055edc" officeooo:paragraph-rsid="05055edc"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center" style:justify-single-word="false" style:snap-to-layout-grid="false"/>
      <style:text-properties style:font-name="Times New Roman" fo:font-size="10.5pt" officeooo:rsid="05055edc" officeooo:paragraph-rsid="05055edc"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justify" style:justify-single-word="false" style:snap-to-layout-grid="false"/>
      <style:text-properties style:font-name="Times New Roman" fo:font-size="10.5pt" officeooo:rsid="05033456" officeooo:paragraph-rsid="05033456"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center" style:justify-single-word="false" style:snap-to-layout-grid="false"/>
      <style:text-properties style:font-name="Times New Roman" fo:font-size="10.5pt" officeooo:rsid="0507b761" officeooo:paragraph-rsid="0507b761"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center" style:justify-single-word="false" style:snap-to-layout-grid="false"/>
      <style:text-properties style:font-name="Times New Roman" fo:font-size="10.5pt" officeooo:rsid="05092159" officeooo:paragraph-rsid="05092159"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style:font-name="Times New Roman" fo:font-size="10.5pt" officeooo:rsid="036e0cf9" officeooo:paragraph-rsid="036e0cf9" style:font-size-asian="10.5pt" style:font-name-complex="Times New Roman" style:font-size-complex="10.5pt"/>
    </style:style>
    <style:style style:name="P150" style:family="paragraph" style:parent-style-name="Standard">
      <style:paragraph-properties fo:text-align="center" style:justify-single-word="false" style:snap-to-layout-grid="false"/>
      <style:text-properties style:font-name="Times New Roman" fo:font-size="10.5pt" officeooo:rsid="036f9730" officeooo:paragraph-rsid="036f9730" style:font-size-asian="10.5pt" style:font-name-complex="Times New Roman" style:font-size-complex="10.5pt"/>
    </style:style>
    <style:style style:name="P151" style:family="paragraph" style:parent-style-name="Standard">
      <style:paragraph-properties fo:text-align="center" style:justify-single-word="false" style:snap-to-layout-grid="false"/>
      <style:text-properties style:font-name="Times New Roman" fo:font-size="10.5pt" officeooo:rsid="04ab15d0" officeooo:paragraph-rsid="04ab15d0" style:font-size-asian="10.5pt" style:font-name-complex="Times New Roman" style:font-size-complex="10.5pt"/>
    </style:style>
    <style:style style:name="P152" style:family="paragraph" style:parent-style-name="Standard">
      <style:paragraph-properties fo:text-align="center" style:justify-single-word="false" style:snap-to-layout-grid="false"/>
      <style:text-properties style:font-name="Times New Roman" fo:font-size="10.5pt" officeooo:rsid="04ac08a9" officeooo:paragraph-rsid="04ac08a9" style:font-size-asian="10.5pt" style:font-name-complex="Times New Roman" style:font-size-complex="10.5pt"/>
    </style:style>
    <style:style style:name="P153" style:family="paragraph" style:parent-style-name="Standard">
      <style:paragraph-properties fo:text-align="center" style:justify-single-word="false" style:snap-to-layout-grid="false"/>
      <style:text-properties style:font-name="Times New Roman" fo:font-size="10.5pt" officeooo:rsid="04bdbcf3" officeooo:paragraph-rsid="04bdbcf3" style:font-size-asian="10.5pt" style:font-name-complex="Times New Roman" style:font-size-complex="10.5pt"/>
    </style:style>
    <style:style style:name="P154" style:family="paragraph" style:parent-style-name="Standard">
      <style:paragraph-properties fo:text-align="justify" style:justify-single-word="false" style:snap-to-layout-grid="false"/>
      <style:text-properties style:font-name="Times New Roman" fo:font-size="10.5pt" officeooo:rsid="04bdbcf3" officeooo:paragraph-rsid="04bdbcf3" style:font-size-asian="10.5pt" style:font-name-complex="Times New Roman" style:font-size-complex="10.5pt"/>
    </style:style>
    <style:style style:name="P155" style:family="paragraph" style:parent-style-name="Standard">
      <style:paragraph-properties fo:text-align="center" style:justify-single-word="false" style:snap-to-layout-grid="false"/>
      <style:text-properties style:font-name="Times New Roman" fo:font-size="10.5pt" officeooo:rsid="04bf666d" officeooo:paragraph-rsid="04bf666d" style:font-size-asian="10.5pt" style:font-name-complex="Times New Roman" style:font-size-complex="10.5pt"/>
    </style:style>
    <style:style style:name="P156" style:family="paragraph" style:parent-style-name="Standard">
      <style:paragraph-properties fo:text-align="center" style:justify-single-word="false" style:snap-to-layout-grid="false"/>
      <style:text-properties style:font-name="Times New Roman" fo:font-size="10.5pt" officeooo:rsid="04c0a714" officeooo:paragraph-rsid="04c0a714" style:font-size-asian="10.5pt" style:font-name-complex="Times New Roman" style:font-size-complex="10.5pt"/>
    </style:style>
    <style:style style:name="P157" style:family="paragraph" style:parent-style-name="Standard">
      <style:paragraph-properties fo:text-align="justify" style:justify-single-word="false" style:snap-to-layout-grid="false"/>
      <style:text-properties style:font-name="Times New Roman" fo:font-size="10.5pt" officeooo:rsid="04c0a714" officeooo:paragraph-rsid="04c0a714" style:font-size-asian="10.5pt" style:font-name-complex="Times New Roman" style:font-size-complex="10.5pt"/>
    </style:style>
    <style:style style:name="P158" style:family="paragraph" style:parent-style-name="Standard">
      <style:paragraph-properties fo:text-align="justify" style:justify-single-word="false" style:snap-to-layout-grid="false"/>
      <style:text-properties style:font-name="Times New Roman" fo:font-size="10.5pt" officeooo:rsid="04c223ee" officeooo:paragraph-rsid="04c223ee" style:font-size-asian="10.5pt" style:font-name-complex="Times New Roman" style:font-size-complex="10.5pt"/>
    </style:style>
    <style:style style:name="P159" style:family="paragraph" style:parent-style-name="Standard">
      <style:paragraph-properties fo:text-align="justify" style:justify-single-word="false" style:snap-to-layout-grid="false"/>
      <style:text-properties style:font-name="Times New Roman" fo:font-size="10.5pt" officeooo:rsid="04c223ee" officeooo:paragraph-rsid="05010699" style:font-size-asian="10.5pt" style:font-name-complex="Times New Roman" style:font-size-complex="10.5pt"/>
    </style:style>
    <style:style style:name="P160" style:family="paragraph" style:parent-style-name="Standard">
      <style:paragraph-properties fo:text-align="center" style:justify-single-word="false" style:snap-to-layout-grid="false"/>
      <style:text-properties style:font-name="Times New Roman" fo:font-size="10.5pt" officeooo:rsid="04c223ee" officeooo:paragraph-rsid="04c223ee" style:font-size-asian="10.5pt" style:font-name-complex="Times New Roman" style:font-size-complex="10.5pt"/>
    </style:style>
    <style:style style:name="P161" style:family="paragraph" style:parent-style-name="Standard">
      <style:paragraph-properties fo:text-align="center" style:justify-single-word="false" style:snap-to-layout-grid="false"/>
      <style:text-properties style:font-name="Times New Roman" fo:font-size="10.5pt" officeooo:rsid="04c3e011" officeooo:paragraph-rsid="04c3e011" style:font-size-asian="10.5pt" style:font-name-complex="Times New Roman" style:font-size-complex="10.5pt"/>
    </style:style>
    <style:style style:name="P162" style:family="paragraph" style:parent-style-name="Standard">
      <style:paragraph-properties fo:text-align="justify" style:justify-single-word="false" style:snap-to-layout-grid="false"/>
      <style:text-properties style:font-name="Times New Roman" fo:font-size="10.5pt" officeooo:rsid="04c43470" officeooo:paragraph-rsid="04c43470" style:font-size-asian="10.5pt" style:font-name-complex="Times New Roman" style:font-size-complex="10.5pt"/>
    </style:style>
    <style:style style:name="P163" style:family="paragraph" style:parent-style-name="Standard">
      <style:paragraph-properties fo:text-align="center" style:justify-single-word="false" style:snap-to-layout-grid="false"/>
      <style:text-properties style:font-name="Times New Roman" fo:font-size="10.5pt" officeooo:rsid="04c4c6bc" officeooo:paragraph-rsid="04c4c6bc" style:font-size-asian="10.5pt" style:font-name-complex="Times New Roman" style:font-size-complex="10.5pt"/>
    </style:style>
    <style:style style:name="P164" style:family="paragraph" style:parent-style-name="Standard">
      <style:paragraph-properties fo:text-align="center" style:justify-single-word="false" style:snap-to-layout-grid="false"/>
      <style:text-properties style:font-name="Times New Roman" fo:font-size="10.5pt" officeooo:rsid="04c4c9f7" officeooo:paragraph-rsid="04c4c9f7" style:font-size-asian="10.5pt" style:font-name-complex="Times New Roman" style:font-size-complex="10.5pt"/>
    </style:style>
    <style:style style:name="P165" style:family="paragraph" style:parent-style-name="Standard">
      <style:paragraph-properties fo:text-align="justify" style:justify-single-word="false" style:snap-to-layout-grid="false"/>
      <style:text-properties style:font-name="Times New Roman" fo:font-size="10.5pt" officeooo:rsid="04c4c9f7" officeooo:paragraph-rsid="04c4c9f7" style:font-size-asian="10.5pt" style:font-name-complex="Times New Roman" style:font-size-complex="10.5pt"/>
    </style:style>
    <style:style style:name="P166" style:family="paragraph" style:parent-style-name="Standard">
      <style:paragraph-properties fo:text-align="center" style:justify-single-word="false" style:snap-to-layout-grid="false"/>
      <style:text-properties style:font-name="Times New Roman" fo:font-size="10.5pt" officeooo:rsid="04c59b55" officeooo:paragraph-rsid="04c59b55" style:font-size-asian="10.5pt" style:font-name-complex="Times New Roman" style:font-size-complex="10.5pt"/>
    </style:style>
    <style:style style:name="P167" style:family="paragraph" style:parent-style-name="Standard">
      <style:paragraph-properties fo:text-align="center" style:justify-single-word="false" style:snap-to-layout-grid="false"/>
      <style:text-properties style:font-name="Times New Roman" fo:font-size="10.5pt" officeooo:rsid="04c74cd6" officeooo:paragraph-rsid="04c74cd6" style:font-size-asian="10.5pt" style:font-name-complex="Times New Roman" style:font-size-complex="10.5pt"/>
    </style:style>
    <style:style style:name="P168" style:family="paragraph" style:parent-style-name="Standard">
      <style:paragraph-properties fo:text-align="center" style:justify-single-word="false" style:snap-to-layout-grid="false"/>
      <style:text-properties style:font-name="Times New Roman" fo:font-size="10.5pt" officeooo:rsid="04c7778b" officeooo:paragraph-rsid="04c7778b" style:font-size-asian="10.5pt" style:font-name-complex="Times New Roman" style:font-size-complex="10.5pt"/>
    </style:style>
    <style:style style:name="P169" style:family="paragraph" style:parent-style-name="Standard">
      <style:paragraph-properties fo:text-align="center" style:justify-single-word="false" style:snap-to-layout-grid="false"/>
      <style:text-properties style:font-name="Times New Roman" fo:font-size="10.5pt" officeooo:rsid="04c90552" officeooo:paragraph-rsid="04c90552" style:font-size-asian="10.5pt" style:font-name-complex="Times New Roman" style:font-size-complex="10.5pt"/>
    </style:style>
    <style:style style:name="P170" style:family="paragraph" style:parent-style-name="Standard">
      <style:paragraph-properties fo:text-align="center" style:justify-single-word="false" style:snap-to-layout-grid="false"/>
      <style:text-properties style:font-name="Times New Roman" fo:font-size="10.5pt" officeooo:rsid="04c9e8e0" officeooo:paragraph-rsid="04c9e8e0" style:font-size-asian="10.5pt" style:font-name-complex="Times New Roman" style:font-size-complex="10.5pt"/>
    </style:style>
    <style:style style:name="P171" style:family="paragraph" style:parent-style-name="Standard">
      <style:paragraph-properties fo:text-align="center" style:justify-single-word="false" style:snap-to-layout-grid="false"/>
      <style:text-properties style:font-name="Times New Roman" fo:font-size="10.5pt" officeooo:rsid="04cac78b" officeooo:paragraph-rsid="04cac78b" style:font-size-asian="10.5pt" style:font-name-complex="Times New Roman" style:font-size-complex="10.5pt"/>
    </style:style>
    <style:style style:name="P172" style:family="paragraph" style:parent-style-name="Standard">
      <style:paragraph-properties fo:text-align="center" style:justify-single-word="false" style:snap-to-layout-grid="false"/>
      <style:text-properties style:font-name="Times New Roman" fo:font-size="10.5pt" officeooo:rsid="04cc825c" officeooo:paragraph-rsid="04cc825c" style:font-size-asian="10.5pt" style:font-name-complex="Times New Roman" style:font-size-complex="10.5pt"/>
    </style:style>
    <style:style style:name="P173" style:family="paragraph" style:parent-style-name="Standard">
      <style:paragraph-properties fo:text-align="center" style:justify-single-word="false" style:snap-to-layout-grid="false"/>
      <style:text-properties style:font-name="Times New Roman" fo:font-size="10.5pt" officeooo:rsid="04cfd626" officeooo:paragraph-rsid="04cfd626" style:font-size-asian="10.5pt" style:font-name-complex="Times New Roman" style:font-size-complex="10.5pt"/>
    </style:style>
    <style:style style:name="P174" style:family="paragraph" style:parent-style-name="Standard">
      <style:paragraph-properties fo:text-align="center" style:justify-single-word="false" style:snap-to-layout-grid="false"/>
      <style:text-properties style:font-name="Times New Roman" fo:font-size="10.5pt" officeooo:rsid="04d0d186" officeooo:paragraph-rsid="04d0d186" style:font-size-asian="10.5pt" style:font-name-complex="Times New Roman" style:font-size-complex="10.5pt"/>
    </style:style>
    <style:style style:name="P175" style:family="paragraph" style:parent-style-name="Standard">
      <style:paragraph-properties fo:text-align="center" style:justify-single-word="false" style:snap-to-layout-grid="false"/>
      <style:text-properties style:font-name="Times New Roman" fo:font-size="10.5pt" officeooo:rsid="04d12acb" officeooo:paragraph-rsid="04d12acb" style:font-size-asian="10.5pt" style:font-name-complex="Times New Roman" style:font-size-complex="10.5pt"/>
    </style:style>
    <style:style style:name="P176" style:family="paragraph" style:parent-style-name="Standard">
      <style:paragraph-properties fo:text-align="center" style:justify-single-word="false" style:snap-to-layout-grid="false"/>
      <style:text-properties style:font-name="Times New Roman" fo:font-size="10.5pt" officeooo:rsid="04d27e26" officeooo:paragraph-rsid="04d27e26" style:font-size-asian="10.5pt" style:font-name-complex="Times New Roman" style:font-size-complex="10.5pt"/>
    </style:style>
    <style:style style:name="P177" style:family="paragraph" style:parent-style-name="Standard">
      <style:paragraph-properties fo:text-align="center" style:justify-single-word="false" style:snap-to-layout-grid="false"/>
      <style:text-properties style:font-name="Times New Roman" fo:font-size="10.5pt" officeooo:rsid="04d4062d" officeooo:paragraph-rsid="04d4062d" style:font-size-asian="10.5pt" style:font-name-complex="Times New Roman" style:font-size-complex="10.5pt"/>
    </style:style>
    <style:style style:name="P178" style:family="paragraph" style:parent-style-name="Standard">
      <style:paragraph-properties fo:text-align="justify" style:justify-single-word="false" style:snap-to-layout-grid="false"/>
      <style:text-properties style:font-name="Times New Roman" fo:font-size="10.5pt" officeooo:rsid="04d4062d" officeooo:paragraph-rsid="04d4062d" style:font-size-asian="10.5pt" style:font-name-complex="Times New Roman" style:font-size-complex="10.5pt"/>
    </style:style>
    <style:style style:name="P179" style:family="paragraph" style:parent-style-name="Standard">
      <style:paragraph-properties fo:text-align="center" style:justify-single-word="false" style:snap-to-layout-grid="false"/>
      <style:text-properties style:font-name="Times New Roman" fo:font-size="10.5pt" officeooo:rsid="04d47b60" officeooo:paragraph-rsid="04d47b60" style:font-size-asian="10.5pt" style:font-name-complex="Times New Roman" style:font-size-complex="10.5pt"/>
    </style:style>
    <style:style style:name="P180" style:family="paragraph" style:parent-style-name="Standard">
      <style:paragraph-properties fo:text-align="center" style:justify-single-word="false" style:snap-to-layout-grid="false"/>
      <style:text-properties style:font-name="Times New Roman" fo:font-size="10.5pt" officeooo:rsid="04d5ef90" officeooo:paragraph-rsid="04d5ef90" style:font-size-asian="10.5pt" style:font-name-complex="Times New Roman" style:font-size-complex="10.5pt"/>
    </style:style>
    <style:style style:name="P181" style:family="paragraph" style:parent-style-name="Standard">
      <style:paragraph-properties fo:text-align="justify" style:justify-single-word="false" style:snap-to-layout-grid="false"/>
      <style:text-properties style:font-name="Times New Roman" fo:font-size="10.5pt" officeooo:rsid="04d5ef90" officeooo:paragraph-rsid="04d5ef90" style:font-size-asian="10.5pt" style:font-name-complex="Times New Roman" style:font-size-complex="10.5pt"/>
    </style:style>
    <style:style style:name="P182" style:family="paragraph" style:parent-style-name="Standard">
      <style:paragraph-properties fo:text-align="center" style:justify-single-word="false" style:snap-to-layout-grid="false"/>
      <style:text-properties style:font-name="Times New Roman" fo:font-size="10.5pt" officeooo:rsid="04d6c6a6" officeooo:paragraph-rsid="04d6c6a6" style:font-size-asian="10.5pt" style:font-name-complex="Times New Roman" style:font-size-complex="10.5pt"/>
    </style:style>
    <style:style style:name="P183" style:family="paragraph" style:parent-style-name="Standard">
      <style:paragraph-properties fo:text-align="center" style:justify-single-word="false" style:snap-to-layout-grid="false"/>
      <style:text-properties style:font-name="Times New Roman" fo:font-size="10.5pt" officeooo:rsid="04d777ff" officeooo:paragraph-rsid="04d777ff" style:font-size-asian="10.5pt" style:font-name-complex="Times New Roman" style:font-size-complex="10.5pt"/>
    </style:style>
    <style:style style:name="P184" style:family="paragraph" style:parent-style-name="Standard">
      <style:paragraph-properties fo:text-align="justify" style:justify-single-word="false" style:snap-to-layout-grid="false"/>
      <style:text-properties style:font-name="Times New Roman" fo:font-size="10.5pt" officeooo:rsid="04d777ff" officeooo:paragraph-rsid="04d777ff" style:font-size-asian="10.5pt" style:font-name-complex="Times New Roman" style:font-size-complex="10.5pt"/>
    </style:style>
    <style:style style:name="P185" style:family="paragraph" style:parent-style-name="Standard">
      <style:paragraph-properties fo:text-align="center" style:justify-single-word="false" style:snap-to-layout-grid="false"/>
      <style:text-properties style:font-name="Times New Roman" fo:font-size="10.5pt" officeooo:rsid="04d7ee2d" officeooo:paragraph-rsid="04d7ee2d" style:font-size-asian="10.5pt" style:font-name-complex="Times New Roman" style:font-size-complex="10.5pt"/>
    </style:style>
    <style:style style:name="P186" style:family="paragraph" style:parent-style-name="Standard">
      <style:paragraph-properties fo:text-align="center" style:justify-single-word="false" style:snap-to-layout-grid="false"/>
      <style:text-properties style:font-name="Times New Roman" fo:font-size="10.5pt" officeooo:rsid="04d97294" officeooo:paragraph-rsid="04d97294" style:font-size-asian="10.5pt" style:font-name-complex="Times New Roman" style:font-size-complex="10.5pt"/>
    </style:style>
    <style:style style:name="P187" style:family="paragraph" style:parent-style-name="Standard">
      <style:paragraph-properties fo:text-align="center" style:justify-single-word="false" style:snap-to-layout-grid="false"/>
      <style:text-properties style:font-name="Times New Roman" fo:font-size="10.5pt" officeooo:rsid="04da82cf" officeooo:paragraph-rsid="04da82cf" style:font-size-asian="10.5pt" style:font-name-complex="Times New Roman" style:font-size-complex="10.5pt"/>
    </style:style>
    <style:style style:name="P188" style:family="paragraph" style:parent-style-name="Standard">
      <style:paragraph-properties fo:text-align="justify" style:justify-single-word="false" style:snap-to-layout-grid="false"/>
      <style:text-properties style:font-name="Times New Roman" fo:font-size="10.5pt" officeooo:rsid="04da82cf" officeooo:paragraph-rsid="04da82cf" style:font-size-asian="10.5pt" style:font-name-complex="Times New Roman" style:font-size-complex="10.5pt"/>
    </style:style>
    <style:style style:name="P189" style:family="paragraph" style:parent-style-name="Standard">
      <style:paragraph-properties fo:text-align="center" style:justify-single-word="false" style:snap-to-layout-grid="false"/>
      <style:text-properties style:font-name="Times New Roman" fo:font-size="10.5pt" officeooo:rsid="04dae2c9" officeooo:paragraph-rsid="04dae2c9" style:font-size-asian="10.5pt" style:font-name-complex="Times New Roman" style:font-size-complex="10.5pt"/>
    </style:style>
    <style:style style:name="P190" style:family="paragraph" style:parent-style-name="Standard">
      <style:paragraph-properties fo:text-align="center" style:justify-single-word="false" style:snap-to-layout-grid="false"/>
      <style:text-properties style:font-name="Times New Roman" fo:font-size="10.5pt" officeooo:rsid="04dd43e1" officeooo:paragraph-rsid="04dd43e1" style:font-size-asian="10.5pt" style:font-name-complex="Times New Roman" style:font-size-complex="10.5pt"/>
    </style:style>
    <style:style style:name="P191" style:family="paragraph" style:parent-style-name="Standard">
      <style:paragraph-properties fo:text-align="justify" style:justify-single-word="false" style:snap-to-layout-grid="false"/>
      <style:text-properties style:font-name="Times New Roman" fo:font-size="10.5pt" officeooo:rsid="04dd43e1" officeooo:paragraph-rsid="04dd43e1" style:font-size-asian="10.5pt" style:font-name-complex="Times New Roman" style:font-size-complex="10.5pt"/>
    </style:style>
    <style:style style:name="P192" style:family="paragraph" style:parent-style-name="Standard">
      <style:paragraph-properties fo:text-align="center" style:justify-single-word="false" style:snap-to-layout-grid="false"/>
      <style:text-properties style:font-name="Times New Roman" fo:font-size="10.5pt" officeooo:rsid="04dfbb78" officeooo:paragraph-rsid="04dfbb78" style:font-size-asian="10.5pt" style:font-name-complex="Times New Roman" style:font-size-complex="10.5pt"/>
    </style:style>
    <style:style style:name="P193" style:family="paragraph" style:parent-style-name="Standard">
      <style:paragraph-properties fo:text-align="center" style:justify-single-word="false" style:snap-to-layout-grid="false"/>
      <style:text-properties style:font-name="Times New Roman" fo:font-size="10.5pt" officeooo:rsid="04dff90c" officeooo:paragraph-rsid="04dff90c" style:font-size-asian="10.5pt" style:font-name-complex="Times New Roman" style:font-size-complex="10.5pt"/>
    </style:style>
    <style:style style:name="P194" style:family="paragraph" style:parent-style-name="Standard">
      <style:paragraph-properties fo:text-align="center" style:justify-single-word="false" style:snap-to-layout-grid="false"/>
      <style:text-properties style:font-name="Times New Roman" fo:font-size="10.5pt" officeooo:rsid="04e0fecc" officeooo:paragraph-rsid="04e0fecc" style:font-size-asian="10.5pt" style:font-name-complex="Times New Roman" style:font-size-complex="10.5pt"/>
    </style:style>
    <style:style style:name="P195" style:family="paragraph" style:parent-style-name="Standard">
      <style:paragraph-properties fo:text-align="center" style:justify-single-word="false" style:snap-to-layout-grid="false"/>
      <style:text-properties style:font-name="Times New Roman" fo:font-size="10.5pt" officeooo:rsid="04e1b244" officeooo:paragraph-rsid="04e1b244" style:font-size-asian="10.5pt" style:font-name-complex="Times New Roman" style:font-size-complex="10.5pt"/>
    </style:style>
    <style:style style:name="P196" style:family="paragraph" style:parent-style-name="Standard">
      <style:paragraph-properties fo:text-align="center" style:justify-single-word="false" style:snap-to-layout-grid="false"/>
      <style:text-properties style:font-name="Times New Roman" fo:font-size="10.5pt" officeooo:rsid="04e2874c" officeooo:paragraph-rsid="04e2874c" style:font-size-asian="10.5pt" style:font-name-complex="Times New Roman" style:font-size-complex="10.5pt"/>
    </style:style>
    <style:style style:name="P197" style:family="paragraph" style:parent-style-name="Standard">
      <style:paragraph-properties fo:text-align="center" style:justify-single-word="false" style:snap-to-layout-grid="false"/>
      <style:text-properties style:font-name="Times New Roman" fo:font-size="10.5pt" officeooo:rsid="04e4b4b7" officeooo:paragraph-rsid="04e4b4b7" style:font-size-asian="10.5pt" style:font-name-complex="Times New Roman" style:font-size-complex="10.5pt"/>
    </style:style>
    <style:style style:name="P198" style:family="paragraph" style:parent-style-name="Standard">
      <style:paragraph-properties fo:text-align="center" style:justify-single-word="false" style:snap-to-layout-grid="false"/>
      <style:text-properties style:font-name="Times New Roman" fo:font-size="10.5pt" officeooo:rsid="04e8c743" officeooo:paragraph-rsid="04e8c743" style:font-size-asian="10.5pt" style:font-name-complex="Times New Roman" style:font-size-complex="10.5pt"/>
    </style:style>
    <style:style style:name="P199" style:family="paragraph" style:parent-style-name="Standard">
      <style:paragraph-properties fo:text-align="center" style:justify-single-word="false" style:snap-to-layout-grid="false"/>
      <style:text-properties style:font-name="Times New Roman" fo:font-size="10.5pt" officeooo:rsid="04ea5fe2" officeooo:paragraph-rsid="04ea5fe2" style:font-size-asian="10.5pt" style:font-name-complex="Times New Roman" style:font-size-complex="10.5pt"/>
    </style:style>
    <style:style style:name="P200" style:family="paragraph" style:parent-style-name="Standard">
      <style:paragraph-properties fo:text-align="center" style:justify-single-word="false" style:snap-to-layout-grid="false"/>
      <style:text-properties style:font-name="Times New Roman" fo:font-size="10.5pt" officeooo:rsid="04eafe22" officeooo:paragraph-rsid="04eafe22" style:font-size-asian="10.5pt" style:font-name-complex="Times New Roman" style:font-size-complex="10.5pt"/>
    </style:style>
    <style:style style:name="P201" style:family="paragraph" style:parent-style-name="Standard">
      <style:paragraph-properties fo:text-align="center" style:justify-single-word="false" style:snap-to-layout-grid="false"/>
      <style:text-properties style:font-name="Times New Roman" fo:font-size="10.5pt" officeooo:rsid="04ed2e94" officeooo:paragraph-rsid="04ed2e94" style:font-size-asian="10.5pt" style:font-name-complex="Times New Roman" style:font-size-complex="10.5pt"/>
    </style:style>
    <style:style style:name="P202" style:family="paragraph" style:parent-style-name="Standard">
      <style:paragraph-properties fo:text-align="center" style:justify-single-word="false" style:snap-to-layout-grid="false"/>
      <style:text-properties style:font-name="Times New Roman" fo:font-size="10.5pt" officeooo:rsid="04ed79c7" officeooo:paragraph-rsid="04ed79c7" style:font-size-asian="10.5pt" style:font-name-complex="Times New Roman" style:font-size-complex="10.5pt"/>
    </style:style>
    <style:style style:name="P203" style:family="paragraph" style:parent-style-name="Standard">
      <style:paragraph-properties fo:text-align="center" style:justify-single-word="false" style:snap-to-layout-grid="false"/>
      <style:text-properties style:font-name="Times New Roman" fo:font-size="10.5pt" officeooo:rsid="04edddd3" officeooo:paragraph-rsid="04edddd3" style:font-size-asian="10.5pt" style:font-name-complex="Times New Roman" style:font-size-complex="10.5pt"/>
    </style:style>
    <style:style style:name="P204" style:family="paragraph" style:parent-style-name="Standard">
      <style:paragraph-properties fo:text-align="center" style:justify-single-word="false" style:snap-to-layout-grid="false"/>
      <style:text-properties style:font-name="Times New Roman" fo:font-size="10.5pt" officeooo:rsid="04ef5738" officeooo:paragraph-rsid="04ef5738" style:font-size-asian="10.5pt" style:font-name-complex="Times New Roman" style:font-size-complex="10.5pt"/>
    </style:style>
    <style:style style:name="P205" style:family="paragraph" style:parent-style-name="Standard">
      <style:paragraph-properties fo:text-align="center" style:justify-single-word="false" style:snap-to-layout-grid="false"/>
      <style:text-properties style:font-name="Times New Roman" fo:font-size="10.5pt" officeooo:rsid="04f2785c" officeooo:paragraph-rsid="04f2785c" style:font-size-asian="10.5pt" style:font-name-complex="Times New Roman" style:font-size-complex="10.5pt"/>
    </style:style>
    <style:style style:name="P206" style:family="paragraph" style:parent-style-name="Standard">
      <style:paragraph-properties fo:text-align="center" style:justify-single-word="false" style:snap-to-layout-grid="false"/>
      <style:text-properties style:font-name="Times New Roman" fo:font-size="10.5pt" officeooo:rsid="04f2dfe8" officeooo:paragraph-rsid="04f2dfe8" style:font-size-asian="10.5pt" style:font-name-complex="Times New Roman" style:font-size-complex="10.5pt"/>
    </style:style>
    <style:style style:name="P207" style:family="paragraph" style:parent-style-name="Standard">
      <style:paragraph-properties fo:text-align="justify" style:justify-single-word="false" style:snap-to-layout-grid="false"/>
      <style:text-properties style:font-name="Times New Roman" fo:font-size="10.5pt" officeooo:rsid="05010699" officeooo:paragraph-rsid="05010699" style:font-size-asian="10.5pt" style:font-name-complex="Times New Roman" style:font-size-complex="10.5pt"/>
    </style:style>
    <style:style style:name="P208" style:family="paragraph" style:parent-style-name="Standard">
      <style:paragraph-properties fo:text-align="center" style:justify-single-word="false" style:snap-to-layout-grid="false"/>
      <style:text-properties style:font-name="Times New Roman" fo:font-size="10.5pt" officeooo:rsid="05092159" officeooo:paragraph-rsid="05092159" style:font-size-asian="10.5pt" style:font-name-complex="Times New Roman" style:font-size-complex="10.5pt"/>
    </style:style>
    <style:style style:name="P209" style:family="paragraph" style:parent-style-name="Standard">
      <style:paragraph-properties fo:text-align="justify" style:justify-single-word="false" style:snap-to-layout-grid="false"/>
      <style:text-properties style:font-name="Times New Roman" fo:font-size="10.5pt" officeooo:rsid="04e9dd17" officeooo:paragraph-rsid="04e9dd17" fo:background-color="transparent" style:font-name-asian="Times New Roman" style:font-size-asian="10.5pt" style:font-name-complex="Times New Roman" style:font-size-complex="10.5pt" style:language-complex="zxx" style:country-complex="none"/>
    </style:style>
    <style:style style:name="P210" style:family="paragraph" style:parent-style-name="Standard">
      <style:paragraph-properties fo:text-align="center" style:justify-single-word="false"/>
      <style:text-properties style:font-name="Times New Roman"/>
    </style:style>
    <style:style style:name="P211" style:family="paragraph" style:parent-style-name="Standard">
      <style:paragraph-properties fo:text-align="center" style:justify-single-word="false"/>
      <style:text-properties style:font-name="Times New Roman" officeooo:rsid="018246ed" officeooo:paragraph-rsid="018246ed"/>
    </style:style>
    <style:style style:name="P212" style:family="paragraph" style:parent-style-name="Standard">
      <style:paragraph-properties fo:text-align="justify" style:justify-single-word="false" style:snap-to-layout-grid="false"/>
      <style:text-properties style:text-position="0% 100%" style:font-name="Times New Roman" fo:font-size="10.5pt" officeooo:rsid="04c74cd6" officeooo:paragraph-rsid="04c74cd6" style:font-name-asian="Times New Roman" style:font-size-asian="10.5pt" style:font-name-complex="Times New Roman" style:font-size-complex="10.5pt" style:language-complex="zxx" style:country-complex="none"/>
    </style:style>
    <style:style style:name="P213" style:family="paragraph" style:parent-style-name="Standard">
      <style:paragraph-properties fo:text-align="justify" style:justify-single-word="false" style:snap-to-layout-grid="false"/>
      <style:text-properties style:text-position="0% 100%" style:font-name="Times New Roman" fo:font-size="10.5pt" officeooo:rsid="04ff6575" officeooo:paragraph-rsid="04ff6575" style:font-name-asian="Times New Roman" style:font-size-asian="10.5pt" style:font-name-complex="Times New Roman" style:font-size-complex="10.5pt" style:language-complex="zxx" style:country-complex="none"/>
    </style:style>
    <style:style style:name="P214" style:family="paragraph" style:parent-style-name="Standard">
      <style:paragraph-properties fo:text-align="justify" style:justify-single-word="false" style:snap-to-layout-grid="false"/>
      <style:text-properties style:text-position="0% 100%" style:font-name="Times New Roman" fo:font-size="10.5pt" officeooo:rsid="0507b761" officeooo:paragraph-rsid="0507b761" style:font-name-asian="Times New Roman" style:font-size-asian="10.5pt" style:font-name-complex="Times New Roman" style:font-size-complex="10.5pt" style:language-complex="zxx" style:country-complex="none"/>
    </style:style>
    <style:style style:name="P215" style:family="paragraph" style:parent-style-name="Standard">
      <style:paragraph-properties fo:text-align="justify" style:justify-single-word="false" style:snap-to-layout-grid="false"/>
      <style:text-properties style:text-position="0% 100%" style:font-name="Times New Roman" fo:font-size="10.5pt" officeooo:rsid="04c7778b" officeooo:paragraph-rsid="04c7778b" style:font-size-asian="10.5pt" style:font-name-complex="Times New Roman" style:font-size-complex="10.5pt"/>
    </style:style>
    <style:style style:name="P216"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217"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218"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219"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220"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221"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22"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223"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224" style:family="paragraph" style:parent-style-name="Standard">
      <style:paragraph-properties fo:text-align="center" style:justify-single-word="false" style:snap-to-layout-grid="false"/>
      <style:text-properties style:font-name="Times New Roman" fo:font-size="10.5pt" officeooo:rsid="04d7ee2d" officeooo:paragraph-rsid="04d7ee2d" style:font-size-asian="10.5pt" style:font-name-complex="Times New Roman" style:font-size-complex="10.5pt"/>
    </style:style>
    <style:style style:name="P225" style:family="paragraph" style:parent-style-name="Standard">
      <style:paragraph-properties fo:text-align="center" style:justify-single-word="false" style:snap-to-layout-grid="false"/>
      <style:text-properties style:font-name="Times New Roman" fo:font-size="10.5pt" officeooo:rsid="050cd266" officeooo:paragraph-rsid="050cd266" style:font-name-asian="Times New Roman" style:font-size-asian="10.5pt" style:font-name-complex="Times New Roman" style:font-size-complex="10.5pt" style:language-complex="zxx" style:country-complex="none"/>
    </style:style>
    <style:style style:name="T1" style:family="text">
      <style:text-properties officeooo:rsid="0506aef6"/>
    </style:style>
    <style:style style:name="T2" style:family="text">
      <style:text-properties officeooo:rsid="01105195"/>
    </style:style>
    <style:style style:name="T3" style:family="text">
      <style:text-properties officeooo:rsid="0248eb6e"/>
    </style:style>
    <style:style style:name="T4" style:family="text">
      <style:text-properties officeooo:rsid="024a5de1"/>
    </style:style>
    <style:style style:name="T5" style:family="text">
      <style:text-properties officeooo:rsid="04bd57f6"/>
    </style:style>
    <style:style style:name="T6" style:family="text">
      <style:text-properties officeooo:rsid="04bf666d"/>
    </style:style>
    <style:style style:name="T7" style:family="text">
      <style:text-properties officeooo:rsid="04c3e011"/>
    </style:style>
    <style:style style:name="T8" style:family="text">
      <style:text-properties officeooo:rsid="04c4c6bc"/>
    </style:style>
    <style:style style:name="T9" style:family="text">
      <style:text-properties officeooo:rsid="04dc701d"/>
    </style:style>
    <style:style style:name="T10" style:family="text">
      <style:text-properties officeooo:rsid="04ded59d"/>
    </style:style>
    <style:style style:name="T11" style:family="text">
      <style:text-properties officeooo:rsid="04e35f06"/>
    </style:style>
    <style:style style:name="T12" style:family="text">
      <style:text-properties officeooo:rsid="04edddd3"/>
    </style:style>
    <style:style style:name="T13" style:family="text">
      <style:text-properties officeooo:rsid="04f9c718"/>
    </style:style>
    <style:style style:name="T14" style:family="text">
      <style:text-properties officeooo:rsid="04fe1abc"/>
    </style:style>
    <style:style style:name="T15" style:family="text">
      <style:text-properties officeooo:rsid="05001088"/>
    </style:style>
    <style:style style:name="T16" style:family="text">
      <style:text-properties officeooo:rsid="05010699"/>
    </style:style>
    <style:style style:name="T17" style:family="text">
      <style:text-properties officeooo:rsid="05020fa8"/>
    </style:style>
    <style:style style:name="T18" style:family="text">
      <style:text-properties officeooo:rsid="05033456"/>
    </style:style>
    <style:style style:name="T19" style:family="text">
      <style:text-properties officeooo:rsid="050421ff"/>
    </style:style>
    <style:style style:name="T20" style:family="text">
      <style:text-properties officeooo:rsid="05045aa6"/>
    </style:style>
    <style:style style:name="T21" style:family="text">
      <style:text-properties officeooo:rsid="05055edc"/>
    </style:style>
    <style:style style:name="T22" style:family="text">
      <style:text-properties officeooo:rsid="05092159"/>
    </style:style>
    <style:style style:name="T23" style:family="text">
      <style:text-properties officeooo:rsid="0509ebf6"/>
    </style:style>
    <style:style style:name="T24" style:family="text">
      <style:text-properties officeooo:rsid="050b53eb"/>
    </style:style>
    <style:style style:name="T25" style:family="text">
      <style:text-properties officeooo:rsid="050cd2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text:tab/>MINISTÉRIO PÚBLICO DA UNIÃO</text:p>
      <text:p text:style-name="P2">MINISTÉRIO PÚBLICO DO DISTRITO FEDERAL E TERRITÓRIOS</text:p>
      <text:h text:style-name="P220"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217" text:outline-level="2">QUADRO DE COMPRAS E SERVIÇOS EFETUADOS NO MÊS DE <text:span text:style-name="T5">AGOSTO</text:span> DE 201<text:span text:style-name="T3">9</text:span> - Lei 8.666/93 Art. 16 e IN nº 028 de 05/05/99</text:h>
      <text:h text:style-name="P218" text:outline-level="2">UNIDADE GESTORA 20000</text:h>
      <text:p text:style-name="P219"><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222">ITEM</text:p>
            </table:table-cell>
            <table:table-cell table:style-name="Tabela1.A1" table:number-rows-spanned="2" office:value-type="string">
              <text:p text:style-name="P6">IDENTIFICAÇÃO</text:p>
              <text:h text:style-name="P216" text:outline-level="2">DE BENS E</text:h>
              <text:h text:style-name="P221"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43">01</text:p>
          </table:table-cell>
          <table:table-cell table:style-name="Tabela1.A3" office:value-type="string">
            <text:p text:style-name="P153">08191.027404/2019-71</text:p>
          </table:table-cell>
          <table:table-cell table:style-name="Tabela1.A3" office:value-type="string">
            <text:p text:style-name="P153">01</text:p>
          </table:table-cell>
          <table:table-cell table:style-name="Tabela1.A3" office:value-type="string">
            <text:p text:style-name="P154">CONTRATAÇÃO DE SERVIÇO DE CERTIFICAÇÃO DIGITAL PARA PESSOA FÍSICA, DENTRO DAS ESPECIFICAÇÕES E NORMAS ICP-BRASIL, CONFORME: CERTIFICADO DIGITAL E-CPF, A3, 03 ANOS, SEM MÍDIA, <text:span text:style-name="T6">COMPATÍVEL COM AC-JUS, <text:s/>MARCA/MODELO: SOLUTI. DE ACORDO COM A ATA DE REGISTRO DE PREÇOS 020/2019.</text:span></text:p>
          </table:table-cell>
          <table:table-cell table:style-name="Tabela1.A3" office:value-type="string">
            <text:p text:style-name="P155">10</text:p>
          </table:table-cell>
          <table:table-cell table:style-name="Tabela1.A3" office:value-type="string">
            <text:p text:style-name="P155">43,18</text:p>
          </table:table-cell>
          <table:table-cell table:style-name="Tabela1.A3" office:value-type="string">
            <text:p text:style-name="P155">431,80</text:p>
          </table:table-cell>
          <table:table-cell table:style-name="Tabela1.A3" office:value-type="string">
            <text:p text:style-name="P155">437</text:p>
          </table:table-cell>
          <table:table-cell table:style-name="Tabela1.A3" office:value-type="string">
            <text:p text:style-name="P155">02/08/19</text:p>
          </table:table-cell>
          <table:table-cell table:style-name="Tabela1.A3" office:value-type="string">
            <text:p text:style-name="P155">MULTI TECNOLOGIA EIRELI.</text:p>
            <text:p text:style-name="P155">CNPJ: 38038006/0001-20.</text:p>
          </table:table-cell>
          <table:table-cell table:style-name="Tabela1.K3" office:value-type="string">
            <text:p text:style-name="P44">PREGÃO</text:p>
            <text:p text:style-name="P44"/>
            <text:p text:style-name="P44">ELEMENTO DE DESPESA </text:p>
            <text:p text:style-name="P44">33904023</text:p>
          </table:table-cell>
        </table:table-row>
        <table:table-row table:style-name="Tabela1.3">
          <table:table-cell table:style-name="Tabela1.A3" office:value-type="string">
            <text:p text:style-name="P45">02</text:p>
          </table:table-cell>
          <table:table-cell table:style-name="Tabela1.A3" office:value-type="string">
            <text:p text:style-name="P156">08191.078034/2019-30</text:p>
          </table:table-cell>
          <table:table-cell table:style-name="Tabela1.A3" office:value-type="string">
            <text:p text:style-name="P156">01</text:p>
          </table:table-cell>
          <table:table-cell table:style-name="Tabela1.A3" office:value-type="string">
            <text:p text:style-name="P157">INSCRIÇÃO DE UM SERVIDOR DO MPDFT NO “ENCONTRO DE ADMINISTRAÇÃO DA JUSTIÇA – ENAJUS 2019”.</text:p>
          </table:table-cell>
          <table:table-cell table:style-name="Tabela1.A3" office:value-type="string">
            <text:p text:style-name="P156">01</text:p>
          </table:table-cell>
          <table:table-cell table:style-name="Tabela1.A3" office:value-type="string">
            <text:p text:style-name="P156">275,00</text:p>
          </table:table-cell>
          <table:table-cell table:style-name="Tabela1.A3" office:value-type="string">
            <text:p text:style-name="P156">275,00</text:p>
          </table:table-cell>
          <table:table-cell table:style-name="Tabela1.A3" office:value-type="string">
            <text:p text:style-name="P156">438</text:p>
          </table:table-cell>
          <table:table-cell table:style-name="Tabela1.A3" office:value-type="string">
            <text:p text:style-name="P156">02/08/19</text:p>
          </table:table-cell>
          <table:table-cell table:style-name="Tabela1.A3" office:value-type="string">
            <text:p text:style-name="P156">INSTITUTO BRASILEIRO DE ESTUDOS E PESQUISAS.</text:p>
            <text:p text:style-name="P156">CNPJ: 13277979/0001-91.</text:p>
          </table:table-cell>
          <table:table-cell table:style-name="Tabela1.K3" office:value-type="string">
            <text:p text:style-name="P45">DISPENSA DE LICITAÇÃO </text:p>
            <text:p text:style-name="P45">ART. 24, INCISO II, DA LEI 8.666/93.</text:p>
          </table:table-cell>
        </table:table-row>
        <table:table-row table:style-name="Tabela1.3">
          <table:table-cell table:style-name="Tabela1.A3" office:value-type="string">
            <text:p text:style-name="P46">03</text:p>
          </table:table-cell>
          <table:table-cell table:style-name="Tabela1.A3" office:value-type="string">
            <text:p text:style-name="P46">08191.029366/2018-18</text:p>
          </table:table-cell>
          <table:table-cell table:style-name="Tabela1.A3" office:value-type="string">
            <text:p text:style-name="P46">01</text:p>
          </table:table-cell>
          <table:table-cell table:style-name="Tabela1.A3" office:value-type="string">
            <text:p text:style-name="P207">OS SERVIÇOS ABAIXO FORAM PRESTADOS DE ACORDO COM A ATA DE REGISTRO DE PREÇOS 021/2018:</text:p>
            <text:p text:style-name="P159">SERVIÇO DE ATUALIZAÇÃO DE <text:soft-page-break/>VERSÃO E SUPORTE PARA LICENÇA PERPÉTUA DE USO DE SOFTWARE DO TIPO SERVIDOR, COM CAPACIDADE DE INTEGRAÇÃO DE APLICAÇÕES EM SUA TOTALIDADE OU PARTE DELAS A WEBSITE COM QUANTIDADE ILIMITADA DE USUÁRIOS. (QAP – QLIK ANALYTICS PLATFORM EXTERNAL EDITION) – PART NUMBER 80003.</text:p>
          </table:table-cell>
          <table:table-cell table:style-name="Tabela1.A3" office:value-type="string">
            <text:p text:style-name="P160">01</text:p>
          </table:table-cell>
          <table:table-cell table:style-name="Tabela1.A3" office:value-type="string">
            <text:p text:style-name="P160">103.900,00</text:p>
          </table:table-cell>
          <table:table-cell table:style-name="Tabela1.A3" office:value-type="string">
            <text:p text:style-name="P160">103.900,00</text:p>
          </table:table-cell>
          <table:table-cell table:style-name="Tabela1.A3" office:value-type="string">
            <text:p text:style-name="P46">439</text:p>
          </table:table-cell>
          <table:table-cell table:style-name="Tabela1.A3" office:value-type="string">
            <text:p text:style-name="P46">02/08/19</text:p>
          </table:table-cell>
          <table:table-cell table:style-name="Tabela1.A3" office:value-type="string">
            <text:p text:style-name="P46">TOCCATO TECNOLOGIA EM SISTEMA LTDA.</text:p>
            <text:p text:style-name="P46">CNPJ: 08689089/0001-57.</text:p>
          </table:table-cell>
          <table:table-cell table:style-name="Tabela1.K3" office:value-type="string">
            <text:p text:style-name="P46">PREGÃO</text:p>
            <text:p text:style-name="P46"/>
            <text:p text:style-name="P46">ELEMENTO DE DESPESA </text:p>
            <text:p text:style-name="P46">33904011</text:p>
          </table:table-cell>
        </table:table-row>
        <table:table-row table:style-name="Tabela1.3">
          <table:table-cell table:style-name="Tabela1.A3" office:value-type="string">
            <text:p text:style-name="P26"/>
          </table:table-cell>
          <table:table-cell table:style-name="Tabela1.A3" office:value-type="string">
            <text:p text:style-name="P149"/>
          </table:table-cell>
          <table:table-cell table:style-name="Tabela1.A3" office:value-type="string">
            <text:p text:style-name="P160">02</text:p>
          </table:table-cell>
          <table:table-cell table:style-name="Tabela1.A3" office:value-type="string">
            <text:p text:style-name="P158">SERVIÇO DE ATUALIZAÇÃO DE VERSÃO E SUPORTE PARA LICENÇAS PERPÉTUAS DE USO DE SOFTWARE PARA USUÁRIO IDENTIFICADO, COM PERMISSÃO DE CRIAÇÃO OU VISUALIZAÇÃO <text:span text:style-name="T7">DE NÚMERO ILIMITADO DE APLICAÇÕES DE ANÁLISE ESTRATÉGIA E GERENCIAL. (QLIK SENSE ENTERPRISE TOKEN) – PART NUMBER 8001.</text:span></text:p>
          </table:table-cell>
          <table:table-cell table:style-name="Tabela1.A3" office:value-type="string">
            <text:p text:style-name="P161">10</text:p>
          </table:table-cell>
          <table:table-cell table:style-name="Tabela1.A3" office:value-type="string">
            <text:p text:style-name="P161">1.200,00</text:p>
          </table:table-cell>
          <table:table-cell table:style-name="Tabela1.A3" office:value-type="string">
            <text:p text:style-name="P161">12.000,00</text:p>
          </table:table-cell>
          <table:table-cell table:style-name="Tabela1.A3" office:value-type="string">
            <text:p text:style-name="P149"/>
          </table:table-cell>
          <table:table-cell table:style-name="Tabela1.A3" office:value-type="string">
            <text:p text:style-name="P149"/>
          </table:table-cell>
          <table:table-cell table:style-name="Tabela1.A3" office:value-type="string">
            <text:p text:style-name="P150"/>
          </table:table-cell>
          <table:table-cell table:style-name="Tabela1.K3" office:value-type="string">
            <text:p text:style-name="P27"/>
          </table:table-cell>
        </table:table-row>
        <table:table-row table:style-name="Tabela1.3">
          <table:table-cell table:style-name="Tabela1.A3" office:value-type="string">
            <text:p text:style-name="P48">04</text:p>
          </table:table-cell>
          <table:table-cell table:style-name="Tabela1.A3" office:value-type="string">
            <text:p text:style-name="P48">08191.076103/2019-71</text:p>
          </table:table-cell>
          <table:table-cell table:style-name="Tabela1.A3" office:value-type="string">
            <text:p text:style-name="P48">01</text:p>
          </table:table-cell>
          <table:table-cell table:style-name="Tabela1.A3" office:value-type="string">
            <text:p text:style-name="P162">CONFECÇÃO E FORNECIMENTO DE CAMISETAS BÁSICAS, TAMANHO P, M E G, TECIDO MEIA MALHA (<text:span text:style-name="T23">M</text:span>M) MALHA 100% POLIÉSTER, MODELO TRADICIONAL <text:span text:style-name="T8">COM GOLA REDONDA REBATIDA MANGA CURTA, COM IMPRESSÃO FRENTE E COSTA, DIVIDIDAS EM 11 CORES. ARTE: A LOGOMARCA </text:span><text:soft-page-break/><text:span text:style-name="T8">ANEXA, MANTENDO O BALÃO NO CENTRO DA PARTE FRONTAL DA CAMISETA COM APENAS ALGUNS DESENHOS (LETTERING) DA ARTE ORIGINAL AO REDOR DO BALÃO. NAS COSTAS DA CAMISETA, A LOGO DO MPDFT E A DO CIDADÃO CONTRA A CORRUPÇÃO. DEMAIS ESPECIFICAÇÕES DE ACORDO COM O TERMO DE REFERÊNCIA E PROPOSTA VENCEDORA.</text:span></text:p>
          </table:table-cell>
          <table:table-cell table:style-name="Tabela1.A3" office:value-type="string">
            <text:p text:style-name="P163">400</text:p>
          </table:table-cell>
          <table:table-cell table:style-name="Tabela1.A3" office:value-type="string">
            <text:p text:style-name="P163">15,00</text:p>
          </table:table-cell>
          <table:table-cell table:style-name="Tabela1.A3" office:value-type="string">
            <text:p text:style-name="P163">6.000,00</text:p>
          </table:table-cell>
          <table:table-cell table:style-name="Tabela1.A3" office:value-type="string">
            <text:p text:style-name="P49">440</text:p>
          </table:table-cell>
          <table:table-cell table:style-name="Tabela1.A3" office:value-type="string">
            <text:p text:style-name="P49">05/08/19</text:p>
          </table:table-cell>
          <table:table-cell table:style-name="Tabela1.A3" office:value-type="string">
            <text:p text:style-name="P49">ALIANÇA INDÚSTRIA E COMÉRCIO DE CONFECÇÕES L<text:span text:style-name="T16">TDA</text:span>.</text:p>
            <text:p text:style-name="P49">CNPJ: 10990609/0001-09.</text:p>
          </table:table-cell>
          <table:table-cell table:style-name="Tabela1.K3" office:value-type="string">
            <text:p text:style-name="P49">DISPENSA DE LICITAÇÃO </text:p>
            <text:p text:style-name="P49"/>
            <text:p text:style-name="P47">ELEMENTO DE DESPESA </text:p>
            <text:p text:style-name="P47">3390<text:span text:style-name="T16">3023</text:span></text:p>
            <text:p text:style-name="P47"/>
            <text:p text:style-name="P49">ART. 24, INCISO II, DA LEI 8.666/93.</text:p>
          </table:table-cell>
        </table:table-row>
        <table:table-row table:style-name="Tabela1.3">
          <table:table-cell table:style-name="Tabela1.A3" office:value-type="string">
            <text:p text:style-name="P164">05</text:p>
          </table:table-cell>
          <table:table-cell table:style-name="Tabela1.A3" office:value-type="string">
            <text:p text:style-name="P164">08191.067478/2019-40</text:p>
          </table:table-cell>
          <table:table-cell table:style-name="Tabela1.A3" office:value-type="string">
            <text:p text:style-name="P164">01</text:p>
          </table:table-cell>
          <table:table-cell table:style-name="Tabela1.A3" office:value-type="string">
            <text:p text:style-name="P165">PARTICIPAÇÃO DE 01 (UM) SERVIDOR DO MPDFT, NO CURSO “GARTNER SYMPOSIU<text:span text:style-name="T23">M</text:span>/IT XPO 2019”, A SER REALIZADO NO PERÍODO DE 28 A 31 DE OUTUBRO DE 2019, COM CARGA HORÁRIA TOTAL DE 38 HORAS/AULA, EM SÃO PAULO/SP.</text:p>
          </table:table-cell>
          <table:table-cell table:style-name="Tabela1.A3" office:value-type="string">
            <text:p text:style-name="P164">01</text:p>
          </table:table-cell>
          <table:table-cell table:style-name="Tabela1.A3" office:value-type="string">
            <text:p text:style-name="P164">4.650,00</text:p>
          </table:table-cell>
          <table:table-cell table:style-name="Tabela1.A3" office:value-type="string">
            <text:p text:style-name="P164">4.650,00</text:p>
          </table:table-cell>
          <table:table-cell table:style-name="Tabela1.A3" office:value-type="string">
            <text:p text:style-name="P164">441</text:p>
          </table:table-cell>
          <table:table-cell table:style-name="Tabela1.A3" office:value-type="string">
            <text:p text:style-name="P164">05/08/19</text:p>
          </table:table-cell>
          <table:table-cell table:style-name="Tabela1.A3" office:value-type="string">
            <text:p text:style-name="P164">GARTNER DO BRASIL SERVIÇOS DE PESQUISAS LTDA.</text:p>
            <text:p text:style-name="P164">CNPJ: 02593165/0001-40.</text:p>
          </table:table-cell>
          <table:table-cell table:style-name="Tabela1.K3" office:value-type="string">
            <text:p text:style-name="P50">DISPENSA DE LICITAÇÃO</text:p>
            <text:p text:style-name="P50"/>
            <text:p text:style-name="P47">ELEMENTO DE DESPESA </text:p>
            <text:p text:style-name="P47">3390<text:span text:style-name="T16">3948</text:span></text:p>
            <text:p text:style-name="P47"/>
            <text:p text:style-name="P50">ART. 24, INCISO II, DA LEI 8.666/93.</text:p>
          </table:table-cell>
        </table:table-row>
        <table:table-row table:style-name="Tabela1.3">
          <table:table-cell table:style-name="Tabela1.A3" office:value-type="string">
            <text:p text:style-name="P51">06</text:p>
          </table:table-cell>
          <table:table-cell table:style-name="Tabela1.A3" office:value-type="string">
            <text:p text:style-name="P51">08191.000755/2019-34</text:p>
          </table:table-cell>
          <table:table-cell table:style-name="Tabela1.A3" office:value-type="string">
            <text:p text:style-name="P51">01</text:p>
          </table:table-cell>
          <table:table-cell table:style-name="Tabela1.A3" office:value-type="string">
            <text:p text:style-name="P52">PRESTAÇÃO DE SERVIÇOS DE RECEPÇÃO 03 (TRÊS) RECEPCIONISTAS, COM DIÁRIA DE 08 (OITO) HORAS, DE ACORDO COM <text:span text:style-name="T16">A</text:span> ATA DE REGISTRO DE PREÇOS 035/2018-A.</text:p>
          </table:table-cell>
          <table:table-cell table:style-name="Tabela1.A3" office:value-type="string">
            <text:p text:style-name="P166">03</text:p>
          </table:table-cell>
          <table:table-cell table:style-name="Tabela1.A3" office:value-type="string">
            <text:p text:style-name="P166">125,00</text:p>
          </table:table-cell>
          <table:table-cell table:style-name="Tabela1.A3" office:value-type="string">
            <text:p text:style-name="P166">375,00</text:p>
          </table:table-cell>
          <table:table-cell table:style-name="Tabela1.A3" office:value-type="string">
            <text:p text:style-name="P51">442</text:p>
          </table:table-cell>
          <table:table-cell table:style-name="Tabela1.A3" office:value-type="string">
            <text:p text:style-name="P51">0<text:span text:style-name="T16">5/</text:span>08/19</text:p>
          </table:table-cell>
          <table:table-cell table:style-name="Tabela1.A3" office:value-type="string">
            <text:p text:style-name="P51">EVENTUAL LIVE MARKETING DIRETO EIRELI.</text:p>
            <text:p text:style-name="P51">CNPJ: 04433214/0001-02.</text:p>
          </table:table-cell>
          <table:table-cell table:style-name="Tabela1.K3" office:value-type="string">
            <text:p text:style-name="P51">PREGÃO</text:p>
            <text:p text:style-name="P51"/>
            <text:p text:style-name="P51">ELEMENTO DE DESPESA </text:p>
            <text:p text:style-name="P51">33903923</text:p>
          </table:table-cell>
        </table:table-row>
        <table:table-row table:style-name="Tabela1.3">
          <table:table-cell table:style-name="Tabela1.A3" office:value-type="string">
            <text:p text:style-name="P53">07</text:p>
          </table:table-cell>
          <table:table-cell table:style-name="Tabela1.A3" office:value-type="string">
            <text:p text:style-name="P53">08191.069309/2019-44</text:p>
          </table:table-cell>
          <table:table-cell table:style-name="Tabela1.A3" office:value-type="string">
            <text:p text:style-name="P53">01</text:p>
          </table:table-cell>
          <table:table-cell table:style-name="Tabela1.A3" office:value-type="string">
            <text:p text:style-name="P212">INSCRIÇÃO DE UM SERVIDOR DO MPDFT NO “AGILE TRENDS GOV TEAMS”.</text:p>
          </table:table-cell>
          <table:table-cell table:style-name="Tabela1.A3" office:value-type="string">
            <text:p text:style-name="P167">01</text:p>
          </table:table-cell>
          <table:table-cell table:style-name="Tabela1.A3" office:value-type="string">
            <text:p text:style-name="P167">980,00</text:p>
          </table:table-cell>
          <table:table-cell table:style-name="Tabela1.A3" office:value-type="string">
            <text:p text:style-name="P167">980,00</text:p>
          </table:table-cell>
          <table:table-cell table:style-name="Tabela1.A3" office:value-type="string">
            <text:p text:style-name="P53">451</text:p>
          </table:table-cell>
          <table:table-cell table:style-name="Tabela1.A3" office:value-type="string">
            <text:p text:style-name="P53">07/08/19</text:p>
          </table:table-cell>
          <table:table-cell table:style-name="Tabela1.A3" office:value-type="string">
            <text:p text:style-name="P53">FLASHBOX EVENTOS E TREINAMENTOS LTDA.</text:p>
            <text:p text:style-name="P53">CNPJ: 299725586/0001-38.</text:p>
          </table:table-cell>
          <table:table-cell table:style-name="Tabela1.K3" office:value-type="string">
            <text:p text:style-name="P53">DISPENSA DE LICITAÇÃO</text:p>
            <text:p text:style-name="P53"/>
            <text:p text:style-name="P47">ELEMENTO DE DESPESA </text:p>
            <text:p text:style-name="P47">3390<text:span text:style-name="T16">3948</text:span></text:p>
            <text:p text:style-name="P47"><text:soft-page-break/></text:p>
            <text:p text:style-name="P53">ART. 24, INCISO II, <text:s/>DA LEI 8.666/93.</text:p>
          </table:table-cell>
        </table:table-row>
        <table:table-row table:style-name="Tabela1.3">
          <table:table-cell table:style-name="Tabela1.A3" office:value-type="string">
            <text:p text:style-name="P168">08</text:p>
          </table:table-cell>
          <table:table-cell table:style-name="Tabela1.A3" office:value-type="string">
            <text:p text:style-name="P168">08191.077416/2019-46</text:p>
          </table:table-cell>
          <table:table-cell table:style-name="Tabela1.A3" office:value-type="string">
            <text:p text:style-name="P168">01</text:p>
          </table:table-cell>
          <table:table-cell table:style-name="Tabela1.A3" office:value-type="string">
            <text:p text:style-name="P215">INSCRIÇÃO DE 10 (DEZ) MEMBROS E SERVIDORES DO MPDFT NO “CURSO DE DIREITO CIVIL: TEMAS ATUAIS E QUESTÕES CONTROVERTIDAS, DE ACORDO COM A JURISPRUDÊNCIA DOS TRIBUNAIS SUPERIORES”.</text:p>
          </table:table-cell>
          <table:table-cell table:style-name="Tabela1.A3" office:value-type="string">
            <text:p text:style-name="P168">01</text:p>
          </table:table-cell>
          <table:table-cell table:style-name="Tabela1.A3" office:value-type="string">
            <text:p text:style-name="P168">5.152,00</text:p>
          </table:table-cell>
          <table:table-cell table:style-name="Tabela1.A3" office:value-type="string">
            <text:p text:style-name="P168">5.152,00</text:p>
          </table:table-cell>
          <table:table-cell table:style-name="Tabela1.A3" office:value-type="string">
            <text:p text:style-name="P168">452</text:p>
          </table:table-cell>
          <table:table-cell table:style-name="Tabela1.A3" office:value-type="string">
            <text:p text:style-name="P168">08/08/19</text:p>
          </table:table-cell>
          <table:table-cell table:style-name="Tabela1.A3" office:value-type="string">
            <text:p text:style-name="P168">FUNDAÇÃO ESCOLA SUPERIOR DO M<text:span text:style-name="T16">PDFT</text:span></text:p>
            <text:p text:style-name="P168">CNPJ: 26989137/0001-04.</text:p>
            <text:p text:style-name="P168"/>
          </table:table-cell>
          <table:table-cell table:style-name="Tabela1.K3" office:value-type="string">
            <text:p text:style-name="P54">DISPENSA DE LICITAÇÃO</text:p>
            <text:p text:style-name="P54"/>
            <text:p text:style-name="P47">ELEMENTO DE DESPESA </text:p>
            <text:p text:style-name="P47">3390<text:span text:style-name="T16">3948</text:span></text:p>
            <text:p text:style-name="P54"/>
            <text:p text:style-name="P54">ART. 24, INCISO II, DA LEI 8.666/93.</text:p>
          </table:table-cell>
        </table:table-row>
        <table:table-row table:style-name="Tabela1.3">
          <table:table-cell table:style-name="Tabela1.A3" office:value-type="string">
            <text:p text:style-name="P55">09</text:p>
          </table:table-cell>
          <table:table-cell table:style-name="Tabela1.A3" office:value-type="string">
            <text:p text:style-name="P55">08191.082625/2019-10</text:p>
          </table:table-cell>
          <table:table-cell table:style-name="Tabela1.A3" office:value-type="string">
            <text:p text:style-name="P55">01</text:p>
          </table:table-cell>
          <table:table-cell table:style-name="Tabela1.A3" office:value-type="string">
            <text:p text:style-name="P56">CONTAINER DE POLIETILENO, PADRÃO SLU, COM CAPACIDADE DE 1.000 LITROS, COR MARROM, MARCA/MODELO: JSN. DE ACORDO COM <text:span text:style-name="T16">A</text:span> ATA DE REGISTRO DE PREÇOS 031/2018-A.</text:p>
          </table:table-cell>
          <table:table-cell table:style-name="Tabela1.A3" office:value-type="string">
            <text:p text:style-name="P169">01</text:p>
          </table:table-cell>
          <table:table-cell table:style-name="Tabela1.A3" office:value-type="string">
            <text:p text:style-name="P169">1.279,85</text:p>
          </table:table-cell>
          <table:table-cell table:style-name="Tabela1.A3" office:value-type="string">
            <text:p text:style-name="P169">1.279,85</text:p>
          </table:table-cell>
          <table:table-cell table:style-name="Tabela1.A3" office:value-type="string">
            <text:p text:style-name="P55">455</text:p>
          </table:table-cell>
          <table:table-cell table:style-name="Tabela1.A3" office:value-type="string">
            <text:p text:style-name="P55">08/08/19</text:p>
          </table:table-cell>
          <table:table-cell table:style-name="Tabela1.A3" office:value-type="string">
            <text:p text:style-name="P55">CONTEMIX COMÉRCIO RJ DE EQUIPAMENTOS EIRELI.</text:p>
            <text:p text:style-name="P55">CNPJ: 24679947/0001-39.</text:p>
          </table:table-cell>
          <table:table-cell table:style-name="Tabela1.K3" office:value-type="string">
            <text:p text:style-name="P55">PREGÃO</text:p>
            <text:p text:style-name="P55"/>
            <text:p text:style-name="P55">ELEMENTO DE DESPESA </text:p>
            <text:p text:style-name="P55">44905234</text:p>
          </table:table-cell>
        </table:table-row>
        <table:table-row table:style-name="Tabela1.3">
          <table:table-cell table:style-name="Tabela1.A3" office:value-type="string">
            <text:p text:style-name="P170">10</text:p>
          </table:table-cell>
          <table:table-cell table:style-name="Tabela1.A3" office:value-type="string">
            <text:p text:style-name="P170">08191.082647/2019-71</text:p>
          </table:table-cell>
          <table:table-cell table:style-name="Tabela1.A3" office:value-type="string">
            <text:p text:style-name="P171">01</text:p>
          </table:table-cell>
          <table:table-cell table:style-name="Tabela1.A3" office:value-type="string">
            <text:p text:style-name="P57">CARRINHO PLATAFORMA, CONFECCIONADO EM PERFIL DE CHAPA DE AÇO E ESTRUTURA TUBULAR. COMPOSTO DE UMA PLATAFORMA, UMA ABA LATERAL E 04 RODAS. CAPACIDADE MÍNIMA DE 500 KG E GARANTIA DE 01 ANO CONTRA DEFEITOS DE FABRICAÇÃO. MARCA/MODELO: SS IND. DE ACORDO COM <text:span text:style-name="T17">A</text:span> ATA DE REGISTRO DE PREÇOS 031/2018-E.</text:p>
          </table:table-cell>
          <table:table-cell table:style-name="Tabela1.A3" office:value-type="string">
            <text:p text:style-name="P171">07</text:p>
          </table:table-cell>
          <table:table-cell table:style-name="Tabela1.A3" office:value-type="string">
            <text:p text:style-name="P171">460,00</text:p>
          </table:table-cell>
          <table:table-cell table:style-name="Tabela1.A3" office:value-type="string">
            <text:p text:style-name="P171">3.220,00</text:p>
          </table:table-cell>
          <table:table-cell table:style-name="Tabela1.A3" office:value-type="string">
            <text:p text:style-name="P171">456</text:p>
          </table:table-cell>
          <table:table-cell table:style-name="Tabela1.A3" office:value-type="string">
            <text:p text:style-name="P171">08/08/19</text:p>
          </table:table-cell>
          <table:table-cell table:style-name="Tabela1.A3" office:value-type="string">
            <text:p text:style-name="P58">SIMONE SOUSA FRANCO.</text:p>
            <text:p text:style-name="P58">CNPJ: 18843032/0001-14.</text:p>
          </table:table-cell>
          <table:table-cell table:style-name="Tabela1.K3" office:value-type="string">
            <text:p text:style-name="P58">PREGÃO</text:p>
            <text:p text:style-name="P58"/>
            <text:p text:style-name="P59">ELEMENTO DE DESPESA </text:p>
            <text:p text:style-name="P59">44905248</text:p>
          </table:table-cell>
        </table:table-row>
        <table:table-row table:style-name="Tabela1.3">
          <table:table-cell table:style-name="Tabela1.A3" office:value-type="string">
            <text:p text:style-name="P60">11</text:p>
          </table:table-cell>
          <table:table-cell table:style-name="Tabela1.A3" office:value-type="string">
            <text:p text:style-name="P60">08191.082694/2019-15</text:p>
          </table:table-cell>
          <table:table-cell table:style-name="Tabela1.A3" office:value-type="string">
            <text:p text:style-name="P60">01</text:p>
          </table:table-cell>
          <table:table-cell table:style-name="Tabela1.A3" office:value-type="string">
            <text:p text:style-name="P61">ARMÁRIO EM AÇO PARA ESCRITÓRIO, DIMENSÕES: LARGURA= 0,90 M; <text:soft-page-break/>PROFUNDIDADE = 0,45 M; ALTURA = 1,90 M, COM 04 PRATELEIRAS, SENDO 01 FIXA E 03 REGULÁVEIS E 02 PORTAS, COM CHAVE. PINTURA EPÓXI NA COR CINZA. GARANTIA DE 01 ANO CONTRA DEFEITOS DE FABRICAÇÃO. MARCA/MODELO: IDEAL/PA90. <text:s/>DE ACORDO COM <text:span text:style-name="T18">A</text:span> ATA DE REGISTRO DE PREÇOS 031/2018-B.</text:p>
          </table:table-cell>
          <table:table-cell table:style-name="Tabela1.A3" office:value-type="string">
            <text:p text:style-name="P172">02</text:p>
          </table:table-cell>
          <table:table-cell table:style-name="Tabela1.A3" office:value-type="string">
            <text:p text:style-name="P172">440,00</text:p>
          </table:table-cell>
          <table:table-cell table:style-name="Tabela1.A3" office:value-type="string">
            <text:p text:style-name="P172">880,00</text:p>
            <text:p text:style-name="P172"/>
          </table:table-cell>
          <table:table-cell table:style-name="Tabela1.A3" office:value-type="string">
            <text:p text:style-name="P60">458</text:p>
          </table:table-cell>
          <table:table-cell table:style-name="Tabela1.A3" office:value-type="string">
            <text:p text:style-name="P60">09/08/19</text:p>
          </table:table-cell>
          <table:table-cell table:style-name="Tabela1.A3" office:value-type="string">
            <text:p text:style-name="P62">DISTRIBUIDORA FXO EIRELI.</text:p>
            <text:p text:style-name="P62">CNPJ: 30149559/0001-49.</text:p>
          </table:table-cell>
          <table:table-cell table:style-name="Tabela1.K3" office:value-type="string">
            <text:p text:style-name="P62">PREGÃO</text:p>
            <text:p text:style-name="P62"/>
            <text:p text:style-name="P62">ELEMENTO DE <text:soft-page-break/>DESPESA </text:p>
            <text:p text:style-name="P62">44905242</text:p>
          </table:table-cell>
        </table:table-row>
        <table:table-row table:style-name="Tabela1.3">
          <table:table-cell table:style-name="Tabela1.A3" office:value-type="string">
            <text:p text:style-name="P175">1<text:span text:style-name="T22">2</text:span></text:p>
          </table:table-cell>
          <table:table-cell table:style-name="Tabela1.A3" office:value-type="string">
            <text:p text:style-name="P65">08191.000785/2018-60</text:p>
          </table:table-cell>
          <table:table-cell table:style-name="Tabela1.A3" office:value-type="string">
            <text:p text:style-name="P65">01</text:p>
          </table:table-cell>
          <table:table-cell table:style-name="Tabela1.A3" office:value-type="string">
            <text:p text:style-name="P146">OS MATERIAIS ABAIXO FORAM ADQUIRIDOS DE ACORDO COM A <text:s/>ATA DE REGISTRO DE PREÇOS 025/2018-E:</text:p>
            <text:p text:style-name="P66">CILINDRO MÁQUINA IMPRESSORA/COPIADORA, TIPO CILINDRO ORIGINAL, APLICAÇÃO IMPRESSORA OKIDATA B431DN+, REFERÊNCIA CILINDRO 1 44574301. OBSERVAÇÃO: CILINDRO PARA A IMPRESSORA OKI B431DN+ (PART NUMBER: 44574301) ORIGINAL DO FABRICANTE DA IMPRESSORA, VALIDADE MÍNIMA DE 12 (DOZE) MESES, MARCA/MODELO: OKIDATA/44574301.</text:p>
          </table:table-cell>
          <table:table-cell table:style-name="Tabela1.A3" office:value-type="string">
            <text:p text:style-name="P176">35</text:p>
          </table:table-cell>
          <table:table-cell table:style-name="Tabela1.A3" office:value-type="string">
            <text:p text:style-name="P176">409,98</text:p>
          </table:table-cell>
          <table:table-cell table:style-name="Tabela1.A3" office:value-type="string">
            <text:p text:style-name="P176">14.349,30</text:p>
          </table:table-cell>
          <table:table-cell table:style-name="Tabela1.A3" office:value-type="string">
            <text:p text:style-name="P67">464</text:p>
          </table:table-cell>
          <table:table-cell table:style-name="Tabela1.A3" office:value-type="string">
            <text:p text:style-name="P67">09/08/19</text:p>
          </table:table-cell>
          <table:table-cell table:style-name="Tabela1.A3" office:value-type="string">
            <text:p text:style-name="P67">REPREMIG REPRESENTAÇÃO E COMÉRCIO DE MINAS G<text:span text:style-name="T18">ERAIS</text:span></text:p>
            <text:p text:style-name="P67">CNPJ: 65149197/0001-70.</text:p>
          </table:table-cell>
          <table:table-cell table:style-name="Tabela1.K3" office:value-type="string">
            <text:p text:style-name="P67">PREGÃO </text:p>
            <text:p text:style-name="P67"/>
            <text:p text:style-name="P67">ELEMENTO DE DESPESA </text:p>
            <text:p text:style-name="P67">33903017</text:p>
            <text:p text:style-name="P67"/>
            <text:p text:style-name="P67"/>
          </table:table-cell>
        </table:table-row>
        <table:table-row table:style-name="Tabela1.3">
          <table:table-cell table:style-name="Tabela1.A3" office:value-type="string">
            <text:p text:style-name="P38"/>
          </table:table-cell>
          <table:table-cell table:style-name="Tabela1.A3" office:value-type="string">
            <text:p text:style-name="P151"/>
          </table:table-cell>
          <table:table-cell table:style-name="Tabela1.A3" office:value-type="string">
            <text:p text:style-name="P177">02</text:p>
          </table:table-cell>
          <table:table-cell table:style-name="Tabela1.A3" office:value-type="string">
            <text:p text:style-name="P178">CARTUCHO TONER IMPRESSORA OKIDATA, TIPO CARTUCHO ORIGINAL, COR TINTA PRETA, REFERÊNCIA CARTUCHO 1 44917601. OBSERVAÇÃO: TONER PARA IMPRESSORA OKIDATA <text:soft-page-break/>B431DN+/MB491 ALTA CAPACIDADE-12K (PART NUMBER – 44917601/44917617). TONER ORIGINAL MESMA MARCA DA IMPRESSORA, VALIDADE MÍNIMA DE 12 (DOZE) MESES. MARCA/MODELO: OKIDATA/44917617. </text:p>
          </table:table-cell>
          <table:table-cell table:style-name="Tabela1.A3" office:value-type="string">
            <text:p text:style-name="P179">60</text:p>
          </table:table-cell>
          <table:table-cell table:style-name="Tabela1.A3" office:value-type="string">
            <text:p text:style-name="P179">185,90</text:p>
          </table:table-cell>
          <table:table-cell table:style-name="Tabela1.A3" office:value-type="string">
            <text:p text:style-name="P179">11.154,00</text:p>
          </table:table-cell>
          <table:table-cell table:style-name="Tabela1.A3" office:value-type="string">
            <text:p text:style-name="P152"/>
          </table:table-cell>
          <table:table-cell table:style-name="Tabela1.A3" office:value-type="string">
            <text:p text:style-name="P152"/>
          </table:table-cell>
          <table:table-cell table:style-name="Tabela1.A3" office:value-type="string">
            <text:p text:style-name="P152"/>
          </table:table-cell>
          <table:table-cell table:style-name="Tabela1.K3" office:value-type="string">
            <text:p text:style-name="P39"/>
          </table:table-cell>
        </table:table-row>
        <table:table-row table:style-name="Tabela1.3">
          <table:table-cell table:style-name="Tabela1.A3" office:value-type="string">
            <text:p text:style-name="P68"/>
          </table:table-cell>
          <table:table-cell table:style-name="Tabela1.A3" office:value-type="string">
            <text:p text:style-name="P180"/>
          </table:table-cell>
          <table:table-cell table:style-name="Tabela1.A3" office:value-type="string">
            <text:p text:style-name="P180">01</text:p>
          </table:table-cell>
          <table:table-cell table:style-name="Tabela1.A3" office:value-type="string">
            <text:p text:style-name="P181">CARTUCHO TONER PARA IMPRESSORA/COPIADORA RICOH, REFERÊNCIA CARTUCHO SP 3500XA, TIPO CARTUCHO ORIGINAL, COR PRETA, VALIDADE 12 (DOZE) MESES, MARCA: RICOH, DE ACORDO COM <text:span text:style-name="T18">A</text:span> ATA DE REGISTRO DE PREÇOS 025/2018-D.</text:p>
          </table:table-cell>
          <table:table-cell table:style-name="Tabela1.A3" office:value-type="string">
            <text:p text:style-name="P182">30</text:p>
          </table:table-cell>
          <table:table-cell table:style-name="Tabela1.A3" office:value-type="string">
            <text:p text:style-name="P182">404,00</text:p>
          </table:table-cell>
          <table:table-cell table:style-name="Tabela1.A3" office:value-type="string">
            <text:p text:style-name="P182">12.120,00</text:p>
          </table:table-cell>
          <table:table-cell table:style-name="Tabela1.A3" office:value-type="string">
            <text:p text:style-name="P182">466</text:p>
          </table:table-cell>
          <table:table-cell table:style-name="Tabela1.A3" office:value-type="string">
            <text:p text:style-name="P182">09/08/19</text:p>
          </table:table-cell>
          <table:table-cell table:style-name="Tabela1.A3" office:value-type="string">
            <text:p text:style-name="P182">ADRIANA PINHEIRO FERREIRA DE MELO.</text:p>
            <text:p text:style-name="P182">CNPJ: 07783204/0001-95.</text:p>
          </table:table-cell>
          <table:table-cell table:style-name="Tabela1.K3" office:value-type="string">
            <text:p text:style-name="P69">PREGÃO</text:p>
            <text:p text:style-name="P69"/>
            <text:p text:style-name="P69">ELEMENTO DE DESPESA </text:p>
            <text:p text:style-name="P69">33903017</text:p>
          </table:table-cell>
        </table:table-row>
        <table:table-row table:style-name="Tabela1.3">
          <table:table-cell table:style-name="Tabela1.A3" office:value-type="string">
            <text:p text:style-name="P183"/>
          </table:table-cell>
          <table:table-cell table:style-name="Tabela1.A3" office:value-type="string">
            <text:p text:style-name="P183"/>
          </table:table-cell>
          <table:table-cell table:style-name="Tabela1.A3" office:value-type="string">
            <text:p text:style-name="P183">01</text:p>
          </table:table-cell>
          <table:table-cell table:style-name="Tabela1.A3" office:value-type="string">
            <text:p text:style-name="P184">CARTUCHO DE TONER PARA IMPRESSORA LEXMARK, TIPO CARTUCHO ORIGINAL, COR TINTA PRETA, REFERÊNCIA CARTUCHO 2 T654X11<text:span text:style-name="T23">L</text:span>. OBSERVAÇÃO: TONER PARA IMPRESSORA LEXMARK, MODELO T654, CÓDIGO T654X11L / T654X11B, RENDIMENTO 36.000 (TRINTA E SEIS MIL) PÁGINAS, TONER ORIGINAL OU COMPATÍVEL SIMILAR, VALIDADE MÍNIMA DE 12 (DOZE) MESES, MARCA: COPY PRINT, DE ACORDO <text:s/>COM <text:span text:style-name="T19">A</text:span> ATA DE REGISTRO DE PREÇOS 025/2018-F.</text:p>
          </table:table-cell>
          <table:table-cell table:style-name="Tabela1.A3" office:value-type="string">
            <text:p text:style-name="P185">25</text:p>
          </table:table-cell>
          <table:table-cell table:style-name="Tabela1.A3" office:value-type="string">
            <text:p text:style-name="P185">207,00</text:p>
          </table:table-cell>
          <table:table-cell table:style-name="Tabela1.A3" office:value-type="string">
            <text:p text:style-name="P185">5.175,00</text:p>
          </table:table-cell>
          <table:table-cell table:style-name="Tabela1.A3" office:value-type="string">
            <text:p text:style-name="P185">467</text:p>
          </table:table-cell>
          <table:table-cell table:style-name="Tabela1.A3" office:value-type="string">
            <text:p text:style-name="P185">09/08/19</text:p>
          </table:table-cell>
          <table:table-cell table:style-name="Tabela1.A3" office:value-type="string">
            <text:p text:style-name="P185">COPY PRINT INFORMÁTICA EIRELI.</text:p>
            <text:p text:style-name="P185">CNPJ: 08894886/0001-76.</text:p>
          </table:table-cell>
          <table:table-cell table:style-name="Tabela1.K3" office:value-type="string">
            <text:p text:style-name="P70">PREGÃO</text:p>
            <text:p text:style-name="P70"/>
            <text:p text:style-name="P70">ELEMENTO DE DESPESA </text:p>
            <text:p text:style-name="P70">33903017</text:p>
          </table:table-cell>
        </table:table-row>
        <table:table-row table:style-name="Tabela1.3">
          <table:table-cell table:style-name="Tabela1.A3" office:value-type="string">
            <text:p text:style-name="P186"/>
          </table:table-cell>
          <table:table-cell table:style-name="Tabela1.A3" office:value-type="string">
            <text:p text:style-name="P187"/>
          </table:table-cell>
          <table:table-cell table:style-name="Tabela1.A3" office:value-type="string">
            <text:p text:style-name="P187">01</text:p>
          </table:table-cell>
          <table:table-cell table:style-name="Tabela1.A3" office:value-type="string">
            <text:p text:style-name="P188">UNIDADE DE IMAGEM PARA <text:soft-page-break/>IMPRESSORA XEROX PHASER 7500DN, REFERÊNCIA 108R00861, ORIGINAL DO FABRICANTE DO EQUIPAMENTO (GENUINO), MARCA: XEROX, DE ACORDO COM <text:span text:style-name="T19">A</text:span> ATA DE REGISTRO DE PREÇOS. 025/2018-G.</text:p>
          </table:table-cell>
          <table:table-cell table:style-name="Tabela1.A3" office:value-type="string">
            <text:p text:style-name="P187">04</text:p>
          </table:table-cell>
          <table:table-cell table:style-name="Tabela1.A3" office:value-type="string">
            <text:p text:style-name="P187">777,00</text:p>
          </table:table-cell>
          <table:table-cell table:style-name="Tabela1.A3" office:value-type="string">
            <text:p text:style-name="P187">3.108,00</text:p>
          </table:table-cell>
          <table:table-cell table:style-name="Tabela1.A3" office:value-type="string">
            <text:p text:style-name="P187">468</text:p>
          </table:table-cell>
          <table:table-cell table:style-name="Tabela1.A3" office:value-type="string">
            <text:p text:style-name="P187">09/08/19</text:p>
          </table:table-cell>
          <table:table-cell table:style-name="Tabela1.A3" office:value-type="string">
            <text:p text:style-name="P187">CRUZEIRO PRESTAÇÃO <text:soft-page-break/>DE SERVIÇOS GRÁFICOS EIRE<text:span text:style-name="T24">LI</text:span>.</text:p>
            <text:p text:style-name="P187">CNPJ: 14452137/0001-91.</text:p>
          </table:table-cell>
          <table:table-cell table:style-name="Tabela1.K3" office:value-type="string">
            <text:p text:style-name="P71">PREGÃO</text:p>
            <text:p text:style-name="P71"><text:soft-page-break/></text:p>
            <text:p text:style-name="P71">ELEMENTO DE DESPESA </text:p>
            <text:p text:style-name="P71">33903017</text:p>
          </table:table-cell>
        </table:table-row>
        <table:table-row table:style-name="Tabela1.3">
          <table:table-cell table:style-name="Tabela1.A3" office:value-type="string">
            <text:p text:style-name="P189">1<text:span text:style-name="T22">3</text:span></text:p>
          </table:table-cell>
          <table:table-cell table:style-name="Tabela1.A3" office:value-type="string">
            <text:p text:style-name="P189">08191.058041/2019-15</text:p>
          </table:table-cell>
          <table:table-cell table:style-name="Tabela1.A3" office:value-type="string">
            <text:p text:style-name="P189">01</text:p>
          </table:table-cell>
          <table:table-cell table:style-name="Tabela1.A3" office:value-type="string">
            <text:p text:style-name="P72">PAPEL A4 BRANCO, 75G/M², ALCALINO, ULTRABRANCO, SEM MANCHAS, SUPERFÍCIE LISA, NÃO RUGOSA EM AMBAS FACES, SUAVE AO TATO, QUE POSSIBILITA IMPRESSÃO NA FRENTE E NO VERSO, MEDINDO 210MM X 297MM, RESMA COM 500 (QUINHENTAS) FOLHAS, EMBALADA INDIVIDUALMENTE, EM MATERIAL PLASTIFICADO, IMPERMEÁVEL, RESISTENTE À UMIDADE, ACONDICIONADAS EM CAIXAS DE PAPELÃO COM TAMPA, CONTENDO 10 (DEZ) OU 5 (CINCO) RESMAS, NÃO SERÃO ACEITAS RESMAS EMBALADAS APENAS EM PLÁSTICO TRANSPARENTE E LACRADAS COM SOLDA QUENTE OU OUTRO PROCESSO DE EMBALAGEM QUE FACILITA A ABERTURA INVOLUNTÁRIA DO PRODUTO. DIRETAMENTE NA EMBALAGEM DA RESMA, SEM O USO DE ETIQUETAS E/OU ENCARTES, <text:soft-page-break/>DEVERÃO ESTAR IMPRESSOS <text:span text:style-name="T9">A ESPECIFICAÇÃO DO PRODUTO, MARCA DO FABRICANTE E PELO MENOS UM SELO INSTITUCIONAL QUE DEMONSTRE A PREOCUPAÇÃO DO FABRICANTE COM O MEIO AMBIENTE, MARCA: CHAMEX, DE ACORDO A ATA DE REGISTRO DE PREÇOS 012/2019-A.</text:span></text:p>
          </table:table-cell>
          <table:table-cell table:style-name="Tabela1.A3" office:value-type="string">
            <text:p text:style-name="P190">1.600</text:p>
          </table:table-cell>
          <table:table-cell table:style-name="Tabela1.A3" office:value-type="string">
            <text:p text:style-name="P190">14,99</text:p>
          </table:table-cell>
          <table:table-cell table:style-name="Tabela1.A3" office:value-type="string">
            <text:p text:style-name="P190">23.984,00</text:p>
          </table:table-cell>
          <table:table-cell table:style-name="Tabela1.A3" office:value-type="string">
            <text:p text:style-name="P190">469</text:p>
          </table:table-cell>
          <table:table-cell table:style-name="Tabela1.A3" office:value-type="string">
            <text:p text:style-name="P190">09/08/19</text:p>
          </table:table-cell>
          <table:table-cell table:style-name="Tabela1.A3" office:value-type="string">
            <text:p text:style-name="P190">RAFA PAPER DISTRIBUIDORA EIRELI.</text:p>
            <text:p text:style-name="P190">CNPJ: 30735649/0001-11.</text:p>
          </table:table-cell>
          <table:table-cell table:style-name="Tabela1.K3" office:value-type="string">
            <text:p text:style-name="P73">PREGÃO </text:p>
            <text:p text:style-name="P73"/>
            <text:p text:style-name="P73">ELEMENTO DE DESPESA </text:p>
            <text:p text:style-name="P73">33903016</text:p>
          </table:table-cell>
        </table:table-row>
        <table:table-row table:style-name="Tabela1.3">
          <table:table-cell table:style-name="Tabela1.A3" office:value-type="string">
            <text:p text:style-name="P190">1<text:span text:style-name="T22">4</text:span></text:p>
          </table:table-cell>
          <table:table-cell table:style-name="Tabela1.A3" office:value-type="string">
            <text:p text:style-name="P190">08191.082612/2019-32</text:p>
          </table:table-cell>
          <table:table-cell table:style-name="Tabela1.A3" office:value-type="string">
            <text:p text:style-name="P190">01</text:p>
          </table:table-cell>
          <table:table-cell table:style-name="Tabela1.A3" office:value-type="string">
            <text:p text:style-name="P191">PURIFICADOR DE ÁGUA PARA LIGAÇÃO DIRETA À REDE HIDRÁULICA, COR BRANCA, PARA INSTALAÇÃO EM PAREDE, FILTRO COM 03 (TRÊS) ESTÁGIOS DE FILTRAÇÃO E CARVÃO ATIVADO, COM CAPACIDADE MÍNIMA DE ARMAZENAMENTO DE ÁGUA GELADA DE 2 (DOIS) LITROS, CAPACIDADE DE REFRIGERAÇÃO DE MÍNIMO 1,0 L/H, RESERVATÓRIO DE ÁGUA HERMÉTICO, ALTURA LIVRE DA BICA: NO MÍNIMO 25CM, VIDA ÚTIL DO ELEMENTO FILTRANTE DE NO MÍNIMO 3.000 (TRÊS MIL) LITROS, FORNECE ÁGUA GELADA E ÁGUA NATURAL, REFRIGERAÇÃO POR COMPRESSOR QUE UTILIZE O GÁS R134A (QUE NÃO AGRIDE A CAMADA DE OZÔNIO), GABINETE EM CHAPA DE AÇO CARBONO PINTADO, PINGADEIRA <text:soft-page-break/>REMOVÍVEL, PESO MÁXIMO<text:span text:style-name="T10"> 15 KG E PARAFUSOS PARA INSTALAÇÃO, GARANTIA 12 (DOZE) MESES, SERVIÇO AUTORIZADO NO DISTRITO FEDERAL, MARCA/MODELO: MASTERFRIO/MASTER FLEX HERMÉTICO, DE ACORDO COM A ATA DE REGISTRO DE PREÇOS 028/2018-C.</text:span></text:p>
          </table:table-cell>
          <table:table-cell table:style-name="Tabela1.A3" office:value-type="string">
            <text:p text:style-name="P192">08</text:p>
          </table:table-cell>
          <table:table-cell table:style-name="Tabela1.A3" office:value-type="string">
            <text:p text:style-name="P192">602,18</text:p>
          </table:table-cell>
          <table:table-cell table:style-name="Tabela1.A3" office:value-type="string">
            <text:p text:style-name="P192">4.817,44</text:p>
          </table:table-cell>
          <table:table-cell table:style-name="Tabela1.A3" office:value-type="string">
            <text:p text:style-name="P192">470</text:p>
          </table:table-cell>
          <table:table-cell table:style-name="Tabela1.A3" office:value-type="string">
            <text:p text:style-name="P192">09/08/19</text:p>
          </table:table-cell>
          <table:table-cell table:style-name="Tabela1.A3" office:value-type="string">
            <text:p text:style-name="P193">A &amp; R COMERCIAL PRODUTOS E EQUIPAMENTOS EIRELI.</text:p>
            <text:p text:style-name="P193">CNPJ: 22858929/0001-99.</text:p>
          </table:table-cell>
          <table:table-cell table:style-name="Tabela1.K3" office:value-type="string">
            <text:p text:style-name="P74">PREGÃO</text:p>
            <text:p text:style-name="P74"/>
            <text:p text:style-name="P74">ELEMENTO DE DESPESA </text:p>
            <text:p text:style-name="P74">44905212</text:p>
          </table:table-cell>
        </table:table-row>
        <table:table-row table:style-name="Tabela1.3">
          <table:table-cell table:style-name="Tabela1.A3" office:value-type="string">
            <text:p text:style-name="P194">1<text:span text:style-name="T22">5</text:span></text:p>
          </table:table-cell>
          <table:table-cell table:style-name="Tabela1.A3" office:value-type="string">
            <text:p text:style-name="P75">08191.052316/2018-26</text:p>
          </table:table-cell>
          <table:table-cell table:style-name="Tabela1.A3" office:value-type="string">
            <text:p text:style-name="P194">01</text:p>
          </table:table-cell>
          <table:table-cell table:style-name="Tabela1.A3" office:value-type="string">
            <text:p text:style-name="P141">OS MATERIAIS ABAIXO FORAM DE ACORDO COM DE ACORDO COM A <text:s/>ATA DE REGISTRO DE PREÇOS 027/2018:</text:p>
            <text:p text:style-name="P76">FORNECIMENTO E INSTALAÇÃO DE PAINEL CEGO PISO/TETO (TIPO 1 – PADRÃO III). MARCA/MODELO: DIVIHOUSE.</text:p>
          </table:table-cell>
          <table:table-cell table:style-name="Tabela1.A3" office:value-type="string">
            <text:p text:style-name="P194">15</text:p>
          </table:table-cell>
          <table:table-cell table:style-name="Tabela1.A3" office:value-type="string">
            <text:p text:style-name="P194">274,50</text:p>
          </table:table-cell>
          <table:table-cell table:style-name="Tabela1.A3" office:value-type="string">
            <text:p text:style-name="P194">4.117,50</text:p>
          </table:table-cell>
          <table:table-cell table:style-name="Tabela1.A3" office:value-type="string">
            <text:p text:style-name="P75">478</text:p>
          </table:table-cell>
          <table:table-cell table:style-name="Tabela1.A3" office:value-type="string">
            <text:p text:style-name="P75">13/08/19</text:p>
          </table:table-cell>
          <table:table-cell table:style-name="Tabela1.A3" office:value-type="string">
            <text:p text:style-name="P194">DIVIHOUSE COMÉRCIO E SERVIÇOS LTDA.</text:p>
            <text:p text:style-name="P194">CNPJ: 02332908/0001-28.</text:p>
          </table:table-cell>
          <table:table-cell table:style-name="Tabela1.K3" office:value-type="string">
            <text:p text:style-name="P75">PREGÃO</text:p>
            <text:p text:style-name="P75"/>
            <text:p text:style-name="P75">ELEMENTO DE DESPESA </text:p>
            <text:p text:style-name="P75">44905192</text:p>
          </table:table-cell>
        </table:table-row>
        <table:table-row table:style-name="Tabela1.3">
          <table:table-cell table:style-name="Tabela1.A3" office:value-type="string">
            <text:p text:style-name="P40"/>
          </table:table-cell>
          <table:table-cell table:style-name="Tabela1.A3" office:value-type="string">
            <text:p text:style-name="P40"/>
          </table:table-cell>
          <table:table-cell table:style-name="Tabela1.A3" office:value-type="string">
            <text:p text:style-name="P77">02</text:p>
          </table:table-cell>
          <table:table-cell table:style-name="Tabela1.A3" office:value-type="string">
            <text:p text:style-name="P78">FORNECIMENTO E INSTALAÇÃO DE PAINEL CEGO/VIDRO (TIPO 2 – PADRÃO III). MARCA/MODELO: DIVIHOUSE.</text:p>
          </table:table-cell>
          <table:table-cell table:style-name="Tabela1.A3" office:value-type="string">
            <text:p text:style-name="P77">181</text:p>
          </table:table-cell>
          <table:table-cell table:style-name="Tabela1.A3" office:value-type="string">
            <text:p text:style-name="P195">427,59</text:p>
          </table:table-cell>
          <table:table-cell table:style-name="Tabela1.A3" office:value-type="string">
            <text:p text:style-name="P195">77.393,79</text:p>
          </table:table-cell>
          <table:table-cell table:style-name="Tabela1.A3" office:value-type="string">
            <text:p text:style-name="P40"/>
          </table:table-cell>
          <table:table-cell table:style-name="Tabela1.A3" office:value-type="string">
            <text:p text:style-name="P40"/>
          </table:table-cell>
          <table:table-cell table:style-name="Tabela1.A3" office:value-type="string">
            <text:p text:style-name="P40"/>
          </table:table-cell>
          <table:table-cell table:style-name="Tabela1.K3" office:value-type="string">
            <text:p text:style-name="P40"/>
          </table:table-cell>
        </table:table-row>
        <table:table-row table:style-name="Tabela1.3">
          <table:table-cell table:style-name="Tabela1.A3" office:value-type="string">
            <text:p text:style-name="P40"/>
          </table:table-cell>
          <table:table-cell table:style-name="Tabela1.A3" office:value-type="string">
            <text:p text:style-name="P41"/>
          </table:table-cell>
          <table:table-cell table:style-name="Tabela1.A3" office:value-type="string">
            <text:p text:style-name="P77">03</text:p>
          </table:table-cell>
          <table:table-cell table:style-name="Tabela1.A3" office:value-type="string">
            <text:p text:style-name="P79">FORNECIMENTO E INSTALAÇÃO DE PORTA E BANDEIRA (PADRÃO III). MARCA/MODELO: DIVIHOUSE. </text:p>
          </table:table-cell>
          <table:table-cell table:style-name="Tabela1.A3" office:value-type="string">
            <text:p text:style-name="P80">07</text:p>
          </table:table-cell>
          <table:table-cell table:style-name="Tabela1.A3" office:value-type="string">
            <text:p text:style-name="P80">811,25</text:p>
          </table:table-cell>
          <table:table-cell table:style-name="Tabela1.A3" office:value-type="string">
            <text:p text:style-name="P196">5.678,75</text:p>
          </table:table-cell>
          <table:table-cell table:style-name="Tabela1.A3" office:value-type="string">
            <text:p text:style-name="P42"/>
          </table:table-cell>
          <table:table-cell table:style-name="Tabela1.A3" office:value-type="string">
            <text:p text:style-name="P42"/>
          </table:table-cell>
          <table:table-cell table:style-name="Tabela1.A3" office:value-type="string">
            <text:p text:style-name="P42"/>
          </table:table-cell>
          <table:table-cell table:style-name="Tabela1.K3" office:value-type="string">
            <text:p text:style-name="P42"/>
          </table:table-cell>
        </table:table-row>
        <table:table-row table:style-name="Tabela1.3">
          <table:table-cell table:style-name="Tabela1.A3" office:value-type="string">
            <text:p text:style-name="P140">1<text:span text:style-name="T22">6</text:span></text:p>
          </table:table-cell>
          <table:table-cell table:style-name="Tabela1.A3" office:value-type="string">
            <text:p text:style-name="P80">08191.037322/2019-34</text:p>
          </table:table-cell>
          <table:table-cell table:style-name="Tabela1.A3" office:value-type="string">
            <text:p text:style-name="P80">01</text:p>
          </table:table-cell>
          <table:table-cell table:style-name="Tabela1.A3" office:value-type="string">
            <text:p text:style-name="P81">POLTRONA OPERATIVA COM BRAÇOS, DIMENSÕES APROXIMADAS: ASSENTO = 48 CM X 45 CM (L X P), ENCOSTO = 43 CM X 50 CM (L X A). CARACTERÍSTICAS TÉCNICAS: ASSENTO E ENCOSTO EM ESPUMA <text:soft-page-break/>EM POLIURETANO FLEXÍVEL HR, ISENTO DE CFC. BRAÇOS EM FORMATO DE “T” COM ALTURA REGULÁVEL POR SISTEMA DE BOTÃO LATERAL DE PRESSÃO, COLUNA COM ACABAMENTO EM PINTURA ELETROSTÁTICA TOTALMENTE AUTOMATIZADA EM EPÓXI PÓ COM PRÉ TRATAMENTO <text:span text:style-name="T11">ANTIFERRUGINOSO (FOSFATIZADO). BASE GIRATÓRIA, CONTENDO 5 PATAS 100% CONFECCIONADA EM POLIPROPILENO INJETADO ESTRUTURADO. REVESTIMENTOS EM TECIDO 100% POLIÉSTER TIPO CREPE. ROLAMENTO DE ESFERAS DE AÇO PARA PERMITIR O MOVIMENTO GIRATÓRIO. MECANISMOS E REGULAGENS COM ACABAMENTO NA COR PRETA. TODOS OS COMPONENTES METÁLICOS DEVEM RECEBER PINTURA EPÓXI PÓ APLICADA PELO PROCESSO DE DEPOSIÇÃO ELETROSTÁTICA. MARCA/MODELO: CADERODE (CORPORATIVE). DE ACORDO COM A ATA DE REGISTRO DE PREÇOS 034/2018-B.</text:span></text:p>
          </table:table-cell>
          <table:table-cell table:style-name="Tabela1.A3" office:value-type="string">
            <text:p text:style-name="P82">20</text:p>
          </table:table-cell>
          <table:table-cell table:style-name="Tabela1.A3" office:value-type="string">
            <text:p text:style-name="P82">579,85</text:p>
          </table:table-cell>
          <table:table-cell table:style-name="Tabela1.A3" office:value-type="string">
            <text:p text:style-name="P197">11.597,00</text:p>
          </table:table-cell>
          <table:table-cell table:style-name="Tabela1.A3" office:value-type="string">
            <text:p text:style-name="P82">481</text:p>
          </table:table-cell>
          <table:table-cell table:style-name="Tabela1.A3" office:value-type="string">
            <text:p text:style-name="P82">13/08/19</text:p>
          </table:table-cell>
          <table:table-cell table:style-name="Tabela1.A3" office:value-type="string">
            <text:p text:style-name="P82">PRIMEFLEX OFFICE &amp; DESIGN CORPORATIVOS EIREL<text:span text:style-name="T24">I</text:span>.</text:p>
            <text:p text:style-name="P82">CNPJ: 23029641/0001-74.</text:p>
            <text:p text:style-name="P82"/>
          </table:table-cell>
          <table:table-cell table:style-name="Tabela1.K3" office:value-type="string">
            <text:p text:style-name="P82">PREGÃO</text:p>
            <text:p text:style-name="P82"/>
            <text:p text:style-name="P82">ELEMENTO DE DESPESA </text:p>
            <text:p text:style-name="P82">44905242</text:p>
          </table:table-cell>
        </table:table-row>
        <table:table-row table:style-name="Tabela1.3">
          <table:table-cell table:style-name="Tabela1.A3" office:value-type="string">
            <text:p text:style-name="P140">1<text:span text:style-name="T22">7</text:span></text:p>
          </table:table-cell>
          <table:table-cell table:style-name="Tabela1.A3" office:value-type="string">
            <text:p text:style-name="P83">08191.124049/2018-04</text:p>
          </table:table-cell>
          <table:table-cell table:style-name="Tabela1.A3" office:value-type="string">
            <text:p text:style-name="P83">01</text:p>
          </table:table-cell>
          <table:table-cell table:style-name="Tabela1.A3" office:value-type="string">
            <text:p text:style-name="P84">FORNECIMENTO E INSTALAÇÃO DE 5,7 M² DE CORTINA ROLÔ COM <text:soft-page-break/>TECIDO EM TELA SOLAR E CAMADA METALIZADA (EM ALUMÍNIO) – CORTINA COM SISTEMA DE ABERTURA DO TIPO ROLÔ, TECIDO SEMI-TRANSPARENTE EM FIBRA DE VIDRO E PVC, COM CAMADA METALIZADA (EM ALUMÍNIO) NA FACE EXTERNA, ENROLAMENTO POSTERIOR, ACIONAMENTO MANUAL, INCLUINDO BOX DE FECHAMENTO E TRILHO INFERIOR EM ALUMÍNIO, MARCA/MODELO: REFLEXA/SILVERSCREEN, P. UNIT. R$297,85, DE ACORDO <text:span text:style-name="T19">A</text:span> ATA DE REGISTRO DE PREÇOS 007/2019.</text:p>
          </table:table-cell>
          <table:table-cell table:style-name="Tabela1.A3" office:value-type="string">
            <text:p text:style-name="P85">01</text:p>
          </table:table-cell>
          <table:table-cell table:style-name="Tabela1.A3" office:value-type="string">
            <text:p text:style-name="P85">1.697,75</text:p>
          </table:table-cell>
          <table:table-cell table:style-name="Tabela1.A3" office:value-type="string">
            <text:p text:style-name="P198">1.697,75</text:p>
          </table:table-cell>
          <table:table-cell table:style-name="Tabela1.A3" office:value-type="string">
            <text:p text:style-name="P85">483</text:p>
          </table:table-cell>
          <table:table-cell table:style-name="Tabela1.A3" office:value-type="string">
            <text:p text:style-name="P85">13/08/19</text:p>
          </table:table-cell>
          <table:table-cell table:style-name="Tabela1.A3" office:value-type="string">
            <text:p text:style-name="P85">ANDREY HENKE.</text:p>
            <text:p text:style-name="P85">CNPJ: 10616810/0001-20.</text:p>
          </table:table-cell>
          <table:table-cell table:style-name="Tabela1.K3" office:value-type="string">
            <text:p text:style-name="P85">PREGÃO</text:p>
            <text:p text:style-name="P85"/>
            <text:p text:style-name="P85"><text:soft-page-break/>ELEMENTO DE DESPESA </text:p>
            <text:p text:style-name="P85">44905192</text:p>
          </table:table-cell>
        </table:table-row>
        <table:table-row table:style-name="Tabela1.3">
          <table:table-cell table:style-name="Tabela1.A3" office:value-type="string">
            <text:p text:style-name="P140">1<text:span text:style-name="T22">8</text:span></text:p>
          </table:table-cell>
          <table:table-cell table:style-name="Tabela1.A3" office:value-type="string">
            <text:p text:style-name="P85">08191.077405/2019-66</text:p>
          </table:table-cell>
          <table:table-cell table:style-name="Tabela1.A3" office:value-type="string">
            <text:p text:style-name="P85">01</text:p>
          </table:table-cell>
          <table:table-cell table:style-name="Tabela1.A3" office:value-type="string">
            <text:p text:style-name="P209">PARTICIPAÇÃO DE UM SERVIDOR DO MPDFT, NO CURSO “ESTRATÉGIAS PARA ADOÇÃO DE COMPUTAÇÃO EM NUVEM NO SETOR PÚBLICO”.</text:p>
          </table:table-cell>
          <table:table-cell table:style-name="Tabela1.A3" office:value-type="string">
            <text:p text:style-name="P87">01</text:p>
          </table:table-cell>
          <table:table-cell table:style-name="Tabela1.A3" office:value-type="string">
            <text:p text:style-name="P87">1.920,00</text:p>
          </table:table-cell>
          <table:table-cell table:style-name="Tabela1.A3" office:value-type="string">
            <text:p text:style-name="P199">1.920,00</text:p>
          </table:table-cell>
          <table:table-cell table:style-name="Tabela1.A3" office:value-type="string">
            <text:p text:style-name="P87">484</text:p>
          </table:table-cell>
          <table:table-cell table:style-name="Tabela1.A3" office:value-type="string">
            <text:p text:style-name="P87">13/08/19</text:p>
          </table:table-cell>
          <table:table-cell table:style-name="Tabela1.A3" office:value-type="string">
            <text:p text:style-name="P87">CURSO LOUREIRO LTDA.</text:p>
            <text:p text:style-name="P87">CNPJ: 18735319/0001-20.</text:p>
          </table:table-cell>
          <table:table-cell table:style-name="Tabela1.K3" office:value-type="string">
            <text:p text:style-name="P87">DISPENSA DE LICITAÇÃO</text:p>
            <text:p text:style-name="P87"/>
            <text:p text:style-name="P86">ELEMENTO DE DESPESA </text:p>
            <text:p text:style-name="P140">33903948</text:p>
            <text:p text:style-name="P87"/>
            <text:p text:style-name="P87">ART. 24, INCISO II, DA LEI 8.666/93.</text:p>
          </table:table-cell>
        </table:table-row>
        <table:table-row table:style-name="Tabela1.3">
          <table:table-cell table:style-name="Tabela1.A3" office:value-type="string">
            <text:p text:style-name="P148">19</text:p>
          </table:table-cell>
          <table:table-cell table:style-name="Tabela1.A3" office:value-type="string">
            <text:p text:style-name="P88">08191.077680/2019-80</text:p>
          </table:table-cell>
          <table:table-cell table:style-name="Tabela1.A3" office:value-type="string">
            <text:p text:style-name="P88">01</text:p>
          </table:table-cell>
          <table:table-cell table:style-name="Tabela1.A3" office:value-type="string">
            <text:p text:style-name="P89">ASSINATURA DO PERIÓDICO “REVISTA DOS TRIBUNAIS ONLINE”, PARA O CORRENTE EXERCÍCIO.</text:p>
          </table:table-cell>
          <table:table-cell table:style-name="Tabela1.A3" office:value-type="string">
            <text:p text:style-name="P88">01</text:p>
          </table:table-cell>
          <table:table-cell table:style-name="Tabela1.A3" office:value-type="string">
            <text:p text:style-name="P88">6.500,00</text:p>
          </table:table-cell>
          <table:table-cell table:style-name="Tabela1.A3" office:value-type="string">
            <text:p text:style-name="P200">6.500,00</text:p>
          </table:table-cell>
          <table:table-cell table:style-name="Tabela1.A3" office:value-type="string">
            <text:p text:style-name="P88">485</text:p>
          </table:table-cell>
          <table:table-cell table:style-name="Tabela1.A3" office:value-type="string">
            <text:p text:style-name="P88">13/08/19</text:p>
          </table:table-cell>
          <table:table-cell table:style-name="Tabela1.A3" office:value-type="string">
            <text:p text:style-name="P88">EDITORA REVISTA DOS TRIBUNAIS LTDA. </text:p>
            <text:p text:style-name="P88">CNPJ: 60501293/0001-12.</text:p>
          </table:table-cell>
          <table:table-cell table:style-name="Tabela1.K3" office:value-type="string">
            <text:p text:style-name="P88">DISPENSA DE LICITAÇÃO </text:p>
            <text:p text:style-name="P88"/>
            <text:p text:style-name="P86">ELEMENTO DE DESPESA </text:p>
            <text:p text:style-name="P140">33903901</text:p>
            <text:p text:style-name="P88"/>
            <text:p text:style-name="P88"><text:soft-page-break/>ART. 24, INCISO II, DA LEI 8.666/93.</text:p>
          </table:table-cell>
        </table:table-row>
        <table:table-row table:style-name="Tabela1.3">
          <table:table-cell table:style-name="Tabela1.A3" office:value-type="string">
            <text:p text:style-name="P208">20</text:p>
          </table:table-cell>
          <table:table-cell table:style-name="Tabela1.A3" office:value-type="string">
            <text:p text:style-name="P173">08191.083456/2019-27</text:p>
          </table:table-cell>
          <table:table-cell table:style-name="Tabela1.A3" office:value-type="string">
            <text:p text:style-name="P173">01</text:p>
          </table:table-cell>
          <table:table-cell table:style-name="Tabela1.A3" office:value-type="string">
            <text:p text:style-name="P63">MESA DE REUNIÃO OVAL 06 (SEIS) LUGARES (100 X 240 X 75 CM), CONFECCIONADA EM CHAPA DE MDF COM 25MM DE ESPESSURA (TAMPO) E 18MM DE ESPESSURA (PAINEL DE TRAVAMENTO), ACABAMENTO EM LAMINADO MELAMÍNICO BP PADRÃO MADEIRADO (REF.: LINHA ESSENCIAL WOOD, PADRÃO ARENA, FABRICAÇÃO DURATEX OU SIMILAR EQUIVALENTE). BORDAS CURVS (DO TAMPO) COM ENCABEÇAMENTO EM PERFIL “T” DE PVC MACIÇO FLEXÍVEL DE 180º, TIPO ESPIGA, ACOMPANHANDO A COR DO LAMINADO, BORDAS RETAS (DO PAINEL DE TRAVAMENTO) COM FITA DE BORDA EM ABS, ESPESSURA 1MM, ACOMPANHANDO A COR DO LAMINADO. A MESA TERÁ BASE CILÍNDRICA EM AÇO COM PINTURA ANODIZADA NA COR PRETA. O CILINDRO SERÁ APOIADO (SOLDADO) EM BASE DE CHAPA DE AÇO 1020 COM 6MM DE ESPESSURA. A BASE DE AÇO FICARÁ APOIADA SOBRE FITA DE BORRACHA NEOPRENE <text:soft-page-break/>SEMIRRÍGIDO COM 2MM DE ESPESSURA. A ALTURA DO TAMPO SERÁ DE 75CM, MEDIDA NA FACE SUPERIOR, MARCA/MODELO: ADATTARE/AREZZO/ARTIVIDADE, DE ACORDO COM <text:span text:style-name="T18">A</text:span> ATA DE REGISTRO DE PREÇOS 033/2018-D.</text:p>
          </table:table-cell>
          <table:table-cell table:style-name="Tabela1.A3" office:value-type="string">
            <text:p text:style-name="P173">02</text:p>
          </table:table-cell>
          <table:table-cell table:style-name="Tabela1.A3" office:value-type="string">
            <text:p text:style-name="P173">1.400,00</text:p>
          </table:table-cell>
          <table:table-cell table:style-name="Tabela1.A3" office:value-type="string">
            <text:p text:style-name="P173">2.800,00</text:p>
          </table:table-cell>
          <table:table-cell table:style-name="Tabela1.A3" office:value-type="string">
            <text:p text:style-name="P174">499</text:p>
          </table:table-cell>
          <table:table-cell table:style-name="Tabela1.A3" office:value-type="string">
            <text:p text:style-name="P174">15/08/19</text:p>
          </table:table-cell>
          <table:table-cell table:style-name="Tabela1.A3" office:value-type="string">
            <text:p text:style-name="P174">MILENARE INDÚSTRI E COMÉRCIO DE MÓVEIS</text:p>
            <text:p text:style-name="P174">CNPJ: 01111906/0001-46.</text:p>
          </table:table-cell>
          <table:table-cell table:style-name="Tabela1.K3" office:value-type="string">
            <text:p text:style-name="P64">PREGÃO</text:p>
            <text:p text:style-name="P64"/>
            <text:p text:style-name="P64">ELEMENTO DE DESPESA </text:p>
            <text:p text:style-name="P64">44905242</text:p>
          </table:table-cell>
        </table:table-row>
        <table:table-row table:style-name="Tabela1.3">
          <table:table-cell table:style-name="Tabela1.A3" office:value-type="string">
            <text:p text:style-name="P90">2<text:span text:style-name="T22">1</text:span></text:p>
          </table:table-cell>
          <table:table-cell table:style-name="Tabela1.A3" office:value-type="string">
            <text:p text:style-name="P90">08191.027817/2018-74</text:p>
          </table:table-cell>
          <table:table-cell table:style-name="Tabela1.A3" office:value-type="string">
            <text:p text:style-name="P90">01</text:p>
          </table:table-cell>
          <table:table-cell table:style-name="Tabela1.A3" office:value-type="string">
            <text:p text:style-name="P91">COLA DE CONTATO. ADESIVO <text:span text:style-name="T24">À</text:span> BASE DE SOLVENTE ESPECIAL PARA PISOS DE BORRACHA E PISO TÁTIL. GALÃO DE 20,8KG. RENDIMENTO: 4M² POR KG. VALIDADE 12 (DOZE MESES) MARCA: ADESIVO/AMAZONAS. DE ACORDO COM <text:span text:style-name="T20">A</text:span> ATA DE REGISTRO DE PREÇOS 029/2018-C.</text:p>
          </table:table-cell>
          <table:table-cell table:style-name="Tabela1.A3" office:value-type="string">
            <text:p text:style-name="P90">20</text:p>
            <text:p text:style-name="P142">GL</text:p>
          </table:table-cell>
          <table:table-cell table:style-name="Tabela1.A3" office:value-type="string">
            <text:p text:style-name="P90">61,48</text:p>
          </table:table-cell>
          <table:table-cell table:style-name="Tabela1.A3" office:value-type="string">
            <text:p text:style-name="P201">1.229,60</text:p>
          </table:table-cell>
          <table:table-cell table:style-name="Tabela1.A3" office:value-type="string">
            <text:p text:style-name="P90">508</text:p>
          </table:table-cell>
          <table:table-cell table:style-name="Tabela1.A3" office:value-type="string">
            <text:p text:style-name="P90">19/08/19</text:p>
          </table:table-cell>
          <table:table-cell table:style-name="Tabela1.A3" office:value-type="string">
            <text:p text:style-name="P90">QUALITE DISTRIBUIDORA EIRELI.</text:p>
            <text:p text:style-name="P90">CNPJ: 16754240/00001-11.</text:p>
          </table:table-cell>
          <table:table-cell table:style-name="Tabela1.K3" office:value-type="string">
            <text:p text:style-name="P90">PREGÃO</text:p>
            <text:p text:style-name="P90"/>
            <text:p text:style-name="P90">ELEMENTO DE DESPESA </text:p>
            <text:p text:style-name="P90">33903024</text:p>
          </table:table-cell>
        </table:table-row>
        <table:table-row table:style-name="Tabela1.3">
          <table:table-cell table:style-name="Tabela1.A3" office:value-type="string">
            <text:p text:style-name="P90">2<text:span text:style-name="T22">2</text:span></text:p>
          </table:table-cell>
          <table:table-cell table:style-name="Tabela1.A3" office:value-type="string">
            <text:p text:style-name="P90">08191.117930/2018-41</text:p>
          </table:table-cell>
          <table:table-cell table:style-name="Tabela1.A3" office:value-type="string">
            <text:p text:style-name="P90">01</text:p>
          </table:table-cell>
          <table:table-cell table:style-name="Tabela1.A3" office:value-type="string">
            <text:p text:style-name="P91">AÇÚCAR TIPO CRISTAL, COMPOSIÇÃO ORIGEM VEGETAL, SACAROSE DE CANA DE AÇÚCAR, APLICAÇÃO ADOÇANTE, CARACTERÍSTICAS ADICIONAIS 1ª QUALIDADE. PACOTES DE 5KG. MARCA: IMPERIAL. DE ACORDO COM <text:span text:style-name="T20">A</text:span> ATA DE REGISTRO DE PREÇOS 006/2019.</text:p>
          </table:table-cell>
          <table:table-cell table:style-name="Tabela1.A3" office:value-type="string">
            <text:p text:style-name="P90">600</text:p>
          </table:table-cell>
          <table:table-cell table:style-name="Tabela1.A3" office:value-type="string">
            <text:p text:style-name="P90">8,31</text:p>
          </table:table-cell>
          <table:table-cell table:style-name="Tabela1.A3" office:value-type="string">
            <text:p text:style-name="P201">4.986,00</text:p>
          </table:table-cell>
          <table:table-cell table:style-name="Tabela1.A3" office:value-type="string">
            <text:p text:style-name="P90">510</text:p>
          </table:table-cell>
          <table:table-cell table:style-name="Tabela1.A3" office:value-type="string">
            <text:p text:style-name="P90">19/08/19</text:p>
          </table:table-cell>
          <table:table-cell table:style-name="Tabela1.A3" office:value-type="string">
            <text:p text:style-name="P90">W.M.R.E COMERCIAL DE ALIMENTOS LTDA.</text:p>
            <text:p text:style-name="P90">CNPJ: 31305309/0001-13.</text:p>
          </table:table-cell>
          <table:table-cell table:style-name="Tabela1.K3" office:value-type="string">
            <text:p text:style-name="P90">PREGÃO</text:p>
            <text:p text:style-name="P90"/>
            <text:p text:style-name="P90">ELEMENTO DE DESPESA </text:p>
            <text:p text:style-name="P90">33903007</text:p>
          </table:table-cell>
        </table:table-row>
        <table:table-row table:style-name="Tabela1.3">
          <table:table-cell table:style-name="Tabela1.A3" office:value-type="string">
            <text:p text:style-name="P90">2<text:span text:style-name="T22">3</text:span></text:p>
          </table:table-cell>
          <table:table-cell table:style-name="Tabela1.A3" office:value-type="string">
            <text:p text:style-name="P92">08191.002664/2019-33</text:p>
          </table:table-cell>
          <table:table-cell table:style-name="Tabela1.A3" office:value-type="string">
            <text:p text:style-name="P92">01</text:p>
          </table:table-cell>
          <table:table-cell table:style-name="Tabela1.A3" office:value-type="string">
            <text:p text:style-name="P93">CONTRATAÇÃO DE EMPRESA ESPECIALIZADA PARA PRESTAÇÃO DE SERVIÇOS DE ATENDIMENTO TELEFÔNICO, PARA ATUAR NAS DEPENDÊNCIAS DO MINISTÉRIO PÚBLICO DO DISTRITO FEDERAL E TERRITÓRIOS-MPDFT, DE <text:soft-page-break/>ACORDO COM O EDITAL DO PREGÃO ELETRÔNICO 009/2019-MPDFT, SEUS ANEXOS E PROPOSTA VENCEDORA.</text:p>
          </table:table-cell>
          <table:table-cell table:style-name="Tabela1.A3" office:value-type="string">
            <text:p text:style-name="P92">01</text:p>
          </table:table-cell>
          <table:table-cell table:style-name="Tabela1.A3" office:value-type="string">
            <text:p text:style-name="P92">248.539,74</text:p>
          </table:table-cell>
          <table:table-cell table:style-name="Tabela1.A3" office:value-type="string">
            <text:p text:style-name="P202">248.539,74</text:p>
          </table:table-cell>
          <table:table-cell table:style-name="Tabela1.A3" office:value-type="string">
            <text:p text:style-name="P92">514</text:p>
          </table:table-cell>
          <table:table-cell table:style-name="Tabela1.A3" office:value-type="string">
            <text:p text:style-name="P92">19/08/19</text:p>
          </table:table-cell>
          <table:table-cell table:style-name="Tabela1.A3" office:value-type="string">
            <text:p text:style-name="P92">VISAN SERVIÇOS TECNICOS EIRELI.</text:p>
            <text:p text:style-name="P92">CNPJ: 10563037/0001-81.</text:p>
          </table:table-cell>
          <table:table-cell table:style-name="Tabela1.K3" office:value-type="string">
            <text:p text:style-name="P92">PREGÃO</text:p>
            <text:p text:style-name="P92"><text:s/></text:p>
            <text:p text:style-name="P92">ELEMENTO DE DESPESA </text:p>
            <text:p text:style-name="P92">33903701</text:p>
          </table:table-cell>
        </table:table-row>
        <table:table-row table:style-name="Tabela1.3">
          <table:table-cell table:style-name="Tabela1.A3" office:value-type="string">
            <text:p text:style-name="P92">2<text:span text:style-name="T22">4</text:span></text:p>
          </table:table-cell>
          <table:table-cell table:style-name="Tabela1.A3" office:value-type="string">
            <text:p text:style-name="P92">08191.087670/2019-52</text:p>
          </table:table-cell>
          <table:table-cell table:style-name="Tabela1.A3" office:value-type="string">
            <text:p text:style-name="P92">01</text:p>
          </table:table-cell>
          <table:table-cell table:style-name="Tabela1.A3" office:value-type="string">
            <text:p text:style-name="P93">MESA DE REUNIÃO OVAL 08 LUGARES, (LARGURA X COMPRIMENTO X ALTURA) 100 X 320 X 75 CM, CONFECCIONADA EM CHAPA DE MDF COM 235MM DE ESPESSURA (TAMPO) E 18MM DE ESPESSURA (PAINEL DE TRAVAMENTO), ACABAMENTO EM LAMINADO MELAMÍNICO BP PADRÃO MADEIRADO (REF.: LINHA ESSENCIAL WOOD, PADRÃO ARENA, FABRICAÇÃO DURATEX), BORDAS CURVAS (DO TAMPO), COM ENCABEÇAMENTO EM PERFIL “T” DE PVC MACIÇO FLEXÍVEL DE 180º, TIPO ESPIGA, ACOMPANHANDO A COR DO LAMINADO, BORDAS RETAS (DO PAINEL DE TRAVAMENTO) COM FITA DE BORDA EM ABS, ESPESSURA 01MM, ACOMPANHANDO A COR DO <text:span text:style-name="T12">LAMINADO, COM BASE CILINDRICA EM AÇO COM PINTURA ANODIZADA NA COR PRETA, CILINDRO APOIADO (SOLDADO) EM BASE DE CHAPA DE AÇO 1020 COM 06MM DE ESPESSURA , BASE DE AÇO </text:span><text:soft-page-break/><text:span text:style-name="T12">APOIADA SOBRE FITA DE BORRACHA NEOPRENE SEMIRRÍGIDO COM 02MM DE ESPESSURA, ALTURA DO TAMPO 75CM, MEDIDA NA FACE SUPERIOR, MARCA/MODELO: LOVATH, DE ACORDO COM A ATA DE REGISTRO DE PREÇOS 033/2018-A.</text:span></text:p>
          </table:table-cell>
          <table:table-cell table:style-name="Tabela1.A3" office:value-type="string">
            <text:p text:style-name="P94">01</text:p>
          </table:table-cell>
          <table:table-cell table:style-name="Tabela1.A3" office:value-type="string">
            <text:p text:style-name="P94">1.997,00</text:p>
          </table:table-cell>
          <table:table-cell table:style-name="Tabela1.A3" office:value-type="string">
            <text:p text:style-name="P203">1.997,00</text:p>
          </table:table-cell>
          <table:table-cell table:style-name="Tabela1.A3" office:value-type="string">
            <text:p text:style-name="P94">515</text:p>
          </table:table-cell>
          <table:table-cell table:style-name="Tabela1.A3" office:value-type="string">
            <text:p text:style-name="P94">19/08/19</text:p>
          </table:table-cell>
          <table:table-cell table:style-name="Tabela1.A3" office:value-type="string">
            <text:p text:style-name="P94">LOVATH MOBILIÁRIO E DIVISÓRIAS LTDA.</text:p>
            <text:p text:style-name="P94">CNPJ: 02810540/0001-66.</text:p>
          </table:table-cell>
          <table:table-cell table:style-name="Tabela1.K3" office:value-type="string">
            <text:p text:style-name="P95"/>
            <text:p text:style-name="P94">PREGÃO </text:p>
            <text:p text:style-name="P94"/>
            <text:p text:style-name="P94">ELEMENTO DE DESPESA </text:p>
            <text:p text:style-name="P94">44905242</text:p>
          </table:table-cell>
        </table:table-row>
        <table:table-row table:style-name="Tabela1.3">
          <table:table-cell table:style-name="Tabela1.A3" office:value-type="string">
            <text:p text:style-name="P96">2<text:span text:style-name="T22">5</text:span></text:p>
          </table:table-cell>
          <table:table-cell table:style-name="Tabela1.A3" office:value-type="string">
            <text:p text:style-name="P96">08191.053190/2019-98</text:p>
          </table:table-cell>
          <table:table-cell table:style-name="Tabela1.A3" office:value-type="string">
            <text:p text:style-name="P96">01</text:p>
          </table:table-cell>
          <table:table-cell table:style-name="Tabela1.A3" office:value-type="string">
            <text:p text:style-name="P97">CONTRATAÇÃO DE EMPRESA DE ENGENHARIA PARA REFORMA DO PRIMEIRO SUBSOLO DO EDIFÍCIO-SEDE DO MPDFT, DE ACORDO COM O EDITAL DO PREGÃO ELETRÔNICO 030/2019-MPDFT, SEUS ANEXOS E PROPOSTA VENCEDORA.</text:p>
          </table:table-cell>
          <table:table-cell table:style-name="Tabela1.A3" office:value-type="string">
            <text:p text:style-name="P96">01</text:p>
          </table:table-cell>
          <table:table-cell table:style-name="Tabela1.A3" office:value-type="string">
            <text:p text:style-name="P96">312.199,99</text:p>
          </table:table-cell>
          <table:table-cell table:style-name="Tabela1.A3" office:value-type="string">
            <text:p text:style-name="P204">312.199,99</text:p>
          </table:table-cell>
          <table:table-cell table:style-name="Tabela1.A3" office:value-type="string">
            <text:p text:style-name="P96">516</text:p>
          </table:table-cell>
          <table:table-cell table:style-name="Tabela1.A3" office:value-type="string">
            <text:p text:style-name="P96">19/08/19</text:p>
          </table:table-cell>
          <table:table-cell table:style-name="Tabela1.A3" office:value-type="string">
            <text:p text:style-name="P96">WORK ENGENHARIA LTDA.</text:p>
            <text:p text:style-name="P96">CNPJ: 02581600/0001-16.</text:p>
            <text:p text:style-name="P96"/>
          </table:table-cell>
          <table:table-cell table:style-name="Tabela1.K3" office:value-type="string">
            <text:p text:style-name="P98"/>
            <text:p text:style-name="P96">PREGÃO</text:p>
            <text:p text:style-name="P96"/>
            <text:p text:style-name="P96">ELEMENTO DE DESPESA </text:p>
            <text:p text:style-name="P96">33903916</text:p>
          </table:table-cell>
        </table:table-row>
        <table:table-row table:style-name="Tabela1.3">
          <table:table-cell table:style-name="Tabela1.A3" office:value-type="string">
            <text:p text:style-name="P99">2<text:span text:style-name="T22">6</text:span></text:p>
          </table:table-cell>
          <table:table-cell table:style-name="Tabela1.A3" office:value-type="string">
            <text:p text:style-name="P99">08191.060168/2019-02</text:p>
          </table:table-cell>
          <table:table-cell table:style-name="Tabela1.A3" office:value-type="string">
            <text:p text:style-name="P99">01</text:p>
          </table:table-cell>
          <table:table-cell table:style-name="Tabela1.A3" office:value-type="string">
            <text:p text:style-name="P143">OS MATERIAIS ABAIXO FORAM FORNECIDOS DE ACORDO COM A ATA DE REGISTRO DE PREÇOS 041/2018-B:</text:p>
            <text:p text:style-name="P101">FORNECIMENTO DE CARIMBOS COM TEXTO DE 01 A 12CM², EM ALTO RELEVO DE POLÍMERO E BORRACHA DE AMORTECIMENTO, COM CABO E BASE EM MADEIRA ENVERNIZADA, PARA DESPACHOS EM GERAL. MARCA NYCON.</text:p>
          </table:table-cell>
          <table:table-cell table:style-name="Tabela1.A3" office:value-type="string">
            <text:p text:style-name="P99">30</text:p>
          </table:table-cell>
          <table:table-cell table:style-name="Tabela1.A3" office:value-type="string">
            <text:p text:style-name="P99">6,00</text:p>
          </table:table-cell>
          <table:table-cell table:style-name="Tabela1.A3" office:value-type="string">
            <text:p text:style-name="P205">180,00</text:p>
          </table:table-cell>
          <table:table-cell table:style-name="Tabela1.A3" office:value-type="string">
            <text:p text:style-name="P99">517</text:p>
          </table:table-cell>
          <table:table-cell table:style-name="Tabela1.A3" office:value-type="string">
            <text:p text:style-name="P99">20/08/19</text:p>
          </table:table-cell>
          <table:table-cell table:style-name="Tabela1.A3" office:value-type="string">
            <text:p text:style-name="P99">VCS COMÉRCIO E SERVIÇOS DE CHAVEIROS E CARI<text:span text:style-name="T24">MBOS</text:span>.</text:p>
            <text:p text:style-name="P99">CNPJ: 09252432/0001-64.</text:p>
          </table:table-cell>
          <table:table-cell table:style-name="Tabela1.K3" office:value-type="string">
            <text:p text:style-name="P102"/>
            <text:p text:style-name="P99">PREGÃO</text:p>
            <text:p text:style-name="P99"/>
            <text:p text:style-name="P99">ELEMENTO DE DESPESA </text:p>
            <text:p text:style-name="P99">33903016</text:p>
          </table:table-cell>
        </table:table-row>
        <table:table-row table:style-name="Tabela1.3">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103">02</text:p>
          </table:table-cell>
          <table:table-cell table:style-name="Tabela1.A3" office:value-type="string">
            <text:p text:style-name="P104">FORNECIMENTO DE CARIMBOS COM <text:s/>TEXTO DE 12,01 A 20CM², EM ALTO RELEVO DE POLÍMERO E BORRACHA DE <text:soft-page-break/>AMORTECIMENTO, COM CABO E BASE EM MADEIRA ENVERNIZADA. MARCA NYCON.</text:p>
          </table:table-cell>
          <table:table-cell table:style-name="Tabela1.A3" office:value-type="string">
            <text:p text:style-name="P103">40</text:p>
          </table:table-cell>
          <table:table-cell table:style-name="Tabela1.A3" office:value-type="string">
            <text:p text:style-name="P103">6,00</text:p>
          </table:table-cell>
          <table:table-cell table:style-name="Tabela1.A3" office:value-type="string">
            <text:p text:style-name="P206">24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8"/>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103">03</text:p>
          </table:table-cell>
          <table:table-cell table:style-name="Tabela1.A3" office:value-type="string">
            <text:p text:style-name="P104">FORNECIMENTO DE CARIMBOS COM TEXTO DE 20,01 A 40CM², EM ALTO RELEVO DE POLÍMERO E BORRACHA DE AMORTECIMENTO, COM CABO E BASE EM MADEIRA ENVERNIZADA. MARCA NYCON.</text:p>
          </table:table-cell>
          <table:table-cell table:style-name="Tabela1.A3" office:value-type="string">
            <text:p text:style-name="P103">15</text:p>
          </table:table-cell>
          <table:table-cell table:style-name="Tabela1.A3" office:value-type="string">
            <text:p text:style-name="P103">7,00</text:p>
          </table:table-cell>
          <table:table-cell table:style-name="Tabela1.A3" office:value-type="string">
            <text:p text:style-name="P206">105,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4"/>
          </table:table-cell>
        </table:table-row>
        <table:table-row table:style-name="Tabela1.3">
          <table:table-cell table:style-name="Tabela1.A3" office:value-type="string">
            <text:p text:style-name="P28"/>
          </table:table-cell>
          <table:table-cell table:style-name="Tabela1.A3" office:value-type="string">
            <text:p text:style-name="P29"/>
          </table:table-cell>
          <table:table-cell table:style-name="Tabela1.A3" office:value-type="string">
            <text:p text:style-name="P103">04</text:p>
          </table:table-cell>
          <table:table-cell table:style-name="Tabela1.A3" office:value-type="string">
            <text:p text:style-name="P104">FORNECIMENTO DE CARIMBOS AUTO-ENTINTADOS AUTOMÁTICOS REDONDOS EM PVC PARA CHANCELA COM TEXTO MEDINDO ATÉ 05CM DE DIÂMETRO, EM ALTO RELEVO DE POLÍMERO, CONTENDO EM SE<text:span text:style-name="T24">U</text:span> INTERIOR CARGA COM ESPONJA E TINTA AZUL APROPRIADA. MARCA NYCON.</text:p>
          </table:table-cell>
          <table:table-cell table:style-name="Tabela1.A3" office:value-type="string">
            <text:p text:style-name="P103">25</text:p>
          </table:table-cell>
          <table:table-cell table:style-name="Tabela1.A3" office:value-type="string">
            <text:p text:style-name="P103">40,00</text:p>
          </table:table-cell>
          <table:table-cell table:style-name="Tabela1.A3" office:value-type="string">
            <text:p text:style-name="P206">1.000,00</text:p>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K3" office:value-type="string">
            <text:p text:style-name="P30"/>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03">05</text:p>
          </table:table-cell>
          <table:table-cell table:style-name="Tabela1.A3" office:value-type="string">
            <text:p text:style-name="P104">FORNECIMENTO DE CARIMBOS AUTO-ENTINTADOS AUTOMÁTICOS EM PVC PARA CHANCELA COM TEXTO MEDINDO 3,7 X 1,4CM, EM ALTO RELEVO DE POLÍMERO, CONTENDO EM SEU INTERIOR CARGA COM ESPONJA E TINTA AZUL APROPRIADA, PARA IDENTIFICAÇÃO DE ASSINATURAS DE MEMBROS E SERVIDORES. MARCA NYCON.</text:p>
          </table:table-cell>
          <table:table-cell table:style-name="Tabela1.A3" office:value-type="string">
            <text:p text:style-name="P103">30</text:p>
          </table:table-cell>
          <table:table-cell table:style-name="Tabela1.A3" office:value-type="string">
            <text:p text:style-name="P103">25,00</text:p>
          </table:table-cell>
          <table:table-cell table:style-name="Tabela1.A3" office:value-type="string">
            <text:p text:style-name="P103">750,00</text:p>
          </table:table-cell>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0"/>
          </table:table-cell>
          <table:table-cell table:style-name="Tabela1.K3" office:value-type="string">
            <text:p text:style-name="P20"/>
          </table:table-cell>
        </table:table-row>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105">06</text:p>
          </table:table-cell>
          <table:table-cell table:style-name="Tabela1.A3" office:value-type="string">
            <text:p text:style-name="P106">FORNECIMENTO DE CARIMBOS <text:soft-page-break/>AUTO-ENTINTADOS AUTOMÁTICOS EM PVC PARA CHANCELA COM TEXTO MEDINDO 4,7 X 1,8CM, EM ALTO RELEVO DE POLÍMERO, CONTENDO EM SEU INTERIOR CARGA COM ESPONJA E TINTA AZUL APROPRIADA, PARA IDENTIFICAÇÃO DE ASSINATURAS DE MEMBROS E SERVIDORES CUJOS NOMES POSSUAM 05 (CINCO) OU MAIS TERMOS. MARCA NYCON.</text:p>
          </table:table-cell>
          <table:table-cell table:style-name="Tabela1.A3" office:value-type="string">
            <text:p text:style-name="P105">10</text:p>
          </table:table-cell>
          <table:table-cell table:style-name="Tabela1.A3" office:value-type="string">
            <text:p text:style-name="P105">25,00</text:p>
          </table:table-cell>
          <table:table-cell table:style-name="Tabela1.A3" office:value-type="string">
            <text:p text:style-name="P105">250,00</text:p>
          </table:table-cell>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
          </table:table-cell>
          <table:table-cell table:style-name="Tabela1.K3" office:value-type="string">
            <text:p text:style-name="P21"/>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5">07</text:p>
          </table:table-cell>
          <table:table-cell table:style-name="Tabela1.A3" office:value-type="string">
            <text:p text:style-name="P107">FORNECIMENTO DE CARIMBOS AUTO-ENTINTADOS DATADORES, MEDINDO ATÉ 30CM², COM TEXTO NA BORRACHA E TINTA AZUL. MARCA NYCON. </text:p>
          </table:table-cell>
          <table:table-cell table:style-name="Tabela1.A3" office:value-type="string">
            <text:p text:style-name="P108">07</text:p>
          </table:table-cell>
          <table:table-cell table:style-name="Tabela1.A3" office:value-type="string">
            <text:p text:style-name="P108">45,00</text:p>
          </table:table-cell>
          <table:table-cell table:style-name="Tabela1.A3" office:value-type="string">
            <text:p text:style-name="P108">315,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11"/>
          </table:table-cell>
        </table:table-row>
        <table:table-row table:style-name="Tabela1.3">
          <table:table-cell table:style-name="Tabela1.A3" office:value-type="string">
            <text:p text:style-name="P142">2<text:span text:style-name="T22">7</text:span></text:p>
          </table:table-cell>
          <table:table-cell table:style-name="Tabela1.A3" office:value-type="string">
            <text:p text:style-name="P109">08191.032355/2019-98</text:p>
          </table:table-cell>
          <table:table-cell table:style-name="Tabela1.A3" office:value-type="string">
            <text:p text:style-name="P109">01</text:p>
          </table:table-cell>
          <table:table-cell table:style-name="Tabela1.A3" office:value-type="string">
            <text:p text:style-name="P110">CONTRATAÇÃO DE INSTITUIÇÃO SEM FINS LUCRATIVOS, COM PARCERIA COM O SERVIÇO SOCIAL DA INDÚSTRIA – SESI, INSCRITA NO CADASTRO NACIONAL DE APRENDIZAGEM, PARA RECRUTAR E SELECIONAR E/OU ABSORVER OS ADOLESCENTES JÁ CONTRATADOS PELA INSTITUIÇÃO ANTERIOR, E ENCAMINHAR AO MPDFT APRENDIZES DE AUXILIAR DE SERVIÇOS ADMINISTRATIVOS, INSCRITOS EM PROGRAMA DE <text:soft-page-break/>APRENDIZAGEM PROFISSIONAL VOLTADO PARA A FORMAÇÃO TÉCNICO-PROFISSIONAL METÓDICA, E ASSIM DAR CONTINUIDADE <text:span text:style-name="T24">A</text:span> PRESTAÇÃO DE SERVIÇOS AO PROGRAMA ADOLESCENTE APRENDIZ NO ÂMBITO DO MINISTÉRIO PÚBLICO DO DISTRITO FEDERA<text:span text:style-name="T24">L</text:span> E TERRITÓRIOS – MPDFT.</text:p>
          </table:table-cell>
          <table:table-cell table:style-name="Tabela1.A3" office:value-type="string">
            <text:p text:style-name="P109">01</text:p>
          </table:table-cell>
          <table:table-cell table:style-name="Tabela1.A3" office:value-type="string">
            <text:p text:style-name="P109">99.689,31</text:p>
          </table:table-cell>
          <table:table-cell table:style-name="Tabela1.A3" office:value-type="string">
            <text:p text:style-name="P109">99.689,31</text:p>
          </table:table-cell>
          <table:table-cell table:style-name="Tabela1.A3" office:value-type="string">
            <text:p text:style-name="P109">518</text:p>
          </table:table-cell>
          <table:table-cell table:style-name="Tabela1.A3" office:value-type="string">
            <text:p text:style-name="P109">20/08/19</text:p>
          </table:table-cell>
          <table:table-cell table:style-name="Tabela1.A3" office:value-type="string">
            <text:p text:style-name="P109">REDE NACIONAL DE APRENDIZAGEM, PROMOÇÃO SOCI<text:span text:style-name="T20">AL</text:span></text:p>
            <text:p text:style-name="P109">CNPJ: 37381902/0001-25.</text:p>
          </table:table-cell>
          <table:table-cell table:style-name="Tabela1.K3" office:value-type="string">
            <text:p text:style-name="P111"/>
            <text:p text:style-name="P109">DISPENSA DE LICITAÇÃO</text:p>
            <text:p text:style-name="P109"/>
            <text:p text:style-name="P100">ELEMENTO DE DESPESA </text:p>
            <text:p text:style-name="P100">33903<text:span text:style-name="T20">708</text:span></text:p>
            <text:p text:style-name="P109"/>
            <text:p text:style-name="P109">ART. 24, INCISO 13, DA LEI 8.666/93.</text:p>
          </table:table-cell>
        </table:table-row>
        <table:table-row table:style-name="Tabela1.3">
          <table:table-cell table:style-name="Tabela1.A3" office:value-type="string">
            <text:p text:style-name="P142">2<text:span text:style-name="T22">8</text:span></text:p>
          </table:table-cell>
          <table:table-cell table:style-name="Tabela1.A3" office:value-type="string">
            <text:p text:style-name="P112">08191.085242/2019-95</text:p>
          </table:table-cell>
          <table:table-cell table:style-name="Tabela1.A3" office:value-type="string">
            <text:p text:style-name="P112">01</text:p>
          </table:table-cell>
          <table:table-cell table:style-name="Tabela1.A3" office:value-type="string">
            <text:p text:style-name="P113">CONTRATAÇÃO DE EMPRESA PARA MINISTRAR O EVENTO “II SEMINÁRIO DE AUTOCOMPOSIÇÃO DO MPDFT: DIÁLOGOS PARA A PAZ – OFICINA PRÁTICA DE CÍRCULOS <text:s/>RESTAURATIVOS”, A SER REALIZADO NO DIA 30 DE AGOSTO DE 2019, NAS DEPENDÊNCIAS DO EDIFÍCIO-SEDE DO MPDFT.</text:p>
          </table:table-cell>
          <table:table-cell table:style-name="Tabela1.A3" office:value-type="string">
            <text:p text:style-name="P112">01</text:p>
          </table:table-cell>
          <table:table-cell table:style-name="Tabela1.A3" office:value-type="string">
            <text:p text:style-name="P112">3.000,00</text:p>
          </table:table-cell>
          <table:table-cell table:style-name="Tabela1.A3" office:value-type="string">
            <text:p text:style-name="P112">3.000,00</text:p>
          </table:table-cell>
          <table:table-cell table:style-name="Tabela1.A3" office:value-type="string">
            <text:p text:style-name="P112">520</text:p>
          </table:table-cell>
          <table:table-cell table:style-name="Tabela1.A3" office:value-type="string">
            <text:p text:style-name="P112">21/08/19</text:p>
          </table:table-cell>
          <table:table-cell table:style-name="Tabela1.A3" office:value-type="string">
            <text:p text:style-name="P112">COONOZCO-GESTÃO DO CAPITAL HUMANO LTDA.</text:p>
            <text:p text:style-name="P112">CNPJ: 13019822/0001-66.</text:p>
          </table:table-cell>
          <table:table-cell table:style-name="Tabela1.K3" office:value-type="string">
            <text:p text:style-name="P114"/>
            <text:p text:style-name="P112">INEXIGIBILIDADE</text:p>
            <text:p text:style-name="P112"/>
            <text:p text:style-name="P100">ELEMENTO DE DESPESA </text:p>
            <text:p text:style-name="P100">3390<text:span text:style-name="T20">3948</text:span></text:p>
            <text:p text:style-name="P100"/>
            <text:p text:style-name="P112"><text:s/>ART. 25, INCISO II, DA LEI 8.666/93.</text:p>
          </table:table-cell>
        </table:table-row>
        <table:table-row table:style-name="Tabela1.3">
          <table:table-cell table:style-name="Tabela1.A3" office:value-type="string">
            <text:p text:style-name="P148">29</text:p>
          </table:table-cell>
          <table:table-cell table:style-name="Tabela1.A3" office:value-type="string">
            <text:p text:style-name="P112">08191.133932/2018-87</text:p>
          </table:table-cell>
          <table:table-cell table:style-name="Tabela1.A3" office:value-type="string">
            <text:p text:style-name="P112">01</text:p>
          </table:table-cell>
          <table:table-cell table:style-name="Tabela1.A3" office:value-type="string">
            <text:p text:style-name="P113">POLTRONA ESPALDAR ALTO. DIMENSÕES: A) ASSENTO = 50 X 48 CM (L X P). B) ENCOSTO = 46 X 58 CM (L X A) C ) <text:s/>ALTURA DO ASSENTO EM RELAÇÃO AO PISO: 50 CM. MARCA/MODELO: CADERODE (TOP NEW). DE ACORDO COM O EDITAL DO PREGÃO <text:s/>ELETRÔNICO 054/2018-MPDFT, SEUS ANEXOS E PROPOSTA VENCEDORA. ATA DE REGISTRO DE PREÇOS 034/2018-B.</text:p>
          </table:table-cell>
          <table:table-cell table:style-name="Tabela1.A3" office:value-type="string">
            <text:p text:style-name="P112">05</text:p>
          </table:table-cell>
          <table:table-cell table:style-name="Tabela1.A3" office:value-type="string">
            <text:p text:style-name="P112">1.009,25</text:p>
          </table:table-cell>
          <table:table-cell table:style-name="Tabela1.A3" office:value-type="string">
            <text:p text:style-name="P112">5.046,25</text:p>
          </table:table-cell>
          <table:table-cell table:style-name="Tabela1.A3" office:value-type="string">
            <text:p text:style-name="P112">521</text:p>
          </table:table-cell>
          <table:table-cell table:style-name="Tabela1.A3" office:value-type="string">
            <text:p text:style-name="P112">22/08/<text:span text:style-name="T20">1</text:span>9</text:p>
          </table:table-cell>
          <table:table-cell table:style-name="Tabela1.A3" office:value-type="string">
            <text:p text:style-name="P112">PRIMEFLEX OFFICE &amp; DESIGN CORPORATIVOS EIREL<text:span text:style-name="T25">I</text:span>.</text:p>
          </table:table-cell>
          <table:table-cell table:style-name="Tabela1.K3" office:value-type="string">
            <text:p text:style-name="P112"/>
            <text:p text:style-name="P112">PREGÃO</text:p>
            <text:p text:style-name="P112"/>
            <text:p text:style-name="P112">ELEMENTO DE DESPESA </text:p>
            <text:p text:style-name="P112">44905242</text:p>
          </table:table-cell>
        </table:table-row>
        <text:soft-page-break/>
        <table:table-row table:style-name="Tabela1.3">
          <table:table-cell table:style-name="Tabela1.A3" office:value-type="string">
            <text:p text:style-name="P142">3<text:span text:style-name="T22">0</text:span></text:p>
          </table:table-cell>
          <table:table-cell table:style-name="Tabela1.A3" office:value-type="string">
            <text:p text:style-name="P115">08191.073379/2019-05</text:p>
          </table:table-cell>
          <table:table-cell table:style-name="Tabela1.A3" office:value-type="string">
            <text:p text:style-name="P115">01</text:p>
          </table:table-cell>
          <table:table-cell table:style-name="Tabela1.A3" office:value-type="string">
            <text:p text:style-name="P116">BATERIA 12 VOLTS, 7.0AH, SELADA VLRA DIMENSÕES 151MM X 64,5MM X 94,05MM ALTURA COM TERMINAL 100MM – (BATERIA RECARREGÁVEL, TIPO SELADA VRLA (REGULADAS POR V<text:span text:style-name="T25">Á</text:span>LVULAS) ESTACIONÁRIA, DURAÇÃO CARGA 20, USO NOBREAK, CARACTERÍSTICAS ADICIONAIS: DISPENSA ADIÇÃO ÁGUA OU ELETRÓLITO, SISTEMA ELETROQUÍMICO CHUMBO-ÁCIDO, CAPACIDADE NOMINAL 7, DIMENSÕES (AXCXL) 110 X 155 X 70, FAIXA TEMPERATURA DE TRABALHO 25, TENSÃO NOMINAL 12), MARCA/MODELO: BARASCH/12V 7AH, DE ACORDO COM <text:span text:style-name="T20">A</text:span> ATA DE REGISTRO DE PREÇOS 017/2019-A.</text:p>
          </table:table-cell>
          <table:table-cell table:style-name="Tabela1.A3" office:value-type="string">
            <text:p text:style-name="P115">128</text:p>
          </table:table-cell>
          <table:table-cell table:style-name="Tabela1.A3" office:value-type="string">
            <text:p text:style-name="P117">49,99</text:p>
          </table:table-cell>
          <table:table-cell table:style-name="Tabela1.A3" office:value-type="string">
            <text:p text:style-name="P117">6.398,72</text:p>
          </table:table-cell>
          <table:table-cell table:style-name="Tabela1.A3" office:value-type="string">
            <text:p text:style-name="P117">526</text:p>
          </table:table-cell>
          <table:table-cell table:style-name="Tabela1.A3" office:value-type="string">
            <text:p text:style-name="P117">26/08/19</text:p>
          </table:table-cell>
          <table:table-cell table:style-name="Tabela1.A3" office:value-type="string">
            <text:p text:style-name="P117">BRASUMIX EIRELI.</text:p>
            <text:p text:style-name="P117">CNPJ: 28314084/0001-57.</text:p>
          </table:table-cell>
          <table:table-cell table:style-name="Tabela1.K3" office:value-type="string">
            <text:p text:style-name="P118"/>
            <text:p text:style-name="P117">PREGÃO</text:p>
            <text:p text:style-name="P117"/>
            <text:p text:style-name="P117">ELEMENTO DE DESPESA </text:p>
            <text:p text:style-name="P117">33903026</text:p>
          </table:table-cell>
        </table:table-row>
        <table:table-row table:style-name="Tabela1.3">
          <table:table-cell table:style-name="Tabela1.A3" office:value-type="string">
            <text:p text:style-name="P119">3<text:span text:style-name="T22">1</text:span></text:p>
          </table:table-cell>
          <table:table-cell table:style-name="Tabela1.A3" office:value-type="string">
            <text:p text:style-name="P119">08191.034861/2018-31</text:p>
          </table:table-cell>
          <table:table-cell table:style-name="Tabela1.A3" office:value-type="string">
            <text:p text:style-name="P119">01</text:p>
          </table:table-cell>
          <table:table-cell table:style-name="Tabela1.A3" office:value-type="string">
            <text:p text:style-name="P126"><text:span text:style-name="T20">OS MATERIAIS ABAIXO FORAM ADQUIRIDOS DE ACORDO COM A </text:span>ATA DE REGISTRO DE PREÇOS 032/2018-MPDFT:</text:p>
            <text:p text:style-name="P120">ESMALTE SINTÉTICO BRILHANTE, À BASE DE SOLVENTE, PARA MADEIRA E METAIS, RENDIMENTO MÍNIMO DE 40M² POR DEMÃO, DEVE ATENDER AOS REQUISITOS DE DESEMPENHO DA NBR 11702/2010, DEVE SER QUALIFICADA PELO PBQP-<text:span text:style-name="T13">H, GALÃO DE 3,6 L, COR CINZA </text:span><text:soft-page-break/><text:span text:style-name="T13">MÉDIO, MARCA: NOVACOR.</text:span></text:p>
          </table:table-cell>
          <table:table-cell table:style-name="Tabela1.A3" office:value-type="string">
            <text:p text:style-name="P121">15</text:p>
          </table:table-cell>
          <table:table-cell table:style-name="Tabela1.A3" office:value-type="string">
            <text:p text:style-name="P121">50,00</text:p>
          </table:table-cell>
          <table:table-cell table:style-name="Tabela1.A3" office:value-type="string">
            <text:p text:style-name="P121">750,00</text:p>
          </table:table-cell>
          <table:table-cell table:style-name="Tabela1.A3" office:value-type="string">
            <text:p text:style-name="P121">533</text:p>
          </table:table-cell>
          <table:table-cell table:style-name="Tabela1.A3" office:value-type="string">
            <text:p text:style-name="P121">28/08/19</text:p>
          </table:table-cell>
          <table:table-cell table:style-name="Tabela1.A3" office:value-type="string">
            <text:p text:style-name="P121">LEMA COMÉRCIO E SERVIÇOS EIRELI.</text:p>
            <text:p text:style-name="P121">CNPJ: 24935938/0001-61.</text:p>
          </table:table-cell>
          <table:table-cell table:style-name="Tabela1.K3" office:value-type="string">
            <text:p text:style-name="P122"/>
            <text:p text:style-name="P121">PREGÃO</text:p>
            <text:p text:style-name="P121"/>
            <text:p text:style-name="P121">ELEMENTO DE DESPESA </text:p>
            <text:p text:style-name="P121">33903024</text:p>
          </table:table-cell>
        </table:table-row>
        <table:table-row table:style-name="Tabela1.3">
          <table:table-cell table:style-name="Tabela1.A3" office:value-type="string">
            <text:p text:style-name="P31"/>
          </table:table-cell>
          <table:table-cell table:style-name="Tabela1.A3" office:value-type="string">
            <text:p text:style-name="P31"/>
          </table:table-cell>
          <table:table-cell table:style-name="Tabela1.A3" office:value-type="string">
            <text:p text:style-name="P123">02</text:p>
          </table:table-cell>
          <table:table-cell table:style-name="Tabela1.A3" office:value-type="string">
            <text:p text:style-name="P124">MASSA CORRIDA PVA, À BASE DE ÁGUA, PARA CORRIGIR E NIVELAR IMPERFEIÇÕES DE PAREDES, RENDIMENTO MÍNIMO DE 6M² POR DEMÃO, EMBALAGEM METÁLICA 3,6L, ORIGINAL DO FABRICANTE, DEVE ATENDER AOS REQUISITOS DE DESEMPENHO DA NBR 11702/2010, DEVE SER QUALIFICADA PELO PBQP-H, GALÃO DE 3,6 L, MARCA: LUZTOL.</text:p>
          </table:table-cell>
          <table:table-cell table:style-name="Tabela1.A3" office:value-type="string">
            <text:p text:style-name="P123">30</text:p>
          </table:table-cell>
          <table:table-cell table:style-name="Tabela1.A3" office:value-type="string">
            <text:p text:style-name="P123">15,00</text:p>
          </table:table-cell>
          <table:table-cell table:style-name="Tabela1.A3" office:value-type="string">
            <text:p text:style-name="P123">450,00</text:p>
          </table:table-cell>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32"/>
          </table:table-cell>
          <table:table-cell table:style-name="Tabela1.K3" office:value-type="string">
            <text:p text:style-name="P32"/>
          </table:table-cell>
        </table:table-row>
        <table:table-row table:style-name="Tabela1.3">
          <table:table-cell table:style-name="Tabela1.A3" office:value-type="string">
            <text:p text:style-name="P22"/>
          </table:table-cell>
          <table:table-cell table:style-name="Tabela1.A3" office:value-type="string">
            <text:p text:style-name="P22"/>
          </table:table-cell>
          <table:table-cell table:style-name="Tabela1.A3" office:value-type="string">
            <text:p text:style-name="P123">03</text:p>
          </table:table-cell>
          <table:table-cell table:style-name="Tabela1.A3" office:value-type="string">
            <text:p text:style-name="P124">TINTA ACRÍLICA PREMIUM, FOSCA, À BASE DE ÁGUA, SEM CHEIRO, PARA INTERIORES E EXTERIORES, RENDIMENTO MÍNIMO DE 76M² POR DEMÃO, DEVE ATENDER AOS REQUISITOS DE DESEMPENHO DA NBR 11702/2010, DEVE SER QUALIFICADA PELO PBQP-H, GALÃO DE 3,6 L, COR BRANCO NEVE, MARCA: LUZTOL.</text:p>
          </table:table-cell>
          <table:table-cell table:style-name="Tabela1.A3" office:value-type="string">
            <text:p text:style-name="P123">10</text:p>
          </table:table-cell>
          <table:table-cell table:style-name="Tabela1.A3" office:value-type="string">
            <text:p text:style-name="P123">60,00</text:p>
          </table:table-cell>
          <table:table-cell table:style-name="Tabela1.A3" office:value-type="string">
            <text:p text:style-name="P123">600,00</text:p>
          </table:table-cell>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3"/>
          </table:table-cell>
          <table:table-cell table:style-name="Tabela1.K3" office:value-type="string">
            <text:p text:style-name="P23"/>
          </table:table-cell>
        </table:table-row>
        <table:table-row table:style-name="Tabela1.3">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123">04</text:p>
          </table:table-cell>
          <table:table-cell table:style-name="Tabela1.A3" office:value-type="string">
            <text:p text:style-name="P124">TINTA ACRÍLICA PREMIU, FOSCA, À BASE DE ÁGUA, SEM CHEIRO, PARA INTERIORES E EXTERIORES, RENDIMENTO MÍNIMO DE 380M² POR DEMÃO, DEVE ATENDER AOS REQUISITOS DE DESEMPENHO DA NBR 11702/2010, DEVE SER QUALIFICADA PELO PBQP-H, BALDE DE 18 L, COR BRANCO <text:soft-page-break/>NEVE, MARCA: RESICOLOR.</text:p>
          </table:table-cell>
          <table:table-cell table:style-name="Tabela1.A3" office:value-type="string">
            <text:p text:style-name="P123">05</text:p>
          </table:table-cell>
          <table:table-cell table:style-name="Tabela1.A3" office:value-type="string">
            <text:p text:style-name="P123">300,00</text:p>
          </table:table-cell>
          <table:table-cell table:style-name="Tabela1.A3" office:value-type="string">
            <text:p text:style-name="P123">1.500,00</text:p>
          </table:table-cell>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25"/>
          </table:table-cell>
          <table:table-cell table:style-name="Tabela1.K3" office:value-type="string">
            <text:p text:style-name="P25"/>
          </table:table-cell>
        </table:table-row>
        <table:table-row table:style-name="Tabela1.50">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123">05</text:p>
          </table:table-cell>
          <table:table-cell table:style-name="Tabela1.A3" office:value-type="string">
            <text:p text:style-name="P125">TINTA ACRÍLICA PREMIUM, ACETINADA OU SEMIBRILHO, À BASE DE ÁGUA, SEM CHEIRO, PARA INTERIORES E EXTERIORES, RENDIMENTO MÍNIMO DE 68M² POR DEMÃO, DEVE ATENDER AOS REQUISITOS DE DESEMPENHO DA NBR 11702/2010, DEVE SER QUALIFICADA PELO PBQP-H, GALÃO DE 3,6 L, COR MARFIM, MARCA: LUZTOL.</text:p>
          </table:table-cell>
          <table:table-cell table:style-name="Tabela1.A3" office:value-type="string">
            <text:p text:style-name="P127">05</text:p>
          </table:table-cell>
          <table:table-cell table:style-name="Tabela1.A3" office:value-type="string">
            <text:p text:style-name="P127">71,24</text:p>
          </table:table-cell>
          <table:table-cell table:style-name="Tabela1.A3" office:value-type="string">
            <text:p text:style-name="P127">356,20</text:p>
          </table:table-cell>
          <table:table-cell table:style-name="Tabela1.A3" office:value-type="string">
            <text:p text:style-name="P34"/>
          </table:table-cell>
          <table:table-cell table:style-name="Tabela1.A3" office:value-type="string">
            <text:p text:style-name="P34"/>
          </table:table-cell>
          <table:table-cell table:style-name="Tabela1.A3" office:value-type="string">
            <text:p text:style-name="P34"/>
          </table:table-cell>
          <table:table-cell table:style-name="Tabela1.K3" office:value-type="string">
            <text:p text:style-name="P34"/>
          </table:table-cell>
        </table:table-row>
        <table:table-row table:style-name="Tabela1.51">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7">06</text:p>
          </table:table-cell>
          <table:table-cell table:style-name="Tabela1.A3" office:value-type="string">
            <text:p text:style-name="P125">TINTA ACRÍLICA PREMIUM, ACETINADA OU SEMIBRILHO, À BASE DE ÁGUA, SEM CHEIRO, PARA INTERIORES E EXTERIORES, RENDIMENTO MÍNIMO DE 340M² POR DEMÃO, DEVE ATENDER AOS REQUISITOS DE DESEMPENHO DA NBR 11702/2010, DEVE SER QUALIFICADA PELO PBQP-H, BALDE DE 18 L, COR MARFIM, MARCA: LUZTOL.</text:p>
          </table:table-cell>
          <table:table-cell table:style-name="Tabela1.A3" office:value-type="string">
            <text:p text:style-name="P127">02</text:p>
          </table:table-cell>
          <table:table-cell table:style-name="Tabela1.A3" office:value-type="string">
            <text:p text:style-name="P127">356,20</text:p>
          </table:table-cell>
          <table:table-cell table:style-name="Tabela1.A3" office:value-type="string">
            <text:p text:style-name="P127">712,4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3"/>
          </table:table-cell>
        </table:table-row>
        <table:table-row table:style-name="Tabela1.3">
          <table:table-cell table:style-name="Tabela1.A3" office:value-type="string">
            <text:p text:style-name="P128">3<text:span text:style-name="T22">2</text:span></text:p>
          </table:table-cell>
          <table:table-cell table:style-name="Tabela1.A3" office:value-type="string">
            <text:p text:style-name="P128">08191.058405/2019-67</text:p>
          </table:table-cell>
          <table:table-cell table:style-name="Tabela1.A3" office:value-type="string">
            <text:p text:style-name="P128">01</text:p>
          </table:table-cell>
          <table:table-cell table:style-name="Tabela1.A3" office:value-type="string">
            <text:p text:style-name="P129">CONTRATAÇÃO DE EMPRESA DE ENGENHARIA PARA RECUPERAÇÃO DE RESERVATÓRIOS E IMPLANTAÇÃO DE SISTEMA DE APROVEITAMENTO DE ÁGUA PLUVIAL NO EDIFÍCIO DAS PROMOTORIAS DE JUSTIÇA DE DEFESA DA INFÂNCIA E JUVENTUDE DO MPDFT, DE <text:soft-page-break/>ACORDO COM O EDITAL DO PREGÃO ELETRÔNICO 035/2019-MPDFT, SEUS ANEXOS E PROPOSTA VENCEDORA.</text:p>
          </table:table-cell>
          <table:table-cell table:style-name="Tabela1.A3" office:value-type="string">
            <text:p text:style-name="P128">01</text:p>
          </table:table-cell>
          <table:table-cell table:style-name="Tabela1.A3" office:value-type="string">
            <text:p text:style-name="P128">138.145,00</text:p>
          </table:table-cell>
          <table:table-cell table:style-name="Tabela1.A3" office:value-type="string">
            <text:p text:style-name="P128">138.145,00</text:p>
          </table:table-cell>
          <table:table-cell table:style-name="Tabela1.A3" office:value-type="string">
            <text:p text:style-name="P128">535</text:p>
          </table:table-cell>
          <table:table-cell table:style-name="Tabela1.A3" office:value-type="string">
            <text:p text:style-name="P128">28/08/19</text:p>
          </table:table-cell>
          <table:table-cell table:style-name="Tabela1.A3" office:value-type="string">
            <text:p text:style-name="P128">TESEU ENGENHARIA EIRELI.</text:p>
            <text:p text:style-name="P128">CNPJ: 27115994/0001-48.</text:p>
          </table:table-cell>
          <table:table-cell table:style-name="Tabela1.K3" office:value-type="string">
            <text:p text:style-name="P130"/>
            <text:p text:style-name="P128">PREGÃO </text:p>
            <text:p text:style-name="P128"/>
            <text:p text:style-name="P128">ELEMENTO DE DESPESA </text:p>
            <text:p text:style-name="P128">33903916</text:p>
          </table:table-cell>
        </table:table-row>
        <table:table-row table:style-name="Tabela1.3">
          <table:table-cell table:style-name="Tabela1.A3" office:value-type="string">
            <text:p text:style-name="P128">3<text:span text:style-name="T22">3</text:span></text:p>
          </table:table-cell>
          <table:table-cell table:style-name="Tabela1.A3" office:value-type="string">
            <text:p text:style-name="P128">08191.091771/2019-28</text:p>
          </table:table-cell>
          <table:table-cell table:style-name="Tabela1.A3" office:value-type="string">
            <text:p text:style-name="P128">01</text:p>
          </table:table-cell>
          <table:table-cell table:style-name="Tabela1.A3" office:value-type="string">
            <text:p text:style-name="P144">OS MATERIAIS ABAIXO FORAM ADQUIRIDOS <text:span text:style-name="T14">DE ACORDO COM </text:span>A<text:span text:style-name="T14"> ATA DE REGISTRO DE PREÇOS 022/2019-A:</text:span></text:p>
            <text:p text:style-name="P129">SENSOR DE CHUVA, PARA AUTOMAÇÃO DE SISTEMA DE IRRIGAÇÃO, COM FIO, COM SUPORTE PARA MONTAGEM EM CALHA INCLUÍDO, COMPATÍVEL COM CONTROLADORES HUNTER ENERGIZADOS POR CORRENTE ALTERNADA (AC), MARCA: HUNTER.</text:p>
          </table:table-cell>
          <table:table-cell table:style-name="Tabela1.A3" office:value-type="string">
            <text:p text:style-name="P128">06</text:p>
          </table:table-cell>
          <table:table-cell table:style-name="Tabela1.A3" office:value-type="string">
            <text:p text:style-name="P128">209,00</text:p>
          </table:table-cell>
          <table:table-cell table:style-name="Tabela1.A3" office:value-type="string">
            <text:p text:style-name="P128">1.254,00</text:p>
          </table:table-cell>
          <table:table-cell table:style-name="Tabela1.A3" office:value-type="string">
            <text:p text:style-name="P128">536</text:p>
          </table:table-cell>
          <table:table-cell table:style-name="Tabela1.A3" office:value-type="string">
            <text:p text:style-name="P128">29/08/19</text:p>
          </table:table-cell>
          <table:table-cell table:style-name="Tabela1.A3" office:value-type="string">
            <text:p text:style-name="P128">EDYTUDO COMÉRCIO DE FERRAGENS E VARIEDADES L<text:span text:style-name="T21">TDA</text:span>.</text:p>
            <text:p text:style-name="P128">CNPJ: 10214272/0001-48.</text:p>
          </table:table-cell>
          <table:table-cell table:style-name="Tabela1.K3" office:value-type="string">
            <text:p text:style-name="P131"/>
            <text:p text:style-name="P128">PREGÃO</text:p>
            <text:p text:style-name="P128"/>
            <text:p text:style-name="P128">ELEMENTO DE DESPESA </text:p>
            <text:p text:style-name="P128">33903024</text:p>
          </table:table-cell>
        </table:table-row>
        <table:table-row table:style-name="Tabela1.3">
          <table:table-cell table:style-name="Tabela1.A3" office:value-type="string">
            <text:p text:style-name="P35"/>
          </table:table-cell>
          <table:table-cell table:style-name="Tabela1.A3" office:value-type="string">
            <text:p text:style-name="P35"/>
          </table:table-cell>
          <table:table-cell table:style-name="Tabela1.A3" office:value-type="string">
            <text:p text:style-name="P128">02</text:p>
          </table:table-cell>
          <table:table-cell table:style-name="Tabela1.A3" office:value-type="string">
            <text:p text:style-name="P129">MEDIDOR DE VAZÃO, COM SAÍDA PULSADA POR DOIS FIOS DEDICADOS, COMPATÍVEL COM CONTROLADORES <text:s/><text:span text:style-name="T14">HUNTER ENERGIZADOS POR CORRENTE ALTERNADA (AC), COMPATÍVEL COM SOFWARE HYDRAWISE, COM ROSCA TIPO BSP 1”, CORPO EM LATÃO COM TAMPA DE LEITURA EM PVC, MARCA: HUNTER.</text:span></text:p>
          </table:table-cell>
          <table:table-cell table:style-name="Tabela1.A3" office:value-type="string">
            <text:p text:style-name="P132">03</text:p>
          </table:table-cell>
          <table:table-cell table:style-name="Tabela1.A3" office:value-type="string">
            <text:p text:style-name="P132">1.020,00</text:p>
          </table:table-cell>
          <table:table-cell table:style-name="Tabela1.A3" office:value-type="string">
            <text:p text:style-name="P132">3.060,00</text:p>
          </table:table-cell>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36"/>
          </table:table-cell>
          <table:table-cell table:style-name="Tabela1.K3" office:value-type="string">
            <text:p text:style-name="P36"/>
          </table:table-cell>
        </table:table-row>
        <table:table-row table:style-name="Tabela1.3">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132">03</text:p>
          </table:table-cell>
          <table:table-cell table:style-name="Tabela1.A3" office:value-type="string">
            <text:p text:style-name="P133">MEDIDOR DE VAZÃO, COM SAÍDA PULSADA POR DOIS FIOS DEDICADOS, COMPATÍVEL COM CONTROLADORES HUNTER ENERGIZADOS POR CORRENTE ALTERNADA (AC), COMPATÍVEL <text:soft-page-break/>COM SOFTWARE HYDRAWISE, COM ROSCA TIPO 1.1/2” NPT, CORPO EM LATÃO COM TAMPA DE LEITURA EM PVC, MARCA: HUNTER.</text:p>
          </table:table-cell>
          <table:table-cell table:style-name="Tabela1.A3" office:value-type="string">
            <text:p text:style-name="P132">03</text:p>
          </table:table-cell>
          <table:table-cell table:style-name="Tabela1.A3" office:value-type="string">
            <text:p text:style-name="P132">1.670,00</text:p>
          </table:table-cell>
          <table:table-cell table:style-name="Tabela1.A3" office:value-type="string">
            <text:p text:style-name="P132">5.010,00</text:p>
          </table:table-cell>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37"/>
          </table:table-cell>
          <table:table-cell table:style-name="Tabela1.K3" office:value-type="string">
            <text:p text:style-name="P37"/>
          </table:table-cell>
        </table:table-row>
        <table:table-row table:style-name="Tabela1.3">
          <table:table-cell table:style-name="Tabela1.A3" office:value-type="string">
            <text:p text:style-name="P134">3<text:span text:style-name="T22">4</text:span></text:p>
          </table:table-cell>
          <table:table-cell table:style-name="Tabela1.A3" office:value-type="string">
            <text:p text:style-name="P134">08191.059506/2019-55</text:p>
          </table:table-cell>
          <table:table-cell table:style-name="Tabela1.A3" office:value-type="string">
            <text:p text:style-name="P134">01</text:p>
          </table:table-cell>
          <table:table-cell table:style-name="Tabela1.A3" office:value-type="string">
            <text:p text:style-name="P213">CONTRATAÇÃO DE EMPRESA DE ENGENHARIA PARA RECUPERAÇÃO DE RESERVATÓRIOS E IMPLANTAÇÃO DE SISTEMA DE APROVEITAMENTO DE ÁGUA PLUVIAL NO EDIFÍCIO DAS PROMOTORIAS DE JUSTIÇA DO GAMA DO MPDFT, DE ACORDO COM O EDITAL DO PREGÃO ELETRÔNICO 036/2019-MPDFT, SEUS ANEXOS E PROPOSTA VENCEDORA.</text:p>
          </table:table-cell>
          <table:table-cell table:style-name="Tabela1.A3" office:value-type="string">
            <text:p text:style-name="P134">01</text:p>
          </table:table-cell>
          <table:table-cell table:style-name="Tabela1.A3" office:value-type="string">
            <text:p text:style-name="P134">173.990,01</text:p>
          </table:table-cell>
          <table:table-cell table:style-name="Tabela1.A3" office:value-type="string">
            <text:p text:style-name="P134">173.990,01</text:p>
          </table:table-cell>
          <table:table-cell table:style-name="Tabela1.A3" office:value-type="string">
            <text:p text:style-name="P134">537</text:p>
          </table:table-cell>
          <table:table-cell table:style-name="Tabela1.A3" office:value-type="string">
            <text:p text:style-name="P134">29/08/19</text:p>
          </table:table-cell>
          <table:table-cell table:style-name="Tabela1.A3" office:value-type="string">
            <text:p text:style-name="P134">MANC – MANUTENÇÃO E CONSTRUÇÃO EIRELI.</text:p>
            <text:p text:style-name="P134">CNPJ: 11450144/0001-66.</text:p>
          </table:table-cell>
          <table:table-cell table:style-name="Tabela1.K3" office:value-type="string">
            <text:p text:style-name="P137"/>
            <text:p text:style-name="P134">PREGÃO</text:p>
            <text:p text:style-name="P134"/>
            <text:p text:style-name="P134">ELEMENTO DE DESPESA </text:p>
            <text:p text:style-name="P134">33903916</text:p>
          </table:table-cell>
        </table:table-row>
        <table:table-row table:style-name="Tabela1.3">
          <table:table-cell table:style-name="Tabela1.A3" office:value-type="string">
            <text:p text:style-name="P147">3<text:span text:style-name="T22">5</text:span></text:p>
          </table:table-cell>
          <table:table-cell table:style-name="Tabela1.A3" office:value-type="string">
            <text:p text:style-name="P147">08191.057911/2019-39</text:p>
          </table:table-cell>
          <table:table-cell table:style-name="Tabela1.A3" office:value-type="string">
            <text:p text:style-name="P147">01</text:p>
          </table:table-cell>
          <table:table-cell table:style-name="Tabela1.A3" office:value-type="string">
            <text:p text:style-name="P214">CONTRATAÇÃO DE EMPRESA DE ENGENHARIA PARA RECUPERAÇÃO DE RESERVATÓRIO DE ÁGUA POTÁVEL NO EDIFÍCIO-SEDE DO MPDFT, DE ACORDO COM O EDITAL DE PREGÃO ELETRÔNICO 037/2019-MPDFT, SEUS ANEXOS E PROPOSTA VENCEDORA.</text:p>
          </table:table-cell>
          <table:table-cell table:style-name="Tabela1.A3" office:value-type="string">
            <text:p text:style-name="P147">01</text:p>
          </table:table-cell>
          <table:table-cell table:style-name="Tabela1.A3" office:value-type="string">
            <text:p text:style-name="P147">61.992,94</text:p>
          </table:table-cell>
          <table:table-cell table:style-name="Tabela1.A3" office:value-type="string">
            <text:p text:style-name="P147">61.992,94</text:p>
          </table:table-cell>
          <table:table-cell table:style-name="Tabela1.A3" office:value-type="string">
            <text:p text:style-name="P147">538</text:p>
          </table:table-cell>
          <table:table-cell table:style-name="Tabela1.A3" office:value-type="string">
            <text:p text:style-name="P147">29/08/2019</text:p>
          </table:table-cell>
          <table:table-cell table:style-name="Tabela1.A3" office:value-type="string">
            <text:p text:style-name="P147">LVX COMÉRCIO E SERVIÇOS LTDA.</text:p>
            <text:p text:style-name="P147">CNPJ: 07340740/0001-16</text:p>
          </table:table-cell>
          <table:table-cell table:style-name="Tabela1.K3" office:value-type="string">
            <text:p text:style-name="P135">PREGÃO</text:p>
            <text:p text:style-name="P135"/>
            <text:p text:style-name="P135">ELEMENTO DE DESPESA </text:p>
            <text:p text:style-name="P135">33903916</text:p>
          </table:table-cell>
        </table:table-row>
        <table:table-row table:style-name="Tabela1.3">
          <table:table-cell table:style-name="Tabela1.A3" office:value-type="string">
            <text:p text:style-name="P134">3<text:span text:style-name="T22">6</text:span></text:p>
          </table:table-cell>
          <table:table-cell table:style-name="Tabela1.A3" office:value-type="string">
            <text:p text:style-name="P134">08191.091847/2019-15</text:p>
          </table:table-cell>
          <table:table-cell table:style-name="Tabela1.A3" office:value-type="string">
            <text:p text:style-name="P134">01</text:p>
          </table:table-cell>
          <table:table-cell table:style-name="Tabela1.A3" office:value-type="string">
            <text:p text:style-name="P144">OS MATERIAIS ABAIXO FORAM ADQUIRIDOS DE ACORDO COM A ATA DE REGISTRO DE PREÇOS 022/2019-B:</text:p>
            <text:p text:style-name="P136">CONTROLADOR DE IRRIGAÇÃO COMPLETO COM TOUCHSCREEN, <text:soft-page-break/>HABILITADO PARA WI-FI PARA SIMPLES E RÁPIDA CONEXÃO À INTERNET, CONTROLADORES COM 6, SAÍDA DEDICADA A BOMBA/VÁLVULA MESTRES, GRANDE COMPARTIMENTO PARA FIAÇÃO E BLOCOS DE TERMINAIS, SENSOR DE CORRENTE MILIAMPERES, ENTRADA DO TRANSFORMADOR: 120 V <text:span text:style-name="T15">CA OU 230 V CA, SAÍDA DO TRANSFORMADOR (24 V CA): 1 A, SAÍDA DO SETOR (24 V CA): 0,56 A, BOMBA/VÁLVULA MESTRE (24 V CA): 0,28 A, ENTRADAS DO SENSOR: 2, TEMPERATURA DE FUNCIONAMENTO: -18º C A, 60º C, MARCA/MODELO: HUNTER/PHC-6-00.</text:span></text:p>
          </table:table-cell>
          <table:table-cell table:style-name="Tabela1.A3" office:value-type="string">
            <text:p text:style-name="P138">01</text:p>
          </table:table-cell>
          <table:table-cell table:style-name="Tabela1.A3" office:value-type="string">
            <text:p text:style-name="P138">1.682,87</text:p>
          </table:table-cell>
          <table:table-cell table:style-name="Tabela1.A3" office:value-type="string">
            <text:p text:style-name="P138">1.682,87</text:p>
          </table:table-cell>
          <table:table-cell table:style-name="Tabela1.A3" office:value-type="string">
            <text:p text:style-name="P138">542</text:p>
          </table:table-cell>
          <table:table-cell table:style-name="Tabela1.A3" office:value-type="string">
            <text:p text:style-name="P138">29/08/19</text:p>
          </table:table-cell>
          <table:table-cell table:style-name="Tabela1.A3" office:value-type="string">
            <text:p text:style-name="P138">COMERCIAL JSM PRODUTOS AGROPECUÁRIOS EIRELI.</text:p>
            <text:p text:style-name="P138">CNPJ: 24938227/0001-40.</text:p>
          </table:table-cell>
          <table:table-cell table:style-name="Tabela1.K3" office:value-type="string">
            <text:p text:style-name="P139"/>
            <text:p text:style-name="P138">PREGÃO </text:p>
            <text:p text:style-name="P138"/>
            <text:p text:style-name="P138">ELEMENTO DE DESPESA </text:p>
            <text:p text:style-name="P138">33903026</text:p>
          </table:table-cell>
        </table:table-row>
        <table:table-row table:style-name="Tabela1.3">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45">02</text:p>
          </table:table-cell>
          <table:table-cell table:style-name="Tabela1.A3" office:value-type="string">
            <text:p text:style-name="P144">CONTROLADOR DE IRRIGAÇÃO COMPLETO COM TOUCHSCREEN, HABILITADO PARA WI-FI PARA SIMPLES E RÁPIDA CONEXÃO À INTERNET, CONTROLADORES COM 12, SAÍDA DEDICADA A BOMBA/VÁLVULA <text:span text:style-name="T1">MESTRES, GRANDE COMPARTIMENTO PARA FIAÇÃO E BLOCOS DE TERMINAIS, SENSOR DE CORRENTE MILIAMPERES, ENTRADA DO TRANSFORMADOR: 120 V CA OU 230 V CA, SAÍDA DO TRANSFORMADOR (24V CA): 1A, </text:span><text:soft-page-break/><text:span text:style-name="T1">SAÍDA DO SETOR (24V CA): 0,56 A, BOMBA/VÁLVULA MESTRE (24 V CA): 1 A, SAÍDA DO SETOR (24 V CA): 0,28 A, ENTRADA DO SENSOR: 2 TEMPERATURA DE FUNCIONAMENTO: 18º C A 60º C, MARCA/MODELO: HUNTER/PHC-12-00.</text:span></text:p>
          </table:table-cell>
          <table:table-cell table:style-name="Tabela1.A3" office:value-type="string">
            <text:p text:style-name="P225">05</text:p>
          </table:table-cell>
          <table:table-cell table:style-name="Tabela1.A3" office:value-type="string">
            <text:p text:style-name="P225">1.877,99</text:p>
          </table:table-cell>
          <table:table-cell table:style-name="Tabela1.A3" office:value-type="string">
            <text:p text:style-name="P225">9.389,95</text:p>
          </table:table-cell>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6"/>
          </table:table-cell>
          <table:table-cell table:style-name="Tabela1.K3" office:value-type="string">
            <text:p text:style-name="P16"/>
          </table:table-cell>
        </table:table-row>
      </table:table>
      <text:p text:style-name="P210"/>
      <text:p text:style-name="P210"/>
      <text:p text:style-name="P210">Em <text:span text:style-name="T1">15</text:span> de <text:span text:style-name="T1">setembro </text:span>de 201<text:span text:style-name="T4">9</text:span></text:p>
      <text:p text:style-name="P210"/>
      <text:p text:style-name="P210"/>
      <text:p text:style-name="P3">ANTÔNIA DE FÁTIMA PEIXOTO LIMA</text:p>
      <text:p text:style-name="P210">Chefe da Seção de Pesquisa de Preços</text:p>
      <text:p text:style-name="P210"/>
      <text:p text:style-name="P211"/>
      <text:p text:style-name="P2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506aef6"/>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5</text:page-number>/<text:span text:style-name="MT1">25</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9-10-25T14:20:58.034000000</dc:date>
    <meta:editing-duration>P2DT23H37M38S</meta:editing-duration>
    <meta:editing-cycles>780</meta:editing-cycles>
    <meta:generator>LibreOffice/6.2.7.1$Windows_x86 LibreOffice_project/23edc44b61b830b7d749943e020e96f5a7df63bf</meta:generator>
    <meta:document-statistic meta:table-count="1" meta:image-count="0" meta:object-count="0" meta:page-count="25" meta:paragraph-count="678" meta:word-count="3883" meta:character-count="25351" meta:non-whitespace-character-count="22082"/>
  </office:meta>
</office:document-meta>
</file>