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557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2.328cm"/>
    </style:style>
    <style:style style:name="Tabela1.C" style:family="table-column">
      <style:table-column-properties style:column-width="1.005cm"/>
    </style:style>
    <style:style style:name="Tabela1.D" style:family="table-column">
      <style:table-column-properties style:column-width="6.006cm"/>
    </style:style>
    <style:style style:name="Tabela1.E" style:family="table-column">
      <style:table-column-properties style:column-width="1.111cm"/>
    </style:style>
    <style:style style:name="Tabela1.F" style:family="table-column">
      <style:table-column-properties style:column-width="1.693cm"/>
    </style:style>
    <style:style style:name="Tabela1.G" style:family="table-column">
      <style:table-column-properties style:column-width="1.852cm"/>
    </style:style>
    <style:style style:name="Tabela1.H" style:family="table-column">
      <style:table-column-properties style:column-width="0.979cm"/>
    </style:style>
    <style:style style:name="Tabela1.I" style:family="table-column">
      <style:table-column-properties style:column-width="1.773cm"/>
    </style:style>
    <style:style style:name="Tabela1.J" style:family="table-column">
      <style:table-column-properties style:column-width="4.392cm"/>
    </style:style>
    <style:style style:name="Tabela1.K" style:family="table-column">
      <style:table-column-properties style:column-width="3.226cm"/>
    </style:style>
    <style:style style:name="Tabela1.1" style:family="table-row">
      <style:table-row-properties style:min-row-height="0.9cm" fo:keep-together="always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0.609cm" fo:keep-together="always"/>
    </style:style>
    <style:style style:name="Tabela1.3" style:family="table-row">
      <style:table-row-properties style:min-row-height="0.453cm" fo:keep-together="auto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ff8380" officeooo:paragraph-rsid="02ff8380" style:font-name-asian="Times New Roman" style:font-size-asian="10.5pt" style:font-name-complex="Times New Roman" style:font-size-complex="10.5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026808" officeooo:paragraph-rsid="03026808" style:font-name-asian="Times New Roman" style:font-size-asian="10.5pt" style:font-name-complex="Times New Roman" style:font-size-complex="10.5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69c671" officeooo:paragraph-rsid="0369c671" style:font-name-asian="Times New Roman" style:font-size-asian="10.5pt" style:font-name-complex="Times New Roman" style:font-size-complex="10.5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6e0cf9" officeooo:paragraph-rsid="036e0cf9" style:font-name-asian="Times New Roman" style:font-size-asian="10.5pt" style:font-name-complex="Times New Roman" style:font-size-complex="10.5pt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6f9730" officeooo:paragraph-rsid="036f9730" style:font-name-asian="Times New Roman" style:font-size-asian="10.5pt" style:font-name-complex="Times New Roman" style:font-size-complex="10.5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ecf63e" officeooo:paragraph-rsid="03ecf63e" style:font-name-asian="Times New Roman" style:font-size-asian="10.5pt" style:font-name-complex="Times New Roman" style:font-size-complex="10.5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ee7bf1" officeooo:paragraph-rsid="03ee7bf1" style:font-name-asian="Times New Roman" style:font-size-asian="10.5pt" style:font-name-complex="Times New Roman" style:font-size-complex="10.5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f069fb" officeooo:paragraph-rsid="03f069fb" style:font-name-asian="Times New Roman" style:font-size-asian="10.5pt" style:font-name-complex="Times New Roman" style:font-size-complex="10.5pt" style:language-complex="zxx" style:country-complex="non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f0f470" officeooo:paragraph-rsid="03f0f470" style:font-name-asian="Times New Roman" style:font-size-asian="10.5pt" style:font-name-complex="Times New Roman" style:font-size-complex="10.5pt" style:language-complex="zxx" style:country-complex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fff4f6" officeooo:paragraph-rsid="03fff4f6" style:font-name-asian="Times New Roman" style:font-size-asian="10.5pt" style:font-name-complex="Times New Roman" style:font-size-complex="10.5pt" style:language-complex="zxx" style:country-complex="non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01b7a9" officeooo:paragraph-rsid="0401b7a9" style:font-name-asian="Times New Roman" style:font-size-asian="10.5pt" style:font-name-complex="Times New Roman" style:font-size-complex="10.5pt" style:language-complex="zxx" style:country-complex="non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f61c76" officeooo:paragraph-rsid="03f61c76" style:font-name-asian="Times New Roman" style:font-size-asian="10.5pt" style:font-name-complex="Times New Roman" style:font-size-complex="10.5pt" style:language-complex="zxx" style:country-complex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0c603a" officeooo:paragraph-rsid="040c603a" style:font-name-asian="Times New Roman" style:font-size-asian="10.5pt" style:font-name-complex="Times New Roman" style:font-size-complex="10.5pt" style:language-complex="zxx" style:country-complex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7dfa04" officeooo:paragraph-rsid="047dfa04" style:font-name-asian="Times New Roman" style:font-size-asian="10.5pt" style:font-name-complex="Times New Roman" style:font-size-complex="10.5pt" style:language-complex="zxx" style:country-complex="non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7fcbf9" officeooo:paragraph-rsid="047fcbf9" style:font-name-asian="Times New Roman" style:font-size-asian="10.5pt" style:font-name-complex="Times New Roman" style:font-size-complex="10.5pt" style:language-complex="zxx" style:country-complex="non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82441a" officeooo:paragraph-rsid="0482441a" style:font-name-asian="Times New Roman" style:font-size-asian="10.5pt" style:font-name-complex="Times New Roman" style:font-size-complex="10.5pt" style:language-complex="zxx" style:country-complex="non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831d49" officeooo:paragraph-rsid="04831d49" style:font-name-asian="Times New Roman" style:font-size-asian="10.5pt" style:font-name-complex="Times New Roman" style:font-size-complex="10.5pt" style:language-complex="zxx" style:country-complex="non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831d49" officeooo:paragraph-rsid="04bd7f23" style:font-name-asian="Times New Roman" style:font-size-asian="10.5pt" style:font-name-complex="Times New Roman" style:font-size-complex="10.5pt" style:language-complex="zxx" style:country-complex="non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840de9" officeooo:paragraph-rsid="04840de9" style:font-name-asian="Times New Roman" style:font-size-asian="10.5pt" style:font-name-complex="Times New Roman" style:font-size-complex="10.5pt" style:language-complex="zxx" style:country-complex="none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858ea2" officeooo:paragraph-rsid="04858ea2" style:font-name-asian="Times New Roman" style:font-size-asian="10.5pt" style:font-name-complex="Times New Roman" style:font-size-complex="10.5pt" style:language-complex="zxx" style:country-complex="non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911448" officeooo:paragraph-rsid="04911448" style:font-name-asian="Times New Roman" style:font-size-asian="10.5pt" style:font-name-complex="Times New Roman" style:font-size-complex="10.5pt" style:language-complex="zxx" style:country-complex="none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4911448" officeooo:paragraph-rsid="04911448" style:font-name-asian="Times New Roman" style:font-size-asian="10.5pt" style:font-name-complex="Times New Roman" style:font-size-complex="10.5pt" style:language-complex="zxx" style:country-complex="none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94116b" officeooo:paragraph-rsid="0494116b" style:font-name-asian="Times New Roman" style:font-size-asian="10.5pt" style:font-name-complex="Times New Roman" style:font-size-complex="10.5pt" style:language-complex="zxx" style:country-complex="none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94ec4c" officeooo:paragraph-rsid="0494ec4c" style:font-name-asian="Times New Roman" style:font-size-asian="10.5pt" style:font-name-complex="Times New Roman" style:font-size-complex="10.5pt" style:language-complex="zxx" style:country-complex="none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955e89" officeooo:paragraph-rsid="04955e89" style:font-name-asian="Times New Roman" style:font-size-asian="10.5pt" style:font-name-complex="Times New Roman" style:font-size-complex="10.5pt" style:language-complex="zxx" style:country-complex="none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973940" officeooo:paragraph-rsid="04973940" style:font-name-asian="Times New Roman" style:font-size-asian="10.5pt" style:font-name-complex="Times New Roman" style:font-size-complex="10.5pt" style:language-complex="zxx" style:country-complex="none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97d24f" officeooo:paragraph-rsid="0497d24f" style:font-name-asian="Times New Roman" style:font-size-asian="10.5pt" style:font-name-complex="Times New Roman" style:font-size-complex="10.5pt" style:language-complex="zxx" style:country-complex="none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9aa3b6" officeooo:paragraph-rsid="049aa3b6" style:font-name-asian="Times New Roman" style:font-size-asian="10.5pt" style:font-name-complex="Times New Roman" style:font-size-complex="10.5pt" style:language-complex="zxx" style:country-complex="none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49aa3b6" officeooo:paragraph-rsid="049aa3b6" style:font-name-asian="Times New Roman" style:font-size-asian="10.5pt" style:font-name-complex="Times New Roman" style:font-size-complex="10.5pt" style:language-complex="zxx" style:country-complex="none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9d1a32" officeooo:paragraph-rsid="049d1a32" style:font-name-asian="Times New Roman" style:font-size-asian="10.5pt" style:font-name-complex="Times New Roman" style:font-size-complex="10.5pt" style:language-complex="zxx" style:country-complex="none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49ebbc9" officeooo:paragraph-rsid="049ebbc9" style:font-name-asian="Times New Roman" style:font-size-asian="10.5pt" style:font-name-complex="Times New Roman" style:font-size-complex="10.5pt" style:language-complex="zxx" style:country-complex="none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a012fa" officeooo:paragraph-rsid="04a012fa" style:font-name-asian="Times New Roman" style:font-size-asian="10.5pt" style:font-name-complex="Times New Roman" style:font-size-complex="10.5pt" style:language-complex="zxx" style:country-complex="none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a192a2" officeooo:paragraph-rsid="04a192a2" style:font-name-asian="Times New Roman" style:font-size-asian="10.5pt" style:font-name-complex="Times New Roman" style:font-size-complex="10.5pt" style:language-complex="zxx" style:country-complex="none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4a192a2" officeooo:paragraph-rsid="04a192a2" style:font-name-asian="Times New Roman" style:font-size-asian="10.5pt" style:font-name-complex="Times New Roman" style:font-size-complex="10.5pt" style:language-complex="zxx" style:country-complex="none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a35de2" officeooo:paragraph-rsid="04a35de2" style:font-name-asian="Times New Roman" style:font-size-asian="10.5pt" style:font-name-complex="Times New Roman" style:font-size-complex="10.5pt" style:language-complex="zxx" style:country-complex="none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a35de2" officeooo:paragraph-rsid="04bdccaf" style:font-name-asian="Times New Roman" style:font-size-asian="10.5pt" style:font-name-complex="Times New Roman" style:font-size-complex="10.5pt" style:language-complex="zxx" style:country-complex="none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4a4bbda" officeooo:paragraph-rsid="04a4bbda" style:font-name-asian="Times New Roman" style:font-size-asian="10.5pt" style:font-name-complex="Times New Roman" style:font-size-complex="10.5pt" style:language-complex="zxx" style:country-complex="none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a77880" officeooo:paragraph-rsid="04a77880" style:font-name-asian="Times New Roman" style:font-size-asian="10.5pt" style:font-name-complex="Times New Roman" style:font-size-complex="10.5pt" style:language-complex="zxx" style:country-complex="none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a8eecb" officeooo:paragraph-rsid="04a8eecb" style:font-name-asian="Times New Roman" style:font-size-asian="10.5pt" style:font-name-complex="Times New Roman" style:font-size-complex="10.5pt" style:language-complex="zxx" style:country-complex="none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4a8eecb" officeooo:paragraph-rsid="04a8eecb" style:font-name-asian="Times New Roman" style:font-size-asian="10.5pt" style:font-name-complex="Times New Roman" style:font-size-complex="10.5pt" style:language-complex="zxx" style:country-complex="none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ad224f" officeooo:paragraph-rsid="04ad224f" style:font-name-asian="Times New Roman" style:font-size-asian="10.5pt" style:font-name-complex="Times New Roman" style:font-size-complex="10.5pt" style:language-complex="zxx" style:country-complex="none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ad224f" officeooo:paragraph-rsid="04be96e8" style:font-name-asian="Times New Roman" style:font-size-asian="10.5pt" style:font-name-complex="Times New Roman" style:font-size-complex="10.5pt" style:language-complex="zxx" style:country-complex="none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aef6c9" officeooo:paragraph-rsid="04aef6c9" style:font-name-asian="Times New Roman" style:font-size-asian="10.5pt" style:font-name-complex="Times New Roman" style:font-size-complex="10.5pt" style:language-complex="zxx" style:country-complex="none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4af9bc2" officeooo:paragraph-rsid="04af9bc2" style:font-name-asian="Times New Roman" style:font-size-asian="10.5pt" style:font-name-complex="Times New Roman" style:font-size-complex="10.5pt" style:language-complex="zxx" style:country-complex="none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af9bc2" officeooo:paragraph-rsid="04af9bc2" style:font-name-asian="Times New Roman" style:font-size-asian="10.5pt" style:font-name-complex="Times New Roman" style:font-size-complex="10.5pt" style:language-complex="zxx" style:country-complex="none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afabc5" officeooo:paragraph-rsid="04afabc5" style:font-name-asian="Times New Roman" style:font-size-asian="10.5pt" style:font-name-complex="Times New Roman" style:font-size-complex="10.5pt" style:language-complex="zxx" style:country-complex="none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afabc5" officeooo:paragraph-rsid="04c01ecb" style:font-name-asian="Times New Roman" style:font-size-asian="10.5pt" style:font-name-complex="Times New Roman" style:font-size-complex="10.5pt" style:language-complex="zxx" style:country-complex="none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b03a7c" officeooo:paragraph-rsid="04b03a7c" style:font-name-asian="Times New Roman" style:font-size-asian="10.5pt" style:font-name-complex="Times New Roman" style:font-size-complex="10.5pt" style:language-complex="zxx" style:country-complex="none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4b03a7c" officeooo:paragraph-rsid="04b03a7c" style:font-name-asian="Times New Roman" style:font-size-asian="10.5pt" style:font-name-complex="Times New Roman" style:font-size-complex="10.5pt" style:language-complex="zxx" style:country-complex="none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b1ec3e" officeooo:paragraph-rsid="04b1ec3e" style:font-name-asian="Times New Roman" style:font-size-asian="10.5pt" style:font-name-complex="Times New Roman" style:font-size-complex="10.5pt" style:language-complex="zxx" style:country-complex="none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b1ec3e" officeooo:paragraph-rsid="04c0348d" style:font-name-asian="Times New Roman" style:font-size-asian="10.5pt" style:font-name-complex="Times New Roman" style:font-size-complex="10.5pt" style:language-complex="zxx" style:country-complex="none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4b1ec3e" officeooo:paragraph-rsid="04b1ec3e" style:font-name-asian="Times New Roman" style:font-size-asian="10.5pt" style:font-name-complex="Times New Roman" style:font-size-complex="10.5pt" style:language-complex="zxx" style:country-complex="none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b3b520" officeooo:paragraph-rsid="04b3b520" style:font-name-asian="Times New Roman" style:font-size-asian="10.5pt" style:font-name-complex="Times New Roman" style:font-size-complex="10.5pt" style:language-complex="zxx" style:country-complex="none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4b3b520" officeooo:paragraph-rsid="04b3b520" style:font-name-asian="Times New Roman" style:font-size-asian="10.5pt" style:font-name-complex="Times New Roman" style:font-size-complex="10.5pt" style:language-complex="zxx" style:country-complex="none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b5becc" officeooo:paragraph-rsid="04b5becc" style:font-name-asian="Times New Roman" style:font-size-asian="10.5pt" style:font-name-complex="Times New Roman" style:font-size-complex="10.5pt" style:language-complex="zxx" style:country-complex="none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b5becc" officeooo:paragraph-rsid="04c01ecb" style:font-name-asian="Times New Roman" style:font-size-asian="10.5pt" style:font-name-complex="Times New Roman" style:font-size-complex="10.5pt" style:language-complex="zxx" style:country-complex="none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b5becc" officeooo:paragraph-rsid="04c0348d" style:font-name-asian="Times New Roman" style:font-size-asian="10.5pt" style:font-name-complex="Times New Roman" style:font-size-complex="10.5pt" style:language-complex="zxx" style:country-complex="none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b6cf0b" officeooo:paragraph-rsid="04b6cf0b" style:font-name-asian="Times New Roman" style:font-size-asian="10.5pt" style:font-name-complex="Times New Roman" style:font-size-complex="10.5pt" style:language-complex="zxx" style:country-complex="none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4b6cf0b" officeooo:paragraph-rsid="04b6cf0b" style:font-name-asian="Times New Roman" style:font-size-asian="10.5pt" style:font-name-complex="Times New Roman" style:font-size-complex="10.5pt" style:language-complex="zxx" style:country-complex="none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b8beb7" officeooo:paragraph-rsid="04b8beb7" style:font-name-asian="Times New Roman" style:font-size-asian="10.5pt" style:font-name-complex="Times New Roman" style:font-size-complex="10.5pt" style:language-complex="zxx" style:country-complex="none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b8beb7" officeooo:paragraph-rsid="04c0348d" style:font-name-asian="Times New Roman" style:font-size-asian="10.5pt" style:font-name-complex="Times New Roman" style:font-size-complex="10.5pt" style:language-complex="zxx" style:country-complex="none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b9a8b6" officeooo:paragraph-rsid="04b9a8b6" style:font-name-asian="Times New Roman" style:font-size-asian="10.5pt" style:font-name-complex="Times New Roman" style:font-size-complex="10.5pt" style:language-complex="zxx" style:country-complex="none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bac7dd" officeooo:paragraph-rsid="04bac7dd" style:font-name-asian="Times New Roman" style:font-size-asian="10.5pt" style:font-name-complex="Times New Roman" style:font-size-complex="10.5pt" style:language-complex="zxx" style:country-complex="none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bb33f2" officeooo:paragraph-rsid="04bb33f2" style:font-name-asian="Times New Roman" style:font-size-asian="10.5pt" style:font-name-complex="Times New Roman" style:font-size-complex="10.5pt" style:language-complex="zxx" style:country-complex="none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bc32a1" officeooo:paragraph-rsid="04bc32a1" style:font-name-asian="Times New Roman" style:font-size-asian="10.5pt" style:font-name-complex="Times New Roman" style:font-size-complex="10.5pt" style:language-complex="zxx" style:country-complex="none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4bc32a1" officeooo:paragraph-rsid="04bc32a1" style:font-name-asian="Times New Roman" style:font-size-asian="10.5pt" style:font-name-complex="Times New Roman" style:font-size-complex="10.5pt" style:language-complex="zxx" style:country-complex="none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8fbc47" officeooo:paragraph-rsid="048fbc47" style:font-name-asian="Times New Roman" style:font-size-asian="10.5pt" style:font-name-complex="Times New Roman" style:font-size-complex="10.5pt" style:language-complex="zxx" style:country-complex="none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be96e8" officeooo:paragraph-rsid="04be96e8" style:font-name-asian="Times New Roman" style:font-size-asian="10.5pt" style:font-name-complex="Times New Roman" style:font-size-complex="10.5pt" style:language-complex="zxx" style:country-complex="none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ac08a9" officeooo:paragraph-rsid="04ac08a9" style:font-name-asian="Times New Roman" style:font-size-asian="10.5pt" style:font-name-complex="Times New Roman" style:font-size-complex="10.5pt" style:language-complex="zxx" style:country-complex="none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c01ecb" officeooo:paragraph-rsid="04c01ecb" style:font-name-asian="Times New Roman" style:font-size-asian="10.5pt" style:font-name-complex="Times New Roman" style:font-size-complex="10.5pt" style:language-complex="zxx" style:country-complex="none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c0348d" officeooo:paragraph-rsid="04c0348d" style:font-name-asian="Times New Roman" style:font-size-asian="10.5pt" style:font-name-complex="Times New Roman" style:font-size-complex="10.5pt" style:language-complex="zxx" style:country-complex="none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6e0cf9" officeooo:paragraph-rsid="036e0cf9" style:font-size-asian="10.5pt" style:font-name-complex="Times New Roman" style:font-size-complex="10.5pt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6f9730" officeooo:paragraph-rsid="036f9730" style:font-size-asian="10.5pt" style:font-name-complex="Times New Roman" style:font-size-complex="10.5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f5d1cd" officeooo:paragraph-rsid="03f5d1cd" style:font-size-asian="10.5pt" style:font-name-complex="Times New Roman" style:font-size-complex="10.5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f61c76" officeooo:paragraph-rsid="03f61c76" style:font-size-asian="10.5pt" style:font-name-complex="Times New Roman" style:font-size-complex="10.5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fff4f6" officeooo:paragraph-rsid="03fff4f6" style:font-size-asian="10.5pt" style:font-name-complex="Times New Roman" style:font-size-complex="10.5pt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0aa967" officeooo:paragraph-rsid="040aa967" style:font-size-asian="10.5pt" style:font-name-complex="Times New Roman" style:font-size-complex="10.5pt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0c603a" officeooo:paragraph-rsid="040c603a" style:font-size-asian="10.5pt" style:font-name-complex="Times New Roman" style:font-size-complex="10.5p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7c65d6" officeooo:paragraph-rsid="047c65d6" style:font-size-asian="10.5pt" style:font-name-complex="Times New Roman" style:font-size-complex="10.5pt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47c65d6" officeooo:paragraph-rsid="047c65d6" style:font-size-asian="10.5pt" style:font-name-complex="Times New Roman" style:font-size-complex="10.5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7fcbf9" officeooo:paragraph-rsid="047fcbf9" style:font-size-asian="10.5pt" style:font-name-complex="Times New Roman" style:font-size-complex="10.5pt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81a391" officeooo:paragraph-rsid="0481a391" style:font-size-asian="10.5pt" style:font-name-complex="Times New Roman" style:font-size-complex="10.5pt"/>
    </style:style>
    <style:style style:name="P9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481a391" officeooo:paragraph-rsid="0481a391" style:font-size-asian="10.5pt" style:font-name-complex="Times New Roman" style:font-size-complex="10.5pt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82441a" officeooo:paragraph-rsid="0482441a" style:font-size-asian="10.5pt" style:font-name-complex="Times New Roman" style:font-size-complex="10.5pt"/>
    </style:style>
    <style:style style:name="P9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4840de9" officeooo:paragraph-rsid="04840de9" style:font-size-asian="10.5pt" style:font-name-complex="Times New Roman" style:font-size-complex="10.5pt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840de9" officeooo:paragraph-rsid="04840de9" style:font-size-asian="10.5pt" style:font-name-complex="Times New Roman" style:font-size-complex="10.5pt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850558" officeooo:paragraph-rsid="04850558" style:font-size-asian="10.5pt" style:font-name-complex="Times New Roman" style:font-size-complex="10.5pt"/>
    </style:style>
    <style:style style:name="P9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4858ea2" officeooo:paragraph-rsid="04858ea2" style:font-size-asian="10.5pt" style:font-name-complex="Times New Roman" style:font-size-complex="10.5pt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862858" officeooo:paragraph-rsid="04862858" style:font-size-asian="10.5pt" style:font-name-complex="Times New Roman" style:font-size-complex="10.5pt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878115" officeooo:paragraph-rsid="04878115" style:font-size-asian="10.5pt" style:font-name-complex="Times New Roman" style:font-size-complex="10.5pt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897a6a" officeooo:paragraph-rsid="04897a6a" style:font-size-asian="10.5pt" style:font-name-complex="Times New Roman" style:font-size-complex="10.5pt"/>
    </style:style>
    <style:style style:name="P9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4897a6a" officeooo:paragraph-rsid="04897a6a" style:font-size-asian="10.5pt" style:font-name-complex="Times New Roman" style:font-size-complex="10.5pt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8fbc47" officeooo:paragraph-rsid="048fbc47" style:font-size-asian="10.5pt" style:font-name-complex="Times New Roman" style:font-size-complex="10.5pt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94116b" officeooo:paragraph-rsid="0494116b" style:font-size-asian="10.5pt" style:font-name-complex="Times New Roman" style:font-size-complex="10.5pt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97d24f" officeooo:paragraph-rsid="0497d24f" style:font-size-asian="10.5pt" style:font-name-complex="Times New Roman" style:font-size-complex="10.5pt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98f8cf" officeooo:paragraph-rsid="0498f8cf" style:font-size-asian="10.5pt" style:font-name-complex="Times New Roman" style:font-size-complex="10.5pt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9d1a32" officeooo:paragraph-rsid="049d1a32" style:font-size-asian="10.5pt" style:font-name-complex="Times New Roman" style:font-size-complex="10.5pt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9ebbc9" officeooo:paragraph-rsid="049ebbc9" style:font-size-asian="10.5pt" style:font-name-complex="Times New Roman" style:font-size-complex="10.5pt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a012fa" officeooo:paragraph-rsid="04a012fa" style:font-size-asian="10.5pt" style:font-name-complex="Times New Roman" style:font-size-complex="10.5pt"/>
    </style:style>
    <style:style style:name="P10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a35de2" officeooo:paragraph-rsid="04a35de2" style:font-size-asian="10.5pt" style:font-name-complex="Times New Roman" style:font-size-complex="10.5pt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a4bbda" officeooo:paragraph-rsid="04a4bbda" style:font-size-asian="10.5pt" style:font-name-complex="Times New Roman" style:font-size-complex="10.5pt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a77880" officeooo:paragraph-rsid="04a77880" style:font-size-asian="10.5pt" style:font-name-complex="Times New Roman" style:font-size-complex="10.5pt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a90839" officeooo:paragraph-rsid="04a90839" style:font-size-asian="10.5pt" style:font-name-complex="Times New Roman" style:font-size-complex="10.5pt"/>
    </style:style>
    <style:style style:name="P11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ab15d0" officeooo:paragraph-rsid="04ab15d0" style:font-size-asian="10.5pt" style:font-name-complex="Times New Roman" style:font-size-complex="10.5pt"/>
    </style:style>
    <style:style style:name="P11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4ab15d0" officeooo:paragraph-rsid="04ab15d0" style:font-size-asian="10.5pt" style:font-name-complex="Times New Roman" style:font-size-complex="10.5pt"/>
    </style:style>
    <style:style style:name="P11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ac08a9" officeooo:paragraph-rsid="04ac08a9" style:font-size-asian="10.5pt" style:font-name-complex="Times New Roman" style:font-size-complex="10.5pt"/>
    </style:style>
    <style:style style:name="P11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4ac08a9" officeooo:paragraph-rsid="04be96e8" style:font-size-asian="10.5pt" style:font-name-complex="Times New Roman" style:font-size-complex="10.5pt"/>
    </style:style>
    <style:style style:name="P11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ad224f" officeooo:paragraph-rsid="04ad224f" style:font-size-asian="10.5pt" style:font-name-complex="Times New Roman" style:font-size-complex="10.5pt"/>
    </style:style>
    <style:style style:name="P11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4ad224f" officeooo:paragraph-rsid="04ad224f" style:font-size-asian="10.5pt" style:font-name-complex="Times New Roman" style:font-size-complex="10.5pt"/>
    </style:style>
    <style:style style:name="P11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aebf80" officeooo:paragraph-rsid="04aebf80" style:font-size-asian="10.5pt" style:font-name-complex="Times New Roman" style:font-size-complex="10.5pt"/>
    </style:style>
    <style:style style:name="P11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aef6c9" officeooo:paragraph-rsid="04aef6c9" style:font-size-asian="10.5pt" style:font-name-complex="Times New Roman" style:font-size-complex="10.5pt"/>
    </style:style>
    <style:style style:name="P11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4aef6c9" officeooo:paragraph-rsid="04aef6c9" style:font-size-asian="10.5pt" style:font-name-complex="Times New Roman" style:font-size-complex="10.5pt"/>
    </style:style>
    <style:style style:name="P12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af9bc2" officeooo:paragraph-rsid="04af9bc2" style:font-size-asian="10.5pt" style:font-name-complex="Times New Roman" style:font-size-complex="10.5pt"/>
    </style:style>
    <style:style style:name="P12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afabc5" officeooo:paragraph-rsid="04afabc5" style:font-size-asian="10.5pt" style:font-name-complex="Times New Roman" style:font-size-complex="10.5pt"/>
    </style:style>
    <style:style style:name="P12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4afabc5" officeooo:paragraph-rsid="04afabc5" style:font-size-asian="10.5pt" style:font-name-complex="Times New Roman" style:font-size-complex="10.5pt"/>
    </style:style>
    <style:style style:name="P12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b03a7c" officeooo:paragraph-rsid="04b03a7c" style:font-size-asian="10.5pt" style:font-name-complex="Times New Roman" style:font-size-complex="10.5pt"/>
    </style:style>
    <style:style style:name="P12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b1ec3e" officeooo:paragraph-rsid="04b1ec3e" style:font-size-asian="10.5pt" style:font-name-complex="Times New Roman" style:font-size-complex="10.5pt"/>
    </style:style>
    <style:style style:name="P12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b5becc" officeooo:paragraph-rsid="04b5becc" style:font-size-asian="10.5pt" style:font-name-complex="Times New Roman" style:font-size-complex="10.5pt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b8beb7" officeooo:paragraph-rsid="04b8beb7" style:font-size-asian="10.5pt" style:font-name-complex="Times New Roman" style:font-size-complex="10.5pt"/>
    </style:style>
    <style:style style:name="P12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bb33f2" officeooo:paragraph-rsid="04bb33f2" style:font-size-asian="10.5pt" style:font-name-complex="Times New Roman" style:font-size-complex="10.5pt"/>
    </style:style>
    <style:style style:name="P12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bc32a1" officeooo:paragraph-rsid="04bc32a1" style:font-size-asian="10.5pt" style:font-name-complex="Times New Roman" style:font-size-complex="10.5pt"/>
    </style:style>
    <style:style style:name="P12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bd7f23" officeooo:paragraph-rsid="04bd7f23" style:font-size-asian="10.5pt" style:font-name-complex="Times New Roman" style:font-size-complex="10.5pt"/>
    </style:style>
    <style:style style:name="P13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4bb33f2" officeooo:paragraph-rsid="04bb33f2" fo:background-color="transparent" style:font-name-asian="Times New Roman" style:font-size-asian="10.5pt" style:font-name-complex="Times New Roman" style:font-size-complex="10.5pt" style:language-complex="zxx" style:country-complex="none"/>
    </style:style>
    <style:style style:name="P131" style:family="paragraph" style:parent-style-name="Standard">
      <style:paragraph-properties fo:text-align="center" style:justify-single-word="false"/>
      <style:text-properties style:font-name="Times New Roman"/>
    </style:style>
    <style:style style:name="P132" style:family="paragraph" style:parent-style-name="Standard">
      <style:paragraph-properties fo:text-align="center" style:justify-single-word="false"/>
      <style:text-properties style:font-name="Times New Roman" officeooo:rsid="018246ed" officeooo:paragraph-rsid="018246ed"/>
    </style:style>
    <style:style style:name="P133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" fo:font-size="10.5pt" officeooo:rsid="04973940" officeooo:paragraph-rsid="04973940" style:font-name-asian="Times New Roman" style:font-size-asian="10.5pt" style:font-name-complex="Times New Roman" style:font-size-complex="10.5pt" style:language-complex="zxx" style:country-complex="none"/>
    </style:style>
    <style:style style:name="P134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" fo:font-size="10.5pt" officeooo:rsid="0497d24f" officeooo:paragraph-rsid="0497d24f" style:font-size-asian="10.5pt" style:font-name-complex="Times New Roman" style:font-size-complex="10.5pt"/>
    </style:style>
    <style:style style:name="P13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136" style:family="paragraph" style:parent-style-name="Heading_20_2">
      <style:paragraph-properties fo:margin-left="0cm" fo:margin-right="-0.55cm" fo:text-indent="0cm" style:auto-text-indent="false">
        <style:tab-stops>
          <style:tab-stop style:position="0cm"/>
          <style:tab-stop style:position="25.755cm"/>
        </style:tab-stops>
      </style:paragraph-properties>
      <style:text-properties style:font-name="Times New Roman" style:font-name-asian="Times New Roman" style:font-name-complex="Times New Roman" style:language-complex="zxx" style:country-complex="none"/>
    </style:style>
    <style:style style:name="P137" style:family="paragraph" style:parent-style-name="Heading_20_2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 style:font-name-asian="Times New Roman" style:font-name-complex="Times New Roman" style:language-complex="zxx" style:country-complex="none" style:font-weight-complex="bold"/>
    </style:style>
    <style:style style:name="P138" style:family="paragraph" style:parent-style-name="Standard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/>
    </style:style>
    <style:style style:name="P13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font-name-complex="Times New Roman" style:language-complex="zxx" style:country-complex="none"/>
    </style:style>
    <style:style style:name="P140" style:family="paragraph" style:parent-style-name="Heading_20_7">
      <style:paragraph-properties fo:margin-left="0.199cm" fo:margin-right="0.199cm" fo:text-indent="0cm" style:auto-text-indent="false" style:snap-to-layout-grid="false"/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141" style:family="paragraph" style:parent-style-name="Standard">
      <style:paragraph-properties fo:margin-left="0.048cm" fo:margin-right="-0.025cm" fo:text-align="center" style:justify-single-word="false" fo:text-indent="0cm" style:auto-text-indent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142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 fo:break-before="page"/>
      <style:text-properties style:font-name="Times New Roman" fo:font-weight="bold" style:font-name-asian="Times New Roman" style:font-weight-asian="bold" style:font-name-complex="Times New Roman" style:language-complex="zxx" style:country-complex="none"/>
    </style:style>
    <style:style style:name="P14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4bd7f23" officeooo:paragraph-rsid="04bd7f23" style:font-size-asian="10.5pt" style:font-name-complex="Times New Roman" style:font-size-complex="10.5pt"/>
    </style:style>
    <style:style style:name="P14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4be96e8" officeooo:paragraph-rsid="04be96e8" style:font-size-asian="10.5pt" style:font-name-complex="Times New Roman" style:font-size-complex="10.5pt"/>
    </style:style>
    <style:style style:name="P14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c0348d" officeooo:paragraph-rsid="04bc32a1" style:font-name-asian="Times New Roman" style:font-size-asian="10.5pt" style:font-name-complex="Times New Roman" style:font-size-complex="10.5pt" style:language-complex="zxx" style:country-complex="none"/>
    </style:style>
    <style:style style:name="P146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" fo:font-size="10.5pt" officeooo:rsid="04bd7f23" officeooo:paragraph-rsid="04bd7f23" style:font-name-asian="Times New Roman" style:font-size-asian="10.5pt" style:font-name-complex="Times New Roman" style:font-size-complex="10.5pt" style:language-complex="zxx" style:country-complex="none"/>
    </style:style>
    <style:style style:name="T1" style:family="text">
      <style:text-properties officeooo:rsid="010a015a"/>
    </style:style>
    <style:style style:name="T2" style:family="text">
      <style:text-properties officeooo:rsid="01105195"/>
    </style:style>
    <style:style style:name="T3" style:family="text">
      <style:text-properties officeooo:rsid="0248eb6e"/>
    </style:style>
    <style:style style:name="T4" style:family="text">
      <style:text-properties officeooo:rsid="024a5de1"/>
    </style:style>
    <style:style style:name="T5" style:family="text">
      <style:text-properties officeooo:rsid="03e81593"/>
    </style:style>
    <style:style style:name="T6" style:family="text">
      <style:text-properties officeooo:rsid="0482441a"/>
    </style:style>
    <style:style style:name="T7" style:family="text">
      <style:text-properties officeooo:rsid="04850558"/>
    </style:style>
    <style:style style:name="T8" style:family="text">
      <style:text-properties officeooo:rsid="04862858"/>
    </style:style>
    <style:style style:name="T9" style:family="text">
      <style:text-properties officeooo:rsid="048b6a91"/>
    </style:style>
    <style:style style:name="T10" style:family="text">
      <style:text-properties officeooo:rsid="04913f91"/>
    </style:style>
    <style:style style:name="T11" style:family="text">
      <style:text-properties officeooo:rsid="0498f8cf"/>
    </style:style>
    <style:style style:name="T12" style:family="text">
      <style:text-properties officeooo:rsid="049bbbfb"/>
    </style:style>
    <style:style style:name="T13" style:family="text">
      <style:text-properties officeooo:rsid="04a2fdd4"/>
    </style:style>
    <style:style style:name="T14" style:family="text">
      <style:text-properties officeooo:rsid="04a6be51"/>
    </style:style>
    <style:style style:name="T15" style:family="text">
      <style:text-properties officeooo:rsid="04a90839"/>
    </style:style>
    <style:style style:name="T16" style:family="text">
      <style:text-properties officeooo:rsid="04ac08a9"/>
    </style:style>
    <style:style style:name="T17" style:family="text">
      <style:text-properties officeooo:rsid="04ad224f"/>
    </style:style>
    <style:style style:name="T18" style:family="text">
      <style:text-properties officeooo:rsid="04aebf80"/>
    </style:style>
    <style:style style:name="T19" style:family="text">
      <style:text-properties officeooo:rsid="04b506f8"/>
    </style:style>
    <style:style style:name="T20" style:family="text">
      <style:text-properties officeooo:rsid="04b9a8b6"/>
    </style:style>
    <style:style style:name="T21" style:family="text">
      <style:text-properties officeooo:rsid="04bd7f23"/>
    </style:style>
    <style:style style:name="T22" style:family="text">
      <style:text-properties officeooo:rsid="04bdccaf"/>
    </style:style>
    <style:style style:name="T23" style:family="text">
      <style:text-properties officeooo:rsid="04be96e8"/>
    </style:style>
    <style:style style:name="T24" style:family="text">
      <style:text-properties officeooo:rsid="04c01ecb"/>
    </style:style>
    <style:style style:name="T25" style:family="text">
      <style:text-properties fo:color="#010101" style:font-name="Times New Roman" fo:font-weight="normal" officeooo:rsid="04b9a8b6" style:language-asian="zxx" style:country-asian="none" style:font-weight-asian="normal" style:font-name-complex="Verdana" style:font-weight-complex="normal"/>
    </style:style>
    <style:style style:name="T26" style:family="text">
      <style:text-properties officeooo:rsid="04c0348d"/>
    </style:style>
    <style:style style:name="T27" style:family="text">
      <style:text-properties officeooo:rsid="04b1ec3e"/>
    </style:style>
    <style:style style:name="T28" style:family="text">
      <style:text-properties officeooo:rsid="04c68943"/>
    </style:style>
    <style:style style:name="T29" style:family="text">
      <style:text-properties officeooo:rsid="04a6a2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2"><text:tab/>MINISTÉRIO PÚBLICO DA UNIÃO</text:p>
      <text:p text:style-name="P2">MINISTÉRIO PÚBLICO DO DISTRITO FEDERAL E TERRITÓRIOS</text:p>
      <text:h text:style-name="P139" text:outline-level="1">SECRETARIA-GERAL</text:h>
      <text:p text:style-name="P2">SECRETARIA DE ADMINISTRAÇÃO</text:p>
      <text:p text:style-name="P2"><text:span text:style-name="T2">SUBSECRETARIA</text:span> DE COMPRAS</text:p>
      <text:p text:style-name="P2">SEÇÃO DE PESQUISA DE PREÇOS</text:p>
      <text:p text:style-name="P2"/>
      <text:p text:style-name="P2"/>
      <text:h text:style-name="P136" text:outline-level="2">QUADRO DE COMPRAS E SERVIÇOS EFETUADOS NO MÊS DE <text:span text:style-name="T5">JULHO</text:span> DE 201<text:span text:style-name="T3">9</text:span> - Lei 8.666/93 Art. 16 e IN nº 028 de 05/05/99</text:h>
      <text:h text:style-name="P137" text:outline-level="2">UNIDADE GESTORA 20000</text:h>
      <text:p text:style-name="P138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 table:style-name="Tabela1.1">
            <table:table-cell table:style-name="Tabela1.A1" table:number-rows-spanned="2" office:value-type="string">
              <text:p text:style-name="P4">Nº</text:p>
            </table:table-cell>
            <table:table-cell table:style-name="Tabela1.A1" table:number-rows-spanned="2" office:value-type="string">
              <text:p text:style-name="P6">N.º</text:p>
              <text:p text:style-name="P5">DO </text:p>
              <text:p text:style-name="P6">PROCESSO</text:p>
              <text:p text:style-name="P5"/>
            </table:table-cell>
            <table:table-cell table:style-name="Tabela1.A1" table:number-rows-spanned="2" office:value-type="string">
              <text:p text:style-name="P141">ITEM</text:p>
            </table:table-cell>
            <table:table-cell table:style-name="Tabela1.A1" table:number-rows-spanned="2" office:value-type="string">
              <text:p text:style-name="P6">IDENTIFICAÇÃO</text:p>
              <text:h text:style-name="P135" text:outline-level="2">DE BENS E</text:h>
              <text:h text:style-name="P140" text:outline-level="7">SERVIÇOS</text:h>
            </table:table-cell>
            <table:table-cell table:style-name="Tabela1.A1" table:number-rows-spanned="2" office:value-type="string">
              <text:p text:style-name="P6">QNT</text:p>
            </table:table-cell>
            <table:table-cell table:style-name="Tabela1.A1" table:number-columns-spanned="2" office:value-type="string">
              <text:p text:style-name="P6">PREÇO</text:p>
              <text:p text:style-name="P6">R$</text:p>
            </table:table-cell>
            <table:covered-table-cell/>
            <table:table-cell table:style-name="Tabela1.A1" table:number-columns-spanned="2" office:value-type="string">
              <text:p text:style-name="P6">NE</text:p>
            </table:table-cell>
            <table:covered-table-cell/>
            <table:table-cell table:style-name="Tabela1.A1" table:number-rows-spanned="2" office:value-type="string">
              <text:p text:style-name="P6">FORNECEDOR</text:p>
              <text:p text:style-name="P6">CNPJ/UG </text:p>
            </table:table-cell>
            <table:table-cell table:style-name="Tabela1.K1" table:number-rows-spanned="2" office:value-type="string">
              <text:p text:style-name="P6">REF. DA</text:p>
              <text:p text:style-name="P4">DESPESA</text:p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6">UNIT</text:p>
            </table:table-cell>
            <table:table-cell table:style-name="Tabela1.A1" office:value-type="string">
              <text:p text:style-name="P7">TOTAL</text:p>
            </table:table-cell>
            <table:table-cell table:style-name="Tabela1.A1" office:value-type="string">
              <text:p text:style-name="P6">N°</text:p>
            </table:table-cell>
            <table:table-cell table:style-name="Tabela1.A1" office:value-type="string">
              <text:p text:style-name="P6">DATA</text:p>
            </table:table-cell>
            <table:covered-table-cell/>
            <table:covered-table-cell/>
          </table:table-row>
        </table:table-header-rows>
        <table:table-row table:style-name="Tabela1.3">
          <table:table-cell table:style-name="Tabela1.A3" office:value-type="string">
            <text:p text:style-name="P10">01</text:p>
          </table:table-cell>
          <table:table-cell table:style-name="Tabela1.A3" office:value-type="string">
            <text:p text:style-name="P86">08191.046791/2019-44</text:p>
          </table:table-cell>
          <table:table-cell table:style-name="Tabela1.A3" office:value-type="string">
            <text:p text:style-name="P86">01</text:p>
          </table:table-cell>
          <table:table-cell table:style-name="Tabela1.A3" office:value-type="string">
            <text:p text:style-name="P87">PARTICIPAÇÃO DE 01 (UMA) SERVIDORA DO MPDFT, NO CURSO “GESTÃO DE PROJETOS”.</text:p>
          </table:table-cell>
          <table:table-cell table:style-name="Tabela1.A3" office:value-type="string">
            <text:p text:style-name="P86">01</text:p>
          </table:table-cell>
          <table:table-cell table:style-name="Tabela1.A3" office:value-type="string">
            <text:p text:style-name="P86">966,00</text:p>
          </table:table-cell>
          <table:table-cell table:style-name="Tabela1.A3" office:value-type="string">
            <text:p text:style-name="P86">966,00</text:p>
          </table:table-cell>
          <table:table-cell table:style-name="Tabela1.A3" office:value-type="string">
            <text:p text:style-name="P86">391</text:p>
          </table:table-cell>
          <table:table-cell table:style-name="Tabela1.A3" office:value-type="string">
            <text:p text:style-name="P86">03/07/19</text:p>
          </table:table-cell>
          <table:table-cell table:style-name="Tabela1.A3" office:value-type="string">
            <text:p text:style-name="P86">FUNDAÇÃO GETÚLIO VARGAS.</text:p>
            <text:p text:style-name="P86">CNPJ: 33641663/0001-44.</text:p>
          </table:table-cell>
          <table:table-cell table:style-name="Tabela1.K3" office:value-type="string">
            <text:p text:style-name="P21">DISPENSA DE LICITAÇÃO</text:p>
            <text:p text:style-name="P21"/>
            <text:p text:style-name="P21">ART. 24, INCISO II, DA LEI 8.666/93.</text:p>
            <text:p text:style-name="P10"/>
            <text:p text:style-name="P25">ELEMENTO DE DESPESA </text:p>
            <text:p text:style-name="P25">33903<text:span text:style-name="T21">948</text:span></text:p>
          </table:table-cell>
        </table:table-row>
        <table:table-row table:style-name="Tabela1.3">
          <table:table-cell table:style-name="Tabela1.A3" office:value-type="string">
            <text:p text:style-name="P22">02</text:p>
          </table:table-cell>
          <table:table-cell table:style-name="Tabela1.A3" office:value-type="string">
            <text:p text:style-name="P88">08191.000785/2018-60</text:p>
          </table:table-cell>
          <table:table-cell table:style-name="Tabela1.A3" office:value-type="string">
            <text:p text:style-name="P89">01</text:p>
          </table:table-cell>
          <table:table-cell table:style-name="Tabela1.A3" office:value-type="string">
            <text:p text:style-name="P143">OS MATERIAIS ABAIXO FORAM ADQUIRIDOS DE ACORDO COM <text:s/>ATA DE REGISTRO DE PREÇOS 025/2018-A:</text:p>
            <text:p text:style-name="P90">CARTUCHO TONER IMPRESSORA SAMSUNG, CLTK506L, ORIGINAL, PRETA. OBSERVAÇÃO: CARTUCHO DE TONER ORIGINAL DO FABRICANTE DA IMPRESSORA, SAMSUNG CLX6260FR. TONER COR PRETA CLTK506L/XAZ (PART <text:soft-page-break/>NUMBER – <text:span text:style-name="T6">CLTK506L), VALIDADE MÍNIMA DE 12 (DOZE) MESES, MARCA SAMSUNG.</text:span></text:p>
          </table:table-cell>
          <table:table-cell table:style-name="Tabela1.A3" office:value-type="string">
            <text:p text:style-name="P91">50</text:p>
          </table:table-cell>
          <table:table-cell table:style-name="Tabela1.A3" office:value-type="string">
            <text:p text:style-name="P91">280,00</text:p>
          </table:table-cell>
          <table:table-cell table:style-name="Tabela1.A3" office:value-type="string">
            <text:p text:style-name="P91">14.000,00</text:p>
          </table:table-cell>
          <table:table-cell table:style-name="Tabela1.A3" office:value-type="string">
            <text:p text:style-name="P91">397</text:p>
          </table:table-cell>
          <table:table-cell table:style-name="Tabela1.A3" office:value-type="string">
            <text:p text:style-name="P91">09/07/19</text:p>
          </table:table-cell>
          <table:table-cell table:style-name="Tabela1.A3" office:value-type="string">
            <text:p text:style-name="P91">MICROSENS S/A.</text:p>
            <text:p text:style-name="P129">CNPJ: 78126950/0011-26</text:p>
          </table:table-cell>
          <table:table-cell table:style-name="Tabela1.K3" office:value-type="string">
            <text:p text:style-name="P23">PREGÃO</text:p>
            <text:p text:style-name="P23"/>
            <text:p text:style-name="P24">ELEMENTO DE DESPESA </text:p>
            <text:p text:style-name="P24">339030<text:span text:style-name="T21">17</text:span></text:p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26">02</text:p>
          </table:table-cell>
          <table:table-cell table:style-name="Tabela1.A3" office:value-type="string">
            <text:p text:style-name="P92">CARTUCHO TONER IMPRESSORA SAMSUNG, CLTC506L, ORIGINAL, CIANO. OBSERVAÇÃO: CARTUCHO DE TONER ORIGINAL DO FABRICANTE DA IMPRESSORA SAMSUNG CLX6260FR. TONER COR CIANO CLTC506L/XAZ (PART NUMBER – CLTC506L), VALIDADE MÍNIMA DE 12 (DOZE) MESES, MARCA SAMSUNG.</text:p>
          </table:table-cell>
          <table:table-cell table:style-name="Tabela1.A3" office:value-type="string">
            <text:p text:style-name="P93">90</text:p>
          </table:table-cell>
          <table:table-cell table:style-name="Tabela1.A3" office:value-type="string">
            <text:p text:style-name="P93">270,00</text:p>
          </table:table-cell>
          <table:table-cell table:style-name="Tabela1.A3" office:value-type="string">
            <text:p text:style-name="P93">24.300,00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K3" office:value-type="string"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79"/>
          </table:table-cell>
          <table:table-cell table:style-name="Tabela1.A3" office:value-type="string">
            <text:p text:style-name="P93">03</text:p>
          </table:table-cell>
          <table:table-cell table:style-name="Tabela1.A3" office:value-type="string">
            <text:p text:style-name="P92">CARTUCHO TONER IMPRESSORA SAMSUNG, CLTM506L, ORIGINAL, MAGENTA. OBSERVAÇÃO: CARTUCHO DE TONER ORIGINAL DO FABRICANTE DA IMPRESSORA <text:s/><text:span text:style-name="T7">SAMSUNG CLX6260FR. TONER COR MAGENTA CLT-M506L/XAZ (PART NUMBER – CLTM506L), VALIDADE MÍNIMA DE 12 (DOZE) MESES, MARCA SAMSUNG.</text:span></text:p>
          </table:table-cell>
          <table:table-cell table:style-name="Tabela1.A3" office:value-type="string">
            <text:p text:style-name="P94">80</text:p>
          </table:table-cell>
          <table:table-cell table:style-name="Tabela1.A3" office:value-type="string">
            <text:p text:style-name="P94">270,00</text:p>
          </table:table-cell>
          <table:table-cell table:style-name="Tabela1.A3" office:value-type="string">
            <text:p text:style-name="P94">21.600,00</text:p>
          </table:table-cell>
          <table:table-cell table:style-name="Tabela1.A3" office:value-type="string">
            <text:p text:style-name="P79"/>
          </table:table-cell>
          <table:table-cell table:style-name="Tabela1.A3" office:value-type="string">
            <text:p text:style-name="P79"/>
          </table:table-cell>
          <table:table-cell table:style-name="Tabela1.A3" office:value-type="string">
            <text:p text:style-name="P80"/>
          </table:table-cell>
          <table:table-cell table:style-name="Tabela1.K3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27">04</text:p>
          </table:table-cell>
          <table:table-cell table:style-name="Tabela1.A3" office:value-type="string">
            <text:p text:style-name="P95">CARTUCHO TONER IMPRESSORA SAMSUNG, CLTY506L, ORIGINAL, AMARELA. OBSERVAÇÃO: CARTUCHO DE TONER ORIGINAL DO FABRICANTE DA IMPRESSORA SAMSUNG CLX6260FR. TONER COR AMARELA CLT-Y506L/XAZ (PART NUMBER – CLTY506L), <text:span text:style-name="T8">VALIDADE MÍNIMA DE 12 (DOZE) MESES, MARCA SAMSUNG.</text:span></text:p>
          </table:table-cell>
          <table:table-cell table:style-name="Tabela1.A3" office:value-type="string">
            <text:p text:style-name="P96">90</text:p>
          </table:table-cell>
          <table:table-cell table:style-name="Tabela1.A3" office:value-type="string">
            <text:p text:style-name="P96">270,00</text:p>
          </table:table-cell>
          <table:table-cell table:style-name="Tabela1.A3" office:value-type="string">
            <text:p text:style-name="P96">24.300,00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K3" office:value-type="string">
            <text:p text:style-name="P16"/>
          </table:table-cell>
        </table:table-row>
        <text:soft-page-break/>
        <table:table-row table:style-name="Tabela1.3">
          <table:table-cell table:style-name="Tabela1.A3" office:value-type="string">
            <text:p text:style-name="P97"/>
          </table:table-cell>
          <table:table-cell table:style-name="Tabela1.A3" office:value-type="string">
            <text:p text:style-name="P97"/>
          </table:table-cell>
          <table:table-cell table:style-name="Tabela1.A3" office:value-type="string">
            <text:p text:style-name="P98">01</text:p>
          </table:table-cell>
          <table:table-cell table:style-name="Tabela1.A3" office:value-type="string">
            <text:p text:style-name="P99">CARTUCHO TONER IMPRESSORA LEXMARK, TIPO CARTUCHO ORIGINAL, COR TINTA PRETA, REFERÊNCIA CARTUCHO 360FBH00. OBSERVAÇÃO: TONER PARA IMPRESSORA LEXMARK MX410, RENDIMENTO 10.000 (DEZ MIL) PÁGINAS, PART.<text:span text:style-name="T9">NUMBER 60FBH00,ORIGINAL MESMA MARCA DA IMPRESSORA, VALIDADE MÍNIMA DE 12 (DOZE) MESES, MARCA/MODELO: LEXMARK/60FBH00, DE ACORDO COM A ATA DE REGISTRO DE PREÇOS 025/2018-B.</text:span></text:p>
          </table:table-cell>
          <table:table-cell table:style-name="Tabela1.A3" office:value-type="string">
            <text:p text:style-name="P100">80</text:p>
          </table:table-cell>
          <table:table-cell table:style-name="Tabela1.A3" office:value-type="string">
            <text:p text:style-name="P100">272,99</text:p>
          </table:table-cell>
          <table:table-cell table:style-name="Tabela1.A3" office:value-type="string">
            <text:p text:style-name="P100">21.839,20</text:p>
          </table:table-cell>
          <table:table-cell table:style-name="Tabela1.A3" office:value-type="string">
            <text:p text:style-name="P100">398</text:p>
          </table:table-cell>
          <table:table-cell table:style-name="Tabela1.A3" office:value-type="string">
            <text:p text:style-name="P100">09/07/19</text:p>
          </table:table-cell>
          <table:table-cell table:style-name="Tabela1.A3" office:value-type="string">
            <text:p text:style-name="P100">OFFICE TECH TECNOLOGIA LTDA.</text:p>
            <text:p text:style-name="P100">CNPJ: 07366769/0001-77.</text:p>
          </table:table-cell>
          <table:table-cell table:style-name="Tabela1.K3" office:value-type="string">
            <text:p text:style-name="P74"/>
          </table:table-cell>
        </table:table-row>
        <table:table-row table:style-name="Tabela1.3">
          <table:table-cell table:style-name="Tabela1.A3" office:value-type="string">
            <text:p text:style-name="P28">0<text:span text:style-name="T21">3</text:span></text:p>
          </table:table-cell>
          <table:table-cell table:style-name="Tabela1.A3" office:value-type="string">
            <text:p text:style-name="P28">08191.085603/2018-12</text:p>
          </table:table-cell>
          <table:table-cell table:style-name="Tabela1.A3" office:value-type="string">
            <text:p text:style-name="P28">01</text:p>
          </table:table-cell>
          <table:table-cell table:style-name="Tabela1.A3" office:value-type="string">
            <text:p text:style-name="P29">CAFÉ EM PÓ HOMOGÊNEO, TORRADO E MOÍDO, CONSTITUÍDOS DE GRÃOS TIPO 6 COB, COM NO MÁXIMO 10% EM PESO DE GRÃOS COM DEFEITOS PRETOS, VERDES E OU ARDIDOS (PVA) E AUSENTE DE GRÃOS PRETOS-VERDES E FERMENTADOS, GOSTO PREDOMINANTE DE CAFÉ <text:span text:style-name="T10">ARÁBICA, ADMITINDO-SE CAFÉ ROBUSTA (CONILON) COM CLASSIFICAÇÃO DE BEBIDA MOLE A RIO, COM NOTA DE QUALIDADE GLOBAL NÃO INFERIOR A 6,0 PONTOS, NA ESCALA DE 0 A 10, ACONDICIONADO EM PACOTES </text:span><text:soft-page-break/><text:span text:style-name="T10">DE 500 (QUINHENTOS) GRAMAS, EMPACOTADOS A VÁCUO, EM EMBALAGENS DE ALUMÍNIO PRENSADAS OU EMBALAGEM POUCH CINCO SOLDAS (ESTRUTURA COMPOSTA DE TRÊS CAMADAS, DUAS PLÁSTICAS – POLIÉSTER POLIETILENO – E UMA METÁLICA – ALUMÍNIO, LAMINADA SEMPRE COM ADESIVOS DE ALTA PERFORMANCE), MARCA: FINO SABOR, DE ACORDO COM A ATA DE REGISTRO DE PREÇOS 036/2018.</text:span></text:p>
          </table:table-cell>
          <table:table-cell table:style-name="Tabela1.A3" office:value-type="string">
            <text:p text:style-name="P101">4.400</text:p>
          </table:table-cell>
          <table:table-cell table:style-name="Tabela1.A3" office:value-type="string">
            <text:p text:style-name="P101">5,39</text:p>
          </table:table-cell>
          <table:table-cell table:style-name="Tabela1.A3" office:value-type="string">
            <text:p text:style-name="P101">23.716,00</text:p>
          </table:table-cell>
          <table:table-cell table:style-name="Tabela1.A3" office:value-type="string">
            <text:p text:style-name="P30">404</text:p>
          </table:table-cell>
          <table:table-cell table:style-name="Tabela1.A3" office:value-type="string">
            <text:p text:style-name="P30">10/07/19</text:p>
          </table:table-cell>
          <table:table-cell table:style-name="Tabela1.A3" office:value-type="string">
            <text:p text:style-name="P31">COMÉRCIO DE PRODUTOS ALIMENTÍCIOS DI PRIMEIR.</text:p>
            <text:p text:style-name="P31">CNPJ: 06985398/0001-49.</text:p>
          </table:table-cell>
          <table:table-cell table:style-name="Tabela1.K3" office:value-type="string">
            <text:p text:style-name="P31">PREGÃO</text:p>
            <text:p text:style-name="P31"/>
            <text:p text:style-name="P31">ELEMENTO DE DESPESA </text:p>
            <text:p text:style-name="P31">33903007</text:p>
          </table:table-cell>
        </table:table-row>
        <table:table-row table:style-name="Tabela1.3">
          <table:table-cell table:style-name="Tabela1.A3" office:value-type="string">
            <text:p text:style-name="P32">0<text:span text:style-name="T21">4</text:span></text:p>
          </table:table-cell>
          <table:table-cell table:style-name="Tabela1.A3" office:value-type="string">
            <text:p text:style-name="P32">08191.080852/2018-11</text:p>
          </table:table-cell>
          <table:table-cell table:style-name="Tabela1.A3" office:value-type="string">
            <text:p text:style-name="P33">01</text:p>
          </table:table-cell>
          <table:table-cell table:style-name="Tabela1.A3" office:value-type="string">
            <text:p text:style-name="P146">OS MATERIAIS ABAIXO FORAM ADQUIRIDOS DE ACORDO COM O A ATA DE REGISTRO DE PREÇOS 019/2018-A:</text:p>
            <text:p text:style-name="P133">TELEVISOR DE 60”, SMART TV, TELA DE LED DE 60 (SESSENTA) POLEGADAS, RESOLUÇÃO FULL HD OU 4K ULTRA HD, COM CONVERSOR INTEGRADO, ENTRADAS: 2 (DUAS) USB E 3 (TRÊS) HDMI, WI-FI INTEGRADO, CONVERSÃO AUTOMÁTICA DE VOLTAGEM, SERVIÇO AUTORIZADO NO DISTRITO FEDERAL, MANUAL EM PORTUGUÊS E TERMO DE GARANTIA, GARANTIA DE 01 (UM) ANO CONTRA DEFEITOS DE <text:soft-page-break/>FABRICAÇÃO, MARCA/MODELO: PHILCO/PH60D16DS.</text:p>
          </table:table-cell>
          <table:table-cell table:style-name="Tabela1.A3" office:value-type="string">
            <text:p text:style-name="P102">01</text:p>
          </table:table-cell>
          <table:table-cell table:style-name="Tabela1.A3" office:value-type="string">
            <text:p text:style-name="P102">4.590,64</text:p>
          </table:table-cell>
          <table:table-cell table:style-name="Tabela1.A3" office:value-type="string">
            <text:p text:style-name="P102">4.590,64</text:p>
          </table:table-cell>
          <table:table-cell table:style-name="Tabela1.A3" office:value-type="string">
            <text:p text:style-name="P34">408</text:p>
          </table:table-cell>
          <table:table-cell table:style-name="Tabela1.A3" office:value-type="string">
            <text:p text:style-name="P34">12/07/19</text:p>
          </table:table-cell>
          <table:table-cell table:style-name="Tabela1.A3" office:value-type="string">
            <text:p text:style-name="P34">LILIAN MICHELLE RIECK TAVARES.</text:p>
            <text:p text:style-name="P34">CNPJ: 28038169/0001-50.</text:p>
          </table:table-cell>
          <table:table-cell table:style-name="Tabela1.K3" office:value-type="string">
            <text:p text:style-name="P34">PREGÃO</text:p>
            <text:p text:style-name="P34"/>
            <text:p text:style-name="P34">ELEMENTO DE DESPESA </text:p>
            <text:p text:style-name="P34">44905233</text:p>
          </table:table-cell>
        </table:table-row>
        <table:table-row table:style-name="Tabela1.3">
          <table:table-cell table:style-name="Tabela1.A3" office:value-type="string">
            <text:p text:style-name="P81"/>
          </table:table-cell>
          <table:table-cell table:style-name="Tabela1.A3" office:value-type="string">
            <text:p text:style-name="P81"/>
          </table:table-cell>
          <table:table-cell table:style-name="Tabela1.A3" office:value-type="string">
            <text:p text:style-name="P102">02</text:p>
          </table:table-cell>
          <table:table-cell table:style-name="Tabela1.A3" office:value-type="string">
            <text:p text:style-name="P134">TELEVISOR DE 49”, SMART TV, TELA DE LED DE NO MÍNIMO 49 (QUARENTA E NOVE) POLEGADAS, RESOLUÇÃO FULL HD OU 4K ULTRA HD, COM CONVERSOR INTEGRADO, ENTRADAS MÍNIMAS: 2 (DUAS) USB E 3 (TRÊS) HDMI, WI-FI <text:s/>INTEGRADO, CONVERSÃO AUTOMÁTICA DE VOLTAGEM, <text:span text:style-name="T11">SERVIÇO AUTORIZADO NO DISTRITO FEDERAL, MANUAL EM PORTUGUÊS E TERMO DE GARANTIA, GARANTIA DE 1 (UM) ANO CONTRA DEFEITOS DE FABRICAÇÃO, MARCA/MODELO: PHILIPS/50PUG6102/7 8UHD 4K.</text:span></text:p>
          </table:table-cell>
          <table:table-cell table:style-name="Tabela1.A3" office:value-type="string">
            <text:p text:style-name="P103">01</text:p>
          </table:table-cell>
          <table:table-cell table:style-name="Tabela1.A3" office:value-type="string">
            <text:p text:style-name="P103">2.468,72</text:p>
          </table:table-cell>
          <table:table-cell table:style-name="Tabela1.A3" office:value-type="string">
            <text:p text:style-name="P103">2.468,72</text:p>
            <text:p text:style-name="P103"/>
          </table:table-cell>
          <table:table-cell table:style-name="Tabela1.A3" office:value-type="string">
            <text:p text:style-name="P82"/>
          </table:table-cell>
          <table:table-cell table:style-name="Tabela1.A3" office:value-type="string">
            <text:p text:style-name="P82"/>
          </table:table-cell>
          <table:table-cell table:style-name="Tabela1.A3" office:value-type="string">
            <text:p text:style-name="P82"/>
          </table:table-cell>
          <table:table-cell table:style-name="Tabela1.K3" office:value-type="string">
            <text:p text:style-name="P19"/>
          </table:table-cell>
        </table:table-row>
        <table:table-row table:style-name="Tabela1.3">
          <table:table-cell table:style-name="Tabela1.A3" office:value-type="string">
            <text:p text:style-name="P35">0<text:span text:style-name="T22">5</text:span></text:p>
          </table:table-cell>
          <table:table-cell table:style-name="Tabela1.A3" office:value-type="string">
            <text:p text:style-name="P35">08191.081243/2018-80</text:p>
          </table:table-cell>
          <table:table-cell table:style-name="Tabela1.A3" office:value-type="string">
            <text:p text:style-name="P35">01</text:p>
          </table:table-cell>
          <table:table-cell table:style-name="Tabela1.A3" office:value-type="string">
            <text:p text:style-name="P36">CÂMERA USB ALTA DEFINIÇÃO HD 1080P. ESPECIFICAÇÕES: CÂMERA USB; SUPORTE A SOFTWARE GRATUITO <text:span text:style-name="T12">VIA INTERNET; SUPORTE A SISTEMA OPERACIONAL WINDOWS 7 32 BITS OU SUPERIOR; SUPORTE AO CHROME OS, GOOGLE HANGOUTS, ETC; GRAVAÇÃO DE VÍDEO EM HD TOTAL DE 1080 (MIL E OITENTA); TIPO DE CONEXÃO: USB 2.0 OU SUPERIOR; MICROFONE INTEGRADO: TIPO ESTÉRIO; TIPO DE FOCO: </text:span><text:soft-page-break/><text:span text:style-name="T12">AUTOMÁTICO; OPÇÃO DE MONTAGEM COM TRIPÉ; TAXA DE QUADROS: 1080P A 30FPS; CAPTURA DA IMAGEM: 360P, 480P, 720P, 1080P; COMPRIMENTO MÍNIMO DO CABO: 180CM; GARANTIA DE 01 (UM) ANO CONTRA DEFEITOS DE FABRICAÇÃO, MARCA/MODELO: LOGITECH/C920, DE ACORDO COM A ATA DE REGISTRO DE PREÇOS 019/20018-B.</text:span></text:p>
          </table:table-cell>
          <table:table-cell table:style-name="Tabela1.A3" office:value-type="string">
            <text:p text:style-name="P104">06</text:p>
          </table:table-cell>
          <table:table-cell table:style-name="Tabela1.A3" office:value-type="string">
            <text:p text:style-name="P104">322,50</text:p>
          </table:table-cell>
          <table:table-cell table:style-name="Tabela1.A3" office:value-type="string">
            <text:p text:style-name="P104">1.935,00</text:p>
          </table:table-cell>
          <table:table-cell table:style-name="Tabela1.A3" office:value-type="string">
            <text:p text:style-name="P37">409</text:p>
          </table:table-cell>
          <table:table-cell table:style-name="Tabela1.A3" office:value-type="string">
            <text:p text:style-name="P37">15/07/19</text:p>
          </table:table-cell>
          <table:table-cell table:style-name="Tabela1.A3" office:value-type="string">
            <text:p text:style-name="P37">DANIEL FERNANDO DE SOUSA SILVA.</text:p>
            <text:p text:style-name="P37">CNPJ: 18315546/0001-05.</text:p>
          </table:table-cell>
          <table:table-cell table:style-name="Tabela1.K3" office:value-type="string">
            <text:p text:style-name="P37">PREGÃO</text:p>
            <text:p text:style-name="P37"/>
            <text:p text:style-name="P37">ELEMENTO DE DESPESA </text:p>
            <text:p text:style-name="P37">44905233</text:p>
          </table:table-cell>
        </table:table-row>
        <table:table-row table:style-name="Tabela1.3">
          <table:table-cell table:style-name="Tabela1.A3" office:value-type="string">
            <text:p text:style-name="P105">0<text:span text:style-name="T22">6</text:span></text:p>
          </table:table-cell>
          <table:table-cell table:style-name="Tabela1.A3" office:value-type="string">
            <text:p text:style-name="P105">08191.043350/2019-91</text:p>
          </table:table-cell>
          <table:table-cell table:style-name="Tabela1.A3" office:value-type="string">
            <text:p text:style-name="P105">01</text:p>
          </table:table-cell>
          <table:table-cell table:style-name="Tabela1.A3" office:value-type="string">
            <text:p text:style-name="P38">CONTRATAÇÃO DE EMPRESA PARA INSTALAÇÃO DE PAREDES DE GESSO ACARTONADO E PORTAS NO EDIFÍCIO-SEDE DO MPDFT, DE ACORDO COM O EDITAL DO PREGÃO ELETRÔNICO 021/2019-MPDFT, SEUS ANEXOS E PROPOSTA VENCEDORA.</text:p>
          </table:table-cell>
          <table:table-cell table:style-name="Tabela1.A3" office:value-type="string">
            <text:p text:style-name="P106">01</text:p>
          </table:table-cell>
          <table:table-cell table:style-name="Tabela1.A3" office:value-type="string">
            <text:p text:style-name="P106">23.997,46</text:p>
          </table:table-cell>
          <table:table-cell table:style-name="Tabela1.A3" office:value-type="string">
            <text:p text:style-name="P106">23.997,46</text:p>
          </table:table-cell>
          <table:table-cell table:style-name="Tabela1.A3" office:value-type="string">
            <text:p text:style-name="P106">410</text:p>
          </table:table-cell>
          <table:table-cell table:style-name="Tabela1.A3" office:value-type="string">
            <text:p text:style-name="P106">15/07/19</text:p>
          </table:table-cell>
          <table:table-cell table:style-name="Tabela1.A3" office:value-type="string">
            <text:p text:style-name="P39">SANTOS ENGENHARIA E SERVIÇOS EIRELI.</text:p>
            <text:p text:style-name="P39">CNPJ: 11064583/0001-30.</text:p>
          </table:table-cell>
          <table:table-cell table:style-name="Tabela1.K3" office:value-type="string">
            <text:p text:style-name="P39">PREGÃO</text:p>
            <text:p text:style-name="P39"/>
            <text:p text:style-name="P39">ELEMENTO DE DESPESA </text:p>
            <text:p text:style-name="P39">33903916</text:p>
          </table:table-cell>
        </table:table-row>
        <table:table-row table:style-name="Tabela1.3">
          <table:table-cell table:style-name="Tabela1.A3" office:value-type="string">
            <text:p text:style-name="P40">0<text:span text:style-name="T22">7</text:span></text:p>
          </table:table-cell>
          <table:table-cell table:style-name="Tabela1.A3" office:value-type="string">
            <text:p text:style-name="P40">08191.073392/2019-56</text:p>
          </table:table-cell>
          <table:table-cell table:style-name="Tabela1.A3" office:value-type="string">
            <text:p text:style-name="P40">01</text:p>
          </table:table-cell>
          <table:table-cell table:style-name="Tabela1.A3" office:value-type="string">
            <text:p text:style-name="P41">LÂMPADA TUBULAR DE LED; COM BASE/CONECTOR G13 – 02 (DOIS) PINOS – PARA RETROFIT DE LÂMPADAS TUBULARES FLUORESCENTES CONVENCIONAIS, <text:span text:style-name="T13">SEM ADAPTAÇÃO; EFICIÊNCIA ENERGÉTICA MAIOR QUE 100 LM/W; FLUXO LUMINOSO ACIMA DE 2300 LUMENS; POTÊNCIA/CONSUMO MENOR QUE 20W; VIDA ÚTIL MÍNIMA L70 DA LÂMPADA DE 25.000 HORAS; </text:span><text:soft-page-break/><text:span text:style-name="T13">ÂNGULO DE ABERTURA (FACHO) MAIOR QUE 150º; TEMPERATURA DE COR DE 4.000 K; FAIXA MÍNIMA DE TEMPERATURA AMBIENTE SUPORTADA ENTRE -10ºC E 40ºC; ÍNDICE GERAL DE REPRODUÇÃO DE COR (IRC) MAIOR QUE 80; FATOR DE POTÊNCIA ACIMA DE 0,92; FREQUÊNCIA NOMINAL DE 60HZ; TENSÃO DE ALIMENTAÇÃO 100-240V (BIVOLT AUTOMÁTICO); COMPRIMENTO DE 1200MM; COM CERTIFICADO DE CONFORMIDADE EM RELAÇÃO ÀS PORTARIAS 389/2014 E 144/2015 DO INMETRO, REGISTRO ATIVO NO INMETRO. CERTIFICADO DE CONFORMIDADE: TUV 17.2453, REGISTRO DO PRODUTO NO INMETRO: 003648/2018, MARCA/MODELO: MASTERLED/MS-TUBE-T8NW, DE ACORDO COM O A ATA DE REGISTRO DE PREÇOS 017/2019-A.</text:span></text:p>
          </table:table-cell>
          <table:table-cell table:style-name="Tabela1.A3" office:value-type="string">
            <text:p text:style-name="P107">3.000</text:p>
          </table:table-cell>
          <table:table-cell table:style-name="Tabela1.A3" office:value-type="string">
            <text:p text:style-name="P107">14,78</text:p>
          </table:table-cell>
          <table:table-cell table:style-name="Tabela1.A3" office:value-type="string">
            <text:p text:style-name="P107">44.340,00</text:p>
          </table:table-cell>
          <table:table-cell table:style-name="Tabela1.A3" office:value-type="string">
            <text:p text:style-name="P42">412</text:p>
          </table:table-cell>
          <table:table-cell table:style-name="Tabela1.A3" office:value-type="string">
            <text:p text:style-name="P42">17/07/19</text:p>
          </table:table-cell>
          <table:table-cell table:style-name="Tabela1.A3" office:value-type="string">
            <text:p text:style-name="P42">QUERETARO TECNOLOGIA DE PROTEÇÃO AMBIENTAL L<text:span text:style-name="T22">TDA</text:span>.</text:p>
            <text:p text:style-name="P42">CNPJ:02480417/0001-24.</text:p>
          </table:table-cell>
          <table:table-cell table:style-name="Tabela1.K3" office:value-type="string">
            <text:p text:style-name="P42">PREGÃO</text:p>
            <text:p text:style-name="P42"/>
            <text:p text:style-name="P42">ELEMENTO DE DESPESA </text:p>
            <text:p text:style-name="P42">33903026</text:p>
          </table:table-cell>
        </table:table-row>
        <table:table-row table:style-name="Tabela1.3">
          <table:table-cell table:style-name="Tabela1.A3" office:value-type="string">
            <text:p text:style-name="P108">0<text:span text:style-name="T22">8</text:span></text:p>
          </table:table-cell>
          <table:table-cell table:style-name="Tabela1.A3" office:value-type="string">
            <text:p text:style-name="P108">08191.056346/2019-92</text:p>
          </table:table-cell>
          <table:table-cell table:style-name="Tabela1.A3" office:value-type="string">
            <text:p text:style-name="P108">01</text:p>
          </table:table-cell>
          <table:table-cell table:style-name="Tabela1.A3" office:value-type="string">
            <text:p text:style-name="P44">QUADRO-MEDIDAS TOTAIS DE 31,50CM X 73,50CM. CONTENDO: MOLDURA PLANA EM ALUMÍNIO FOSCO, COM 2CM DE ESPESSURA, VIDRO DUPLO INCOLOR ANTI-REFLEXO COM 2MM DE ESPESSURA, LEGENDAS EM PLACA DE AÇO INOX, <text:soft-page-break/>ACABAMENTO ESCOVADO, COM GRAVAÇÕES EM BAIXO RELEVO NA COR PRETA. CADA QUADRO <text:span text:style-name="T29">COMPORTARÁ DUAS FOTOGRAFIAS NAS MEDIDAS 13,00CM X 19,00CM, FORNECIDAS PELO MPDFT, <text:s/>E DUAS LEGENDAS EM PLACA DE AÇO INOX NAS MEDIDAS 13,00CM X 3,50CM, FORNECIDAS PELA CONTRATADA. CADA LEGENDA CONTERÁ A IDENTIFICAÇÃO DE CADA FOTOGRAFIA FEITA POR GRAVAÇÃO EM BAIXO RELEVO COR PRETA. OS TEXTOS A SEREM GRAVADOS SERÃO FORNECIDOS PELO MPDFT. AS LEGENDAS REFERENTES AOS QUADROS QUE NÃO DISPUSEREM DE FOTOGRAFIAS (DESTINADOS AOS FUTUROS MEMBROS) DEVERÃO SER ENTREGUES SEM NENHUMA GRAVAÇÃO. A MONTAGEM DOS QUADROS (INCLUINDO FOTOS E LEGENDAS) SERÁ EXECUTADA PELA CONTRATADA COM A ORIENTAÇÃO DO MPDFT, QUE INDICARÁ QUAIS FOTOS CORRESPONDEM A CADA LEGENDA. OS QUADROS DEVERÃO CONTER SISTEMA QUE POSSIBILITE A FIXAÇÃO EM UM GANCHO SUPERIOR CENTRAL. </text:span><text:soft-page-break/><text:span text:style-name="T29">LEGENDAS DAS FOTOS: TEXTOS E FONTES – A ESCOLHA DA FONTE SERÁ FEITA PELO MPDFT APÓS A CONTRATAÇÃO. ALTURA DA FONTE: 6MM. O POSICIONAMENTO DO TEXTO SERÁ : CENTRALIZADO, HORIZONTALMENTE E VERTICALMENTE, COM A DATA ABAIXO DO NOME.</text:span></text:p>
          </table:table-cell>
          <table:table-cell table:style-name="Tabela1.A3" office:value-type="string">
            <text:p text:style-name="P109">05</text:p>
          </table:table-cell>
          <table:table-cell table:style-name="Tabela1.A3" office:value-type="string">
            <text:p text:style-name="P109">410,00</text:p>
          </table:table-cell>
          <table:table-cell table:style-name="Tabela1.A3" office:value-type="string">
            <text:p text:style-name="P109">2.050,00</text:p>
          </table:table-cell>
          <table:table-cell table:style-name="Tabela1.A3" office:value-type="string">
            <text:p text:style-name="P109">413</text:p>
          </table:table-cell>
          <table:table-cell table:style-name="Tabela1.A3" office:value-type="string">
            <text:p text:style-name="P109">17/07/19</text:p>
          </table:table-cell>
          <table:table-cell table:style-name="Tabela1.A3" office:value-type="string">
            <text:p text:style-name="P109">CARPLAC COMÉRCIO E SERVIÇOS LTDA.</text:p>
            <text:p text:style-name="P109">CNPJ: 03622354/0001-66.</text:p>
          </table:table-cell>
          <table:table-cell table:style-name="Tabela1.K3" office:value-type="string">
            <text:p text:style-name="P45">DISPENSA DE LICITAÇÃO</text:p>
            <text:p text:style-name="P45"/>
            <text:p text:style-name="P45">ART. 24, INCISO II, DA LEI 8.666/93.</text:p>
            <text:p text:style-name="P45"/>
            <text:p text:style-name="P43">ELEMENTO DE DESPESA </text:p>
            <text:p text:style-name="P43"><text:soft-page-break/>339030<text:span text:style-name="T22">44</text:span></text:p>
          </table:table-cell>
        </table:table-row>
        <table:table-row table:style-name="Tabela1.3">
          <table:table-cell table:style-name="Tabela1.A3" office:value-type="string">
            <text:p text:style-name="P83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46">02</text:p>
          </table:table-cell>
          <table:table-cell table:style-name="Tabela1.A3" office:value-type="string">
            <text:p text:style-name="P47">LETREIRO-LEGENDA EM ACRÍLICO 10MM COM PINTURA FOSCA COR PRATA. TEXTO QUE CONTERÁ NOS LETREIROS: 1) PROCURADORIA-GERAL DE JUSTIÇA, 2) PROCURADORI<text:span text:style-name="T28">A</text:span> DISTRITAL DOS DIREITOS DO CIDADÃO, 3) SECRETARIA-GERAL. O LETREIRO DEVERÁ CONTER SISTEMA QUE POSSIBILITE A FIXAÇÃO EM DOIS GANCHOS SUPERIORES, POSICIONADOS CONFORME INDICADO NA PRANCHA ARQ-DET 01/01. LEGENDA DO LETREIRO: TEXTO E FONTE – A ESCOLHA DA FONTE SERÁ FEITA <text:s/>PELO MPDFT. ALTURA DA FONTE: 28MM; ESPESSURA: 10MM. O POSICIONAMENTO DO TEXTO SERÁ: CENTRALIZADO, HORIZONTALMENTE E VERTICALMENTE. LETRAS <text:soft-page-break/>SOBREPOSTAS EM QUADRO EM VIDRO <text:span text:style-name="T15">ANTI-REFLEXO ESPESSURA MÍNIMA DE 2MM, COM MOLDURA EM ALUMÍNIO ESCOVADO.</text:span></text:p>
          </table:table-cell>
          <table:table-cell table:style-name="Tabela1.A3" office:value-type="string">
            <text:p text:style-name="P110">01</text:p>
          </table:table-cell>
          <table:table-cell table:style-name="Tabela1.A3" office:value-type="string">
            <text:p text:style-name="P110">340,00</text:p>
          </table:table-cell>
          <table:table-cell table:style-name="Tabela1.A3" office:value-type="string">
            <text:p text:style-name="P110">340,00</text:p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K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75"/>
          </table:table-cell>
          <table:table-cell table:style-name="Tabela1.A3" office:value-type="string">
            <text:p text:style-name="P111"/>
          </table:table-cell>
          <table:table-cell table:style-name="Tabela1.A3" office:value-type="string">
            <text:p text:style-name="P111">01</text:p>
          </table:table-cell>
          <table:table-cell table:style-name="Tabela1.A3" office:value-type="string">
            <text:p text:style-name="P112">LETREIRO-LEGENDA EM ACRÍLICO 10MM COM PINTURA FOSCA COR PRATA. TEXTO QUE CONTERÁ NOS LETREIROS: 1) PROCURADORIA-GERAL DE JUSTIÇA, 2) PROCURADORIA DISTRITAL DOS DIREITOS DO CIDADÃO, 3) SECRETARIA-GERAL. <text:s/>O LETREIRO DEVERÁ CONTER SISTEMA QUE POSSIBILITE A FIXAÇÃO EM DOIS GANCHOS SUPERIORES, POSICIONADOS CONFORME INDICADO NA PRANCHA ARQ-DET 01/01. LEGENDA DO LETREIRO: TEXTO E FONTE – A ESCOLHA DA FONTE SERÁ FEITA PELO MPDFT. ALTURA DA FONTE: 28MM; ESPESSURA: 10MM. O POSICIONAMENTO DO TEXTO SERÁ: CENTRALIZADO, HORIZONTALMENTE E VERTICALMENTE. LETRAS SOBREPOSTAS EM QUADRO EM VIDRO <text:span text:style-name="T16">ANTI-REFLEXO <text:s/>ESPESSURA MÍNIMA DE 2MM, COM MOLDURA EM ALUMÍNIO ESCOVADO.</text:span></text:p>
          </table:table-cell>
          <table:table-cell table:style-name="Tabela1.A3" office:value-type="string">
            <text:p text:style-name="P113">02</text:p>
          </table:table-cell>
          <table:table-cell table:style-name="Tabela1.A3" office:value-type="string">
            <text:p text:style-name="P113">340,00</text:p>
          </table:table-cell>
          <table:table-cell table:style-name="Tabela1.A3" office:value-type="string">
            <text:p text:style-name="P113">680,00</text:p>
          </table:table-cell>
          <table:table-cell table:style-name="Tabela1.A3" office:value-type="string">
            <text:p text:style-name="P113">414</text:p>
          </table:table-cell>
          <table:table-cell table:style-name="Tabela1.A3" office:value-type="string">
            <text:p text:style-name="P113">17/07/19</text:p>
          </table:table-cell>
          <table:table-cell table:style-name="Tabela1.A3" office:value-type="string">
            <text:p text:style-name="P113">CARPLAC COMÉRCIO E SERVIÇOS LTDA.</text:p>
            <text:p text:style-name="P113">CNPJ: 03622354/0001-66.</text:p>
          </table:table-cell>
          <table:table-cell table:style-name="Tabela1.K3" office:value-type="string">
            <text:p text:style-name="P76"/>
          </table:table-cell>
        </table:table-row>
        <table:table-row table:style-name="Tabela1.3">
          <table:table-cell table:style-name="Tabela1.A3" office:value-type="string">
            <text:p text:style-name="P75">09</text:p>
          </table:table-cell>
          <table:table-cell table:style-name="Tabela1.A3" office:value-type="string">
            <text:p text:style-name="P113">08191.072379/<text:soft-page-break/>2019-80</text:p>
          </table:table-cell>
          <table:table-cell table:style-name="Tabela1.A3" office:value-type="string">
            <text:p text:style-name="P113">01</text:p>
          </table:table-cell>
          <table:table-cell table:style-name="Tabela1.A3" office:value-type="string">
            <text:p text:style-name="P144">OS MATERIAIS ABAIXO FORAM <text:soft-page-break/>ADQUIRIDOS DE ACORDO COM A ATA DE REGISTRO DE PREÇOS 012/2019-C:</text:p>
            <text:p text:style-name="P114">COPO DESCARTÁVEL, MATERIAL POLIESTIRENO, CAPACIDADE 200, APLICAÇÃO ÁGUA/SUCO E REFRIGERENTE. OBSERVAÇÃO: SEM TELESCOPAMENTO <text:span text:style-name="T17">INTEGRAL, COM CORPO FRISADO E REBORDAMENTO ANTICORTANTE DE NO MÍNIMO 180º, FABRICADO EM POLIESTIRENO ATÓXICO, PESANDO NO MÍNIMO 1,2GR (NBR 14865), CAPACIDADE DE 200ML, MARCA: TOTALPLAST.</text:span></text:p>
          </table:table-cell>
          <table:table-cell table:style-name="Tabela1.A3" office:value-type="string">
            <text:p text:style-name="P115">4.600</text:p>
          </table:table-cell>
          <table:table-cell table:style-name="Tabela1.A3" office:value-type="string">
            <text:p text:style-name="P115">1,98</text:p>
          </table:table-cell>
          <table:table-cell table:style-name="Tabela1.A3" office:value-type="string">
            <text:p text:style-name="P115">9.108,00</text:p>
          </table:table-cell>
          <table:table-cell table:style-name="Tabela1.A3" office:value-type="string">
            <text:p text:style-name="P115">415</text:p>
          </table:table-cell>
          <table:table-cell table:style-name="Tabela1.A3" office:value-type="string">
            <text:p text:style-name="P115">17/07/19</text:p>
          </table:table-cell>
          <table:table-cell table:style-name="Tabela1.A3" office:value-type="string">
            <text:p text:style-name="P115">CRISTAL COMÉRCIO E <text:soft-page-break/>REPRESENTAÇÕES LTDA.</text:p>
            <text:p text:style-name="P115">CNPJ: 07435441/0001-65.</text:p>
          </table:table-cell>
          <table:table-cell table:style-name="Tabela1.K3" office:value-type="string">
            <text:p text:style-name="P48">PREGÃO</text:p>
            <text:p text:style-name="P48"><text:soft-page-break/></text:p>
            <text:p text:style-name="P48">ELEMENTO DE DESPESA </text:p>
            <text:p text:style-name="P48">33903021</text:p>
          </table:table-cell>
        </table:table-row>
        <table:table-row table:style-name="Tabela1.3">
          <table:table-cell table:style-name="Tabela1.A3" office:value-type="string">
            <text:p text:style-name="P84"/>
          </table:table-cell>
          <table:table-cell table:style-name="Tabela1.A3" office:value-type="string">
            <text:p text:style-name="P84"/>
          </table:table-cell>
          <table:table-cell table:style-name="Tabela1.A3" office:value-type="string">
            <text:p text:style-name="P115">02</text:p>
          </table:table-cell>
          <table:table-cell table:style-name="Tabela1.A3" office:value-type="string">
            <text:p text:style-name="P116">COPO DESCARTÁVEL, MATERIAL POLIESTIRENO, CAPACIDADE 50, APLICAÇÃO CAFÉ. OBSERVAÇÃO: SEM TELESCOPAMENTO INTEGRAL, COM CORPO FRISADO, E REBORDAMENTO ANTICORTANTE DE NO MÍNIMO 180º, FABRICADO EM POLIESTIRENO ATÓXICO, PESANDO, NO MÍNIMO 0,60GR (NBR 14865) CAPACIDADE DE 50ML, MARCA: TOTALPLAST<text:span text:style-name="T18">.</text:span></text:p>
          </table:table-cell>
          <table:table-cell table:style-name="Tabela1.A3" office:value-type="string">
            <text:p text:style-name="P117">550</text:p>
          </table:table-cell>
          <table:table-cell table:style-name="Tabela1.A3" office:value-type="string">
            <text:p text:style-name="P117">0,93</text:p>
          </table:table-cell>
          <table:table-cell table:style-name="Tabela1.A3" office:value-type="string">
            <text:p text:style-name="P117">511,50</text:p>
          </table:table-cell>
          <table:table-cell table:style-name="Tabela1.A3" office:value-type="string">
            <text:p text:style-name="P85"/>
          </table:table-cell>
          <table:table-cell table:style-name="Tabela1.A3" office:value-type="string">
            <text:p text:style-name="P85"/>
          </table:table-cell>
          <table:table-cell table:style-name="Tabela1.A3" office:value-type="string">
            <text:p text:style-name="P85"/>
          </table:table-cell>
          <table:table-cell table:style-name="Tabela1.K3" office:value-type="string">
            <text:p text:style-name="P20"/>
          </table:table-cell>
        </table:table-row>
        <table:table-row table:style-name="Tabela1.3">
          <table:table-cell table:style-name="Tabela1.A3" office:value-type="string">
            <text:p text:style-name="P118">1<text:span text:style-name="T23">0</text:span></text:p>
          </table:table-cell>
          <table:table-cell table:style-name="Tabela1.A3" office:value-type="string">
            <text:p text:style-name="P118">08191.037233/2019-98</text:p>
          </table:table-cell>
          <table:table-cell table:style-name="Tabela1.A3" office:value-type="string">
            <text:p text:style-name="P118">01</text:p>
          </table:table-cell>
          <table:table-cell table:style-name="Tabela1.A3" office:value-type="string">
            <text:p text:style-name="P119">SERVIÇO ESPECIALIZADO EM COBERTURA DO SEGURO “RETA” (RESPONSABILIDADE DO EXPLORADOR E TRANSPORTADOR AÉREO), PARA <text:soft-page-break/>02 (DUAS) AERONAVES REMOTAMENTE PILOTADAS (RPAS), QUE COBRE DANOS CAUSADOS À PESSOAS E A BENS DE TERCEIROS, POR COLISÃO/ABALROAMENTO.</text:p>
          </table:table-cell>
          <table:table-cell table:style-name="Tabela1.A3" office:value-type="string">
            <text:p text:style-name="P118">02</text:p>
          </table:table-cell>
          <table:table-cell table:style-name="Tabela1.A3" office:value-type="string">
            <text:p text:style-name="P118">450,97</text:p>
          </table:table-cell>
          <table:table-cell table:style-name="Tabela1.A3" office:value-type="string">
            <text:p text:style-name="P118">901,94</text:p>
          </table:table-cell>
          <table:table-cell table:style-name="Tabela1.A3" office:value-type="string">
            <text:p text:style-name="P118">419</text:p>
          </table:table-cell>
          <table:table-cell table:style-name="Tabela1.A3" office:value-type="string">
            <text:p text:style-name="P118">23/07/19</text:p>
          </table:table-cell>
          <table:table-cell table:style-name="Tabela1.A3" office:value-type="string">
            <text:p text:style-name="P118">MAPFRE SEGUROS GERAIS S.A.</text:p>
            <text:p text:style-name="P118">CNPJ: 61074175/0001-38.</text:p>
          </table:table-cell>
          <table:table-cell table:style-name="Tabela1.K3" office:value-type="string">
            <text:p text:style-name="P50">DISPENSA DE LICITAÇÃO</text:p>
            <text:p text:style-name="P50"/>
            <text:p text:style-name="P50">ART. 24, INCISO II, DA LEI 8.666/93.</text:p>
            <text:p text:style-name="P50"><text:soft-page-break/></text:p>
            <text:p text:style-name="P49">ELEMENTO DE DESPESA </text:p>
            <text:p text:style-name="P49">33903<text:span text:style-name="T23">969</text:span></text:p>
          </table:table-cell>
        </table:table-row>
        <table:table-row table:style-name="Tabela1.3">
          <table:table-cell table:style-name="Tabela1.A3" office:value-type="string">
            <text:p text:style-name="P118">1<text:span text:style-name="T23">1</text:span></text:p>
          </table:table-cell>
          <table:table-cell table:style-name="Tabela1.A3" office:value-type="string">
            <text:p text:style-name="P120">08191.068446/2019-61</text:p>
          </table:table-cell>
          <table:table-cell table:style-name="Tabela1.A3" office:value-type="string">
            <text:p text:style-name="P120">01</text:p>
          </table:table-cell>
          <table:table-cell table:style-name="Tabela1.A3" office:value-type="string">
            <text:p text:style-name="P51">PARTICIPAÇÃO DE 01 (UM) SERVIDOR DO MPDFT, NO CURSO “CONTRATAÇÃO DE SOLUÇÕES DE TI PARA A ADMINISTRAÇÃO PÚBLICA – ATUALIZAÇÃO COM AS NOVÍSSIMAS IN 01/2019 E IN 02/2019 SGD/ME E JURISPRUDÊNCIA DO TCU”.</text:p>
          </table:table-cell>
          <table:table-cell table:style-name="Tabela1.A3" office:value-type="string">
            <text:p text:style-name="P120">01</text:p>
          </table:table-cell>
          <table:table-cell table:style-name="Tabela1.A3" office:value-type="string">
            <text:p text:style-name="P120">2.625,00</text:p>
          </table:table-cell>
          <table:table-cell table:style-name="Tabela1.A3" office:value-type="string">
            <text:p text:style-name="P120">2.625,00</text:p>
          </table:table-cell>
          <table:table-cell table:style-name="Tabela1.A3" office:value-type="string">
            <text:p text:style-name="P120">420</text:p>
          </table:table-cell>
          <table:table-cell table:style-name="Tabela1.A3" office:value-type="string">
            <text:p text:style-name="P120">23/07/19</text:p>
          </table:table-cell>
          <table:table-cell table:style-name="Tabela1.A3" office:value-type="string">
            <text:p text:style-name="P120">ELO CONSULTORIA EMPRESARIAL E PRODUÇÃO DE EV<text:span text:style-name="T23">ENTOS</text:span></text:p>
            <text:p text:style-name="P120">CNPJ: 00714403/0001-00.</text:p>
          </table:table-cell>
          <table:table-cell table:style-name="Tabela1.K3" office:value-type="string">
            <text:p text:style-name="P52">DISPENSA DE LICITAÇÃO </text:p>
            <text:p text:style-name="P52"/>
            <text:p text:style-name="P52">ART. 24, INCISO II, DA LEI 8.666/93.</text:p>
            <text:p text:style-name="P52"/>
            <text:p text:style-name="P49">ELEMENTO DE DESPESA </text:p>
            <text:p text:style-name="P49">33903<text:span text:style-name="T23">948</text:span></text:p>
          </table:table-cell>
        </table:table-row>
        <table:table-row table:style-name="Tabela1.3">
          <table:table-cell table:style-name="Tabela1.A3" office:value-type="string">
            <text:p text:style-name="P121">1<text:span text:style-name="T24">2</text:span></text:p>
          </table:table-cell>
          <table:table-cell table:style-name="Tabela1.A3" office:value-type="string">
            <text:p text:style-name="P121">08191.123374/2018-41</text:p>
          </table:table-cell>
          <table:table-cell table:style-name="Tabela1.A3" office:value-type="string">
            <text:p text:style-name="P121">01</text:p>
          </table:table-cell>
          <table:table-cell table:style-name="Tabela1.A3" office:value-type="string">
            <text:p text:style-name="P122">BOMBA TIPO CENTRÍFUGA, POTÊNCIA 3CV, VAZÃO 22,5M³/H, ALTURA MANOMÉTRICA 22,0MCA, DIÂMETRO DO ROTOR 125MM – 2 (DOIS) POLOS, MOTOR TRIFÁSICO TENSÃO 220/380V – 60HZ, ROTAÇÃO DO ROTOR 3500RPM, GRAU DE PROTEÇÃO IP 21, DIÂMETRO SUCÇÃO 2.1/2”, DIÂMETRO RECALQUE 2”, MARCA/MODELO: DANCOR/CAM W-21, CENTRÍFUGA DE APLICAÇÃO MÚLTIPLA, DE ACORDO COM <text:span text:style-name="T24">A</text:span> ATA DE REGISTRO DE PREÇOS 030/2018-A.</text:p>
          </table:table-cell>
          <table:table-cell table:style-name="Tabela1.A3" office:value-type="string">
            <text:p text:style-name="P121">02</text:p>
          </table:table-cell>
          <table:table-cell table:style-name="Tabela1.A3" office:value-type="string">
            <text:p text:style-name="P121">930,00</text:p>
          </table:table-cell>
          <table:table-cell table:style-name="Tabela1.A3" office:value-type="string">
            <text:p text:style-name="P121">1.860,00</text:p>
          </table:table-cell>
          <table:table-cell table:style-name="Tabela1.A3" office:value-type="string">
            <text:p text:style-name="P121">421</text:p>
          </table:table-cell>
          <table:table-cell table:style-name="Tabela1.A3" office:value-type="string">
            <text:p text:style-name="P121">23/07/19</text:p>
          </table:table-cell>
          <table:table-cell table:style-name="Tabela1.A3" office:value-type="string">
            <text:p text:style-name="P121">LT7 REPRESENTAÇÕES DE EQUIPAMENTOS LTDA.</text:p>
            <text:p text:style-name="P121">CNPJ: 17825131/0001-00.</text:p>
          </table:table-cell>
          <table:table-cell table:style-name="Tabela1.K3" office:value-type="string">
            <text:p text:style-name="P53">PREGÃO</text:p>
            <text:p text:style-name="P53"/>
            <text:p text:style-name="P53">ELEMENTO DE DESPESA </text:p>
            <text:p text:style-name="P53">44905192</text:p>
          </table:table-cell>
        </table:table-row>
        <table:table-row table:style-name="Tabela1.3">
          <table:table-cell table:style-name="Tabela1.A3" office:value-type="string">
            <text:p text:style-name="P123">1<text:span text:style-name="T24">3</text:span></text:p>
          </table:table-cell>
          <table:table-cell table:style-name="Tabela1.A3" office:value-type="string">
            <text:p text:style-name="P55">08191.052504/2019-35</text:p>
          </table:table-cell>
          <table:table-cell table:style-name="Tabela1.A3" office:value-type="string">
            <text:p text:style-name="P123">01</text:p>
          </table:table-cell>
          <table:table-cell table:style-name="Tabela1.A3" office:value-type="string">
            <text:p text:style-name="P56">PARTICIPAÇÃO DE 01 (UM) SERVIDOR DO MPDFT, NO CURSO “IMERSÃO EM LESÕES CERVICAIS <text:soft-page-break/>NÃO CARIOSAS E HIPERSENSIBILIDADE DENTINÁRIA”.</text:p>
          </table:table-cell>
          <table:table-cell table:style-name="Tabela1.A3" office:value-type="string">
            <text:p text:style-name="P123">01</text:p>
          </table:table-cell>
          <table:table-cell table:style-name="Tabela1.A3" office:value-type="string">
            <text:p text:style-name="P123">1.410,00</text:p>
          </table:table-cell>
          <table:table-cell table:style-name="Tabela1.A3" office:value-type="string">
            <text:p text:style-name="P123">1.410,00</text:p>
          </table:table-cell>
          <table:table-cell table:style-name="Tabela1.A3" office:value-type="string">
            <text:p text:style-name="P55">422</text:p>
          </table:table-cell>
          <table:table-cell table:style-name="Tabela1.A3" office:value-type="string">
            <text:p text:style-name="P55">23/07/19</text:p>
          </table:table-cell>
          <table:table-cell table:style-name="Tabela1.A3" office:value-type="string">
            <text:p text:style-name="P123">INTEGRATO ENSINO ESPECIALIZADO LTDA.</text:p>
            <text:p text:style-name="P123">CNPJ: 09464649/0001-38.</text:p>
          </table:table-cell>
          <table:table-cell table:style-name="Tabela1.K3" office:value-type="string">
            <text:p text:style-name="P55">DISPENSA DE LICITAÇÃO</text:p>
            <text:p text:style-name="P55"/>
            <text:p text:style-name="P55"><text:soft-page-break/>ART. 24, INCISO II, DA LEI 8.666/93.</text:p>
            <text:p text:style-name="P55"/>
            <text:p text:style-name="P54">ELEMENTO DE DESPESA </text:p>
            <text:p text:style-name="P77">33903948</text:p>
          </table:table-cell>
        </table:table-row>
        <table:table-row table:style-name="Tabela1.3">
          <table:table-cell table:style-name="Tabela1.A3" office:value-type="string">
            <text:p text:style-name="P57">1<text:span text:style-name="T24">4</text:span></text:p>
          </table:table-cell>
          <table:table-cell table:style-name="Tabela1.A3" office:value-type="string">
            <text:p text:style-name="P57">08191.054227/2019-03</text:p>
          </table:table-cell>
          <table:table-cell table:style-name="Tabela1.A3" office:value-type="string">
            <text:p text:style-name="P57">01</text:p>
          </table:table-cell>
          <table:table-cell table:style-name="Tabela1.A3" office:value-type="string">
            <text:p text:style-name="P59">CONTRATAÇÃO DE EMPRESA DE ENGENHARIA PARA EXECUÇÃO DE SERVIÇO DE INVESTIGAÇÃO GEOTÉCNICA POR MEIO DE SONDAGEM A PERCUSSÃO, NO LOTE DESTINADO À CONSTRUÇÃO DO EDIFÍCIO DAS PROMOTORIAS DE JUSTIÇA DE SOBRADINHO, COM EXECUÇÃO DE INVESTIGAÇÃO GEOTÉCNICA COM 15 FUROS DE SONDAGEM, PELO PROCESSO DE PERCUSSÃO E COM ELABORAÇÃO DE LAUDO TÉCNICO COM TODOS OS ELEMENTOS DE SONDAGEM E CARACTERIZAÇÃO DO SOLO.</text:p>
          </table:table-cell>
          <table:table-cell table:style-name="Tabela1.A3" office:value-type="string">
            <text:p text:style-name="P57">01</text:p>
          </table:table-cell>
          <table:table-cell table:style-name="Tabela1.A3" office:value-type="string">
            <text:p text:style-name="P124">15.000,00</text:p>
          </table:table-cell>
          <table:table-cell table:style-name="Tabela1.A3" office:value-type="string">
            <text:p text:style-name="P124">15.000,00</text:p>
          </table:table-cell>
          <table:table-cell table:style-name="Tabela1.A3" office:value-type="string">
            <text:p text:style-name="P57">426</text:p>
          </table:table-cell>
          <table:table-cell table:style-name="Tabela1.A3" office:value-type="string">
            <text:p text:style-name="P57">26/07/19</text:p>
          </table:table-cell>
          <table:table-cell table:style-name="Tabela1.A3" office:value-type="string">
            <text:p text:style-name="P57">MISULA ENGENHARIA LTDA.</text:p>
            <text:p text:style-name="P57">CNPJ: 26486035/0001-76.</text:p>
          </table:table-cell>
          <table:table-cell table:style-name="Tabela1.K3" office:value-type="string">
            <text:p text:style-name="P57">DISPENSA DE LICITAÇÃO</text:p>
            <text:p text:style-name="P57"/>
            <text:p text:style-name="P57">ART. 24, INCISO I, DA LEI 8.666/93.</text:p>
            <text:p text:style-name="P57"/>
            <text:p text:style-name="P54">ELEMENTO DE DESPESA </text:p>
            <text:p text:style-name="P77">33903905</text:p>
          </table:table-cell>
        </table:table-row>
        <table:table-row table:style-name="Tabela1.3">
          <table:table-cell table:style-name="Tabela1.A3" office:value-type="string">
            <text:p text:style-name="P57">1<text:span text:style-name="T24">5</text:span></text:p>
          </table:table-cell>
          <table:table-cell table:style-name="Tabela1.A3" office:value-type="string">
            <text:p text:style-name="P60">08191.134784/2018-18</text:p>
          </table:table-cell>
          <table:table-cell table:style-name="Tabela1.A3" office:value-type="string">
            <text:p text:style-name="P60">01</text:p>
          </table:table-cell>
          <table:table-cell table:style-name="Tabela1.A3" office:value-type="string">
            <text:p text:style-name="P61">RELÓGIO <text:span text:style-name="T28">DE </text:span>PONTO, MOSTRADOR DIGITAL, TIPO BIOMÉTRICO E LEITOR <text:span text:style-name="T19">DE CÓDIGO DE BARRAS, CARACTERÍSTICAS ADICIONAIS TECLAS EM PADRÃO TELEFÔNICO E TECLAS DE FUNÇÃO, ALIMENTAÇÃO 110/200, MARCA MODELO: HENRY PRIMME SF PONTO, DE ACORDO COM A ATA DE REGISTRO DE PREÇOS 11/2019.</text:span></text:p>
          </table:table-cell>
          <table:table-cell table:style-name="Tabela1.A3" office:value-type="string">
            <text:p text:style-name="P62">03</text:p>
          </table:table-cell>
          <table:table-cell table:style-name="Tabela1.A3" office:value-type="string">
            <text:p text:style-name="P62">1.209,30</text:p>
          </table:table-cell>
          <table:table-cell table:style-name="Tabela1.A3" office:value-type="string">
            <text:p text:style-name="P125">3.627,90</text:p>
          </table:table-cell>
          <table:table-cell table:style-name="Tabela1.A3" office:value-type="string">
            <text:p text:style-name="P62">429</text:p>
          </table:table-cell>
          <table:table-cell table:style-name="Tabela1.A3" office:value-type="string">
            <text:p text:style-name="P62">29/07/19</text:p>
          </table:table-cell>
          <table:table-cell table:style-name="Tabela1.A3" office:value-type="string">
            <text:p text:style-name="P62">VELTI TECNOLOGIA EM SISTEMAS E EQUIPAMENTOS.</text:p>
            <text:p text:style-name="P62"><text:s/>CNPJ: 05734665/0001-42.</text:p>
          </table:table-cell>
          <table:table-cell table:style-name="Tabela1.K3" office:value-type="string">
            <text:p text:style-name="P62">PREGÃO</text:p>
            <text:p text:style-name="P62"/>
            <text:p text:style-name="P62">ELEMENTO DE DESPESA </text:p>
            <text:p text:style-name="P62">44905245</text:p>
          </table:table-cell>
        </table:table-row>
        <text:soft-page-break/>
        <table:table-row table:style-name="Tabela1.3">
          <table:table-cell table:style-name="Tabela1.A3" office:value-type="string">
            <text:p text:style-name="P65">1<text:span text:style-name="T24">6</text:span></text:p>
          </table:table-cell>
          <table:table-cell table:style-name="Tabela1.A3" office:value-type="string">
            <text:p text:style-name="P65">08191.029789/2019-19</text:p>
          </table:table-cell>
          <table:table-cell table:style-name="Tabela1.A3" office:value-type="string">
            <text:p text:style-name="P65">01</text:p>
          </table:table-cell>
          <table:table-cell table:style-name="Tabela1.A3" office:value-type="string">
            <text:p text:style-name="P66">FORNECIMENTO E INSTALAÇÃO DE CANCELA AUTOMÁTICA COM BRAÇO RETANGULAR ARTICULADO, DIMENSÕES 2,40 + 2,10M, EM ALUMÍNIO COM FITA ZEBRADA, MOTOR 1/2CV, 220V, 60HZ, MARCA/MODELO: PPA/BARRIER, PARA A PROMOTORIA DE JUSTIÇA DE TAGUATINGA, DEVERÁ SER FORNECIDO 01 (UM) CONTROLE MÓVEL DE ACIONAMENTO E INSTALADO 01 (UM) CONTROLE FIXO DE ACIONAMENTO, DE MODO A PERMITIR O ACIONAMENTO POR PARTE DA SEGURANÇA.</text:p>
          </table:table-cell>
          <table:table-cell table:style-name="Tabela1.A3" office:value-type="string">
            <text:p text:style-name="P67">01</text:p>
          </table:table-cell>
          <table:table-cell table:style-name="Tabela1.A3" office:value-type="string">
            <text:p text:style-name="P67">5.900,00</text:p>
          </table:table-cell>
          <table:table-cell table:style-name="Tabela1.A3" office:value-type="string">
            <text:p text:style-name="P126">5.900,00</text:p>
          </table:table-cell>
          <table:table-cell table:style-name="Tabela1.A3" office:value-type="string">
            <text:p text:style-name="P67">433</text:p>
          </table:table-cell>
          <table:table-cell table:style-name="Tabela1.A3" office:value-type="string">
            <text:p text:style-name="P67">31/07/19</text:p>
          </table:table-cell>
          <table:table-cell table:style-name="Tabela1.A3" office:value-type="string">
            <text:p text:style-name="P68">MARCELO SCARPINELLI DOS SANTOS SOLUÇÕES <text:span text:style-name="T20">EM <text:s/></text:span><text:span text:style-name="T25">SEGURANÇA EIRELI-ME</text:span></text:p>
            <text:p text:style-name="P69">CNPJ:18756919/0001-75.</text:p>
          </table:table-cell>
          <table:table-cell table:style-name="Tabela1.K3" office:value-type="string">
            <text:p text:style-name="P70">DISPENSA DE LICITAÇÃO</text:p>
            <text:p text:style-name="P70"/>
            <text:p text:style-name="P58">ART. 24, INCISO II, DA LEI 8.666/93.</text:p>
            <text:p text:style-name="P58"/>
            <text:p text:style-name="P63">ELEMENTO DE DESPESA </text:p>
            <text:p text:style-name="P63">449052<text:span text:style-name="T24">24</text:span></text:p>
          </table:table-cell>
        </table:table-row>
        <table:table-row table:style-name="Tabela1.3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71">02</text:p>
          </table:table-cell>
          <table:table-cell table:style-name="Tabela1.A3" office:value-type="string">
            <text:p text:style-name="P130">FORNECIMENTO E INSTALAÇÃO DE CANCELA AUTOMÁTICA COM BRAÇO RETANGULAR ARTICULADO, DIMENSÕES 2,40 + 2,70M, EM ALUMÍNIO COM FITA ZEBRADA, MOTOR ½ CV, 220V, 60HZ, MARCA/MODELO: PPA/BARRIER, PARA A PROMOTORIA DE JUSTIÇA DE CEILÂNDIA, DEVERÁ SER FORNECIDO 1 (UM) CONTROLE MÓVEL DE ACIONAMENTO E INSTALADO 01 (UM) CONTROLE FIXO DE ACIONAMENTO, DE MODO A PERMITIR O ACIONAMENTO POR PARTE DA <text:soft-page-break/>SEGURANÇA.</text:p>
          </table:table-cell>
          <table:table-cell table:style-name="Tabela1.A3" office:value-type="string">
            <text:p text:style-name="P71">01</text:p>
          </table:table-cell>
          <table:table-cell table:style-name="Tabela1.A3" office:value-type="string">
            <text:p text:style-name="P71">6.260,00</text:p>
          </table:table-cell>
          <table:table-cell table:style-name="Tabela1.A3" office:value-type="string">
            <text:p text:style-name="P127">6.260,0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145">17</text:p>
          </table:table-cell>
          <table:table-cell table:style-name="Tabela1.A3" office:value-type="string">
            <text:p text:style-name="P72">08191.077988/2019-25</text:p>
          </table:table-cell>
          <table:table-cell table:style-name="Tabela1.A3" office:value-type="string">
            <text:p text:style-name="P72">01</text:p>
          </table:table-cell>
          <table:table-cell table:style-name="Tabela1.A3" office:value-type="string">
            <text:p text:style-name="P73">RENOVAÇÃO <text:span text:style-name="T26">DE ASSINATURA DO </text:span><text:s/>PERIÓDICO BIBLIOTECA DIGITAL FÓRUM DE LIVROS -7ª SÉRIE 2019/2020, DEMAIS ESPECIFICAÇÕES DE ACORDO COM O TERMO DE REFERÊNCIA E PROPOSTA <text:span text:style-name="T26">APRESENTADA</text:span>.</text:p>
          </table:table-cell>
          <table:table-cell table:style-name="Tabela1.A3" office:value-type="string">
            <text:p text:style-name="P72">01</text:p>
          </table:table-cell>
          <table:table-cell table:style-name="Tabela1.A3" office:value-type="string">
            <text:p text:style-name="P72">24.184,00</text:p>
          </table:table-cell>
          <table:table-cell table:style-name="Tabela1.A3" office:value-type="string">
            <text:p text:style-name="P128">24.184,00</text:p>
          </table:table-cell>
          <table:table-cell table:style-name="Tabela1.A3" office:value-type="string">
            <text:p text:style-name="P72">434</text:p>
          </table:table-cell>
          <table:table-cell table:style-name="Tabela1.A3" office:value-type="string">
            <text:p text:style-name="P72">31/07/19</text:p>
          </table:table-cell>
          <table:table-cell table:style-name="Tabela1.A3" office:value-type="string">
            <text:p text:style-name="P72">EDITORA FÓRUM LTDA.</text:p>
            <text:p text:style-name="P72">CNPJ: 41769803/0001-92.</text:p>
          </table:table-cell>
          <table:table-cell table:style-name="Tabela1.K3" office:value-type="string">
            <text:p text:style-name="P72">INEXIGIBILIDADE</text:p>
            <text:p text:style-name="P78">ARTIGO 25, INCISO I, <text:span text:style-name="T27">DA LEI 8.666/93.</text:span></text:p>
            <text:p text:style-name="P78"/>
            <text:p text:style-name="P64">ELEMENTO DE DESPESA </text:p>
            <text:p text:style-name="P78">33903901</text:p>
          </table:table-cell>
        </table:table-row>
      </table:table>
      <text:p text:style-name="P131"/>
      <text:p text:style-name="P131"/>
      <text:p text:style-name="P131">Em <text:span text:style-name="T26">15</text:span> de <text:span text:style-name="T26">agosto </text:span>de 201<text:span text:style-name="T4">9</text:span></text:p>
      <text:p text:style-name="P131"/>
      <text:p text:style-name="P131"/>
      <text:p text:style-name="P3">ANTÔNIA DE FÁTIMA PEIXOTO LIMA</text:p>
      <text:p text:style-name="P131">Chefe da Seção de Pesquisa de Preços</text:p>
      <text:p text:style-name="P131"/>
      <text:p text:style-name="P132"/>
      <text:p text:style-name="P1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ítulo1111111" style:family="paragraph" style:parent-style-name="Standard" style:next-style-name="Subtitle">
      <style:paragraph-properties fo:text-align="center" style:justify-single-word="false"/>
      <style:text-properties fo:font-size="11pt" fo:font-weight="bold" style:font-size-asian="11pt" style:font-weight-asian="bold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ítulo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5" style:family="paragraph" style:parent-style-name="Título1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4" style:family="paragraph" style:parent-style-name="Título1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3" style:family="paragraph" style:parent-style-name="Título1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.111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Capítulo" style:next-style-name="Text_20_body" style:default-outline-level="5" style:list-style-name="" style:class="text">
      <style:text-properties fo:font-size="12pt" fo:font-weight="bold" style:font-size-asian="12pt" style:font-weight-asian="bold" style:font-size-complex="12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Título12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Fonte_20_parág._20_padrão15" style:display-name="Fonte parág. padrão15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Fonte_20_parág._20_padrão16" style:display-name="Fonte parág. padrão16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10a015a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4</text:page-number>/<text:span text:style-name="MT1">15</text:span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4:00:37.598000000</meta:creation-date>
    <dc:date>2019-08-23T17:06:08.164000000</dc:date>
    <meta:editing-duration>P2DT19H19M4S</meta:editing-duration>
    <meta:editing-cycles>726</meta:editing-cycles>
    <meta:generator>LibreOffice/6.1.6.3$Windows_x86 LibreOffice_project/5896ab1714085361c45cf540f76f60673dd96a72</meta:generator>
    <meta:document-statistic meta:table-count="1" meta:image-count="0" meta:object-count="0" meta:page-count="15" meta:paragraph-count="335" meta:word-count="2135" meta:character-count="14460" meta:non-whitespace-character-count="12614"/>
  </office:meta>
</office:document-meta>
</file>