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1.326cm" style:rel-column-width="3382*"/>
    </style:style>
    <style:style style:name="Tabela1.B" style:family="table-column">
      <style:table-column-properties style:column-width="2.328cm" style:rel-column-width="5937*"/>
    </style:style>
    <style:style style:name="Tabela1.C" style:family="table-column">
      <style:table-column-properties style:column-width="1.452cm" style:rel-column-width="3701*"/>
    </style:style>
    <style:style style:name="Tabela1.D" style:family="table-column">
      <style:table-column-properties style:column-width="6.085cm" style:rel-column-width="15517*"/>
    </style:style>
    <style:style style:name="Tabela1.E" style:family="table-column">
      <style:table-column-properties style:column-width="0.9cm" style:rel-column-width="2293*"/>
    </style:style>
    <style:style style:name="Tabela1.F" style:family="table-column">
      <style:table-column-properties style:column-width="1.72cm" style:rel-column-width="4385*"/>
    </style:style>
    <style:style style:name="Tabela1.G" style:family="table-column">
      <style:table-column-properties style:column-width="1.879cm" style:rel-column-width="4790*"/>
    </style:style>
    <style:style style:name="Tabela1.H" style:family="table-column">
      <style:table-column-properties style:column-width="1.005cm" style:rel-column-width="2563*"/>
    </style:style>
    <style:style style:name="Tabela1.I" style:family="table-column">
      <style:table-column-properties style:column-width="1.799cm" style:rel-column-width="4587*"/>
    </style:style>
    <style:style style:name="Tabela1.J" style:family="table-column">
      <style:table-column-properties style:column-width="3.976cm" style:rel-column-width="10138*"/>
    </style:style>
    <style:style style:name="Tabela1.K" style:family="table-column">
      <style:table-column-properties style:column-width="3.231cm" style:rel-column-width="8242*"/>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2" style:family="table-row">
      <style:table-row-properties style:min-row-height="0.09cm" fo:keep-together="auto"/>
    </style:style>
    <style:style style:name="Tabela1.53" style:family="table-row">
      <style:table-row-properties style:min-row-height="0.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3"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text-properties style:font-name="Times New Roman" fo:font-size="10.5pt" fo:font-weight="bold" officeooo:paragraph-rsid="03babd48" style:font-size-asian="10.5pt" style:font-weight-asian="bold"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20edb57" officeooo:paragraph-rsid="020edb57"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210ac23" officeooo:paragraph-rsid="0210ac23"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26c7748" officeooo:paragraph-rsid="026c7748"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26f79d3" officeooo:paragraph-rsid="026f79d3"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26f79d3" officeooo:paragraph-rsid="029d8795"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276a6fc" officeooo:paragraph-rsid="01564506"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2789dcc" officeooo:paragraph-rsid="02789dcc"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27d6a71" officeooo:paragraph-rsid="027d6a71"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7d6a71" officeooo:paragraph-rsid="029e4cd1"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284b624" officeooo:paragraph-rsid="0284b624"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284b624" officeooo:paragraph-rsid="02969412"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86c2a5" officeooo:paragraph-rsid="0286c2a5"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288551d" officeooo:paragraph-rsid="0288551d"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288551d" officeooo:paragraph-rsid="02969412"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288787a" officeooo:paragraph-rsid="0288787a"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288787a" officeooo:paragraph-rsid="0297d629"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28d072e" officeooo:paragraph-rsid="028d072e"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28e7007" officeooo:paragraph-rsid="0297d629"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28e7007" officeooo:paragraph-rsid="028d072e"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2903a7b" officeooo:paragraph-rsid="02903a7b"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2903a7b" officeooo:paragraph-rsid="0297d629"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29344ed" officeooo:paragraph-rsid="029344ed"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29344ed" officeooo:paragraph-rsid="029825cf"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294be5a" officeooo:paragraph-rsid="0294be5a"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2958055" officeooo:paragraph-rsid="02958055"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259454e" officeooo:paragraph-rsid="029a016f"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29e4cd1" officeooo:paragraph-rsid="029e4cd1"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2a06447" officeooo:paragraph-rsid="02a06447"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2a17a1c" officeooo:paragraph-rsid="02a17a1c"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2a1d1a2" officeooo:paragraph-rsid="02a1d1a2"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2a340b5" officeooo:paragraph-rsid="02a340b5"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2a8bac6" officeooo:paragraph-rsid="02a8bac6"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2a8d469" officeooo:paragraph-rsid="02a8d469"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2a93b11" officeooo:paragraph-rsid="02a93b11"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2a93b11" officeooo:paragraph-rsid="02a8d469"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2ab69cf" officeooo:paragraph-rsid="02ab69cf"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2ae4c47" officeooo:paragraph-rsid="02ae4c47"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2e0121b" officeooo:paragraph-rsid="02e0121b"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2e55ecf" officeooo:paragraph-rsid="02e55ecf"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2e56eb6" officeooo:paragraph-rsid="02e56eb6"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2e91397" officeooo:paragraph-rsid="02e91397"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2e93c4b" officeooo:paragraph-rsid="02e93c4b"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2efb09d" officeooo:paragraph-rsid="02efb09d"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2f205d7" officeooo:paragraph-rsid="02f205d7"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2f573e9" officeooo:paragraph-rsid="02f573e9"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2f85279" officeooo:paragraph-rsid="02f85279"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2f86d82" officeooo:paragraph-rsid="02f86d82"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2f8fc4d" officeooo:paragraph-rsid="02f8fc4d"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2f8fc98" officeooo:paragraph-rsid="02f8fc98"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2fa5732" officeooo:paragraph-rsid="02fa5732"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2fdad1b" officeooo:paragraph-rsid="02fdad1b"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2ff3944" officeooo:paragraph-rsid="02ff3944"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2ff8380" officeooo:paragraph-rsid="02ff8380"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3026808" officeooo:paragraph-rsid="03026808"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3054a95" officeooo:paragraph-rsid="03054a95"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305936f" officeooo:paragraph-rsid="0305936f"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306df01" officeooo:paragraph-rsid="0306df01"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308c7f3" officeooo:paragraph-rsid="0308c7f3"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311a983" officeooo:paragraph-rsid="0311a983"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311ffb8" officeooo:paragraph-rsid="0311ffb8"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2e92678" officeooo:paragraph-rsid="02e91397"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2f89c8f" officeooo:paragraph-rsid="02f86d82"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3262932" officeooo:paragraph-rsid="03262932"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3287f12" officeooo:paragraph-rsid="03287f12"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32a9a88" officeooo:paragraph-rsid="032a9a88"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32d41cf" officeooo:paragraph-rsid="032d41cf"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32e0893" officeooo:paragraph-rsid="032e0893"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32ea2de" officeooo:paragraph-rsid="032ea2de"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332272a" officeooo:paragraph-rsid="0332272a"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3330a2a" officeooo:paragraph-rsid="03330a2a"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33656b4" officeooo:paragraph-rsid="033656b4"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337fc97" officeooo:paragraph-rsid="0337fc97"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3381827" officeooo:paragraph-rsid="03381827"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3389b09" officeooo:paragraph-rsid="03389b09"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33b2aac" officeooo:paragraph-rsid="033b2aac"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33cf4ab" officeooo:paragraph-rsid="033cf4ab"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33f9ae2" officeooo:paragraph-rsid="033f9ae2"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340a62d" officeooo:paragraph-rsid="0340a62d"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3425d35" officeooo:paragraph-rsid="03425d35"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3432b51" officeooo:paragraph-rsid="03432b51"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34674f1" officeooo:paragraph-rsid="034674f1"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34a01eb" officeooo:paragraph-rsid="034a01eb"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34b871b" officeooo:paragraph-rsid="034b871b"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34d07ef" officeooo:paragraph-rsid="034d07ef"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3507fde" officeooo:paragraph-rsid="03507fde"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352d3c4" officeooo:paragraph-rsid="0352d3c4"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353293f" officeooo:paragraph-rsid="0353293f"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353c4cc" officeooo:paragraph-rsid="0353c4cc"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355a15c" officeooo:paragraph-rsid="0355a15c"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32428ea" officeooo:paragraph-rsid="032428ea"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33018c1" officeooo:paragraph-rsid="033018c1"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337e328" officeooo:paragraph-rsid="0337e328"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33d9fb2" officeooo:paragraph-rsid="033d9fb2"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34eadea" officeooo:paragraph-rsid="034eadea"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35ab2fb" officeooo:paragraph-rsid="035ab2fb"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35ab2fb" officeooo:paragraph-rsid="03bc846b"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35c5c57" officeooo:paragraph-rsid="035c5c57"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35e1743" officeooo:paragraph-rsid="035e1743"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36007ee" officeooo:paragraph-rsid="036007ee"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3604577" officeooo:paragraph-rsid="03604577"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361c5b6" officeooo:paragraph-rsid="0361c5b6"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363326b" officeooo:paragraph-rsid="0363326b"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364e55e" officeooo:paragraph-rsid="0364e55e"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364e55e" officeooo:paragraph-rsid="03b93489"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36775ea" officeooo:paragraph-rsid="036775ea"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367ed6d" officeooo:paragraph-rsid="0367ed6d"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367ed6d" officeooo:paragraph-rsid="0367ed6d"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36916f6" officeooo:paragraph-rsid="036916f6"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369c7d8" officeooo:paragraph-rsid="0369c7d8"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36a6c29" officeooo:paragraph-rsid="036a6c29"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36b2583" officeooo:paragraph-rsid="036b2583"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36cd5d2" officeooo:paragraph-rsid="036cd5d2"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justify" style:justify-single-word="false" style:snap-to-layout-grid="false"/>
      <style:text-properties style:font-name="Times New Roman" fo:font-size="10.5pt" officeooo:rsid="036e5695" officeooo:paragraph-rsid="036e5695"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36fb853" officeooo:paragraph-rsid="036fb853"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371a2f9" officeooo:paragraph-rsid="0371a2f9"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justify" style:justify-single-word="false" style:snap-to-layout-grid="false"/>
      <style:text-properties style:font-name="Times New Roman" fo:font-size="10.5pt" officeooo:rsid="0371a2f9" officeooo:paragraph-rsid="03b62513"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justify" style:justify-single-word="false" style:snap-to-layout-grid="false"/>
      <style:text-properties style:font-name="Times New Roman" fo:font-size="10.5pt" officeooo:rsid="0372f851" officeooo:paragraph-rsid="0372f851"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374b324" officeooo:paragraph-rsid="0374b324"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376b780" officeooo:paragraph-rsid="0376b780"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37937f8" officeooo:paragraph-rsid="037937f8"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37a1e1e" officeooo:paragraph-rsid="037a1e1e"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font-name="Times New Roman" fo:font-size="10.5pt" officeooo:rsid="037a1e1e" officeooo:paragraph-rsid="037a1e1e"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37bb790" officeooo:paragraph-rsid="037bb790"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37bb790" officeooo:paragraph-rsid="037bb790"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37c1e3d" officeooo:paragraph-rsid="037c1e3d"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37c1e3d" officeooo:paragraph-rsid="037c1e3d"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37ff915" officeooo:paragraph-rsid="037ff915"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justify" style:justify-single-word="false" style:snap-to-layout-grid="false"/>
      <style:text-properties style:font-name="Times New Roman" fo:font-size="10.5pt" officeooo:rsid="03809eb7" officeooo:paragraph-rsid="03809eb7"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3809eb7" officeooo:paragraph-rsid="03809eb7"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justify" style:justify-single-word="false" style:snap-to-layout-grid="false"/>
      <style:text-properties style:font-name="Times New Roman" fo:font-size="10.5pt" officeooo:rsid="0380eb69" officeooo:paragraph-rsid="0380eb69"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380eb69" officeooo:paragraph-rsid="0380eb69"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381a1df" officeooo:paragraph-rsid="0381a1df"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justify" style:justify-single-word="false" style:snap-to-layout-grid="false"/>
      <style:text-properties style:font-name="Times New Roman" fo:font-size="10.5pt" officeooo:rsid="0381a1df" officeooo:paragraph-rsid="0381a1df"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3824ca7" officeooo:paragraph-rsid="03824ca7"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justify" style:justify-single-word="false" style:snap-to-layout-grid="false"/>
      <style:text-properties style:font-name="Times New Roman" fo:font-size="10.5pt" officeooo:rsid="03824ca7" officeooo:paragraph-rsid="03824ca7"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justify" style:justify-single-word="false" style:snap-to-layout-grid="false"/>
      <style:text-properties style:font-name="Times New Roman" fo:font-size="10.5pt" officeooo:rsid="03862beb" officeooo:paragraph-rsid="03862beb"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3862beb" officeooo:paragraph-rsid="03862beb"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3869b01" officeooo:paragraph-rsid="03869b01"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justify" style:justify-single-word="false" style:snap-to-layout-grid="false"/>
      <style:text-properties style:font-name="Times New Roman" fo:font-size="10.5pt" officeooo:rsid="03869b01" officeooo:paragraph-rsid="03869b01"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3875ab1" officeooo:paragraph-rsid="03875ab1"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justify" style:justify-single-word="false" style:snap-to-layout-grid="false"/>
      <style:text-properties style:font-name="Times New Roman" fo:font-size="10.5pt" officeooo:rsid="03875ab1" officeooo:paragraph-rsid="03875ab1"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38859de" officeooo:paragraph-rsid="038859de"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justify" style:justify-single-word="false" style:snap-to-layout-grid="false"/>
      <style:text-properties style:font-name="Times New Roman" fo:font-size="10.5pt" officeooo:rsid="038859de" officeooo:paragraph-rsid="038859de"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388a31f" officeooo:paragraph-rsid="0388a31f"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justify" style:justify-single-word="false" style:snap-to-layout-grid="false"/>
      <style:text-properties style:font-name="Times New Roman" fo:font-size="10.5pt" officeooo:rsid="0388a31f" officeooo:paragraph-rsid="0388a31f"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388d87d" officeooo:paragraph-rsid="0388d87d"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font-name="Times New Roman" fo:font-size="10.5pt" officeooo:rsid="0388d87d" officeooo:paragraph-rsid="0388d87d"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3895916" officeooo:paragraph-rsid="03895916"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style:font-name="Times New Roman" fo:font-size="10.5pt" officeooo:rsid="03895916" officeooo:paragraph-rsid="03895916"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justify" style:justify-single-word="false" style:snap-to-layout-grid="false"/>
      <style:text-properties style:font-name="Times New Roman" fo:font-size="10.5pt" officeooo:rsid="0389d6d7" officeooo:paragraph-rsid="0389d6d7"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38b5787" officeooo:paragraph-rsid="038b5787"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justify" style:justify-single-word="false" style:snap-to-layout-grid="false"/>
      <style:text-properties style:font-name="Times New Roman" fo:font-size="10.5pt" officeooo:rsid="038b5787" officeooo:paragraph-rsid="038b5787"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center" style:justify-single-word="false" style:snap-to-layout-grid="false"/>
      <style:text-properties style:font-name="Times New Roman" fo:font-size="10.5pt" officeooo:rsid="038d47ee" officeooo:paragraph-rsid="038d47ee"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justify" style:justify-single-word="false" style:snap-to-layout-grid="false"/>
      <style:text-properties style:font-name="Times New Roman" fo:font-size="10.5pt" officeooo:rsid="038d47ee" officeooo:paragraph-rsid="038d47ee"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justify" style:justify-single-word="false" style:snap-to-layout-grid="false"/>
      <style:text-properties style:font-name="Times New Roman" fo:font-size="10.5pt" officeooo:rsid="038ee11d" officeooo:paragraph-rsid="038ee11d"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center" style:justify-single-word="false" style:snap-to-layout-grid="false"/>
      <style:text-properties style:font-name="Times New Roman" fo:font-size="10.5pt" officeooo:rsid="0390b5d7" officeooo:paragraph-rsid="0390b5d7"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justify" style:justify-single-word="false" style:snap-to-layout-grid="false"/>
      <style:text-properties style:font-name="Times New Roman" fo:font-size="10.5pt" officeooo:rsid="0390b5d7" officeooo:paragraph-rsid="0390b5d7"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3914d59" officeooo:paragraph-rsid="03914d59"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center" style:justify-single-word="false" style:snap-to-layout-grid="false"/>
      <style:text-properties style:font-name="Times New Roman" fo:font-size="10.5pt" officeooo:rsid="03926ff7" officeooo:paragraph-rsid="03926ff7"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39695aa" officeooo:paragraph-rsid="039695aa"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397adf4" officeooo:paragraph-rsid="0397adf4"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style:font-name="Times New Roman" fo:font-size="10.5pt" officeooo:rsid="03992e30" officeooo:paragraph-rsid="03992e30"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justify" style:justify-single-word="false" style:snap-to-layout-grid="false"/>
      <style:text-properties style:font-name="Times New Roman" fo:font-size="10.5pt" officeooo:rsid="03992e30" officeooo:paragraph-rsid="03b7eb3f"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3992e30" officeooo:paragraph-rsid="03992e30"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justify" style:justify-single-word="false" style:snap-to-layout-grid="false"/>
      <style:text-properties style:font-name="Times New Roman" fo:font-size="10.5pt" officeooo:rsid="039b13f4" officeooo:paragraph-rsid="039b13f4"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center" style:justify-single-word="false" style:snap-to-layout-grid="false"/>
      <style:text-properties style:font-name="Times New Roman" fo:font-size="10.5pt" officeooo:rsid="039cb077" officeooo:paragraph-rsid="039cb077"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justify" style:justify-single-word="false" style:snap-to-layout-grid="false"/>
      <style:text-properties style:font-name="Times New Roman" fo:font-size="10.5pt" officeooo:rsid="039db8b4" officeooo:paragraph-rsid="039db8b4"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39db8b4" officeooo:paragraph-rsid="03b7eb3f"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39db8b4" officeooo:paragraph-rsid="039db8b4"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center" style:justify-single-word="false" style:snap-to-layout-grid="false"/>
      <style:text-properties style:font-name="Times New Roman" fo:font-size="10.5pt" officeooo:rsid="039f0f19" officeooo:paragraph-rsid="039f0f19"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justify" style:justify-single-word="false" style:snap-to-layout-grid="false"/>
      <style:text-properties style:font-name="Times New Roman" fo:font-size="10.5pt" officeooo:rsid="03a16a5d" officeooo:paragraph-rsid="03a16a5d"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center" style:justify-single-word="false" style:snap-to-layout-grid="false"/>
      <style:text-properties style:font-name="Times New Roman" fo:font-size="10.5pt" officeooo:rsid="03a16a5d" officeooo:paragraph-rsid="03a16a5d"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center" style:justify-single-word="false" style:snap-to-layout-grid="false"/>
      <style:text-properties style:font-name="Times New Roman" fo:font-size="10.5pt" officeooo:rsid="03a16a5d" officeooo:paragraph-rsid="03b7eb3f"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3a1de9c" officeooo:paragraph-rsid="03a1de9c"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justify" style:justify-single-word="false" style:snap-to-layout-grid="false"/>
      <style:text-properties style:font-name="Times New Roman" fo:font-size="10.5pt" officeooo:rsid="03a23928" officeooo:paragraph-rsid="03a23928"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center" style:justify-single-word="false" style:snap-to-layout-grid="false"/>
      <style:text-properties style:font-name="Times New Roman" fo:font-size="10.5pt" officeooo:rsid="03a23928" officeooo:paragraph-rsid="03a23928"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3a2b49f" officeooo:paragraph-rsid="03a2b49f"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style:font-name="Times New Roman" fo:font-size="10.5pt" officeooo:rsid="03a49b8b" officeooo:paragraph-rsid="03a49b8b"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3a546b3" officeooo:paragraph-rsid="03a546b3"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justify" style:justify-single-word="false" style:snap-to-layout-grid="false"/>
      <style:text-properties style:font-name="Times New Roman" fo:font-size="10.5pt" officeooo:rsid="03a546b3" officeooo:paragraph-rsid="03a546b3"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style:font-name="Times New Roman" fo:font-size="10.5pt" officeooo:rsid="03a6eb53" officeooo:paragraph-rsid="03a6eb53"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center" style:justify-single-word="false" style:snap-to-layout-grid="false"/>
      <style:text-properties style:font-name="Times New Roman" fo:font-size="10.5pt" officeooo:rsid="03adebed" officeooo:paragraph-rsid="03adebed"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center" style:justify-single-word="false" style:snap-to-layout-grid="false"/>
      <style:text-properties style:font-name="Times New Roman" fo:font-size="10.5pt" officeooo:rsid="03aeef49" officeooo:paragraph-rsid="03aeef49"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3b0d524" officeooo:paragraph-rsid="03b0d524"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snap-to-layout-grid="false"/>
      <style:text-properties style:font-name="Times New Roman" fo:font-size="10.5pt" officeooo:rsid="03b0d60c" officeooo:paragraph-rsid="03b0d60c"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center" style:justify-single-word="false" style:snap-to-layout-grid="false"/>
      <style:text-properties style:font-name="Times New Roman" fo:font-size="10.5pt" officeooo:rsid="03b23b8d" officeooo:paragraph-rsid="03b23b8d"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center" style:justify-single-word="false" style:snap-to-layout-grid="false"/>
      <style:text-properties style:font-name="Times New Roman" fo:font-size="10.5pt" officeooo:rsid="03b25d33" officeooo:paragraph-rsid="03b25d33"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center" style:justify-single-word="false" style:snap-to-layout-grid="false"/>
      <style:text-properties style:font-name="Times New Roman" fo:font-size="10.5pt" officeooo:rsid="03b41cde" officeooo:paragraph-rsid="03b41cde"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center" style:justify-single-word="false" style:snap-to-layout-grid="false"/>
      <style:text-properties style:font-name="Times New Roman" fo:font-size="10.5pt" officeooo:rsid="03b49f97" officeooo:paragraph-rsid="03b49f97"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justify" style:justify-single-word="false" style:snap-to-layout-grid="false"/>
      <style:text-properties style:font-name="Times New Roman" fo:font-size="10.5pt" officeooo:rsid="0393f69a" officeooo:paragraph-rsid="03b7eb3f"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center" style:justify-single-word="false" style:snap-to-layout-grid="false"/>
      <style:text-properties style:font-name="Times New Roman" fo:font-size="10.5pt" officeooo:rsid="03b93489" officeooo:paragraph-rsid="03b93489"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center" style:justify-single-word="false" style:snap-to-layout-grid="false"/>
      <style:text-properties style:font-name="Times New Roman" fo:font-size="10.5pt" officeooo:rsid="03b93489" officeooo:paragraph-rsid="03b49f97"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justify" style:justify-single-word="false" style:snap-to-layout-grid="false"/>
      <style:text-properties style:font-name="Times New Roman" fo:font-size="10.5pt" officeooo:rsid="03b62513" officeooo:paragraph-rsid="03b62513"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center" style:justify-single-word="false" style:snap-to-layout-grid="false"/>
      <style:text-properties style:font-name="Times New Roman" fo:font-size="10.5pt" officeooo:rsid="02575895" officeooo:paragraph-rsid="02575895" style:font-size-asian="10.5pt" style:font-name-complex="Times New Roman" style:font-size-complex="10.5pt"/>
    </style:style>
    <style:style style:name="P202" style:family="paragraph" style:parent-style-name="Standard">
      <style:paragraph-properties fo:text-align="center" style:justify-single-word="false" style:snap-to-layout-grid="false"/>
      <style:text-properties style:font-name="Times New Roman" fo:font-size="10.5pt" officeooo:rsid="02d91c38" officeooo:paragraph-rsid="02d91c38" style:font-size-asian="10.5pt" style:font-name-complex="Times New Roman" style:font-size-complex="10.5pt"/>
    </style:style>
    <style:style style:name="P203" style:family="paragraph" style:parent-style-name="Standard">
      <style:paragraph-properties fo:text-align="center" style:justify-single-word="false" style:snap-to-layout-grid="false"/>
      <style:text-properties style:font-name="Times New Roman" fo:font-size="10.5pt" officeooo:rsid="02e0121b" officeooo:paragraph-rsid="02e0121b" style:font-size-asian="10.5pt" style:font-name-complex="Times New Roman" style:font-size-complex="10.5pt"/>
    </style:style>
    <style:style style:name="P204" style:family="paragraph" style:parent-style-name="Standard">
      <style:paragraph-properties fo:text-align="center" style:justify-single-word="false" style:snap-to-layout-grid="false"/>
      <style:text-properties style:font-name="Times New Roman" fo:font-size="10.5pt" officeooo:rsid="02e7e0e1" officeooo:paragraph-rsid="02e7e0e1" style:font-size-asian="10.5pt" style:font-name-complex="Times New Roman" style:font-size-complex="10.5pt"/>
    </style:style>
    <style:style style:name="P205" style:family="paragraph" style:parent-style-name="Standard">
      <style:paragraph-properties fo:text-align="center" style:justify-single-word="false" style:snap-to-layout-grid="false"/>
      <style:text-properties style:font-name="Times New Roman" fo:font-size="10.5pt" officeooo:rsid="02e93c4b" officeooo:paragraph-rsid="02e93c4b"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2efb09d" officeooo:paragraph-rsid="02efb09d" style:font-size-asian="10.5pt" style:font-name-complex="Times New Roman" style:font-size-complex="10.5pt"/>
    </style:style>
    <style:style style:name="P207" style:family="paragraph" style:parent-style-name="Standard">
      <style:paragraph-properties fo:text-align="center" style:justify-single-word="false" style:snap-to-layout-grid="false"/>
      <style:text-properties style:font-name="Times New Roman" fo:font-size="10.5pt" officeooo:rsid="02f12659" officeooo:paragraph-rsid="02f12659" style:font-size-asian="10.5pt" style:font-name-complex="Times New Roman" style:font-size-complex="10.5pt"/>
    </style:style>
    <style:style style:name="P208" style:family="paragraph" style:parent-style-name="Standard">
      <style:paragraph-properties fo:text-align="center" style:justify-single-word="false" style:snap-to-layout-grid="false"/>
      <style:text-properties style:font-name="Times New Roman" fo:font-size="10.5pt" officeooo:rsid="02f205d7" officeooo:paragraph-rsid="02f205d7" style:font-size-asian="10.5pt" style:font-name-complex="Times New Roman" style:font-size-complex="10.5pt"/>
    </style:style>
    <style:style style:name="P209" style:family="paragraph" style:parent-style-name="Standard">
      <style:paragraph-properties fo:text-align="center" style:justify-single-word="false" style:snap-to-layout-grid="false"/>
      <style:text-properties style:font-name="Times New Roman" fo:font-size="10.5pt" officeooo:rsid="02f573e9" officeooo:paragraph-rsid="02f573e9" style:font-size-asian="10.5pt" style:font-name-complex="Times New Roman" style:font-size-complex="10.5pt"/>
    </style:style>
    <style:style style:name="P210" style:family="paragraph" style:parent-style-name="Standard">
      <style:paragraph-properties fo:text-align="center" style:justify-single-word="false" style:snap-to-layout-grid="false"/>
      <style:text-properties style:font-name="Times New Roman" fo:font-size="10.5pt" officeooo:rsid="02f85279" officeooo:paragraph-rsid="02f85279" style:font-size-asian="10.5pt" style:font-name-complex="Times New Roman" style:font-size-complex="10.5pt"/>
    </style:style>
    <style:style style:name="P211" style:family="paragraph" style:parent-style-name="Standard">
      <style:paragraph-properties fo:text-align="center" style:justify-single-word="false" style:snap-to-layout-grid="false"/>
      <style:text-properties style:font-name="Times New Roman" fo:font-size="10.5pt" officeooo:rsid="02f86d82" officeooo:paragraph-rsid="02f86d82" style:font-size-asian="10.5pt" style:font-name-complex="Times New Roman" style:font-size-complex="10.5pt"/>
    </style:style>
    <style:style style:name="P212" style:family="paragraph" style:parent-style-name="Standard">
      <style:paragraph-properties fo:text-align="center" style:justify-single-word="false" style:snap-to-layout-grid="false"/>
      <style:text-properties style:font-name="Times New Roman" fo:font-size="10.5pt" officeooo:rsid="032366c5" officeooo:paragraph-rsid="032366c5" style:font-size-asian="10.5pt" style:font-name-complex="Times New Roman" style:font-size-complex="10.5pt"/>
    </style:style>
    <style:style style:name="P213" style:family="paragraph" style:parent-style-name="Standard">
      <style:paragraph-properties fo:text-align="center" style:justify-single-word="false" style:snap-to-layout-grid="false"/>
      <style:text-properties style:font-name="Times New Roman" fo:font-size="10.5pt" officeooo:rsid="03262932" officeooo:paragraph-rsid="03262932" style:font-size-asian="10.5pt" style:font-name-complex="Times New Roman" style:font-size-complex="10.5pt"/>
    </style:style>
    <style:style style:name="P214" style:family="paragraph" style:parent-style-name="Standard">
      <style:paragraph-properties fo:text-align="center" style:justify-single-word="false" style:snap-to-layout-grid="false"/>
      <style:text-properties style:font-name="Times New Roman" fo:font-size="10.5pt" officeooo:rsid="0315935d" officeooo:paragraph-rsid="03596721" style:font-size-asian="10.5pt" style:font-name-complex="Times New Roman" style:font-size-complex="10.5pt"/>
    </style:style>
    <style:style style:name="P215" style:family="paragraph" style:parent-style-name="Standard">
      <style:paragraph-properties fo:text-align="justify" style:justify-single-word="false" style:snap-to-layout-grid="false"/>
      <style:text-properties style:font-name="Times New Roman" fo:font-size="10.5pt" officeooo:rsid="03596721" officeooo:paragraph-rsid="03596721" style:font-size-asian="10.5pt" style:font-name-complex="Times New Roman" style:font-size-complex="10.5pt"/>
    </style:style>
    <style:style style:name="P216" style:family="paragraph" style:parent-style-name="Standard">
      <style:paragraph-properties fo:text-align="center" style:justify-single-word="false" style:snap-to-layout-grid="false"/>
      <style:text-properties style:font-name="Times New Roman" fo:font-size="10.5pt" officeooo:rsid="03596721" officeooo:paragraph-rsid="03596721" style:font-size-asian="10.5pt" style:font-name-complex="Times New Roman" style:font-size-complex="10.5pt"/>
    </style:style>
    <style:style style:name="P217" style:family="paragraph" style:parent-style-name="Standard">
      <style:paragraph-properties fo:text-align="center" style:justify-single-word="false" style:snap-to-layout-grid="false"/>
      <style:text-properties style:font-name="Times New Roman" fo:font-size="10.5pt" officeooo:rsid="035ab2fb" officeooo:paragraph-rsid="035ab2fb" style:font-size-asian="10.5pt" style:font-name-complex="Times New Roman" style:font-size-complex="10.5pt"/>
    </style:style>
    <style:style style:name="P218" style:family="paragraph" style:parent-style-name="Standard">
      <style:paragraph-properties fo:text-align="center" style:justify-single-word="false" style:snap-to-layout-grid="false"/>
      <style:text-properties style:font-name="Times New Roman" fo:font-size="10.5pt" officeooo:rsid="035c5c57" officeooo:paragraph-rsid="035c5c57" style:font-size-asian="10.5pt" style:font-name-complex="Times New Roman" style:font-size-complex="10.5pt"/>
    </style:style>
    <style:style style:name="P219" style:family="paragraph" style:parent-style-name="Standard">
      <style:paragraph-properties fo:text-align="justify" style:justify-single-word="false" style:snap-to-layout-grid="false"/>
      <style:text-properties style:font-name="Times New Roman" fo:font-size="10.5pt" officeooo:rsid="035c5c57" officeooo:paragraph-rsid="035c5c57" style:font-size-asian="10.5pt" style:font-name-complex="Times New Roman" style:font-size-complex="10.5pt"/>
    </style:style>
    <style:style style:name="P220" style:family="paragraph" style:parent-style-name="Standard">
      <style:paragraph-properties fo:text-align="justify" style:justify-single-word="false" style:snap-to-layout-grid="false"/>
      <style:text-properties style:font-name="Times New Roman" fo:font-size="10.5pt" officeooo:rsid="035e1743" officeooo:paragraph-rsid="035e1743" style:font-size-asian="10.5pt" style:font-name-complex="Times New Roman" style:font-size-complex="10.5pt"/>
    </style:style>
    <style:style style:name="P221" style:family="paragraph" style:parent-style-name="Standard">
      <style:paragraph-properties fo:text-align="center" style:justify-single-word="false" style:snap-to-layout-grid="false"/>
      <style:text-properties style:font-name="Times New Roman" fo:font-size="10.5pt" officeooo:rsid="035e1743" officeooo:paragraph-rsid="035e1743" style:font-size-asian="10.5pt" style:font-name-complex="Times New Roman" style:font-size-complex="10.5pt"/>
    </style:style>
    <style:style style:name="P222" style:family="paragraph" style:parent-style-name="Standard">
      <style:paragraph-properties fo:text-align="center" style:justify-single-word="false" style:snap-to-layout-grid="false"/>
      <style:text-properties style:font-name="Times New Roman" fo:font-size="10.5pt" officeooo:rsid="036007ee" officeooo:paragraph-rsid="036007ee" style:font-size-asian="10.5pt" style:font-name-complex="Times New Roman" style:font-size-complex="10.5pt"/>
    </style:style>
    <style:style style:name="P223" style:family="paragraph" style:parent-style-name="Standard">
      <style:paragraph-properties fo:text-align="justify" style:justify-single-word="false" style:snap-to-layout-grid="false"/>
      <style:text-properties style:font-name="Times New Roman" fo:font-size="10.5pt" officeooo:rsid="036007ee" officeooo:paragraph-rsid="036007ee" style:font-size-asian="10.5pt" style:font-name-complex="Times New Roman" style:font-size-complex="10.5pt"/>
    </style:style>
    <style:style style:name="P224" style:family="paragraph" style:parent-style-name="Standard">
      <style:paragraph-properties fo:text-align="justify" style:justify-single-word="false" style:snap-to-layout-grid="false"/>
      <style:text-properties style:font-name="Times New Roman" fo:font-size="10.5pt" officeooo:rsid="036007ee" officeooo:paragraph-rsid="03b93489" style:font-size-asian="10.5pt" style:font-name-complex="Times New Roman" style:font-size-complex="10.5pt"/>
    </style:style>
    <style:style style:name="P225" style:family="paragraph" style:parent-style-name="Standard">
      <style:paragraph-properties fo:text-align="center" style:justify-single-word="false" style:snap-to-layout-grid="false"/>
      <style:text-properties style:font-name="Times New Roman" fo:font-size="10.5pt" officeooo:rsid="03604577" officeooo:paragraph-rsid="03604577" style:font-size-asian="10.5pt" style:font-name-complex="Times New Roman" style:font-size-complex="10.5pt"/>
    </style:style>
    <style:style style:name="P226" style:family="paragraph" style:parent-style-name="Standard">
      <style:paragraph-properties fo:text-align="justify" style:justify-single-word="false" style:snap-to-layout-grid="false"/>
      <style:text-properties style:font-name="Times New Roman" fo:font-size="10.5pt" officeooo:rsid="0363326b" officeooo:paragraph-rsid="0363326b" style:font-size-asian="10.5pt" style:font-name-complex="Times New Roman" style:font-size-complex="10.5pt"/>
    </style:style>
    <style:style style:name="P227" style:family="paragraph" style:parent-style-name="Standard">
      <style:paragraph-properties fo:text-align="center" style:justify-single-word="false" style:snap-to-layout-grid="false"/>
      <style:text-properties style:font-name="Times New Roman" fo:font-size="10.5pt" officeooo:rsid="0364e55e" officeooo:paragraph-rsid="0364e55e" style:font-size-asian="10.5pt" style:font-name-complex="Times New Roman" style:font-size-complex="10.5pt"/>
    </style:style>
    <style:style style:name="P228" style:family="paragraph" style:parent-style-name="Standard">
      <style:paragraph-properties fo:text-align="center" style:justify-single-word="false" style:snap-to-layout-grid="false"/>
      <style:text-properties style:font-name="Times New Roman" fo:font-size="10.5pt" officeooo:rsid="03665e5d" officeooo:paragraph-rsid="03665e5d" style:font-size-asian="10.5pt" style:font-name-complex="Times New Roman" style:font-size-complex="10.5pt"/>
    </style:style>
    <style:style style:name="P229" style:family="paragraph" style:parent-style-name="Standard">
      <style:paragraph-properties fo:text-align="justify" style:justify-single-word="false" style:snap-to-layout-grid="false"/>
      <style:text-properties style:font-name="Times New Roman" fo:font-size="10.5pt" officeooo:rsid="03665e5d" officeooo:paragraph-rsid="03665e5d" style:font-size-asian="10.5pt" style:font-name-complex="Times New Roman" style:font-size-complex="10.5pt"/>
    </style:style>
    <style:style style:name="P230" style:family="paragraph" style:parent-style-name="Standard">
      <style:paragraph-properties fo:text-align="center" style:justify-single-word="false" style:snap-to-layout-grid="false"/>
      <style:text-properties style:font-name="Times New Roman" fo:font-size="10.5pt" officeooo:rsid="036775ea" officeooo:paragraph-rsid="036775ea" style:font-size-asian="10.5pt" style:font-name-complex="Times New Roman" style:font-size-complex="10.5pt"/>
    </style:style>
    <style:style style:name="P231" style:family="paragraph" style:parent-style-name="Standard">
      <style:paragraph-properties fo:text-align="center" style:justify-single-word="false" style:snap-to-layout-grid="false"/>
      <style:text-properties style:font-name="Times New Roman" fo:font-size="10.5pt" officeooo:rsid="036916f6" officeooo:paragraph-rsid="036916f6" style:font-size-asian="10.5pt" style:font-name-complex="Times New Roman" style:font-size-complex="10.5pt"/>
    </style:style>
    <style:style style:name="P232" style:family="paragraph" style:parent-style-name="Standard">
      <style:paragraph-properties fo:text-align="center" style:justify-single-word="false" style:snap-to-layout-grid="false"/>
      <style:text-properties style:font-name="Times New Roman" fo:font-size="10.5pt" officeooo:rsid="036a6936" officeooo:paragraph-rsid="036a6936" style:font-size-asian="10.5pt" style:font-name-complex="Times New Roman" style:font-size-complex="10.5pt"/>
    </style:style>
    <style:style style:name="P233" style:family="paragraph" style:parent-style-name="Standard">
      <style:paragraph-properties fo:text-align="center" style:justify-single-word="false" style:snap-to-layout-grid="false"/>
      <style:text-properties style:font-name="Times New Roman" fo:font-size="10.5pt" officeooo:rsid="036a6c29" officeooo:paragraph-rsid="036a6c29" style:font-size-asian="10.5pt" style:font-name-complex="Times New Roman" style:font-size-complex="10.5pt"/>
    </style:style>
    <style:style style:name="P234" style:family="paragraph" style:parent-style-name="Standard">
      <style:paragraph-properties fo:text-align="center" style:justify-single-word="false" style:snap-to-layout-grid="false"/>
      <style:text-properties style:font-name="Times New Roman" fo:font-size="10.5pt" officeooo:rsid="036be2dc" officeooo:paragraph-rsid="036be2dc" style:font-size-asian="10.5pt" style:font-name-complex="Times New Roman" style:font-size-complex="10.5pt"/>
    </style:style>
    <style:style style:name="P235" style:family="paragraph" style:parent-style-name="Standard">
      <style:paragraph-properties fo:text-align="center" style:justify-single-word="false" style:snap-to-layout-grid="false"/>
      <style:text-properties style:font-name="Times New Roman" fo:font-size="10.5pt" officeooo:rsid="036fb853" officeooo:paragraph-rsid="036fb853" style:font-size-asian="10.5pt" style:font-name-complex="Times New Roman" style:font-size-complex="10.5pt"/>
    </style:style>
    <style:style style:name="P236" style:family="paragraph" style:parent-style-name="Standard">
      <style:paragraph-properties fo:text-align="center" style:justify-single-word="false" style:snap-to-layout-grid="false"/>
      <style:text-properties style:font-name="Times New Roman" fo:font-size="10.5pt" officeooo:rsid="0371a2f9" officeooo:paragraph-rsid="0371a2f9" style:font-size-asian="10.5pt" style:font-name-complex="Times New Roman" style:font-size-complex="10.5pt"/>
    </style:style>
    <style:style style:name="P237" style:family="paragraph" style:parent-style-name="Standard">
      <style:paragraph-properties fo:text-align="center" style:justify-single-word="false" style:snap-to-layout-grid="false"/>
      <style:text-properties style:font-name="Times New Roman" fo:font-size="10.5pt" officeooo:rsid="0374b324" officeooo:paragraph-rsid="0374b324" style:font-size-asian="10.5pt" style:font-name-complex="Times New Roman" style:font-size-complex="10.5pt"/>
    </style:style>
    <style:style style:name="P238" style:family="paragraph" style:parent-style-name="Standard">
      <style:paragraph-properties fo:text-align="justify" style:justify-single-word="false" style:snap-to-layout-grid="false"/>
      <style:text-properties style:font-name="Times New Roman" fo:font-size="10.5pt" officeooo:rsid="0376987c" officeooo:paragraph-rsid="0376987c" style:font-size-asian="10.5pt" style:font-name-complex="Times New Roman" style:font-size-complex="10.5pt"/>
    </style:style>
    <style:style style:name="P239" style:family="paragraph" style:parent-style-name="Standard">
      <style:paragraph-properties fo:text-align="center" style:justify-single-word="false" style:snap-to-layout-grid="false"/>
      <style:text-properties style:font-name="Times New Roman" fo:font-size="10.5pt" officeooo:rsid="0376987c" officeooo:paragraph-rsid="0376987c" style:font-size-asian="10.5pt" style:font-name-complex="Times New Roman" style:font-size-complex="10.5pt"/>
    </style:style>
    <style:style style:name="P240" style:family="paragraph" style:parent-style-name="Standard">
      <style:paragraph-properties fo:text-align="center" style:justify-single-word="false" style:snap-to-layout-grid="false"/>
      <style:text-properties style:font-name="Times New Roman" fo:font-size="10.5pt" officeooo:rsid="0376b780" officeooo:paragraph-rsid="0376b780" style:font-size-asian="10.5pt" style:font-name-complex="Times New Roman" style:font-size-complex="10.5pt"/>
    </style:style>
    <style:style style:name="P241" style:family="paragraph" style:parent-style-name="Standard">
      <style:paragraph-properties fo:text-align="justify" style:justify-single-word="false" style:snap-to-layout-grid="false"/>
      <style:text-properties style:font-name="Times New Roman" fo:font-size="10.5pt" officeooo:rsid="0376b780" officeooo:paragraph-rsid="0376b780" style:font-size-asian="10.5pt" style:font-name-complex="Times New Roman" style:font-size-complex="10.5pt"/>
    </style:style>
    <style:style style:name="P242" style:family="paragraph" style:parent-style-name="Standard">
      <style:paragraph-properties fo:text-align="center" style:justify-single-word="false" style:snap-to-layout-grid="false"/>
      <style:text-properties style:font-name="Times New Roman" fo:font-size="10.5pt" officeooo:rsid="0377fd80" officeooo:paragraph-rsid="0377fd80" style:font-size-asian="10.5pt" style:font-name-complex="Times New Roman" style:font-size-complex="10.5pt"/>
    </style:style>
    <style:style style:name="P243" style:family="paragraph" style:parent-style-name="Standard">
      <style:paragraph-properties fo:text-align="center" style:justify-single-word="false" style:snap-to-layout-grid="false"/>
      <style:text-properties style:font-name="Times New Roman" fo:font-size="10.5pt" officeooo:rsid="037937f8" officeooo:paragraph-rsid="037937f8" style:font-size-asian="10.5pt" style:font-name-complex="Times New Roman" style:font-size-complex="10.5pt"/>
    </style:style>
    <style:style style:name="P244" style:family="paragraph" style:parent-style-name="Standard">
      <style:paragraph-properties fo:text-align="center" style:justify-single-word="false" style:snap-to-layout-grid="false"/>
      <style:text-properties style:font-name="Times New Roman" fo:font-size="10.5pt" officeooo:rsid="037a1e1e" officeooo:paragraph-rsid="037a1e1e" style:font-size-asian="10.5pt" style:font-name-complex="Times New Roman" style:font-size-complex="10.5pt"/>
    </style:style>
    <style:style style:name="P245" style:family="paragraph" style:parent-style-name="Standard">
      <style:paragraph-properties fo:text-align="center" style:justify-single-word="false" style:snap-to-layout-grid="false"/>
      <style:text-properties style:font-name="Times New Roman" fo:font-size="10.5pt" officeooo:rsid="037bb790" officeooo:paragraph-rsid="037bb790" style:font-size-asian="10.5pt" style:font-name-complex="Times New Roman" style:font-size-complex="10.5pt"/>
    </style:style>
    <style:style style:name="P246" style:family="paragraph" style:parent-style-name="Standard">
      <style:paragraph-properties fo:text-align="center" style:justify-single-word="false" style:snap-to-layout-grid="false"/>
      <style:text-properties style:font-name="Times New Roman" fo:font-size="10.5pt" officeooo:rsid="037c1e3d" officeooo:paragraph-rsid="037c1e3d" style:font-size-asian="10.5pt" style:font-name-complex="Times New Roman" style:font-size-complex="10.5pt"/>
    </style:style>
    <style:style style:name="P247" style:family="paragraph" style:parent-style-name="Standard">
      <style:paragraph-properties fo:text-align="center" style:justify-single-word="false" style:snap-to-layout-grid="false"/>
      <style:text-properties style:font-name="Times New Roman" fo:font-size="10.5pt" officeooo:rsid="037ff915" officeooo:paragraph-rsid="037ff915" style:font-size-asian="10.5pt" style:font-name-complex="Times New Roman" style:font-size-complex="10.5pt"/>
    </style:style>
    <style:style style:name="P248" style:family="paragraph" style:parent-style-name="Standard">
      <style:paragraph-properties fo:text-align="center" style:justify-single-word="false" style:snap-to-layout-grid="false"/>
      <style:text-properties style:font-name="Times New Roman" fo:font-size="10.5pt" officeooo:rsid="03809eb7" officeooo:paragraph-rsid="03809eb7" style:font-size-asian="10.5pt" style:font-name-complex="Times New Roman" style:font-size-complex="10.5pt"/>
    </style:style>
    <style:style style:name="P249" style:family="paragraph" style:parent-style-name="Standard">
      <style:paragraph-properties fo:text-align="center" style:justify-single-word="false" style:snap-to-layout-grid="false"/>
      <style:text-properties style:font-name="Times New Roman" fo:font-size="10.5pt" officeooo:rsid="0380eb69" officeooo:paragraph-rsid="0380eb69" style:font-size-asian="10.5pt" style:font-name-complex="Times New Roman" style:font-size-complex="10.5pt"/>
    </style:style>
    <style:style style:name="P250" style:family="paragraph" style:parent-style-name="Standard">
      <style:paragraph-properties fo:text-align="center" style:justify-single-word="false" style:snap-to-layout-grid="false"/>
      <style:text-properties style:font-name="Times New Roman" fo:font-size="10.5pt" officeooo:rsid="0381a1df" officeooo:paragraph-rsid="0381a1df" style:font-size-asian="10.5pt" style:font-name-complex="Times New Roman" style:font-size-complex="10.5pt"/>
    </style:style>
    <style:style style:name="P251" style:family="paragraph" style:parent-style-name="Standard">
      <style:paragraph-properties fo:text-align="center" style:justify-single-word="false" style:snap-to-layout-grid="false"/>
      <style:text-properties style:font-name="Times New Roman" fo:font-size="10.5pt" officeooo:rsid="03824ca7" officeooo:paragraph-rsid="03824ca7" style:font-size-asian="10.5pt" style:font-name-complex="Times New Roman" style:font-size-complex="10.5pt"/>
    </style:style>
    <style:style style:name="P252" style:family="paragraph" style:parent-style-name="Standard">
      <style:paragraph-properties fo:text-align="center" style:justify-single-word="false" style:snap-to-layout-grid="false"/>
      <style:text-properties style:font-name="Times New Roman" fo:font-size="10.5pt" officeooo:rsid="03862beb" officeooo:paragraph-rsid="03862beb" style:font-size-asian="10.5pt" style:font-name-complex="Times New Roman" style:font-size-complex="10.5pt"/>
    </style:style>
    <style:style style:name="P253" style:family="paragraph" style:parent-style-name="Standard">
      <style:paragraph-properties fo:text-align="center" style:justify-single-word="false" style:snap-to-layout-grid="false"/>
      <style:text-properties style:font-name="Times New Roman" fo:font-size="10.5pt" officeooo:rsid="03869b01" officeooo:paragraph-rsid="03869b01" style:font-size-asian="10.5pt" style:font-name-complex="Times New Roman" style:font-size-complex="10.5pt"/>
    </style:style>
    <style:style style:name="P254" style:family="paragraph" style:parent-style-name="Standard">
      <style:paragraph-properties fo:text-align="center" style:justify-single-word="false" style:snap-to-layout-grid="false"/>
      <style:text-properties style:font-name="Times New Roman" fo:font-size="10.5pt" officeooo:rsid="03aeef49" officeooo:paragraph-rsid="03aeef49" style:font-size-asian="10.5pt" style:font-name-complex="Times New Roman" style:font-size-complex="10.5pt"/>
    </style:style>
    <style:style style:name="P255" style:family="paragraph" style:parent-style-name="Standard">
      <style:paragraph-properties fo:text-align="center" style:justify-single-word="false" style:snap-to-layout-grid="false"/>
      <style:text-properties style:font-name="Times New Roman" fo:font-size="10.5pt" officeooo:rsid="03b0d524" officeooo:paragraph-rsid="03b0d524" style:font-size-asian="10.5pt" style:font-name-complex="Times New Roman" style:font-size-complex="10.5pt"/>
    </style:style>
    <style:style style:name="P256" style:family="paragraph" style:parent-style-name="Standard">
      <style:paragraph-properties fo:text-align="center" style:justify-single-word="false" style:snap-to-layout-grid="false"/>
      <style:text-properties style:font-name="Times New Roman" fo:font-size="10.5pt" officeooo:rsid="03b93489" officeooo:paragraph-rsid="03b93489" style:font-size-asian="10.5pt" style:font-name-complex="Times New Roman" style:font-size-complex="10.5pt"/>
    </style:style>
    <style:style style:name="P257" style:family="paragraph" style:parent-style-name="Standard">
      <style:paragraph-properties fo:text-align="center" style:justify-single-word="false"/>
      <style:text-properties style:font-name="Times New Roman" fo:font-size="10.5pt" style:font-size-asian="10.5pt" style:font-size-complex="10.5pt"/>
    </style:style>
    <style:style style:name="P258" style:family="paragraph" style:parent-style-name="Standard">
      <style:paragraph-properties fo:text-align="center" style:justify-single-word="false"/>
      <style:text-properties style:font-name="Times New Roman" fo:font-size="10.5pt" officeooo:paragraph-rsid="03babd48" style:font-size-asian="10.5pt" style:font-size-complex="10.5pt"/>
    </style:style>
    <style:style style:name="P259" style:family="paragraph" style:parent-style-name="Standard">
      <style:paragraph-properties fo:text-align="justify" style:justify-single-word="false" style:snap-to-layout-grid="false"/>
      <style:text-properties style:font-name="Times New Roman" fo:font-size="10.5pt" officeooo:rsid="037c1e3d" officeooo:paragraph-rsid="037c1e3d" fo:background-color="transparent" style:font-name-asian="Times New Roman" style:font-size-asian="10.5pt" style:font-name-complex="Times New Roman" style:font-size-complex="10.5pt" style:language-complex="zxx" style:country-complex="none"/>
    </style:style>
    <style:style style:name="P260" style:family="paragraph" style:parent-style-name="Standard">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language-complex="zxx" style:country-complex="none"/>
    </style:style>
    <style:style style:name="P261" style:family="paragraph" style:parent-style-name="Standard">
      <style:paragraph-properties fo:text-align="justify" style:justify-single-word="false" style:snap-to-layout-grid="false"/>
      <style:text-properties style:text-position="0% 100%" style:font-name="Times New Roman" fo:font-size="10.5pt" officeooo:rsid="03914d59" officeooo:paragraph-rsid="03914d59"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justify" style:justify-single-word="false" style:snap-to-layout-grid="false"/>
      <style:text-properties style:text-position="0% 100%" style:font-name="Times New Roman" fo:font-size="10.5pt" officeooo:rsid="0369c7d8" officeooo:paragraph-rsid="03b62513" style:font-name-asian="Times New Roman" style:font-size-asian="10.5pt" style:font-name-complex="Times New Roman" style:font-size-complex="10.5pt" style:language-complex="zxx" style:country-complex="none"/>
    </style:style>
    <style:style style:name="P263" style:family="paragraph" style:parent-style-name="Standard">
      <style:paragraph-properties fo:text-align="justify" style:justify-single-word="false" style:snap-to-layout-grid="false"/>
      <style:text-properties style:text-position="0% 100%" style:font-name="Times New Roman" fo:font-size="10.5pt" officeooo:rsid="03b62513" officeooo:paragraph-rsid="03b62513" style:font-name-asian="Times New Roman" style:font-size-asian="10.5pt" style:font-name-complex="Times New Roman" style:font-size-complex="10.5pt" style:language-complex="zxx" style:country-complex="none"/>
    </style:style>
    <style:style style:name="P264" style:family="paragraph" style:parent-style-name="Standard">
      <style:paragraph-properties fo:text-align="justify" style:justify-single-word="false" style:snap-to-layout-grid="false"/>
      <style:text-properties style:text-position="0% 100%" style:font-name="Times New Roman" fo:font-size="10.5pt" officeooo:rsid="036be2dc" officeooo:paragraph-rsid="036be2dc" style:font-size-asian="10.5pt" style:font-name-complex="Times New Roman" style:font-size-complex="10.5pt"/>
    </style:style>
    <style:style style:name="P265"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66" style:family="paragraph" style:parent-style-name="Heading_20_2">
      <style:paragraph-properties fo:text-align="justify" style:justify-single-word="false"/>
      <style:text-properties style:font-name="Times New Roman" fo:font-size="10.5pt" fo:font-weight="normal" officeooo:rsid="03a2b49f" officeooo:paragraph-rsid="03a2b49f" style:font-size-asian="10.5pt" style:font-weight-asian="normal" style:font-size-complex="10.5pt" style:font-weight-complex="normal"/>
    </style:style>
    <style:style style:name="P267"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68"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69" style:family="paragraph" style:parent-style-name="Heading_20_1">
      <style:paragraph-properties>
        <style:tab-stops>
          <style:tab-stop style:position="0cm"/>
        </style:tab-stops>
      </style:paragraph-properties>
      <style:text-properties style:font-name="Times New Roman" fo:font-size="14pt" style:font-name-asian="Times New Roman" style:font-size-asian="14pt" style:font-name-complex="Times New Roman" style:font-size-complex="14pt" style:language-complex="zxx" style:country-complex="none"/>
    </style:style>
    <style:style style:name="P270" style:family="paragraph" style:parent-style-name="Heading_20_2">
      <style:paragraph-properties fo:margin-left="0cm" fo:margin-right="-0.55cm" fo:text-align="center" style:justify-single-word="false" fo:text-indent="0cm" style:auto-text-indent="false">
        <style:tab-stops>
          <style:tab-stop style:position="0cm"/>
          <style:tab-stop style:position="25.755cm"/>
        </style:tab-stops>
      </style:paragraph-properties>
      <style:text-properties style:font-name="Times New Roman" officeooo:paragraph-rsid="03c0c8f8"/>
    </style:style>
    <style:style style:name="P271"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72" style:family="paragraph" style:parent-style-name="Standard">
      <style:paragraph-properties fo:text-align="center" style:justify-single-word="false"/>
      <style:text-properties style:font-name="Times New Roman" fo:font-size="10.5pt" officeooo:paragraph-rsid="03c0c8f8" style:font-size-asian="10.5pt" style:font-size-complex="10.5pt"/>
    </style:style>
    <style:style style:name="T1" style:family="text">
      <style:text-properties officeooo:rsid="03b92571"/>
    </style:style>
    <style:style style:name="T2" style:family="text">
      <style:text-properties officeooo:rsid="01105195"/>
    </style:style>
    <style:style style:name="T3" style:family="text">
      <style:text-properties officeooo:rsid="024a5de1"/>
    </style:style>
    <style:style style:name="T4" style:family="text">
      <style:text-properties officeooo:rsid="03596721"/>
    </style:style>
    <style:style style:name="T5" style:family="text">
      <style:text-properties officeooo:rsid="0363f524"/>
    </style:style>
    <style:style style:name="T6" style:family="text">
      <style:text-properties officeooo:rsid="0374b324"/>
    </style:style>
    <style:style style:name="T7" style:family="text">
      <style:text-properties officeooo:rsid="0376b780"/>
    </style:style>
    <style:style style:name="T8" style:family="text">
      <style:text-properties officeooo:rsid="037e195b"/>
    </style:style>
    <style:style style:name="T9" style:family="text">
      <style:text-properties officeooo:rsid="0388d87d"/>
    </style:style>
    <style:style style:name="T10" style:family="text">
      <style:text-properties officeooo:rsid="0390b5d7"/>
    </style:style>
    <style:style style:name="T11" style:family="text">
      <style:text-properties officeooo:rsid="039459cb"/>
    </style:style>
    <style:style style:name="T12" style:family="text">
      <style:text-properties officeooo:rsid="039cb077"/>
    </style:style>
    <style:style style:name="T13" style:family="text">
      <style:text-properties officeooo:rsid="03a6eb53"/>
    </style:style>
    <style:style style:name="T14" style:family="text">
      <style:text-properties officeooo:rsid="03a734a9"/>
    </style:style>
    <style:style style:name="T15" style:family="text">
      <style:text-properties officeooo:rsid="03aeef49"/>
    </style:style>
    <style:style style:name="T16" style:family="text">
      <style:text-properties officeooo:rsid="03b0d524"/>
    </style:style>
    <style:style style:name="T17" style:family="text">
      <style:text-properties officeooo:rsid="03b62513"/>
    </style:style>
    <style:style style:name="T18" style:family="text">
      <style:text-properties officeooo:rsid="03b7eb3f"/>
    </style:style>
    <style:style style:name="T19" style:family="text">
      <style:text-properties officeooo:rsid="03b93489"/>
    </style:style>
    <style:style style:name="T20" style:family="text">
      <style:text-properties fo:font-size="14pt" style:font-size-asian="14pt" style:font-size-complex="14pt"/>
    </style:style>
    <style:style style:name="T21" style:family="text">
      <style:text-properties fo:font-size="14pt" style:font-name-asian="Times New Roman" style:font-size-asian="14pt" style:font-name-complex="Times New Roman" style:font-size-complex="14pt" style:language-complex="zxx" style:country-complex="none"/>
    </style:style>
    <style:style style:name="T22" style:family="text">
      <style:text-properties fo:font-size="14pt" style:font-name-asian="Times New Roman" style:font-size-asian="14pt" style:font-name-complex="Times New Roman" style:font-size-complex="14pt" style:language-complex="zxx" style:country-complex="none" style:font-weight-complex="bold"/>
    </style:style>
    <style:style style:name="T23" style:family="text">
      <style:text-properties fo:font-size="14pt" officeooo:rsid="0356dd9e" style:font-name-asian="Times New Roman" style:font-size-asian="14pt" style:font-name-complex="Times New Roman" style:font-size-complex="14pt" style:language-complex="zxx" style:country-complex="none"/>
    </style:style>
    <style:style style:name="T24" style:family="text">
      <style:text-properties fo:font-size="14pt" officeooo:rsid="0248eb6e" style:font-name-asian="Times New Roman" style:font-size-asian="14pt" style:font-name-complex="Times New Roman" style:font-size-complex="14pt" style:language-complex="zxx" style:country-complex="none"/>
    </style:style>
    <style:style style:name="T25" style:family="text">
      <style:text-properties officeooo:rsid="03bc846b"/>
    </style:style>
    <style:style style:name="T26" style:family="text">
      <style:text-properties officeooo:rsid="03be25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tab/><text:span text:style-name="T20">MINISTÉRIO PÚBLICO DA UNIÃO</text:span></text:p>
      <text:p text:style-name="P260">MINISTÉRIO PÚBLICO DO DISTRITO FEDERAL E TERRITÓRIOS</text:p>
      <text:h text:style-name="P269" text:outline-level="1">SECRETARIA-GERAL</text:h>
      <text:p text:style-name="P260">SECRETARIA DE ADMINISTRAÇÃO</text:p>
      <text:p text:style-name="P260"><text:span text:style-name="T2">SUBSECRETARIA</text:span> DE COMPRAS</text:p>
      <text:p text:style-name="P260">SEÇÃO DE PESQUISA DE PREÇOS</text:p>
      <text:p text:style-name="P260"/>
      <text:h text:style-name="P270" text:outline-level="2"><text:span text:style-name="T21">QUADRO DE COMPRAS E SERVIÇOS EFETUADOS NO MÊS DE </text:span><text:span text:style-name="T23">ABRIL</text:span><text:span text:style-name="T21"> DE 201</text:span><text:span text:style-name="T24">9</text:span><text:span text:style-name="T21"> - Lei 8.666/93 Art. 16 e IN nº 028 de 05/05/99 </text:span><text:span text:style-name="T22">UNIDADE GESTORA 20000</text:span></text:h>
      <text:h text:style-name="P270" text:outline-level="2"><text:tab/></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2">Nº</text:p>
            </table:table-cell>
            <table:table-cell table:style-name="Tabela1.A1" table:number-rows-spanned="2" office:value-type="string">
              <text:p text:style-name="P4">N.º</text:p>
              <text:p text:style-name="P3">DO </text:p>
              <text:p text:style-name="P4">PROCESSO</text:p>
              <text:p text:style-name="P3"/>
            </table:table-cell>
            <table:table-cell table:style-name="Tabela1.A1" table:number-rows-spanned="2" office:value-type="string">
              <text:p text:style-name="P268">ITEM</text:p>
            </table:table-cell>
            <table:table-cell table:style-name="Tabela1.A1" table:number-rows-spanned="2" office:value-type="string">
              <text:p text:style-name="P4">IDENTIFICAÇÃO</text:p>
              <text:h text:style-name="P265" text:outline-level="2">DE BENS E</text:h>
              <text:h text:style-name="P267" text:outline-level="7">SERVIÇOS</text:h>
            </table:table-cell>
            <table:table-cell table:style-name="Tabela1.A1" table:number-rows-spanned="2" office:value-type="string">
              <text:p text:style-name="P4">QNT</text:p>
            </table:table-cell>
            <table:table-cell table:style-name="Tabela1.A1" table:number-columns-spanned="2" office:value-type="string">
              <text:p text:style-name="P4">PREÇO</text:p>
              <text:p text:style-name="P4">R$</text:p>
            </table:table-cell>
            <table:covered-table-cell/>
            <table:table-cell table:style-name="Tabela1.A1" table:number-columns-spanned="2" office:value-type="string">
              <text:p text:style-name="P4">NE</text:p>
            </table:table-cell>
            <table:covered-table-cell/>
            <table:table-cell table:style-name="Tabela1.A1" table:number-rows-spanned="2" office:value-type="string">
              <text:p text:style-name="P4">FORNECEDOR</text:p>
              <text:p text:style-name="P4">CNPJ/UG </text:p>
            </table:table-cell>
            <table:table-cell table:style-name="Tabela1.K1" table:number-rows-spanned="2" office:value-type="string">
              <text:p text:style-name="P4">REF. DA</text:p>
              <text:p text:style-name="P2">DESPESA</text:p>
            </table:table-cell>
          </table:table-row>
          <table:table-row table:style-name="Tabela1.2">
            <table:covered-table-cell/>
            <table:covered-table-cell/>
            <table:covered-table-cell/>
            <table:covered-table-cell/>
            <table:covered-table-cell/>
            <table:table-cell table:style-name="Tabela1.A1" office:value-type="string">
              <text:p text:style-name="P4">UNIT</text:p>
            </table:table-cell>
            <table:table-cell table:style-name="Tabela1.A1" office:value-type="string">
              <text:p text:style-name="P5">TOTAL</text:p>
            </table:table-cell>
            <table:table-cell table:style-name="Tabela1.A1" office:value-type="string">
              <text:p text:style-name="P4">N°</text:p>
            </table:table-cell>
            <table:table-cell table:style-name="Tabela1.A1" office:value-type="string">
              <text:p text:style-name="P4">DATA</text:p>
            </table:table-cell>
            <table:covered-table-cell/>
            <table:covered-table-cell/>
          </table:table-row>
        </table:table-header-rows>
        <table:table-row table:style-name="Tabela1.3">
          <table:table-cell table:style-name="Tabela1.A3" office:value-type="string">
            <text:p text:style-name="P7">01</text:p>
          </table:table-cell>
          <table:table-cell table:style-name="Tabela1.A3" office:value-type="string">
            <text:p text:style-name="P214">08191.<text:span text:style-name="T4">107046/</text:span></text:p>
            <text:p text:style-name="P216">2018-06</text:p>
          </table:table-cell>
          <table:table-cell table:style-name="Tabela1.A3" office:value-type="string">
            <text:p text:style-name="P202">01</text:p>
          </table:table-cell>
          <table:table-cell table:style-name="Tabela1.A3" office:value-type="string">
            <text:p text:style-name="P215">CONTRATAÇÃO DE EMPRESA PARA SERVIÇO DE CONECTIVIDADE IP (INTERNET PROTOCOL) COM A INTERNET, ATRAVÉS DE LINK DEDICADO DE COMUNICAÇÃO DE DADOS, INCLUINDO CESSÃO, INSTALAÇÃO, ATIVAÇÃO, CONFIGURAÇÃO DE EQUIPAMENTOS E SERVIÇO DE SUPORTE TÉCNICO, DE ACORDO COM O EDITAL DO PREGÃO ELETRÔNICO 05/2019-MPDFT, SEUS ANEXOS E PROPOSTA VENCEDORA.</text:p>
          </table:table-cell>
          <table:table-cell table:style-name="Tabela1.A3" office:value-type="string">
            <text:p text:style-name="P216">01</text:p>
          </table:table-cell>
          <table:table-cell table:style-name="Tabela1.A3" office:value-type="string">
            <text:p text:style-name="P216">3.594,38</text:p>
          </table:table-cell>
          <table:table-cell table:style-name="Tabela1.A3" office:value-type="string">
            <text:p text:style-name="P216">3.594,38</text:p>
          </table:table-cell>
          <table:table-cell table:style-name="Tabela1.A3" office:value-type="string">
            <text:p text:style-name="P216">206</text:p>
          </table:table-cell>
          <table:table-cell table:style-name="Tabela1.A3" office:value-type="string">
            <text:p text:style-name="P216">01/04/19</text:p>
          </table:table-cell>
          <table:table-cell table:style-name="Tabela1.A3" office:value-type="string">
            <text:p text:style-name="P217">CENTURYLINK COMUNICAÇÕES DO BRASIL LTDA.</text:p>
            <text:p text:style-name="P217">CNPJ: 72843212/0001-41.</text:p>
          </table:table-cell>
          <table:table-cell table:style-name="Tabela1.K3" office:value-type="string">
            <text:p text:style-name="P102">PREGÃO</text:p>
            <text:p text:style-name="P102"/>
            <text:p text:style-name="P102">ELEMENTO DE DESPESA </text:p>
            <text:p text:style-name="P102">33904013</text:p>
          </table:table-cell>
        </table:table-row>
        <table:table-row table:style-name="Tabela1.3">
          <table:table-cell table:style-name="Tabela1.A3" office:value-type="string">
            <text:p text:style-name="P104">02</text:p>
          </table:table-cell>
          <table:table-cell table:style-name="Tabela1.A3" office:value-type="string">
            <text:p text:style-name="P218">08191.008807/</text:p>
            <text:p text:style-name="P218">2019-11</text:p>
          </table:table-cell>
          <table:table-cell table:style-name="Tabela1.A3" office:value-type="string">
            <text:p text:style-name="P218">0<text:span text:style-name="T14">1</text:span></text:p>
          </table:table-cell>
          <table:table-cell table:style-name="Tabela1.A3" office:value-type="string">
            <text:p text:style-name="P219">CONTRATAÇÃO DE EMPRESA SEGURADORA PARA SEGURO DO TIPO CASCO-SEGURO DA PRÓPRIA <text:s/>AERONAVE REMOTAMENTE PILOTADA (RPA), COM <text:soft-page-break/>COBERTURA A DANOS FÍSICOS POR QUEDA, ABALROAMENTO, ROUBO E PERDA DO ENLACE DE PILOTAGEM (FLY AWAY); CONFORME SEGUE: CONTRATAÇÃO DE SEGURO CASCO AERONAVE DJI, MODELO: PHANTON 4 – WM330A, ANO DE FABRICAÇÃO: 2016.</text:p>
          </table:table-cell>
          <table:table-cell table:style-name="Tabela1.A3" office:value-type="string">
            <text:p text:style-name="P218">01</text:p>
          </table:table-cell>
          <table:table-cell table:style-name="Tabela1.A3" office:value-type="string">
            <text:p text:style-name="P218">1.635,00</text:p>
          </table:table-cell>
          <table:table-cell table:style-name="Tabela1.A3" office:value-type="string">
            <text:p text:style-name="P218">1.635,00</text:p>
          </table:table-cell>
          <table:table-cell table:style-name="Tabela1.A3" office:value-type="string">
            <text:p text:style-name="P218">207</text:p>
          </table:table-cell>
          <table:table-cell table:style-name="Tabela1.A3" office:value-type="string">
            <text:p text:style-name="P218">02/04/19</text:p>
          </table:table-cell>
          <table:table-cell table:style-name="Tabela1.A3" office:value-type="string">
            <text:p text:style-name="P218">POTTENCIAL SEGURADORA S.A.</text:p>
            <text:p text:style-name="P218">CNPJ: 11699534/0001-74.</text:p>
          </table:table-cell>
          <table:table-cell table:style-name="Tabela1.K3" office:value-type="string">
            <text:p text:style-name="P104">DISPENSA DE LICITAÇÃO</text:p>
            <text:p text:style-name="P104"/>
            <text:p text:style-name="P104">ART. 24, INCISO II, DA LEI 8.666/93.</text:p>
            <text:p text:style-name="P104"><text:soft-page-break/></text:p>
            <text:p text:style-name="P103">ELEMENTO DE DESPESA </text:p>
            <text:p text:style-name="P103">3390<text:span text:style-name="T25">3969</text:span></text:p>
          </table:table-cell>
        </table:table-row>
        <table:table-row table:style-name="Tabela1.3">
          <table:table-cell table:style-name="Tabela1.A3" office:value-type="string">
            <text:p text:style-name="P8"/>
          </table:table-cell>
          <table:table-cell table:style-name="Tabela1.A3" office:value-type="string">
            <text:p text:style-name="P9"/>
          </table:table-cell>
          <table:table-cell table:style-name="Tabela1.A3" office:value-type="string">
            <text:p text:style-name="P105">02</text:p>
          </table:table-cell>
          <table:table-cell table:style-name="Tabela1.A3" office:value-type="string">
            <text:p text:style-name="P220">CONTRATAÇÃO DE SEGURO CASCO AERONAVE BRASIL AIRCRAFT, MODELO: MULTIROTOR OCTACOPTERO, ANO DE FABRICAÇÃO: 2017. DEMAIS ESPECIFICAÇÕES DE ACORDO COM O TERMO DE REFERÊNCIA E PROPOSTA VENCEDORA.</text:p>
          </table:table-cell>
          <table:table-cell table:style-name="Tabela1.A3" office:value-type="string">
            <text:p text:style-name="P221">01</text:p>
          </table:table-cell>
          <table:table-cell table:style-name="Tabela1.A3" office:value-type="string">
            <text:p text:style-name="P221">5.970,00</text:p>
          </table:table-cell>
          <table:table-cell table:style-name="Tabela1.A3" office:value-type="string">
            <text:p text:style-name="P221">5.97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198">03</text:p>
          </table:table-cell>
          <table:table-cell table:style-name="Tabela1.A3" office:value-type="string">
            <text:p text:style-name="P256">08191.022900/2019-38</text:p>
          </table:table-cell>
          <table:table-cell table:style-name="Tabela1.A3" office:value-type="string">
            <text:p text:style-name="P222"/>
          </table:table-cell>
          <table:table-cell table:style-name="Tabela1.A3" office:value-type="string">
            <text:p text:style-name="P224">CONTRATAÇÃO DOS SERVIÇOS DE TRADUÇÃO JURAMENTADA DE CÓPIA EXTRAÍDA DOS AUTOS DO <text:span text:style-name="T19">PROCESSO</text:span> Nº: <text:span text:style-name="T19">2010.01.1.1.127400-8,</text:span> DO IDIOMA <text:span text:style-name="T19">ESPANHOL </text:span>PARA <text:s/>O <text:span text:style-name="T19">PORTUGUÊS, EM 2 (DUAS) VIAS.</text:span></text:p>
          </table:table-cell>
          <table:table-cell table:style-name="Tabela1.A3" office:value-type="string">
            <text:p text:style-name="P256">01</text:p>
          </table:table-cell>
          <table:table-cell table:style-name="Tabela1.A3" office:value-type="string">
            <text:p text:style-name="P256">950,00</text:p>
          </table:table-cell>
          <table:table-cell table:style-name="Tabela1.A3" office:value-type="string">
            <text:p text:style-name="P256">950,00</text:p>
          </table:table-cell>
          <table:table-cell table:style-name="Tabela1.A3" office:value-type="string">
            <text:p text:style-name="P256">214</text:p>
          </table:table-cell>
          <table:table-cell table:style-name="Tabela1.A3" office:value-type="string">
            <text:p text:style-name="P222">05/04/19</text:p>
          </table:table-cell>
          <table:table-cell table:style-name="Tabela1.A3" office:value-type="string">
            <text:p text:style-name="P225">ELOS INTERPRETES E TRADUTORES LTDA.</text:p>
            <text:p text:style-name="P225">CNPJ: 26392425/0001-87.</text:p>
          </table:table-cell>
          <table:table-cell table:style-name="Tabela1.K3" office:value-type="string">
            <text:p text:style-name="P107">DISPENSA DE LICITAÇÃO</text:p>
            <text:p text:style-name="P107"/>
            <text:p text:style-name="P107">ART. 24, INCISO II, DA LEI 8.666/93.</text:p>
            <text:p text:style-name="P111"/>
            <text:p text:style-name="P111">ELEMENTO DE DESPESA </text:p>
            <text:p text:style-name="P111">33903<text:span text:style-name="T19">905</text:span></text:p>
            <text:p text:style-name="P111"/>
          </table:table-cell>
        </table:table-row>
        <table:table-row table:style-name="Tabela1.3">
          <table:table-cell table:style-name="Tabela1.A3" office:value-type="string">
            <text:p text:style-name="P106">0<text:span text:style-name="T19">4</text:span></text:p>
          </table:table-cell>
          <table:table-cell table:style-name="Tabela1.A3" office:value-type="string">
            <text:p text:style-name="P222">08191.017997/</text:p>
            <text:p text:style-name="P222">2019-67</text:p>
          </table:table-cell>
          <table:table-cell table:style-name="Tabela1.A3" office:value-type="string">
            <text:p text:style-name="P222">01</text:p>
          </table:table-cell>
          <table:table-cell table:style-name="Tabela1.A3" office:value-type="string">
            <text:p text:style-name="P223">CONTRATAÇÃO DOS SERVIÇOS DE TRADUÇÃO JURAMENTADA DE CÓPIA EXTRAÍDA DOS AUTOS DO RECONHECIMENTO DE PATERNIDADE Nº: 08190.138590/17-<text:soft-page-break/>11 DO IDIOMA PORTUGUÊS PARA <text:s/>O IDIOMA ESPANHOL. DEMAIS ESPECIFICAÇÕES DE ACORDO COM O TERMO DE REFERÊNCIA E PROPOSTA VENCEDORA.</text:p>
          </table:table-cell>
          <table:table-cell table:style-name="Tabela1.A3" office:value-type="string">
            <text:p text:style-name="P222">01</text:p>
          </table:table-cell>
          <table:table-cell table:style-name="Tabela1.A3" office:value-type="string">
            <text:p text:style-name="P222">750,00</text:p>
          </table:table-cell>
          <table:table-cell table:style-name="Tabela1.A3" office:value-type="string">
            <text:p text:style-name="P222">750,00</text:p>
          </table:table-cell>
          <table:table-cell table:style-name="Tabela1.A3" office:value-type="string">
            <text:p text:style-name="P222">215</text:p>
          </table:table-cell>
          <table:table-cell table:style-name="Tabela1.A3" office:value-type="string">
            <text:p text:style-name="P222">05/04/19</text:p>
          </table:table-cell>
          <table:table-cell table:style-name="Tabela1.A3" office:value-type="string">
            <text:p text:style-name="P225">ELOS INTERPRETES E TRADUTORES LTDA.</text:p>
            <text:p text:style-name="P225">CNPJ: 26392425/0001-87.</text:p>
          </table:table-cell>
          <table:table-cell table:style-name="Tabela1.K3" office:value-type="string">
            <text:p text:style-name="P107">DISPENSA DE LICITAÇÃO</text:p>
            <text:p text:style-name="P107"/>
            <text:p text:style-name="P107">ART. 24, INCISO II, DA LEI 8.666/93.</text:p>
            <text:p text:style-name="P111"><text:soft-page-break/>ELEMENTO DE DESPESA </text:p>
            <text:p text:style-name="P111">33903<text:span text:style-name="T19">905</text:span></text:p>
          </table:table-cell>
        </table:table-row>
        <table:table-row table:style-name="Tabela1.3">
          <table:table-cell table:style-name="Tabela1.A3" office:value-type="string">
            <text:p text:style-name="P108">0<text:span text:style-name="T19">5</text:span></text:p>
          </table:table-cell>
          <table:table-cell table:style-name="Tabela1.A3" office:value-type="string">
            <text:p text:style-name="P108">08191.085603/</text:p>
            <text:p text:style-name="P108">2018-12</text:p>
          </table:table-cell>
          <table:table-cell table:style-name="Tabela1.A3" office:value-type="string">
            <text:p text:style-name="P109">01</text:p>
          </table:table-cell>
          <table:table-cell table:style-name="Tabela1.A3" office:value-type="string">
            <text:p text:style-name="P226">CAFÉ EM PÓ HOMOGÊNEO, TORRADO E MOÍDO, CONSTITUÍDOS DE GRÃOS TIPO 6 COB, COM NO MÁXIMO 10% EM PESO DE GRÃOS COM DEFEITOS PRETOS, VERDES E <text:s/>OU ARDIDOS (PVA) E AUSENTE DE GRÃOS PRETOS-VERDES E FERMENTADOS, GOSTO PREDOMINANTE DE CAFÉ ARÁBICA, ADMITINDO-SE CAFÉ ROBUSTA (CONILON), COM CLASSIFICAÇÃO DE BEBIDA MOLE A RIO, COM NOTA DE QUALIDADE GLOBAL NÃO INFERIOR A 6,0 PONTOS, NA ESCALA DE <text:s/>0 A 10, ACONDICIONADO EM PACOTES DE 500 (QUINHENTOS) GRAMAS, EMPACOTADOS A VÁCUO, EM EMBALAGENS DE ALUMÍNIO PRENSADAS OU EMBALAGEM POUCH <text:span text:style-name="T5">CINCO SOLDAS. MARCA FINO SABOR. DEMAIS ESPECIFICAÇÕES DE ACORDO COM O A ATA DE REGISTROS DE PREÇOS 36/2018.</text:span></text:p>
          </table:table-cell>
          <table:table-cell table:style-name="Tabela1.A3" office:value-type="string">
            <text:p text:style-name="P227">5.000</text:p>
          </table:table-cell>
          <table:table-cell table:style-name="Tabela1.A3" office:value-type="string">
            <text:p text:style-name="P227">5,39</text:p>
          </table:table-cell>
          <table:table-cell table:style-name="Tabela1.A3" office:value-type="string">
            <text:p text:style-name="P227">26.950,00</text:p>
          </table:table-cell>
          <table:table-cell table:style-name="Tabela1.A3" office:value-type="string">
            <text:p text:style-name="P110">226</text:p>
          </table:table-cell>
          <table:table-cell table:style-name="Tabela1.A3" office:value-type="string">
            <text:p text:style-name="P110">10/04/19</text:p>
          </table:table-cell>
          <table:table-cell table:style-name="Tabela1.A3" office:value-type="string">
            <text:p text:style-name="P110">COMÉRCIO DE PRODUTOS ALIMENTÍCIOS DI PRIMEIR.</text:p>
            <text:p text:style-name="P110">CNPJ: 06985398/0001-49.</text:p>
          </table:table-cell>
          <table:table-cell table:style-name="Tabela1.K3" office:value-type="string">
            <text:p text:style-name="P110">PREGÃO </text:p>
            <text:p text:style-name="P110"/>
            <text:p text:style-name="P110">ELEMENTO DE DESPESA </text:p>
            <text:p text:style-name="P110">33903007</text:p>
            <text:p text:style-name="P110"/>
          </table:table-cell>
        </table:table-row>
        <table:table-row table:style-name="Tabela1.3">
          <table:table-cell table:style-name="Tabela1.A3" office:value-type="string">
            <text:p text:style-name="P228">0<text:span text:style-name="T19">6</text:span></text:p>
          </table:table-cell>
          <table:table-cell table:style-name="Tabela1.A3" office:value-type="string">
            <text:p text:style-name="P228">08191.078048/</text:p>
            <text:p text:style-name="P228">2018-72</text:p>
          </table:table-cell>
          <table:table-cell table:style-name="Tabela1.A3" office:value-type="string">
            <text:p text:style-name="P228">01</text:p>
          </table:table-cell>
          <table:table-cell table:style-name="Tabela1.A3" office:value-type="string">
            <text:p text:style-name="P229">CONTRATAÇÃO DE EMPRESA ESPECIALIZADA NO RAMO DE <text:soft-page-break/>PRESTAÇÃO DE SERVIÇOS DE DESRATIZAÇÃO E DESINSETIZAÇÃO EM GERAL (ELIMINAÇÃO DE BARATAS, FORMIGAS, PULGAS, ARANHAS, TRAÇAS, CUPINS, ESCORPIÕES) PARA ÁREAS INTERNAS E EXTERNAS DAS DEPENDÊNCIAS <text:s/>DAS UNIDADES DO MPDFT, DE ACORDO COM O EDITAL DO PREGÃO ELETRÔNICO 12/2019-MPDFT, SEUS ANEXOS E PROPOSTA VENCEDORA.</text:p>
          </table:table-cell>
          <table:table-cell table:style-name="Tabela1.A3" office:value-type="string">
            <text:p text:style-name="P230">01</text:p>
          </table:table-cell>
          <table:table-cell table:style-name="Tabela1.A3" office:value-type="string">
            <text:p text:style-name="P230">16.139,00</text:p>
          </table:table-cell>
          <table:table-cell table:style-name="Tabela1.A3" office:value-type="string">
            <text:p text:style-name="P230">16.139,00</text:p>
          </table:table-cell>
          <table:table-cell table:style-name="Tabela1.A3" office:value-type="string">
            <text:p text:style-name="P230">229</text:p>
          </table:table-cell>
          <table:table-cell table:style-name="Tabela1.A3" office:value-type="string">
            <text:p text:style-name="P230">11/04/19</text:p>
          </table:table-cell>
          <table:table-cell table:style-name="Tabela1.A3" office:value-type="string">
            <text:p text:style-name="P230">CRUZEIRO SERVIÇOS TÉCNICOS EIRELI.</text:p>
            <text:p text:style-name="P230"><text:soft-page-break/>CNPJ: 22575793/0001-00.</text:p>
          </table:table-cell>
          <table:table-cell table:style-name="Tabela1.K3" office:value-type="string">
            <text:p text:style-name="P112">PREGÃO</text:p>
            <text:p text:style-name="P112"/>
            <text:p text:style-name="P112"><text:soft-page-break/>ELEMENTO DE DESPESA </text:p>
            <text:p text:style-name="P112">33903978</text:p>
          </table:table-cell>
        </table:table-row>
        <table:table-row table:style-name="Tabela1.3">
          <table:table-cell table:style-name="Tabela1.A3" office:value-type="string">
            <text:p text:style-name="P113">0<text:span text:style-name="T19">7</text:span></text:p>
          </table:table-cell>
          <table:table-cell table:style-name="Tabela1.A3" office:value-type="string">
            <text:p text:style-name="P113">08191.037322/</text:p>
            <text:p text:style-name="P113">2019-34</text:p>
          </table:table-cell>
          <table:table-cell table:style-name="Tabela1.A3" office:value-type="string">
            <text:p text:style-name="P113">0<text:span text:style-name="T15">1</text:span></text:p>
          </table:table-cell>
          <table:table-cell table:style-name="Tabela1.A3" office:value-type="string">
            <text:p text:style-name="P114">POLTRONA OPERATIVA – DIMENSÕES: A) ASSENTO = 48 CM X 45 CM (L X P). B) ENCOSTO = 43 CM X 50 CM (L X A) . MARCA/MODELO: CADERODE (CORPORATIVE), <text:s/>DE ACORDO COM O <text:span text:style-name="T17">A</text:span> ATA DE REGISTRO DE PREÇOS 34/2018-B.</text:p>
          </table:table-cell>
          <table:table-cell table:style-name="Tabela1.A3" office:value-type="string">
            <text:p text:style-name="P231">20</text:p>
          </table:table-cell>
          <table:table-cell table:style-name="Tabela1.A3" office:value-type="string">
            <text:p text:style-name="P231">579,85</text:p>
          </table:table-cell>
          <table:table-cell table:style-name="Tabela1.A3" office:value-type="string">
            <text:p text:style-name="P231">11.597,00</text:p>
          </table:table-cell>
          <table:table-cell table:style-name="Tabela1.A3" office:value-type="string">
            <text:p text:style-name="P115">235</text:p>
          </table:table-cell>
          <table:table-cell table:style-name="Tabela1.A3" office:value-type="string">
            <text:p text:style-name="P115">22/04/19</text:p>
          </table:table-cell>
          <table:table-cell table:style-name="Tabela1.A3" office:value-type="string">
            <text:p text:style-name="P115">PRIMEFLEX OFFICE &amp; DESIGN CORPORATIVOS EIREL<text:span text:style-name="T26">I</text:span>.</text:p>
            <text:p text:style-name="P115">CNPJ: 23029641/0001-74.</text:p>
          </table:table-cell>
          <table:table-cell table:style-name="Tabela1.K3" office:value-type="string">
            <text:p text:style-name="P115">PREGÃO</text:p>
            <text:p text:style-name="P115"/>
            <text:p text:style-name="P115">ELEMENTO DE DESPESA </text:p>
            <text:p text:style-name="P115">44905242</text:p>
          </table:table-cell>
        </table:table-row>
        <table:table-row table:style-name="Tabela1.3">
          <table:table-cell table:style-name="Tabela1.A3" office:value-type="string">
            <text:p text:style-name="P116">0<text:span text:style-name="T19">8</text:span></text:p>
          </table:table-cell>
          <table:table-cell table:style-name="Tabela1.A3" office:value-type="string">
            <text:p text:style-name="P116">08191.000785/</text:p>
            <text:p text:style-name="P116">2018-60</text:p>
          </table:table-cell>
          <table:table-cell table:style-name="Tabela1.A3" office:value-type="string">
            <text:p text:style-name="P190">01</text:p>
          </table:table-cell>
          <table:table-cell table:style-name="Tabela1.A3" office:value-type="string">
            <text:p text:style-name="P263">OS MATERIAIS ABAIXO FORAM ADQUIRIDOS DE ACORDO COM A ATA DE REGISTRO DE PREÇOS 25/2018-E:</text:p>
            <text:p text:style-name="P262">CILINDRO MÁQUINA IMPRESSORA/COPIADORA, TIPO CILINDRO ORIGINAL, APLICAÇÃO IMPRESSORA OKIDATA B431DN+, REFERÊNCIA CILINDRO 1 44574301. OBSERVAÇÃO: CILINDRO PARA A IMPRESSORA OKI B431DN+ (PART NUMBER: 44574301) ORIGINAL DO <text:soft-page-break/>FABRICANTE DA IMPRESSORA. VALIDADE MÍIMA DE 12 (DOZE) MESES. MARCA: OKIDATA 44574301.</text:p>
          </table:table-cell>
          <table:table-cell table:style-name="Tabela1.A3" office:value-type="string">
            <text:p text:style-name="P232">40</text:p>
          </table:table-cell>
          <table:table-cell table:style-name="Tabela1.A3" office:value-type="string">
            <text:p text:style-name="P232">409,98</text:p>
          </table:table-cell>
          <table:table-cell table:style-name="Tabela1.A3" office:value-type="string">
            <text:p text:style-name="P233">16.399,20</text:p>
          </table:table-cell>
          <table:table-cell table:style-name="Tabela1.A3" office:value-type="string">
            <text:p text:style-name="P117">240</text:p>
          </table:table-cell>
          <table:table-cell table:style-name="Tabela1.A3" office:value-type="string">
            <text:p text:style-name="P117">25/04/19</text:p>
          </table:table-cell>
          <table:table-cell table:style-name="Tabela1.A3" office:value-type="string">
            <text:p text:style-name="P118">REPREMIG REPRESENTAÇÃO E COMÉRCIO DE MINAS G<text:span text:style-name="T26">ERAIS</text:span>.</text:p>
            <text:p text:style-name="P118">CNPJ: 651149197/0001-70.</text:p>
          </table:table-cell>
          <table:table-cell table:style-name="Tabela1.K3" office:value-type="string">
            <text:p text:style-name="P118">PREGÃO</text:p>
            <text:p text:style-name="P118"/>
            <text:p text:style-name="P118">ELEMENTO DE DESPESA </text:p>
            <text:p text:style-name="P118">33903017</text:p>
          </table:table-cell>
        </table:table-row>
        <table:table-row table:style-name="Tabela1.3">
          <table:table-cell table:style-name="Tabela1.A3" office:value-type="string">
            <text:p text:style-name="P203"/>
          </table:table-cell>
          <table:table-cell table:style-name="Tabela1.A3" office:value-type="string">
            <text:p text:style-name="P203"/>
          </table:table-cell>
          <table:table-cell table:style-name="Tabela1.A3" office:value-type="string">
            <text:p text:style-name="P254">02</text:p>
          </table:table-cell>
          <table:table-cell table:style-name="Tabela1.A3" office:value-type="string">
            <text:p text:style-name="P264">CARTUCHO TONER IMPRESSORA OKIDATA, TIPO CARTUCHO ORIGINAL, COR TINTA PRETA, REFERÊNCIA CARTUCHO 1 44917601. OBSERVAÇÃO: TONER PARA IMPRESSORA <text:s/>OKIDATA B431DN+/MB491 ALTA CAPACIDADE-12K (PART NUMBER – 44917601 / 44917617). TONER ORIGINAL MESMA MARCA DA IMPRESORA. VALIDADE MÍNIMA DE 12 (DOZE) MESES. MARCA: OKIDATA/44917617.</text:p>
          </table:table-cell>
          <table:table-cell table:style-name="Tabela1.A3" office:value-type="string">
            <text:p text:style-name="P234">30</text:p>
          </table:table-cell>
          <table:table-cell table:style-name="Tabela1.A3" office:value-type="string">
            <text:p text:style-name="P234">185,90</text:p>
          </table:table-cell>
          <table:table-cell table:style-name="Tabela1.A3" office:value-type="string">
            <text:p text:style-name="P234">5.577,00</text:p>
          </table:table-cell>
          <table:table-cell table:style-name="Tabela1.A3" office:value-type="string">
            <text:p text:style-name="P203"/>
          </table:table-cell>
          <table:table-cell table:style-name="Tabela1.A3" office:value-type="string">
            <text:p text:style-name="P203"/>
          </table:table-cell>
          <table:table-cell table:style-name="Tabela1.A3" office:value-type="string">
            <text:p text:style-name="P203"/>
          </table:table-cell>
          <table:table-cell table:style-name="Tabela1.K3" office:value-type="string">
            <text:p text:style-name="P45"/>
          </table:table-cell>
        </table:table-row>
        <table:table-row table:style-name="Tabela1.3">
          <table:table-cell table:style-name="Tabela1.A3" office:value-type="string">
            <text:p text:style-name="P119"/>
          </table:table-cell>
          <table:table-cell table:style-name="Tabela1.A3" office:value-type="string">
            <text:p text:style-name="P119"/>
            <text:p text:style-name="P119"/>
          </table:table-cell>
          <table:table-cell table:style-name="Tabela1.A3" office:value-type="string">
            <text:p text:style-name="P189">01</text:p>
          </table:table-cell>
          <table:table-cell table:style-name="Tabela1.A3" office:value-type="string">
            <text:p text:style-name="P120">HD EXTERNO PORTÁTIL, COM CAPACIDADE DE 1TB. ALIMENTAÇÃO USB – DEVENDO SER UTILIZADA A MESMA PORTA <text:s/>DESTINADA À TRANSFERÊNCIA <text:s/>DE DADOS – VEDADA A ADAPTAÇÃO DA ALIMENTAÇÃO POR INTERMÉDIO DE OUTRAS PORTAS OU DE ENERGIA ELÉTRICA DIRETA (110V/220V). INTERFACE E CONEXÃO: USB 2.0 OU SUPERIOR COMPATÍVEL COM USB 2.0. COMPATIBILIDADE: WINDOWS 7 E WINDOWS XP. GARANTIA MÍONIMA DE <text:s/>01 (UM) ANO. MARCA: SEAGATE <text:soft-page-break/>EXPANSION. DE ACORDO COM <text:span text:style-name="T17">A</text:span> ATA DE REGISTRO DE PREÇOS 25/2018-H.</text:p>
          </table:table-cell>
          <table:table-cell table:style-name="Tabela1.A3" office:value-type="string">
            <text:p text:style-name="P235">30</text:p>
          </table:table-cell>
          <table:table-cell table:style-name="Tabela1.A3" office:value-type="string">
            <text:p text:style-name="P235">315,23</text:p>
          </table:table-cell>
          <table:table-cell table:style-name="Tabela1.A3" office:value-type="string">
            <text:p text:style-name="P235">9.456,90</text:p>
          </table:table-cell>
          <table:table-cell table:style-name="Tabela1.A3" office:value-type="string">
            <text:p text:style-name="P121">241</text:p>
          </table:table-cell>
          <table:table-cell table:style-name="Tabela1.A3" office:value-type="string">
            <text:p text:style-name="P121">25/04/19</text:p>
          </table:table-cell>
          <table:table-cell table:style-name="Tabela1.A3" office:value-type="string">
            <text:p text:style-name="P121">PONTO SUPRI EIRELI.</text:p>
            <text:p text:style-name="P121">CNPJ: 29446273/0001-46.</text:p>
          </table:table-cell>
          <table:table-cell table:style-name="Tabela1.K3" office:value-type="string">
            <text:p text:style-name="P121"/>
            <text:p text:style-name="P121"/>
          </table:table-cell>
        </table:table-row>
        <table:table-row table:style-name="Tabela1.3">
          <table:table-cell table:style-name="Tabela1.A3" office:value-type="string">
            <text:p text:style-name="P236">0<text:span text:style-name="T26">9</text:span></text:p>
          </table:table-cell>
          <table:table-cell table:style-name="Tabela1.A3" office:value-type="string">
            <text:p text:style-name="P236">08191.047396/</text:p>
            <text:p text:style-name="P236">2018-06</text:p>
          </table:table-cell>
          <table:table-cell table:style-name="Tabela1.A3" office:value-type="string">
            <text:p text:style-name="P236">0<text:span text:style-name="T16">1</text:span></text:p>
          </table:table-cell>
          <table:table-cell table:style-name="Tabela1.A3" office:value-type="string">
            <text:p text:style-name="P200">OS MATERIAIS ABAIXO FORAM ADQUIRIDOS DE ACORDO COM A ATA DE REGISTRO DE PREÇOS 003/2019-A:</text:p>
            <text:p text:style-name="P123">ADESIVO DENTAL, TIPO FOTOPOLIMERIZÁVEL, COMPONENTES MONOCOMPONENTE. OBSERVAÇÃO: SISTEMA ADESIVO FOTOPOLIMERIZÁVEL PARA REPOSIÇÃO DO KIT Z350XT (COMPOSIÇÃO À BASE DE VITREBOND COPOLÍMERO, SILANO E MDP) , FRASCO COM 5ML, MARCA: SINGLE BOND UNIVERSAL.</text:p>
          </table:table-cell>
          <table:table-cell table:style-name="Tabela1.A3" office:value-type="string">
            <text:p text:style-name="P236">03</text:p>
          </table:table-cell>
          <table:table-cell table:style-name="Tabela1.A3" office:value-type="string">
            <text:p text:style-name="P236">261,00</text:p>
          </table:table-cell>
          <table:table-cell table:style-name="Tabela1.A3" office:value-type="string">
            <text:p text:style-name="P236">783,00</text:p>
          </table:table-cell>
          <table:table-cell table:style-name="Tabela1.A3" office:value-type="string">
            <text:p text:style-name="P236">243</text:p>
          </table:table-cell>
          <table:table-cell table:style-name="Tabela1.A3" office:value-type="string">
            <text:p text:style-name="P236">25/04/19</text:p>
          </table:table-cell>
          <table:table-cell table:style-name="Tabela1.A3" office:value-type="string">
            <text:p text:style-name="P122">ODONTOPAZ PRODUTOS ODONTOLÓGICOS LTDA.</text:p>
            <text:p text:style-name="P122">CNPJ: 08188573/0001-00.</text:p>
          </table:table-cell>
          <table:table-cell table:style-name="Tabela1.K3" office:value-type="string">
            <text:p text:style-name="P122">PREGÃO</text:p>
            <text:p text:style-name="P122"/>
            <text:p text:style-name="P122">ELEMENTO DE DESPESA </text:p>
            <text:p text:style-name="P122">33903010</text:p>
          </table:table-cell>
        </table:table-row>
        <table:table-row table:style-name="Tabela1.3">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122">0<text:span text:style-name="T16">2</text:span></text:p>
          </table:table-cell>
          <table:table-cell table:style-name="Tabela1.A3" office:value-type="string">
            <text:p text:style-name="P124">ARTICAÍNA, COMPOSIÇÃO ASSOCIADA COM EPINEFRINA, CONCENTRAÇÃO 4% + 1/100.000, FORMA <text:span text:style-name="T6">FARMACÊUTICA SOLUÇÃO INJETÁVEL. OBSERVAÇÃO: USO ODONTOLÓGICO, TUBETE COM 1,80ML, MARCA: ARTICAINE.</text:span></text:p>
          </table:table-cell>
          <table:table-cell table:style-name="Tabela1.A3" office:value-type="string">
            <text:p text:style-name="P237">50</text:p>
          </table:table-cell>
          <table:table-cell table:style-name="Tabela1.A3" office:value-type="string">
            <text:p text:style-name="P237">3,10</text:p>
          </table:table-cell>
          <table:table-cell table:style-name="Tabela1.A3" office:value-type="string">
            <text:p text:style-name="P237">155,00</text:p>
          </table:table-cell>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46"/>
          </table:table-cell>
          <table:table-cell table:style-name="Tabela1.K3" office:value-type="string">
            <text:p text:style-name="P47"/>
          </table:table-cell>
        </table:table-row>
        <table:table-row table:style-name="Tabela1.3">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55">03</text:p>
          </table:table-cell>
          <table:table-cell table:style-name="Tabela1.A3" office:value-type="string">
            <text:p text:style-name="P125">BROCA ALTA ROTAÇÃO, MATERIAL AÇO INOXIDÁVEL DIAMANTADA, FORMATO ESFÉRICA, TIPO HASTE HASTE LONGA, TIPO CORTE CIRÚRGICA, NUMERAÇÃO AMERICANA 1012 <text:soft-page-break/>HL. OBSERVAÇÃO: BROCA EMBALADA INDIVIDUALMENTE; CONSTANDO EXTERNAMENTE MARCA COMERCIAL E MATERIAL DE COMPOSIÇÃO, MARCA: CHAMPION.</text:p>
          </table:table-cell>
          <table:table-cell table:style-name="Tabela1.A3" office:value-type="string">
            <text:p text:style-name="P237">30</text:p>
          </table:table-cell>
          <table:table-cell table:style-name="Tabela1.A3" office:value-type="string">
            <text:p text:style-name="P237">4,50</text:p>
          </table:table-cell>
          <table:table-cell table:style-name="Tabela1.A3" office:value-type="string">
            <text:p text:style-name="P237">135,00</text:p>
          </table:table-cell>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12"/>
          </table:table-cell>
          <table:table-cell table:style-name="Tabela1.K3" office:value-type="string">
            <text:p text:style-name="P97"/>
          </table:table-cell>
        </table:table-row>
        <table:table-row table:style-name="Tabela1.3">
          <table:table-cell table:style-name="Tabela1.A3" office:value-type="string">
            <text:p text:style-name="P204"/>
          </table:table-cell>
          <table:table-cell table:style-name="Tabela1.A3" office:value-type="string">
            <text:p text:style-name="P48"/>
          </table:table-cell>
          <table:table-cell table:style-name="Tabela1.A3" office:value-type="string">
            <text:p text:style-name="P191">04</text:p>
          </table:table-cell>
          <table:table-cell table:style-name="Tabela1.A3" office:value-type="string">
            <text:p text:style-name="P125">BROCA ALTA ROTAÇÃO, MATERIAL AÇO INOXIDÁVEL DIAMANTADA, FORMATO ESFÉRICA, HASTE REGULAR, CORTE MÉDIO, NUMERAÇÃO AMERICANA 1014 HL. OBSERVAÇÃO: BROCA EMBALADA INDIVIDUALMENTE; CONSTANDO EXTERNAMENTE MARCA COMERCIAL E MATERIAL DE COMPOSIÇÃO, MARCA: CHAMPION.</text:p>
          </table:table-cell>
          <table:table-cell table:style-name="Tabela1.A3" office:value-type="string">
            <text:p text:style-name="P237">20</text:p>
          </table:table-cell>
          <table:table-cell table:style-name="Tabela1.A3" office:value-type="string">
            <text:p text:style-name="P237">5,00</text:p>
          </table:table-cell>
          <table:table-cell table:style-name="Tabela1.A3" office:value-type="string">
            <text:p text:style-name="P237">100,00</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68"/>
          </table:table-cell>
          <table:table-cell table:style-name="Tabela1.K3" office:value-type="string">
            <text:p text:style-name="P48"/>
          </table:table-cell>
        </table:table-row>
        <table:table-row table:style-name="Tabela1.3">
          <table:table-cell table:style-name="Tabela1.A3" office:value-type="string">
            <text:p text:style-name="P49"/>
          </table:table-cell>
          <table:table-cell table:style-name="Tabela1.A3" office:value-type="string">
            <text:p text:style-name="P205"/>
          </table:table-cell>
          <table:table-cell table:style-name="Tabela1.A3" office:value-type="string">
            <text:p text:style-name="P255">05</text:p>
          </table:table-cell>
          <table:table-cell table:style-name="Tabela1.A3" office:value-type="string">
            <text:p text:style-name="P238">BROCA ALTA ROTAÇÃO, MATERIAL AÇO INOXIDÁVEL DIAMANTADA, FORMATO ESFÉRICA, HASTE LONGA CORTE CIRÚRGICA, NUMERAÇÃO AMERICANA 1016HL. OBSERVAÇÃO: BROCA EMBALADA INDIVIDUALMENTE; CONSTANDO EXTERNAMENTE MARCA COMERCIAL E MATERIAL DE COMPOSIÇÃO, MARCA: CHAMPION.</text:p>
          </table:table-cell>
          <table:table-cell table:style-name="Tabela1.A3" office:value-type="string">
            <text:p text:style-name="P239">20</text:p>
          </table:table-cell>
          <table:table-cell table:style-name="Tabela1.A3" office:value-type="string">
            <text:p text:style-name="P239">4,50</text:p>
          </table:table-cell>
          <table:table-cell table:style-name="Tabela1.A3" office:value-type="string">
            <text:p text:style-name="P239">90,00</text:p>
          </table:table-cell>
          <table:table-cell table:style-name="Tabela1.A3" office:value-type="string">
            <text:p text:style-name="P205"/>
          </table:table-cell>
          <table:table-cell table:style-name="Tabela1.A3" office:value-type="string">
            <text:p text:style-name="P205"/>
          </table:table-cell>
          <table:table-cell table:style-name="Tabela1.A3" office:value-type="string">
            <text:p text:style-name="P205"/>
          </table:table-cell>
          <table:table-cell table:style-name="Tabela1.K3" office:value-type="string">
            <text:p text:style-name="P49"/>
          </table:table-cell>
        </table:table-row>
        <table:table-row table:style-name="Tabela1.3">
          <table:table-cell table:style-name="Tabela1.A3" office:value-type="string">
            <text:p text:style-name="P70"/>
          </table:table-cell>
          <table:table-cell table:style-name="Tabela1.A3" office:value-type="string">
            <text:p text:style-name="P213"/>
          </table:table-cell>
          <table:table-cell table:style-name="Tabela1.A3" office:value-type="string">
            <text:p text:style-name="P255">06</text:p>
          </table:table-cell>
          <table:table-cell table:style-name="Tabela1.A3" office:value-type="string">
            <text:p text:style-name="P238">BROCA ALTA ROTAÇÃO, MATERIAL AÇO INOXIDÁVEL DIAMANTADA, FORMATO <text:soft-page-break/>ESFÉRICA, HASTE LONGA, CORTE CIRÚRGICA, NUMERAÇÃO AMERICANA 3018 HL. OBSERVAÇÃO: BROCA EMBALADA INDIVIDUALMENTE; CONSTANDO EXTERNAMENTE MARCA COMERCIAL E MATERIAL DE COMPOSIÇÃO, MARCA: CHAMPION.</text:p>
          </table:table-cell>
          <table:table-cell table:style-name="Tabela1.A3" office:value-type="string">
            <text:p text:style-name="P239">10</text:p>
          </table:table-cell>
          <table:table-cell table:style-name="Tabela1.A3" office:value-type="string">
            <text:p text:style-name="P239">4,50</text:p>
          </table:table-cell>
          <table:table-cell table:style-name="Tabela1.A3" office:value-type="string">
            <text:p text:style-name="P239">45,00</text:p>
          </table:table-cell>
          <table:table-cell table:style-name="Tabela1.A3" office:value-type="string">
            <text:p text:style-name="P213"/>
          </table:table-cell>
          <table:table-cell table:style-name="Tabela1.A3" office:value-type="string">
            <text:p text:style-name="P213"/>
          </table:table-cell>
          <table:table-cell table:style-name="Tabela1.A3" office:value-type="string">
            <text:p text:style-name="P213"/>
          </table:table-cell>
          <table:table-cell table:style-name="Tabela1.K3" office:value-type="string">
            <text:p text:style-name="P70"/>
          </table:table-cell>
        </table:table-row>
        <table:table-row table:style-name="Tabela1.3">
          <table:table-cell table:style-name="Tabela1.A3" office:value-type="string">
            <text:p text:style-name="P206"/>
          </table:table-cell>
          <table:table-cell table:style-name="Tabela1.A3" office:value-type="string">
            <text:p text:style-name="P206"/>
          </table:table-cell>
          <table:table-cell table:style-name="Tabela1.A3" office:value-type="string">
            <text:p text:style-name="P255">07</text:p>
          </table:table-cell>
          <table:table-cell table:style-name="Tabela1.A3" office:value-type="string">
            <text:p text:style-name="P238">BROCA ALTA ROTAÇÃO, MATERIAL AÇO INOXIDÁVEL DIAMANTADA, FORMATO TRONCO CÔNICA CARACTERÍSTICA ADICIONAL TOPO ARREDONDADO, HASTE REGULAR, CORTE EXTRA FINO, NUMERAÇÃO AMERICANA 1 REF. 2135FF. OBSERVAÇÃO: BROCA EMBALADA INDIVIDUALMENTE; CONSTANDO EXTERNAMENTE MARCA COMERCIAL E MATERIAL DE COMPOSIÇAO, <text:span text:style-name="T7">MARCA: CHAMPION.</text:span></text:p>
          </table:table-cell>
          <table:table-cell table:style-name="Tabela1.A3" office:value-type="string">
            <text:p text:style-name="P240">20</text:p>
          </table:table-cell>
          <table:table-cell table:style-name="Tabela1.A3" office:value-type="string">
            <text:p text:style-name="P240">5,00</text:p>
          </table:table-cell>
          <table:table-cell table:style-name="Tabela1.A3" office:value-type="string">
            <text:p text:style-name="P240">100,00</text:p>
          </table:table-cell>
          <table:table-cell table:style-name="Tabela1.A3" office:value-type="string">
            <text:p text:style-name="P206"/>
          </table:table-cell>
          <table:table-cell table:style-name="Tabela1.A3" office:value-type="string">
            <text:p text:style-name="P206"/>
          </table:table-cell>
          <table:table-cell table:style-name="Tabela1.A3" office:value-type="string">
            <text:p text:style-name="P206"/>
          </table:table-cell>
          <table:table-cell table:style-name="Tabela1.K3" office:value-type="string">
            <text:p text:style-name="P50"/>
          </table:table-cell>
        </table:table-row>
        <table:table-row table:style-name="Tabela1.3">
          <table:table-cell table:style-name="Tabela1.A3" office:value-type="string">
            <text:p text:style-name="P201"/>
          </table:table-cell>
          <table:table-cell table:style-name="Tabela1.A3" office:value-type="string">
            <text:p text:style-name="P201"/>
          </table:table-cell>
          <table:table-cell table:style-name="Tabela1.A3" office:value-type="string">
            <text:p text:style-name="P255">08</text:p>
          </table:table-cell>
          <table:table-cell table:style-name="Tabela1.A3" office:value-type="string">
            <text:p text:style-name="P241">BROCA ALTA ROTAÇÃO, MATERIAL CARBIDE, FORMATO ESFÉRICA, HASTE REGULAR CORTE MÉDIO, NUMERAÇÃO AMERICANA 1 REF. 2. OBSERVAÇÃO: BROCA EMBALADA INDIVIDUALMENTE; CONSTANDO EXTERNAMENTE MARCA COMERCIAL E MATERIAL DE COMPOSIÇÃO, MARCA: KAVO.</text:p>
          </table:table-cell>
          <table:table-cell table:style-name="Tabela1.A3" office:value-type="string">
            <text:p text:style-name="P240">15</text:p>
          </table:table-cell>
          <table:table-cell table:style-name="Tabela1.A3" office:value-type="string">
            <text:p text:style-name="P240">8,50</text:p>
          </table:table-cell>
          <table:table-cell table:style-name="Tabela1.A3" office:value-type="string">
            <text:p text:style-name="P240">127,50</text:p>
          </table:table-cell>
          <table:table-cell table:style-name="Tabela1.A3" office:value-type="string">
            <text:p text:style-name="P201"/>
          </table:table-cell>
          <table:table-cell table:style-name="Tabela1.A3" office:value-type="string">
            <text:p text:style-name="P201"/>
          </table:table-cell>
          <table:table-cell table:style-name="Tabela1.A3" office:value-type="string">
            <text:p text:style-name="P201"/>
          </table:table-cell>
          <table:table-cell table:style-name="Tabela1.K3" office:value-type="string">
            <text:p text:style-name="P33"/>
          </table:table-cell>
        </table:table-row>
        <text:soft-page-break/>
        <table:table-row table:style-name="Tabela1.3">
          <table:table-cell table:style-name="Tabela1.A3" office:value-type="string">
            <text:p text:style-name="P207"/>
          </table:table-cell>
          <table:table-cell table:style-name="Tabela1.A3" office:value-type="string">
            <text:p text:style-name="P207"/>
          </table:table-cell>
          <table:table-cell table:style-name="Tabela1.A3" office:value-type="string">
            <text:p text:style-name="P240"><text:span text:style-name="T16">0</text:span>9</text:p>
          </table:table-cell>
          <table:table-cell table:style-name="Tabela1.A3" office:value-type="string">
            <text:p text:style-name="P126">BROCA BAIXA ROTAÇÃO, TIPO CONTRA ÂNGULO, MATERIAL AÇO INOXIDÁVEL, FORMATO ESFÉRICA, CORTE REGULAR, HASTE REGULAR, REFERÊNCIA REF. 6. OBSERVAÇÃO: BROCA CABIDE Nº 6. EMBALADA INDIVIDUALMENTE; CONSTANDO EXTERNAMENTE MARCA COMERCIAL E MATERIAL DE COMPOSIÇÃO, MARCA: KAVO.</text:p>
          </table:table-cell>
          <table:table-cell table:style-name="Tabela1.A3" office:value-type="string">
            <text:p text:style-name="P240">15</text:p>
          </table:table-cell>
          <table:table-cell table:style-name="Tabela1.A3" office:value-type="string">
            <text:p text:style-name="P240">8,50</text:p>
          </table:table-cell>
          <table:table-cell table:style-name="Tabela1.A3" office:value-type="string">
            <text:p text:style-name="P240">127,50</text:p>
          </table:table-cell>
          <table:table-cell table:style-name="Tabela1.A3" office:value-type="string">
            <text:p text:style-name="P208"/>
          </table:table-cell>
          <table:table-cell table:style-name="Tabela1.A3" office:value-type="string">
            <text:p text:style-name="P208"/>
          </table:table-cell>
          <table:table-cell table:style-name="Tabela1.A3" office:value-type="string">
            <text:p text:style-name="P208"/>
          </table:table-cell>
          <table:table-cell table:style-name="Tabela1.K3" office:value-type="string">
            <text:p text:style-name="P51"/>
          </table:table-cell>
        </table:table-row>
        <table:table-row table:style-name="Tabela1.3">
          <table:table-cell table:style-name="Tabela1.A3" office:value-type="string">
            <text:p text:style-name="P209"/>
          </table:table-cell>
          <table:table-cell table:style-name="Tabela1.A3" office:value-type="string">
            <text:p text:style-name="P209"/>
          </table:table-cell>
          <table:table-cell table:style-name="Tabela1.A3" office:value-type="string">
            <text:p text:style-name="P240"><text:span text:style-name="T16">1</text:span>0</text:p>
          </table:table-cell>
          <table:table-cell table:style-name="Tabela1.A3" office:value-type="string">
            <text:p text:style-name="P241">CIMENTO ODONTOLÓGICO, TIPO CIRÚRGICO PERIODONTAL, CARACTERÍSTICA ADICIONAL SEM EUGENOL, ASPECTO FÍSICO BASE + CATALISADOR, APRESENTAÇÃO CONJUNTO COMPLETO, MARCA: PERICEM NE.</text:p>
          </table:table-cell>
          <table:table-cell table:style-name="Tabela1.A3" office:value-type="string">
            <text:p text:style-name="P242">01</text:p>
          </table:table-cell>
          <table:table-cell table:style-name="Tabela1.A3" office:value-type="string">
            <text:p text:style-name="P242">142,80</text:p>
          </table:table-cell>
          <table:table-cell table:style-name="Tabela1.A3" office:value-type="string">
            <text:p text:style-name="P242">142,80</text:p>
          </table:table-cell>
          <table:table-cell table:style-name="Tabela1.A3" office:value-type="string">
            <text:p text:style-name="P209"/>
          </table:table-cell>
          <table:table-cell table:style-name="Tabela1.A3" office:value-type="string">
            <text:p text:style-name="P209"/>
          </table:table-cell>
          <table:table-cell table:style-name="Tabela1.A3" office:value-type="string">
            <text:p text:style-name="P209"/>
          </table:table-cell>
          <table:table-cell table:style-name="Tabela1.K3" office:value-type="string">
            <text:p text:style-name="P52"/>
          </table:table-cell>
        </table:table-row>
        <table:table-row table:style-name="Tabela1.3">
          <table:table-cell table:style-name="Tabela1.A3" office:value-type="string">
            <text:p text:style-name="P210"/>
          </table:table-cell>
          <table:table-cell table:style-name="Tabela1.A3" office:value-type="string">
            <text:p text:style-name="P53"/>
          </table:table-cell>
          <table:table-cell table:style-name="Tabela1.A3" office:value-type="string">
            <text:p text:style-name="P243"><text:span text:style-name="T16">1</text:span>1</text:p>
          </table:table-cell>
          <table:table-cell table:style-name="Tabela1.A3" office:value-type="string">
            <text:p text:style-name="P127">CIMENTO DE IONÔMERO DE VIDRO, TIPO CIMENTAÇÃO, ATIVAÇÃO AUTOPOLIMERIZÁVEL, ASPECTO FÍSICO PÓ + LÍQUIDO, APRESENTAÇÃO CONJUNTO COMPLETO. UN (COMPOSTA DE 1 FRASCO COM 15G DE PÓ; 1 FRASCO COM 10ML DE LÍQUIDO – QUANTIDADES MÍNIMAS – E 1 MEDIDOR DE PÓ), MARCA: MAXXION C.</text:p>
          </table:table-cell>
          <table:table-cell table:style-name="Tabela1.A3" office:value-type="string">
            <text:p text:style-name="P243">01</text:p>
          </table:table-cell>
          <table:table-cell table:style-name="Tabela1.A3" office:value-type="string">
            <text:p text:style-name="P243">38,90</text:p>
          </table:table-cell>
          <table:table-cell table:style-name="Tabela1.A3" office:value-type="string">
            <text:p text:style-name="P243">38,90</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211"/>
          </table:table-cell>
          <table:table-cell table:style-name="Tabela1.K3" office:value-type="string">
            <text:p text:style-name="P54"/>
          </table:table-cell>
        </table:table-row>
        <table:table-row table:style-name="Tabela1.3">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128"><text:span text:style-name="T16">1</text:span>2</text:p>
          </table:table-cell>
          <table:table-cell table:style-name="Tabela1.A3" office:value-type="string">
            <text:p text:style-name="P129">CIMENTO DE IONÔMERO DE VIDRO, TIPO PRIMER, ATIVAÇÃO TRIPLA PRESA, ASPECTO FÍSICO LÍQUIDO, APRESENTAÇÃO <text:soft-page-break/>REPOSIÇÃO, FRASCO COM 6,5ML, MARCA: VITREMER PRIMER.</text:p>
          </table:table-cell>
          <table:table-cell table:style-name="Tabela1.A3" office:value-type="string">
            <text:p text:style-name="P128">01</text:p>
          </table:table-cell>
          <table:table-cell table:style-name="Tabela1.A3" office:value-type="string">
            <text:p text:style-name="P244">241,50</text:p>
          </table:table-cell>
          <table:table-cell table:style-name="Tabela1.A3" office:value-type="string">
            <text:p text:style-name="P244">241,50</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69"/>
          </table:table-cell>
          <table:table-cell table:style-name="Tabela1.K3" office:value-type="string">
            <text:p text:style-name="P54"/>
          </table:table-cell>
        </table:table-row>
        <table:table-row table:style-name="Tabela1.3">
          <table:table-cell table:style-name="Tabela1.A3" office:value-type="string">
            <text:p text:style-name="P55"/>
          </table:table-cell>
          <table:table-cell table:style-name="Tabela1.A3" office:value-type="string">
            <text:p text:style-name="P55"/>
          </table:table-cell>
          <table:table-cell table:style-name="Tabela1.A3" office:value-type="string">
            <text:p text:style-name="P191">13</text:p>
          </table:table-cell>
          <table:table-cell table:style-name="Tabela1.A3" office:value-type="string">
            <text:p text:style-name="P131">CIMENTO DE IONÔMERO DE VIDRO, TIPO RESTAURAÇÃO, ATIVAÇÃO TRIPLA PRESA, ASPECTO FÍSICO PÓ, APRESENTAÇÃO REPOSIÇÃO, CARACTERÍSTICA ADICIONAL: EROSÃO MÁXIMA 0,17 MM, TEMPO DE <text:span text:style-name="T26">P</text:span>RESA MÁXIMO 5, <text:s/>FRASCO COM 9G, COR B2, MARCA: VITREMER.</text:p>
          </table:table-cell>
          <table:table-cell table:style-name="Tabela1.A3" office:value-type="string">
            <text:p text:style-name="P130">02</text:p>
          </table:table-cell>
          <table:table-cell table:style-name="Tabela1.A3" office:value-type="string">
            <text:p text:style-name="P130">325,00</text:p>
          </table:table-cell>
          <table:table-cell table:style-name="Tabela1.A3" office:value-type="string">
            <text:p text:style-name="P245">650,00</text:p>
          </table:table-cell>
          <table:table-cell table:style-name="Tabela1.A3" office:value-type="string">
            <text:p text:style-name="P56"/>
          </table:table-cell>
          <table:table-cell table:style-name="Tabela1.A3" office:value-type="string">
            <text:p text:style-name="P56"/>
          </table:table-cell>
          <table:table-cell table:style-name="Tabela1.A3" office:value-type="string">
            <text:p text:style-name="P56"/>
          </table:table-cell>
          <table:table-cell table:style-name="Tabela1.K3" office:value-type="string">
            <text:p text:style-name="P57"/>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91">14</text:p>
          </table:table-cell>
          <table:table-cell table:style-name="Tabela1.A3" office:value-type="string">
            <text:p text:style-name="P133">CIMENTO ODONTOLÓGICO, TIPO TEMPORÁRIO, COMPOSIÇÃO ÓXIDO DE ZINCO E ÓLEO, CARACTERÍSTICA ADICIONAL SEM EUGENOL, ASPECTO FÍSICO PASTA + PASTA, APRESENTAÇÃO CONJUNTO COMPLETO. OBSERVAÇÃO: CONJUNTO COMPLETO COM PASTA BASE, CONTENDO ÓXIDO DE ZINCO E PARAFINA LÍQUIDA/ÓLEO + PASTA CATALISADORA CONTENDO RESINA E ÁCIDOS ORGÂNICOS, MARCA: PROVISORY NE.</text:p>
          </table:table-cell>
          <table:table-cell table:style-name="Tabela1.A3" office:value-type="string">
            <text:p text:style-name="P132">01</text:p>
          </table:table-cell>
          <table:table-cell table:style-name="Tabela1.A3" office:value-type="string">
            <text:p text:style-name="P132">240,00</text:p>
          </table:table-cell>
          <table:table-cell table:style-name="Tabela1.A3" office:value-type="string">
            <text:p text:style-name="P246">24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58"/>
          </table:table-cell>
          <table:table-cell table:style-name="Tabela1.A3" office:value-type="string">
            <text:p text:style-name="P58"/>
          </table:table-cell>
          <table:table-cell table:style-name="Tabela1.A3" office:value-type="string">
            <text:p text:style-name="P191">15</text:p>
          </table:table-cell>
          <table:table-cell table:style-name="Tabela1.A3" office:value-type="string">
            <text:p text:style-name="P133">CONDICIONADOR DENTAL, TIPO ÁCIDO FOSFÓRICO, CONCENTRAÇÃO 37%, ASPECTO FÍSICO GEL. OBSERVAÇÃO: COR AZUL OU VERDE, SERINGA COM 2,5ML, MARCA: MAQUIRA.</text:p>
          </table:table-cell>
          <table:table-cell table:style-name="Tabela1.A3" office:value-type="string">
            <text:p text:style-name="P132">06</text:p>
          </table:table-cell>
          <table:table-cell table:style-name="Tabela1.A3" office:value-type="string">
            <text:p text:style-name="P132">2,65</text:p>
          </table:table-cell>
          <table:table-cell table:style-name="Tabela1.A3" office:value-type="string">
            <text:p text:style-name="P246">15,90</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59"/>
          </table:table-cell>
          <table:table-cell table:style-name="Tabela1.K3" office:value-type="string">
            <text:p text:style-name="P59"/>
          </table:table-cell>
        </table:table-row>
        <table:table-row table:style-name="Tabela1.3">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191">16</text:p>
          </table:table-cell>
          <table:table-cell table:style-name="Tabela1.A3" office:value-type="string">
            <text:p text:style-name="P259">ESCOVA DE ROBSON, TIPO PONTA <text:soft-page-break/>TAÇA, <text:span text:style-name="T8">USO CONTRA-ÂNGULO, COR BRANCA. OBSERVAÇÃO: PARA PROFILAXIA DENTAL, TEXTURA MACIA, HASTE METÁLICA, MARCA: PREVEN.</text:span></text:p>
          </table:table-cell>
          <table:table-cell table:style-name="Tabela1.A3" office:value-type="string">
            <text:p text:style-name="P134">100</text:p>
          </table:table-cell>
          <table:table-cell table:style-name="Tabela1.A3" office:value-type="string">
            <text:p text:style-name="P134">1,90</text:p>
          </table:table-cell>
          <table:table-cell table:style-name="Tabela1.A3" office:value-type="string">
            <text:p text:style-name="P247">190,00</text:p>
          </table:table-cell>
          <table:table-cell table:style-name="Tabela1.A3" office:value-type="string">
            <text:p text:style-name="P61"/>
          </table:table-cell>
          <table:table-cell table:style-name="Tabela1.A3" office:value-type="string">
            <text:p text:style-name="P61"/>
          </table:table-cell>
          <table:table-cell table:style-name="Tabela1.A3" office:value-type="string">
            <text:p text:style-name="P61"/>
          </table:table-cell>
          <table:table-cell table:style-name="Tabela1.K3" office:value-type="string">
            <text:p text:style-name="P61"/>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191">17</text:p>
          </table:table-cell>
          <table:table-cell table:style-name="Tabela1.A3" office:value-type="string">
            <text:p text:style-name="P135">FIXADOR RADIOLÓGICO, APLICAÇÃO PARA PROCESSAMENTO MANUAL, ASPECTO FÍSICO SOLUÇÃO AQUOSA PRONTA PARA USO. OBSERVAÇÃO: EMBALAGEM QUE PERMITA A VISUALIZAÇÃO DO CONTEÚDO, FRASCO COM 475ML, MARCA: KODAK.</text:p>
          </table:table-cell>
          <table:table-cell table:style-name="Tabela1.A3" office:value-type="string">
            <text:p text:style-name="P136">02</text:p>
          </table:table-cell>
          <table:table-cell table:style-name="Tabela1.A3" office:value-type="string">
            <text:p text:style-name="P136">13,50</text:p>
          </table:table-cell>
          <table:table-cell table:style-name="Tabela1.A3" office:value-type="string">
            <text:p text:style-name="P248">27,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191">18</text:p>
          </table:table-cell>
          <table:table-cell table:style-name="Tabela1.A3" office:value-type="string">
            <text:p text:style-name="P137">FLUORETO DE SÓDIO, CONCENTRAÇÃO 1,23%, FORMA FARMACÊUTICA GEL TIXOTRÓPICO, CARACTERÍSTICA ADICIONAL: ACIDULADO. OBSERVAÇÃO: COM SABOR, TEMPO DE APLICAÇÃO DE 1 MINUTO, FRASCO COM 200ML, MARCA: FLUROSUL.</text:p>
          </table:table-cell>
          <table:table-cell table:style-name="Tabela1.A3" office:value-type="string">
            <text:p text:style-name="P138">15</text:p>
          </table:table-cell>
          <table:table-cell table:style-name="Tabela1.A3" office:value-type="string">
            <text:p text:style-name="P138">4,55</text:p>
          </table:table-cell>
          <table:table-cell table:style-name="Tabela1.A3" office:value-type="string">
            <text:p text:style-name="P249">68,25</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4"/>
          </table:table-cell>
        </table:table-row>
        <table:table-row table:style-name="Tabela1.3">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191">19</text:p>
          </table:table-cell>
          <table:table-cell table:style-name="Tabela1.A3" office:value-type="string">
            <text:p text:style-name="P140">FLUORETO DE SÓDIO, CONCENTRAÇÃO 2%, FORMA FARMACÊUTICA GEL TIXOTRÓPICO, CARACTERÍSTICA ADICIONAL: NEUTRO. OBSERVAÇÃO: COM SABOR, TEMPO DE APLICAÇÃO DE 1 MINUTO, FRASCO COM 200ML, MARCA: FLUROSUL.</text:p>
          </table:table-cell>
          <table:table-cell table:style-name="Tabela1.A3" office:value-type="string">
            <text:p text:style-name="P139">20</text:p>
          </table:table-cell>
          <table:table-cell table:style-name="Tabela1.A3" office:value-type="string">
            <text:p text:style-name="P139">4,55</text:p>
          </table:table-cell>
          <table:table-cell table:style-name="Tabela1.A3" office:value-type="string">
            <text:p text:style-name="P250">91,00</text:p>
          </table:table-cell>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65"/>
          </table:table-cell>
          <table:table-cell table:style-name="Tabela1.K3" office:value-type="string">
            <text:p text:style-name="P65"/>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91">20</text:p>
          </table:table-cell>
          <table:table-cell table:style-name="Tabela1.A3" office:value-type="string">
            <text:p text:style-name="P140">GÁS REFRIGERANTE, APLICAÇÃO <text:soft-page-break/>TESTE DE VITALIDADE PULPAR, APRESENTAÇÃO CILINDRO DESCARTÁVEL, ELEMENTO BÁSICO PROPANO/BUTANO. OBSERVAÇÃO: (- 50º C), SEM CFC, FRASCO COM 200ML, MARCA: ENDO ICE.</text:p>
          </table:table-cell>
          <table:table-cell table:style-name="Tabela1.A3" office:value-type="string">
            <text:p text:style-name="P139">02</text:p>
          </table:table-cell>
          <table:table-cell table:style-name="Tabela1.A3" office:value-type="string">
            <text:p text:style-name="P139">35,45</text:p>
          </table:table-cell>
          <table:table-cell table:style-name="Tabela1.A3" office:value-type="string">
            <text:p text:style-name="P250">70,9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2"/>
          </table:table-cell>
        </table:table-row>
        <table:table-row table:style-name="Tabela1.3">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191">21</text:p>
          </table:table-cell>
          <table:table-cell table:style-name="Tabela1.A3" office:value-type="string">
            <text:p text:style-name="P140">HIDRÓXIDO DE CÁLCIO, TIPO PASTA. OBSERVAÇÃO: EM TUBETES, PARA USO ENDODÔNTICO, UNIDADE (COMPOSTA DE EMBALAGEM COM 2 TUBETES DE GLICERINA E 2 TUBETES DE PASTA), MARCA: CALEN.</text:p>
          </table:table-cell>
          <table:table-cell table:style-name="Tabela1.A3" office:value-type="string">
            <text:p text:style-name="P139">01</text:p>
          </table:table-cell>
          <table:table-cell table:style-name="Tabela1.A3" office:value-type="string">
            <text:p text:style-name="P139">56,10</text:p>
          </table:table-cell>
          <table:table-cell table:style-name="Tabela1.A3" office:value-type="string">
            <text:p text:style-name="P250">56,10</text:p>
          </table:table-cell>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73"/>
          </table:table-cell>
          <table:table-cell table:style-name="Tabela1.K3" office:value-type="string">
            <text:p text:style-name="P73"/>
          </table:table-cell>
        </table:table-row>
        <table:table-row table:style-name="Tabela1.3">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191">22</text:p>
          </table:table-cell>
          <table:table-cell table:style-name="Tabela1.A3" office:value-type="string">
            <text:p text:style-name="P140">HIDRÓXIDO DE CÁLCIO, ASPECTO FÍSICO PASTA, CARACTERÍSTICAS ADICIONAIS COM PARAMONOCLOROFENOL CANFORADO. OBSERVAÇÃO: <text:s/>EM TUBETES, PARA USO ENDODÔNTICO, UNIDADE (COMPOSTA DE EMBALAGEM COM 2 TUBETES DE GLICERINA E 2 TUBETES DE PASTA), MARCA: CALEN PMCC.</text:p>
          </table:table-cell>
          <table:table-cell table:style-name="Tabela1.A3" office:value-type="string">
            <text:p text:style-name="P139">01</text:p>
          </table:table-cell>
          <table:table-cell table:style-name="Tabela1.A3" office:value-type="string">
            <text:p text:style-name="P139">47,90</text:p>
          </table:table-cell>
          <table:table-cell table:style-name="Tabela1.A3" office:value-type="string">
            <text:p text:style-name="P250">47,90</text:p>
          </table:table-cell>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75"/>
          </table:table-cell>
          <table:table-cell table:style-name="Tabela1.K3" office:value-type="string">
            <text:p text:style-name="P98"/>
          </table:table-cell>
        </table:table-row>
        <table:table-row table:style-name="Tabela1.3">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191">23</text:p>
          </table:table-cell>
          <table:table-cell table:style-name="Tabela1.A3" office:value-type="string">
            <text:p text:style-name="P142">INDICADOR QUÍMICO, CLASSE CLASSE I, TIPO USO EXTERNO, APRESENTAÇÃO FITA ADESIVA, CARACTERÍSTICAS ADICIONAIS PARA ESTERILIZAÇÃO A VAPOR, ROLO COM NO MÍNIMO 30M, MARCA: SS PLUS.</text:p>
          </table:table-cell>
          <table:table-cell table:style-name="Tabela1.A3" office:value-type="string">
            <text:p text:style-name="P141">01</text:p>
          </table:table-cell>
          <table:table-cell table:style-name="Tabela1.A3" office:value-type="string">
            <text:p text:style-name="P141">8,30</text:p>
          </table:table-cell>
          <table:table-cell table:style-name="Tabela1.A3" office:value-type="string">
            <text:p text:style-name="P251">8,30</text:p>
          </table:table-cell>
          <table:table-cell table:style-name="Tabela1.A3" office:value-type="string">
            <text:p text:style-name="P77"/>
          </table:table-cell>
          <table:table-cell table:style-name="Tabela1.A3" office:value-type="string">
            <text:p text:style-name="P77"/>
          </table:table-cell>
          <table:table-cell table:style-name="Tabela1.A3" office:value-type="string">
            <text:p text:style-name="P77"/>
          </table:table-cell>
          <table:table-cell table:style-name="Tabela1.K3" office:value-type="string">
            <text:p text:style-name="P77"/>
          </table:table-cell>
        </table:table-row>
        <text:soft-page-break/>
        <table:table-row table:style-name="Tabela1.3">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191">24</text:p>
          </table:table-cell>
          <table:table-cell table:style-name="Tabela1.A3" office:value-type="string">
            <text:p text:style-name="P142">INDICADOR QUÍMICO, CLASSE VI, TIPO USO INTERNO, TIPO SIMULADOR, <text:s/>APRESENTAÇÃO TIRA DE PAPEL, CARACTERÍSTICAS ADICIONAIS PARA ESTERILIZAÇÃO A VAPOR. OBSERVAÇÃO: COMPATÍVEL COM O CICLO DE ESTERILIZAÇÃO DE AUTOCLAVES VITALE 21, MARCA CRISTÓFOLI. PARA AVALIAÇÃO DE CICLOS ESPECÍFICOS DE 5,3 MIN A 134º C, 15 MIN A 121º C OU 8 MIN A 127º C, MARCA: TST.</text:p>
          </table:table-cell>
          <table:table-cell table:style-name="Tabela1.A3" office:value-type="string">
            <text:p text:style-name="P141">75</text:p>
          </table:table-cell>
          <table:table-cell table:style-name="Tabela1.A3" office:value-type="string">
            <text:p text:style-name="P141">6,00</text:p>
          </table:table-cell>
          <table:table-cell table:style-name="Tabela1.A3" office:value-type="string">
            <text:p text:style-name="P251">450,00</text:p>
          </table:table-cell>
          <table:table-cell table:style-name="Tabela1.A3" office:value-type="string">
            <text:p text:style-name="P67"/>
          </table:table-cell>
          <table:table-cell table:style-name="Tabela1.A3" office:value-type="string">
            <text:p text:style-name="P67"/>
          </table:table-cell>
          <table:table-cell table:style-name="Tabela1.A3" office:value-type="string">
            <text:p text:style-name="P67"/>
          </table:table-cell>
          <table:table-cell table:style-name="Tabela1.K3" office:value-type="string">
            <text:p text:style-name="P13"/>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91">25</text:p>
          </table:table-cell>
          <table:table-cell table:style-name="Tabela1.A3" office:value-type="string">
            <text:p text:style-name="P143">LIDOCAÍNA CLORIDRATO, COMPOSIÇÃO ASSOCIADA COM EPINEFRINA, DOSAGEM 2% + 1:100.000, APRESENTAÇÃO INJETÁVEL. OBSERVAÇÃO: USO ODONTOLÓGICO, TUBETE COM 1,80ML, MARCA: ALPHACAINE.</text:p>
          </table:table-cell>
          <table:table-cell table:style-name="Tabela1.A3" office:value-type="string">
            <text:p text:style-name="P144">50</text:p>
          </table:table-cell>
          <table:table-cell table:style-name="Tabela1.A3" office:value-type="string">
            <text:p text:style-name="P144">1,75</text:p>
          </table:table-cell>
          <table:table-cell table:style-name="Tabela1.A3" office:value-type="string">
            <text:p text:style-name="P252">87,5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34"/>
          </table:table-cell>
        </table:table-row>
        <table:table-row table:style-name="Tabela1.3">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191">26</text:p>
          </table:table-cell>
          <table:table-cell table:style-name="Tabela1.A3" office:value-type="string">
            <text:p text:style-name="P146">MEPIVACAÍNA CLORIDRATO, APRESENTAÇÃO ASSOCIADA COM EPINEFRINA, DOSAGEM 2% + 1:100.000, TUBETE COM 1,80ML, MARCA: MEPIADRE.</text:p>
          </table:table-cell>
          <table:table-cell table:style-name="Tabela1.A3" office:value-type="string">
            <text:p text:style-name="P145">50</text:p>
          </table:table-cell>
          <table:table-cell table:style-name="Tabela1.A3" office:value-type="string">
            <text:p text:style-name="P145">2,70</text:p>
          </table:table-cell>
          <table:table-cell table:style-name="Tabela1.A3" office:value-type="string">
            <text:p text:style-name="P253">135,00</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8"/>
          </table:table-cell>
          <table:table-cell table:style-name="Tabela1.K3" office:value-type="string">
            <text:p text:style-name="P99"/>
          </table:table-cell>
        </table:table-row>
        <table:table-row table:style-name="Tabela1.3">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191">27</text:p>
          </table:table-cell>
          <table:table-cell table:style-name="Tabela1.A3" office:value-type="string">
            <text:p text:style-name="P146">MEPIVACAÍNA CLORIDRATO, CONCENTRAÇÃO 3%, FORMA FARMACÊUTICA SOLUÇÃO INJETÁVEL. OBSERVAÇÃO: USO ODONTOLÓGICO, SEM VASOCONSTRICTOR, TUBETE COM 1,80ML, MARCA: MEPISV.</text:p>
          </table:table-cell>
          <table:table-cell table:style-name="Tabela1.A3" office:value-type="string">
            <text:p text:style-name="P145">50</text:p>
          </table:table-cell>
          <table:table-cell table:style-name="Tabela1.A3" office:value-type="string">
            <text:p text:style-name="P145">2,70</text:p>
          </table:table-cell>
          <table:table-cell table:style-name="Tabela1.A3" office:value-type="string">
            <text:p text:style-name="P145">135,00</text:p>
          </table:table-cell>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0"/>
          </table:table-cell>
          <table:table-cell table:style-name="Tabela1.K3" office:value-type="string">
            <text:p text:style-name="P80"/>
          </table:table-cell>
        </table:table-row>
        <table:table-row table:style-name="Tabela1.3">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191">28</text:p>
          </table:table-cell>
          <table:table-cell table:style-name="Tabela1.A3" office:value-type="string">
            <text:p text:style-name="P148">MOLDEIRA ODONTOLÓGICA, <text:soft-page-break/>MATERIAL CERA COM ESPUMA DE POLIURETANO, TIPO P<text:span text:style-name="T26">ARA</text:span> APLICAÇÃO DE FLÚOR, MODELO SIMPLES, TIPO USO DESCARTÁVEL. OBSERVAÇÃO: MOLDEIRAS ADAPTÁVEIS À ARCADA DENTÁRIA, TAMANHO G, MOLDEIRAS INDIVIDUAIS, MARCA: TECHNEW.</text:p>
          </table:table-cell>
          <table:table-cell table:style-name="Tabela1.A3" office:value-type="string">
            <text:p text:style-name="P147">1000</text:p>
          </table:table-cell>
          <table:table-cell table:style-name="Tabela1.A3" office:value-type="string">
            <text:p text:style-name="P147">0,60</text:p>
          </table:table-cell>
          <table:table-cell table:style-name="Tabela1.A3" office:value-type="string">
            <text:p text:style-name="P147">600,00</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81"/>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91">29</text:p>
          </table:table-cell>
          <table:table-cell table:style-name="Tabela1.A3" office:value-type="string">
            <text:p text:style-name="P148">PASTA ABRASIVA, APRESENTAÇÃO GRÃOS, <text:s/>TAMANHO GRÃO 2 A 4 MICRONS, APLICAÇÃO POLIMENTO FINAL DE PORCELANA E RESINA, TIPO DIAMANTADA. BISNAGAS COM NO MÍNIMO 2G. GRANULAÇÃO EXTRA-FINA, MARCA: DIAMOND EXCEL.</text:p>
          </table:table-cell>
          <table:table-cell table:style-name="Tabela1.A3" office:value-type="string">
            <text:p text:style-name="P147">03</text:p>
          </table:table-cell>
          <table:table-cell table:style-name="Tabela1.A3" office:value-type="string">
            <text:p text:style-name="P147">38,00</text:p>
          </table:table-cell>
          <table:table-cell table:style-name="Tabela1.A3" office:value-type="string">
            <text:p text:style-name="P147">114,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6"/>
          </table:table-cell>
        </table:table-row>
        <table:table-row table:style-name="Tabela1.3">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192">30</text:p>
          </table:table-cell>
          <table:table-cell table:style-name="Tabela1.A3" office:value-type="string">
            <text:p text:style-name="P148">PASTA PROFILÁTICA, COMPOSIÇÃO BÁSICA PEDRA POMES, COMPOSIÇÃO LAURIL SULFATO DE SÓDIO, BISNAGA COM 90G, MARCA: SHINE.</text:p>
          </table:table-cell>
          <table:table-cell table:style-name="Tabela1.A3" office:value-type="string">
            <text:p text:style-name="P147">05</text:p>
          </table:table-cell>
          <table:table-cell table:style-name="Tabela1.A3" office:value-type="string">
            <text:p text:style-name="P147">9,50</text:p>
          </table:table-cell>
          <table:table-cell table:style-name="Tabela1.A3" office:value-type="string">
            <text:p text:style-name="P147">47,50</text:p>
          </table:table-cell>
          <table:table-cell table:style-name="Tabela1.A3" office:value-type="string">
            <text:p text:style-name="P83"/>
          </table:table-cell>
          <table:table-cell table:style-name="Tabela1.A3" office:value-type="string">
            <text:p text:style-name="P83"/>
          </table:table-cell>
          <table:table-cell table:style-name="Tabela1.A3" office:value-type="string">
            <text:p text:style-name="P100"/>
          </table:table-cell>
          <table:table-cell table:style-name="Tabela1.K3" office:value-type="string">
            <text:p text:style-name="P100"/>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192">31</text:p>
          </table:table-cell>
          <table:table-cell table:style-name="Tabela1.A3" office:value-type="string">
            <text:p text:style-name="P150">PONTA P<text:span text:style-name="T26">ARA</text:span> SERINGA MATERIAIS VISCOSOS, TIPO REFIL, COMPONENTES C<text:span text:style-name="T26">OM</text:span> ÊMBOLO, TIPO USO DESCARTÁVEL. OBSERVAÇÃO: REFIL DE PONTAS PARA REPOSIÇÃO DO KIT, MODELO ACCUDOSE ANTERIOR (LV), MARCA : PRECISIOM NR. 3.</text:p>
          </table:table-cell>
          <table:table-cell table:style-name="Tabela1.A3" office:value-type="string">
            <text:p text:style-name="P149">140</text:p>
          </table:table-cell>
          <table:table-cell table:style-name="Tabela1.A3" office:value-type="string">
            <text:p text:style-name="P149">2,63</text:p>
          </table:table-cell>
          <table:table-cell table:style-name="Tabela1.A3" office:value-type="string">
            <text:p text:style-name="P149">368,20</text:p>
          </table:table-cell>
          <table:table-cell table:style-name="Tabela1.A3" office:value-type="string">
            <text:p text:style-name="P85"/>
          </table:table-cell>
          <table:table-cell table:style-name="Tabela1.A3" office:value-type="string">
            <text:p text:style-name="P85"/>
          </table:table-cell>
          <table:table-cell table:style-name="Tabela1.A3" office:value-type="string">
            <text:p text:style-name="P85"/>
          </table:table-cell>
          <table:table-cell table:style-name="Tabela1.K3" office:value-type="string">
            <text:p text:style-name="P85"/>
          </table:table-cell>
        </table:table-row>
        <table:table-row table:style-name="Tabela1.3">
          <table:table-cell table:style-name="Tabela1.A3" office:value-type="string">
            <text:p text:style-name="P86"/>
          </table:table-cell>
          <table:table-cell table:style-name="Tabela1.A3" office:value-type="string">
            <text:p text:style-name="P86"/>
          </table:table-cell>
          <table:table-cell table:style-name="Tabela1.A3" office:value-type="string">
            <text:p text:style-name="P192">32</text:p>
          </table:table-cell>
          <table:table-cell table:style-name="Tabela1.A3" office:value-type="string">
            <text:p text:style-name="P150">PONTA P<text:span text:style-name="T26">ARA</text:span> SERINGA MATERIAIS VISCOSOS, TIPO REFIL, <text:soft-page-break/>COMPONENTES C<text:span text:style-name="T26">OM</text:span> ÊMBOLO, TIPO USO DESCARTÁVEL. OBSERVAÇÃO: REFIL DE PONTAS PARA REPOSIÇÃO DO KIT, MODELO PONTA AGULHA, MARCA: PRECISION NR. 2.</text:p>
          </table:table-cell>
          <table:table-cell table:style-name="Tabela1.A3" office:value-type="string">
            <text:p text:style-name="P149">140</text:p>
          </table:table-cell>
          <table:table-cell table:style-name="Tabela1.A3" office:value-type="string">
            <text:p text:style-name="P149">3,33</text:p>
          </table:table-cell>
          <table:table-cell table:style-name="Tabela1.A3" office:value-type="string">
            <text:p text:style-name="P149">466,20</text:p>
          </table:table-cell>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87"/>
          </table:table-cell>
          <table:table-cell table:style-name="Tabela1.K3" office:value-type="string">
            <text:p text:style-name="P87"/>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92">33</text:p>
          </table:table-cell>
          <table:table-cell table:style-name="Tabela1.A3" office:value-type="string">
            <text:p text:style-name="P150">RESINA COMPOSTA, TIPO FOTOPOLIMERIZÁVEL, TAMANHO PARTÍCULAS MICROHÍBRIDA, ASPECTO FÍSICO FLUIDA.. OBSERVAÇÃO: REFIL PARA REPOSIÇÃO DO KIT Z 350 XT FLOW. COR A2, SERINGA COM 2G, MARCA: Z350XT FLOW.</text:p>
          </table:table-cell>
          <table:table-cell table:style-name="Tabela1.A3" office:value-type="string">
            <text:p text:style-name="P149">01</text:p>
          </table:table-cell>
          <table:table-cell table:style-name="Tabela1.A3" office:value-type="string">
            <text:p text:style-name="P151">147,00</text:p>
          </table:table-cell>
          <table:table-cell table:style-name="Tabela1.A3" office:value-type="string">
            <text:p text:style-name="P149">147,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8"/>
          </table:table-cell>
        </table:table-row>
        <table:table-row table:style-name="Tabela1.3">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192">34</text:p>
          </table:table-cell>
          <table:table-cell table:style-name="Tabela1.A3" office:value-type="string">
            <text:p text:style-name="P152">RESINA COMPOSTA, TIPO FOTOPOLIMERIZÁVEL, TAMANHO PARTÍCULAS NANOPARTICULADAS, ASPECTO FÍSICO PASTOSA. OBSERVAÇÃO: REFIL DE RESINA COMPOSTA FOTOPOLIMERIZÁVEL PARA REPOSIÇÃO DO KIT Z350 XT. COR A1B, SERINGA COM 4G, MARCA: Z350XT.</text:p>
          </table:table-cell>
          <table:table-cell table:style-name="Tabela1.A3" office:value-type="string">
            <text:p text:style-name="P151">01</text:p>
          </table:table-cell>
          <table:table-cell table:style-name="Tabela1.A3" office:value-type="string">
            <text:p text:style-name="P151">150,00</text:p>
          </table:table-cell>
          <table:table-cell table:style-name="Tabela1.A3" office:value-type="string">
            <text:p text:style-name="P151">150,00</text:p>
          </table:table-cell>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88"/>
          </table:table-cell>
          <table:table-cell table:style-name="Tabela1.K3" office:value-type="string">
            <text:p text:style-name="P88"/>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2">35</text:p>
          </table:table-cell>
          <table:table-cell table:style-name="Tabela1.A3" office:value-type="string">
            <text:p text:style-name="P152">RESINA COMPOSTA, TIPO FOTOPOLIMERIZÁVEL, TAMANHO PARTÍCULAS NANOPARTICULADAS, ASPECTO FÍSICO PASTOSA. OBSERVAÇÃO: REFIL DE RESINA COMPOSTA FOTOPOLIMERIZÁVEL PARA REPOSIÇÃO DO KIT Z350 XT. COR A1D, SERINGA COM 4G, MARCA: <text:soft-page-break/>Z350XT.</text:p>
          </table:table-cell>
          <table:table-cell table:style-name="Tabela1.A3" office:value-type="string">
            <text:p text:style-name="P151">01</text:p>
          </table:table-cell>
          <table:table-cell table:style-name="Tabela1.A3" office:value-type="string">
            <text:p text:style-name="P151">155,00</text:p>
          </table:table-cell>
          <table:table-cell table:style-name="Tabela1.A3" office:value-type="string">
            <text:p text:style-name="P151">155,0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1"/>
          </table:table-cell>
        </table:table-row>
        <table:table-row table:style-name="Tabela1.3">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192">36</text:p>
          </table:table-cell>
          <table:table-cell table:style-name="Tabela1.A3" office:value-type="string">
            <text:p text:style-name="P152">RESINA COMPOSTA, TIPO FOTOPOLIMERIZÁVEL, TAMANHO PARTÍCULAS NANOPARTICULADAS, ASPECTO FÍSICO PASTOSA. OBSERVAÇÃO: REFIL DE RESINA COMPOSTA FOTOPOLIMERIZÁVEL PARA REPOSIÇÃO DO KIT Z350 XT. <text:span text:style-name="T9">COR A2B, SERINGA COM 4G, MARCA: Z350XT.</text:span></text:p>
          </table:table-cell>
          <table:table-cell table:style-name="Tabela1.A3" office:value-type="string">
            <text:p text:style-name="P153">01</text:p>
          </table:table-cell>
          <table:table-cell table:style-name="Tabela1.A3" office:value-type="string">
            <text:p text:style-name="P153">150,00</text:p>
          </table:table-cell>
          <table:table-cell table:style-name="Tabela1.A3" office:value-type="string">
            <text:p text:style-name="P153">150,00</text:p>
          </table:table-cell>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22"/>
          </table:table-cell>
          <table:table-cell table:style-name="Tabela1.K3" office:value-type="string">
            <text:p text:style-name="P23"/>
          </table:table-cell>
        </table:table-row>
        <table:table-row table:style-name="Tabela1.3">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192">37</text:p>
          </table:table-cell>
          <table:table-cell table:style-name="Tabela1.A3" office:value-type="string">
            <text:p text:style-name="P154">RESINA COMPOSTA, TIPO FOTOPOLIMERIZÁVEL, TAMANHO PARTÍCULAS NANOPARTICULADAS, ASPECTO FÍSICO PASTOSA. OBSERVAÇÃO: REFIL DE RESINA <text:s/>COMPOSTA FOTOPOLIMERIZÁVEL PARA REPOSIÇÃO DO KIT Z350 XT. COR A2D, SERINGA COM 4G, MARCA: Z350XT.</text:p>
          </table:table-cell>
          <table:table-cell table:style-name="Tabela1.A3" office:value-type="string">
            <text:p text:style-name="P153">01</text:p>
          </table:table-cell>
          <table:table-cell table:style-name="Tabela1.A3" office:value-type="string">
            <text:p text:style-name="P153">155,00</text:p>
          </table:table-cell>
          <table:table-cell table:style-name="Tabela1.A3" office:value-type="string">
            <text:p text:style-name="P153">155,00</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90"/>
          </table:table-cell>
        </table:table-row>
        <table:table-row table:style-name="Tabela1.3">
          <table:table-cell table:style-name="Tabela1.A3" office:value-type="string">
            <text:p text:style-name="P91"/>
          </table:table-cell>
          <table:table-cell table:style-name="Tabela1.A3" office:value-type="string">
            <text:p text:style-name="P91"/>
          </table:table-cell>
          <table:table-cell table:style-name="Tabela1.A3" office:value-type="string">
            <text:p text:style-name="P192">38</text:p>
          </table:table-cell>
          <table:table-cell table:style-name="Tabela1.A3" office:value-type="string">
            <text:p text:style-name="P156">RESINA COMPOSTA, TIPO FOTOPOLIMERIZÁVEL, TAMANHO PARTÍCULAS NANOPARTICULADAS, ASPECTO FÍSICO PASTOSA. OBSERVAÇÃO: REFIL DE RESINA COMPOSTA FOTOPOLIMERIZÁVEL PARA REPOSIÇÃO DO KIT Z350 XT. COR A2E, SERINGA COM 4G, MARCA: Z350XT.</text:p>
          </table:table-cell>
          <table:table-cell table:style-name="Tabela1.A3" office:value-type="string">
            <text:p text:style-name="P155">01</text:p>
          </table:table-cell>
          <table:table-cell table:style-name="Tabela1.A3" office:value-type="string">
            <text:p text:style-name="P155">155,00</text:p>
          </table:table-cell>
          <table:table-cell table:style-name="Tabela1.A3" office:value-type="string">
            <text:p text:style-name="P155">155,00</text:p>
          </table:table-cell>
          <table:table-cell table:style-name="Tabela1.A3" office:value-type="string">
            <text:p text:style-name="P91"/>
          </table:table-cell>
          <table:table-cell table:style-name="Tabela1.A3" office:value-type="string">
            <text:p text:style-name="P91"/>
          </table:table-cell>
          <table:table-cell table:style-name="Tabela1.A3" office:value-type="string">
            <text:p text:style-name="P101"/>
          </table:table-cell>
          <table:table-cell table:style-name="Tabela1.K3" office:value-type="string">
            <text:p text:style-name="P101"/>
          </table:table-cell>
        </table:table-row>
        <table:table-row table:style-name="Tabela1.52">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192">39</text:p>
          </table:table-cell>
          <table:table-cell table:style-name="Tabela1.A3" office:value-type="string">
            <text:p text:style-name="P156">RESINA COMPOSTA, TIPO FOTOPOLIMERIZÁVEL, TAMANHO <text:soft-page-break/>PARTÍCULAS NANOPARTICULADAS, ASPECTO FÍSICO PASTOSA. OBSERVAÇÃO: REFIL DE RESINA COMPOSTA FOTOPOLIMERIZÁVEL PARA REPOSIÇÃO DO KIT Z350 XT. COR A3B, SERINGA COM 4G, MARCA: Z350XT.</text:p>
          </table:table-cell>
          <table:table-cell table:style-name="Tabela1.A3" office:value-type="string">
            <text:p text:style-name="P155">02</text:p>
          </table:table-cell>
          <table:table-cell table:style-name="Tabela1.A3" office:value-type="string">
            <text:p text:style-name="P155">155,00</text:p>
          </table:table-cell>
          <table:table-cell table:style-name="Tabela1.A3" office:value-type="string">
            <text:p text:style-name="P155">310,0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6"/>
          </table:table-cell>
          <table:table-cell table:style-name="Tabela1.K3" office:value-type="string">
            <text:p text:style-name="P25"/>
          </table:table-cell>
        </table:table-row>
        <table:table-row table:style-name="Tabela1.5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92">40</text:p>
          </table:table-cell>
          <table:table-cell table:style-name="Tabela1.A3" office:value-type="string">
            <text:p text:style-name="P157">RESINA COMPOSTA, TIPO FOTOPOLIMERIZÁVEL, TAMANHO PARTÍCULAS NANOPARTICULADAS, ASPECTO FÍSICO PASTOSA. OBSERVAÇÃO: REFIL DE RESINA COMPOSTA FOTOPOLIMERIZÁVEL PARA REPOSIÇÃO DO KIT Z350 XT. COR A3, 5B, SERINGA COM 4G, MARCA: Z350XT.</text:p>
          </table:table-cell>
          <table:table-cell table:style-name="Tabela1.A3" office:value-type="string">
            <text:p text:style-name="P158">01</text:p>
          </table:table-cell>
          <table:table-cell table:style-name="Tabela1.A3" office:value-type="string">
            <text:p text:style-name="P158">155,00</text:p>
          </table:table-cell>
          <table:table-cell table:style-name="Tabela1.A3" office:value-type="string">
            <text:p text:style-name="P158">155,0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8"/>
          </table:table-cell>
        </table:table-row>
        <table:table-row table:style-name="Tabela1.3">
          <table:table-cell table:style-name="Tabela1.A3" office:value-type="string">
            <text:p text:style-name="P92"/>
          </table:table-cell>
          <table:table-cell table:style-name="Tabela1.A3" office:value-type="string">
            <text:p text:style-name="P92"/>
          </table:table-cell>
          <table:table-cell table:style-name="Tabela1.A3" office:value-type="string">
            <text:p text:style-name="P192">41</text:p>
          </table:table-cell>
          <table:table-cell table:style-name="Tabela1.A3" office:value-type="string">
            <text:p text:style-name="P159">RESINA COMPOSTA, TIPO FOTOPOLIMERIZÁVEL, TAMANHO PARTÍCULAS NANOPARTICULADAS, ASPECTO FÍSICO PASTOSA. OBSERVAÇÃO: REFIL DE RESINA COMPOSTA FOTOPOLIMERIZÁVEL PARA REPOSIÇÃO DO KIT Z350 XT. COR WD, SERINGA COM 4G, MARCA: Z350XT.</text:p>
          </table:table-cell>
          <table:table-cell table:style-name="Tabela1.A3" office:value-type="string">
            <text:p text:style-name="P158">01</text:p>
          </table:table-cell>
          <table:table-cell table:style-name="Tabela1.A3" office:value-type="string">
            <text:p text:style-name="P158">155,00</text:p>
          </table:table-cell>
          <table:table-cell table:style-name="Tabela1.A3" office:value-type="string">
            <text:p text:style-name="P158">155,00</text:p>
          </table:table-cell>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
          </table:table-cell>
          <table:table-cell table:style-name="Tabela1.K3" office:value-type="string">
            <text:p text:style-name="P94"/>
          </table:table-cell>
        </table:table-row>
        <table:table-row table:style-name="Tabela1.3">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192">42</text:p>
          </table:table-cell>
          <table:table-cell table:style-name="Tabela1.A3" office:value-type="string">
            <text:p text:style-name="P161">REVELADOR RADIOLÓGICO, TIPO SOLUÇÃO AQUOSA PRONTA PARA USO, APLICAÇÃO PARA PROCESSAMENTO MANUAL. OBSERVAÇÃO: EMBALAGEM QUE <text:soft-page-break/>PERMITA A VISUALIZAÇÃO DO CONTEÚDO, FRASCO DE 475ML, MARCA: KODAK.</text:p>
          </table:table-cell>
          <table:table-cell table:style-name="Tabela1.A3" office:value-type="string">
            <text:p text:style-name="P160">01</text:p>
          </table:table-cell>
          <table:table-cell table:style-name="Tabela1.A3" office:value-type="string">
            <text:p text:style-name="P160">14,75</text:p>
          </table:table-cell>
          <table:table-cell table:style-name="Tabela1.A3" office:value-type="string">
            <text:p text:style-name="P160">14,75</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K3" office:value-type="string">
            <text:p text:style-name="P30"/>
          </table:table-cell>
        </table:table-row>
        <table:table-row table:style-name="Tabela1.3">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193">43</text:p>
          </table:table-cell>
          <table:table-cell table:style-name="Tabela1.A3" office:value-type="string">
            <text:p text:style-name="P162">SELANTE, TIPO PARA FÓSSULAS E FISSURAS, CARACTERÍSTICA ADICIONAL FOTOPOLIMERIZÁVEL, <text:span text:style-name="T10">COMPONENTE ADICIONAL FLÚOR. OBSERVAÇÃO: RESINOSO, MÍNIMO DE 50% EM PESO DE CARGAS INORGÂNICAS, COM LIBERAÇÃO DE FLÚOR, MATIZADO, SERINGA COM 2G, MARCA: MAX SEAL.</text:span></text:p>
          </table:table-cell>
          <table:table-cell table:style-name="Tabela1.A3" office:value-type="string">
            <text:p text:style-name="P163">01</text:p>
          </table:table-cell>
          <table:table-cell table:style-name="Tabela1.A3" office:value-type="string">
            <text:p text:style-name="P163">20,90</text:p>
          </table:table-cell>
          <table:table-cell table:style-name="Tabela1.A3" office:value-type="string">
            <text:p text:style-name="P163">20,90</text:p>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K3" office:value-type="string">
            <text:p text:style-name="P32"/>
          </table:table-cell>
        </table:table-row>
        <table:table-row table:style-name="Tabela1.3">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193">44</text:p>
          </table:table-cell>
          <table:table-cell table:style-name="Tabela1.A3" office:value-type="string">
            <text:p text:style-name="P164">SUGADOR, MATERIAL RESINA ABS/POLIPROPILENO/PVC, TIPO SANGUE, APRESENTAÇÃO EMBALAGEM INDIVIDUAL, TIPO USO ESTÉRIL, DESCARTÁVEL. OBSERVAÇÃO: SUGADOR EMBALADO INDIVIDUALMENTE, ESTÉRIL, PARA CIRURGIAS ODONTOLÓGICAS, MARCA: MAQUIRA.</text:p>
          </table:table-cell>
          <table:table-cell table:style-name="Tabela1.A3" office:value-type="string">
            <text:p text:style-name="P163">20</text:p>
          </table:table-cell>
          <table:table-cell table:style-name="Tabela1.A3" office:value-type="string">
            <text:p text:style-name="P163">1,22</text:p>
          </table:table-cell>
          <table:table-cell table:style-name="Tabela1.A3" office:value-type="string">
            <text:p text:style-name="P163">24,4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6"/>
          </table:table-cell>
          <table:table-cell table:style-name="Tabela1.K3" office:value-type="string">
            <text:p text:style-name="P36"/>
          </table:table-cell>
        </table:table-row>
        <table:table-row table:style-name="Tabela1.3">
          <table:table-cell table:style-name="Tabela1.A3" office:value-type="string">
            <text:p text:style-name="P37"/>
          </table:table-cell>
          <table:table-cell table:style-name="Tabela1.A3" office:value-type="string">
            <text:p text:style-name="P38"/>
          </table:table-cell>
          <table:table-cell table:style-name="Tabela1.A3" office:value-type="string">
            <text:p text:style-name="P193">45</text:p>
          </table:table-cell>
          <table:table-cell table:style-name="Tabela1.A3" office:value-type="string">
            <text:p text:style-name="P261">VERNIZ DENTÁRIO, COMPOSIÇÃO COM FLUORETO DE SÓDIO. OBSERVAÇÃO: PARA FLUORETAÇÃO DO ESMALTE DENTÁRIO E PROFILAXIA DA CÁRIE (10ML DE VERNIZ + 10ML DE SOLVENTE). COMPOSIÇÃO COM, NO MÍNIMO, 5% DE FLUORETO DE SÓDIO, CONJUNTO (COMPOSTO DE 1 FRASCO COM <text:soft-page-break/>10ML DE VERNIZ + FRASCO COM 10ML SOLVENTE), MARCA: DUOFLUORID XII.</text:p>
          </table:table-cell>
          <table:table-cell table:style-name="Tabela1.A3" office:value-type="string">
            <text:p text:style-name="P165">01</text:p>
          </table:table-cell>
          <table:table-cell table:style-name="Tabela1.A3" office:value-type="string">
            <text:p text:style-name="P165">33,70</text:p>
          </table:table-cell>
          <table:table-cell table:style-name="Tabela1.A3" office:value-type="string">
            <text:p text:style-name="P165">33,7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38"/>
          </table:table-cell>
        </table:table-row>
        <table:table-row table:style-name="Tabela1.3">
          <table:table-cell table:style-name="Tabela1.A3" office:value-type="string">
            <text:p text:style-name="P166"/>
          </table:table-cell>
          <table:table-cell table:style-name="Tabela1.A3" office:value-type="string">
            <text:p text:style-name="P166"/>
          </table:table-cell>
          <table:table-cell table:style-name="Tabela1.A3" office:value-type="string">
            <text:p text:style-name="P194">01</text:p>
          </table:table-cell>
          <table:table-cell table:style-name="Tabela1.A3" office:value-type="string">
            <text:p text:style-name="P197">LUVA CIRÚRGICA, MATERIAL LÁTEX NATURAL, TAMANHO 6,50, ESTERILIDADE ESTÉRIL, <text:span text:style-name="T11">CARACTERÍSTICAS ADICIONAIS COMPRIMENTO MÍNIMO DE 28CM, APRESENTAÇÃO LUBRIFICADA COM PÓ BIOABSORVÍVEL, ATÓXICA, TIPO USO DESCARTÁVEL, FORMATO ANATÔMICO, EMBALAGEM CONFORME NORMA ABNT COM ABERTURA ASSÉPTICA. OBSERVAÇÃO: TIPO MADEITEX OU SIMILAR. EMBALADO INDIVIDUALMENTE; CONSTANDO EXTERNAMENTE MARCA COMERCIAL E MATERIAL DE COMPOSIÇÃO, MARCA: DESCARPACK, DE ACORDO COM A ATA DE REGISTRO DE PREÇOS 003/2019-B.</text:span></text:p>
          </table:table-cell>
          <table:table-cell table:style-name="Tabela1.A3" office:value-type="string">
            <text:p text:style-name="P167">40</text:p>
          </table:table-cell>
          <table:table-cell table:style-name="Tabela1.A3" office:value-type="string">
            <text:p text:style-name="P167">1,48</text:p>
          </table:table-cell>
          <table:table-cell table:style-name="Tabela1.A3" office:value-type="string">
            <text:p text:style-name="P167">59,20</text:p>
          </table:table-cell>
          <table:table-cell table:style-name="Tabela1.A3" office:value-type="string">
            <text:p text:style-name="P167">244</text:p>
          </table:table-cell>
          <table:table-cell table:style-name="Tabela1.A3" office:value-type="string">
            <text:p text:style-name="P167">25/04/19</text:p>
          </table:table-cell>
          <table:table-cell table:style-name="Tabela1.A3" office:value-type="string">
            <text:p text:style-name="P167">N3 DISTRIBUIÇÃO DE SUPRIMENTOS LTDA. </text:p>
            <text:p text:style-name="P167">CNPJ: 19408662/0001-23.</text:p>
          </table:table-cell>
          <table:table-cell table:style-name="Tabela1.K3" office:value-type="string">
            <text:p text:style-name="P167"/>
          </table:table-cell>
        </table:table-row>
        <table:table-row table:style-name="Tabela1.3">
          <table:table-cell table:style-name="Tabela1.A3" office:value-type="string">
            <text:p text:style-name="P168"/>
          </table:table-cell>
          <table:table-cell table:style-name="Tabela1.A3" office:value-type="string">
            <text:p text:style-name="P168"/>
          </table:table-cell>
          <table:table-cell table:style-name="Tabela1.A3" office:value-type="string">
            <text:p text:style-name="P195">01</text:p>
          </table:table-cell>
          <table:table-cell table:style-name="Tabela1.A3" office:value-type="string">
            <text:p text:style-name="P175"><text:span text:style-name="T26">OS MATERIAIS ABAIXO FORAM ADQUIRIDOS </text:span>DE ACORDO COM A ATA DE REGISTRO DE PREÇOS 003/2019-C:</text:p>
            <text:p text:style-name="P170">EMBALAGEM PARA ESTERILIZAÇÃO, MATERIAL PAPEL GRAU CIRÚRGICO, COMPOSIÇÃO COM FILME POLÍMERO MULTILAMINADO, <text:soft-page-break/>GRAMATURA/ESPESSURA CERCA DE 60, APRESENTAÇÃO ROLO, COMPONENTES ADICIONAIS TERMOSSELANTE, TAMANHO CERCA DE 5, COMPONENTES COM INDICADOR QUÍMICO, TIPO USO ÚNICO, ROLO COM 100M, MARCA: HOSPFLEX.</text:p>
          </table:table-cell>
          <table:table-cell table:style-name="Tabela1.A3" office:value-type="string">
            <text:p text:style-name="P171">01</text:p>
          </table:table-cell>
          <table:table-cell table:style-name="Tabela1.A3" office:value-type="string">
            <text:p text:style-name="P171">26,99</text:p>
          </table:table-cell>
          <table:table-cell table:style-name="Tabela1.A3" office:value-type="string">
            <text:p text:style-name="P171">26,99</text:p>
          </table:table-cell>
          <table:table-cell table:style-name="Tabela1.A3" office:value-type="string">
            <text:p text:style-name="P171">245</text:p>
          </table:table-cell>
          <table:table-cell table:style-name="Tabela1.A3" office:value-type="string">
            <text:p text:style-name="P171">25/04/19</text:p>
          </table:table-cell>
          <table:table-cell table:style-name="Tabela1.A3" office:value-type="string">
            <text:p text:style-name="P171">TERRAFAR HOSPITALAR EIRELI.</text:p>
            <text:p text:style-name="P171">CNPJ: 12762841/0001-15.</text:p>
          </table:table-cell>
          <table:table-cell table:style-name="Tabela1.K3" office:value-type="string">
            <text:p text:style-name="P171"/>
          </table:table-cell>
        </table:table-row>
        <table:table-row table:style-name="Tabela1.3">
          <table:table-cell table:style-name="Tabela1.A3" office:value-type="string">
            <text:p text:style-name="P39"/>
          </table:table-cell>
          <table:table-cell table:style-name="Tabela1.A3" office:value-type="string">
            <text:p text:style-name="P41"/>
          </table:table-cell>
          <table:table-cell table:style-name="Tabela1.A3" office:value-type="string">
            <text:p text:style-name="P195">02</text:p>
          </table:table-cell>
          <table:table-cell table:style-name="Tabela1.A3" office:value-type="string">
            <text:p text:style-name="P169">EMBALAGEM PARA ESTERILIZAÇÃO, MATERIAL PAPEL GRAU CIRÚRGICO, COMPOSIÇÃO COM FILME POLÍMERO MULTILAMINADO, GRAMATURA/ESPESSURA CERCA DE 60, APRESENTAÇÃO ROLO, COMPONENTES ADICIONAIS TERMOSSELANTE, TAMANHO CERCA DE 15, COMPONENTES COM INDICADOR QUÍMICO, TIPO USO ÚNICO, ROLO COM 100M, MARCA: HOSPFLEX.</text:p>
          </table:table-cell>
          <table:table-cell table:style-name="Tabela1.A3" office:value-type="string">
            <text:p text:style-name="P171">12</text:p>
          </table:table-cell>
          <table:table-cell table:style-name="Tabela1.A3" office:value-type="string">
            <text:p text:style-name="P171">64,99</text:p>
          </table:table-cell>
          <table:table-cell table:style-name="Tabela1.A3" office:value-type="string">
            <text:p text:style-name="P171">779,88</text:p>
          </table:table-cell>
          <table:table-cell table:style-name="Tabela1.A3" office:value-type="string">
            <text:p text:style-name="P171"/>
          </table:table-cell>
          <table:table-cell table:style-name="Tabela1.A3" office:value-type="string">
            <text:p text:style-name="P171"/>
          </table:table-cell>
          <table:table-cell table:style-name="Tabela1.A3" office:value-type="string">
            <text:p text:style-name="P40"/>
          </table:table-cell>
          <table:table-cell table:style-name="Tabela1.K3" office:value-type="string">
            <text:p text:style-name="P42"/>
          </table:table-cell>
        </table:table-row>
        <table:table-row table:style-name="Tabela1.3">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195">03</text:p>
          </table:table-cell>
          <table:table-cell table:style-name="Tabela1.A3" office:value-type="string">
            <text:p text:style-name="P172">EMBALAGEM PARA ESTERILIZAÇÃO, MATERIAL PAPEL GRAU CIRÚRGICO, COMPOSIÇÃO COM FILME POLÍMERO MULTILAMINADO, GRAMATURA/ESPESSURA CERCA DE 60, APRESENTAÇÃO <text:span text:style-name="T12">ROLO, COMPONENTES ADICIONAIS TERMOSSELANTE, TAMANHO CERCA DE 20, COMPONENTES COM INDICADOR QUÍMICO, TIPO USO ÚNICO, ROLO COM 100M, </text:span><text:soft-page-break/><text:span text:style-name="T12">MARCA: HOSPLEX. </text:span></text:p>
          </table:table-cell>
          <table:table-cell table:style-name="Tabela1.A3" office:value-type="string">
            <text:p text:style-name="P173">01</text:p>
          </table:table-cell>
          <table:table-cell table:style-name="Tabela1.A3" office:value-type="string">
            <text:p text:style-name="P173">84,99</text:p>
          </table:table-cell>
          <table:table-cell table:style-name="Tabela1.A3" office:value-type="string">
            <text:p text:style-name="P173">84,99</text:p>
          </table:table-cell>
          <table:table-cell table:style-name="Tabela1.A3" office:value-type="string">
            <text:p text:style-name="P96"/>
          </table:table-cell>
          <table:table-cell table:style-name="Tabela1.A3" office:value-type="string">
            <text:p text:style-name="P96"/>
          </table:table-cell>
          <table:table-cell table:style-name="Tabela1.A3" office:value-type="string">
            <text:p text:style-name="P96"/>
          </table:table-cell>
          <table:table-cell table:style-name="Tabela1.K3" office:value-type="string">
            <text:p text:style-name="P96"/>
          </table:table-cell>
        </table:table-row>
        <table:table-row table:style-name="Tabela1.3">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195">04</text:p>
          </table:table-cell>
          <table:table-cell table:style-name="Tabela1.A3" office:value-type="string">
            <text:p text:style-name="P174">LUVA PARA PROCEDIMENTO NÃO CIRÚRGICO, MATERIAL NITRILE, TAMANHO MÉDIO, CARACTERÍSTICAS ADICIONAIS SEM PÓ, ESTERILIDADE NÃO ESTERILIZADA, MODELO SEM LÁTEX, CAIXA COM 100 UNIDADES, MARCA: NUGARD.</text:p>
          </table:table-cell>
          <table:table-cell table:style-name="Tabela1.A3" office:value-type="string">
            <text:p text:style-name="P176">10</text:p>
          </table:table-cell>
          <table:table-cell table:style-name="Tabela1.A3" office:value-type="string">
            <text:p text:style-name="P176">18,50</text:p>
          </table:table-cell>
          <table:table-cell table:style-name="Tabela1.A3" office:value-type="string">
            <text:p text:style-name="P176">185,00</text:p>
          </table:table-cell>
          <table:table-cell table:style-name="Tabela1.A3" office:value-type="string">
            <text:p text:style-name="P44"/>
          </table:table-cell>
          <table:table-cell table:style-name="Tabela1.A3" office:value-type="string">
            <text:p text:style-name="P44"/>
          </table:table-cell>
          <table:table-cell table:style-name="Tabela1.A3" office:value-type="string">
            <text:p text:style-name="P44"/>
          </table:table-cell>
          <table:table-cell table:style-name="Tabela1.K3" office:value-type="string">
            <text:p text:style-name="P44"/>
          </table:table-cell>
        </table:table-row>
        <table:table-row table:style-name="Tabela1.3">
          <table:table-cell table:style-name="Tabela1.A3" office:value-type="string">
            <text:p text:style-name="P177"/>
          </table:table-cell>
          <table:table-cell table:style-name="Tabela1.A3" office:value-type="string">
            <text:p text:style-name="P177"/>
          </table:table-cell>
          <table:table-cell table:style-name="Tabela1.A3" office:value-type="string">
            <text:p text:style-name="P195">01</text:p>
          </table:table-cell>
          <table:table-cell table:style-name="Tabela1.A3" office:value-type="string">
            <text:p text:style-name="P178">APLICADOR ODONTOLÓGICO, TIPO USO TIPO PISTOLA, APLICAÇÃO DISPENSADOR PARA PONTAS, MATERIAL PLÁSTICO, CARACTERÍSTICAS ADICIONAIS PARA MATERIAIS VISCOSOS, TIPO USO AUTOCLAVÁVEL, UNIDADE (COMPOSTA DE UMA SERINGA COM OU SEM PONTAS SORTIDAS), APLICADOR PARA REPOSIÇÃO DO KIT CENTRIX, MARCA: CENTRIX-DFL, DE ACORDO COM <text:span text:style-name="T18">A </text:span>ATA DE REGISTRO DE PREÇOS 003/2019-F.</text:p>
          </table:table-cell>
          <table:table-cell table:style-name="Tabela1.A3" office:value-type="string">
            <text:p text:style-name="P179">02</text:p>
          </table:table-cell>
          <table:table-cell table:style-name="Tabela1.A3" office:value-type="string">
            <text:p text:style-name="P179">97,45</text:p>
          </table:table-cell>
          <table:table-cell table:style-name="Tabela1.A3" office:value-type="string">
            <text:p text:style-name="P179">194,90</text:p>
          </table:table-cell>
          <table:table-cell table:style-name="Tabela1.A3" office:value-type="string">
            <text:p text:style-name="P179">246</text:p>
          </table:table-cell>
          <table:table-cell table:style-name="Tabela1.A3" office:value-type="string">
            <text:p text:style-name="P179">25/04/19</text:p>
          </table:table-cell>
          <table:table-cell table:style-name="Tabela1.A3" office:value-type="string">
            <text:p text:style-name="P179">SAÚDE COMÉRCIO DE PRODUTOS HOSPITALARES LTDA.</text:p>
            <text:p text:style-name="P179">CNPJ: 33498171/0001-41.</text:p>
          </table:table-cell>
          <table:table-cell table:style-name="Tabela1.K3" office:value-type="string">
            <text:p text:style-name="P179"/>
          </table:table-cell>
        </table:table-row>
        <table:table-row table:style-name="Tabela1.3">
          <table:table-cell table:style-name="Tabela1.A3" office:value-type="string">
            <text:p text:style-name="P199">10</text:p>
          </table:table-cell>
          <table:table-cell table:style-name="Tabela1.A3" office:value-type="string">
            <text:p text:style-name="P181">08191.032069/</text:p>
            <text:p text:style-name="P181">2019-22</text:p>
          </table:table-cell>
          <table:table-cell table:style-name="Tabela1.A3" office:value-type="string">
            <text:p text:style-name="P181">01</text:p>
          </table:table-cell>
          <table:table-cell table:style-name="Tabela1.A3" office:value-type="string">
            <text:p text:style-name="P182">INSCRIÇÃO DE UM SERVIDOR DO MPDFT NO CURSO “GESTÃO E FISCALIZAÇÃO DE OBRAS PÚBLICAS”.</text:p>
          </table:table-cell>
          <table:table-cell table:style-name="Tabela1.A3" office:value-type="string">
            <text:p text:style-name="P183">01</text:p>
          </table:table-cell>
          <table:table-cell table:style-name="Tabela1.A3" office:value-type="string">
            <text:p text:style-name="P183">2.590,00</text:p>
          </table:table-cell>
          <table:table-cell table:style-name="Tabela1.A3" office:value-type="string">
            <text:p text:style-name="P183">2.590,00</text:p>
          </table:table-cell>
          <table:table-cell table:style-name="Tabela1.A3" office:value-type="string">
            <text:p text:style-name="P183">247</text:p>
          </table:table-cell>
          <table:table-cell table:style-name="Tabela1.A3" office:value-type="string">
            <text:p text:style-name="P183">29/04/19</text:p>
          </table:table-cell>
          <table:table-cell table:style-name="Tabela1.A3" office:value-type="string">
            <text:p text:style-name="P183">IOC CAPACITAÇÃO LTDA.</text:p>
            <text:p text:style-name="P183">CNPJ:10825457/0001-99.</text:p>
          </table:table-cell>
          <table:table-cell table:style-name="Tabela1.K3" office:value-type="string">
            <text:p text:style-name="P183">DISPENSA DE LICITAÇÃO</text:p>
            <text:p text:style-name="P183"/>
            <text:p text:style-name="P183">ART. 24, INCISO II, DA LEI 8.666/93.</text:p>
            <text:p text:style-name="P183"/>
            <text:p text:style-name="P180">ELEMENTO DE DESPESA </text:p>
            <text:p text:style-name="P180">33903<text:span text:style-name="T18">948</text:span></text:p>
          </table:table-cell>
        </table:table-row>
        <table:table-row table:style-name="Tabela1.3">
          <table:table-cell table:style-name="Tabela1.A3" office:value-type="string">
            <text:p text:style-name="P184">1<text:span text:style-name="T19">1</text:span></text:p>
          </table:table-cell>
          <table:table-cell table:style-name="Tabela1.A3" office:value-type="string">
            <text:p text:style-name="P184">08191.038022/</text:p>
            <text:p text:style-name="P184">2019-72</text:p>
          </table:table-cell>
          <table:table-cell table:style-name="Tabela1.A3" office:value-type="string">
            <text:p text:style-name="P184">01</text:p>
          </table:table-cell>
          <table:table-cell table:style-name="Tabela1.A3" office:value-type="string">
            <text:h text:style-name="P266" text:outline-level="2">PARTICIPAÇÃO DE 10 (DEZ) SERVIDORES DO MPDFT, NO <text:soft-page-break/>“PROJETO TOP 10 EMPRESARIAL 2019”.</text:h>
          </table:table-cell>
          <table:table-cell table:style-name="Tabela1.A3" office:value-type="string">
            <text:p text:style-name="P185">01</text:p>
          </table:table-cell>
          <table:table-cell table:style-name="Tabela1.A3" office:value-type="string">
            <text:p text:style-name="P185">2.400,00</text:p>
          </table:table-cell>
          <table:table-cell table:style-name="Tabela1.A3" office:value-type="string">
            <text:p text:style-name="P185">2.400,00</text:p>
          </table:table-cell>
          <table:table-cell table:style-name="Tabela1.A3" office:value-type="string">
            <text:p text:style-name="P185">248</text:p>
          </table:table-cell>
          <table:table-cell table:style-name="Tabela1.A3" office:value-type="string">
            <text:p text:style-name="P185">29/04/19</text:p>
          </table:table-cell>
          <table:table-cell table:style-name="Tabela1.A3" office:value-type="string">
            <text:p text:style-name="P185">ENE TREINAMENTOS, CURSOS E EVENTOS <text:soft-page-break/>EIRELI.</text:p>
            <text:p text:style-name="P185">CNPJ: 05025586/0001-62.</text:p>
          </table:table-cell>
          <table:table-cell table:style-name="Tabela1.K3" office:value-type="string">
            <text:p text:style-name="P185">DISPENSA DE LICITAÇÃO </text:p>
            <text:p text:style-name="P185"><text:soft-page-break/></text:p>
            <text:p text:style-name="P185">ART. 24, INCISO II, DA LEI 8.666/93.</text:p>
            <text:p text:style-name="P185"/>
            <text:p text:style-name="P180">ELEMENTO DE DESPESA </text:p>
            <text:p text:style-name="P180">33903<text:span text:style-name="T18">948</text:span></text:p>
          </table:table-cell>
        </table:table-row>
        <table:table-row table:style-name="Tabela1.3">
          <table:table-cell table:style-name="Tabela1.A3" office:value-type="string">
            <text:p text:style-name="P196">1<text:span text:style-name="T19">2</text:span></text:p>
          </table:table-cell>
          <table:table-cell table:style-name="Tabela1.A3" office:value-type="string">
            <text:p text:style-name="P186">08191.052316/</text:p>
            <text:p text:style-name="P186">2018-26</text:p>
          </table:table-cell>
          <table:table-cell table:style-name="Tabela1.A3" office:value-type="string">
            <text:p text:style-name="P186">0<text:span text:style-name="T26">1</text:span></text:p>
          </table:table-cell>
          <table:table-cell table:style-name="Tabela1.A3" office:value-type="string">
            <text:p text:style-name="P187">FORNECIMENTO E INSTALAÇÃO <text:span text:style-name="T26">DE 2,20 M²</text:span> DE GUICHÊ EM DIVISÓRIA PAINEL/VIDRO COM BANDEIRA. ESTRUTURA: PERFIS DE AÇO COM PINTURA EPOXI NA COR PRETA. P<text:span text:style-name="T26">A</text:span>INÉIS: EM MDF 15MM. REVESTIMENTO: LAMINADO MELAMÍNICO. VIDRO: SIMPLES 5MM COM FURO. QUADRO DO VIDRO: MADEIRA MACIÇA TIPO PAU-MARFIM. TAMPO: EM MDF 30MM. DIMENSÕES: AS DIVISÓRIAS DEVERÃO TER 75MM DE ESPESSURA, COM PAINÉIS <text:span text:style-name="T13">CEGOS EM AMBAS AS FACES, PAINEL DE VIDRO ÚNICO E MÓDULOS DE 90CM, PREÇO UNITÁRIO: R$413,57, MARCA/MODELO: DIVIHOUSE, DE ACORDO COM A ATA DE REGISTRO DE PREÇOS 027/2018-MPDFT..</text:span></text:p>
          </table:table-cell>
          <table:table-cell table:style-name="Tabela1.A3" office:value-type="string">
            <text:p text:style-name="P188">01</text:p>
          </table:table-cell>
          <table:table-cell table:style-name="Tabela1.A3" office:value-type="string">
            <text:p text:style-name="P188">909,85</text:p>
          </table:table-cell>
          <table:table-cell table:style-name="Tabela1.A3" office:value-type="string">
            <text:p text:style-name="P188">909,85</text:p>
          </table:table-cell>
          <table:table-cell table:style-name="Tabela1.A3" office:value-type="string">
            <text:p text:style-name="P188">249</text:p>
          </table:table-cell>
          <table:table-cell table:style-name="Tabela1.A3" office:value-type="string">
            <text:p text:style-name="P188">30/04/19</text:p>
          </table:table-cell>
          <table:table-cell table:style-name="Tabela1.A3" office:value-type="string">
            <text:p text:style-name="P188">DIVIHOUSE COMÉRCIO E SERVIÇOS LTDA.</text:p>
            <text:p text:style-name="P188">CNPJ: 02332908/0001-28.</text:p>
          </table:table-cell>
          <table:table-cell table:style-name="Tabela1.K3" office:value-type="string">
            <text:p text:style-name="P188">PREGÃO</text:p>
            <text:p text:style-name="P188"/>
            <text:p text:style-name="P188">ELEMENTO DE DESPESA </text:p>
            <text:p text:style-name="P188">44905192</text:p>
          </table:table-cell>
        </table:table-row>
      </table:table>
      <text:p text:style-name="P257"/>
      <text:p text:style-name="P272">Em <text:span text:style-name="T18">15</text:span> de <text:span text:style-name="T18">maio </text:span>de 201<text:span text:style-name="T3">9</text:span></text:p>
      <text:p text:style-name="P257"/>
      <text:p text:style-name="P6">ANTÔNIA DE FÁTIMA PEIXOTO LIMA</text:p>
      <text:p text:style-name="P258">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3b92571"/>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span text:style-name="MT1">22</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11-07T17:40:19.940000000</dc:date>
    <meta:editing-duration>P2DT4H53M48S</meta:editing-duration>
    <meta:editing-cycles>553</meta:editing-cycles>
    <meta:generator>LibreOffice/6.2.8.2$Windows_x86 LibreOffice_project/f82ddfca21ebc1e222a662a32b25c0c9d20169ee</meta:generator>
    <meta:document-statistic meta:table-count="1" meta:image-count="0" meta:object-count="0" meta:page-count="22" meta:paragraph-count="499" meta:word-count="2864" meta:character-count="19885" meta:non-whitespace-character-count="17477"/>
  </office:meta>
</office:document-meta>
</file>