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325cm" style:rel-column-width="3377*"/>
    </style:style>
    <style:style style:name="Tabela1.B" style:family="table-column">
      <style:table-column-properties style:column-width="2.328cm" style:rel-column-width="5937*"/>
    </style:style>
    <style:style style:name="Tabela1.C" style:family="table-column">
      <style:table-column-properties style:column-width="1.002cm" style:rel-column-width="2554*"/>
    </style:style>
    <style:style style:name="Tabela1.D" style:family="table-column">
      <style:table-column-properties style:column-width="6.14cm" style:rel-column-width="15657*"/>
    </style:style>
    <style:style style:name="Tabela1.E" style:family="table-column">
      <style:table-column-properties style:column-width="0.9cm" style:rel-column-width="2293*"/>
    </style:style>
    <style:style style:name="Tabela1.F" style:family="table-column">
      <style:table-column-properties style:column-width="2.194cm" style:rel-column-width="5595*"/>
    </style:style>
    <style:style style:name="Tabela1.G" style:family="table-column">
      <style:table-column-properties style:column-width="1.72cm" style:rel-column-width="4385*"/>
    </style:style>
    <style:style style:name="Tabela1.H" style:family="table-column">
      <style:table-column-properties style:column-width="1.085cm" style:rel-column-width="2766*"/>
    </style:style>
    <style:style style:name="Tabela1.I" style:family="table-column">
      <style:table-column-properties style:column-width="1.616cm" style:rel-column-width="4120*"/>
    </style:style>
    <style:style style:name="Tabela1.J" style:family="table-column">
      <style:table-column-properties style:column-width="4.159cm" style:rel-column-width="10606*"/>
    </style:style>
    <style:style style:name="Tabela1.K" style:family="table-column">
      <style:table-column-properties style:column-width="3.233cm" style:rel-column-width="8245*"/>
    </style:style>
    <style:style style:name="Tabela1.1" style:family="table-row">
      <style:table-row-properties style:min-row-height="0.9cm" fo:keep-together="always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="0cm" fo:border="0.5pt solid #000000" style:writing-mode="lr-tb"/>
    </style:style>
    <style:style style:name="Tabela1.2" style:family="table-row">
      <style:table-row-properties style:min-row-height="0.609cm" fo:keep-together="always"/>
    </style:style>
    <style:style style:name="Tabela1.3" style:family="table-row">
      <style:table-row-properties style:min-row-height="0.453cm" fo:keep-together="auto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K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11347f1" officeooo:paragraph-rsid="011347f1" style:font-name-asian="Times New Roman" style:font-size-asian="10.5pt" style:font-name-complex="Times New Roman" style:font-size-complex="10.5pt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114a70b" officeooo:paragraph-rsid="011347f1" style:font-name-asian="Times New Roman" style:font-size-asian="10.5pt" style:font-name-complex="Times New Roman" style:font-size-complex="10.5pt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0edb57" officeooo:paragraph-rsid="020edb57" style:font-name-asian="Times New Roman" style:font-size-asian="10.5pt" style:font-name-complex="Times New Roman" style:font-size-complex="10.5pt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10ac23" officeooo:paragraph-rsid="0210ac23" style:font-name-asian="Times New Roman" style:font-size-asian="10.5pt" style:font-name-complex="Times New Roman" style:font-size-complex="10.5pt" style:language-complex="zxx" style:country-complex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13e46a" officeooo:paragraph-rsid="0213e46a" style:font-name-asian="Times New Roman" style:font-size-asian="10.5pt" style:font-name-complex="Times New Roman" style:font-size-complex="10.5pt" style:language-complex="zxx" style:country-complex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152721" officeooo:paragraph-rsid="02152721" style:font-name-asian="Times New Roman" style:font-size-asian="10.5pt" style:font-name-complex="Times New Roman" style:font-size-complex="10.5pt" style:language-complex="zxx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6c7748" officeooo:paragraph-rsid="026c7748" style:font-name-asian="Times New Roman" style:font-size-asian="10.5pt" style:font-name-complex="Times New Roman" style:font-size-complex="10.5pt" style:language-complex="zxx" style:country-complex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6f79d3" officeooo:paragraph-rsid="026f79d3" style:font-name-asian="Times New Roman" style:font-size-asian="10.5pt" style:font-name-complex="Times New Roman" style:font-size-complex="10.5pt" style:language-complex="zxx" style:country-complex="non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6f79d3" officeooo:paragraph-rsid="029d8795" style:font-name-asian="Times New Roman" style:font-size-asian="10.5pt" style:font-name-complex="Times New Roman" style:font-size-complex="10.5pt" style:language-complex="zxx" style:country-complex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75d032" officeooo:paragraph-rsid="0275d032" style:font-name-asian="Times New Roman" style:font-size-asian="10.5pt" style:font-name-complex="Times New Roman" style:font-size-complex="10.5pt" style:language-complex="zxx" style:country-complex="non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75d032" officeooo:paragraph-rsid="029e4cd1" style:font-name-asian="Times New Roman" style:font-size-asian="10.5pt" style:font-name-complex="Times New Roman" style:font-size-complex="10.5pt" style:language-complex="zxx" style:country-complex="none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59454e" officeooo:paragraph-rsid="029a016f" style:font-name-asian="Times New Roman" style:font-size-asian="10.5pt" style:font-name-complex="Times New Roman" style:font-size-complex="10.5pt" style:language-complex="zxx" style:country-complex="non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d91c38" officeooo:paragraph-rsid="02d91c38" style:font-name-asian="Times New Roman" style:font-size-asian="10.5pt" style:font-name-complex="Times New Roman" style:font-size-complex="10.5pt" style:language-complex="zxx" style:country-complex="non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db1dd5" officeooo:paragraph-rsid="02db1dd5" style:font-name-asian="Times New Roman" style:font-size-asian="10.5pt" style:font-name-complex="Times New Roman" style:font-size-complex="10.5pt" style:language-complex="zxx" style:country-complex="none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2db1dd5" officeooo:paragraph-rsid="02db1dd5" style:font-name-asian="Times New Roman" style:font-size-asian="10.5pt" style:font-name-complex="Times New Roman" style:font-size-complex="10.5pt" style:language-complex="zxx" style:country-complex="non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dc306d" officeooo:paragraph-rsid="02dc306d" style:font-name-asian="Times New Roman" style:font-size-asian="10.5pt" style:font-name-complex="Times New Roman" style:font-size-complex="10.5pt" style:language-complex="zxx" style:country-complex="non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ddce85" officeooo:paragraph-rsid="02ddce85" style:font-name-asian="Times New Roman" style:font-size-asian="10.5pt" style:font-name-complex="Times New Roman" style:font-size-complex="10.5pt" style:language-complex="zxx" style:country-complex="non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de5b54" officeooo:paragraph-rsid="02de5b54" style:font-name-asian="Times New Roman" style:font-size-asian="10.5pt" style:font-name-complex="Times New Roman" style:font-size-complex="10.5pt" style:language-complex="zxx" style:country-complex="non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de5b54" officeooo:paragraph-rsid="031609c8" style:font-name-asian="Times New Roman" style:font-size-asian="10.5pt" style:font-name-complex="Times New Roman" style:font-size-complex="10.5pt" style:language-complex="zxx" style:country-complex="none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de5b54" officeooo:paragraph-rsid="0317fb46" style:font-name-asian="Times New Roman" style:font-size-asian="10.5pt" style:font-name-complex="Times New Roman" style:font-size-complex="10.5pt" style:language-complex="zxx" style:country-complex="non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e0121b" officeooo:paragraph-rsid="02e0121b" style:font-name-asian="Times New Roman" style:font-size-asian="10.5pt" style:font-name-complex="Times New Roman" style:font-size-complex="10.5pt" style:language-complex="zxx" style:country-complex="none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e23708" officeooo:paragraph-rsid="02e23708" style:font-name-asian="Times New Roman" style:font-size-asian="10.5pt" style:font-name-complex="Times New Roman" style:font-size-complex="10.5pt" style:language-complex="zxx" style:country-complex="none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e23708" officeooo:paragraph-rsid="0317fb46" style:font-name-asian="Times New Roman" style:font-size-asian="10.5pt" style:font-name-complex="Times New Roman" style:font-size-complex="10.5pt" style:language-complex="zxx" style:country-complex="none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e23708" officeooo:paragraph-rsid="031876b2" style:font-name-asian="Times New Roman" style:font-size-asian="10.5pt" style:font-name-complex="Times New Roman" style:font-size-complex="10.5pt" style:language-complex="zxx" style:country-complex="none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2e23708" officeooo:paragraph-rsid="02e23708" style:font-name-asian="Times New Roman" style:font-size-asian="10.5pt" style:font-name-complex="Times New Roman" style:font-size-complex="10.5pt" style:language-complex="zxx" style:country-complex="none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2e4f8b8" officeooo:paragraph-rsid="02e4f8b8" style:font-name-asian="Times New Roman" style:font-size-asian="10.5pt" style:font-name-complex="Times New Roman" style:font-size-complex="10.5pt" style:language-complex="zxx" style:country-complex="none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e4f8b8" officeooo:paragraph-rsid="02e4f8b8" style:font-name-asian="Times New Roman" style:font-size-asian="10.5pt" style:font-name-complex="Times New Roman" style:font-size-complex="10.5pt" style:language-complex="zxx" style:country-complex="none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e55ecf" officeooo:paragraph-rsid="02e55ecf" style:font-name-asian="Times New Roman" style:font-size-asian="10.5pt" style:font-name-complex="Times New Roman" style:font-size-complex="10.5pt" style:language-complex="zxx" style:country-complex="none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2e55ecf" officeooo:paragraph-rsid="02e55ecf" style:font-name-asian="Times New Roman" style:font-size-asian="10.5pt" style:font-name-complex="Times New Roman" style:font-size-complex="10.5pt" style:language-complex="zxx" style:country-complex="none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e56eb6" officeooo:paragraph-rsid="02e56eb6" style:font-name-asian="Times New Roman" style:font-size-asian="10.5pt" style:font-name-complex="Times New Roman" style:font-size-complex="10.5pt" style:language-complex="zxx" style:country-complex="none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2e60f65" officeooo:paragraph-rsid="02e60f65" style:font-name-asian="Times New Roman" style:font-size-asian="10.5pt" style:font-name-complex="Times New Roman" style:font-size-complex="10.5pt" style:language-complex="zxx" style:country-complex="none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e60f65" officeooo:paragraph-rsid="02e60f65" style:font-name-asian="Times New Roman" style:font-size-asian="10.5pt" style:font-name-complex="Times New Roman" style:font-size-complex="10.5pt" style:language-complex="zxx" style:country-complex="none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e60f65" officeooo:paragraph-rsid="0319fbe9" style:font-name-asian="Times New Roman" style:font-size-asian="10.5pt" style:font-name-complex="Times New Roman" style:font-size-complex="10.5pt" style:language-complex="zxx" style:country-complex="none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e91397" officeooo:paragraph-rsid="02e91397" style:font-name-asian="Times New Roman" style:font-size-asian="10.5pt" style:font-name-complex="Times New Roman" style:font-size-complex="10.5pt" style:language-complex="zxx" style:country-complex="none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2e91397" officeooo:paragraph-rsid="02e91397" style:font-name-asian="Times New Roman" style:font-size-asian="10.5pt" style:font-name-complex="Times New Roman" style:font-size-complex="10.5pt" style:language-complex="zxx" style:country-complex="none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e92678" officeooo:paragraph-rsid="02e92678" style:font-name-asian="Times New Roman" style:font-size-asian="10.5pt" style:font-name-complex="Times New Roman" style:font-size-complex="10.5pt" style:language-complex="zxx" style:country-complex="none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e93c4b" officeooo:paragraph-rsid="02e93c4b" style:font-name-asian="Times New Roman" style:font-size-asian="10.5pt" style:font-name-complex="Times New Roman" style:font-size-complex="10.5pt" style:language-complex="zxx" style:country-complex="none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ea42b1" officeooo:paragraph-rsid="02ea42b1" style:font-name-asian="Times New Roman" style:font-size-asian="10.5pt" style:font-name-complex="Times New Roman" style:font-size-complex="10.5pt" style:language-complex="zxx" style:country-complex="none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eec6b4" officeooo:paragraph-rsid="02eec6b4" style:font-name-asian="Times New Roman" style:font-size-asian="10.5pt" style:font-name-complex="Times New Roman" style:font-size-complex="10.5pt" style:language-complex="zxx" style:country-complex="none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eec6b4" officeooo:paragraph-rsid="031b8be2" style:font-name-asian="Times New Roman" style:font-size-asian="10.5pt" style:font-name-complex="Times New Roman" style:font-size-complex="10.5pt" style:language-complex="zxx" style:country-complex="none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efb09d" officeooo:paragraph-rsid="02efb09d" style:font-name-asian="Times New Roman" style:font-size-asian="10.5pt" style:font-name-complex="Times New Roman" style:font-size-complex="10.5pt" style:language-complex="zxx" style:country-complex="none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2f12659" officeooo:paragraph-rsid="02f12659" style:font-name-asian="Times New Roman" style:font-size-asian="10.5pt" style:font-name-complex="Times New Roman" style:font-size-complex="10.5pt" style:language-complex="zxx" style:country-complex="none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f205d7" officeooo:paragraph-rsid="02f205d7" style:font-name-asian="Times New Roman" style:font-size-asian="10.5pt" style:font-name-complex="Times New Roman" style:font-size-complex="10.5pt" style:language-complex="zxx" style:country-complex="none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f573e9" officeooo:paragraph-rsid="02f573e9" style:font-name-asian="Times New Roman" style:font-size-asian="10.5pt" style:font-name-complex="Times New Roman" style:font-size-complex="10.5pt" style:language-complex="zxx" style:country-complex="none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f573e9" officeooo:paragraph-rsid="031bd09e" style:font-name-asian="Times New Roman" style:font-size-asian="10.5pt" style:font-name-complex="Times New Roman" style:font-size-complex="10.5pt" style:language-complex="zxx" style:country-complex="none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f573e9" officeooo:paragraph-rsid="031cc5ec" style:font-name-asian="Times New Roman" style:font-size-asian="10.5pt" style:font-name-complex="Times New Roman" style:font-size-complex="10.5pt" style:language-complex="zxx" style:country-complex="none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f85279" officeooo:paragraph-rsid="02f85279" style:font-name-asian="Times New Roman" style:font-size-asian="10.5pt" style:font-name-complex="Times New Roman" style:font-size-complex="10.5pt" style:language-complex="zxx" style:country-complex="none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2f85279" officeooo:paragraph-rsid="02f85279" style:font-name-asian="Times New Roman" style:font-size-asian="10.5pt" style:font-name-complex="Times New Roman" style:font-size-complex="10.5pt" style:language-complex="zxx" style:country-complex="none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f86d82" officeooo:paragraph-rsid="02f86d82" style:font-name-asian="Times New Roman" style:font-size-asian="10.5pt" style:font-name-complex="Times New Roman" style:font-size-complex="10.5pt" style:language-complex="zxx" style:country-complex="none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2f86d82" officeooo:paragraph-rsid="02f86d82" style:font-name-asian="Times New Roman" style:font-size-asian="10.5pt" style:font-name-complex="Times New Roman" style:font-size-complex="10.5pt" style:language-complex="zxx" style:country-complex="none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f89c8f" officeooo:paragraph-rsid="02f89c8f" style:font-name-asian="Times New Roman" style:font-size-asian="10.5pt" style:font-name-complex="Times New Roman" style:font-size-complex="10.5pt" style:language-complex="zxx" style:country-complex="none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f8fc4d" officeooo:paragraph-rsid="02f8fc4d" style:font-name-asian="Times New Roman" style:font-size-asian="10.5pt" style:font-name-complex="Times New Roman" style:font-size-complex="10.5pt" style:language-complex="zxx" style:country-complex="none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2f8fc4d" officeooo:paragraph-rsid="02f8fc4d" style:font-name-asian="Times New Roman" style:font-size-asian="10.5pt" style:font-name-complex="Times New Roman" style:font-size-complex="10.5pt" style:language-complex="zxx" style:country-complex="none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f8fc98" officeooo:paragraph-rsid="02f8fc98" style:font-name-asian="Times New Roman" style:font-size-asian="10.5pt" style:font-name-complex="Times New Roman" style:font-size-complex="10.5pt" style:language-complex="zxx" style:country-complex="none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fa5732" officeooo:paragraph-rsid="02fa5732" style:font-name-asian="Times New Roman" style:font-size-asian="10.5pt" style:font-name-complex="Times New Roman" style:font-size-complex="10.5pt" style:language-complex="zxx" style:country-complex="none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faaef6" officeooo:paragraph-rsid="02faaef6" style:font-name-asian="Times New Roman" style:font-size-asian="10.5pt" style:font-name-complex="Times New Roman" style:font-size-complex="10.5pt" style:language-complex="zxx" style:country-complex="none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2faaef6" officeooo:paragraph-rsid="02faaef6" style:font-name-asian="Times New Roman" style:font-size-asian="10.5pt" style:font-name-complex="Times New Roman" style:font-size-complex="10.5pt" style:language-complex="zxx" style:country-complex="none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fc904b" officeooo:paragraph-rsid="02fc904b" style:font-name-asian="Times New Roman" style:font-size-asian="10.5pt" style:font-name-complex="Times New Roman" style:font-size-complex="10.5pt" style:language-complex="zxx" style:country-complex="none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fdad1b" officeooo:paragraph-rsid="02fdad1b" style:font-name-asian="Times New Roman" style:font-size-asian="10.5pt" style:font-name-complex="Times New Roman" style:font-size-complex="10.5pt" style:language-complex="zxx" style:country-complex="none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2fdad1b" officeooo:paragraph-rsid="02fdad1b" style:font-name-asian="Times New Roman" style:font-size-asian="10.5pt" style:font-name-complex="Times New Roman" style:font-size-complex="10.5pt" style:language-complex="zxx" style:country-complex="none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ff3944" officeooo:paragraph-rsid="02ff3944" style:font-name-asian="Times New Roman" style:font-size-asian="10.5pt" style:font-name-complex="Times New Roman" style:font-size-complex="10.5pt" style:language-complex="zxx" style:country-complex="none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ff8380" officeooo:paragraph-rsid="02ff8380" style:font-name-asian="Times New Roman" style:font-size-asian="10.5pt" style:font-name-complex="Times New Roman" style:font-size-complex="10.5pt" style:language-complex="zxx" style:country-complex="none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026808" officeooo:paragraph-rsid="03026808" style:font-name-asian="Times New Roman" style:font-size-asian="10.5pt" style:font-name-complex="Times New Roman" style:font-size-complex="10.5pt" style:language-complex="zxx" style:country-complex="none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029c94" officeooo:paragraph-rsid="03029c94" style:font-name-asian="Times New Roman" style:font-size-asian="10.5pt" style:font-name-complex="Times New Roman" style:font-size-complex="10.5pt" style:language-complex="zxx" style:country-complex="none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3029c94" officeooo:paragraph-rsid="03029c94" style:font-name-asian="Times New Roman" style:font-size-asian="10.5pt" style:font-name-complex="Times New Roman" style:font-size-complex="10.5pt" style:language-complex="zxx" style:country-complex="none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035473" officeooo:paragraph-rsid="03035473" style:font-name-asian="Times New Roman" style:font-size-asian="10.5pt" style:font-name-complex="Times New Roman" style:font-size-complex="10.5pt" style:language-complex="zxx" style:country-complex="none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054a95" officeooo:paragraph-rsid="03054a95" style:font-name-asian="Times New Roman" style:font-size-asian="10.5pt" style:font-name-complex="Times New Roman" style:font-size-complex="10.5pt" style:language-complex="zxx" style:country-complex="none"/>
    </style:style>
    <style:style style:name="P7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3054a95" officeooo:paragraph-rsid="03054a95" style:font-name-asian="Times New Roman" style:font-size-asian="10.5pt" style:font-name-complex="Times New Roman" style:font-size-complex="10.5pt" style:language-complex="zxx" style:country-complex="none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05936f" officeooo:paragraph-rsid="0305936f" style:font-name-asian="Times New Roman" style:font-size-asian="10.5pt" style:font-name-complex="Times New Roman" style:font-size-complex="10.5pt" style:language-complex="zxx" style:country-complex="none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06df01" officeooo:paragraph-rsid="0306df01" style:font-name-asian="Times New Roman" style:font-size-asian="10.5pt" style:font-name-complex="Times New Roman" style:font-size-complex="10.5pt" style:language-complex="zxx" style:country-complex="none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08c7f3" officeooo:paragraph-rsid="0308c7f3" style:font-name-asian="Times New Roman" style:font-size-asian="10.5pt" style:font-name-complex="Times New Roman" style:font-size-complex="10.5pt" style:language-complex="zxx" style:country-complex="none"/>
    </style:style>
    <style:style style:name="P7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308c7f3" officeooo:paragraph-rsid="031cc5ec" style:font-name-asian="Times New Roman" style:font-size-asian="10.5pt" style:font-name-complex="Times New Roman" style:font-size-complex="10.5pt" style:language-complex="zxx" style:country-complex="none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097bd8" officeooo:paragraph-rsid="03097bd8" style:font-name-asian="Times New Roman" style:font-size-asian="10.5pt" style:font-name-complex="Times New Roman" style:font-size-complex="10.5pt" style:language-complex="zxx" style:country-complex="none"/>
    </style:style>
    <style:style style:name="P8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3097bd8" officeooo:paragraph-rsid="03097bd8" style:font-name-asian="Times New Roman" style:font-size-asian="10.5pt" style:font-name-complex="Times New Roman" style:font-size-complex="10.5pt" style:language-complex="zxx" style:country-complex="none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0b75b9" officeooo:paragraph-rsid="030b75b9" style:font-name-asian="Times New Roman" style:font-size-asian="10.5pt" style:font-name-complex="Times New Roman" style:font-size-complex="10.5pt" style:language-complex="zxx" style:country-complex="none"/>
    </style:style>
    <style:style style:name="P8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30b9332" officeooo:paragraph-rsid="030b9332" style:font-name-asian="Times New Roman" style:font-size-asian="10.5pt" style:font-name-complex="Times New Roman" style:font-size-complex="10.5pt" style:language-complex="zxx" style:country-complex="none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0b9332" officeooo:paragraph-rsid="030b9332" style:font-name-asian="Times New Roman" style:font-size-asian="10.5pt" style:font-name-complex="Times New Roman" style:font-size-complex="10.5pt" style:language-complex="zxx" style:country-complex="none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0c0ca1" officeooo:paragraph-rsid="030c0ca1" style:font-name-asian="Times New Roman" style:font-size-asian="10.5pt" style:font-name-complex="Times New Roman" style:font-size-complex="10.5pt" style:language-complex="zxx" style:country-complex="none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0d40d8" officeooo:paragraph-rsid="030d40d8" style:font-name-asian="Times New Roman" style:font-size-asian="10.5pt" style:font-name-complex="Times New Roman" style:font-size-complex="10.5pt" style:language-complex="zxx" style:country-complex="none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0dcbe2" officeooo:paragraph-rsid="030dcbe2" style:font-name-asian="Times New Roman" style:font-size-asian="10.5pt" style:font-name-complex="Times New Roman" style:font-size-complex="10.5pt" style:language-complex="zxx" style:country-complex="none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0f7983" officeooo:paragraph-rsid="030f7983" style:font-name-asian="Times New Roman" style:font-size-asian="10.5pt" style:font-name-complex="Times New Roman" style:font-size-complex="10.5pt" style:language-complex="zxx" style:country-complex="none"/>
    </style:style>
    <style:style style:name="P8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30f7983" officeooo:paragraph-rsid="031cc5ec" style:font-name-asian="Times New Roman" style:font-size-asian="10.5pt" style:font-name-complex="Times New Roman" style:font-size-complex="10.5pt" style:language-complex="zxx" style:country-complex="none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0fffb7" officeooo:paragraph-rsid="030fffb7" style:font-name-asian="Times New Roman" style:font-size-asian="10.5pt" style:font-name-complex="Times New Roman" style:font-size-complex="10.5pt" style:language-complex="zxx" style:country-complex="none"/>
    </style:style>
    <style:style style:name="P9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30fffb7" officeooo:paragraph-rsid="030fffb7" style:font-name-asian="Times New Roman" style:font-size-asian="10.5pt" style:font-name-complex="Times New Roman" style:font-size-complex="10.5pt" style:language-complex="zxx" style:country-complex="none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daec97" officeooo:paragraph-rsid="031609c8" style:font-name-asian="Times New Roman" style:font-size-asian="10.5pt" style:font-name-complex="Times New Roman" style:font-size-complex="10.5pt" style:language-complex="zxx" style:country-complex="none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1609c8" officeooo:paragraph-rsid="031609c8" style:font-name-asian="Times New Roman" style:font-size-asian="10.5pt" style:font-name-complex="Times New Roman" style:font-size-complex="10.5pt" style:language-complex="zxx" style:country-complex="none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17fb46" officeooo:paragraph-rsid="0317fb46" style:font-name-asian="Times New Roman" style:font-size-asian="10.5pt" style:font-name-complex="Times New Roman" style:font-size-complex="10.5pt" style:language-complex="zxx" style:country-complex="none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19fbe9" officeooo:paragraph-rsid="0319fbe9" style:font-name-asian="Times New Roman" style:font-size-asian="10.5pt" style:font-name-complex="Times New Roman" style:font-size-complex="10.5pt" style:language-complex="zxx" style:country-complex="none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1876b2" officeooo:paragraph-rsid="02e55ecf" style:font-name-asian="Times New Roman" style:font-size-asian="10.5pt" style:font-name-complex="Times New Roman" style:font-size-complex="10.5pt" style:language-complex="zxx" style:country-complex="none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1bd09e" officeooo:paragraph-rsid="02ff8380" style:font-name-asian="Times New Roman" style:font-size-asian="10.5pt" style:font-name-complex="Times New Roman" style:font-size-complex="10.5pt" style:language-complex="zxx" style:country-complex="none"/>
    </style:style>
    <style:style style:name="P9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31cc5ec" officeooo:paragraph-rsid="031cc5ec" style:font-name-asian="Times New Roman" style:font-size-asian="10.5pt" style:font-name-complex="Times New Roman" style:font-size-complex="10.5pt" style:language-complex="zxx" style:country-complex="none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112cbd7" officeooo:paragraph-rsid="0112cbd7" style:font-size-asian="10.5pt" style:font-name-complex="Times New Roman" style:font-size-complex="10.5pt"/>
    </style:style>
    <style:style style:name="P10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11347f1" officeooo:paragraph-rsid="011347f1" style:font-size-asian="10.5pt" style:font-name-complex="Times New Roman" style:font-size-complex="10.5pt"/>
    </style:style>
    <style:style style:name="P10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13e46a" officeooo:paragraph-rsid="0213e46a" style:font-size-asian="10.5pt" style:font-name-complex="Times New Roman" style:font-size-complex="10.5pt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152721" officeooo:paragraph-rsid="0213e46a" style:font-size-asian="10.5pt" style:font-name-complex="Times New Roman" style:font-size-complex="10.5pt"/>
    </style:style>
    <style:style style:name="P10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575895" officeooo:paragraph-rsid="02575895" style:font-size-asian="10.5pt" style:font-name-complex="Times New Roman" style:font-size-complex="10.5pt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d91c38" officeooo:paragraph-rsid="02d91c38" style:font-size-asian="10.5pt" style:font-name-complex="Times New Roman" style:font-size-complex="10.5pt"/>
    </style:style>
    <style:style style:name="P10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2d91c38" officeooo:paragraph-rsid="02d91c38" style:font-size-asian="10.5pt" style:font-name-complex="Times New Roman" style:font-size-complex="10.5pt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db1dd5" officeooo:paragraph-rsid="02db1dd5" style:font-size-asian="10.5pt" style:font-name-complex="Times New Roman" style:font-size-complex="10.5pt"/>
    </style:style>
    <style:style style:name="P10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2db1dd5" officeooo:paragraph-rsid="02db1dd5" style:font-size-asian="10.5pt" style:font-name-complex="Times New Roman" style:font-size-complex="10.5pt"/>
    </style:style>
    <style:style style:name="P10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2db1dd5" officeooo:paragraph-rsid="0317fb46" style:font-size-asian="10.5pt" style:font-name-complex="Times New Roman" style:font-size-complex="10.5pt"/>
    </style:style>
    <style:style style:name="P10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ddce85" officeooo:paragraph-rsid="02ddce85" style:font-size-asian="10.5pt" style:font-name-complex="Times New Roman" style:font-size-complex="10.5pt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e0121b" officeooo:paragraph-rsid="02e0121b" style:font-size-asian="10.5pt" style:font-name-complex="Times New Roman" style:font-size-complex="10.5pt"/>
    </style:style>
    <style:style style:name="P11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e23708" officeooo:paragraph-rsid="02e23708" style:font-size-asian="10.5pt" style:font-name-complex="Times New Roman" style:font-size-complex="10.5pt"/>
    </style:style>
    <style:style style:name="P11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e4f8b8" officeooo:paragraph-rsid="02e4f8b8" style:font-size-asian="10.5pt" style:font-name-complex="Times New Roman" style:font-size-complex="10.5pt"/>
    </style:style>
    <style:style style:name="P11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e55ecf" officeooo:paragraph-rsid="02e55ecf" style:font-size-asian="10.5pt" style:font-name-complex="Times New Roman" style:font-size-complex="10.5pt"/>
    </style:style>
    <style:style style:name="P11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e60f65" officeooo:paragraph-rsid="02e60f65" style:font-size-asian="10.5pt" style:font-name-complex="Times New Roman" style:font-size-complex="10.5pt"/>
    </style:style>
    <style:style style:name="P11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e60f65" officeooo:paragraph-rsid="0320ca55" style:font-size-asian="10.5pt" style:font-name-complex="Times New Roman" style:font-size-complex="10.5pt"/>
    </style:style>
    <style:style style:name="P11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e7e0e1" officeooo:paragraph-rsid="02e7e0e1" style:font-size-asian="10.5pt" style:font-name-complex="Times New Roman" style:font-size-complex="10.5pt"/>
    </style:style>
    <style:style style:name="P11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e91397" officeooo:paragraph-rsid="02e91397" style:font-size-asian="10.5pt" style:font-name-complex="Times New Roman" style:font-size-complex="10.5pt"/>
    </style:style>
    <style:style style:name="P11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e93c4b" officeooo:paragraph-rsid="02e93c4b" style:font-size-asian="10.5pt" style:font-name-complex="Times New Roman" style:font-size-complex="10.5pt"/>
    </style:style>
    <style:style style:name="P11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2e93c4b" officeooo:paragraph-rsid="02e93c4b" style:font-size-asian="10.5pt" style:font-name-complex="Times New Roman" style:font-size-complex="10.5pt"/>
    </style:style>
    <style:style style:name="P12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ea42b1" officeooo:paragraph-rsid="02ea42b1" style:font-size-asian="10.5pt" style:font-name-complex="Times New Roman" style:font-size-complex="10.5pt"/>
    </style:style>
    <style:style style:name="P12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2ea42b1" officeooo:paragraph-rsid="02ea42b1" style:font-size-asian="10.5pt" style:font-name-complex="Times New Roman" style:font-size-complex="10.5pt"/>
    </style:style>
    <style:style style:name="P12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ed81ee" officeooo:paragraph-rsid="02ed81ee" style:font-size-asian="10.5pt" style:font-name-complex="Times New Roman" style:font-size-complex="10.5pt"/>
    </style:style>
    <style:style style:name="P12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eec6b4" officeooo:paragraph-rsid="02eec6b4" style:font-size-asian="10.5pt" style:font-name-complex="Times New Roman" style:font-size-complex="10.5pt"/>
    </style:style>
    <style:style style:name="P12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efb09d" officeooo:paragraph-rsid="02efb09d" style:font-size-asian="10.5pt" style:font-name-complex="Times New Roman" style:font-size-complex="10.5pt"/>
    </style:style>
    <style:style style:name="P12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2efb09d" officeooo:paragraph-rsid="02efb09d" style:font-size-asian="10.5pt" style:font-name-complex="Times New Roman" style:font-size-complex="10.5pt"/>
    </style:style>
    <style:style style:name="P12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2efb09d" officeooo:paragraph-rsid="031b8be2" style:font-size-asian="10.5pt" style:font-name-complex="Times New Roman" style:font-size-complex="10.5pt"/>
    </style:style>
    <style:style style:name="P12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f12659" officeooo:paragraph-rsid="02f12659" style:font-size-asian="10.5pt" style:font-name-complex="Times New Roman" style:font-size-complex="10.5pt"/>
    </style:style>
    <style:style style:name="P12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f205d7" officeooo:paragraph-rsid="02f205d7" style:font-size-asian="10.5pt" style:font-name-complex="Times New Roman" style:font-size-complex="10.5pt"/>
    </style:style>
    <style:style style:name="P12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f573e9" officeooo:paragraph-rsid="02f573e9" style:font-size-asian="10.5pt" style:font-name-complex="Times New Roman" style:font-size-complex="10.5pt"/>
    </style:style>
    <style:style style:name="P13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2f573e9" officeooo:paragraph-rsid="02f573e9" style:font-size-asian="10.5pt" style:font-name-complex="Times New Roman" style:font-size-complex="10.5pt"/>
    </style:style>
    <style:style style:name="P13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f85279" officeooo:paragraph-rsid="02f85279" style:font-size-asian="10.5pt" style:font-name-complex="Times New Roman" style:font-size-complex="10.5pt"/>
    </style:style>
    <style:style style:name="P13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f86d82" officeooo:paragraph-rsid="02f86d82" style:font-size-asian="10.5pt" style:font-name-complex="Times New Roman" style:font-size-complex="10.5pt"/>
    </style:style>
    <style:style style:name="P13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f8fc98" officeooo:paragraph-rsid="02f8fc98" style:font-size-asian="10.5pt" style:font-name-complex="Times New Roman" style:font-size-complex="10.5pt"/>
    </style:style>
    <style:style style:name="P13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fc904b" officeooo:paragraph-rsid="02fc904b" style:font-size-asian="10.5pt" style:font-name-complex="Times New Roman" style:font-size-complex="10.5pt"/>
    </style:style>
    <style:style style:name="P13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ff3944" officeooo:paragraph-rsid="02ff3944" style:font-size-asian="10.5pt" style:font-name-complex="Times New Roman" style:font-size-complex="10.5pt"/>
    </style:style>
    <style:style style:name="P13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026808" officeooo:paragraph-rsid="03026808" style:font-size-asian="10.5pt" style:font-name-complex="Times New Roman" style:font-size-complex="10.5pt"/>
    </style:style>
    <style:style style:name="P13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035473" officeooo:paragraph-rsid="03035473" style:font-size-asian="10.5pt" style:font-name-complex="Times New Roman" style:font-size-complex="10.5pt"/>
    </style:style>
    <style:style style:name="P13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05936f" officeooo:paragraph-rsid="0305936f" style:font-size-asian="10.5pt" style:font-name-complex="Times New Roman" style:font-size-complex="10.5pt"/>
    </style:style>
    <style:style style:name="P13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08c7f3" officeooo:paragraph-rsid="0308c7f3" style:font-size-asian="10.5pt" style:font-name-complex="Times New Roman" style:font-size-complex="10.5pt"/>
    </style:style>
    <style:style style:name="P14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097bd8" officeooo:paragraph-rsid="03097bd8" style:font-size-asian="10.5pt" style:font-name-complex="Times New Roman" style:font-size-complex="10.5pt"/>
    </style:style>
    <style:style style:name="P14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0b9332" officeooo:paragraph-rsid="030b9332" style:font-size-asian="10.5pt" style:font-name-complex="Times New Roman" style:font-size-complex="10.5pt"/>
    </style:style>
    <style:style style:name="P14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0f7983" officeooo:paragraph-rsid="030f7983" style:font-size-asian="10.5pt" style:font-name-complex="Times New Roman" style:font-size-complex="10.5pt"/>
    </style:style>
    <style:style style:name="P14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0fffb7" officeooo:paragraph-rsid="030fffb7" style:font-size-asian="10.5pt" style:font-name-complex="Times New Roman" style:font-size-complex="10.5pt"/>
    </style:style>
    <style:style style:name="P14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320ce0e" officeooo:paragraph-rsid="0320ce0e" style:font-size-asian="10.5pt" style:font-name-complex="Times New Roman" style:font-size-complex="10.5pt"/>
    </style:style>
    <style:style style:name="P14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242090" officeooo:paragraph-rsid="03242090" style:font-size-asian="10.5pt" style:font-name-complex="Times New Roman" style:font-size-complex="10.5pt"/>
    </style:style>
    <style:style style:name="P14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2ff8380" officeooo:paragraph-rsid="02ff8380" fo:background-color="transparent" style:font-name-asian="Times New Roman" style:font-size-asian="10.5pt" style:font-name-complex="Times New Roman" style:font-size-complex="10.5pt" style:language-complex="zxx" style:country-complex="none"/>
    </style:style>
    <style:style style:name="P147" style:family="paragraph" style:parent-style-name="Standard">
      <style:paragraph-properties fo:text-align="center" style:justify-single-word="false"/>
      <style:text-properties style:font-name="Times New Roman"/>
    </style:style>
    <style:style style:name="P148" style:family="paragraph" style:parent-style-name="Standard">
      <style:paragraph-properties fo:text-align="center" style:justify-single-word="false"/>
      <style:text-properties style:font-name="Times New Roman" officeooo:rsid="018246ed" officeooo:paragraph-rsid="018246ed"/>
    </style:style>
    <style:style style:name="P149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" fo:font-size="10.5pt" officeooo:rsid="02dc306d" officeooo:paragraph-rsid="02dc306d" style:font-name-asian="Times New Roman" style:font-size-asian="10.5pt" style:font-name-complex="Times New Roman" style:font-size-complex="10.5pt" style:language-complex="zxx" style:country-complex="none"/>
    </style:style>
    <style:style style:name="P150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" fo:font-size="10.5pt" officeooo:rsid="02e0121b" officeooo:paragraph-rsid="02e0121b" style:font-size-asian="10.5pt" style:font-name-complex="Times New Roman" style:font-size-complex="10.5pt"/>
    </style:style>
    <style:style style:name="P151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152" style:family="paragraph" style:parent-style-name="Heading_20_7">
      <style:paragraph-properties fo:margin-left="0.199cm" fo:margin-right="0.199cm" fo:text-indent="0cm" style:auto-text-indent="false" style:snap-to-layout-grid="false"/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153" style:family="paragraph" style:parent-style-name="Standard">
      <style:paragraph-properties fo:margin-left="0.048cm" fo:margin-right="-0.025cm" fo:text-align="center" style:justify-single-word="false" fo:text-indent="0cm" style:auto-text-indent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154" style:family="paragraph" style:parent-style-name="Standard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="Times New Roman" fo:font-size="10.5pt" style:font-size-asian="10.5pt" style:font-size-complex="10.5pt"/>
    </style:style>
    <style:style style:name="P155" style:family="paragraph" style:parent-style-name="Heading_20_2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 style:font-weight-complex="bold"/>
    </style:style>
    <style:style style:name="P15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157" style:family="paragraph" style:parent-style-name="Heading_20_2">
      <style:paragraph-properties fo:margin-left="0cm" fo:margin-right="-0.55cm" fo:text-indent="0cm" style:auto-text-indent="false">
        <style:tab-stops>
          <style:tab-stop style:position="0cm"/>
          <style:tab-stop style:position="25.755cm"/>
        </style:tab-stops>
      </style:paragraph-properties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158" style:family="paragraph" style:parent-style-name="western">
      <style:paragraph-properties fo:margin-top="0.21cm" fo:margin-bottom="0.21cm" loext:contextual-spacing="false" fo:text-align="justify" style:justify-single-word="false" style:snap-to-layout-grid="false"/>
      <style:text-properties style:font-name="Times New Roman" fo:font-size="10.5pt" officeooo:rsid="0320ce0e" officeooo:paragraph-rsid="03242090" style:font-size-asian="10.5pt" style:font-name-complex="Times New Roman" style:font-size-complex="10.5pt"/>
    </style:style>
    <style:style style:name="P159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 fo:break-before="pag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160" style:family="paragraph" style:parent-style-name="Standard">
      <style:paragraph-properties fo:text-align="center" style:justify-single-word="false"/>
      <style:text-properties style:font-name="Times New Roman"/>
    </style:style>
    <style:style style:name="T1" style:family="text">
      <style:text-properties officeooo:rsid="010a015a"/>
    </style:style>
    <style:style style:name="T2" style:family="text">
      <style:text-properties officeooo:rsid="01105195"/>
    </style:style>
    <style:style style:name="T3" style:family="text">
      <style:text-properties officeooo:rsid="0248eb6e"/>
    </style:style>
    <style:style style:name="T4" style:family="text">
      <style:text-properties officeooo:rsid="024a5de1"/>
    </style:style>
    <style:style style:name="T5" style:family="text">
      <style:text-properties officeooo:rsid="02d5a75b"/>
    </style:style>
    <style:style style:name="T6" style:family="text">
      <style:text-properties officeooo:rsid="02ea99f2"/>
    </style:style>
    <style:style style:name="T7" style:family="text">
      <style:text-properties officeooo:rsid="0305936f"/>
    </style:style>
    <style:style style:name="T8" style:family="text">
      <style:text-properties officeooo:rsid="031609c8"/>
    </style:style>
    <style:style style:name="T9" style:family="text">
      <style:text-properties officeooo:rsid="0317fb46"/>
    </style:style>
    <style:style style:name="T10" style:family="text">
      <style:text-properties fo:font-style="italic" officeooo:rsid="0317fb46" style:font-style-asian="italic" style:font-style-complex="italic"/>
    </style:style>
    <style:style style:name="T11" style:family="text">
      <style:text-properties officeooo:rsid="031876b2"/>
    </style:style>
    <style:style style:name="T12" style:family="text">
      <style:text-properties officeooo:rsid="0319fbe9"/>
    </style:style>
    <style:style style:name="T13" style:family="text">
      <style:text-properties officeooo:rsid="031b8be2"/>
    </style:style>
    <style:style style:name="T14" style:family="text">
      <style:text-properties officeooo:rsid="031bd09e"/>
    </style:style>
    <style:style style:name="T15" style:family="text">
      <style:text-properties officeooo:rsid="031c44e4"/>
    </style:style>
    <style:style style:name="T16" style:family="text">
      <style:text-properties officeooo:rsid="031cc5ec"/>
    </style:style>
    <style:style style:name="T17" style:family="text">
      <style:text-properties officeooo:rsid="0320ca55"/>
    </style:style>
    <style:style style:name="T18" style:family="text">
      <style:text-properties officeooo:rsid="03222527"/>
    </style:style>
    <style:style style:name="T19" style:family="text">
      <style:text-properties fo:color="#000000"/>
    </style:style>
    <style:style style:name="T20" style:family="text">
      <style:text-properties fo:color="#000000" officeooo:rsid="03242090"/>
    </style:style>
    <style:style style:name="T21" style:family="text">
      <style:text-properties fo:color="#000000" fo:font-weight="normal" style:font-weight-asian="normal" style:font-weight-complex="normal"/>
    </style:style>
    <style:style style:name="T22" style:family="text">
      <style:text-properties fo:color="#000000" fo:font-weight="normal" officeooo:rsid="03256f65" style:font-weight-asian="normal" style:font-weight-complex="normal"/>
    </style:style>
    <style:style style:name="T23" style:family="text">
      <style:text-properties officeooo:rsid="0326ef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9">MINISTÉRIO PÚBLICO DA UNIÃO</text:p>
      <text:p text:style-name="P4">MINISTÉRIO PÚBLICO DO DISTRITO FEDERAL E TERRITÓRIOS</text:p>
      <text:h text:style-name="P156" text:outline-level="1">SECRETARIA-GERAL</text:h>
      <text:p text:style-name="P4">SECRETARIA DE ADMINISTRAÇÃO</text:p>
      <text:p text:style-name="P4"><text:span text:style-name="T2">SUBSECRETARIA</text:span> DE COMPRAS</text:p>
      <text:p text:style-name="P4">SEÇÃO DE PESQUISA DE PREÇOS</text:p>
      <text:p text:style-name="P4"/>
      <text:p text:style-name="P4"/>
      <text:h text:style-name="P157" text:outline-level="2">QUADRO DE COMPRAS E SERVIÇOS EFETUADOS NO MÊS DE <text:span text:style-name="T5">FEVEREIRO</text:span> DE 201<text:span text:style-name="T3">9</text:span> - Lei 8.666/93 Art. 16 e IN nº 028 de 05/05/99</text:h>
      <text:h text:style-name="P155" text:outline-level="2">UNIDADE GESTORA 20000</text:h>
      <text:p text:style-name="P154"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header-rows>
          <table:table-row table:style-name="Tabela1.1">
            <table:table-cell table:style-name="Tabela1.A1" table:number-rows-spanned="2" office:value-type="string">
              <text:p text:style-name="P3">Nº</text:p>
            </table:table-cell>
            <table:table-cell table:style-name="Tabela1.A1" table:number-rows-spanned="2" office:value-type="string">
              <text:p text:style-name="P5">N.º</text:p>
              <text:p text:style-name="P4">DO </text:p>
              <text:p text:style-name="P5">PROCESSO</text:p>
              <text:p text:style-name="P4"/>
            </table:table-cell>
            <table:table-cell table:style-name="Tabela1.A1" table:number-rows-spanned="2" office:value-type="string">
              <text:p text:style-name="P153">ITEM</text:p>
            </table:table-cell>
            <table:table-cell table:style-name="Tabela1.A1" table:number-rows-spanned="2" office:value-type="string">
              <text:p text:style-name="P5">IDENTIFICAÇÃO</text:p>
              <text:h text:style-name="P151" text:outline-level="2">DE BENS E</text:h>
              <text:h text:style-name="P152" text:outline-level="7">SERVIÇOS</text:h>
            </table:table-cell>
            <table:table-cell table:style-name="Tabela1.A1" table:number-rows-spanned="2" office:value-type="string">
              <text:p text:style-name="P5">QNT</text:p>
            </table:table-cell>
            <table:table-cell table:style-name="Tabela1.A1" table:number-columns-spanned="2" office:value-type="string">
              <text:p text:style-name="P5">PREÇO</text:p>
              <text:p text:style-name="P5">R$</text:p>
            </table:table-cell>
            <table:covered-table-cell/>
            <table:table-cell table:style-name="Tabela1.A1" table:number-columns-spanned="2" office:value-type="string">
              <text:p text:style-name="P5">NE</text:p>
            </table:table-cell>
            <table:covered-table-cell/>
            <table:table-cell table:style-name="Tabela1.A1" table:number-rows-spanned="2" office:value-type="string">
              <text:p text:style-name="P5">FORNECEDOR</text:p>
              <text:p text:style-name="P5">CNPJ/UG </text:p>
            </table:table-cell>
            <table:table-cell table:style-name="Tabela1.K1" table:number-rows-spanned="2" office:value-type="string">
              <text:p text:style-name="P5">REF. DA</text:p>
              <text:p text:style-name="P3">DESPESA</text:p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5">UNIT</text:p>
            </table:table-cell>
            <table:table-cell table:style-name="Tabela1.A1" office:value-type="string">
              <text:p text:style-name="P6">TOTAL</text:p>
            </table:table-cell>
            <table:table-cell table:style-name="Tabela1.A1" office:value-type="string">
              <text:p text:style-name="P5">N°</text:p>
            </table:table-cell>
            <table:table-cell table:style-name="Tabela1.A1" office:value-type="string">
              <text:p text:style-name="P5">DATA</text:p>
            </table:table-cell>
            <table:covered-table-cell/>
            <table:covered-table-cell/>
          </table:table-row>
        </table:table-header-rows>
        <table:table-row table:style-name="Tabela1.3">
          <table:table-cell table:style-name="Tabela1.A3" office:value-type="string">
            <text:p text:style-name="P7">01</text:p>
          </table:table-cell>
          <table:table-cell table:style-name="Tabela1.A3" office:value-type="string">
            <text:p text:style-name="P104">08191.001434/</text:p>
            <text:p text:style-name="P104">2019-57</text:p>
          </table:table-cell>
          <table:table-cell table:style-name="Tabela1.A3" office:value-type="string">
            <text:p text:style-name="P104">01</text:p>
          </table:table-cell>
          <table:table-cell table:style-name="Tabela1.A3" office:value-type="string">
            <text:p text:style-name="P105">INSCRIÇÃO DE UM SERVIDOR DO MPDFT NO CURSO “ACESSIBILIDADE PARA COMUNICAÇÃO E SINALIZAÇÃO VISUAL, TÁTIL E SONORA, CONFORME AS NORMAS DA ABNT”.</text:p>
          </table:table-cell>
          <table:table-cell table:style-name="Tabela1.A3" office:value-type="string">
            <text:p text:style-name="P104">01</text:p>
          </table:table-cell>
          <table:table-cell table:style-name="Tabela1.A3" office:value-type="string">
            <text:p text:style-name="P104">2.070,00</text:p>
          </table:table-cell>
          <table:table-cell table:style-name="Tabela1.A3" office:value-type="string">
            <text:p text:style-name="P104">2.070,00</text:p>
          </table:table-cell>
          <table:table-cell table:style-name="Tabela1.A3" office:value-type="string">
            <text:p text:style-name="P104">107</text:p>
          </table:table-cell>
          <table:table-cell table:style-name="Tabela1.A3" office:value-type="string">
            <text:p text:style-name="P106">01/02/19</text:p>
          </table:table-cell>
          <table:table-cell table:style-name="Tabela1.A3" office:value-type="string">
            <text:p text:style-name="P104">ASSOCIAÇÃO BRASILEIRA DE NORMAS TÉCNICAS ABN<text:span text:style-name="T8">T</text:span></text:p>
            <text:p text:style-name="P104">CNPJ: 33402892/0011-88.</text:p>
          </table:table-cell>
          <table:table-cell table:style-name="Tabela1.K3" office:value-type="string">
            <text:p text:style-name="P20">DISPENSA DE LICITAÇÃO</text:p>
            <text:p text:style-name="P20"/>
            <text:p text:style-name="P92">ART. 24, INCISO II, <text:s/>DA LEI 8.666/93.</text:p>
            <text:p text:style-name="P26"/>
            <text:p text:style-name="P26">ELEMENTO DE DESPESA </text:p>
            <text:p text:style-name="P93">33903948</text:p>
          </table:table-cell>
        </table:table-row>
        <table:table-row table:style-name="Tabela1.3">
          <table:table-cell table:style-name="Tabela1.A3" office:value-type="string">
            <text:p text:style-name="P21">02</text:p>
          </table:table-cell>
          <table:table-cell table:style-name="Tabela1.A3" office:value-type="string">
            <text:p text:style-name="P106">08191.005858/</text:p>
            <text:p text:style-name="P106">2019-91</text:p>
          </table:table-cell>
          <table:table-cell table:style-name="Tabela1.A3" office:value-type="string">
            <text:p text:style-name="P106">01</text:p>
          </table:table-cell>
          <table:table-cell table:style-name="Tabela1.A3" office:value-type="string">
            <text:p text:style-name="P108">RENOVAÇÃO DE ASSINATURA DE PERIÓDICOS DA LEX EDITORA (EDITORA MAGISTER), CONFORME SEGUE:</text:p>
            <text:p text:style-name="P108">REVISTA MAGISTER DE DIREITO CIVIL E PROCESSUAL CIVIL – JANEIRO A DEZEMBRO/19, PERIODICIDADE BIMESTRAL.</text:p>
          </table:table-cell>
          <table:table-cell table:style-name="Tabela1.A3" office:value-type="string">
            <text:p text:style-name="P106">01</text:p>
          </table:table-cell>
          <table:table-cell table:style-name="Tabela1.A3" office:value-type="string">
            <text:p text:style-name="P106">1.400,00</text:p>
          </table:table-cell>
          <table:table-cell table:style-name="Tabela1.A3" office:value-type="string">
            <text:p text:style-name="P106">1.400,00</text:p>
          </table:table-cell>
          <table:table-cell table:style-name="Tabela1.A3" office:value-type="string">
            <text:p text:style-name="P106">108</text:p>
          </table:table-cell>
          <table:table-cell table:style-name="Tabela1.A3" office:value-type="string">
            <text:p text:style-name="P106">01/02/19</text:p>
          </table:table-cell>
          <table:table-cell table:style-name="Tabela1.A3" office:value-type="string">
            <text:p text:style-name="P106">LEX EDITORA S.A.</text:p>
            <text:p text:style-name="P106">CNPJ: 61160768/0001-17.</text:p>
          </table:table-cell>
          <table:table-cell table:style-name="Tabela1.K3" office:value-type="string">
            <text:p text:style-name="P21">DISPENSA DE LICITAÇÃO</text:p>
            <text:p text:style-name="P21"/>
            <text:p text:style-name="P21">ART. 24, INCISO II, DA LEI 8.666/93.</text:p>
            <text:p text:style-name="P21"/>
            <text:p text:style-name="P27">ELEMENTO DE DESPESA </text:p>
            <text:p text:style-name="P94">33903901</text:p>
          </table:table-cell>
        </table:table-row>
        <table:table-row table:style-name="Tabela1.3"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21">02</text:p>
          </table:table-cell>
          <table:table-cell table:style-name="Tabela1.A3" office:value-type="string">
            <text:p text:style-name="P107">REVISTA BRASILEIRA DE DIREITO COMERCIAL – FEVEREIRO/19 A JANEIRO/20, PERIODICIDADE BIMESTRAL.</text:p>
          </table:table-cell>
          <table:table-cell table:style-name="Tabela1.A3" office:value-type="string">
            <text:p text:style-name="P106">01</text:p>
          </table:table-cell>
          <table:table-cell table:style-name="Tabela1.A3" office:value-type="string">
            <text:p text:style-name="P106">1.400,00</text:p>
          </table:table-cell>
          <table:table-cell table:style-name="Tabela1.A3" office:value-type="string">
            <text:p text:style-name="P106">1.400,00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K3" office:value-type="string">
            <text:p text:style-name="P11"/>
          </table:table-cell>
        </table:table-row>
        <text:soft-page-break/>
        <table:table-row table:style-name="Tabela1.3"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01"/>
          </table:table-cell>
          <table:table-cell table:style-name="Tabela1.A3" office:value-type="string">
            <text:p text:style-name="P106">03</text:p>
          </table:table-cell>
          <table:table-cell table:style-name="Tabela1.A3" office:value-type="string">
            <text:p text:style-name="P107">REVISTA MAGISTER DE DIREITO AMBIENTAL E URBANÍSTICO – FEVEREIRO/19 A JANEIRO/20, PERIODICIDADE BIMESTRAL. </text:p>
          </table:table-cell>
          <table:table-cell table:style-name="Tabela1.A3" office:value-type="string">
            <text:p text:style-name="P106">01</text:p>
          </table:table-cell>
          <table:table-cell table:style-name="Tabela1.A3" office:value-type="string">
            <text:p text:style-name="P106">1.400,00</text:p>
          </table:table-cell>
          <table:table-cell table:style-name="Tabela1.A3" office:value-type="string">
            <text:p text:style-name="P106">1.400,00</text:p>
          </table:table-cell>
          <table:table-cell table:style-name="Tabela1.A3" office:value-type="string">
            <text:p text:style-name="P101"/>
          </table:table-cell>
          <table:table-cell table:style-name="Tabela1.A3" office:value-type="string">
            <text:p text:style-name="P101"/>
          </table:table-cell>
          <table:table-cell table:style-name="Tabela1.A3" office:value-type="string">
            <text:p text:style-name="P102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21">04</text:p>
          </table:table-cell>
          <table:table-cell table:style-name="Tabela1.A3" office:value-type="string">
            <text:p text:style-name="P107">REVISTA MAGISTER DE DIREITO PENAL E PROCESSUAL PENAL – FEVEREIRO/19 A JANEIRO/20, PERIODICIDADE BIMESTRAL.</text:p>
          </table:table-cell>
          <table:table-cell table:style-name="Tabela1.A3" office:value-type="string">
            <text:p text:style-name="P106">01</text:p>
          </table:table-cell>
          <table:table-cell table:style-name="Tabela1.A3" office:value-type="string">
            <text:p text:style-name="P106">1.400,00</text:p>
          </table:table-cell>
          <table:table-cell table:style-name="Tabela1.A3" office:value-type="string">
            <text:p text:style-name="P106">1.400,0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99"/>
          </table:table-cell>
          <table:table-cell table:style-name="Tabela1.A3" office:value-type="string">
            <text:p text:style-name="P99"/>
          </table:table-cell>
          <table:table-cell table:style-name="Tabela1.A3" office:value-type="string">
            <text:p text:style-name="P106">05</text:p>
          </table:table-cell>
          <table:table-cell table:style-name="Tabela1.A3" office:value-type="string">
            <text:p text:style-name="P107">REVISTA NACIONAL DE DIREITO DAS FAMÍLIAS E SUCESSÕES – JULHO/19 A JUNHO/20, PERIODICIDADE BIMESTRAL.</text:p>
          </table:table-cell>
          <table:table-cell table:style-name="Tabela1.A3" office:value-type="string">
            <text:p text:style-name="P106">01</text:p>
          </table:table-cell>
          <table:table-cell table:style-name="Tabela1.A3" office:value-type="string">
            <text:p text:style-name="P106">1.400,00</text:p>
          </table:table-cell>
          <table:table-cell table:style-name="Tabela1.A3" office:value-type="string">
            <text:p text:style-name="P106">1.400,00</text:p>
          </table:table-cell>
          <table:table-cell table:style-name="Tabela1.A3" office:value-type="string">
            <text:p text:style-name="P100"/>
          </table:table-cell>
          <table:table-cell table:style-name="Tabela1.A3" office:value-type="string">
            <text:p text:style-name="P100"/>
          </table:table-cell>
          <table:table-cell table:style-name="Tabela1.A3" office:value-type="string">
            <text:p text:style-name="P100"/>
          </table:table-cell>
          <table:table-cell table:style-name="Tabela1.K3" office:value-type="string">
            <text:p text:style-name="P8"/>
          </table:table-cell>
        </table:table-row>
        <table:table-row table:style-name="Tabela1.3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21">06</text:p>
          </table:table-cell>
          <table:table-cell table:style-name="Tabela1.A3" office:value-type="string">
            <text:p text:style-name="P22">MAGISTER NET – SISTEMA ÚNICO ON-LINE DE PESQUISA DOUTRINÁRIA, JURISPRUDENCIAL E LEGISLATIVA – JANEIRO A DEZEMBRO/19, PERIODICIDADE DIÁRIA.</text:p>
          </table:table-cell>
          <table:table-cell table:style-name="Tabela1.A3" office:value-type="string">
            <text:p text:style-name="P106">01</text:p>
          </table:table-cell>
          <table:table-cell table:style-name="Tabela1.A3" office:value-type="string">
            <text:p text:style-name="P106">2.260,00</text:p>
          </table:table-cell>
          <table:table-cell table:style-name="Tabela1.A3" office:value-type="string">
            <text:p text:style-name="P106">2.260,0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23">03</text:p>
          </table:table-cell>
          <table:table-cell table:style-name="Tabela1.A3" office:value-type="string">
            <text:p text:style-name="P23">08191.123374/</text:p>
            <text:p text:style-name="P23">2018-41</text:p>
          </table:table-cell>
          <table:table-cell table:style-name="Tabela1.A3" office:value-type="string">
            <text:p text:style-name="P23">01</text:p>
          </table:table-cell>
          <table:table-cell table:style-name="Tabela1.A3" office:value-type="string">
            <text:p text:style-name="P149">BOMBA TIPO SUBMERSÍVEL, POTÊNCIA 3CV, VAZÃO 20,3M³/H, ALTURA MANOMÉTRICA 10,0 MCA, DIÂMETRO DO ROTOR 169MM – 4 (QUATRO) POLOS, MOTOR TRIFÁSICO TENSÃO 220/380V – 60HZ, ROTAÇÃO DO ROTOR 1750RPM, GRAU DE PROTEÇÃO IP 68, DIÂMETRO ELEVAÇÃO 3”, DIÂMETRO MÁX. SÓLIDOS 50MM. MARCA DANCOR/DS 76-50 SUBMERSÍVEL PARA DRENAGEM E ESGOTAMENTO, DE ACORDO COM <text:span text:style-name="T9">A</text:span> ATA DE REGISTRO DE PREÇOS 030/2018-A.</text:p>
          </table:table-cell>
          <table:table-cell table:style-name="Tabela1.A3" office:value-type="string">
            <text:p text:style-name="P109">10</text:p>
          </table:table-cell>
          <table:table-cell table:style-name="Tabela1.A3" office:value-type="string">
            <text:p text:style-name="P109">2.040,00</text:p>
          </table:table-cell>
          <table:table-cell table:style-name="Tabela1.A3" office:value-type="string">
            <text:p text:style-name="P109">20.400,00</text:p>
          </table:table-cell>
          <table:table-cell table:style-name="Tabela1.A3" office:value-type="string">
            <text:p text:style-name="P24">109</text:p>
          </table:table-cell>
          <table:table-cell table:style-name="Tabela1.A3" office:value-type="string">
            <text:p text:style-name="P24">04/02/19</text:p>
          </table:table-cell>
          <table:table-cell table:style-name="Tabela1.A3" office:value-type="string">
            <text:p text:style-name="P24">LT7 REPRESENTAÇÕES E EQUIPAMENTOS LTDA. </text:p>
            <text:p text:style-name="P24">CNPJ: 17825131/0001-<text:span text:style-name="T9">00</text:span>.</text:p>
          </table:table-cell>
          <table:table-cell table:style-name="Tabela1.K3" office:value-type="string">
            <text:p text:style-name="P25">PREGÃO </text:p>
            <text:p text:style-name="P25"/>
            <text:p text:style-name="P25">ELEMENTO DE DESPESA </text:p>
            <text:p text:style-name="P25">44905192</text:p>
          </table:table-cell>
        </table:table-row>
        <text:soft-page-break/>
        <table:table-row table:style-name="Tabela1.3">
          <table:table-cell table:style-name="Tabela1.A3" office:value-type="string">
            <text:p text:style-name="P110">04</text:p>
          </table:table-cell>
          <table:table-cell table:style-name="Tabela1.A3" office:value-type="string">
            <text:p text:style-name="P110">08191.110779/</text:p>
            <text:p text:style-name="P110">2018-10</text:p>
          </table:table-cell>
          <table:table-cell table:style-name="Tabela1.A3" office:value-type="string">
            <text:p text:style-name="P110">01</text:p>
          </table:table-cell>
          <table:table-cell table:style-name="Tabela1.A3" office:value-type="string">
            <text:p text:style-name="P150">CONTRATAÇÃO DE EMPRESA <text:s/>ESPECIALIZADA NA PRESTAÇÃO DE SERVIÇOS DE LIMPEZA E CONSERVAÇÃO, COM REGIME DE DEDICAÇÃO EXCLUSIVA DE MÃO DE OBRAS E TODO O MATERIAL DE CONSUMO, INSUMO E EQUIPAMENTOS NECESSÁRIOS À EXECUÇÃO DOS SERVIÇOS, DE ACORDO COM O EDITAL DO PREGÃO ELETRÔNICO 70/2018-MPDFT, SEUS ANEXOS E PROPOSTA VENCEDORA.</text:p>
          </table:table-cell>
          <table:table-cell table:style-name="Tabela1.A3" office:value-type="string">
            <text:p text:style-name="P110">01</text:p>
          </table:table-cell>
          <table:table-cell table:style-name="Tabela1.A3" office:value-type="string">
            <text:p text:style-name="P110">1.540.200,30</text:p>
          </table:table-cell>
          <table:table-cell table:style-name="Tabela1.A3" office:value-type="string">
            <text:p text:style-name="P110">1.540.200,30</text:p>
          </table:table-cell>
          <table:table-cell table:style-name="Tabela1.A3" office:value-type="string">
            <text:p text:style-name="P110">112</text:p>
          </table:table-cell>
          <table:table-cell table:style-name="Tabela1.A3" office:value-type="string">
            <text:p text:style-name="P110">04/02/19</text:p>
          </table:table-cell>
          <table:table-cell table:style-name="Tabela1.A3" office:value-type="string">
            <text:p text:style-name="P110">GMS SERVIÇOS TERCEIRIZADOS EIRELLI.</text:p>
            <text:p text:style-name="P110">CNPJ: 14914101/0001-82.</text:p>
          </table:table-cell>
          <table:table-cell table:style-name="Tabela1.K3" office:value-type="string">
            <text:p text:style-name="P28">PREGÃO</text:p>
            <text:p text:style-name="P94">PREGÃO</text:p>
            <text:p text:style-name="P94"/>
            <text:p text:style-name="P28">ELEMENTO DE DESPESA </text:p>
            <text:p text:style-name="P28">33903702</text:p>
          </table:table-cell>
        </table:table-row>
        <table:table-row table:style-name="Tabela1.3"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9">01</text:p>
          </table:table-cell>
          <table:table-cell table:style-name="Tabela1.A3" office:value-type="string">
            <text:p text:style-name="P32">CONTRATAÇÃO DE EMPRESA ESPECIALIZADA NA PRESTAÇÃO DE SERVIÇOS DE ALMOXARIFE, DE ACORDO CO O EDITAL DO PREGÃO ELETRÔNICO 70/2018-MPDFT, SEUS ANEXOS E PROPOSTA VENCEDORA.</text:p>
          </table:table-cell>
          <table:table-cell table:style-name="Tabela1.A3" office:value-type="string">
            <text:p text:style-name="P111">01</text:p>
          </table:table-cell>
          <table:table-cell table:style-name="Tabela1.A3" office:value-type="string">
            <text:p text:style-name="P111">118.288,80</text:p>
          </table:table-cell>
          <table:table-cell table:style-name="Tabela1.A3" office:value-type="string">
            <text:p text:style-name="P111">118.288,80</text:p>
          </table:table-cell>
          <table:table-cell table:style-name="Tabela1.A3" office:value-type="string">
            <text:p text:style-name="P29">113</text:p>
          </table:table-cell>
          <table:table-cell table:style-name="Tabela1.A3" office:value-type="string">
            <text:p text:style-name="P29">04/02/19</text:p>
          </table:table-cell>
          <table:table-cell table:style-name="Tabela1.A3" office:value-type="string">
            <text:p text:style-name="P29">GMS SERVIÇOS TERCEIRIZADOS EIRELI.</text:p>
            <text:p text:style-name="P29">CNPJ: 14914101/0001-82.</text:p>
          </table:table-cell>
          <table:table-cell table:style-name="Tabela1.K3" office:value-type="string">
            <text:p text:style-name="P29">PREGÃO</text:p>
            <text:p text:style-name="P29"/>
            <text:p text:style-name="P29">ELEMENTO DE DESPESA </text:p>
            <text:p text:style-name="P29">33903701</text:p>
          </table:table-cell>
        </table:table-row>
        <table:table-row table:style-name="Tabela1.3">
          <table:table-cell table:style-name="Tabela1.A3" office:value-type="string">
            <text:p text:style-name="P112">0<text:span text:style-name="T9">5</text:span></text:p>
          </table:table-cell>
          <table:table-cell table:style-name="Tabela1.A3" office:value-type="string">
            <text:p text:style-name="P112">08191.000081/</text:p>
            <text:p text:style-name="P112">2019-78</text:p>
          </table:table-cell>
          <table:table-cell table:style-name="Tabela1.A3" office:value-type="string">
            <text:p text:style-name="P112">01</text:p>
          </table:table-cell>
          <table:table-cell table:style-name="Tabela1.A3" office:value-type="string">
            <text:p text:style-name="P33">CONTRATAÇÃO DA PRESTAÇÃO DE SERVIÇOS DE MANUTENÇÃO CORRETIVA, PREVENTIVA E LEGAL, SUPORTE TÉCNICO E SERVIÇOS EVENTUAIS RELACIONADOS AO SOFTWARE APLICATIVO MENTORH – SISTEMA INTEGRADO DE GESTÃO DE PESSOAS, DE ACORDO COM O CONTRATO 079/DG/MPDFT/2014.</text:p>
          </table:table-cell>
          <table:table-cell table:style-name="Tabela1.A3" office:value-type="string">
            <text:p text:style-name="P112">01</text:p>
          </table:table-cell>
          <table:table-cell table:style-name="Tabela1.A3" office:value-type="string">
            <text:p text:style-name="P112">178.600,00</text:p>
          </table:table-cell>
          <table:table-cell table:style-name="Tabela1.A3" office:value-type="string">
            <text:p text:style-name="P112">178.600,00</text:p>
          </table:table-cell>
          <table:table-cell table:style-name="Tabela1.A3" office:value-type="string">
            <text:p text:style-name="P112">119</text:p>
          </table:table-cell>
          <table:table-cell table:style-name="Tabela1.A3" office:value-type="string">
            <text:p text:style-name="P112">06/02/19</text:p>
          </table:table-cell>
          <table:table-cell table:style-name="Tabela1.A3" office:value-type="string">
            <text:p text:style-name="P34">OSM CONSULTORIA E SISTEMAS LTDA.</text:p>
            <text:p text:style-name="P34">CNPJ: 88633680/0002-02.</text:p>
          </table:table-cell>
          <table:table-cell table:style-name="Tabela1.K3" office:value-type="string">
            <text:p text:style-name="P34">INEXIGIBILIDADE</text:p>
            <text:p text:style-name="P34"/>
            <text:p text:style-name="P34">ART. 25, <text:span text:style-name="T10">CAPUT, </text:span><text:s/>DA LEI 8.666/93.</text:p>
            <text:p text:style-name="P34"/>
            <text:p text:style-name="P30">ELEMENTO DE DESPESA </text:p>
            <text:p text:style-name="P30">3390<text:span text:style-name="T9">4007</text:span></text:p>
          </table:table-cell>
        </table:table-row>
        <table:table-row table:style-name="Tabela1.3">
          <table:table-cell table:style-name="Tabela1.A3" office:value-type="string">
            <text:p text:style-name="P96">06</text:p>
          </table:table-cell>
          <table:table-cell table:style-name="Tabela1.A3" office:value-type="string">
            <text:p text:style-name="P35">08191.011399/</text:p>
            <text:p text:style-name="P35">2019-84</text:p>
          </table:table-cell>
          <table:table-cell table:style-name="Tabela1.A3" office:value-type="string">
            <text:p text:style-name="P35">01</text:p>
          </table:table-cell>
          <table:table-cell table:style-name="Tabela1.A3" office:value-type="string">
            <text:p text:style-name="P36">CONTRATAÇÃO DE EMPRESA PARA A PRESTAÇÃO DE SERVIÇO REMANESCENTE DE <text:soft-page-break/>RASTREAMENTO DE VEÍCULOS VIA SATÉLITE (GPS), PARA GERENCIAMENTO E MONITORAMENTO DE SEGURANÇA DE VEÍCULOS OFICIAIS QUE INTEGRAM A FROTA DO MPDFT, COMPREENDENDO O FORNECIMENTO E INSTALAÇÃO, A TÍTULO DE COMODATO, DE 40 (QUARENTA) MÓDULOS AVL (AUTOMATIC VEHICLE LOCATION), COMPOSTO DO RECEPTOR GPS E DO TRANSMISSOR DE PACOTE DE DADOS GPRS/GSM, <text:span text:style-name="T11">DE ACORDO COM O </text:span>CONTRATO 27/SG/MPDFT/2017.</text:p>
          </table:table-cell>
          <table:table-cell table:style-name="Tabela1.A3" office:value-type="string">
            <text:p text:style-name="P113">01</text:p>
          </table:table-cell>
          <table:table-cell table:style-name="Tabela1.A3" office:value-type="string">
            <text:p text:style-name="P113">7.133,06</text:p>
          </table:table-cell>
          <table:table-cell table:style-name="Tabela1.A3" office:value-type="string">
            <text:p text:style-name="P113">7.133,06</text:p>
          </table:table-cell>
          <table:table-cell table:style-name="Tabela1.A3" office:value-type="string">
            <text:p text:style-name="P35">120</text:p>
          </table:table-cell>
          <table:table-cell table:style-name="Tabela1.A3" office:value-type="string">
            <text:p text:style-name="P35">06/02/19</text:p>
          </table:table-cell>
          <table:table-cell table:style-name="Tabela1.A3" office:value-type="string">
            <text:p text:style-name="P35">VISION NET LTDA.</text:p>
            <text:p text:style-name="P35">CNPJ: 13134811/0001-27.</text:p>
          </table:table-cell>
          <table:table-cell table:style-name="Tabela1.K3" office:value-type="string">
            <text:p text:style-name="P37">DISPENSA DE LICITAÇÃO</text:p>
            <text:p text:style-name="P37"/>
            <text:p text:style-name="P37"><text:soft-page-break/>ART. 24, INCISO XI,DA LEI 8.666/93.</text:p>
            <text:p text:style-name="P37"/>
            <text:p text:style-name="P31">ELEMENTO DE DESPESA </text:p>
            <text:p text:style-name="P31">3390<text:span text:style-name="T11">3977</text:span></text:p>
          </table:table-cell>
        </table:table-row>
        <table:table-row table:style-name="Tabela1.3">
          <table:table-cell table:style-name="Tabela1.A3" office:value-type="string">
            <text:p text:style-name="P114">0<text:span text:style-name="T12">7</text:span></text:p>
          </table:table-cell>
          <table:table-cell table:style-name="Tabela1.A3" office:value-type="string">
            <text:p text:style-name="P114">08191.000149/</text:p>
            <text:p text:style-name="P114">2019-19</text:p>
          </table:table-cell>
          <table:table-cell table:style-name="Tabela1.A3" office:value-type="string">
            <text:p text:style-name="P114">01</text:p>
          </table:table-cell>
          <table:table-cell table:style-name="Tabela1.A3" office:value-type="string">
            <text:p text:style-name="P38">CONTRATAÇÃO DE EMPRESA PARA SERVIÇO DE CONECTIVIDADE IP (INTERNET PROTOCOL) ATRAVÉS DE LINK DEDICADO DE COMUNICAÇÃO DE DADOS, INCLUINDO CESSÃO, INSTALAÇÃO, ATIVAÇÃO, CONFIGURAÇÃO DE EQUIPAMENTOS E SERVIÇO DE SUPORTE TÉCNICO, DE ACORDO COM O CONTRATO 059/DG/MPDFT/2015.</text:p>
          </table:table-cell>
          <table:table-cell table:style-name="Tabela1.A3" office:value-type="string">
            <text:p text:style-name="P114">01</text:p>
          </table:table-cell>
          <table:table-cell table:style-name="Tabela1.A3" office:value-type="string">
            <text:p text:style-name="P114">59.800,00</text:p>
          </table:table-cell>
          <table:table-cell table:style-name="Tabela1.A3" office:value-type="string">
            <text:p text:style-name="P114">59.800,00</text:p>
          </table:table-cell>
          <table:table-cell table:style-name="Tabela1.A3" office:value-type="string">
            <text:p text:style-name="P114">125</text:p>
          </table:table-cell>
          <table:table-cell table:style-name="Tabela1.A3" office:value-type="string">
            <text:p text:style-name="P114">06/02/19</text:p>
          </table:table-cell>
          <table:table-cell table:style-name="Tabela1.A3" office:value-type="string">
            <text:p text:style-name="P115">ALGAR MULTIMÍDIA</text:p>
            <text:p text:style-name="P115">S/A.</text:p>
            <text:p text:style-name="P114">CNPJ: 04622116/0001-13.</text:p>
          </table:table-cell>
          <table:table-cell table:style-name="Tabela1.K3" office:value-type="string">
            <text:p text:style-name="P39">PREGÃO</text:p>
            <text:p text:style-name="P39"/>
            <text:p text:style-name="P39">ELEMENTO DE DESPESA </text:p>
            <text:p text:style-name="P39">33904013</text:p>
            <text:p text:style-name="P39"/>
          </table:table-cell>
        </table:table-row>
        <table:table-row table:style-name="Tabela1.3">
          <table:table-cell table:style-name="Tabela1.A3" office:value-type="string">
            <text:p text:style-name="P116">0<text:span text:style-name="T12">8</text:span></text:p>
          </table:table-cell>
          <table:table-cell table:style-name="Tabela1.A3" office:value-type="string">
            <text:p text:style-name="P41">08191.005675/</text:p>
            <text:p text:style-name="P41">2019-75</text:p>
          </table:table-cell>
          <table:table-cell table:style-name="Tabela1.A3" office:value-type="string">
            <text:p text:style-name="P41">01</text:p>
          </table:table-cell>
          <table:table-cell table:style-name="Tabela1.A3" office:value-type="string">
            <text:p text:style-name="P42">CONTRATAÇÃO DE 10 (DEZ)LICENÇAS ROTATIVAS E ANUAIS PARA A PLATAFORMA VIRTUAL DE APRENDIZAGEM DA ALURA NA MODALIDADE EAD, <text:soft-page-break/>DEMAIS ESPECIFICAÇÕES, DE ACORDO COM A PROPOSTA <text:span text:style-name="T17">O</text:span> CONTRATO <text:span text:style-name="T17">VIGENTE</text:span>.</text:p>
          </table:table-cell>
          <table:table-cell table:style-name="Tabela1.A3" office:value-type="string">
            <text:p text:style-name="P117">01</text:p>
          </table:table-cell>
          <table:table-cell table:style-name="Tabela1.A3" office:value-type="string">
            <text:p text:style-name="P117">18.000,00</text:p>
          </table:table-cell>
          <table:table-cell table:style-name="Tabela1.A3" office:value-type="string">
            <text:p text:style-name="P117">18.000,00</text:p>
          </table:table-cell>
          <table:table-cell table:style-name="Tabela1.A3" office:value-type="string">
            <text:p text:style-name="P41">129</text:p>
          </table:table-cell>
          <table:table-cell table:style-name="Tabela1.A3" office:value-type="string">
            <text:p text:style-name="P41">08/02/19</text:p>
          </table:table-cell>
          <table:table-cell table:style-name="Tabela1.A3" office:value-type="string">
            <text:p text:style-name="P41">AOVS SISTEMAS DE INFORMÁTICA S.A.</text:p>
            <text:p text:style-name="P43">CNPJ: 05555382/0001-33.</text:p>
          </table:table-cell>
          <table:table-cell table:style-name="Tabela1.K3" office:value-type="string">
            <text:p text:style-name="P41">INEXIGIBILIDADE</text:p>
            <text:p text:style-name="P41"/>
            <text:p text:style-name="P41">ART. 25, INCISO II, DA LEI 8.666/93.</text:p>
            <text:p text:style-name="P41"/>
            <text:p text:style-name="P40"><text:soft-page-break/>ELEMENTO DE DESPESA </text:p>
            <text:p text:style-name="P40">3390<text:span text:style-name="T12">3948</text:span></text:p>
          </table:table-cell>
        </table:table-row>
        <table:table-row table:style-name="Tabela1.3">
          <table:table-cell table:style-name="Tabela1.A3" office:value-type="string">
            <text:p text:style-name="P95">09</text:p>
          </table:table-cell>
          <table:table-cell table:style-name="Tabela1.A3" office:value-type="string">
            <text:p text:style-name="P118">08191.000469/</text:p>
            <text:p text:style-name="P118">2019-79</text:p>
          </table:table-cell>
          <table:table-cell table:style-name="Tabela1.A3" office:value-type="string">
            <text:p text:style-name="P118">01</text:p>
          </table:table-cell>
          <table:table-cell table:style-name="Tabela1.A3" office:value-type="string">
            <text:p text:style-name="P119">CONTRATAÇÃO DE EMPRESA ESPECIALIZADA EM ADMINISTRAÇÃO E GERENCIAMENTO DE FROTA PARA IMPLANTAÇÃO E OPERAÇÃO DE UM SISTEMA DE ABASTECIMENTO DE COMBUSTÍVEL (GASOLINA, DIESEL COMUM E DIESEL S-10), ATRAVÉS DE CARTÕES ELETRÔNICOS, EM REDE DE POSTOS DE ABASTECIMENTO DE COMBUSTÍVEL DENTRO DO DISTRITO FEDERAL, DE ACORDO COM O CONTRATO 001/SG/MPDFT/2019.</text:p>
          </table:table-cell>
          <table:table-cell table:style-name="Tabela1.A3" office:value-type="string">
            <text:p text:style-name="P118">01</text:p>
          </table:table-cell>
          <table:table-cell table:style-name="Tabela1.A3" office:value-type="string">
            <text:p text:style-name="P118">307.450,00</text:p>
          </table:table-cell>
          <table:table-cell table:style-name="Tabela1.A3" office:value-type="string">
            <text:p text:style-name="P118">307.450,00</text:p>
          </table:table-cell>
          <table:table-cell table:style-name="Tabela1.A3" office:value-type="string">
            <text:p text:style-name="P118">132</text:p>
          </table:table-cell>
          <table:table-cell table:style-name="Tabela1.A3" office:value-type="string">
            <text:p text:style-name="P118">11/02/19</text:p>
          </table:table-cell>
          <table:table-cell table:style-name="Tabela1.A3" office:value-type="string">
            <text:p text:style-name="P118">PETRONORTE <text:s/>COMBUSTÍVEL LTDA.</text:p>
            <text:p text:style-name="P118">CNPJ: 06071706/0001-20.</text:p>
          </table:table-cell>
          <table:table-cell table:style-name="Tabela1.K3" office:value-type="string">
            <text:p text:style-name="P44">PREGÃO</text:p>
            <text:p text:style-name="P44"/>
            <text:p text:style-name="P44">ELEMENTO DE DESPESA </text:p>
            <text:p text:style-name="P44">33903001</text:p>
          </table:table-cell>
        </table:table-row>
        <table:table-row table:style-name="Tabela1.3">
          <table:table-cell table:style-name="Tabela1.A3" office:value-type="string">
            <text:p text:style-name="P45">1<text:span text:style-name="T13">0</text:span></text:p>
          </table:table-cell>
          <table:table-cell table:style-name="Tabela1.A3" office:value-type="string">
            <text:p text:style-name="P120">08191.031143/</text:p>
            <text:p text:style-name="P120">2018-11</text:p>
          </table:table-cell>
          <table:table-cell table:style-name="Tabela1.A3" office:value-type="string">
            <text:p text:style-name="P120">01</text:p>
          </table:table-cell>
          <table:table-cell table:style-name="Tabela1.A3" office:value-type="string">
            <text:p text:style-name="P144">OS MATERIAIS ABAIXO FORAM ADQUIRIDOS DE ACORDO COM A ATA DE REGISTRO DE PREÇOS 004/2018-A:</text:p>
            <text:p text:style-name="P121">PAPEL A4 BRANCO, 75G/M², ALCALINO, ULTRABRANCO, SEM MANCHAS, SUPERFÍCIE LISA, NÃO RUGOSA EM AMBAS FACES, SUAVE AO TATO, QUE POSSIBILITA IMPRESSÃO NA FRENTE E NO VERSO, MEDINDO 210MM X 297MM, RESMA COM 500 <text:span text:style-name="T18">(</text:span>QUINHENTAS) FOLHAS, EMBALADA INDIVIDUALMENTE, EM MATERIAL PLASTIFICADO, <text:soft-page-break/>IMPERMEÁVEL, RESISTENTE <text:span text:style-name="T18">À</text:span> UMIDADE, ACONDICIONADAS EM CAIXAS DE PAPELÃO COM TAMPA, CONTENDO 10 (DEZ) OU 5 (CINCO) RESMAS. NÃO SERÃO ACEITAS RESMAS EMBALADAS APENAS EM PLÁSTICO TRANSPARENTE <text:span text:style-name="T6">E LACRADAS COM SOLDA QUENTE OU OUTRO PROCESSO DE EMBALAGEM QUE FACILITA A ABERTURA INVOLUNTÁRIA DO PRODUTO. DIRETAMENTE NA EMBALAGEM DA RESMA, SEM O USO DE ETIQUETAS E/OU ENCARTES, DEVERÃO ESTAR IMPRESSOS A ESPECIFICAÇÃO DO PRODUTO, MARCA DO FABRICANTE E PELO MENOS UM SELO INSTITUCIONAL QUE DEMONSTRE A PREOCUPAÇÃO DO FABRICANTE COM O MEIO AMBIENTE. MARCA CHAMEX/SOLUTION.</text:span></text:p>
          </table:table-cell>
          <table:table-cell table:style-name="Tabela1.A3" office:value-type="string">
            <text:p text:style-name="P122">2.500</text:p>
          </table:table-cell>
          <table:table-cell table:style-name="Tabela1.A3" office:value-type="string">
            <text:p text:style-name="P122">12,94</text:p>
          </table:table-cell>
          <table:table-cell table:style-name="Tabela1.A3" office:value-type="string">
            <text:p text:style-name="P122">32.350,00</text:p>
          </table:table-cell>
          <table:table-cell table:style-name="Tabela1.A3" office:value-type="string">
            <text:p text:style-name="P122">133</text:p>
          </table:table-cell>
          <table:table-cell table:style-name="Tabela1.A3" office:value-type="string">
            <text:p text:style-name="P122">11/02/19</text:p>
          </table:table-cell>
          <table:table-cell table:style-name="Tabela1.A3" office:value-type="string">
            <text:p text:style-name="P123">MULTPAPER DISTRIBUIDORA DE PAPÉIS LTDA.</text:p>
            <text:p text:style-name="P123">CNPJ: 26976381/0001-32.</text:p>
          </table:table-cell>
          <table:table-cell table:style-name="Tabela1.K3" office:value-type="string">
            <text:p text:style-name="P46">PREGÃO</text:p>
            <text:p text:style-name="P46"/>
            <text:p text:style-name="P46">ELEMENTO DE DESPESA </text:p>
            <text:p text:style-name="P46">33903016</text:p>
          </table:table-cell>
        </table:table-row>
        <table:table-row table:style-name="Tabela1.3">
          <table:table-cell table:style-name="Tabela1.A3" office:value-type="string">
            <text:p text:style-name="P45"/>
          </table:table-cell>
          <table:table-cell table:style-name="Tabela1.A3" office:value-type="string">
            <text:p text:style-name="P120"/>
          </table:table-cell>
          <table:table-cell table:style-name="Tabela1.A3" office:value-type="string">
            <text:p text:style-name="P145">02</text:p>
          </table:table-cell>
          <table:table-cell table:style-name="Tabela1.A3" office:value-type="string">
            <text:p text:style-name="P158"><text:span text:style-name="T19">PAPEL A4 </text:span><text:span text:style-name="T20">RECOCLDO</text:span><text:span text:style-name="T19">, 75G/M², MED. 210MM X 297MM, NA COR PALHA, SEM MANCHAS, SUPERFÍCIE LISA, NÃO RUGOSA EM AMBAS FACES, SUAVE AO TATO, APLICAÇÃO EM JATO DE TINTA, LASER E FOTOCÓPIA, RESMA COM 500 (QUINHENTAS) FOLHAS, EMBALADA EM MATERIAL PLASTIFICADO, IM</text:span><text:soft-page-break/><text:span text:style-name="T19">PERMEÁVEL, RESISTENTE À UMIDADE, ACONDICIONADAS EM CAIXAS DE PAPELÃO COM TAMPA, CONTENDO 10 (DEZ) OU 5 (CINCO) RESMAS. NÃO SERÃO ACEITAS RESMAS EMBALADAS APENAS EM PLÁSTICO TRANSPARENTE E LACRADAS COM SOLDA QUENTE OU OUTRO PROCESSO DE EMBALAGEM QUE FACILITA A ABERTURA INVOLUNTÁRIA DO PRODUTO. DIRETAMENTE NA EMBALAGEM DA RESMA, SEM O USO DE ETIQUETAS E/OU ENCARTES, DEVERÃO ESTAR IMPRESSOS A ESPECIFICAÇÃO DO PRODUTO, MARCA DO FABRICANTE E PELO MENOS UM SELO INSTITUCIONAL QUE DEMONSTRE A PREOCUPAÇÃO DO FABRICANTE COM O MEIO AMBIENTE. </text:span><text:span text:style-name="T21">MARCA: CHAMEX </text:span><text:span text:style-name="T22">ECO</text:span><text:span text:style-name="T21">.</text:span></text:p>
          </table:table-cell>
          <table:table-cell table:style-name="Tabela1.A3" office:value-type="string">
            <text:p text:style-name="P145">2.500</text:p>
          </table:table-cell>
          <table:table-cell table:style-name="Tabela1.A3" office:value-type="string">
            <text:p text:style-name="P145">12,94</text:p>
          </table:table-cell>
          <table:table-cell table:style-name="Tabela1.A3" office:value-type="string">
            <text:p text:style-name="P145">32.350,00</text:p>
          </table:table-cell>
          <table:table-cell table:style-name="Tabela1.A3" office:value-type="string">
            <text:p text:style-name="P122"/>
          </table:table-cell>
          <table:table-cell table:style-name="Tabela1.A3" office:value-type="string">
            <text:p text:style-name="P122"/>
          </table:table-cell>
          <table:table-cell table:style-name="Tabela1.A3" office:value-type="string">
            <text:p text:style-name="P123"/>
          </table:table-cell>
          <table:table-cell table:style-name="Tabela1.K3" office:value-type="string">
            <text:p text:style-name="P46"/>
          </table:table-cell>
        </table:table-row>
        <table:table-row table:style-name="Tabela1.3">
          <table:table-cell table:style-name="Tabela1.A3" office:value-type="string">
            <text:p text:style-name="P124">1<text:span text:style-name="T13">1</text:span></text:p>
          </table:table-cell>
          <table:table-cell table:style-name="Tabela1.A3" office:value-type="string">
            <text:p text:style-name="P124">08191.008007/</text:p>
            <text:p text:style-name="P124">2019-08</text:p>
          </table:table-cell>
          <table:table-cell table:style-name="Tabela1.A3" office:value-type="string">
            <text:p text:style-name="P124">01</text:p>
          </table:table-cell>
          <table:table-cell table:style-name="Tabela1.A3" office:value-type="string">
            <text:p text:style-name="P126">RENOVAÇÃO D<text:span text:style-name="T23">E</text:span> ASSINATURA DE PERIÓDICOS DA EDITORA FÓRUM, CONFORME SEGUE:</text:p>
            <text:p text:style-name="P126">BIBLIOTECA DIGITAL-REVISTA DE DIREITO DO TERCEIRO SETOR, (JANEIRO A DEZEMBRO/2019).</text:p>
          </table:table-cell>
          <table:table-cell table:style-name="Tabela1.A3" office:value-type="string">
            <text:p text:style-name="P124">01</text:p>
          </table:table-cell>
          <table:table-cell table:style-name="Tabela1.A3" office:value-type="string">
            <text:p text:style-name="P124">621,00</text:p>
          </table:table-cell>
          <table:table-cell table:style-name="Tabela1.A3" office:value-type="string">
            <text:p text:style-name="P124">621,00</text:p>
          </table:table-cell>
          <table:table-cell table:style-name="Tabela1.A3" office:value-type="string">
            <text:p text:style-name="P124">135</text:p>
          </table:table-cell>
          <table:table-cell table:style-name="Tabela1.A3" office:value-type="string">
            <text:p text:style-name="P124">12/02/19</text:p>
          </table:table-cell>
          <table:table-cell table:style-name="Tabela1.A3" office:value-type="string">
            <text:p text:style-name="P124">EDITORA FÓRUM LTDA.</text:p>
            <text:p text:style-name="P124">CNPJ: 41769803/0001-92.</text:p>
          </table:table-cell>
          <table:table-cell table:style-name="Tabela1.K3" office:value-type="string">
            <text:p text:style-name="P48">INEXIGIBILIDADE</text:p>
            <text:p text:style-name="P48"/>
            <text:p text:style-name="P48">ART. 25, INCISO I, DA LEI 8.666/93.</text:p>
            <text:p text:style-name="P48"/>
            <text:p text:style-name="P47">ELEMENTO DE DESPESA </text:p>
            <text:p text:style-name="P47">33903<text:span text:style-name="T13">901</text:span></text:p>
          </table:table-cell>
        </table:table-row>
        <table:table-row table:style-name="Tabela1.3">
          <table:table-cell table:style-name="Tabela1.A3" office:value-type="string">
            <text:p text:style-name="P103"/>
          </table:table-cell>
          <table:table-cell table:style-name="Tabela1.A3" office:value-type="string">
            <text:p text:style-name="P103"/>
          </table:table-cell>
          <table:table-cell table:style-name="Tabela1.A3" office:value-type="string">
            <text:p text:style-name="P124">02</text:p>
          </table:table-cell>
          <table:table-cell table:style-name="Tabela1.A3" office:value-type="string">
            <text:p text:style-name="P125">BIBLIOTECA DIGITAL-REVISTA BRASILEIRA DE DIREITO ELEITORAL, (JANEIRO A <text:soft-page-break/>DEZEMBRO/2019).</text:p>
          </table:table-cell>
          <table:table-cell table:style-name="Tabela1.A3" office:value-type="string">
            <text:p text:style-name="P124">01</text:p>
          </table:table-cell>
          <table:table-cell table:style-name="Tabela1.A3" office:value-type="string">
            <text:p text:style-name="P124">621,00</text:p>
          </table:table-cell>
          <table:table-cell table:style-name="Tabela1.A3" office:value-type="string">
            <text:p text:style-name="P124">621,00</text:p>
          </table:table-cell>
          <table:table-cell table:style-name="Tabela1.A3" office:value-type="string">
            <text:p text:style-name="P103"/>
          </table:table-cell>
          <table:table-cell table:style-name="Tabela1.A3" office:value-type="string">
            <text:p text:style-name="P103"/>
          </table:table-cell>
          <table:table-cell table:style-name="Tabela1.A3" office:value-type="string">
            <text:p text:style-name="P103"/>
          </table:table-cell>
          <table:table-cell table:style-name="Tabela1.K3" office:value-type="string">
            <text:p text:style-name="P19"/>
          </table:table-cell>
        </table:table-row>
        <table:table-row table:style-name="Tabela1.3">
          <table:table-cell table:style-name="Tabela1.A3" office:value-type="string">
            <text:p text:style-name="P127">1<text:span text:style-name="T13">2</text:span></text:p>
          </table:table-cell>
          <table:table-cell table:style-name="Tabela1.A3" office:value-type="string">
            <text:p text:style-name="P127">08191.012111/</text:p>
            <text:p text:style-name="P127">2019-99</text:p>
          </table:table-cell>
          <table:table-cell table:style-name="Tabela1.A3" office:value-type="string">
            <text:p text:style-name="P127">01</text:p>
          </table:table-cell>
          <table:table-cell table:style-name="Tabela1.A3" office:value-type="string">
            <text:p text:style-name="P49">APARELHO DE AR CONDICIONADO TIPO SPLIT, MODELO CASSETE 4 (QUATRO) VIAS INVERTER, CAPACIDADE DE 36.000BTU/H, INCLUINDO CONTROLE REMOTO, BOMBA DE DRENO INCORPORADA E DEMAIS ACESSÓRIOS OU SIMILAR EQUIVALENTE, MARCA/MODELO: CARRIER/SPLITA CASSETE INVERTER, DE ACORDO COM <text:span text:style-name="T14">A</text:span> ATA DE REGISTRO DE PREÇOS 006/2018-E.</text:p>
          </table:table-cell>
          <table:table-cell table:style-name="Tabela1.A3" office:value-type="string">
            <text:p text:style-name="P128">02</text:p>
          </table:table-cell>
          <table:table-cell table:style-name="Tabela1.A3" office:value-type="string">
            <text:p text:style-name="P128">9.029,99</text:p>
          </table:table-cell>
          <table:table-cell table:style-name="Tabela1.A3" office:value-type="string">
            <text:p text:style-name="P128">18.059,98</text:p>
          </table:table-cell>
          <table:table-cell table:style-name="Tabela1.A3" office:value-type="string">
            <text:p text:style-name="P128">136</text:p>
          </table:table-cell>
          <table:table-cell table:style-name="Tabela1.A3" office:value-type="string">
            <text:p text:style-name="P128">12/02/19</text:p>
          </table:table-cell>
          <table:table-cell table:style-name="Tabela1.A3" office:value-type="string">
            <text:p text:style-name="P128">LICITOP COMÉRCIO E SERVIÇO EIRELI.</text:p>
            <text:p text:style-name="P128">CNPJ: 21822463/0001-09.</text:p>
          </table:table-cell>
          <table:table-cell table:style-name="Tabela1.K3" office:value-type="string">
            <text:p text:style-name="P50">PREGÃO</text:p>
            <text:p text:style-name="P50"/>
            <text:p text:style-name="P50">ELEMENTO DE DESPESA </text:p>
            <text:p text:style-name="P50">44905212</text:p>
          </table:table-cell>
        </table:table-row>
        <table:table-row table:style-name="Tabela1.3">
          <table:table-cell table:style-name="Tabela1.A3" office:value-type="string">
            <text:p text:style-name="P129">1<text:span text:style-name="T14">3</text:span></text:p>
          </table:table-cell>
          <table:table-cell table:style-name="Tabela1.A3" office:value-type="string">
            <text:p text:style-name="P129">08191.091192/</text:p>
            <text:p text:style-name="P129">2018-02</text:p>
          </table:table-cell>
          <table:table-cell table:style-name="Tabela1.A3" office:value-type="string">
            <text:p text:style-name="P129">01</text:p>
          </table:table-cell>
          <table:table-cell table:style-name="Tabela1.A3" office:value-type="string">
            <text:p text:style-name="P130">ASSINATURAS-ADOBE CREATIVE CLOU FOR TEAMS SUBSCRIPTION – ASSINATURA ADOBE VIP – PERÍODO DE 12 (DOZE) MESES (LICENÇA NOVA), DE ACORDO COM <text:span text:style-name="T14">A</text:span> ATA DE REGISTRO DE PREÇOS 002/2019.</text:p>
          </table:table-cell>
          <table:table-cell table:style-name="Tabela1.A3" office:value-type="string">
            <text:p text:style-name="P129">02</text:p>
          </table:table-cell>
          <table:table-cell table:style-name="Tabela1.A3" office:value-type="string">
            <text:p text:style-name="P129">3.590,00</text:p>
          </table:table-cell>
          <table:table-cell table:style-name="Tabela1.A3" office:value-type="string">
            <text:p text:style-name="P129">7.180,00</text:p>
          </table:table-cell>
          <table:table-cell table:style-name="Tabela1.A3" office:value-type="string">
            <text:p text:style-name="P129">137</text:p>
          </table:table-cell>
          <table:table-cell table:style-name="Tabela1.A3" office:value-type="string">
            <text:p text:style-name="P129">13/02/19</text:p>
          </table:table-cell>
          <table:table-cell table:style-name="Tabela1.A3" office:value-type="string">
            <text:p text:style-name="P129">MCR SISTEMAS E CONSULTORIA LTDA. </text:p>
            <text:p text:style-name="P129">CNPJ: 04198254/0001-17.</text:p>
          </table:table-cell>
          <table:table-cell table:style-name="Tabela1.K3" office:value-type="string">
            <text:p text:style-name="P51">PREGÃO </text:p>
            <text:p text:style-name="P51"/>
            <text:p text:style-name="P51">ELEMENTO DE DESPESA </text:p>
            <text:p text:style-name="P51">33904007</text:p>
          </table:table-cell>
        </table:table-row>
        <table:table-row table:style-name="Tabela1.3">
          <table:table-cell table:style-name="Tabela1.A3" office:value-type="string">
            <text:p text:style-name="P131">1<text:span text:style-name="T14">4</text:span></text:p>
          </table:table-cell>
          <table:table-cell table:style-name="Tabela1.A3" office:value-type="string">
            <text:p text:style-name="P54">08191.005936/</text:p>
            <text:p text:style-name="P54">2019-57</text:p>
          </table:table-cell>
          <table:table-cell table:style-name="Tabela1.A3" office:value-type="string">
            <text:p text:style-name="P131">01</text:p>
          </table:table-cell>
          <table:table-cell table:style-name="Tabela1.A3" office:value-type="string">
            <text:p text:style-name="P55">PARTICIPAÇÃO DE 03 (TRÊS) SERVIDORES DO MPDFT NO CURSO “COMO FISCALIZAR DE FORMA EFICIENTE OS CONTRATOS DE TERCEIRIZAÇÃO DE SERVIÇOS DE ACORDO COM O DECRETO Nº 9.507/2018, A IN Nº 05/2017 E OS IMPACTOS DA REFORMA TRABALHISTA”.</text:p>
          </table:table-cell>
          <table:table-cell table:style-name="Tabela1.A3" office:value-type="string">
            <text:p text:style-name="P132">01</text:p>
          </table:table-cell>
          <table:table-cell table:style-name="Tabela1.A3" office:value-type="string">
            <text:p text:style-name="P132">10.665,00</text:p>
          </table:table-cell>
          <table:table-cell table:style-name="Tabela1.A3" office:value-type="string">
            <text:p text:style-name="P132">10.665,00</text:p>
          </table:table-cell>
          <table:table-cell table:style-name="Tabela1.A3" office:value-type="string">
            <text:p text:style-name="P56">138</text:p>
          </table:table-cell>
          <table:table-cell table:style-name="Tabela1.A3" office:value-type="string">
            <text:p text:style-name="P56">15/02/19</text:p>
          </table:table-cell>
          <table:table-cell table:style-name="Tabela1.A3" office:value-type="string">
            <text:p text:style-name="P132">ZENITE INFORMAÇÃO E CONSULTORIA S/A.</text:p>
            <text:p text:style-name="P132">CNPJ: 86781069/0001-15.</text:p>
          </table:table-cell>
          <table:table-cell table:style-name="Tabela1.K3" office:value-type="string">
            <text:p text:style-name="P56">DISPENSA DE LICITAÇÃO</text:p>
            <text:p text:style-name="P56"/>
            <text:p text:style-name="P56">ART. 24, INCISO II, DA LEI 8.666/93.</text:p>
            <text:p text:style-name="P56"/>
            <text:p text:style-name="P52">ELEMENTO DE DESPESA </text:p>
            <text:p text:style-name="P52">3390<text:span text:style-name="T14">3948</text:span></text:p>
          </table:table-cell>
        </table:table-row>
        <table:table-row table:style-name="Tabela1.3">
          <table:table-cell table:style-name="Tabela1.A3" office:value-type="string">
            <text:p text:style-name="P56">1<text:span text:style-name="T14">5</text:span></text:p>
          </table:table-cell>
          <table:table-cell table:style-name="Tabela1.A3" office:value-type="string">
            <text:p text:style-name="P56">08191.053102/</text:p>
            <text:p text:style-name="P56">2018-77</text:p>
          </table:table-cell>
          <table:table-cell table:style-name="Tabela1.A3" office:value-type="string">
            <text:p text:style-name="P56">01</text:p>
          </table:table-cell>
          <table:table-cell table:style-name="Tabela1.A3" office:value-type="string">
            <text:p text:style-name="P57">SERVIÇOS DE TRADUÇÃO JURAMENTADA DE DOCUMENTOS DOS AUTOS 2013.01.1.157236-5 DO <text:soft-page-break/>IDIOMA PORTUGUÊS PARA O IDIOMA ALEMÃO, EM 02 (DUAS) VIAS.</text:p>
          </table:table-cell>
          <table:table-cell table:style-name="Tabela1.A3" office:value-type="string">
            <text:p text:style-name="P56">01</text:p>
          </table:table-cell>
          <table:table-cell table:style-name="Tabela1.A3" office:value-type="string">
            <text:p text:style-name="P132">4.940,00</text:p>
          </table:table-cell>
          <table:table-cell table:style-name="Tabela1.A3" office:value-type="string">
            <text:p text:style-name="P132">4.940,00</text:p>
          </table:table-cell>
          <table:table-cell table:style-name="Tabela1.A3" office:value-type="string">
            <text:p text:style-name="P56">139</text:p>
          </table:table-cell>
          <table:table-cell table:style-name="Tabela1.A3" office:value-type="string">
            <text:p text:style-name="P56">15/02/19</text:p>
          </table:table-cell>
          <table:table-cell table:style-name="Tabela1.A3" office:value-type="string">
            <text:p text:style-name="P56">JOAQUIM OZÓRIO PIRES DA SILVA.</text:p>
            <text:p text:style-name="P58">CPF: 217634370-00</text:p>
          </table:table-cell>
          <table:table-cell table:style-name="Tabela1.K3" office:value-type="string">
            <text:p text:style-name="P56">DISPENSA DE LICITAÇÃO</text:p>
            <text:p text:style-name="P56"/>
            <text:p text:style-name="P56"><text:soft-page-break/>ART. 24, INCISO II, DA LEI 8.666/93.</text:p>
            <text:p text:style-name="P56"/>
            <text:p text:style-name="P52">ELEMENTO DE DESPESA </text:p>
            <text:p text:style-name="P52">33904<text:span text:style-name="T14">3606</text:span></text:p>
          </table:table-cell>
        </table:table-row>
        <table:table-row table:style-name="Tabela1.3">
          <table:table-cell table:style-name="Tabela1.A3" office:value-type="string">
            <text:p text:style-name="P59">1<text:span text:style-name="T14">6</text:span></text:p>
          </table:table-cell>
          <table:table-cell table:style-name="Tabela1.A3" office:value-type="string">
            <text:p text:style-name="P59">08191.127687/</text:p>
            <text:p text:style-name="P59">2018-79</text:p>
          </table:table-cell>
          <table:table-cell table:style-name="Tabela1.A3" office:value-type="string">
            <text:p text:style-name="P59">01</text:p>
          </table:table-cell>
          <table:table-cell table:style-name="Tabela1.A3" office:value-type="string">
            <text:p text:style-name="P60">LOCAÇÃO DE MESAS E CADEIRAS PARA REALIZAÇÃO DE 05 (CINCO) AUDIÊNCIAS PÚBLICAS DO PROGRAMA PAI LEGAL NAS ESCOLAS DO DISTRITO FEDERAL. A CONTRATADA DEVERÁ ENTREGAR 40 (QUARENTA) MESAS , MEDINDO 70 X 70 CM E 150 (CENTO E CINQUENTA) CADEIRAS EM UMA DAS ESCOLAS PÚBLICAS A SER DEFINIDA OPORTUNAMENTE PELA PROMOTORIA DE DE<text:span text:style-name="T23">FE</text:span>SA DA FILIAÇÃO. A ESTIMATIVA É DE REALIZAR 05 (CINCO) AUDIÊNCIAS NO DECORRER DO ANO DE 2019, EM DIAS ÚTEIS, DE SEGUNDA <text:s/>A QUINTA-FEIRA <text:s/><text:span text:style-name="T23">E </text:span>DEMAIS ESPECIFICAÇÕES DE ACORDO COM O TERMO DE REFERÊNCIA E PROPOSTA VENCEDORA.</text:p>
          </table:table-cell>
          <table:table-cell table:style-name="Tabela1.A3" office:value-type="string">
            <text:p text:style-name="P61">01</text:p>
          </table:table-cell>
          <table:table-cell table:style-name="Tabela1.A3" office:value-type="string">
            <text:p text:style-name="P61">2.300,00</text:p>
          </table:table-cell>
          <table:table-cell table:style-name="Tabela1.A3" office:value-type="string">
            <text:p text:style-name="P133">2.300,00</text:p>
          </table:table-cell>
          <table:table-cell table:style-name="Tabela1.A3" office:value-type="string">
            <text:p text:style-name="P61">144</text:p>
          </table:table-cell>
          <table:table-cell table:style-name="Tabela1.A3" office:value-type="string">
            <text:p text:style-name="P61">18/02/19</text:p>
          </table:table-cell>
          <table:table-cell table:style-name="Tabela1.A3" office:value-type="string">
            <text:p text:style-name="P61">SALÃO DE FESTAS GALAPAGOS LTDA.</text:p>
            <text:p text:style-name="P61">CNPJ: 10853164/0001-15.</text:p>
          </table:table-cell>
          <table:table-cell table:style-name="Tabela1.K3" office:value-type="string">
            <text:p text:style-name="P62">DISPENSA DE LICITAÇÃO</text:p>
            <text:p text:style-name="P62"/>
            <text:p text:style-name="P62">ART. 24, INCISO II, DA LEI 8.666/93.</text:p>
            <text:p text:style-name="P62"/>
            <text:p text:style-name="P52">ELEMENTO DE DESPESA </text:p>
            <text:p text:style-name="P52">3390<text:span text:style-name="T14">3914</text:span></text:p>
          </table:table-cell>
        </table:table-row>
        <table:table-row table:style-name="Tabela1.3">
          <table:table-cell table:style-name="Tabela1.A3" office:value-type="string">
            <text:p text:style-name="P63">1<text:span text:style-name="T14">7</text:span></text:p>
          </table:table-cell>
          <table:table-cell table:style-name="Tabela1.A3" office:value-type="string">
            <text:p text:style-name="P63">08191.014766/</text:p>
            <text:p text:style-name="P63">2019-00</text:p>
          </table:table-cell>
          <table:table-cell table:style-name="Tabela1.A3" office:value-type="string">
            <text:p text:style-name="P63">01</text:p>
          </table:table-cell>
          <table:table-cell table:style-name="Tabela1.A3" office:value-type="string">
            <text:p text:style-name="P64">RENOVAÇÃO D<text:span text:style-name="T23">E</text:span> ASSINATURA DA REVISTA IBDFAM DE FAMÍLIAS E SUCESSÕES – FORNECIMENTO: 06 VOLUMES, RELATIVOS AOS NÚMEROS 31 A 36 (JAN A DEZ/2019), PERIODICIDADE: <text:soft-page-break/>BIMETRAL.</text:p>
          </table:table-cell>
          <table:table-cell table:style-name="Tabela1.A3" office:value-type="string">
            <text:p text:style-name="P65">01</text:p>
          </table:table-cell>
          <table:table-cell table:style-name="Tabela1.A3" office:value-type="string">
            <text:p text:style-name="P65">976,00</text:p>
          </table:table-cell>
          <table:table-cell table:style-name="Tabela1.A3" office:value-type="string">
            <text:p text:style-name="P134">976,00</text:p>
          </table:table-cell>
          <table:table-cell table:style-name="Tabela1.A3" office:value-type="string">
            <text:p text:style-name="P65">147</text:p>
          </table:table-cell>
          <table:table-cell table:style-name="Tabela1.A3" office:value-type="string">
            <text:p text:style-name="P65">19/02/19</text:p>
          </table:table-cell>
          <table:table-cell table:style-name="Tabela1.A3" office:value-type="string">
            <text:p text:style-name="P65">INSTITUTO BRASILEIRO DE DIREITO DE FAMÍLIA. CNPJ: 02571616/0001-48.</text:p>
          </table:table-cell>
          <table:table-cell table:style-name="Tabela1.K3" office:value-type="string">
            <text:p text:style-name="P65">DISPENSA DE LICITAÇÃO</text:p>
            <text:p text:style-name="P65"/>
            <text:p text:style-name="P65">ART. 24, INCISO II, DA LEI 8.666/93.</text:p>
            <text:p text:style-name="P65"/>
            <text:p text:style-name="P52"><text:soft-page-break/>ELEMENTO DE DESPESA </text:p>
            <text:p text:style-name="P52">3390<text:span text:style-name="T14">3901</text:span></text:p>
            <text:p text:style-name="P65"/>
          </table:table-cell>
        </table:table-row>
        <table:table-row table:style-name="Tabela1.3">
          <table:table-cell table:style-name="Tabela1.A3" office:value-type="string">
            <text:p text:style-name="P66">1<text:span text:style-name="T14">8</text:span></text:p>
          </table:table-cell>
          <table:table-cell table:style-name="Tabela1.A3" office:value-type="string">
            <text:p text:style-name="P66">08191.002821/</text:p>
            <text:p text:style-name="P66">2019-19</text:p>
          </table:table-cell>
          <table:table-cell table:style-name="Tabela1.A3" office:value-type="string">
            <text:p text:style-name="P66">01</text:p>
          </table:table-cell>
          <table:table-cell table:style-name="Tabela1.A3" office:value-type="string">
            <text:p text:style-name="P67">CONTRATAÇÃO DE EMPRESA PARA REALIZAR O EVENTO DE CAPACITAÇÃO “PALESTRA SOBRE SUICÍDIO: PREVENÇÃO E POSVENÇÃO”.</text:p>
          </table:table-cell>
          <table:table-cell table:style-name="Tabela1.A3" office:value-type="string">
            <text:p text:style-name="P68">01</text:p>
          </table:table-cell>
          <table:table-cell table:style-name="Tabela1.A3" office:value-type="string">
            <text:p text:style-name="P68">6.000,00</text:p>
          </table:table-cell>
          <table:table-cell table:style-name="Tabela1.A3" office:value-type="string">
            <text:p text:style-name="P135">6.000,00</text:p>
          </table:table-cell>
          <table:table-cell table:style-name="Tabela1.A3" office:value-type="string">
            <text:p text:style-name="P68">148</text:p>
          </table:table-cell>
          <table:table-cell table:style-name="Tabela1.A3" office:value-type="string">
            <text:p text:style-name="P68">21/02/19</text:p>
          </table:table-cell>
          <table:table-cell table:style-name="Tabela1.A3" office:value-type="string">
            <text:p text:style-name="P68">FUKUMITSU E LOBO SERVIÇOS DE PSICOLOGIA S/S.</text:p>
            <text:p text:style-name="P68">CNPJ: 13330481/0001-45.</text:p>
          </table:table-cell>
          <table:table-cell table:style-name="Tabela1.K3" office:value-type="string">
            <text:p text:style-name="P68">INEXIGIBILIDADE</text:p>
            <text:p text:style-name="P68"/>
            <text:p text:style-name="P68">ART. 25, INCISO II, DA LEI 8.666/93.</text:p>
            <text:p text:style-name="P68"/>
            <text:p text:style-name="P52">ELEMENTO DE DESPESA </text:p>
            <text:p text:style-name="P52">3390<text:span text:style-name="T14">3948</text:span></text:p>
          </table:table-cell>
        </table:table-row>
        <table:table-row table:style-name="Tabela1.3">
          <table:table-cell table:style-name="Tabela1.A3" office:value-type="string">
            <text:p text:style-name="P97">19</text:p>
          </table:table-cell>
          <table:table-cell table:style-name="Tabela1.A3" office:value-type="string">
            <text:p text:style-name="P69">08191.099524/</text:p>
            <text:p text:style-name="P69">2018-99</text:p>
          </table:table-cell>
          <table:table-cell table:style-name="Tabela1.A3" office:value-type="string">
            <text:p text:style-name="P69">01</text:p>
          </table:table-cell>
          <table:table-cell table:style-name="Tabela1.A3" office:value-type="string">
            <text:p text:style-name="P146">CONTRATAÇÃO DE EMPRESA PARA PRESTAÇÃO DO SERVIÇO DE ANÁLISE MICROBIOLÓGICA E DE DIAGNÓSTICO DA QUALIDADE DO AR INTERIOR DOS EDIFÍCIOS DO MPDFT, CONFORME SEGUE: ANÁLISES MICROBIOLÓGICAS DE AR – BIOAEROSOL (AMBIENTE INTERNO E AR EXTERNO) CO2 (AMBIENTE INTERNO), TEMPERATURA (<text:span text:style-name="T23">ºC), UMIDADE RELATIVA E VELOCIDADE DO AR (AMBIENTE INTERNO) E CONCENTRAÇÃO DE AERODISPERSÍVEIS, DE ACORDO COM A ATA DE REGISTRO DE PREÇOS 005/2019.</text:span></text:p>
          </table:table-cell>
          <table:table-cell table:style-name="Tabela1.A3" office:value-type="string">
            <text:p text:style-name="P70">192</text:p>
          </table:table-cell>
          <table:table-cell table:style-name="Tabela1.A3" office:value-type="string">
            <text:p text:style-name="P70">75,00</text:p>
          </table:table-cell>
          <table:table-cell table:style-name="Tabela1.A3" office:value-type="string">
            <text:p text:style-name="P136">14.400,00</text:p>
          </table:table-cell>
          <table:table-cell table:style-name="Tabela1.A3" office:value-type="string">
            <text:p text:style-name="P70">149</text:p>
          </table:table-cell>
          <table:table-cell table:style-name="Tabela1.A3" office:value-type="string">
            <text:p text:style-name="P70">21/02/19</text:p>
          </table:table-cell>
          <table:table-cell table:style-name="Tabela1.A3" office:value-type="string">
            <text:p text:style-name="P70">AMBIENTALIS <text:s/>AN<text:span text:style-name="T14">Á</text:span>ISES DE AMBIENTES LTDA.</text:p>
            <text:p text:style-name="P70">CNPJ; 06164913/0001-20.</text:p>
          </table:table-cell>
          <table:table-cell table:style-name="Tabela1.K3" office:value-type="string">
            <text:p text:style-name="P70">PREGÃO</text:p>
            <text:p text:style-name="P70"/>
            <text:p text:style-name="P70">ELEMENTO DE DESPESA </text:p>
            <text:p text:style-name="P70">33903982</text:p>
          </table:table-cell>
        </table:table-row>
        <table:table-row table:style-name="Tabela1.3">
          <table:table-cell table:style-name="Tabela1.A3" office:value-type="string">
            <text:p text:style-name="P71">2<text:span text:style-name="T15">0</text:span></text:p>
          </table:table-cell>
          <table:table-cell table:style-name="Tabela1.A3" office:value-type="string">
            <text:p text:style-name="P71">08191.008275/</text:p>
            <text:p text:style-name="P71">2019-11</text:p>
          </table:table-cell>
          <table:table-cell table:style-name="Tabela1.A3" office:value-type="string">
            <text:p text:style-name="P71">01</text:p>
          </table:table-cell>
          <table:table-cell table:style-name="Tabela1.A3" office:value-type="string">
            <text:p text:style-name="P72">CARTUCHO DE TONER ORIGINAL DE FABRICANTE PARA IMPRESSORA SAMSUNG MULTIFUNCIONAL <text:soft-page-break/>MONOCROMÁTICA SL-M4020ND-CÓDIGO MLT-D203U, DURABILIDADE 15.000 PÁGINAS , MARCA SAMSUNG, DE ACORDO COM A ADESÃO A ATA DE REGISTRO DE PREÇOS 03/2018, DECORRENTE DO PREGÃO ELETRÔNICO 03/2018-INSTITUTO NACIONAL DE SEGURO SOCIAL/GERÊNCIA EXECUTIVA DE MANAUS/AM, SEUS ANEXOS E PROPOSTA VENCEDORA.</text:p>
          </table:table-cell>
          <table:table-cell table:style-name="Tabela1.A3" office:value-type="string">
            <text:p text:style-name="P73">80</text:p>
          </table:table-cell>
          <table:table-cell table:style-name="Tabela1.A3" office:value-type="string">
            <text:p text:style-name="P73">257,00</text:p>
          </table:table-cell>
          <table:table-cell table:style-name="Tabela1.A3" office:value-type="string">
            <text:p text:style-name="P137">20.560,00</text:p>
          </table:table-cell>
          <table:table-cell table:style-name="Tabela1.A3" office:value-type="string">
            <text:p text:style-name="P73">152</text:p>
          </table:table-cell>
          <table:table-cell table:style-name="Tabela1.A3" office:value-type="string">
            <text:p text:style-name="P73">22/02/19</text:p>
          </table:table-cell>
          <table:table-cell table:style-name="Tabela1.A3" office:value-type="string">
            <text:p text:style-name="P73">MICROSENS S/A.</text:p>
            <text:p text:style-name="P73">CNPJ: 78126950/0011-26.</text:p>
          </table:table-cell>
          <table:table-cell table:style-name="Tabela1.K3" office:value-type="string">
            <text:p text:style-name="P73">PREGÃO</text:p>
            <text:p text:style-name="P73"/>
            <text:p text:style-name="P73">ELEMENTO DE DESPESA </text:p>
            <text:p text:style-name="P73"><text:soft-page-break/>33903017</text:p>
          </table:table-cell>
        </table:table-row>
        <table:table-row table:style-name="Tabela1.3">
          <table:table-cell table:style-name="Tabela1.A3" office:value-type="string">
            <text:p text:style-name="P74">2<text:span text:style-name="T16">1</text:span></text:p>
          </table:table-cell>
          <table:table-cell table:style-name="Tabela1.A3" office:value-type="string">
            <text:p text:style-name="P74">08191.010925/</text:p>
            <text:p text:style-name="P74">2019-99</text:p>
          </table:table-cell>
          <table:table-cell table:style-name="Tabela1.A3" office:value-type="string">
            <text:p text:style-name="P74">01</text:p>
          </table:table-cell>
          <table:table-cell table:style-name="Tabela1.A3" office:value-type="string">
            <text:p text:style-name="P75">PARTICIPAÇÃO DE 01 (UM) SERVIDOR DO MPDFT NO CURSO “PROGRAMA AVANÇADO EM COMUNICAÇÃO PÚBLICA – MÓDULO 1 – COMUNICAÇÃO PÚBLICA: <text:span text:style-name="T7">NOVOS OLHARES, NOVAS PRÁTICAS”.</text:span></text:p>
          </table:table-cell>
          <table:table-cell table:style-name="Tabela1.A3" office:value-type="string">
            <text:p text:style-name="P76">01</text:p>
          </table:table-cell>
          <table:table-cell table:style-name="Tabela1.A3" office:value-type="string">
            <text:p text:style-name="P76">880,00</text:p>
          </table:table-cell>
          <table:table-cell table:style-name="Tabela1.A3" office:value-type="string">
            <text:p text:style-name="P138">880,00</text:p>
          </table:table-cell>
          <table:table-cell table:style-name="Tabela1.A3" office:value-type="string">
            <text:p text:style-name="P76">153</text:p>
          </table:table-cell>
          <table:table-cell table:style-name="Tabela1.A3" office:value-type="string">
            <text:p text:style-name="P76">22/02/19</text:p>
          </table:table-cell>
          <table:table-cell table:style-name="Tabela1.A3" office:value-type="string">
            <text:p text:style-name="P76">ABERJE ASSOCIAÇÃO BRASILEIRA DE COMUNICAÇAO.</text:p>
            <text:p text:style-name="P76">CNPJ: 43147693/0001-52.</text:p>
          </table:table-cell>
          <table:table-cell table:style-name="Tabela1.K3" office:value-type="string">
            <text:p text:style-name="P77">DISPENSA DE LICITAÇÃO</text:p>
            <text:p text:style-name="P77"/>
            <text:p text:style-name="P77">ART. 24, INCISO II, DA LEI 8.666/93.</text:p>
            <text:p text:style-name="P77"/>
            <text:p text:style-name="P53">ELEMENTO DE DESPESA </text:p>
            <text:p text:style-name="P53">3390<text:span text:style-name="T16">3948</text:span></text:p>
          </table:table-cell>
        </table:table-row>
        <table:table-row table:style-name="Tabela1.3">
          <table:table-cell table:style-name="Tabela1.A3" office:value-type="string">
            <text:p text:style-name="P78">2<text:span text:style-name="T16">2</text:span></text:p>
          </table:table-cell>
          <table:table-cell table:style-name="Tabela1.A3" office:value-type="string">
            <text:p text:style-name="P78">08191.011208/</text:p>
            <text:p text:style-name="P78">2019-84</text:p>
          </table:table-cell>
          <table:table-cell table:style-name="Tabela1.A3" office:value-type="string">
            <text:p text:style-name="P78">01</text:p>
          </table:table-cell>
          <table:table-cell table:style-name="Tabela1.A3" office:value-type="string">
            <text:p text:style-name="P79">RENOVAÇÃO DE ASSINATURA DE PERIÓDICOS (ZÊNITE), CONFORME SEGUE:</text:p>
            <text:p text:style-name="P79">ZÊNITE FÁCIL.</text:p>
          </table:table-cell>
          <table:table-cell table:style-name="Tabela1.A3" office:value-type="string">
            <text:p text:style-name="P78">01</text:p>
          </table:table-cell>
          <table:table-cell table:style-name="Tabela1.A3" office:value-type="string">
            <text:p text:style-name="P78">7.188,00</text:p>
          </table:table-cell>
          <table:table-cell table:style-name="Tabela1.A3" office:value-type="string">
            <text:p text:style-name="P139">7.188,00</text:p>
          </table:table-cell>
          <table:table-cell table:style-name="Tabela1.A3" office:value-type="string">
            <text:p text:style-name="P78">154</text:p>
          </table:table-cell>
          <table:table-cell table:style-name="Tabela1.A3" office:value-type="string">
            <text:p text:style-name="P78">22/02/19</text:p>
          </table:table-cell>
          <table:table-cell table:style-name="Tabela1.A3" office:value-type="string">
            <text:p text:style-name="P78">ZENITE INFORMAÇÃO E CONSULTORIA S/A.</text:p>
            <text:p text:style-name="P78">CNPJ: 86781069/0001-15.</text:p>
          </table:table-cell>
          <table:table-cell table:style-name="Tabela1.K3" office:value-type="string">
            <text:p text:style-name="P78">DISPENSA DE LICITAÇÃO</text:p>
            <text:p text:style-name="P78"/>
            <text:p text:style-name="P78">ART. 24, INCISO II, DA LEI 8.666/93.</text:p>
            <text:p text:style-name="P78"/>
            <text:p text:style-name="P53">ELEMENTO DE DESPESA </text:p>
            <text:p text:style-name="P53">3390<text:span text:style-name="T16">3901</text:span></text:p>
          </table:table-cell>
        </table:table-row>
        <table:table-row table:style-name="Tabela1.3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80">02</text:p>
          </table:table-cell>
          <table:table-cell table:style-name="Tabela1.A3" office:value-type="string">
            <text:p text:style-name="P81">ORIENTAÇÕES POR ESCRITO EM LICITAÇÕES E CONTRATOS (ATÉ 08 CONSULTAS).</text:p>
          </table:table-cell>
          <table:table-cell table:style-name="Tabela1.A3" office:value-type="string">
            <text:p text:style-name="P80">01</text:p>
          </table:table-cell>
          <table:table-cell table:style-name="Tabela1.A3" office:value-type="string">
            <text:p text:style-name="P80">4.158,00</text:p>
          </table:table-cell>
          <table:table-cell table:style-name="Tabela1.A3" office:value-type="string">
            <text:p text:style-name="P140">4.158,00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K3" office:value-type="string">
            <text:p text:style-name="P16"/>
          </table:table-cell>
        </table:table-row>
        <text:soft-page-break/>
        <table:table-row table:style-name="Tabela1.3">
          <table:table-cell table:style-name="Tabela1.A3" office:value-type="string">
            <text:p text:style-name="P82">2<text:span text:style-name="T16">3</text:span></text:p>
          </table:table-cell>
          <table:table-cell table:style-name="Tabela1.A3" office:value-type="string">
            <text:p text:style-name="P82">08191.012110/</text:p>
            <text:p text:style-name="P82">2019-44</text:p>
          </table:table-cell>
          <table:table-cell table:style-name="Tabela1.A3" office:value-type="string">
            <text:p text:style-name="P82">01</text:p>
          </table:table-cell>
          <table:table-cell table:style-name="Tabela1.A3" office:value-type="string">
            <text:p text:style-name="P83">APARELHO DE AR CONDICIONADO TIPO SPLIT, MODELO PISOTETO INVERTER, CAPACIDADE DE 32.000BTU/H. GARANTIA DE 12 MESES. MARCA FUJITSU/ABBA36LCT+AOBA36LFTL, DE ACORDO COM <text:span text:style-name="T16">A</text:span> ATA DE REGISTRO DE PREÇO 006/2018-C.</text:p>
          </table:table-cell>
          <table:table-cell table:style-name="Tabela1.A3" office:value-type="string">
            <text:p text:style-name="P84">01</text:p>
          </table:table-cell>
          <table:table-cell table:style-name="Tabela1.A3" office:value-type="string">
            <text:p text:style-name="P84">7.000,00</text:p>
          </table:table-cell>
          <table:table-cell table:style-name="Tabela1.A3" office:value-type="string">
            <text:p text:style-name="P141">7.000,00</text:p>
          </table:table-cell>
          <table:table-cell table:style-name="Tabela1.A3" office:value-type="string">
            <text:p text:style-name="P84">157</text:p>
          </table:table-cell>
          <table:table-cell table:style-name="Tabela1.A3" office:value-type="string">
            <text:p text:style-name="P84">26/02/19</text:p>
          </table:table-cell>
          <table:table-cell table:style-name="Tabela1.A3" office:value-type="string">
            <text:p text:style-name="P84">NF COMÉRCIO E SERVIÇOS EIRELI.</text:p>
            <text:p text:style-name="P84">CNPJ: 10284045/0001-99.</text:p>
          </table:table-cell>
          <table:table-cell table:style-name="Tabela1.K3" office:value-type="string">
            <text:p text:style-name="P85">PREGÃO</text:p>
            <text:p text:style-name="P85"/>
            <text:p text:style-name="P86">ELEMENTO DE DESPESA </text:p>
            <text:p text:style-name="P86">44905212</text:p>
          </table:table-cell>
        </table:table-row>
        <table:table-row table:style-name="Tabela1.3">
          <table:table-cell table:style-name="Tabela1.A3" office:value-type="string">
            <text:p text:style-name="P87">2<text:span text:style-name="T16">4</text:span></text:p>
          </table:table-cell>
          <table:table-cell table:style-name="Tabela1.A3" office:value-type="string">
            <text:p text:style-name="P87">08191.083233/</text:p>
            <text:p text:style-name="P87">2017-06</text:p>
          </table:table-cell>
          <table:table-cell table:style-name="Tabela1.A3" office:value-type="string">
            <text:p text:style-name="P87">01</text:p>
          </table:table-cell>
          <table:table-cell table:style-name="Tabela1.A3" office:value-type="string">
            <text:p text:style-name="P98">OS MATERIAIS ABAIXO FORAM ADQUIRIDOS DE ACORDO COM A ATA DE REGISTRO DE PREÇOS 018/2018-C:</text:p>
            <text:p text:style-name="P89">TRANSCEIVER ÓPTICO TIPO 1: 1000BASE-SX, MARCA/MODELO: DLINK/SFP 1000BASE-SX MULTIMODE FIB<text:span text:style-name="T23">ER</text:span> TRANSCEIVER DEM311GT.</text:p>
          </table:table-cell>
          <table:table-cell table:style-name="Tabela1.A3" office:value-type="string">
            <text:p text:style-name="P88">20</text:p>
          </table:table-cell>
          <table:table-cell table:style-name="Tabela1.A3" office:value-type="string">
            <text:p text:style-name="P88">210,00</text:p>
          </table:table-cell>
          <table:table-cell table:style-name="Tabela1.A3" office:value-type="string">
            <text:p text:style-name="P142">4.200,00</text:p>
          </table:table-cell>
          <table:table-cell table:style-name="Tabela1.A3" office:value-type="string">
            <text:p text:style-name="P88">160</text:p>
          </table:table-cell>
          <table:table-cell table:style-name="Tabela1.A3" office:value-type="string">
            <text:p text:style-name="P88">27/02/19</text:p>
          </table:table-cell>
          <table:table-cell table:style-name="Tabela1.A3" office:value-type="string">
            <text:p text:style-name="P88">ENOQUE INFORMÁTICA LTDA.</text:p>
            <text:p text:style-name="P88">CNPJ: 16677622/0001-99.</text:p>
          </table:table-cell>
          <table:table-cell table:style-name="Tabela1.K3" office:value-type="string">
            <text:p text:style-name="P88">PREGÃO</text:p>
            <text:p text:style-name="P88"/>
            <text:p text:style-name="P88">ELEMENTO DE DESPESA </text:p>
            <text:p text:style-name="P88">33903017</text:p>
          </table:table-cell>
        </table:table-row>
        <table:table-row table:style-name="Tabela1.3"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90">02</text:p>
          </table:table-cell>
          <table:table-cell table:style-name="Tabela1.A3" office:value-type="string">
            <text:p text:style-name="P91">TRANSCEIVER ÓPTICO TIPO 2: 10GBASE-SR, MARCA/MODELO: DLINK/10GBASE-SR SFP+TRANSCEIVER, DDM, 80/300M DEM-431XT.</text:p>
          </table:table-cell>
          <table:table-cell table:style-name="Tabela1.A3" office:value-type="string">
            <text:p text:style-name="P90">04</text:p>
          </table:table-cell>
          <table:table-cell table:style-name="Tabela1.A3" office:value-type="string">
            <text:p text:style-name="P90">390,00</text:p>
          </table:table-cell>
          <table:table-cell table:style-name="Tabela1.A3" office:value-type="string">
            <text:p text:style-name="P143">1.560,00</text:p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K3" office:value-type="string">
            <text:p text:style-name="P18"/>
          </table:table-cell>
        </table:table-row>
      </table:table>
      <text:p text:style-name="P147"/>
      <text:p text:style-name="P147">Em <text:span text:style-name="T16">15</text:span> de <text:span text:style-name="T16">março </text:span>de 201<text:span text:style-name="T4">9</text:span></text:p>
      <text:p text:style-name="P147"/>
      <text:p text:style-name="P147"/>
      <text:p text:style-name="P2">ANTÔNIA DE FÁTIMA PEIXOTO LIMA</text:p>
      <text:p text:style-name="P147">Chefe da Seção de Pesquisa de Preços</text:p>
      <text:p text:style-name="P148"/>
      <text:p text:style-name="P1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ítulo1111111" style:family="paragraph" style:parent-style-name="Standard" style:next-style-name="Subtitle">
      <style:paragraph-properties fo:text-align="center" style:justify-single-word="false"/>
      <style:text-properties fo:font-size="11pt" fo:font-weight="bold" style:font-size-asian="11pt" style:font-weight-asian="bold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Título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5" style:family="paragraph" style:parent-style-name="Título14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4" style:family="paragraph" style:parent-style-name="Título1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3" style:family="paragraph" style:parent-style-name="Título1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.111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5" style:display-name="Heading 5" style:family="paragraph" style:parent-style-name="Capítulo" style:next-style-name="Text_20_body" style:default-outline-level="5" style:list-style-name="" style:class="text">
      <style:text-properties fo:font-size="12pt" fo:font-weight="bold" style:font-size-asian="12pt" style:font-weight-asian="bold" style:font-size-complex="12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Título12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1cm" loext:contextual-spacing="false" fo:line-height="100%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10" style:display-name="Fonte parág. padrão10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Fonte_20_parág._20_padrão15" style:display-name="Fonte parág. padrão15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Fonte_20_parág._20_padrão16" style:display-name="Fonte parág. padrão16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10a015a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/<text:span text:style-name="MT1">12</text:span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4:00:37.598000000</meta:creation-date>
    <dc:date>2019-11-07T17:38:28.676000000</dc:date>
    <meta:editing-duration>P1DT21H32M</meta:editing-duration>
    <meta:editing-cycles>439</meta:editing-cycles>
    <meta:generator>LibreOffice/6.2.8.2$Windows_x86 LibreOffice_project/f82ddfca21ebc1e222a662a32b25c0c9d20169ee</meta:generator>
    <meta:document-statistic meta:table-count="1" meta:image-count="0" meta:object-count="0" meta:page-count="12" meta:paragraph-count="469" meta:word-count="1966" meta:character-count="13344" meta:non-whitespace-character-count="11796"/>
  </office:meta>
</office:document-meta>
</file>