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8.228cm" fo:margin-left="-1.18cm" table:align="left" style:writing-mode="lr-tb"/>
    </style:style>
    <style:style style:name="Tabela1.A" style:family="table-column">
      <style:table-column-properties style:column-width="0.688cm"/>
    </style:style>
    <style:style style:name="Tabela1.B" style:family="table-column">
      <style:table-column-properties style:column-width="2.646cm"/>
    </style:style>
    <style:style style:name="Tabela1.C" style:family="table-column">
      <style:table-column-properties style:column-width="1.138cm"/>
    </style:style>
    <style:style style:name="Tabela1.D" style:family="table-column">
      <style:table-column-properties style:column-width="6.916cm"/>
    </style:style>
    <style:style style:name="Tabela1.E" style:family="table-column">
      <style:table-column-properties style:column-width="1.251cm"/>
    </style:style>
    <style:style style:name="Tabela1.F" style:family="table-column">
      <style:table-column-properties style:column-width="1.861cm"/>
    </style:style>
    <style:style style:name="Tabela1.G" style:family="table-column">
      <style:table-column-properties style:column-width="2.09cm"/>
    </style:style>
    <style:style style:name="Tabela1.H" style:family="table-column">
      <style:table-column-properties style:column-width="1.111cm"/>
    </style:style>
    <style:style style:name="Tabela1.I" style:family="table-column">
      <style:table-column-properties style:column-width="2.011cm"/>
    </style:style>
    <style:style style:name="Tabela1.J" style:family="table-column">
      <style:table-column-properties style:column-width="5.001cm"/>
    </style:style>
    <style:style style:name="Tabela1.K" style:family="table-column">
      <style:table-column-properties style:column-width="3.515cm"/>
    </style:style>
    <style:style style:name="Tabela1.1" style:family="table-row">
      <style:table-row-properties style:min-row-height="0.9cm" fo:keep-together="always"/>
    </style:style>
    <style:style style:name="Tabela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1.K1" style:family="table-cell">
      <style:table-cell-properties style:vertical-align="middle" fo:padding="0cm" fo:border="0.5pt solid #000000" style:writing-mode="lr-tb"/>
    </style:style>
    <style:style style:name="Tabela1.2" style:family="table-row">
      <style:table-row-properties style:min-row-height="0.609cm" fo:keep-together="always"/>
    </style:style>
    <style:style style:name="Tabela1.3" style:family="table-row">
      <style:table-row-properties style:min-row-height="0.453cm" fo:keep-together="auto"/>
    </style:style>
    <style:style style:name="Tabela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Tabela1.K12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Tabela1.67" style:family="table-row">
      <style:table-row-properties style:min-row-height="0.09cm" fo:keep-together="auto"/>
    </style:style>
    <style:style style:name="Tabela1.85" style:family="table-row">
      <style:table-row-properties style:min-row-height="0.536cm" fo:keep-together="auto"/>
    </style:style>
    <style:style style:name="P1" style:family="paragraph" style:parent-style-name="western">
      <style:paragraph-properties fo:margin-top="0.176cm" fo:margin-bottom="0cm" loext:contextual-spacing="false" fo:line-height="100%"/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P9" style:family="paragraph" style:parent-style-name="Standard">
      <style:paragraph-properties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size-asian="10.5pt" style:font-name-complex="Times New Roman" style:font-size-complex="10.5pt"/>
    </style:style>
    <style:style style:name="P12" style:family="paragraph" style:parent-style-name="Standard">
      <style:paragraph-properties fo:text-align="justify" style:justify-single-word="false" style:snap-to-layout-grid="false">
        <style:tab-stops>
          <style:tab-stop style:position="2.081cm"/>
        </style:tab-stops>
      </style:paragraph-properties>
      <style:text-properties style:font-name="Times New Roman" fo:font-size="10.5pt" style:font-size-asian="10.5pt" style:font-name-complex="Times New Roman" style:font-size-complex="10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 fo:background-color="#ffff00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en" fo:country="US" style:font-size-asian="10.5pt" style:font-name-complex="Times New Roman" style:font-size-complex="10.5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Times New Roman" fo:font-size="10.5pt" fo:language="en" fo:country="US" style:font-name-asian="Times New Roman" style:font-size-asian="10.5pt" style:font-name-complex="Times New Roman" style:font-size-complex="10.5pt" style:language-complex="zxx" style:country-complex="none"/>
    </style:style>
    <style:style style:name="P18" style:family="paragraph" style:parent-style-name="Standard">
      <style:text-properties style:font-name="Times New Roman" fo:font-size="10.5pt" fo:language="zxx" fo:country="none" style:font-name-asian="Times New Roman" style:font-size-asian="10.5pt" style:font-name-complex="Times New Roman" style:font-size-complex="10.5pt" style:language-complex="zxx" style:country-complex="none"/>
    </style:style>
    <style:style style:name="P19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0" style:family="paragraph" style:parent-style-name="Standard">
      <style:paragraph-properties fo:text-align="justify" style:justify-single-word="false" style:snap-to-layout-grid="false"/>
    </style:style>
    <style:style style:name="P21" style:family="paragraph" style:parent-style-name="Standard">
      <style:paragraph-properties fo:line-height="100%" fo:text-align="justify" style:justify-single-word="false" style:snap-to-layout-grid="false"/>
    </style:style>
    <style:style style:name="P22" style:family="paragraph" style:parent-style-name="Standard" style:master-page-name="Standard">
      <style:paragraph-properties fo:margin-left="0.635cm" fo:margin-right="0cm" fo:text-align="center" style:justify-single-word="false" fo:text-indent="0cm" style:auto-text-indent="false" style:page-number="auto" fo:break-before="page"/>
      <style:text-properties style:font-name="Times New Roman" fo:font-weight="bold" style:font-name-asian="Times New Roman" style:font-weight-asian="bold" style:font-name-complex="Times New Roman" style:language-complex="zxx" style:country-complex="none"/>
    </style:style>
    <style:style style:name="P23" style:family="paragraph" style:parent-style-name="Standard">
      <style:paragraph-properties fo:margin-left="0.25cm" fo:margin-right="0cm" fo:text-indent="0cm" style:auto-text-indent="false">
        <style:tab-stops>
          <style:tab-stop style:position="30.057cm"/>
        </style:tab-stops>
      </style:paragraph-properties>
      <style:text-properties style:font-name="Times New Roman" style:font-name-complex="Times New Roman"/>
    </style:style>
    <style:style style:name="P24" style:family="paragraph" style:parent-style-name="Standard">
      <style:paragraph-properties fo:margin-left="0.048cm" fo:margin-right="-0.025cm" fo:text-align="center" style:justify-single-word="false" fo:text-indent="0cm" style:auto-text-indent="false" style:snap-to-layout-grid="false"/>
      <style:text-properties style:font-name="Times New Roman" fo:font-size="10.5pt" fo:font-weight="bold" style:font-name-asian="Times New Roman" style:font-size-asian="10.5pt" style:font-weight-asian="bold" style:font-name-complex="Times New Roman" style:font-size-complex="10.5pt" style:language-complex="zxx" style:country-complex="non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Text_20_body">
      <style:paragraph-properties fo:margin-top="0cm" fo:margin-bottom="0.247cm" loext:contextual-spacing="false" fo:line-height="100%" fo:text-align="justify" style:justify-single-word="false"/>
      <style:text-properties style:font-name="Times New Roman" fo:font-size="10.5pt" style:font-size-asian="10.5pt" style:font-name-complex="Times New Roman" style:font-size-complex="10.5pt"/>
    </style:style>
    <style:style style:name="P27" style:family="paragraph" style:parent-style-name="Heading_20_7">
      <style:paragraph-properties fo:margin-left="0.199cm" fo:margin-right="0.199cm" fo:text-indent="0cm" style:auto-text-indent="false" style:snap-to-layout-grid="false"/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8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P29" style:family="paragraph" style:parent-style-name="Heading_20_2">
      <style:paragraph-properties fo:text-align="justify" style:justify-single-word="false"/>
      <style:text-properties style:font-name="Times New Roman" fo:font-size="10.5pt" fo:font-weight="normal" style:font-size-asian="10.5pt" style:font-weight-asian="normal" style:font-name-complex="Times New Roman" style:font-size-complex="10.5pt"/>
    </style:style>
    <style:style style:name="P30" style:family="paragraph" style:parent-style-name="Heading_20_2">
      <style:paragraph-properties fo:margin-left="0cm" fo:margin-right="-0.55cm" fo:text-indent="0cm" style:auto-text-indent="false">
        <style:tab-stops>
          <style:tab-stop style:position="0cm"/>
          <style:tab-stop style:position="25.755cm"/>
        </style:tab-stops>
      </style:paragraph-properties>
      <style:text-properties style:font-name="Times New Roman" style:font-name-asian="Times New Roman" style:font-name-complex="Times New Roman" style:language-complex="zxx" style:country-complex="none"/>
    </style:style>
    <style:style style:name="P31" style:family="paragraph" style:parent-style-name="Heading_20_2">
      <style:paragraph-properties fo:margin-left="0.25cm" fo:margin-right="0cm" fo:text-indent="0cm" style:auto-text-indent="false">
        <style:tab-stops>
          <style:tab-stop style:position="30.057cm"/>
        </style:tab-stops>
      </style:paragraph-properties>
      <style:text-properties style:font-name="Times New Roman" style:font-name-asian="Times New Roman" style:font-name-complex="Times New Roman" style:language-complex="zxx" style:country-complex="none" style:font-weight-complex="bold"/>
    </style:style>
    <style:style style:name="P32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Times New Roman" fo:font-size="12pt" style:font-name-asian="Times New Roman" style:font-size-asian="12pt" style:font-name-complex="Times New Roman" style:language-complex="zxx" style:country-complex="none"/>
    </style:style>
    <style:style style:name="T1" style:family="text">
      <style:text-properties fo:font-weight="bold" style:font-weight-asian="bold"/>
    </style:style>
    <style:style style:name="T2" style:family="text">
      <style:text-properties style:font-name-asian="Times New Roman" style:language-complex="zxx" style:country-complex="none"/>
    </style:style>
    <style:style style:name="T3" style:family="text">
      <style:text-properties style:font-name="Times New Roman" fo:font-size="10.5pt" style:font-size-asian="10.5pt" style:font-name-complex="Times New Roman" style:font-size-complex="10.5pt"/>
    </style:style>
    <style:style style:name="T4" style:family="text">
      <style:text-properties style:font-name="Times New Roman" fo:font-size="10.5pt" style:font-name-asian="Times New Roman" style:font-size-asian="10.5pt" style:font-name-complex="Times New Roman" style:font-size-complex="10.5pt" style:language-complex="zxx" style:country-complex="none"/>
    </style:style>
    <style:style style:name="T5" style:family="text">
      <style:text-properties style:font-name="Times New Roman" fo:font-size="10.5pt" fo:font-style="italic" style:font-name-asian="Times New Roman" style:font-size-asian="10.5pt" style:font-style-asian="italic" style:font-name-complex="Times New Roman" style:font-size-complex="10.5pt" style:language-complex="zxx" style:country-complex="none"/>
    </style:style>
    <style:style style:name="T6" style:family="text">
      <style:text-properties style:font-name="Times New Roman" fo:font-size="10.5pt" fo:font-weight="normal" style:font-name-asian="Times New Roman" style:font-size-asian="10.5pt" style:font-weight-asian="normal" style:font-name-complex="Times New Roman" style:font-size-complex="10.5pt" style:language-complex="zxx" style:country-complex="none" style:font-weight-complex="normal"/>
    </style:style>
    <style:style style:name="T7" style:family="text">
      <style:text-properties fo:background-color="#ffff00"/>
    </style:style>
    <style:style style:name="T8" style:family="text">
      <style:text-properties fo:language="zxx" fo:country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MINISTÉRIO PÚBLICO DA UNIÃO</text:p>
      <text:p text:style-name="P3">MINISTÉRIO PÚBLICO DO DISTRITO FEDERAL E TERRITÓRIOS</text:p>
      <text:h text:style-name="P32" text:outline-level="1">SECRETARIA-GERAL</text:h>
      <text:p text:style-name="P3">SECRETARIA DE ADMINISTRAÇÃO</text:p>
      <text:p text:style-name="P3">SUBSECRETARIA DE COMPRAS</text:p>
      <text:p text:style-name="P3">SEÇÃO DE PESQUISA DE PREÇOS</text:p>
      <text:p text:style-name="P3"/>
      <text:p text:style-name="P3"/>
      <text:h text:style-name="P30" text:outline-level="2">QUADRO DE COMPRAS E SERVIÇOS EFETUADOS NO MÊS DE AGOSTO DE 2018 - Lei 8.666/93 Art. 16 e IN nº 028 de 05/05/99</text:h>
      <text:h text:style-name="P31" text:outline-level="2">UNIDADE GESTORA 20000</text:h>
      <text:p text:style-name="P23"><text:tab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ela1.1">
            <table:table-cell table:style-name="Tabela1.A1" table:number-rows-spanned="2" office:value-type="string">
              <text:p text:style-name="P5">Nº</text:p>
            </table:table-cell>
            <table:table-cell table:style-name="Tabela1.A1" table:number-rows-spanned="2" office:value-type="string">
              <text:p text:style-name="P7">N.º</text:p>
              <text:p text:style-name="P6">DO</text:p>
              <text:p text:style-name="P7">PROCESSO</text:p>
              <text:p text:style-name="P6"/>
            </table:table-cell>
            <table:table-cell table:style-name="Tabela1.A1" table:number-rows-spanned="2" office:value-type="string">
              <text:p text:style-name="P24">ITEM</text:p>
            </table:table-cell>
            <table:table-cell table:style-name="Tabela1.A1" table:number-rows-spanned="2" office:value-type="string">
              <text:p text:style-name="P7">IDENTIFICAÇÃO</text:p>
              <text:h text:style-name="P28" text:outline-level="2">DE BENS E</text:h>
              <text:h text:style-name="P27" text:outline-level="7">SERVIÇOS</text:h>
            </table:table-cell>
            <table:table-cell table:style-name="Tabela1.A1" table:number-rows-spanned="2" office:value-type="string">
              <text:p text:style-name="P7">QTD</text:p>
            </table:table-cell>
            <table:table-cell table:style-name="Tabela1.A1" table:number-columns-spanned="2" office:value-type="string">
              <text:p text:style-name="P7">PREÇO</text:p>
              <text:p text:style-name="P7">R$</text:p>
            </table:table-cell>
            <table:covered-table-cell/>
            <table:table-cell table:style-name="Tabela1.A1" table:number-columns-spanned="2" office:value-type="string">
              <text:p text:style-name="P7">NE</text:p>
            </table:table-cell>
            <table:covered-table-cell/>
            <table:table-cell table:style-name="Tabela1.A1" table:number-rows-spanned="2" office:value-type="string">
              <text:p text:style-name="P7">FORNECEDOR</text:p>
              <text:p text:style-name="P7">CNPJ/UG</text:p>
            </table:table-cell>
            <table:table-cell table:style-name="Tabela1.K1" table:number-rows-spanned="2" office:value-type="string">
              <text:p text:style-name="P7">REF. DA</text:p>
              <text:p text:style-name="P5">DESPESA</text:p>
            </table:table-cell>
          </table:table-row>
          <table:table-row table:style-name="Tabela1.2">
            <table:covered-table-cell/>
            <table:covered-table-cell/>
            <table:covered-table-cell/>
            <table:covered-table-cell/>
            <table:covered-table-cell/>
            <table:table-cell table:style-name="Tabela1.A1" office:value-type="string">
              <text:p text:style-name="P7">UNIT</text:p>
            </table:table-cell>
            <table:table-cell table:style-name="Tabela1.A1" office:value-type="string">
              <text:p text:style-name="P8">TOTAL</text:p>
            </table:table-cell>
            <table:table-cell table:style-name="Tabela1.A1" office:value-type="string">
              <text:p text:style-name="P7">N°</text:p>
            </table:table-cell>
            <table:table-cell table:style-name="Tabela1.A1" office:value-type="string">
              <text:p text:style-name="P7">DATA</text:p>
            </table:table-cell>
            <table:covered-table-cell/>
            <table:covered-table-cell/>
          </table:table-row>
        </table:table-header-rows>
        <table:table-row table:style-name="Tabela1.3">
          <table:table-cell table:style-name="Tabela1.A3" office:value-type="string">
            <text:p text:style-name="P13">01</text:p>
          </table:table-cell>
          <table:table-cell table:style-name="Tabela1.B3" office:value-type="string">
            <text:p text:style-name="P10">08191.066517/</text:p>
            <text:p text:style-name="P10">2018-19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CONTRATAÇÃO DE EMPRESA PARA MINISTRAR O EVENTO “OFICINA SOBRE GESTÃO CONFLITOS”. <text:s text:c="364"/></text:p>
          </table:table-cell>
          <table:table-cell table:style-name="Tabela1.B3" office:value-type="string">
            <text:p text:style-name="P2"><text:span text:style-name="T3">“01</text:span></text:p>
          </table:table-cell>
          <table:table-cell table:style-name="Tabela1.B3" office:value-type="string">
            <text:p text:style-name="P10">6.000,00</text:p>
          </table:table-cell>
          <table:table-cell table:style-name="Tabela1.B3" office:value-type="string">
            <text:p text:style-name="P10">6.000,00</text:p>
          </table:table-cell>
          <table:table-cell table:style-name="Tabela1.B3" office:value-type="string">
            <text:p text:style-name="P10">0405</text:p>
          </table:table-cell>
          <table:table-cell table:style-name="Tabela1.B3" office:value-type="string">
            <text:p text:style-name="P10">01/08/2018</text:p>
          </table:table-cell>
          <table:table-cell table:style-name="Tabela1.B3" office:value-type="string">
            <text:p text:style-name="P10">MEDIARE – CURSOS TÉCNICOS E GERENCIAIS LTDA.</text:p>
            <text:p text:style-name="P10">CNPJ: 09.376.441/0001-67</text:p>
          </table:table-cell>
          <table:table-cell table:style-name="Tabela1.K3" office:value-type="string">
            <text:p text:style-name="P13">INEXIGIBILIDADE DE LICITAÇÃO</text:p>
            <text:p text:style-name="P13">ART. 25, INCISO II.</text:p>
            <text:p text:style-name="P13"/>
            <text:p text:style-name="P13">ELEMENTO DE DESPESA:</text:p>
            <text:p text:style-name="P13">33903948</text:p>
          </table:table-cell>
        </table:table-row>
        <table:table-row table:style-name="Tabela1.3">
          <table:table-cell table:style-name="Tabela1.A3" office:value-type="string">
            <text:p text:style-name="P13">02</text:p>
          </table:table-cell>
          <table:table-cell table:style-name="Tabela1.B3" office:value-type="string">
            <text:p text:style-name="P13">08191.030568/</text:p>
            <text:p text:style-name="P13">2018-02</text:p>
          </table:table-cell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1">CONTRATAÇÃO DE EMPRESA DE ENGENHARIA OU ARQUITETURA PARA EXECUÇÃO DE REFORMA DO RESTAURANTE NO MEZANINO DO EDIFÍCIO-SEDE DO MPDFT.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0">34.069,23</text:p>
          </table:table-cell>
          <table:table-cell table:style-name="Tabela1.B3" office:value-type="string">
            <text:p text:style-name="P10">34.069,23</text:p>
          </table:table-cell>
          <table:table-cell table:style-name="Tabela1.B3" office:value-type="string">
            <text:p text:style-name="P10">0408</text:p>
          </table:table-cell>
          <table:table-cell table:style-name="Tabela1.B3" office:value-type="string">
            <text:p text:style-name="P10">03/08/2018</text:p>
          </table:table-cell>
          <table:table-cell table:style-name="Tabela1.B3" office:value-type="string">
            <text:p text:style-name="P10">LAFAENG SOLUÇÕES CORPORATIVAS EIRELI-ME</text:p>
            <text:p text:style-name="P10">CNPJ: 28.786.102/0001-01</text:p>
          </table:table-cell>
          <table:table-cell table:style-name="Tabela1.K3" office:value-type="string">
            <text:p text:style-name="P10">PREGÃO</text:p>
            <text:p text:style-name="P10"/>
            <text:p text:style-name="P10">ELEMENTO DE DESPESA:</text:p>
            <text:p text:style-name="P10">33903916</text:p>
          </table:table-cell>
        </table:table-row>
        <table:table-row table:style-name="Tabela1.3">
          <table:table-cell table:style-name="Tabela1.B3" office:value-type="string">
            <text:p text:style-name="P10">03</text:p>
          </table:table-cell>
          <table:table-cell table:style-name="Tabela1.B3" office:value-type="string">
            <text:p text:style-name="P10">08191.080852/</text:p>
            <text:p text:style-name="P10">2018-1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TELEVISOR DE 60”. ESPECIFICAÇÕES: SMART TV, TELA DE LED DE 60 (SESSENTA) POLEGADAS, RESOLUÇÃO FULL HD OU 4K ULTRA HD, COM CONVERSOR INTEGRADO; ENTRADAS: DUAS USB E TRÊS HDMI; WI-FI INTEGRADO; CONVERSÃO AUTOMÁTICA DE VOLTAGEM; SERVIÇO <text:soft-page-break/>AUTORIZADO NO DISTRITO FEDERAL; MANUAL EM PORTUGUÊS E TERMO DE GARANTIA; GARANTIA MÍNIMA DE UM ANO CONTRA DEFEITOS DE FABRICAÇÃO. MARCA: PHILCO PH60D16DS, DE ACORDO COM A ATA DE REGISTRO DE PREÇOS 19/2018-A.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0">4.590,64</text:p>
          </table:table-cell>
          <table:table-cell table:style-name="Tabela1.B3" office:value-type="string">
            <text:p text:style-name="P10">4.590,64</text:p>
          </table:table-cell>
          <table:table-cell table:style-name="Tabela1.B3" office:value-type="string">
            <text:p text:style-name="P10">0409</text:p>
          </table:table-cell>
          <table:table-cell table:style-name="Tabela1.B3" office:value-type="string">
            <text:p text:style-name="P10">06/08/2018</text:p>
          </table:table-cell>
          <table:table-cell table:style-name="Tabela1.B3" office:value-type="string">
            <text:p text:style-name="P16">LILIAN MICHELLE RIECK TAVARES – EPP</text:p>
            <text:p text:style-name="P16">CNPJ: 28.038.169/0001-50</text:p>
          </table:table-cell>
          <table:table-cell table:style-name="Tabela1.K3" office:value-type="string">
            <text:p text:style-name="P17">PREGÃO</text:p>
            <text:p text:style-name="P17"/>
            <text:p text:style-name="P17">ELEMENTO DE DESPESA:</text:p>
            <text:p text:style-name="P17">44905233</text:p>
          </table:table-cell>
        </table:table-row>
        <table:table-row table:style-name="Tabela1.3">
          <table:table-cell table:style-name="Tabela1.B3" office:value-type="string">
            <text:p text:style-name="P17">04</text:p>
          </table:table-cell>
          <table:table-cell table:style-name="Tabela1.B3" office:value-type="string">
            <text:p text:style-name="P17">08191.081262/</text:p>
            <text:p text:style-name="P17">2018-14</text:p>
          </table:table-cell>
          <table:table-cell table:style-name="Tabela1.B3" office:value-type="string">
            <text:p text:style-name="P10">04</text:p>
          </table:table-cell>
          <table:table-cell table:style-name="Tabela1.B3" office:value-type="string">
            <text:p text:style-name="P20"><text:span text:style-name="T3">MICROFONE TIPO CONDENSADOR USB COM HASTES DE SUSTENTAÇÃO ARTICULÁVEIS OU SUPORTE TIPO MINI TRIPÉ PARA MESA. ESPEFICICAÇÕES: PADRÃO POLAR CARDIOIDE: CÁPSULA CONDENSADORA DE 1 (UMA) POLEGADA, 25 MM DIÂMETRO; SUPORTE À TECNOLOGIA PLUG AND PLAY PARA INSTALAÇÃO AUTOMÁTICA; SISTEMA OPERACIONAL WINDOWS +32 BITS OU SUPERIOR; RESPOSTA DE FREQUÊNCIA: NA FAIXA DE 20HZ A 20KHZ; SPL; À PARTIR DE 100 DB; TAIXA DE AMOSTRAGEM: 44,1/48KHZ; ALIMENTAÇÃO VIA CABO USB: 5V/100MA; INTERRUPTOR DE SILÊNCIO PARA O MICROFONE (BOTÃO MUTE); RELAÇÃO SINAL DE RUÍDO: 96DB (A); MONTAGEM EM SUPORTE DE ROSCA PADRÃO DE 5/8 POLEGADAS; GARANTIA MÍNIMA DE 3 (TRÊS) MESES CONTRA DEFEITOS DE FABRICAÇÃO. MARCA: SAMSOM/METEOR USB. DE ACORDO COM A ATA DE REGISTRO DE PREÇOS <text:s/>19/2018-C.</text:span>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0">547,64</text:p>
          </table:table-cell>
          <table:table-cell table:style-name="Tabela1.B3" office:value-type="string">
            <text:p text:style-name="P10">547,64</text:p>
          </table:table-cell>
          <table:table-cell table:style-name="Tabela1.B3" office:value-type="string">
            <text:p text:style-name="P13">0411</text:p>
          </table:table-cell>
          <table:table-cell table:style-name="Tabela1.B3" office:value-type="string">
            <text:p text:style-name="P13">06/08/2018</text:p>
          </table:table-cell>
          <table:table-cell table:style-name="Tabela1.B3" office:value-type="string">
            <text:p text:style-name="P13">LICITOP COMÉRCIO E SERVIÇOS EIRELI – EPP</text:p>
            <text:p text:style-name="P13">CNPJ: 21.822.463/0001-09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:</text:p>
            <text:p text:style-name="P13">44905233</text:p>
          </table:table-cell>
        </table:table-row>
        <text:soft-page-break/>
        <table:table-row table:style-name="Tabela1.3">
          <table:table-cell table:style-name="Tabela1.B3" office:value-type="string">
            <text:p text:style-name="P10">05</text:p>
          </table:table-cell>
          <table:table-cell table:style-name="Tabela1.B3" office:value-type="string">
            <text:p text:style-name="P10">08191.081243/</text:p>
            <text:p text:style-name="P10">2018-80</text:p>
          </table:table-cell>
          <table:table-cell table:style-name="Tabela1.B3" office:value-type="string">
            <text:p text:style-name="P10">03</text:p>
          </table:table-cell>
          <table:table-cell table:style-name="Tabela1.B3" office:value-type="string">
            <text:p text:style-name="P11">CÂMERA USB ALTA DEFINIÇÃO HD 1080P. ESPECIFICAÇÕES: CATEGORIA: CÂMERA USB; SUPORTE À SOFTWARE GRATUITO VIA INTERNET; SUPORTE À SISTEMA OPERACIONAL WINDOWS 7, 32 BITS OU SUPERIOR; SUPORTE AO CHROME OS, GOOGLE HANGOUTS, ETC.; GRAVAÇÃO DE VÍDEO EM HD TOTAL DE 1080 (MIL E OITENTA); TIPO DE CONEXÃO: USB 2.0 OU SUPERIOR; MICROFONE INTEGRADO: TIPO ESTÉREO; TIPO DE FOCO: AUTOMÁTICO; OPERAÇÃO DE MONTAGEM COM TRIPÉ; TAXA DE QUADROS: 1080P A 30FPS; CAPTURA DA IMAGEM: 360P, 480P, 720P, 1080P; COMPRIMENTO MÍNIMO DO CABO: 180 CM; GARANTIA DE 1 (UM) ANO CONTRA DEFEITOS DE FABRICAÇÃO. MARCA: LOGITECH C920. DE ACORDO COM A ATA DE REGISTRO DE PREÇOS 19/2018-B.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0">322,50</text:p>
          </table:table-cell>
          <table:table-cell table:style-name="Tabela1.B3" office:value-type="string">
            <text:p text:style-name="P10">322,50</text:p>
          </table:table-cell>
          <table:table-cell table:style-name="Tabela1.B3" office:value-type="string">
            <text:p text:style-name="P10">0412</text:p>
          </table:table-cell>
          <table:table-cell table:style-name="Tabela1.B3" office:value-type="string">
            <text:p text:style-name="P10">06/08/2018</text:p>
          </table:table-cell>
          <table:table-cell table:style-name="Tabela1.B3" office:value-type="string">
            <text:p text:style-name="P10">DANIEL FERNANDO DE SOUSA SILVA</text:p>
            <text:p text:style-name="P10">CNPJ: 18.315.546/0001-05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44905233</text:p>
          </table:table-cell>
        </table:table-row>
        <table:table-row table:style-name="Tabela1.3">
          <table:table-cell table:style-name="Tabela1.B3" office:value-type="string">
            <text:p text:style-name="P13">06</text:p>
          </table:table-cell>
          <table:table-cell table:style-name="Tabela1.B3" office:value-type="string">
            <text:p text:style-name="P13">08191.090463/2017-13</text:p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2">AS POLTRONAS ABAIXO FORAM ADQUIRIDAS DE ACORDO COM A ATA DE REGISTRO DE PREÇOS 024/2017-B:</text:p>
            <text:p text:style-name="P12">POLTRONA OPERATIVA COM BRAÇOS, DIMENSÕES APROXIMADAS: ASSENTO = 48 CM X 45 CM (L X P), ENCOSTO = 43 CM X 50 CM (L X A). CARACTERÍSTICAS TÉCNICAS: ASSENTO - ESPUMA EM POLIURETANO FLEXÍVEL HR, ISENTO DE CFC, ALTA RESILIÊNCIA, ALTA RESISTÊNCIA A PROPAGAÇÃO DE <text:soft-page-break/>RASGO, ALTA TENSÃO DE ALONGAMENTO E RUPTURA, BAIXA FADIGA DINÂMICA E BAIXA DEFORMAÇÃO PERMANENTE COM DENSIDADE MÍNIMA DE 60 KG/M³ E MOLDADA ANATOMICAMENTE COM ESPESSURA MÍNIMA DE 50MM. ASSENTO COM ESTRUTURA INTERNA MOLDADA ANATOMICAMENTE EM POLIPROPILENO ESTRUTURAL COM REFORÇO INTERNO DE AÇO OU EM COMPENSADO MULTILAMINADO DE, NO MÍNIMO, <text:s/>12 MM DE ESPESSURA, COM CAPA EM POLIPROPILENO (INFERIOR DO ASSENTO) E ACABAMENTO EXTERNO TEXTURIZADO, BRAÇOS EM FORMATO DE "T" COM ALTURA REGULÁVEL POR SISTEMA DE BOTÃO LATERAL DE PRESSÃO, MARCA/MODELO: MADELIDER-VENEZA/PE-03.</text:p>
          </table:table-cell>
          <table:table-cell table:style-name="Tabela1.B3" office:value-type="string">
            <text:p text:style-name="P10">50</text:p>
          </table:table-cell>
          <table:table-cell table:style-name="Tabela1.B3" office:value-type="string">
            <text:p text:style-name="P10">500,00</text:p>
          </table:table-cell>
          <table:table-cell table:style-name="Tabela1.B3" office:value-type="string">
            <text:p text:style-name="P10">25.000,00</text:p>
          </table:table-cell>
          <table:table-cell table:style-name="Tabela1.B3" office:value-type="string">
            <text:p text:style-name="P13">0413</text:p>
          </table:table-cell>
          <table:table-cell table:style-name="Tabela1.B3" office:value-type="string">
            <text:p text:style-name="P13">06/08/2018</text:p>
          </table:table-cell>
          <table:table-cell table:style-name="Tabela1.B3" office:value-type="string">
            <text:p text:style-name="P13">MADELIDER COMERCIAL EIRELI - EPP</text:p>
            <text:p text:style-name="P13">CNPJ: 02.027.570/0001-09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44905242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1">POLTRONA PARA REUNIÃO COM BRAÇOS, DIMENSÕES APROXIMADAS: ASSENTO = 46 X 46 CM (L X P), ENCOSTO = 42 X 46CM (L X A). CARACTERÍSTICAS TÉCNICAS: ASSENTO - ESPUMA EM POLIURETANO FLEXÍVEL HR, ISENTO DE CFC, ALTA RESILIÊNCIA, ALTA RESISTÊNCIA A PROPAGAÇÃO DE RASGO, ALTA TENSÃO DE ALONGAMENTO E RUPTURA, BAIXA FADIGA DINÂMICA E BAIXA DEFORMAÇÃO PERMANENTE <text:soft-page-break/>COM DENSIDADE MÍNIMA DE 60 KG/M³ E MOLDADA ANATOMICAMENTE COM ESPESSURA MÍNIMA DE 50MM. ASSENTO COM ESTRUTURA INTERNA MOLDADA ANATOMICAMENTE EM POLIPROPILENO ESTRUTURAL COM REFORÇO INTERNO DE AÇO OU EM COMPENSADO MULTILAMINADO DE, NO MÍNIMO, <text:s/>12 MM DE ESPESSURA, COM CAPA EM POLIPROPILENO (INFERIOR DO ASSENTO) E ACABAMENTO EXTERNO TEXTURIZADO, BRAÇOS VAZADOS COM ALMA DE CHAPA DE AÇO, TOTALMENTE REVESTIDO POR ESPUMA DE POLIURETANO INTEGRAL PRETO, MARCA/MODELO: MADELIDER-VENEZA/OPERATIVA N.</text:p>
          </table:table-cell>
          <table:table-cell table:style-name="Tabela1.B3" office:value-type="string">
            <text:p text:style-name="P10">20</text:p>
          </table:table-cell>
          <table:table-cell table:style-name="Tabela1.B3" office:value-type="string">
            <text:p text:style-name="P10">374,50</text:p>
          </table:table-cell>
          <table:table-cell table:style-name="Tabela1.B3" office:value-type="string">
            <text:p text:style-name="P10">7.490,00</text:p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>07</text:p>
          </table:table-cell>
          <table:table-cell table:style-name="Tabela1.A3" office:value-type="string">
            <text:p text:style-name="P13">08191.066201/</text:p>
            <text:p text:style-name="P13">2018-38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OS MATERIAIS ABAIXO FORAM ADQUIRIDOS DE ACORDO COM A ATA DE REGISTRO DE PREÇOS 044/2017:</text:p>
            <text:p text:style-name="P11">MÓDULO DE INTERRUPTOR SIMPLES 10A, 250 VAC, BORNE AUTOMÁTICO (INADIMISSÍVEL A PARAFUSO), COR BRANCA. MARCA/MODELO: LEGRAND/LINHA NEREYA, CÓDIGO 6630 15, GARANTIA DE 12 (DOZE) MESES.</text:p>
          </table:table-cell>
          <table:table-cell table:style-name="Tabela1.B3" office:value-type="string">
            <text:p text:style-name="P10">10</text:p>
          </table:table-cell>
          <table:table-cell table:style-name="Tabela1.B3" office:value-type="string">
            <text:p text:style-name="P10">7,86</text:p>
          </table:table-cell>
          <table:table-cell table:style-name="Tabela1.B3" office:value-type="string">
            <text:p text:style-name="P10">78,60</text:p>
          </table:table-cell>
          <table:table-cell table:style-name="Tabela1.B3" office:value-type="string">
            <text:p text:style-name="P13">0414</text:p>
          </table:table-cell>
          <table:table-cell table:style-name="Tabela1.B3" office:value-type="string">
            <text:p text:style-name="P13">06/08/2018</text:p>
          </table:table-cell>
          <table:table-cell table:style-name="Tabela1.B3" office:value-type="string">
            <text:p text:style-name="P13">MCC COMÉRCIO ELETROELETRÔNICOS ELIRELI</text:p>
            <text:p text:style-name="P13">CNPJ: 27.851.033/0001-00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33903026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4">MÓDULO DE INTERRUPTOR PARALELO 10A, 250 VAC, BORNE AUTOMÁTICO (INADIMISSÍVEL A PARAFUSO), COR BRANCA. MARCA/MODELO: LEGRAND/LINHA NEREYA, CÓDIGO 6630 16.</text:p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0">11,11</text:p>
          </table:table-cell>
          <table:table-cell table:style-name="Tabela1.B3" office:value-type="string">
            <text:p text:style-name="P10">22,2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>03</text:p>
          </table:table-cell>
          <table:table-cell table:style-name="Tabela1.B3" office:value-type="string">
            <text:p text:style-name="P11">MÓDULO CEGO DE 1 (UM) POSTO, COR <text:soft-page-break/>BRANCA. MARCA/MODELO: LEGRAND/LINHA NEREYA, CÓDIGO: 6632 96. GARANTIA DE 12 (DOZE) MESES.</text:p>
          </table:table-cell>
          <table:table-cell table:style-name="Tabela1.B3" office:value-type="string">
            <text:p text:style-name="P10">130</text:p>
          </table:table-cell>
          <table:table-cell table:style-name="Tabela1.B3" office:value-type="string">
            <text:p text:style-name="P10">4,19</text:p>
          </table:table-cell>
          <table:table-cell table:style-name="Tabela1.B3" office:value-type="string">
            <text:p text:style-name="P10">544,7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12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0">04</text:p>
          </table:table-cell>
          <table:table-cell table:style-name="Tabela1.B3" office:value-type="string">
            <text:p text:style-name="P20"><text:span text:style-name="T3">TOMADA ELÉTRICA DE ENERGIA NORMAL, DO TIPO 2P + T, 10A, 250 VAC, PADRÃO BRASILEIRO NBR 14136. MARCA/MODELO: LEGRAND/LINHA NEREYA, CÓDIGO 6630 50. GARANTIA DE 12 (DOZE) <text:s/>MESES.</text:span></text:p>
          </table:table-cell>
          <table:table-cell table:style-name="Tabela1.B3" office:value-type="string">
            <text:p text:style-name="P10">100</text:p>
          </table:table-cell>
          <table:table-cell table:style-name="Tabela1.B3" office:value-type="string">
            <text:p text:style-name="P10">10,72</text:p>
          </table:table-cell>
          <table:table-cell table:style-name="Tabela1.B3" office:value-type="string">
            <text:p text:style-name="P10">1.072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12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0">05</text:p>
          </table:table-cell>
          <table:table-cell table:style-name="Tabela1.B3" office:value-type="string">
            <text:p text:style-name="P11">TOMADA ELÉTRICA DE ENERGIA ESSENCIAL, VERMELHA, DO TIPO 2P + T, 10 A, 250 VAC, PADRÃO BRASILEIRO NBR 14136. MARCA/MODELO: LEGRAND/LINHA NEREYA, CÓDIGO 6630 53, GARANTIA DE 12 (DOZE) MESES.</text:p>
          </table:table-cell>
          <table:table-cell table:style-name="Tabela1.B3" office:value-type="string">
            <text:p text:style-name="P10">150</text:p>
          </table:table-cell>
          <table:table-cell table:style-name="Tabela1.B3" office:value-type="string">
            <text:p text:style-name="P10">11,55</text:p>
          </table:table-cell>
          <table:table-cell table:style-name="Tabela1.B3" office:value-type="string">
            <text:p text:style-name="P10">1.732,5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12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0">06</text:p>
          </table:table-cell>
          <table:table-cell table:style-name="Tabela1.B3" office:value-type="string">
            <text:p text:style-name="P11">TOMADA DE REDE RJ45 CAT. 6 UTP, SISTEMA DE CONEXÃO RÁPIDA SEM, FERRAMENTAS LCS², PADRÃO DE MONTAGEM T568A/B. MARCA/MODELO: LEGRAND/LINHA NEREYA, CÓDIGO 6630 76, GARANTIA DE 12 (DOZE) MESES.</text:p>
          </table:table-cell>
          <table:table-cell table:style-name="Tabela1.B3" office:value-type="string">
            <text:p text:style-name="P10">220</text:p>
          </table:table-cell>
          <table:table-cell table:style-name="Tabela1.B3" office:value-type="string">
            <text:p text:style-name="P10">36,99</text:p>
          </table:table-cell>
          <table:table-cell table:style-name="Tabela1.B3" office:value-type="string">
            <text:p text:style-name="P10">8.137,8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12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0">07</text:p>
          </table:table-cell>
          <table:table-cell table:style-name="Tabela1.B3" office:value-type="string">
            <text:p text:style-name="P11">SUPORTE 4 X 2" PARA 3 (TRÊS) POSTOS, DOTADO DE REGULAGEM PARA ALINHAMENTO, PARAFUSOS ACOMPANHANTES. MARCA/MODELO: LEGRAND/LINHA NEREYA, CÓDIGO: 6632 99, GARANTIA DE 12 (DOZE) MESES.</text:p>
          </table:table-cell>
          <table:table-cell table:style-name="Tabela1.B3" office:value-type="string">
            <text:p text:style-name="P10">150</text:p>
          </table:table-cell>
          <table:table-cell table:style-name="Tabela1.B3" office:value-type="string">
            <text:p text:style-name="P10">0,96</text:p>
          </table:table-cell>
          <table:table-cell table:style-name="Tabela1.B3" office:value-type="string">
            <text:p text:style-name="P10">144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12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0">08</text:p>
          </table:table-cell>
          <table:table-cell table:style-name="Tabela1.B3" office:value-type="string">
            <text:p text:style-name="P11">PLACA 4 X 2" PARA 3 (TRÊS) POSTOS SEPARADOS, COR SAL. MARCA/MODELO: LEGRAND/LINHA <text:soft-page-break/>NEREYA, CÓDIGO 6632 60, GARANTIA DE 12 (DOZE) MESES.</text:p>
          </table:table-cell>
          <table:table-cell table:style-name="Tabela1.B3" office:value-type="string">
            <text:p text:style-name="P10">100</text:p>
          </table:table-cell>
          <table:table-cell table:style-name="Tabela1.B3" office:value-type="string">
            <text:p text:style-name="P10">3,14</text:p>
          </table:table-cell>
          <table:table-cell table:style-name="Tabela1.B3" office:value-type="string">
            <text:p text:style-name="P10">314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12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0">09</text:p>
          </table:table-cell>
          <table:table-cell table:style-name="Tabela1.B3" office:value-type="string">
            <text:p text:style-name="P11">PLACA 4X2’’ PARA 2 (DOIS) POSTOS, COR SAL, MARCA/MODELO: LEGRAND/LINHA NEREYA, CÓDIGO 6632 10, GARANTIA 12 (DOZE) MESES.</text:p>
          </table:table-cell>
          <table:table-cell table:style-name="Tabela1.B3" office:value-type="string">
            <text:p text:style-name="P10">40</text:p>
          </table:table-cell>
          <table:table-cell table:style-name="Tabela1.B3" office:value-type="string">
            <text:p text:style-name="P10">3,09</text:p>
          </table:table-cell>
          <table:table-cell table:style-name="Tabela1.B3" office:value-type="string">
            <text:p text:style-name="P10">123,6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12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0">10</text:p>
          </table:table-cell>
          <table:table-cell table:style-name="Tabela1.B3" office:value-type="string">
            <text:p text:style-name="P11">PLACA 4X2’’ PARA 1 (UM) POSTO SEPARADO, COR SAL, MARCA/MODELO: LEGRAND/LINHA NEREYA, CÓDIGO 6632 20, GARANTIA 12 (DOZE) MESES.</text:p>
          </table:table-cell>
          <table:table-cell table:style-name="Tabela1.B3" office:value-type="string">
            <text:p text:style-name="P10">15</text:p>
          </table:table-cell>
          <table:table-cell table:style-name="Tabela1.B3" office:value-type="string">
            <text:p text:style-name="P10">3,09</text:p>
          </table:table-cell>
          <table:table-cell table:style-name="Tabela1.B3" office:value-type="string">
            <text:p text:style-name="P10">46,35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12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0">11</text:p>
          </table:table-cell>
          <table:table-cell table:style-name="Tabela1.B3" office:value-type="string">
            <text:p text:style-name="P11">PLACA 4X2’’, COR SAL, MARCA/MODELO: LEGRAND/LINHA NEREYA, CÓDIGO 6632 00, GARANTIA 12 (DOZE) MESES.</text:p>
          </table:table-cell>
          <table:table-cell table:style-name="Tabela1.B3" office:value-type="string">
            <text:p text:style-name="P10">40</text:p>
          </table:table-cell>
          <table:table-cell table:style-name="Tabela1.B3" office:value-type="string">
            <text:p text:style-name="P10">3,09</text:p>
          </table:table-cell>
          <table:table-cell table:style-name="Tabela1.B3" office:value-type="string">
            <text:p text:style-name="P10">123,6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12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0">08</text:p>
          </table:table-cell>
          <table:table-cell table:style-name="Tabela1.B3" office:value-type="string">
            <text:p text:style-name="P10">08191.081764/</text:p>
            <text:p text:style-name="P10">2018-37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FORNO ELÉTRICO 46 L MULTI-FUNÇÕES COM 2 RESISTÊNCIAS, TIMER DE 90 MINUTOS COM DESLIGAMENTO AUTOMÁTICO, GRELHA DESLIZANTE COM REGULAGEM DE ALTURA, PORTA EM VIDRO TEMPERADO, LUZ INTERNA, REVESTIMENTO INTERNO AUTO LIMPANTE, AQUECE, ASSA, TOSTA, DOURA, GRATINA E GRELHA SUPERIOR E INFERIOR, <text:s/>COM CONTROLE INDIVIDUAL DE TEMPERATURA PARA DISTRIBUIR MELHOR O CALOR, PRATICIDADE PARA PROGRAMAR O PREPARO DE DIVERSAS RECEITAS, FACILITA O MANUSEIO E O ACESSO O ALIMENTO, MAIOR RESISTÊNCIA AO CALOR E POSSIBILITA A VISUALIZAÇÃO DO ALIMENTO <text:soft-page-break/>DURANTE O PREPARO, PRÁTICO PARA VERIFICAR O ALIMENTO ENQUANTO ESTÁ SENDO PREPARADO, REVESTIMENTO INTERNO AUTOLIMPANTE, BOTÃO SELETOR DE TEMPERATURA DE 90 A 230º C, BOTÃO TIMER DE 90 MINUTOS, COM DESLIGAMENTO E SINAL SONORO, LUZ INTERNA, DISPONÍVEL EM 127V e 220V, GRANTIA DE 1 ANO, POTÊNCIA DE 1.700W, MARCA/MODELO: PHILCO/46L AUTOLIMPANTE. DE ACORDO COM A ATA DE REGISTRO DE PREÇOS 023/2017-B.</text:p>
          </table:table-cell>
          <table:table-cell table:style-name="Tabela1.B3" office:value-type="string">
            <text:p text:style-name="P10">04</text:p>
          </table:table-cell>
          <table:table-cell table:style-name="Tabela1.B3" office:value-type="string">
            <text:p text:style-name="P10">475,00</text:p>
          </table:table-cell>
          <table:table-cell table:style-name="Tabela1.B3" office:value-type="string">
            <text:p text:style-name="P10">1.900,00</text:p>
          </table:table-cell>
          <table:table-cell table:style-name="Tabela1.B3" office:value-type="string">
            <text:p text:style-name="P10">0415</text:p>
          </table:table-cell>
          <table:table-cell table:style-name="Tabela1.B3" office:value-type="string">
            <text:p text:style-name="P10">06/08/2018</text:p>
          </table:table-cell>
          <table:table-cell table:style-name="Tabela1.B3" office:value-type="string">
            <text:p text:style-name="P10">COMERCIAL MINAS BRASÍLIA EIRELI</text:p>
            <text:p text:style-name="P10">CNPJ: 18.768.894/0001-20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44905212</text:p>
          </table:table-cell>
        </table:table-row>
        <table:table-row table:style-name="Tabela1.3">
          <table:table-cell table:style-name="Tabela1.B3" office:value-type="string">
            <text:p text:style-name="P10">09</text:p>
          </table:table-cell>
          <table:table-cell table:style-name="Tabela1.B3" office:value-type="string">
            <text:p text:style-name="P10">08191.041917/</text:p>
            <text:p text:style-name="P10">2018-1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PINÇA CIRÚRGICA, MATERIAL AÇO INOXIDÁVEL, MODELO DISSECÇÃO DIETRICH, COMPRIMENTO 16 CM. OBS: EMBALADO INDIVIDUALMENTE; CONSTANDO EXTERNAMENTE MARCA COMERCIAL E MATERIAL DE COMPOSIÇÃO . MARCA: GOLGRAN.</text:p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0">83,95</text:p>
          </table:table-cell>
          <table:table-cell table:style-name="Tabela1.B3" office:value-type="string">
            <text:p text:style-name="P10">167,90</text:p>
          </table:table-cell>
          <table:table-cell table:style-name="Tabela1.B3" office:value-type="string">
            <text:p text:style-name="P10">0416</text:p>
          </table:table-cell>
          <table:table-cell table:style-name="Tabela1.B3" office:value-type="string">
            <text:p text:style-name="P10">07/08//2018</text:p>
          </table:table-cell>
          <table:table-cell table:style-name="Tabela1.B3" office:value-type="string">
            <text:p text:style-name="P10">ODONTOPAZ PRODUTOS ODONTOLÓGICOS LTDA. -EPP</text:p>
            <text:p text:style-name="P10">CNPJ: 08.188.573/0001-00</text:p>
          </table:table-cell>
          <table:table-cell table:style-name="Tabela1.K3" office:value-type="string">
            <text:p text:style-name="P13">DISPENSA DE LICITAÇÃO</text:p>
            <text:p text:style-name="P13">ART. 24, INCISO II</text:p>
            <text:p text:style-name="P13"/>
            <text:p text:style-name="P13">ELEMENTO DE DESPESA</text:p>
            <text:p text:style-name="P13">33903010</text:p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1">FRASCOS DE ÁGUA DESTILADA, ASPECTO FÍSICO LÍQUIDO INCOLOR, INODORO, INSÍPIDO, CARACTERÍSTICAS ADICIONAIS CONFORME FARMAPÉIA BRASILEIRA. OBS.: PARA USO EM AUTOCLAVE, TIPO ASFER OU SIMILAR. TAMPA DE ROSCA. (FRASCO COM 1.000L). MARCA: ASFER.</text:p>
          </table:table-cell>
          <table:table-cell table:style-name="Tabela1.B3" office:value-type="string">
            <text:p text:style-name="P10">50</text:p>
          </table:table-cell>
          <table:table-cell table:style-name="Tabela1.B3" office:value-type="string">
            <text:p text:style-name="P10">6,50</text:p>
          </table:table-cell>
          <table:table-cell table:style-name="Tabela1.B3" office:value-type="string">
            <text:p text:style-name="P10">325,00</text:p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CABO BISTURI, MATERIAL AÇO INOXIDÁVEL, APLICAÇÃO PARA MICRO LÂMINAS, CARACTERÍSTICAS ADICIONAIS: REDONDO. OBS.: <text:soft-page-break/>EMBALADO INDIVIDUALMENTE; CONSTANDO EXTERNAMENTE MARCA COMERCIAL E MATERIAL DE COMPOSIÇÃO. COMPRIMENTO APROXIMADO 15 CM (VARIAÇÃO MÁXIMA DE 01 CM PARA MAIS OU PARA MENOS), TIPO QUINELATO OU SIMILAR. MARCA: RHOSSE.</text:p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0">148,00</text:p>
          </table:table-cell>
          <table:table-cell table:style-name="Tabela1.B3" office:value-type="string">
            <text:p text:style-name="P10">296,00</text:p>
          </table:table-cell>
          <table:table-cell table:style-name="Tabela1.B3" office:value-type="string">
            <text:p text:style-name="P13">0417</text:p>
          </table:table-cell>
          <table:table-cell table:style-name="Tabela1.B3" office:value-type="string">
            <text:p text:style-name="P13">07/08/2018</text:p>
          </table:table-cell>
          <table:table-cell table:style-name="Tabela1.B3" office:value-type="string">
            <text:p text:style-name="P10">SANTOS E SANTANA PRODUTOS HOSPITALARES LTDA.</text:p>
            <text:p text:style-name="P10">CNPJ: 15.653.057/0001-67</text:p>
          </table:table-cell>
          <table:table-cell table:style-name="Tabela1.K3" office:value-type="string">
            <text:p text:style-name="P13">DISPENSA DE LICITAÇÃO</text:p>
            <text:p text:style-name="P13">ART. 24, INCISO II</text:p>
            <text:p text:style-name="P13"/>
            <text:p text:style-name="P13"><text:soft-page-break/>ELEMENTO DE DESPESA</text:p>
            <text:p text:style-name="P13">33903010</text:p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TESOURA, MAETRIAL AÇO INOXIDÁVEL, COMPRIMENTO CERTA DE 14 CM, TIPO PONTA CURVA, ESTERILIDADE AUTOCLÁVEL, TIPO CASTROVIEJO. OBS.: EMBALADO INDIVIDUALMENTE; CONSTANDO EXTERNAMENTE MARCA COMERCIAL E MATERIAL DE COMPOSIÇÃO. MARCA: GOLGRAN.</text:p>
          </table:table-cell>
          <table:table-cell table:style-name="Tabela1.A3" office:value-type="string">
            <text:p text:style-name="P10">02</text:p>
          </table:table-cell>
          <table:table-cell table:style-name="Tabela1.A3" office:value-type="string">
            <text:p text:style-name="P10">87,66</text:p>
          </table:table-cell>
          <table:table-cell table:style-name="Tabela1.A3" office:value-type="string">
            <text:p text:style-name="P10">175,32</text:p>
          </table:table-cell>
          <table:table-cell table:style-name="Tabela1.A3" office:value-type="string">
            <text:p text:style-name="P13">0418</text:p>
          </table:table-cell>
          <table:table-cell table:style-name="Tabela1.A3" office:value-type="string">
            <text:p text:style-name="P13">07/08/2018</text:p>
          </table:table-cell>
          <table:table-cell table:style-name="Tabela1.A3" office:value-type="string">
            <text:p text:style-name="P13">DENTAL MED SUL ARTIGOS ARTIGOS ODONTOLÓGICOS LTDA. </text:p>
            <text:p text:style-name="P13">CNPJ: 02.477.571/0001-47</text:p>
          </table:table-cell>
          <table:table-cell table:style-name="Tabela1.K12" office:value-type="string">
            <text:p text:style-name="P13">DISPENSA DE LICITAÇÃO</text:p>
            <text:p text:style-name="P13">ART. 24, INCISO II</text:p>
            <text:p text:style-name="P13"/>
            <text:p text:style-name="P13">ELEMENTO DE DESPESA</text:p>
            <text:p text:style-name="P13">33903010</text:p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1">APLICADOR ONDONTOLÓGICO, TIPO USO TIPO PISTOLA, APLICAÇÃO DISPENSADOR PARA PONTAS, MATERIAL PLÁSTICO, CARACTERÍSTICAS ADICIONAIS PARA MATERIAIS VISCOSOS, TIPO AUTOCLÁVEL. OBS.: APLICADOR PARA REPOSIÇÃO DO KIT CENTRIX. UNIDADE (COMPOSTA DE UMA SERINGA COM OU SEM PONTAS SORTIDAS). MARCA: MAQUITA.</text:p>
          </table:table-cell>
          <table:table-cell table:style-name="Tabela1.A3" office:value-type="string">
            <text:p text:style-name="P10">02</text:p>
          </table:table-cell>
          <table:table-cell table:style-name="Tabela1.A3" office:value-type="string">
            <text:p text:style-name="P10">78,58</text:p>
          </table:table-cell>
          <table:table-cell table:style-name="Tabela1.A3" office:value-type="string">
            <text:p text:style-name="P10">157,16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12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3</text:p>
          </table:table-cell>
          <table:table-cell table:style-name="Tabela1.B3" office:value-type="string">
            <text:p text:style-name="P11">EMBALAGEM PARA ESTERILIZAÇÃO, MATERIAL PAPEL GRAU CIRÚRGICO COM FILME POLÍMERO MULTILAMINADO, GRAMATURA/ESPESSURA CERCA DE <text:soft-page-break/>60G/M², APRESENTAÇÃO ROLO, COMPONENTES ADICIONAIS TERMOSSELANTE, TAMANHO CERCA DE 15 CM, COMPONENTES COM INDICADOR QUÍMICO, TIPO USO ÚNICO. OBS.: GRAMATURA MÍNIMA DE 54 G/M², PAPEL GRAU CIRÚRGICO ISENTO DE FUROS, COM INDICADOR DE CORES DIFERENCIADAS ANTES E APÓS ESTERILIZAÇÃO. BOBINA COM 15CM DE LARGURA X 100M DE COMPRIMENTO. MARCA: HARBO MEDICAL.</text:p>
          </table:table-cell>
          <table:table-cell table:style-name="Tabela1.A3" office:value-type="string">
            <text:p text:style-name="P10">07</text:p>
          </table:table-cell>
          <table:table-cell table:style-name="Tabela1.A3" office:value-type="string">
            <text:p text:style-name="P10">66,94</text:p>
          </table:table-cell>
          <table:table-cell table:style-name="Tabela1.A3" office:value-type="string">
            <text:p text:style-name="P10">468,58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12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4</text:p>
          </table:table-cell>
          <table:table-cell table:style-name="Tabela1.B3" office:value-type="string">
            <text:p text:style-name="P11">PONTA PARA SERINGA MATERIAIS VISCOSOS, TIPO REFIL, COMPONENTES COM ÊMBOLO, TIPO USO DESCARTÁVEL. OBS.: REFIL DE PONTAS PARA REPOSIÇÃO DO KIT CENTRIX, MODELO PONTA AGULHA. 100 UNIDADES (05 EMBALAGENS COM 20 UNIDADES, CADA). MARCA: MAQUIRA.</text:p>
          </table:table-cell>
          <table:table-cell table:style-name="Tabela1.A3" office:value-type="string">
            <text:p text:style-name="P10">05</text:p>
          </table:table-cell>
          <table:table-cell table:style-name="Tabela1.A3" office:value-type="string">
            <text:p text:style-name="P10">43,58</text:p>
          </table:table-cell>
          <table:table-cell table:style-name="Tabela1.A3" office:value-type="string">
            <text:p text:style-name="P10">217,90</text:p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K12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CAIXA DE AGULHA HIPODÉRMICA, MATERIAL AÇO INOXIDÁVEL SILICONIZADO, DIMENSÃO 24G X 3,4", TIPO PONTA BISEL CURTO TRIFACETADO, TIPO USO ESTÉRIL, DESCARTÁVEL, EMBALAGEM INDIVIDUAL. OBS.: AGULHA TIPO BD GLIDE PRECISION OU SIMILAR. CAIXA COM 100 UNIDADES. MARCA: LABORIMPORT.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0">11,00</text:p>
          </table:table-cell>
          <table:table-cell table:style-name="Tabela1.B3" office:value-type="string">
            <text:p text:style-name="P10">11,00</text:p>
          </table:table-cell>
          <table:table-cell table:style-name="Tabela1.B3" office:value-type="string">
            <text:p text:style-name="P13">0421</text:p>
          </table:table-cell>
          <table:table-cell table:style-name="Tabela1.B3" office:value-type="string">
            <text:p text:style-name="P13">07/08/2018</text:p>
          </table:table-cell>
          <table:table-cell table:style-name="Tabela1.B3" office:value-type="string">
            <text:p text:style-name="P13">NOS@LIG PRODUTOS ODONTOLÓGICOS LTDA.-EPP</text:p>
            <text:p text:style-name="P13">CNPJ: 07.620.849/0001-07</text:p>
          </table:table-cell>
          <table:table-cell table:style-name="Tabela1.K3" office:value-type="string">
            <text:p text:style-name="P13">DISPENSA DE LICITAÇÃO</text:p>
            <text:p text:style-name="P13">ART. 24, INCISO II</text:p>
            <text:p text:style-name="P13"/>
            <text:p text:style-name="P13">ELEMENTO DE DESPESA</text:p>
            <text:p text:style-name="P13">33903010</text:p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1">CAMPO CIRÚRGICO, TIPO CONJUNTO <text:soft-page-break/>COM NO MÍNIMO 3 CAMPOS, COMPONENTES 2 AVENTAIS, ESTERILIDADE ESTÉRIL, USO ÚNICO. OBS,: UNIDADE COMPOSTA DE 2 VENTAIS MANGA LONGA, 2 CAMPOS DE MESA/BANCADA, 1 CAMPO FENESTRADO, 2 TOALHAS ABSORVENTES, 1 PROTETOR DE REFLETOR, 2 PROTETORES DE MANGUEIRA - 10 PEÇAS (DESCARTÁVEL, ESTÉRIL, MATERIAL TNT, PARA UTILIZAÇÃO EM ODONTOLOGIA). MARCA: BESTFABRIL.</text:p>
          </table:table-cell>
          <table:table-cell table:style-name="Tabela1.B3" office:value-type="string">
            <text:p text:style-name="P10">35</text:p>
          </table:table-cell>
          <table:table-cell table:style-name="Tabela1.B3" office:value-type="string">
            <text:p text:style-name="P10">25,00</text:p>
          </table:table-cell>
          <table:table-cell table:style-name="Tabela1.B3" office:value-type="string">
            <text:p text:style-name="P10">875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12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3</text:p>
          </table:table-cell>
          <table:table-cell table:style-name="Tabela1.B3" office:value-type="string">
            <text:p text:style-name="P11">CURETA PERIODONTAL, MATERIAL AÇO INOXIDÁVEL, TIPO GRACEY, MODELO 13-14. OBS.: EMBALADO INDIVIDUALMENTE; CONSTANDO EXTERNAMENTE MARCA COMERCIAL E MATERIAL DE COMPOSIÇÃO. MODELO AFTER-FIVE. MARCA: GOLGRAN.</text:p>
          </table:table-cell>
          <table:table-cell table:style-name="Tabela1.B3" office:value-type="string">
            <text:p text:style-name="P10">04</text:p>
          </table:table-cell>
          <table:table-cell table:style-name="Tabela1.B3" office:value-type="string">
            <text:p text:style-name="P10">16,00</text:p>
          </table:table-cell>
          <table:table-cell table:style-name="Tabela1.B3" office:value-type="string">
            <text:p text:style-name="P10">64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12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4</text:p>
          </table:table-cell>
          <table:table-cell table:style-name="Tabela1.B3" office:value-type="string">
            <text:p text:style-name="P11">PEDRA DE AFIAR, TIPO RETA ARCANSAS, COMPRIMENTO 102MM, LARGURA 25MM, ESPESSURA 10MM, ESPECIFICAÇÃO JT 9110. OBS.: MEDIDAS APROXIMADAS, RETANGULAR, GRANULAÇÃO FINA. MARCA: GOLGRAN.</text:p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0">35,00</text:p>
          </table:table-cell>
          <table:table-cell table:style-name="Tabela1.B3" office:value-type="string">
            <text:p text:style-name="P10">70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12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SUGADOR, MATERIAL RESINA/POLIPROPILENO/PVC, TIPO SANGUE, APRESENTAÇÃO EMBALAGEM INDIVIDUAL, TIPO USO ESTÉRIL, DESCARTÁVEL. OBS,: <text:soft-page-break/>SUGADOR EMBALADO INDIVIDUALMENTE, ESTÉRIL, PARA CIRURGIAS ODONTOLÓGICAS. 40 UNIDADES, CAIXA COM, NO MÍNIMO, 20 UNIDADES. MARCA: MAQUIRA.</text:p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0">20,02</text:p>
          </table:table-cell>
          <table:table-cell table:style-name="Tabela1.B3" office:value-type="string">
            <text:p text:style-name="P10">40,04</text:p>
          </table:table-cell>
          <table:table-cell table:style-name="Tabela1.B3" office:value-type="string">
            <text:p text:style-name="P13">0437</text:p>
          </table:table-cell>
          <table:table-cell table:style-name="Tabela1.B3" office:value-type="string">
            <text:p text:style-name="P13">13/08/2018</text:p>
          </table:table-cell>
          <table:table-cell table:style-name="Tabela1.B3" office:value-type="string">
            <text:p text:style-name="P13">DENTAL MARIA LTDA. - ME</text:p>
            <text:p text:style-name="P13">CNPJ: 09.222.369/0001-13</text:p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1">KIT BROCA DIAMANTADA CA PERIODONTAL COM 08 BROCAS: 404 F, 440 FF, 540 F, 540 FF, 640 F, 640 FF, 740 F, 740 FF, TIPO PERIODONT KG SORENSEN OU SIMILAR. MARCA: PERIODONT.</text:p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0">178,85</text:p>
          </table:table-cell>
          <table:table-cell table:style-name="Tabela1.B3" office:value-type="string">
            <text:p text:style-name="P10">357,7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3</text:p>
          </table:table-cell>
          <table:table-cell table:style-name="Tabela1.B3" office:value-type="string">
            <text:p text:style-name="P11">FRASCOS - DETERGENTE ENZIMÁTICO, COMPOSIÇÃO À BASE DE AMILASE, PROTEASE, LIPASE E CARBOIDRASE. 500 ML. MARCA: RIOZYME ECO.</text:p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0">25,32</text:p>
          </table:table-cell>
          <table:table-cell table:style-name="Tabela1.B3" office:value-type="string">
            <text:p text:style-name="P10">50,64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4</text:p>
          </table:table-cell>
          <table:table-cell table:style-name="Tabela1.B3" office:value-type="string">
            <text:p text:style-name="P11">EMBALAGEM PARA ESTERILIZAÇÃO, MATERIAL PAPEL GRAU CIRÚRIGICO COM FILME POLÍMERO MULTILAMINADO, GRAMATURA/ESPESSURA CERCA DE 60 G/M², APRESENTAÇÃO ROLO, COMPONENTES ADICIONAIS TERMOSSELANTE, TAMANHO CERCA DE 5 CM, COMPONENTES COM INDICARDOR QUÍMICO, TIPO USO ÚNICO. OBS.: GRAMATURA MÍNIMA DE 54G/M², PAPEL GRAU CIRÚRGICO ISENTO DE FUROS, COM INDICADOR DE CORES DIFERENCIADAS ANTES E APÓS ESTERILIZAÇÃO. BOBINA COM 5 CM DE LARGURA X 100 M DE COMPRIMENTO. MARCA: PACKGC. </text:p>
          </table:table-cell>
          <table:table-cell table:style-name="Tabela1.B3" office:value-type="string">
            <text:p text:style-name="P10">04</text:p>
          </table:table-cell>
          <table:table-cell table:style-name="Tabela1.B3" office:value-type="string">
            <text:p text:style-name="P10">22,87</text:p>
          </table:table-cell>
          <table:table-cell table:style-name="Tabela1.B3" office:value-type="string">
            <text:p text:style-name="P10">91,48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5</text:p>
          </table:table-cell>
          <table:table-cell table:style-name="Tabela1.B3" office:value-type="string">
            <text:p text:style-name="P11">LUVA PARA PROCEDIMENTO NÃO CIRÚRGICO, MATERIAL LÁTEX <text:soft-page-break/>NATURAL ÍNTEGRO E UNIFORME, TAMANHO EXTRA PEQUENO, CARACTERÍSTICAS ADICIONAIS LUBRIFICADA COM PÓ BIO-ABSORVÍVEL, DESCARTÁVEL, APRESENTAÇÃO ATÓXICA, TIPO AMBIDESTRA, TIPO USO DESCARTÁVEL, MODELO FORMATO ANATÔMICO, FINALIDADE RESISTENTE À TRAÇÃO. OBS.: TIPO SUPERMAX OU SIMILAR. CAIXA COM 100 UNIDADES. MARCA: DESCARPACK.</text:p>
          </table:table-cell>
          <table:table-cell table:style-name="Tabela1.B3" office:value-type="string">
            <text:p text:style-name="P10">20</text:p>
          </table:table-cell>
          <table:table-cell table:style-name="Tabela1.B3" office:value-type="string">
            <text:p text:style-name="P10">17,54</text:p>
          </table:table-cell>
          <table:table-cell table:style-name="Tabela1.B3" office:value-type="string">
            <text:p text:style-name="P10">350,8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6</text:p>
          </table:table-cell>
          <table:table-cell table:style-name="Tabela1.B3" office:value-type="string">
            <text:p text:style-name="P11">LUVA PARA PROCEDIMENTO CIRÚRGICO, MATERIAL LÁTEX NATURAL ÍNTEGRO E UNIFORME, TAMANHO PEQUENO, CARACTERÍSTICAS ADICIONAIS LUBRIFICADA COM PÓ BIO-ABSORVÍVEL, DESCARTÁVEL, APRESENTAÇÃO ATÓXICA, TIPO AMBIDESTRA, TIPO USO DESCARTÁVEL, MODELO FORMATO ANATÔMICO, FINALIDADE RESISTENTE À TRAÇÃO. OBS.: TIPO SUPERMAX OU SIMILAR. CAIXA COM 100 UNIDADES. MARCA: DESCARPACK.</text:p>
          </table:table-cell>
          <table:table-cell table:style-name="Tabela1.B3" office:value-type="string">
            <text:p text:style-name="P10">50</text:p>
          </table:table-cell>
          <table:table-cell table:style-name="Tabela1.B3" office:value-type="string">
            <text:p text:style-name="P10">17,54</text:p>
          </table:table-cell>
          <table:table-cell table:style-name="Tabela1.B3" office:value-type="string">
            <text:p text:style-name="P10">877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7</text:p>
          </table:table-cell>
          <table:table-cell table:style-name="Tabela1.B3" office:value-type="string">
            <text:p text:style-name="P11">MOLDEIRA ODONTOLÓGICA, MATERIAL CERA COM ESPUMA DE POLIURETANO, TIPO PARA APLICAÇÃO DE FLÚOR, MODELO SIMPLES, TIPO USO DESCARTÁVEL. OBS.: TAMANHO G, MOLDEIRAS INDIVIDUAIS (SUPERIOR E INFERIOR SEPARADAS). <text:soft-page-break/>TIPO TECHNEW OU SIMILAR, 500 UNIDADES (05 CAIXAS COM 100 UNIDADES CADA). MARCA: TECHNEW.</text:p>
          </table:table-cell>
          <table:table-cell table:style-name="Tabela1.B3" office:value-type="string">
            <text:p text:style-name="P10">500</text:p>
          </table:table-cell>
          <table:table-cell table:style-name="Tabela1.B3" office:value-type="string">
            <text:p text:style-name="P10">0,53</text:p>
          </table:table-cell>
          <table:table-cell table:style-name="Tabela1.B3" office:value-type="string">
            <text:p text:style-name="P10">265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8</text:p>
          </table:table-cell>
          <table:table-cell table:style-name="Tabela1.B3" office:value-type="string">
            <text:p text:style-name="P11">POTE ODONTOLÓGICO, MATERIAL PLÁSTICO, FORMATO CILÍNDRICO, CARACTERÍSTICAS ADICIONAIS: 2 CAVIDADES, TIPO DAPPEN. OBS.: TIPO PREVEN OU SIMILAR. MARCA: MAQUIRA.</text:p>
          </table:table-cell>
          <table:table-cell table:style-name="Tabela1.B3" office:value-type="string">
            <text:p text:style-name="P10">10</text:p>
          </table:table-cell>
          <table:table-cell table:style-name="Tabela1.B3" office:value-type="string">
            <text:p text:style-name="P10">2,36</text:p>
          </table:table-cell>
          <table:table-cell table:style-name="Tabela1.B3" office:value-type="string">
            <text:p text:style-name="P10">23,6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9</text:p>
          </table:table-cell>
          <table:table-cell table:style-name="Tabela1.B3" office:value-type="string">
            <text:p text:style-name="P11">REMOVEDOR, USO ODONTOLÓGICO, COMPOSIÇÃO EUCALIPTOL, ASPECTO FÍSICO: LÍQUIDO. OBS.: PARA USO ENDODÔNTICO (REMOÇÃO DE MATERIAL OBTURADOR). TIPO EUCALIPITOL - MAQUIRA OU SIMILAR. FRASCO COM 10 ML. MARCA: MAQUIRA.</text:p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0">8,62</text:p>
          </table:table-cell>
          <table:table-cell table:style-name="Tabela1.B3" office:value-type="string">
            <text:p text:style-name="P10">17,24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>10</text:p>
          </table:table-cell>
          <table:table-cell table:style-name="Tabela1.B3" office:value-type="string">
            <text:p text:style-name="P13">08191.054315/</text:p>
            <text:p text:style-name="P13">2017-35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VEÍCULO DE REPRESENTAÇÃO - VEÍCULO TIPO SEDÃ, 3 VOLUMES, ZERO KM, NA COR PRETA, ANO E MODELO 2017/2018, GARANTIA DE 03 (TRÊS ANOS), MARCA/MODELO: PEUGEOT/408 BUSINESS THP. DE ACORDO COM A ATA DE REGISTRO DE PREÇOS 041/2017-B.</text:p>
          </table:table-cell>
          <table:table-cell table:style-name="Tabela1.B3" office:value-type="string">
            <text:p text:style-name="P10">07</text:p>
          </table:table-cell>
          <table:table-cell table:style-name="Tabela1.B3" office:value-type="string">
            <text:p text:style-name="P10">78.091,20</text:p>
          </table:table-cell>
          <table:table-cell table:style-name="Tabela1.B3" office:value-type="string">
            <text:p text:style-name="P10">546.638,40</text:p>
          </table:table-cell>
          <table:table-cell table:style-name="Tabela1.B3" office:value-type="string">
            <text:p text:style-name="P13">0419</text:p>
          </table:table-cell>
          <table:table-cell table:style-name="Tabela1.B3" office:value-type="string">
            <text:p text:style-name="P13">07/08/2018</text:p>
          </table:table-cell>
          <table:table-cell table:style-name="Tabela1.B3" office:value-type="string">
            <text:p text:style-name="P13">PEUGEOT-CITROEN DO BRASIL AUTOMÓVEIS LTDA.</text:p>
            <text:p text:style-name="P13">CNPJ: 67.405.936/0001-73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33903919</text:p>
          </table:table-cell>
        </table:table-row>
        <table:table-row table:style-name="Tabela1.3">
          <table:table-cell table:style-name="Tabela1.B3" office:value-type="string">
            <text:p text:style-name="P13">11</text:p>
          </table:table-cell>
          <table:table-cell table:style-name="Tabela1.B3" office:value-type="string">
            <text:p text:style-name="P13">08191.011872/</text:p>
            <text:p text:style-name="P13">2018-4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TOTEM EXTERNO, DM 50 X 202 CM (L X A), COMPOSTO DE AÇO CARBONO, CHAPAS EM RESINA DE POLIÉSTER CORIAN DUPONT, CHAPAS DE AÇO GALVANIZADO, VIDRO TEMPERADO, LOGOMARCA, TEXTOS E DEMAIS MATERIAIS CONFORME ANEXO II - CADERNO DE COMUNICAÇÃO VISUAL; <text:soft-page-break/>INCLUINDO FIXAÇÃO EM BASE DE CONCRETO, REMOÇÃO/RECOMPOSIÇÃO DE PISO OU JARDIM EXISTENTE E OUTROS SERVIÇOS CORRELATOS. MARCA: SIMPLYFIX.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0">5.900,00</text:p>
          </table:table-cell>
          <table:table-cell table:style-name="Tabela1.B3" office:value-type="string">
            <text:p text:style-name="P10">5.900,00</text:p>
          </table:table-cell>
          <table:table-cell table:style-name="Tabela1.B3" office:value-type="string">
            <text:p text:style-name="P13">0423</text:p>
          </table:table-cell>
          <table:table-cell table:style-name="Tabela1.B3" office:value-type="string">
            <text:p text:style-name="P13">08/08/2018</text:p>
          </table:table-cell>
          <table:table-cell table:style-name="Tabela1.B3" office:value-type="string">
            <text:p text:style-name="P13">SIMPLYFIX SISTEMAS DE IDENTIFICAÇÃO VISUAL LTDA.</text:p>
            <text:p text:style-name="P13">CNPJ: 02.341.599/0001-52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33903916</text:p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1">TOTEM EXTERNO DM 45 X 165 CM, COMPOSTO DE PLACA E HASTE DE AÇO CARBONO, TEXTOS E DEMAIS MATERIAIS CONFORME ANEXO VI - TOTEM EXTERNO DIRECIONAL, FIXADO COM SOBREPOSIÇÃO NO PISO. INCLUINDO PROJETO EXECUTIVO, COM SOLUÇÕES DE CONSTRUÇÃO E DE FIXAÇÃO DE CADA PEÇA, INCLUSIVE A ELABORAÇÃO DO PROJETO DA BASE DE CONCRETO, APARAFUSAMENTO OUTROS PERTINENTES. MARCA: SIMPLYFIX.</text:p>
          </table:table-cell>
          <table:table-cell table:style-name="Tabela1.B3" office:value-type="string">
            <text:p text:style-name="P10">03</text:p>
          </table:table-cell>
          <table:table-cell table:style-name="Tabela1.B3" office:value-type="string">
            <text:p text:style-name="P10">800,00</text:p>
          </table:table-cell>
          <table:table-cell table:style-name="Tabela1.B3" office:value-type="string">
            <text:p text:style-name="P10">2.400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0">03</text:p>
          </table:table-cell>
          <table:table-cell table:style-name="Tabela1.B3" office:value-type="string">
            <text:p text:style-name="P11">PAINEL DE SUPORTE PARA MONITOR DE LED DE 22", DM 34 X 55 CM (L X A), COMPOSTO DE CHAPAS EM RESINA DE POLIÉSTER CORIAN DUPONT, CHAPA DE ACRÍLICO E DEMAIS MATERIAIS CONFORME ANEXO II - COMUNICAÇÃO VISUAL; INCLUINDO PROJETO EXECUTIVO COM SOLUÇÕES DE CONSTRUÇÃO E DE FIXAÇÃO DE CADA PEÇA, ASSIM COMO A PROPOSTA DE FIXAÇÃO DO CONJUNTO NO INTERIOR DOS ELEVADORES. MARCA: SIMPLYFIX.</text:p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0">2.300,00</text:p>
          </table:table-cell>
          <table:table-cell table:style-name="Tabela1.B3" office:value-type="string">
            <text:p text:style-name="P10">4.600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0">04</text:p>
          </table:table-cell>
          <table:table-cell table:style-name="Tabela1.B3" office:value-type="string">
            <text:p text:style-name="P11">PAINEL COM MAPA TÁTIL, DM 50 X 50 X <text:soft-page-break/>106,3 CM (L X A), COMPOSTO POR ESTRUTURA EM METALON, ACABAMENTO COM CHAPA EM RESINA DE POLIÉSTER CORIAN DUPONT E CHAPA DE ALUMÍNIO COMPOSTO <text:s/>(ACM), TEXTOS E DEMAIS MATERIAIS CONFORME ANEXO II - CADERNO DE <text:s/>COMUNICAÇÃO VISUAL; INCLUINDO PROJETO EXECUTIVO COM SOLUÇÕES DE CONSTRUÇÃO E DE FIXAÇÃO DE CADA PEÇA, ASSIM COMO A PROPOSTA DE FIXAÇÃO DO CONJUNTO NO PISO. <text:s/>MARCA: SIMPLYFIX.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0">4.449,90</text:p>
          </table:table-cell>
          <table:table-cell table:style-name="Tabela1.B3" office:value-type="string">
            <text:p text:style-name="P10">4.449,90</text:p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0">05</text:p>
          </table:table-cell>
          <table:table-cell table:style-name="Tabela1.B3" office:value-type="string">
            <text:p text:style-name="P11">PLACA, DM 48 X 15 CM (L X A) COMPOSTA POR CHAPA EM RESINA DE POLIÉSTER CORIAN DUPONT, CHAPA DE ALUMÍNIO COMPOSTO (ACM) E CHAPA DE ACRÍLICO, NÚMEROS, SETAS E DEMAIS MATERIAIS CONFORME ANEXO II - CARDENO DE COMUNICAÇÃO VISUAL; INCLUINDO PROJETO EXECUTIVO COM SOLUÇÕES DE CONSTRUÇÃO E DE FIXAÇÃO DE CADA PEÇA, ASSIM COMO A PROPOSTA DE FIXAÇÃO NA LAJE DE TETO, PREVENDO RECORTE E RECOMPOSIÇÃO DO FORRO EXISTENTE, MARCA: SIMPLYFIX. </text:p>
          </table:table-cell>
          <table:table-cell table:style-name="Tabela1.B3" office:value-type="string">
            <text:p text:style-name="P10">08</text:p>
          </table:table-cell>
          <table:table-cell table:style-name="Tabela1.B3" office:value-type="string">
            <text:p text:style-name="P10">1.279,90</text:p>
          </table:table-cell>
          <table:table-cell table:style-name="Tabela1.B3" office:value-type="string">
            <text:p text:style-name="P10">10.239,2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06</text:p>
          </table:table-cell>
          <table:table-cell table:style-name="Tabela1.B3" office:value-type="string">
            <text:p text:style-name="P11">PLACA, DM 30 X 10 CM (LXA), COMPOSTA POR CHAPA DE AÇO, CHAPA EM RESINA DE POLIÉSTER CORIAN DUPONT E CHAPA DE ACRÍLICO, TEXTOS, NÚMEROS E DEMAIS <text:soft-page-break/>MATERIAIS CONFORME ANEXO II – CADERNO DE COMUNICAÇÃO VISUAL. OBSERVAR PARTES REMOVÍVEIS FIXAS COM ELEMENTO MAGNÉTICO; INCLUINDO PROJETO EXECUTIVO COM SOLUÇÕES DE CONSTRUÇÃO E DE FIXAÇÃO DE CADA PEÇA, ASSIM COMO A PROPOSTA DE FIXAÇÃO EM PARAMETRO VERTICAL, <text:s/>MARCA: SIMPLYFIX.</text:p>
          </table:table-cell>
          <table:table-cell table:style-name="Tabela1.B3" office:value-type="string">
            <text:p text:style-name="P10">96</text:p>
          </table:table-cell>
          <table:table-cell table:style-name="Tabela1.B3" office:value-type="string">
            <text:p text:style-name="P10">249,90</text:p>
          </table:table-cell>
          <table:table-cell table:style-name="Tabela1.B3" office:value-type="string">
            <text:p text:style-name="P10">23.990,4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07</text:p>
          </table:table-cell>
          <table:table-cell table:style-name="Tabela1.B3" office:value-type="string">
            <text:p text:style-name="P11">PLACA, DM 18 X 22,3 CM (LXA), COMPOSTA POR CHAPA EM RESINA DE POLIÉSTER CORIAN DUPONT E CHAPA DE ACRÍLICO, TEXTOS, PICTOGRAMAS E DEMAIS MATERIAIS CONFORME ANEXO II – CADERNO DE COMUNICAÇÃO VISUAL; INCLUINDO PROJETO EXECUTIVO COM SOLUÇÕES DE CONSTRUÇÃO E DE FIXAÇÃO DE CADA PEÇA, ASSIM COMO PROPOSTA DE FIXAÇÃO EM PARAMENTO VERTICAL, MARCA: SIMPLYFIX.</text:p>
          </table:table-cell>
          <table:table-cell table:style-name="Tabela1.B3" office:value-type="string">
            <text:p text:style-name="P10">86</text:p>
          </table:table-cell>
          <table:table-cell table:style-name="Tabela1.B3" office:value-type="string">
            <text:p text:style-name="P10">279,90</text:p>
          </table:table-cell>
          <table:table-cell table:style-name="Tabela1.B3" office:value-type="string">
            <text:p text:style-name="P10">24.071,4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08</text:p>
          </table:table-cell>
          <table:table-cell table:style-name="Tabela1.B3" office:value-type="string">
            <text:p text:style-name="P11">PLACA COM IDENTIFICAÇÃO EM ALFABETO BRAILE, DM 8 X 3CM (LXA), EM CHAPA DE AÇO, CONFORME ANEXO II – CADERNO DE COMUNICAÇÃO VISUAL. FIXAÇÃO <text:s/>EM PARAMENTO VERTICAL, MARCA: SIMPLYFIX.</text:p>
          </table:table-cell>
          <table:table-cell table:style-name="Tabela1.B3" office:value-type="string">
            <text:p text:style-name="P10">86</text:p>
          </table:table-cell>
          <table:table-cell table:style-name="Tabela1.B3" office:value-type="string">
            <text:p text:style-name="P10">72,49</text:p>
          </table:table-cell>
          <table:table-cell table:style-name="Tabela1.B3" office:value-type="string">
            <text:p text:style-name="P10">6.234,14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09</text:p>
          </table:table-cell>
          <table:table-cell table:style-name="Tabela1.B3" office:value-type="string">
            <text:p text:style-name="P11">PLACA, DM 100 X 22,5 CM EM RESINA DE POLIÉSTER CORIAN DUPONT E CHAPA DE ACRÍLICO, PICTOGRAMAS, TEXTOS E DEMAIS MATERIAIS CONFORME ANEXO II – CADERNO DE <text:soft-page-break/>COMUNICAÇÃO VISUAL. OBSERVAR PARTES REMOVÍVEIS FIXAS COM ELEMENTO MAGNÉTICO. PREVER RECORTE E RECOMPOSIÇÃO DO FORRO EXISTENE, GARANTINDO A <text:s/>CONTINUIDADE DOS ACABAMENTOS ORIGINAIS, <text:s/>MARCA: SIMPLYFIX.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0">1.399,00</text:p>
          </table:table-cell>
          <table:table-cell table:style-name="Tabela1.B3" office:value-type="string">
            <text:p text:style-name="P10">1.399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10</text:p>
          </table:table-cell>
          <table:table-cell table:style-name="Tabela1.B3" office:value-type="string">
            <text:p text:style-name="P11">PLACA, DM 18 X 22,3 CM (LXA), EM CHAPA DE ACRÍLICO, PICTOGRAMAS, <text:s/>TEXTOS E DEMAIS MATERIAIS CONFORME ANEXO II – CADERNO DE COMUNICAÇÃO VISUAL. OBSERVAR QUE OS PICTOGRAMAS E TEXTOS DEVERÃO SER EXECUTADOS EM PINTURA FOTOLUMINESCENTE; FIXADA EM PARAMENTO VERTICAL. UTILIZAR FITA ADESIVA SCOTCH YR-9625, REFERÊNCIA COMERCIAL 3M, OU SIMILAR EQUIVALENTE, MARCA: SIMPLYFIX.</text:p>
          </table:table-cell>
          <table:table-cell table:style-name="Tabela1.B3" office:value-type="string">
            <text:p text:style-name="P10">116</text:p>
          </table:table-cell>
          <table:table-cell table:style-name="Tabela1.B3" office:value-type="string">
            <text:p text:style-name="P10">149,00</text:p>
          </table:table-cell>
          <table:table-cell table:style-name="Tabela1.B3" office:value-type="string">
            <text:p text:style-name="P10">17.284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11</text:p>
          </table:table-cell>
          <table:table-cell table:style-name="Tabela1.B3" office:value-type="string">
            <text:p text:style-name="P11">PLACA, DM 60 X 17 CM (LXA), COMPOSTA DE CAIXA MONTADA COM CHAPAS DE ACRÍLICO, LÂMPADAS INTERNAS, PICTOGRAMAS, TEXTOS E DEMAIS MATERIAIS CONFORME ANEXO II – CADERNO DE COMUNICAÇÃO VISUAL. FIXAÇÃO NA LAJE DE TETO, PREVENDO RECORTE E RECOMPOSIÇÃO DO FORRO EXISTENTE, MARCA: SIMPLYFIX.</text:p>
          </table:table-cell>
          <table:table-cell table:style-name="Tabela1.B3" office:value-type="string">
            <text:p text:style-name="P10">43</text:p>
          </table:table-cell>
          <table:table-cell table:style-name="Tabela1.B3" office:value-type="string">
            <text:p text:style-name="P10">389,00</text:p>
          </table:table-cell>
          <table:table-cell table:style-name="Tabela1.B3" office:value-type="string">
            <text:p text:style-name="P10">16.727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12</text:p>
          </table:table-cell>
          <table:table-cell table:style-name="Tabela1.B3" office:value-type="string">
            <text:p text:style-name="P11">PLACA, DM 30 X 10 CM (LXA), COMPOSTA DE CHAPA DE ACRÍLICO, <text:s/>PICTOGRAMAS, TEXTOS E DEMAIS <text:soft-page-break/>MATERIAIS CONFORME ANEXO II – CADERNO DE COMUNICAÇÃO VISUAL. PARA FIXAÇÃO NA ALVENARIA, UTILIZAR FITA ADESIVA SCOTCH YR-9625, REFERÊNCIA COMERCIAL 3M, OU SIMILAR EQUIVALENTE, MARCA: SIMPLYFIX.</text:p>
          </table:table-cell>
          <table:table-cell table:style-name="Tabela1.B3" office:value-type="string">
            <text:p text:style-name="P10">70</text:p>
          </table:table-cell>
          <table:table-cell table:style-name="Tabela1.B3" office:value-type="string">
            <text:p text:style-name="P10">127,90</text:p>
          </table:table-cell>
          <table:table-cell table:style-name="Tabela1.B3" office:value-type="string">
            <text:p text:style-name="P10">8.953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13</text:p>
          </table:table-cell>
          <table:table-cell table:style-name="Tabela1.B3" office:value-type="string">
            <text:p text:style-name="P11">PLACA, DM 100 X 20 CM (LXA), COMPOSTA DE CHAPA DE ACRÍLICO E DE PVC; PICTOGRAMAS, TEXTOS E DEMAIS MATERIAIS CONFORME ANEXO II – CADERNO DE COMUNICAÇÃO VISUAL. FIXAÇÃO NA LAJE, POR MEIO DE PERFIL METÁLICO CHUMBADO, MARCA: SIMPLYFIX.</text:p>
          </table:table-cell>
          <table:table-cell table:style-name="Tabela1.B3" office:value-type="string">
            <text:p text:style-name="P10">6</text:p>
          </table:table-cell>
          <table:table-cell table:style-name="Tabela1.B3" office:value-type="string">
            <text:p text:style-name="P10">454,90</text:p>
          </table:table-cell>
          <table:table-cell table:style-name="Tabela1.B3" office:value-type="string">
            <text:p text:style-name="P10">2.729,4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14</text:p>
          </table:table-cell>
          <table:table-cell table:style-name="Tabela1.B3" office:value-type="string">
            <text:p text:style-name="P11">PLACA, DM 60 X 100 CM (LXA), EM CHAPA METÁLICA COM ACABAMENTO EM PELÍCULA ADESIVA REFLEXIVA, <text:s/>TEXTOS, PICTOGRAMAS, SÍMBOLOS E DEMAIS MATERIAIS CONFORME ANEXO II – CADERNO DE COMUNICAÇÃO VISUAL. FIXAÇÃO NA LAJE DO TETO OU EM POSTE METÁLICO FIXADO NO PISO. PREVER RECORTE E RECOMPOSIÇÃO DO FORRO E DO PISO, QUANDO <text:s/>EXISTENTE, GARANTINDO A CONTINUIDADE DOS ACABAMENTOS ORIGINAIS, <text:s/>MARCA: SIMPLYFIX.</text:p>
          </table:table-cell>
          <table:table-cell table:style-name="Tabela1.B3" office:value-type="string">
            <text:p text:style-name="P10">16</text:p>
          </table:table-cell>
          <table:table-cell table:style-name="Tabela1.B3" office:value-type="string">
            <text:p text:style-name="P10">849,90</text:p>
          </table:table-cell>
          <table:table-cell table:style-name="Tabela1.B3" office:value-type="string">
            <text:p text:style-name="P10">13.598,4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15</text:p>
          </table:table-cell>
          <table:table-cell table:style-name="Tabela1.B3" office:value-type="string">
            <text:p text:style-name="P11">PLACA, DM 18 X 22,3 CM (LXA), COMPOSTA DE CHAPA DE ACRÍLICO, <text:s/>PICTOGRAMAS, TEXTOS E DEMAIS MATERIAIS CONFORME ANEXO II – <text:soft-page-break/>CADERNO DE COMUNICAÇÃO VISUAL. FIXAÇÃO: NA ALVENARIA, UTILIZAR FITA ADESIVA SCOTCH YR-9625, REFERÊNCIA COMERCIAL 3M, OU SIMILAR EQUIVALENTE, MARCA: SIMPLYFIX.</text:p>
          </table:table-cell>
          <table:table-cell table:style-name="Tabela1.B3" office:value-type="string">
            <text:p text:style-name="P10">8</text:p>
          </table:table-cell>
          <table:table-cell table:style-name="Tabela1.B3" office:value-type="string">
            <text:p text:style-name="P10">129,99</text:p>
          </table:table-cell>
          <table:table-cell table:style-name="Tabela1.B3" office:value-type="string">
            <text:p text:style-name="P10">1.039,9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16</text:p>
          </table:table-cell>
          <table:table-cell table:style-name="Tabela1.B3" office:value-type="string">
            <text:p text:style-name="P11">PLACA, DM 100 X 20 CM (LXA), COMPOSTA DE CHAPA DE ACRÍCLICO E DE PVC; PICTOGRAMAS, TEXTOS E DEMAIS MATERIAIS CONFORME ANEXO II – CADERNO DE COMUNICAÇÃO VISUAL. FIXAÇÃO NA LAJE, POR MEIO DE PERFIL METÁLICO CHUMBADO, <text:s/>MARCA: SIMPLYFIX.</text:p>
          </table:table-cell>
          <table:table-cell table:style-name="Tabela1.B3" office:value-type="string">
            <text:p text:style-name="P10">2</text:p>
          </table:table-cell>
          <table:table-cell table:style-name="Tabela1.B3" office:value-type="string">
            <text:p text:style-name="P10">340,00</text:p>
          </table:table-cell>
          <table:table-cell table:style-name="Tabela1.B3" office:value-type="string">
            <text:p text:style-name="P10">680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17</text:p>
          </table:table-cell>
          <table:table-cell table:style-name="Tabela1.B3" office:value-type="string">
            <text:p text:style-name="P11">PLACA DE IDENTIFICAÇÃO DE AMBIENTES DM, DM 18 X 6 CM (LXA), COM LETRAS EM ALTO RELEVO E EM BRAILLE NOS VESTIÁRIOS E NOS SANITÁIROS. CONFECCIONADAS EM ACM, COM APLICAÇÃO DE BRAILLE POR PULSÃO NO VERSO DA CHAPA, E RECEBERÃO PINTURA UV NA COR BRANCA. O TEXTO EM ALTO-RELEVO SERÁ CONFECCIONADO EM ACRÍLICO COM 1MM DE ESPESSURA, NA COR CINZA, REFERÊNCIA CROMÁTICA 70% PRETO. OS CARACTERES DO TEXTO DEVEM TER 15MM DE ALTURA E 3MM DE ESPAÇO ENTRE ELES. CORES, FONTE DO TEXTO E DIMENSÕES, CONFORME ANEXO III – COMUNICAÇÃO VISUAL ACESSÍVEL. (MODELOS 01 E 02) MARCA: <text:soft-page-break/>SIMPLYFIX.</text:p>
          </table:table-cell>
          <table:table-cell table:style-name="Tabela1.B3" office:value-type="string">
            <text:p text:style-name="P10">24</text:p>
          </table:table-cell>
          <table:table-cell table:style-name="Tabela1.B3" office:value-type="string">
            <text:p text:style-name="P10">80,49</text:p>
          </table:table-cell>
          <table:table-cell table:style-name="Tabela1.B3" office:value-type="string">
            <text:p text:style-name="P10">1.931,76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18</text:p>
          </table:table-cell>
          <table:table-cell table:style-name="Tabela1.B3" office:value-type="string">
            <text:p text:style-name="P11">PLACA COM LETRAS EM ALTO RELEVO E EM BRAILLE DM 25 X 9 CM (LXA) PARA SINALIZAÇÃO DO ALARME AUDIOVISUAL NOS SANITÁRIOS E VESTIÁRIOS PARA PESSOAS COM DEFICIÊNCIA (PCD). AS PLACAS SERÃO CONFECCIONADAS EM ACM COM APLICAÇÃO DE BRAILLE POR PULSÃO NO VERSO DA CHAPA E RECEBERÃO PINTURA UV NA COR BRANCA. O TEXTO EM ALTO RELEVO SERÁ CONFECCIONADO EM ACRÍLICO COM 1MM DE ESPESSURA, NA COR CINZA, REFERÊNCIA CROMÁTICA 70% PRETO. OS CARACTERES DO TEXTO DEVEM TER 15MM DE ALTURA E 3MM DE ESPEÇO ENTRE ELES. CORES, FONTE DO TEXTO E DIMENSÕES CONFORME ANEXO III – COMUNICAÇÃO VISUAL ACESSÍVEL (MODELO 03), MARCA SIMPLYFIX.</text:p>
          </table:table-cell>
          <table:table-cell table:style-name="Tabela1.B3" office:value-type="string">
            <text:p text:style-name="P10">8</text:p>
          </table:table-cell>
          <table:table-cell table:style-name="Tabela1.B3" office:value-type="string">
            <text:p text:style-name="P10">158,00</text:p>
          </table:table-cell>
          <table:table-cell table:style-name="Tabela1.B3" office:value-type="string">
            <text:p text:style-name="P10">1.264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19</text:p>
          </table:table-cell>
          <table:table-cell table:style-name="Tabela1.B3" office:value-type="string">
            <text:p text:style-name="P11">PLACA PARA SINALIZAÇÃO TÁTIL E VISUAL DM 18 X 6 CM (LXA) DE INDICAÇÃO DE ACESSO À SAÍDA DE EMERGÊNCIA COM LETRAS EM ALTO RELEVO E EM BRAILLE. AS <text:s/>PLACAS SERÃO CONFECCIONADAS EM ACM, COM APLICAÇÃO DE BRAILLE POR PULSÃO NO VERSO DA CHAPA, E RECEBERÃO PINTURA UV NA COR VERDE. REFERÊNCIA CROMÁTICA C60, M0, Y40, K30. O TEXTO EM ALTO <text:soft-page-break/>RELEVO SERÁ CONFECCIONADO EM ACRÍLICO COM 1MM DE ESPESSURA, NA COR BRANCA. OS CARACTERES DO TEXTO DEVEM TER 15MM DE ALTURA E 3MM DE ESPAÇO ENTRE ELES. CORES, FONTE DO TEXTO E DIMENSÕES CONFORME ANEXO III – COMUNICAÇÃO VISUAL ACESSÍVEL (MODELO 04), MARCA: SIMPLYFIX. </text:p>
          </table:table-cell>
          <table:table-cell table:style-name="Tabela1.B3" office:value-type="string">
            <text:p text:style-name="P10">10</text:p>
          </table:table-cell>
          <table:table-cell table:style-name="Tabela1.B3" office:value-type="string">
            <text:p text:style-name="P10">80,49</text:p>
          </table:table-cell>
          <table:table-cell table:style-name="Tabela1.B3" office:value-type="string">
            <text:p text:style-name="P10">804,9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20</text:p>
          </table:table-cell>
          <table:table-cell table:style-name="Tabela1.B3" office:value-type="string">
            <text:p text:style-name="P11">PLACA, DM 15 X 15 CM (LXA), COFECCIONADA EM CHAPA DE ACRÍLICO DE 3MM DE ESPESSUARA, COM ACABAMENTO EM PINTURA ESMALTE AUTOMOTIVO SOBRE PRIMER SURFACER, NA COR VERDE. REFERÊNCIA CROMÁTICA C60, M0, <text:s/>Y40, K30. TEXTO EM BRAILLE EM ALTO RELEVO SERÁ DE PVC COM 1MM DE ESPESSURA. O TEXTO EM ALTO RELEVO TERÁ 70MM DE ALTURA E SERÁ CONFECCIONADO EM ACRÍLICO COM 1 MM DE ESPESSURA, NA COR BRANCA. CORES E FONTE DO TEXTO CONFORME ANEXO III – COMUNICAÇÃO VISUAL ACESSÍVEL (MODELO 05), <text:s/>MARCA: SIMPLYFIX.</text:p>
          </table:table-cell>
          <table:table-cell table:style-name="Tabela1.B3" office:value-type="string">
            <text:p text:style-name="P10">8</text:p>
          </table:table-cell>
          <table:table-cell table:style-name="Tabela1.B3" office:value-type="string">
            <text:p text:style-name="P10">167,49</text:p>
          </table:table-cell>
          <table:table-cell table:style-name="Tabela1.B3" office:value-type="string">
            <text:p text:style-name="P10">1.339,9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21</text:p>
          </table:table-cell>
          <table:table-cell table:style-name="Tabela1.B3" office:value-type="string">
            <text:p text:style-name="P1">FORNECIMENTO E INSTALAÇÃO DE SINALIZAÇÃO TÁTIL E VISUAL PARA INDICAÇÃO DO NÚMERO DO PAVIMENTO NA ENTRADA DOS ELEVADORES DAS PROMOTORIAS. AS PLACAS SERÃO CONFECCIONADAS EM ACM, DIMENSÕES 4X7CM, COM APLICAÇÃO DE <text:soft-page-break/>BRAILLE POR PULSÃO NO VERSO DA CHAPA, E RECEBERÃO PINTURA UV NA COR CINZA. REFERÊNCIA CROMÁTICA 70% PRETO. O TEXTO EM ALTO RELEVO TERÁ 30MM DE ALTURA E SERÁ CONFECCIONADO EM PVC COM 1MM DE ESPESSURA NA COR BRANCA, MARCA: SIMPLYFIX. </text:p>
          </table:table-cell>
          <table:table-cell table:style-name="Tabela1.B3" office:value-type="string">
            <text:p text:style-name="P10">12</text:p>
          </table:table-cell>
          <table:table-cell table:style-name="Tabela1.B3" office:value-type="string">
            <text:p text:style-name="P10">24,90</text:p>
          </table:table-cell>
          <table:table-cell table:style-name="Tabela1.B3" office:value-type="string">
            <text:p text:style-name="P10">298,8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/>
          </table:table-cell>
          <table:table-cell table:style-name="Tabela1.A3" office:value-type="string">
            <text:p text:style-name="P13"/>
          </table:table-cell>
          <table:table-cell table:style-name="Tabela1.B3" office:value-type="string">
            <text:p text:style-name="P13">22</text:p>
          </table:table-cell>
          <table:table-cell table:style-name="Tabela1.B3" office:value-type="string">
            <text:p text:style-name="P21"><text:span text:style-name="T4">FORNECIMENTO E INSTALAÇÃO DE PLACA DE ENDEREÇAMENTO CONFECCIONADA EM ACRÍLICO, DIMENSÕES 20X30CM, COR A DEFINIR. A PLACA DEVE CONTER O ENDEREÇO COMPLETO DO LOTE, ESCRITO NA FONTE </text:span><text:span text:style-name="T5">HELVETICA BOLD</text:span><text:span text:style-name="T4">, ALTURA DA LETRA A DEFINIR, </text:span><text:span text:style-name="T6">MARCA: SIMPLYFIX. </text:span></text:p>
          </table:table-cell>
          <table:table-cell table:style-name="Tabela1.B3" office:value-type="string">
            <text:p text:style-name="P10">1</text:p>
          </table:table-cell>
          <table:table-cell table:style-name="Tabela1.B3" office:value-type="string">
            <text:p text:style-name="P10">154,99</text:p>
          </table:table-cell>
          <table:table-cell table:style-name="Tabela1.B3" office:value-type="string">
            <text:p text:style-name="P10">154,99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A3" office:value-type="string">
            <text:p text:style-name="P13">12</text:p>
          </table:table-cell>
          <table:table-cell table:style-name="Tabela1.B3" office:value-type="string">
            <text:p text:style-name="P13">08191.027082/</text:p>
            <text:p text:style-name="P13">2018-89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CONTRATAÇÃO DE EMPRESA PARA CONFECÇÃO E INSTALAÇÃO DE ARMÁRIOS NO EDÍFICIO DAS PROMOTORIAS DE JUSTIÇA DE BRASÍLIA II, DE ACORDO COM O PREGÃO ELETRÔNICO 20/2018-MPDFT.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0">24.232,99</text:p>
          </table:table-cell>
          <table:table-cell table:style-name="Tabela1.B3" office:value-type="string">
            <text:p text:style-name="P10">24.323,99</text:p>
          </table:table-cell>
          <table:table-cell table:style-name="Tabela1.B3" office:value-type="string">
            <text:p text:style-name="P13">0425</text:p>
          </table:table-cell>
          <table:table-cell table:style-name="Tabela1.B3" office:value-type="string">
            <text:p text:style-name="P13">09/08/2018</text:p>
          </table:table-cell>
          <table:table-cell table:style-name="Tabela1.B3" office:value-type="string">
            <text:p text:style-name="P13">M.L. COMÉRCIO E SERVIÇOS EIRELI - EPP</text:p>
            <text:p text:style-name="P13">CNPJ: 21.323.689/0001-65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44905792</text:p>
          </table:table-cell>
        </table:table-row>
        <table:table-row table:style-name="Tabela1.3">
          <table:table-cell table:style-name="Tabela1.A3" office:value-type="string">
            <text:p text:style-name="P13">13</text:p>
          </table:table-cell>
          <table:table-cell table:style-name="Tabela1.B3" office:value-type="string">
            <text:p text:style-name="P13">08191.050697/2017-28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BALCÃO DE ATENDIMENTO DIMENSÕES 297X121CM; COMPOSTO DE DOIS APOIOS EM CAIXA, ESTRUTURA FRONTAL, TAMPO, ARMÁRIO INTEGRADO E SUPORTE PARA TECLADOS DM 70X35CM, EM MDF, INCLUSO SAPATAS DESLIZANTES NIVELADORAS, ACABAMENTO EM LAMINADOS FENÓLICO MELAMINICO E=0, 6MM. MARCA JR, DE ACORDO COM A ATA DE REGISTRO DE PREÇOS <text:soft-page-break/>038/2017 (EM SUBSTITUIÇÃO AO EMPENHO 2018NE000228).</text:p>
          </table:table-cell>
          <table:table-cell table:style-name="Tabela1.B3" office:value-type="string">
            <text:p text:style-name="P10">2</text:p>
          </table:table-cell>
          <table:table-cell table:style-name="Tabela1.B3" office:value-type="string">
            <text:p text:style-name="P10">5.000,00</text:p>
          </table:table-cell>
          <table:table-cell table:style-name="Tabela1.B3" office:value-type="string">
            <text:p text:style-name="P10">10.000,00</text:p>
          </table:table-cell>
          <table:table-cell table:style-name="Tabela1.B3" office:value-type="string">
            <text:p text:style-name="P13">435</text:p>
          </table:table-cell>
          <table:table-cell table:style-name="Tabela1.B3" office:value-type="string">
            <text:p text:style-name="P13">10/08/2018</text:p>
          </table:table-cell>
          <table:table-cell table:style-name="Tabela1.B3" office:value-type="string">
            <text:p text:style-name="P13">JR COMÉRCIOS E <text:s/>VIDROS LTDA. - ME</text:p>
            <text:p text:style-name="P13">CNPJ: 12500834/0001-45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44905192</text:p>
          </table:table-cell>
        </table:table-row>
        <table:table-row table:style-name="Tabela1.67">
          <table:table-cell table:style-name="Tabela1.B3" office:value-type="string">
            <text:p text:style-name="P13">14</text:p>
          </table:table-cell>
          <table:table-cell table:style-name="Tabela1.B3" office:value-type="string">
            <text:p text:style-name="P13">08191.031168/</text:p>
            <text:p text:style-name="P13">2018-14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OS MATERIAIS ABAIXO FORAM ADQUIRIDOS DE ACORDO COM A ATA DE REGISTRO DE PREÇOS 004/2018-C:</text:p>
            <text:p text:style-name="P11">COPO DESCARTÁVE, POLIESTIRENO, 200 ML, ÁGUA/SUCO E REFRIGERANTE. OBS.: SEM TELESCOPAMENTO INTEGRAL, COM CORPO FRISADO E REBORDAMENTO ANTICORTANTE DE, NO MÍNIMO, 180º, FABRICADO EM POLIESTILENO ATÓXICO, PESANDO, NO MÍNIMO, 2,2 GR (NBR 14865), CAPACIDADE DE 200 ML. MARCA: TERMOPOT.</text:p>
          </table:table-cell>
          <table:table-cell table:style-name="Tabela1.B3" office:value-type="string">
            <text:p text:style-name="P10">5.400</text:p>
            <text:p text:style-name="P10">CT.</text:p>
          </table:table-cell>
          <table:table-cell table:style-name="Tabela1.B3" office:value-type="string">
            <text:p text:style-name="P10">2,06</text:p>
          </table:table-cell>
          <table:table-cell table:style-name="Tabela1.B3" office:value-type="string">
            <text:p text:style-name="P10">11.124,00</text:p>
          </table:table-cell>
          <table:table-cell table:style-name="Tabela1.B3" office:value-type="string">
            <text:p text:style-name="P13">0438</text:p>
          </table:table-cell>
          <table:table-cell table:style-name="Tabela1.B3" office:value-type="string">
            <text:p text:style-name="P13">13/08/2018</text:p>
          </table:table-cell>
          <table:table-cell table:style-name="Tabela1.B3" office:value-type="string">
            <text:p text:style-name="P13">JARDA COMERCIAL DE ALIMENTOS EIRELI - ME </text:p>
            <text:p text:style-name="P13">CNPJ: 04.119.118/0001-94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33903021</text:p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1">COPO DESCARTÁVEL, POLIESTIRENO, 50 ML, CAFÉ. OBS.: SEM TELESCOPAMENTO INTEGRAL, COM CORPO FRISADO E REBORDAMENTO ANTICORTANTE DE, NO MÍNIMO, 180º, FABRICADO EM POLIESTIRENO ATÓXICO, PESANDO, NO MÍNIMO, 0,75 GR (NBR 14865) CAPACIDADE DE 50ML. MARCA: TERMOPOT. </text:p>
          </table:table-cell>
          <table:table-cell table:style-name="Tabela1.B3" office:value-type="string">
            <text:p text:style-name="P10">750</text:p>
            <text:p text:style-name="P10">CT.</text:p>
          </table:table-cell>
          <table:table-cell table:style-name="Tabela1.B3" office:value-type="string">
            <text:p text:style-name="P10">0,97</text:p>
          </table:table-cell>
          <table:table-cell table:style-name="Tabela1.B3" office:value-type="string">
            <text:p text:style-name="P10">727,5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>15</text:p>
          </table:table-cell>
          <table:table-cell table:style-name="Tabela1.B3" office:value-type="string">
            <text:p text:style-name="P13">08191.006274/</text:p>
            <text:p text:style-name="P13">2018-5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20"><text:span text:style-name="T3">CAFÉ EM PÓ HOMOGÊNEO, TORRADO E MOÍDO, CONSTITUÍDO DE GRÃOS TIPO 6 COB, COM NO MÁXIMO 10% EM PESO DE GRÃOS COM DEFEITOS PRETOS, VERDES E OU ARDIDOS (PVA) E AUSENTE DE GRÃOS PRETOS-VERDES E FERMENTADOS, GOSTO PREDOMINANTE DE CAFÉ ARÁBICA, ACONDICIONADO EM PACOTES DE 500 </text:span><text:soft-page-break/><text:span text:style-name="T3">(QUINHENTOS) GRAMAS, EMPACOTADOS A VÁCUO, EM EMBALAGENS DE ALUMÍNIO PRENSADAS OU EMBALAGEM POUCH CINCXO SOLDAS (ESTRUTURA COMPOSTA DE TRÊS CAMADAS, DUAS PLÁSTICAS - POLIÉSTER E POLIETILENO E UMA METÁLICA - ALUMÍNIO, DE ACORDO COM A ATA DE REGISTRO DE PREÇOS 045/2017-A.</text:span></text:p>
          </table:table-cell>
          <table:table-cell table:style-name="Tabela1.B3" office:value-type="string">
            <text:p text:style-name="P10">4.000</text:p>
          </table:table-cell>
          <table:table-cell table:style-name="Tabela1.B3" office:value-type="string">
            <text:p text:style-name="P10">6,65</text:p>
          </table:table-cell>
          <table:table-cell table:style-name="Tabela1.B3" office:value-type="string">
            <text:p text:style-name="P10">26.600,00</text:p>
          </table:table-cell>
          <table:table-cell table:style-name="Tabela1.B3" office:value-type="string">
            <text:p text:style-name="P13">0441</text:p>
          </table:table-cell>
          <table:table-cell table:style-name="Tabela1.B3" office:value-type="string">
            <text:p text:style-name="P13">14/08/2018</text:p>
          </table:table-cell>
          <table:table-cell table:style-name="Tabela1.B3" office:value-type="string">
            <text:p text:style-name="P13">ODEBRECHT COMÉRCIO E INDÚSTRIA DE CAFÉ LTDA.</text:p>
            <text:p text:style-name="P13">CNPJ: 78.597.150/0002-00</text:p>
          </table:table-cell>
          <table:table-cell table:style-name="Tabela1.K3" office:value-type="string">
            <text:p text:style-name="P13">PREGÃO </text:p>
            <text:p text:style-name="P13"/>
            <text:p text:style-name="P13">ELEMENTO DE DESPESA</text:p>
            <text:p text:style-name="P13">33903007</text:p>
          </table:table-cell>
        </table:table-row>
        <table:table-row table:style-name="Tabela1.3"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5"/>
          </table:table-cell>
          <table:table-cell table:style-name="Tabela1.B3" office:value-type="string">
            <text:p text:style-name="P13">01</text:p>
          </table:table-cell>
          <table:table-cell table:style-name="Tabela1.B3" office:value-type="string">
            <text:p text:style-name="P11">AÇÚCAR TIPO CRISTAL, COMPOSIÇÃO ORIGEM VEGETAL, SACAROSE DE CANA DE AÇÚCAR, APLICAÇÃO ADOÇANTE, BRANCO, DE 1ª QUALIDADE, ACONDICIONADO EM EMBALAGEM PLÁSTICA, PACOTE DE 5 KG (CINCO QUILOS), COM REGISTRO DAS INFORMAÇÕES DO FABRICANTE, DA DATA DE FABRICAÇÃO E VALIDADE ESTAMPADAS NO RÓTULO DA EMBALAGEM, COM VALIDADE MÍNIMA DE 12 (DOZE) MESES, A CONTAR DA ENTERGA, AS ENTREGAS DEVERÃO SER REALIZADAS EM FARDOS DE 30 KG. MARCA: SAFIRA. DE ACORDO COM A ATA DE REGISTRO DE PREÇOS 045/2017-B.</text:p>
          </table:table-cell>
          <table:table-cell table:style-name="Tabela1.B3" office:value-type="string">
            <text:p text:style-name="P10">600</text:p>
          </table:table-cell>
          <table:table-cell table:style-name="Tabela1.B3" office:value-type="string">
            <text:p text:style-name="P10">8,09</text:p>
          </table:table-cell>
          <table:table-cell table:style-name="Tabela1.B3" office:value-type="string">
            <text:p text:style-name="P10">4.854,00</text:p>
          </table:table-cell>
          <table:table-cell table:style-name="Tabela1.B3" office:value-type="string">
            <text:p text:style-name="P13">0442</text:p>
          </table:table-cell>
          <table:table-cell table:style-name="Tabela1.B3" office:value-type="string">
            <text:p text:style-name="P13">14/08/2018</text:p>
          </table:table-cell>
          <table:table-cell table:style-name="Tabela1.B3" office:value-type="string">
            <text:p text:style-name="P13">COMERCIAL MINAS BRASÍLIA EIRELI</text:p>
            <text:p text:style-name="P13">CNPJ: 18.768.894/0001-20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33903007</text:p>
          </table:table-cell>
        </table:table-row>
        <table:table-row table:style-name="Tabela1.3">
          <table:table-cell table:style-name="Tabela1.B3" office:value-type="string">
            <text:p text:style-name="P13">16</text:p>
          </table:table-cell>
          <table:table-cell table:style-name="Tabela1.B3" office:value-type="string">
            <text:p text:style-name="P13">08191.075373/</text:p>
            <text:p text:style-name="P13">2018-83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CONTRATAÇÃO DE EMPRESA PARA REALIZAR PALESTRA "TECENDO O AMANHÃ: AUTOCONHECIMENTO E VALORES”.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0">2.500,00</text:p>
          </table:table-cell>
          <table:table-cell table:style-name="Tabela1.B3" office:value-type="string">
            <text:p text:style-name="P10">2.500,00</text:p>
          </table:table-cell>
          <table:table-cell table:style-name="Tabela1.B3" office:value-type="string">
            <text:p text:style-name="P13">0443</text:p>
          </table:table-cell>
          <table:table-cell table:style-name="Tabela1.B3" office:value-type="string">
            <text:p text:style-name="P13">14/08/2018</text:p>
          </table:table-cell>
          <table:table-cell table:style-name="Tabela1.B3" office:value-type="string">
            <text:p text:style-name="P13">ORGANIZAÇÃO NOVA ACROPOLE LAGO SUL</text:p>
            <text:p text:style-name="P13">CNPJ: 05.194.837/0001-32</text:p>
          </table:table-cell>
          <table:table-cell table:style-name="Tabela1.K3" office:value-type="string">
            <text:p text:style-name="P13">INEXIGÍVEL</text:p>
            <text:p text:style-name="P13">ART. 25, INCISO II</text:p>
            <text:p text:style-name="P13"/>
            <text:p text:style-name="P13">ELEMENTO DE DESPESA</text:p>
            <text:p text:style-name="P13">33903948</text:p>
          </table:table-cell>
        </table:table-row>
        <text:soft-page-break/>
        <table:table-row table:style-name="Tabela1.3">
          <table:table-cell table:style-name="Tabela1.B3" office:value-type="string">
            <text:p text:style-name="P13">17</text:p>
          </table:table-cell>
          <table:table-cell table:style-name="Tabela1.B3" office:value-type="string">
            <text:p text:style-name="P13">08191.062412/</text:p>
            <text:p text:style-name="P13">2018-8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PARTICIPAÇÃO DE UM SERVIDOR DO MPDFT NO "XIX CONGRESSO BRASILEIRO DE MECÂNICA DOS SOLOS E ENGENHARIA GEOTÉCNICA".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0">770,00</text:p>
          </table:table-cell>
          <table:table-cell table:style-name="Tabela1.B3" office:value-type="string">
            <text:p text:style-name="P10">770,00</text:p>
          </table:table-cell>
          <table:table-cell table:style-name="Tabela1.B3" office:value-type="string">
            <text:p text:style-name="P13">0447</text:p>
          </table:table-cell>
          <table:table-cell table:style-name="Tabela1.B3" office:value-type="string">
            <text:p text:style-name="P13">15/08/2018</text:p>
          </table:table-cell>
          <table:table-cell table:style-name="Tabela1.B3" office:value-type="string">
            <text:p text:style-name="P13">ASSOCIAÇÃO BRASILEIRA DE MECÂNICA DOS SOLOS</text:p>
            <text:p text:style-name="P13">CNPJ: 58.402.579/0001-07</text:p>
          </table:table-cell>
          <table:table-cell table:style-name="Tabela1.K3" office:value-type="string">
            <text:p text:style-name="P13">DISPENSA DE LICITAÇÃO</text:p>
            <text:p text:style-name="P13">ART. 24, INCISO II</text:p>
            <text:p text:style-name="P13"/>
            <text:p text:style-name="P13">ELEMENTO DE DESPESA</text:p>
            <text:p text:style-name="P13">33903948</text:p>
          </table:table-cell>
        </table:table-row>
        <table:table-row table:style-name="Tabela1.3">
          <table:table-cell table:style-name="Tabela1.B3" office:value-type="string">
            <text:p text:style-name="P13">18</text:p>
          </table:table-cell>
          <table:table-cell table:style-name="Tabela1.B3" office:value-type="string">
            <text:p text:style-name="P13">08191.069524/</text:p>
            <text:p text:style-name="P13">2018-64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PARTICIPAÇÃO DE UMA SERVIDORA DO MPDFT NO "24º SEMINÁRIO INTERNACIONAL DE CIÊNCIAS CRIMINAIS”.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0">1.540,00</text:p>
          </table:table-cell>
          <table:table-cell table:style-name="Tabela1.B3" office:value-type="string">
            <text:p text:style-name="P10">1.540,00</text:p>
          </table:table-cell>
          <table:table-cell table:style-name="Tabela1.B3" office:value-type="string">
            <text:p text:style-name="P13">0448</text:p>
          </table:table-cell>
          <table:table-cell table:style-name="Tabela1.B3" office:value-type="string">
            <text:p text:style-name="P13">15/08/2018</text:p>
          </table:table-cell>
          <table:table-cell table:style-name="Tabela1.B3" office:value-type="string">
            <text:p text:style-name="P13">INSTITUTO BRASILEIRO DE CIÊNCIAS CRIMINAIS</text:p>
            <text:p text:style-name="P13">CNPJ: 68.969.302/0001-06</text:p>
          </table:table-cell>
          <table:table-cell table:style-name="Tabela1.K3" office:value-type="string">
            <text:p text:style-name="P13">DISPENSA DE LICITAÇÃO</text:p>
            <text:p text:style-name="P13">ART. 24, INCISO II</text:p>
            <text:p text:style-name="P13"/>
            <text:p text:style-name="P13">ELEMENTO DE DESPESA</text:p>
            <text:p text:style-name="P13">33903948</text:p>
          </table:table-cell>
        </table:table-row>
        <table:table-row table:style-name="Tabela1.3">
          <table:table-cell table:style-name="Tabela1.B3" office:value-type="string">
            <text:p text:style-name="P13">19</text:p>
          </table:table-cell>
          <table:table-cell table:style-name="Tabela1.B3" office:value-type="string">
            <text:p text:style-name="P13">08191.066822/</text:p>
            <text:p text:style-name="P13">2018-0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PAINEL TIPO I - PAINEL CEGO LAMINADO - PAINEL DO PISO AO TETO EM MDF 15MM, REVESTIMENTO EM LAMINADO MELAMÍNICO PADRÃO MADEIRADO LINO, MARCA: ARAUCO. JUSTIFICATIVA: A MARCA E O MODELO DO LAMINADO ESTÃO SENDO EXIGIDOS A FIM DE MANTER O PADRÃO EXISTENTE NO MPDFT; MIOLO ATENUANTE ACÚSTICO DE LÃ DE PET; ESTRUTURA EM PERFIS DE ALUMÍNIO EXTRUSADO ANODIZADO NATURAL FOSCO; MODULAÇÕES DE 90 CM E FECHAMENTOS IN LOCO. MARCA/MODELO: ESPLANADA, DE ACORDO COM A ATA DE REGISTRO DE PREÇOS 009/2018. </text:p>
          </table:table-cell>
          <table:table-cell table:style-name="Tabela1.B3" office:value-type="string">
            <text:p text:style-name="P10">45,92</text:p>
            <text:p text:style-name="P10">m²</text:p>
          </table:table-cell>
          <table:table-cell table:style-name="Tabela1.B3" office:value-type="string">
            <text:p text:style-name="P10">15.704,64</text:p>
          </table:table-cell>
          <table:table-cell table:style-name="Tabela1.B3" office:value-type="string">
            <text:p text:style-name="P10">15.704,64</text:p>
          </table:table-cell>
          <table:table-cell table:style-name="Tabela1.B3" office:value-type="string">
            <text:p text:style-name="P13">0452</text:p>
          </table:table-cell>
          <table:table-cell table:style-name="Tabela1.B3" office:value-type="string">
            <text:p text:style-name="P13">15/08/2018</text:p>
          </table:table-cell>
          <table:table-cell table:style-name="Tabela1.B3" office:value-type="string">
            <text:p text:style-name="P13">ESPLANADA INDÚSTRIA E COMÉRCIO DE DIVISÓRIAS</text:p>
            <text:p text:style-name="P13">CNPJ: 06.031.911/0001-62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2"><text:span text:style-name="T4"><text:s/>44905192</text:span></text:p>
          </table:table-cell>
        </table:table-row>
        <table:table-row table:style-name="Tabela1.3">
          <table:table-cell table:style-name="Tabela1.B3" office:value-type="string">
            <text:p text:style-name="P13">20</text:p>
          </table:table-cell>
          <table:table-cell table:style-name="Tabela1.B3" office:value-type="string">
            <text:p text:style-name="P13">08191.082104/</text:p>
            <text:p text:style-name="P13">2018-73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PARTICIPAÇÃO DE UMA SERVIDORA DO MPDFT NO CURSO "FORMAÇÃO E <text:soft-page-break/>CAPACITAÇÃO DE PREGOEIRO COM PRÁTICA NO PORTAL DE COMRPAS DO GOVERNO FEDERAL - COMPRASNET.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0">2.151,00</text:p>
          </table:table-cell>
          <table:table-cell table:style-name="Tabela1.B3" office:value-type="string">
            <text:p text:style-name="P10">2.151,00</text:p>
          </table:table-cell>
          <table:table-cell table:style-name="Tabela1.B3" office:value-type="string">
            <text:p text:style-name="P13">0453</text:p>
          </table:table-cell>
          <table:table-cell table:style-name="Tabela1.B3" office:value-type="string">
            <text:p text:style-name="P13">15/08/2018</text:p>
          </table:table-cell>
          <table:table-cell table:style-name="Tabela1.B3" office:value-type="string">
            <text:p text:style-name="P13">PROFESSORA ANTONIETA CURSOS E CAPACITAÇÃO</text:p>
            <text:p text:style-name="P13"><text:soft-page-break/>CNPJ: 09.375180/0001-60</text:p>
          </table:table-cell>
          <table:table-cell table:style-name="Tabela1.K3" office:value-type="string">
            <text:p text:style-name="P13">DISPENSA DE LICITAÇÃO</text:p>
            <text:p text:style-name="P13"><text:soft-page-break/>ART. 24, INCISO II</text:p>
            <text:p text:style-name="P13"/>
            <text:p text:style-name="P13">ELEMENTO DE DESPESA</text:p>
            <text:p text:style-name="P13">33903948</text:p>
          </table:table-cell>
        </table:table-row>
        <table:table-row table:style-name="Tabela1.3">
          <table:table-cell table:style-name="Tabela1.B3" office:value-type="string">
            <text:p text:style-name="P13">21</text:p>
          </table:table-cell>
          <table:table-cell table:style-name="Tabela1.B3" office:value-type="string">
            <text:p text:style-name="P13">08191.046068/</text:p>
            <text:p text:style-name="P13">2018-84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ETIQUETA ADESIVA, MATERIAL PAPEL, COR BRANCA, LARGURA 216, COMPRIMENTO 279, CARACTERÍSTICAS ADICIONAIS TAMANHO CARTA, APRESENTAÇÃO 6 (SEIS) ETIQUETAS POR FOLHA OBSERVAÇÃO: ETIQUETA ADESIVA PARA IMPRESSORA JATO DE TINTA OU LASER, TAMANHO CARTA 215,9MM X 279,4MM, CADA FOLHA COM 6 (SEIS) ETIQUETAS DE 84,67MM X 101,6MM. CADA CAIXA CONTENDO 100 (CEM) FOLHAS. VALIDADE MÍNIMA DE 12 (DOZE) MESES. MARCA LINK ETIQUETAS.</text:p>
          </table:table-cell>
          <table:table-cell table:style-name="Tabela1.B3" office:value-type="string">
            <text:p text:style-name="P10">150</text:p>
          </table:table-cell>
          <table:table-cell table:style-name="Tabela1.B3" office:value-type="string">
            <text:p text:style-name="P10">14,00</text:p>
          </table:table-cell>
          <table:table-cell table:style-name="Tabela1.B3" office:value-type="string">
            <text:p text:style-name="P10">2.100,00</text:p>
          </table:table-cell>
          <table:table-cell table:style-name="Tabela1.B3" office:value-type="string">
            <text:p text:style-name="P13">0454</text:p>
          </table:table-cell>
          <table:table-cell table:style-name="Tabela1.B3" office:value-type="string">
            <text:p text:style-name="P13">16/08/2018</text:p>
          </table:table-cell>
          <table:table-cell table:style-name="Tabela1.B3" office:value-type="string">
            <text:p text:style-name="P13">LICITICOM INDÚSTRIA E COMÉRCIO - EIRELI - ME</text:p>
            <text:p text:style-name="P13">CNPJ: 23.305.677/0001-33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33903017</text:p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2</text:p>
          </table:table-cell>
          <table:table-cell table:style-name="Tabela1.B3" office:value-type="string">
            <text:p text:style-name="P11">ETIQUETA ADESIVA, MATERIAL PAPEL ALCALINO, COR BRANCA, LARGURA 25,40, COMPRIMENTO 101,60, APLICAÇÃO IMPRESSORA LASER E JATO DE TINTA, CARACTERÍSTICAS ADICIONAIS AUTO-ADESIVA, FOLHA COM 20 (VINTE) ETIQUETAS. OBS.: FOLHAS TAMANHA CARTA 215,9 MM X 279,4 MM E ETIQUETAS MEDINDO 25,4 MM X 101,6 MM, 20 (VINTE) ETIQUETAS POR FOLHA. CAIXA COM 100 (CEM) FOLHAS. VALIDADE MÍNIMA DE 12 (DOZE) MESES. MARCA: LINK <text:soft-page-break/>ETIQUETAS.</text:p>
          </table:table-cell>
          <table:table-cell table:style-name="Tabela1.B3" office:value-type="string">
            <text:p text:style-name="P10">200</text:p>
          </table:table-cell>
          <table:table-cell table:style-name="Tabela1.B3" office:value-type="string">
            <text:p text:style-name="P10">14,00</text:p>
          </table:table-cell>
          <table:table-cell table:style-name="Tabela1.B3" office:value-type="string">
            <text:p text:style-name="P10">2.800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3</text:p>
          </table:table-cell>
          <table:table-cell table:style-name="Tabela1.B3" office:value-type="string">
            <text:p text:style-name="P11">ETIQUETA ADESIVA TERMOSSENSÍVEL PARA IMPRESSÃO EM CÓDIGO DE BARRAS 76 MM X 25 MM, PAPEL TÉRMICO (COM NECESSIDADE DE UTILIZAÇÃO DE RIBBON), GAP DE 3 MM ENTRE CADA ETIQUETA, ROLO COM 1000 (MIL) ETIQUETAS, BOBINA DE 2,5 CM DE DIÂMETRO. OBS.: VALIDADE MÍNIMA DE 12 (DOZE) MESES. MARCA: LINK ETIQUETAS.</text:p>
          </table:table-cell>
          <table:table-cell table:style-name="Tabela1.B3" office:value-type="string">
            <text:p text:style-name="P10">300</text:p>
          </table:table-cell>
          <table:table-cell table:style-name="Tabela1.B3" office:value-type="string">
            <text:p text:style-name="P10">9,33</text:p>
          </table:table-cell>
          <table:table-cell table:style-name="Tabela1.B3" office:value-type="string">
            <text:p text:style-name="P10">2.799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LIGA ELÁSTICA AMARELA, Nº 18. EMBALAGEM COM NO MÍNIMO 100G. OBS.: VALIDADE MÍNIMA DE 12 (DOZE) MESES. MARCA: PREMIER.</text:p>
          </table:table-cell>
          <table:table-cell table:style-name="Tabela1.B3" office:value-type="string">
            <text:p text:style-name="P10">120</text:p>
          </table:table-cell>
          <table:table-cell table:style-name="Tabela1.B3" office:value-type="string">
            <text:p text:style-name="P10">1,91</text:p>
          </table:table-cell>
          <table:table-cell table:style-name="Tabela1.B3" office:value-type="string">
            <text:p text:style-name="P10">229,20</text:p>
          </table:table-cell>
          <table:table-cell table:style-name="Tabela1.B3" office:value-type="string">
            <text:p text:style-name="P10">0455</text:p>
          </table:table-cell>
          <table:table-cell table:style-name="Tabela1.B3" office:value-type="string">
            <text:p text:style-name="P10">16/08/2018</text:p>
          </table:table-cell>
          <table:table-cell table:style-name="Tabela1.B3" office:value-type="string">
            <text:p text:style-name="P10">JB COMÉRCIO ATACADISTA DE ARTIGOS DE PAPELARIA</text:p>
            <text:p text:style-name="P10">CNPJ: 26.536.069/0001-28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33903016</text:p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20"><text:span text:style-name="T3">PINCEL QUADRO BRANCO/MAGNÉTICO, MATERIAL PLÁSTICO, MATERIAL PONTA ACRÍLICO, COR AZUL. OBS.: PONTA MACIA DE ACRÍLICO, TINTA ESPECIAL À BASE DE ÁGUA, COR AZUL. VALIDADE MÍNIMA DE 12 (DOZE) MESES. MARCA: BRW.</text:span></text:p>
          </table:table-cell>
          <table:table-cell table:style-name="Tabela1.B3" office:value-type="string">
            <text:p text:style-name="P10">150</text:p>
          </table:table-cell>
          <table:table-cell table:style-name="Tabela1.B3" office:value-type="string">
            <text:p text:style-name="P10">1,20</text:p>
          </table:table-cell>
          <table:table-cell table:style-name="Tabela1.B3" office:value-type="string">
            <text:p text:style-name="P10">180,00</text:p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3</text:p>
          </table:table-cell>
          <table:table-cell table:style-name="Tabela1.B3" office:value-type="string">
            <text:p text:style-name="P11">FITA ADESIVA, MATERIAL PLÁSTICO, COR PRETA, COMPRIMENTO 21, LARGURA 9. CARACTERÍSTICAS ADICIONAIS COM CORTADOR DE FITA DE METAL E BASE ANTIDERRAPANTE. OBS.: PORTA FITA ADESIVA, PARA FITA ROLO DE ROLO GRANDE DE 12MM X 65M, COR PRETA. MEDINDO APROXIMADAMENTE 21 X 9 CM. <text:soft-page-break/>MARCA: BANDEIRANTE OU SIMILAR. MARCA BRW.</text:p>
          </table:table-cell>
          <table:table-cell table:style-name="Tabela1.B3" office:value-type="string">
            <text:p text:style-name="P10">25</text:p>
          </table:table-cell>
          <table:table-cell table:style-name="Tabela1.B3" office:value-type="string">
            <text:p text:style-name="P10">13,60</text:p>
          </table:table-cell>
          <table:table-cell table:style-name="Tabela1.B3" office:value-type="string">
            <text:p text:style-name="P10">340,00</text:p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4</text:p>
          </table:table-cell>
          <table:table-cell table:style-name="Tabela1.B3" office:value-type="string">
            <text:h text:style-name="P29" text:outline-level="2">PROTETOR DE CRACHÁ, MATERIAL: PLÁSTICO RÍGIDO TRANSPARENTE, ALTURA 86, LARGURA 54, TIPO VERTICAL. OBS.: PROTETOR DE CRACHÁ RÍGIDO LEITOSO VERTICAL, COM SUPORTE PARA PRESILHA SOB A MOLDURA DO PROTETOR, NA COR "TRANSPARENTE". PARA ACOPLAR CARTÕES COM DIMENSÕES DE 54 X 86 MM (PARA USO NA VERTICAL). MARCA: MARES.</text:h>
          </table:table-cell>
          <table:table-cell table:style-name="Tabela1.B3" office:value-type="string">
            <text:p text:style-name="P10">3.000</text:p>
          </table:table-cell>
          <table:table-cell table:style-name="Tabela1.B3" office:value-type="string">
            <text:p text:style-name="P10">0,36</text:p>
          </table:table-cell>
          <table:table-cell table:style-name="Tabela1.B3" office:value-type="string">
            <text:p text:style-name="P10">1.080,00</text:p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5</text:p>
          </table:table-cell>
          <table:table-cell table:style-name="Tabela1.B3" office:value-type="string">
            <text:p text:style-name="P11">TESOURA, MATERIAL: AÇO INOXIDÁVEL, MATERIAL DO CABO: POLIPROPILENO, COMPRIMENTO 20, CARACTERÍSTICAS ADICIONAIS: CABO ANATÔMICO PRETO. MARCA: BRW. </text:p>
          </table:table-cell>
          <table:table-cell table:style-name="Tabela1.B3" office:value-type="string">
            <text:p text:style-name="P10">350</text:p>
          </table:table-cell>
          <table:table-cell table:style-name="Tabela1.B3" office:value-type="string">
            <text:p text:style-name="P10">3,00</text:p>
          </table:table-cell>
          <table:table-cell table:style-name="Tabela1.B3" office:value-type="string">
            <text:p text:style-name="P10">1.050,00</text:p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FITA ADESIVA, MATERIAL POLIPROPILENO TRANSPARENTE, TIPO MONOFACE, LARGURA 12, COMPRIMENTO 65, COR: INCOLOR, APLICAÇÃO MULTIUSO. OBS.: ROLO GRANDE. VALIDADE MÍNIMA DE 12 (DOZE) MESES. MARCA: 3M OU SIMILAR. ROLO DE 65 M. MARCA: ADERE.</text:p>
          </table:table-cell>
          <table:table-cell table:style-name="Tabela1.B3" office:value-type="string">
            <text:p text:style-name="P10">200</text:p>
          </table:table-cell>
          <table:table-cell table:style-name="Tabela1.B3" office:value-type="string">
            <text:p text:style-name="P10">0,99</text:p>
          </table:table-cell>
          <table:table-cell table:style-name="Tabela1.B3" office:value-type="string">
            <text:p text:style-name="P10">198,00</text:p>
          </table:table-cell>
          <table:table-cell table:style-name="Tabela1.B3" office:value-type="string">
            <text:p text:style-name="P10">0456</text:p>
          </table:table-cell>
          <table:table-cell table:style-name="Tabela1.B3" office:value-type="string">
            <text:p text:style-name="P10">16/08/2018</text:p>
          </table:table-cell>
          <table:table-cell table:style-name="Tabela1.B3" office:value-type="string">
            <text:p text:style-name="P10">ART STILO PAPELARIA, LIVRARIA, COMÉRCIO E INDÚSTRIA</text:p>
            <text:p text:style-name="P10">CNPJ: 16.731.837/0001/40</text:p>
          </table:table-cell>
          <table:table-cell table:style-name="Tabela1.K3" office:value-type="string">
            <text:p text:style-name="P10">PREGÃO</text:p>
            <text:p text:style-name="P10"/>
            <text:p text:style-name="P10">ELEMENTO DE DESPESA</text:p>
            <text:p text:style-name="P10">33903016</text:p>
          </table:table-cell>
        </table:table-row>
        <table:table-row table:style-name="Tabela1.85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FITA ADESIVA, MATERIAL PLÁSTICO, TIPO MONOFACE, LARGURA 12, COMPRIMENTO 33, COR: INCOLOR, APLICAÇÃO MULTIUSO. OBS.: ROLO PEQUENO. VALIDADE MÍNIMA DE 12 (DOZE) MESES. MARCA 3M OU <text:soft-page-break/>SIMILAR. ROLO DE 33M. MARCA: EUROCEL</text:p>
          </table:table-cell>
          <table:table-cell table:style-name="Tabela1.B3" office:value-type="string">
            <text:p text:style-name="P10">280</text:p>
          </table:table-cell>
          <table:table-cell table:style-name="Tabela1.B3" office:value-type="string">
            <text:p text:style-name="P10">0,56</text:p>
          </table:table-cell>
          <table:table-cell table:style-name="Tabela1.B3" office:value-type="string">
            <text:p text:style-name="P10">156,80</text:p>
          </table:table-cell>
          <table:table-cell table:style-name="Tabela1.B3" office:value-type="string">
            <text:p text:style-name="P10">0457</text:p>
          </table:table-cell>
          <table:table-cell table:style-name="Tabela1.B3" office:value-type="string">
            <text:p text:style-name="P10">16/08/2018</text:p>
          </table:table-cell>
          <table:table-cell table:style-name="Tabela1.B3" office:value-type="string">
            <text:p text:style-name="P10">MANOEL CASSIO DE SOUZA GUEDES - ME</text:p>
            <text:p text:style-name="P10">CNPJ: 07.266.260/0001-52</text:p>
          </table:table-cell>
          <table:table-cell table:style-name="Tabela1.K3" office:value-type="string">
            <text:p text:style-name="P10">PREGÃO</text:p>
            <text:p text:style-name="P10"/>
            <text:p text:style-name="P10">ELEMENTO DE DESPESA</text:p>
            <text:p text:style-name="P10">33903016</text:p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1">PAPEL A3, MATERIAL CELULOSE VEGETAL, LARGURA 297, COMPRIMENTO 420, GRAMATURA 75, COR: BRANCA. MARCA REPORT.</text:p>
          </table:table-cell>
          <table:table-cell table:style-name="Tabela1.B3" office:value-type="string">
            <text:p text:style-name="P10">15</text:p>
          </table:table-cell>
          <table:table-cell table:style-name="Tabela1.B3" office:value-type="string">
            <text:p text:style-name="P10">36,93</text:p>
          </table:table-cell>
          <table:table-cell table:style-name="Tabela1.B3" office:value-type="string">
            <text:p text:style-name="P10">553,95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FITA ADESIVA EMBALAGEM, MATERIAL POLIPROPILENO, MEDINDO APROXIMADAMENTE 48MM X 50M, APLICAÇÃO EMPACOTAMENTO GERAL E REFORÇO PARA PACOTES, COR: INCOLOR. OBS.: VALIDADE MÍNIMA DE 12 (DOZE) MESES. MARCA: KORETECH. ROLO DE 50M.</text:p>
          </table:table-cell>
          <table:table-cell table:style-name="Tabela1.B3" office:value-type="string">
            <text:p text:style-name="P10">500</text:p>
          </table:table-cell>
          <table:table-cell table:style-name="Tabela1.B3" office:value-type="string">
            <text:p text:style-name="P10">1,99</text:p>
          </table:table-cell>
          <table:table-cell table:style-name="Tabela1.B3" office:value-type="string">
            <text:p text:style-name="P10">995,00</text:p>
          </table:table-cell>
          <table:table-cell table:style-name="Tabela1.B3" office:value-type="string">
            <text:p text:style-name="P10">0458</text:p>
          </table:table-cell>
          <table:table-cell table:style-name="Tabela1.B3" office:value-type="string">
            <text:p text:style-name="P10">16/08/2018</text:p>
          </table:table-cell>
          <table:table-cell table:style-name="Tabela1.B3" office:value-type="string">
            <text:p text:style-name="P10">GCC COMERCIAL E SERVIÇOS PARA ESCRITÓRIOS EIRELI</text:p>
            <text:p text:style-name="P10">CNPJ: 27.763.395/0001-30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33903016</text:p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1">FITA PLÁSTICA, MATERIAL POLIPROPILENO, LARGURA 10, COMPRIMENTO 3000, COR: INCOLOR, APLICAÇÃO PARA MÁQUINA DE ARQUEAR, ESPESSURA 0,65, CARARACTERÍSTICAS ADICIONAIS, EMPACOTAMENTO GERAL DE REFORÇO. OBS.: COMPATÍVEL COM MÁQUINA DA MARCA STRAPACK, MODELO TP 202, EM POLIPROPILENO VIRGEM, ACONDICIONADA EM CAIXA DE PAPELÃO . VALIDADE MÍNIMA DE 12 (DOZE) MESES. ROLO DE 3000M. MARCA SIGNODE.</text:p>
          </table:table-cell>
          <table:table-cell table:style-name="Tabela1.B3" office:value-type="string">
            <text:p text:style-name="P10">30</text:p>
          </table:table-cell>
          <table:table-cell table:style-name="Tabela1.B3" office:value-type="string">
            <text:p text:style-name="P10">177,33</text:p>
          </table:table-cell>
          <table:table-cell table:style-name="Tabela1.B3" office:value-type="string">
            <text:p text:style-name="P10">5.319,90</text:p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LÁPIS PRETO, MATERIAL CORPO DE MADEIRA, DUREZA DA CARGA 2B, FORMATO DO CORPO SEXTAVADO, CARACTERÍSTICAS ADICIONAIS SEM BORRACHA APAGADORA. OBS.: <text:soft-page-break/>MADEIRA MACIÇA SEM RACHADURAS, APONTADO. MARCA: LEONORA.</text:p>
          </table:table-cell>
          <table:table-cell table:style-name="Tabela1.B3" office:value-type="string">
            <text:p text:style-name="P10">2000</text:p>
          </table:table-cell>
          <table:table-cell table:style-name="Tabela1.B3" office:value-type="string">
            <text:p text:style-name="P10">0,45</text:p>
          </table:table-cell>
          <table:table-cell table:style-name="Tabela1.B3" office:value-type="string">
            <text:p text:style-name="P10">900,00</text:p>
          </table:table-cell>
          <table:table-cell table:style-name="Tabela1.B3" office:value-type="string">
            <text:p text:style-name="P13">0459</text:p>
          </table:table-cell>
          <table:table-cell table:style-name="Tabela1.B3" office:value-type="string">
            <text:p text:style-name="P13">16/08/2018</text:p>
          </table:table-cell>
          <table:table-cell table:style-name="Tabela1.B3" office:value-type="string">
            <text:p text:style-name="P13">ABBRA OFFICE MIX DISTRIBUIDORA E COMÉRCIO E SERVIÇOS LTDA.</text:p>
            <text:p text:style-name="P13">CNPJ: 33.514.001/0001-03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33903016</text:p>
          </table:table-cell>
        </table:table-row>
        <table:table-row table:style-name="Tabela1.3">
          <table:table-cell table:style-name="Tabela1.B3" office:value-type="string">
            <text:p text:style-name="P13">22</text:p>
          </table:table-cell>
          <table:table-cell table:style-name="Tabela1.B3" office:value-type="string">
            <text:p text:style-name="P13">08191.061225/</text:p>
            <text:p text:style-name="P13">2017-09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OS MATERIAIS ABAIXO FORAM ADQUIRIDOS DE ACORDO COM A ATA DE REGISTRO DE PREÇOS 033/2017:</text:p>
            <text:p text:style-name="P11">FORNECIMENTO E INSTAÇÃO DE <text:s/>CORTINA ROLÔ COM TECIDO EM TELA SOLAR E CAMADA METALIZADA (EM ALUMÍNIO) - CORTINA COM SISTEMA DE ABERTURA DO TIPO ROLÔ, TECIDO SEMI-TRANSPARENTE EM FIBRA DE VIDRO E PVC, COM CAMADA METALIZADA EM ALUMÍNIO NA FACE EXTERNA, ENROLAMENTO POSTERIOR, ACIONAMENTO MANUAL , INCLUINDO BOX DE FECHAMENTO E TRILHO INFERIOR EM ALUMÍNIO. MARCA/MODELO: REFLEXA PERSIANAS, MIDI CASSETE COM TECIDO SILVER SCREEN.</text:p>
          </table:table-cell>
          <table:table-cell table:style-name="Tabela1.B3" office:value-type="string">
            <text:p text:style-name="P10">355,92</text:p>
            <text:p text:style-name="P10">M²</text:p>
          </table:table-cell>
          <table:table-cell table:style-name="Tabela1.B3" office:value-type="string">
            <text:p text:style-name="P10">295,00</text:p>
          </table:table-cell>
          <table:table-cell table:style-name="Tabela1.B3" office:value-type="string">
            <text:p text:style-name="P10">104.996,40</text:p>
          </table:table-cell>
          <table:table-cell table:style-name="Tabela1.B3" office:value-type="string">
            <text:p text:style-name="P13">0460</text:p>
          </table:table-cell>
          <table:table-cell table:style-name="Tabela1.B3" office:value-type="string">
            <text:p text:style-name="P13">16/08/2018</text:p>
          </table:table-cell>
          <table:table-cell table:style-name="Tabela1.B3" office:value-type="string">
            <text:p text:style-name="P13">ANDREY HENKE-ME</text:p>
            <text:p text:style-name="P13">CNPJ: 10.616.810/0001-20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33903916</text:p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1">FORNECIMENTO E INSTALAÇÃO DE CORTINA ROLÔ COM TECIDO EM TELA SOLAR - CORTINA COM SISTEMA DE ABERTURA DO TIPO ROLÔ, TECIDO SEMI-TRANSPARENTE EM FIBRA DE VIDRO E PVC, ENROLAMENTO POSTERIOR, ACIONAMENTO MANUAL, INCLUINDO BOX DE FECHAMENTO E TRILHO INFERIOR EM ALUMÍNIO. MARCA/MODELO: REFLEXA PERSIANAS, MIDI CASSSETE COM TECIDO DE TELA SOLAR COLEÇÃO 0300, COR 0301.</text:p>
          </table:table-cell>
          <table:table-cell table:style-name="Tabela1.B3" office:value-type="string">
            <text:p text:style-name="P10">226,96</text:p>
            <text:p text:style-name="P10">M²</text:p>
          </table:table-cell>
          <table:table-cell table:style-name="Tabela1.B3" office:value-type="string">
            <text:p text:style-name="P10">199,00</text:p>
          </table:table-cell>
          <table:table-cell table:style-name="Tabela1.B3" office:value-type="string">
            <text:p text:style-name="P10">45.165,04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ext:soft-page-break/>
        <table:table-row table:style-name="Tabela1.3">
          <table:table-cell table:style-name="Tabela1.B3" office:value-type="string">
            <text:p text:style-name="P13">23</text:p>
          </table:table-cell>
          <table:table-cell table:style-name="Tabela1.B3" office:value-type="string">
            <text:p text:style-name="P13">08191.103226/</text:p>
            <text:p text:style-name="P13">2017-20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CARTUCHO TONER DA IMPRESSORA SAMSUNG, REFERÊNCIA DO CARTUCHO MLT-D203U, TIPO: <text:s/>CARTUCHO ORIGINAL, COR: TINTA PRETA. OBS.: TONER PARA IMPRESSORA SAMSUNG SÉRIE M4020/M4070. CAPACIDADE DE IMPRESSÃO 15.000 PÁGINAS - MLT D203U. TONER ORIGINAL DA MESMA MARCA DA IMPRESSORA. MARCA SAMSUNG. DE ACORDO COM A ATA DE REGISTRO DE PREÇOS 027/2017-C.</text:p>
          </table:table-cell>
          <table:table-cell table:style-name="Tabela1.B3" office:value-type="string">
            <text:p text:style-name="P10">100</text:p>
          </table:table-cell>
          <table:table-cell table:style-name="Tabela1.B3" office:value-type="string">
            <text:p text:style-name="P10">342,00</text:p>
          </table:table-cell>
          <table:table-cell table:style-name="Tabela1.B3" office:value-type="string">
            <text:p text:style-name="P10">34.200,00</text:p>
          </table:table-cell>
          <table:table-cell table:style-name="Tabela1.B3" office:value-type="string">
            <text:p text:style-name="P13">0463</text:p>
          </table:table-cell>
          <table:table-cell table:style-name="Tabela1.B3" office:value-type="string">
            <text:p text:style-name="P13">17/08/2018</text:p>
          </table:table-cell>
          <table:table-cell table:style-name="Tabela1.B3" office:value-type="string">
            <text:p text:style-name="P13">MICROSENS S/A</text:p>
            <text:p text:style-name="P13">CNPJ: 78.126.950/0011-26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 </text:p>
            <text:p text:style-name="P13">33903017</text:p>
          </table:table-cell>
        </table:table-row>
        <table:table-row table:style-name="Tabela1.3">
          <table:table-cell table:style-name="Tabela1.B3" office:value-type="string">
            <text:p text:style-name="P13">24</text:p>
          </table:table-cell>
          <table:table-cell table:style-name="Tabela1.B3" office:value-type="string">
            <text:p text:style-name="P13">08191.0005345/ 2018-07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OS MATERIAIS ABAIXO FORAM ADQUIRIDOS, DE ACORDO COM A <text:s/>ATA DE REGISTRO DE PREÇOS 014/2018:</text:p>
            <text:p text:style-name="P11">PLACA VINÍLICA SEMI-FLEXÍVEL PARA REVESTIMENTO DE PISO, TAMANHO: 60 CM X 60 CM, ESPESSURA: 2 MM, FABRICANTE: TARKETT; LINHA PAVIFLEX NATURAL, COLEÇÃO THRU, REFERÊNCIA: 9216691, CAIXA COM 14 PLACAS.</text:p>
          </table:table-cell>
          <table:table-cell table:style-name="Tabela1.B3" office:value-type="string">
            <text:p text:style-name="P10">10</text:p>
          </table:table-cell>
          <table:table-cell table:style-name="Tabela1.B3" office:value-type="string">
            <text:p text:style-name="P10">345,18</text:p>
          </table:table-cell>
          <table:table-cell table:style-name="Tabela1.B3" office:value-type="string">
            <text:p text:style-name="P10">3.451,80</text:p>
          </table:table-cell>
          <table:table-cell table:style-name="Tabela1.B3" office:value-type="string">
            <text:p text:style-name="P13">0467</text:p>
          </table:table-cell>
          <table:table-cell table:style-name="Tabela1.B3" office:value-type="string">
            <text:p text:style-name="P13">22/08/2018</text:p>
          </table:table-cell>
          <table:table-cell table:style-name="Tabela1.B3" office:value-type="string">
            <text:p text:style-name="P13">MINAS BRASÍLIA REVESTIMENTOS E DECORAÇÕES LTDA.</text:p>
            <text:p text:style-name="P13">CNPJ: 21.347.527/0001-67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33903024</text:p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1">PLACA VINÍLICA SEMI-FLEXÍVEL PARA REVESTIMENTO DE PISO, TAMANHO: 30 CM X 30XM, ESPESSURA: 2MM, FABRICANTE: TARKETT; LINHA PAVIFLEX NATURAL; COLEÇÃO THRU, REFERÊNCIA: 9205691, CAIXA COM 56 PLACAS.</text:p>
          </table:table-cell>
          <table:table-cell table:style-name="Tabela1.B3" office:value-type="string">
            <text:p text:style-name="P10">06</text:p>
          </table:table-cell>
          <table:table-cell table:style-name="Tabela1.B3" office:value-type="string">
            <text:p text:style-name="P10">282,42</text:p>
          </table:table-cell>
          <table:table-cell table:style-name="Tabela1.B3" office:value-type="string">
            <text:p text:style-name="P10">1.694,52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3</text:p>
          </table:table-cell>
          <table:table-cell table:style-name="Tabela1.B3" office:value-type="string">
            <text:p text:style-name="P11">PLACA VINÍLICA SEMI-FLEXÍVEL PARA REVESTIMENTO DE PISO, TAMANHO: 30 CM X 30 CM, ESPESSURA: 2MM, FABRICANTE: TARKETT; LINHA <text:soft-page-break/>PAVIFLEX NATURAL; COLEÇÃO CHROMA CONCEPT, REFERÊNCIA: 9201912, CAIXA COM 56 PLACAS.</text:p>
          </table:table-cell>
          <table:table-cell table:style-name="Tabela1.B3" office:value-type="string">
            <text:p text:style-name="P10">13</text:p>
          </table:table-cell>
          <table:table-cell table:style-name="Tabela1.B3" office:value-type="string">
            <text:p text:style-name="P10">264,09</text:p>
          </table:table-cell>
          <table:table-cell table:style-name="Tabela1.B3" office:value-type="string">
            <text:p text:style-name="P10">3.433,17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4</text:p>
          </table:table-cell>
          <table:table-cell table:style-name="Tabela1.B3" office:value-type="string">
            <text:p text:style-name="P11">ADESIVO ACRÍLICO PRÓPRIO PARA APLICAÇÃO DE PAVIFLEX, RENDIMENTO: 250G/M², GALÃO DE 4 KG, MARCA: FADECRILL.</text:p>
          </table:table-cell>
          <table:table-cell table:style-name="Tabela1.B3" office:value-type="string">
            <text:p text:style-name="P10">10</text:p>
          </table:table-cell>
          <table:table-cell table:style-name="Tabela1.B3" office:value-type="string">
            <text:p text:style-name="P10">83,14</text:p>
          </table:table-cell>
          <table:table-cell table:style-name="Tabela1.B3" office:value-type="string">
            <text:p text:style-name="P10">831,4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>25</text:p>
          </table:table-cell>
          <table:table-cell table:style-name="Tabela1.B3" office:value-type="string">
            <text:p text:style-name="P13">08191.034630/</text:p>
            <text:p text:style-name="P13">2018-27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CONTRATAÇÃO DE EMPRESA PARA PRESTAÇÃO DE SERVIÇOS ESPECIALIZADOS EM MANUTENÇÃO PREVENTIVA, CORRETIVA, EVOLUTIVA E SUPORTE TÉCNICO, COM EVENTUAL FORNECIMENTO DE PEÇAS, EQUIPAMENTOS E/OU ACESSÓRIOS, PARA O SISTEMA DE TELECOMUNICAÇÕES PERTENCENTE AO MPDFT.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0">98.333,33</text:p>
          </table:table-cell>
          <table:table-cell table:style-name="Tabela1.B3" office:value-type="string">
            <text:p text:style-name="P10">98.333,33</text:p>
          </table:table-cell>
          <table:table-cell table:style-name="Tabela1.B3" office:value-type="string">
            <text:p text:style-name="P10">0468</text:p>
          </table:table-cell>
          <table:table-cell table:style-name="Tabela1.B3" office:value-type="string">
            <text:p text:style-name="P10">22/08/2018</text:p>
          </table:table-cell>
          <table:table-cell table:style-name="Tabela1.B3" office:value-type="string">
            <text:p text:style-name="P10">3 CORP TECHNOLOGY S/A INFRAESTRUTURA TELECOMUNICAÇÕES</text:p>
            <text:p text:style-name="P10">CNPJ: 04.238.297/0001-89</text:p>
          </table:table-cell>
          <table:table-cell table:style-name="Tabela1.K3" office:value-type="string">
            <text:p text:style-name="P10">PREGÃO</text:p>
            <text:p text:style-name="P10"/>
            <text:p text:style-name="P10">ELEMENTO DE DESPESA</text:p>
            <text:p text:style-name="P10">33903917</text:p>
          </table:table-cell>
        </table:table-row>
        <table:table-row table:style-name="Tabela1.3">
          <table:table-cell table:style-name="Tabela1.B3" office:value-type="string">
            <text:p text:style-name="P13">26</text:p>
          </table:table-cell>
          <table:table-cell table:style-name="Tabela1.B3" office:value-type="string">
            <text:p text:style-name="P13">08191.066822/</text:p>
            <text:p text:style-name="P13">2018-0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OS MATERIAIS ABAIXO FORAM ADQUIRIDOS DE ACORDO COM A ATA DE REGISTRO DE PREÇOS 009/2018:</text:p>
            <text:p text:style-name="P11">PAINEL TIPO 1: PAINEL CEGO LAMINADO - PAINEL DO PISO AO TETO EM MDF DE 15MM; REVESTIMENTO EM LAMINADO MELAMÍNICO PADRÃO MADEIRADO LINO, MARCA: ARAUCO. JUSTICATIVA: A MARCA E O MODELO DO LAMINADO ESTÃO SENDO EXIGIDOS A FIM DE MANTER O PADRÃO EXISTENTE NO MPDFT; MIOLO ATENUANTE ACÚSTICO DE LÃ DE PET; ESTRUTURA EM PERFIS DE ALUMÍNIO EXTRUDADO ANODIZADO NATURAL FOSCO; MODULAÇÕES DE 90 <text:soft-page-break/>CM E FECHAMENTOS IN LOCO. MARCA/MODELO: ESPLANADA.</text:p>
          </table:table-cell>
          <table:table-cell table:style-name="Tabela1.B3" office:value-type="string">
            <text:p text:style-name="P10">15,87</text:p>
            <text:p text:style-name="P10">M²</text:p>
          </table:table-cell>
          <table:table-cell table:style-name="Tabela1.B3" office:value-type="string">
            <text:p text:style-name="P10">342,00</text:p>
          </table:table-cell>
          <table:table-cell table:style-name="Tabela1.B3" office:value-type="string">
            <text:p text:style-name="P10">5.427,54</text:p>
          </table:table-cell>
          <table:table-cell table:style-name="Tabela1.B3" office:value-type="string">
            <text:p text:style-name="P13">0469</text:p>
          </table:table-cell>
          <table:table-cell table:style-name="Tabela1.B3" office:value-type="string">
            <text:p text:style-name="P13">22/08/2018</text:p>
          </table:table-cell>
          <table:table-cell table:style-name="Tabela1.B3" office:value-type="string">
            <text:p text:style-name="P13">ESPLANADA INDÚSTRIA E COMÉRCIO DE DIVISÓRIAS</text:p>
            <text:p text:style-name="P13">CNPJ: 06.031.911/0001-62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44905192</text:p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1">PAINEL TIPO 3: PAINEL/VIDRO DUPLO COM BANDEIRA - PARTE INFERIOR EM PAINEL MDF DE 15 MM, PARTE CENTRAL EM VIDRO (125CM) E BANDEIRA CEGA NA PARTE SUPERIOR; VIDRO COMUM DUPLO 6MM; REVESTIMENTO LAMINADO MELAMÍNICO PADRÃO MADEIRADO LINO, MARCA: ARAUCO. JUSTIFICATIVA: A MARCA E O MODELO DO LAMINADO ESTÃO SENDO EXIGIDOS A FIM DE MANTER O PADRÃO EXISTENTE NO MPDFT. MIOLO ATENUANTE ACÚSTICO DE LÃ DE PET, ESTRUTURA EM PERFIS DE ALUMÍNIO ANODIZADO NATURAL FOSTO, MARCA/MODELO: ESPLANADA/ESPLANADA.</text:p>
          </table:table-cell>
          <table:table-cell table:style-name="Tabela1.B3" office:value-type="string">
            <text:p text:style-name="P10">17,78 </text:p>
            <text:p text:style-name="P10">M²</text:p>
          </table:table-cell>
          <table:table-cell table:style-name="Tabela1.B3" office:value-type="string">
            <text:p text:style-name="P10">468,00</text:p>
          </table:table-cell>
          <table:table-cell table:style-name="Tabela1.B3" office:value-type="string">
            <text:p text:style-name="P10">8.321,04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3</text:p>
          </table:table-cell>
          <table:table-cell table:style-name="Tabela1.B3" office:value-type="string">
            <text:p text:style-name="P11">PAINEL TIPO 2: PAINEL CEGO (H=120CM) - PAINEL CEGO EM MDF DE 15MM; REVESTIMENTO EM LAMINADO MELAMÍNICO PADRÃO MADEIRADO LINO, MARCA: ARAUCO. JUSTIFICATIVA: A MARCA E O MODELO ESTÃO SENDO EXIGIDOS A FIM DE MANTER O PADRÃO EXISTENTE NO MPDFT. ESTRUTURA EM PERFIS DE ALUMÍNIO EXTRUDADO ANODIZADO NATURAL FOSCO; MODULAÇÕES DE 90 CM E FECHAMENTOS IN LOCO, MARCA/MODELO: <text:soft-page-break/>ESPLANADA/ESPLANADA.</text:p>
          </table:table-cell>
          <table:table-cell table:style-name="Tabela1.B3" office:value-type="string">
            <text:p text:style-name="P10">7,13 M²</text:p>
          </table:table-cell>
          <table:table-cell table:style-name="Tabela1.B3" office:value-type="string">
            <text:p text:style-name="P10">399,00</text:p>
          </table:table-cell>
          <table:table-cell table:style-name="Tabela1.B3" office:value-type="string">
            <text:p text:style-name="P10">2.844,87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>27</text:p>
          </table:table-cell>
          <table:table-cell table:style-name="Tabela1.B3" office:value-type="string">
            <text:p text:style-name="P13">08191.081498/</text:p>
            <text:p text:style-name="P13">2018-4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INSCRIÇÃO DE UM SERVIDOR DO MPDFT NO CURSO "INTRODUÇÃO AO DESENHO UNIVERSAL, LEGISLAÇÃO E NORMAS TÉCNICAS DE ACESSIBILIDADE.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0">1.600,00</text:p>
          </table:table-cell>
          <table:table-cell table:style-name="Tabela1.B3" office:value-type="string">
            <text:p text:style-name="P10">1.600,00</text:p>
          </table:table-cell>
          <table:table-cell table:style-name="Tabela1.B3" office:value-type="string">
            <text:p text:style-name="P13">0472</text:p>
          </table:table-cell>
          <table:table-cell table:style-name="Tabela1.B3" office:value-type="string">
            <text:p text:style-name="P13">23/08/2018</text:p>
          </table:table-cell>
          <table:table-cell table:style-name="Tabela1.B3" office:value-type="string">
            <text:p text:style-name="P13">ASSOCIAÇÃO BRASILEIRA DE NORMAS TÉCNICAS ABNT</text:p>
            <text:p text:style-name="P13">CNPJ: 33.402.892/0002-97</text:p>
          </table:table-cell>
          <table:table-cell table:style-name="Tabela1.K3" office:value-type="string">
            <text:p text:style-name="P13">DISPENSA DE LICITAÇÃO</text:p>
            <text:p text:style-name="P13">ART. 24, INCISO II</text:p>
            <text:p text:style-name="P13"/>
            <text:p text:style-name="P13">ELEMENTO DE DESPESA</text:p>
            <text:p text:style-name="P13">33903948</text:p>
          </table:table-cell>
        </table:table-row>
        <table:table-row table:style-name="Tabela1.3">
          <table:table-cell table:style-name="Tabela1.B3" office:value-type="string">
            <text:p text:style-name="P13">28</text:p>
          </table:table-cell>
          <table:table-cell table:style-name="Tabela1.B3" office:value-type="string">
            <text:p text:style-name="P13">08191.061240/</text:p>
            <text:p text:style-name="P13">2017-49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OS MATERIAIS ABAIXO FORAM ADQUIRIDOS DE ACORDO COM A ATA DE REGISTRO DE PREÇOS 037/2017:</text:p>
            <text:p text:style-name="P11">PAINE CEGO TIPO III - DIVISÓRIAS QUE SE ESTENDEM DO PISO AO FORRO OU TETO, PROJETADAS E CONSTRUÍDAS SEGUNDO MÓDULOS CAMBIÁVEIS ENTER SI, COMPOSTAS DE PAINEL UNIFORME. MARCA L&amp;F.</text:p>
          </table:table-cell>
          <table:table-cell table:style-name="Tabela1.B3" office:value-type="string">
            <text:p text:style-name="P10">187, 30 M²</text:p>
          </table:table-cell>
          <table:table-cell table:style-name="Tabela1.B3" office:value-type="string">
            <text:p text:style-name="P10">49,00</text:p>
          </table:table-cell>
          <table:table-cell table:style-name="Tabela1.B3" office:value-type="string">
            <text:p text:style-name="P10">9.177,70</text:p>
          </table:table-cell>
          <table:table-cell table:style-name="Tabela1.B3" office:value-type="string">
            <text:p text:style-name="P13">0474</text:p>
          </table:table-cell>
          <table:table-cell table:style-name="Tabela1.B3" office:value-type="string">
            <text:p text:style-name="P13">23/08/2018</text:p>
          </table:table-cell>
          <table:table-cell table:style-name="Tabela1.B3" office:value-type="string">
            <text:p text:style-name="P13">L&amp;F LAMINADOS E FERRAGENS LTDA.-ME</text:p>
            <text:p text:style-name="P13">CNPJ: 72.575.046/0001-40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SPESA</text:p>
            <text:p text:style-name="P13">33903024</text:p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1">PAINEL CEGO E VIDRO TIPO III, DIVISÓRIAS QUE SE ESTENDEM DO PISO AO FORRO OU TETO, PROJETADAS E CONSTRUÍDAS SEGUNDO MÓDULOS CAMBIÁVEIS ENRE SI, COMPOSTAS DE PAINEL MEIO CEGO E MEIO VIDRO, COM PAINÉIS CEGOS NA PARTE INFERIOR E NA PARTE SUPERIOR COM VISOR DE VIDRO E BANDEIRA CEGA OU EM RÉGUAS DE VIDRO. MARCA: L&amp;F.</text:p>
          </table:table-cell>
          <table:table-cell table:style-name="Tabela1.B3" office:value-type="string">
            <text:p text:style-name="P10">28,14</text:p>
            <text:p text:style-name="P10">M²</text:p>
          </table:table-cell>
          <table:table-cell table:style-name="Tabela1.B3" office:value-type="string">
            <text:p text:style-name="P10">117,50</text:p>
          </table:table-cell>
          <table:table-cell table:style-name="Tabela1.B3" office:value-type="string">
            <text:p text:style-name="P10">3.306,45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3</text:p>
          </table:table-cell>
          <table:table-cell table:style-name="Tabela1.B3" office:value-type="string">
            <text:p text:style-name="P11">PORTAS E BANDEIRAS TIPO III - PORTAS E BANDEIRAS DEVERÃO POSSUIR 35MM DE ESPESSURA, MEDINDO APROXIMADAMENTE 0,80 X 2,10M E 0,80 X 0,40M, <text:soft-page-break/>RESPECTIVAMENTE, REQUADRADAS EM TODO O PERÍMETRO COM MADEIRA MACIÇA SECA E DESEMPENHADA E CONTRAPLACADAS EM AMBAS AS FACES POR CHAPA DE FIBRA DE MADEIRA PRENSADA DE ALTA QUALIDADE, REVESTIDAS EM LAMINADO MELAMÍNICO, O ENCABEÇAMENTO E O BATENTE METÁLICO DA PORTA DEVERÃO SER CONFECCIONADOS EM AÇO GALVANIZADO COM PINTURA ELETROSTÁTICA EPÓXI POLIÉSTER, COMPÕEM A PORTA, AINDA, O CONJUNTO DE FERRAGENS, INCLUINDO UMA FECHADURA TUBULAR, CINZA CHUMBO OU CROMADA, DE ACORDO COMADA, DE ACORDO COM O PADRÃO INSTALADO NO LOCAL, DA MARCA LOCKWELL OU SIMILAR, DOTADA DE 2 (DUAS) CHAVES; DUAS DOBRADIÇAS, TAMANHO 3" X 3", DA MARCALA FONTE, REF. 485 CR-LINHA 35MM OU SIMILAR; E REBITES POP EM ALUMÍNIO, REF. 312. O CONJUNTO DE FERRAGENS DEVERÁ SER DE PRIMEIRA DE QUALIDADE. MARCA: L&amp;F.</text:p>
          </table:table-cell>
          <table:table-cell table:style-name="Tabela1.B3" office:value-type="string">
            <text:p text:style-name="P10">09</text:p>
          </table:table-cell>
          <table:table-cell table:style-name="Tabela1.B3" office:value-type="string">
            <text:p text:style-name="P10">264,40</text:p>
          </table:table-cell>
          <table:table-cell table:style-name="Tabela1.B3" office:value-type="string">
            <text:p text:style-name="P10">2.379,6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4</text:p>
          </table:table-cell>
          <table:table-cell table:style-name="Tabela1.B3" office:value-type="string">
            <text:p text:style-name="P11">VIDRO DIVISÓRIA, ESPESSURA 4MM, COR: INCOLOR, TRANSMITÂNCIA TRANSPARENTE. MARCA: ESTRUTURAL VIDROS. </text:p>
          </table:table-cell>
          <table:table-cell table:style-name="Tabela1.B3" office:value-type="string">
            <text:p text:style-name="P10">9,19 M²</text:p>
          </table:table-cell>
          <table:table-cell table:style-name="Tabela1.B3" office:value-type="string">
            <text:p text:style-name="P10">74,95</text:p>
          </table:table-cell>
          <table:table-cell table:style-name="Tabela1.B3" office:value-type="string">
            <text:p text:style-name="P10">688,79</text:p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ext:soft-page-break/>
        <table:table-row table:style-name="Tabela1.3">
          <table:table-cell table:style-name="Tabela1.B3" office:value-type="string">
            <text:p text:style-name="P10">29</text:p>
          </table:table-cell>
          <table:table-cell table:style-name="Tabela1.B3" office:value-type="string">
            <text:p text:style-name="P10">08191.031143/</text:p>
            <text:p text:style-name="P10">2018-11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OS MATERIAIS ABAIXO FORAM ADQURIDOS DE ACORDO COM A ATA DE REGISTRO DE PREÇOS 004/2018-A:</text:p>
            <text:p text:style-name="P11">PAPEL A4 BRANCO, 75G/M², ALCALINO, ULTRABRANCO, SEM MANCHAS, SUPERFÍCIE LISA, NÃO RUGOSA EM AMBAS FACES, SUAVE AO TATO, QUE POSSIBILITA IMPRESSÃO NA FRENTE E NO VERSO, MEDINDO 210MM X 297MM, RESMA COM 500 (QUINHENTAS) FOLHAS, EBALADA INDIVIDUALMENTE, EM MATERIAL PLASTIFICADO, IMPERMEÁVEL, RESISTENTE À UMIDADE, ACONDICIONADAS EM CAIXAS DE PAPELÃO COM TAMPA, CONTENDO 10 (DEZ) OU 05 (CINCO) RESMAS. NÃO SERÃO ACEITAS RESMAS EMBALADAS APENAS EM PLÁSTICO TRANSPARENTE E LACRADAS COM SOLDA QUENTE OU OUTRO PROCESSO DE EMBALAGEM QUE FACILITA A ABERTURA INVOLUNTÁRIA DO PRODUTO. DIRETAMENTE NA EMBALAGEM DA RESMA, SEM O USO DE ETIQUETAS E/OU ENCARTES. DEVERÃO ESTAR IMPRESSOS A ESPECIFICAÇÃO DO PRODUTO, MARCA DO FABRICANTE E PELO MENOS UM SELO INSTITUCIONAL QUE DEMONSTRE A PREOCUPAÇÃO DO FABRICANTE COM O MEIO AMBIENTE. MARCA: CHAMEX/SOLUTION.</text:p>
          </table:table-cell>
          <table:table-cell table:style-name="Tabela1.B3" office:value-type="string">
            <text:p text:style-name="P10">1.600</text:p>
          </table:table-cell>
          <table:table-cell table:style-name="Tabela1.B3" office:value-type="string">
            <text:p text:style-name="P10">12,94</text:p>
          </table:table-cell>
          <table:table-cell table:style-name="Tabela1.B3" office:value-type="string">
            <text:p text:style-name="P10">20.704,00</text:p>
          </table:table-cell>
          <table:table-cell table:style-name="Tabela1.B3" office:value-type="string">
            <text:p text:style-name="P10">0477</text:p>
          </table:table-cell>
          <table:table-cell table:style-name="Tabela1.B3" office:value-type="string">
            <text:p text:style-name="P10">24/08/2018</text:p>
          </table:table-cell>
          <table:table-cell table:style-name="Tabela1.B3" office:value-type="string">
            <text:p text:style-name="P10">MULTPAPER DISTRIBUIDORA DE PAPÉIS LTDA.</text:p>
            <text:p text:style-name="P10">CNPJ: 26.976.381/0001-32</text:p>
          </table:table-cell>
          <table:table-cell table:style-name="Tabela1.K3" office:value-type="string">
            <text:p text:style-name="P10">PREGÃO </text:p>
            <text:p text:style-name="P10"/>
            <text:p text:style-name="P10">ELEMENTO DE DESPESA</text:p>
            <text:p text:style-name="P10">33903016</text:p>
          </table:table-cell>
        </table:table-row>
        <text:soft-page-break/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1">PAPEL A4 RECICLADO, 75G/M², MEDINDO 210MM X 297MM, NA COR PALHA, SEM MANCHAS, SUPERFÍCIE LISA, NÃO RUGOSA EM AMBAS FACES, SUAVE AO TATO, APLICAÇÃO EM JATO DE TINTA, LASER E FOTOCÓPIA, RESMA COM 500 (QUINHENTAS) FOLHAS, EMBALADA EM MATERIAL PLASTIFICADO, IMPERMEÁVEL, RESISTENTE À UMIDADE, ACONDICIONADAS EM CAIXAS DE PAPELÃO COM TAMPA, CONTENDO 10 (DEZ) OU 5 (CINCO) REMAS. NÃO SERÃO ACEITAS RESMAS EMBALADAS APENAS EM PLÁSTICO TRANSPARENTE E LACRADAS COM SOLDA QUENTE OU OUTRO PROCESSO DE EMBALAGEM QUE FACILITA A ABERTURA INVOLUNTÁRIA DO PRODUTO. DIRETAMENTE NA EMBALAGEM DA RESMA, SEM O USO DE ETIQUETAS E/OU ENCARTES. DEVERÃO ESTAR IMPRESSOS A ESPECIFICAÇÃO DO PRODUTO, MARCA DO FABRICANTE E PELO MENOS UM SELO INSTITUCIONAL QUE DEMONSTRE A PREOCUPAÇÃO DO FABRICANTE COM O MEIO AMBIENTE. MARCA: CHAMEX/ECO.</text:p>
          </table:table-cell>
          <table:table-cell table:style-name="Tabela1.B3" office:value-type="string">
            <text:p text:style-name="P10">1.000</text:p>
          </table:table-cell>
          <table:table-cell table:style-name="Tabela1.B3" office:value-type="string">
            <text:p text:style-name="P10">13,40</text:p>
          </table:table-cell>
          <table:table-cell table:style-name="Tabela1.B3" office:value-type="string">
            <text:p text:style-name="P10">13.400,0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>30</text:p>
          </table:table-cell>
          <table:table-cell table:style-name="Tabela1.B3" office:value-type="string">
            <text:p text:style-name="P13">08191.004292/</text:p>
            <text:p text:style-name="P13">2018-07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1">OS SERVIÇOS ESPECIALIZADOS NA COLETA, ARMAZENAMENTO, TRANSPORTE E DESCONTAMINAÇÃO DE LÂMPADAS USADAS, QUE CONTÉM <text:soft-page-break/>MERCÚRIO METÁLICO FORAM PRESTADOS DE ACORDO COM A ATA DE REGISTRO DE PREÇOS 20/2018-MPDFT:</text:p>
            <text:p text:style-name="P11">LAMPADA FLUORESCENTE TUBULAR DE COMPRIMENTO ATÉ 1,20M.</text:p>
          </table:table-cell>
          <table:table-cell table:style-name="Tabela1.B3" office:value-type="string">
            <text:p text:style-name="P10">3.967</text:p>
          </table:table-cell>
          <table:table-cell table:style-name="Tabela1.B3" office:value-type="string">
            <text:p text:style-name="P10">1,28</text:p>
          </table:table-cell>
          <table:table-cell table:style-name="Tabela1.B3" office:value-type="string">
            <text:p text:style-name="P10">5.077,76</text:p>
          </table:table-cell>
          <table:table-cell table:style-name="Tabela1.B3" office:value-type="string">
            <text:p text:style-name="P13">0480</text:p>
          </table:table-cell>
          <table:table-cell table:style-name="Tabela1.B3" office:value-type="string">
            <text:p text:style-name="P13">28/08/2018</text:p>
          </table:table-cell>
          <table:table-cell table:style-name="Tabela1.B3" office:value-type="string">
            <text:p text:style-name="P2"><text:span text:style-name="T4"><text:s/>APLIQUIM EQUIPAMENTOS E PRODUTOS QUÍMICOS LTDA.</text:span></text:p>
            <text:p text:style-name="P13">CNPJ: 54.097.159/0002-86</text:p>
          </table:table-cell>
          <table:table-cell table:style-name="Tabela1.K3" office:value-type="string">
            <text:p text:style-name="P13">PREGÃO</text:p>
            <text:p text:style-name="P13"/>
            <text:p text:style-name="P13">ELEMENTO DE DEPSESA</text:p>
            <text:p text:style-name="P13"><text:soft-page-break/>33903982</text:p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2</text:p>
          </table:table-cell>
          <table:table-cell table:style-name="Tabela1.B3" office:value-type="string">
            <text:p text:style-name="P11">LÂMPADA FLUORESCENTE TUBULAR DE COMPRIMENMTO ATÉ 0,60M.</text:p>
          </table:table-cell>
          <table:table-cell table:style-name="Tabela1.B3" office:value-type="string">
            <text:p text:style-name="P10">1.145</text:p>
          </table:table-cell>
          <table:table-cell table:style-name="Tabela1.B3" office:value-type="string">
            <text:p text:style-name="P10">1,28</text:p>
          </table:table-cell>
          <table:table-cell table:style-name="Tabela1.B3" office:value-type="string">
            <text:p text:style-name="P10">1.465,60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3</text:p>
          </table:table-cell>
          <table:table-cell table:style-name="Tabela1.B3" office:value-type="string">
            <text:p text:style-name="P11">LÂMPADA FLUORESCENTE COMPACTA.</text:p>
          </table:table-cell>
          <table:table-cell table:style-name="Tabela1.B3" office:value-type="string">
            <text:p text:style-name="P10">3.078</text:p>
          </table:table-cell>
          <table:table-cell table:style-name="Tabela1.B3" office:value-type="string">
            <text:p text:style-name="P10">1,28</text:p>
          </table:table-cell>
          <table:table-cell table:style-name="Tabela1.B3" office:value-type="string">
            <text:p text:style-name="P10">3.939,84</text:p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B3" office:value-type="string">
            <text:p text:style-name="P10"/>
          </table:table-cell>
          <table:table-cell table:style-name="Tabela1.K3" office:value-type="string">
            <text:p text:style-name="P10"/>
          </table:table-cell>
        </table:table-row>
        <table:table-row table:style-name="Tabela1.3"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0">04</text:p>
          </table:table-cell>
          <table:table-cell table:style-name="Tabela1.B3" office:value-type="string">
            <text:p text:style-name="P11">LÂMPADA DE VAPOR DE SÓDIO, DE VAPOR DE MERCÚRIO, MULTIVAPORES METÁLICOS OU LÂMPADAS MISTAS.</text:p>
          </table:table-cell>
          <table:table-cell table:style-name="Tabela1.B3" office:value-type="string">
            <text:p text:style-name="P10">48</text:p>
          </table:table-cell>
          <table:table-cell table:style-name="Tabela1.B3" office:value-type="string">
            <text:p text:style-name="P10">1,28</text:p>
          </table:table-cell>
          <table:table-cell table:style-name="Tabela1.B3" office:value-type="string">
            <text:p text:style-name="P10">61,44</text:p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B3" office:value-type="string">
            <text:p text:style-name="P13"/>
          </table:table-cell>
          <table:table-cell table:style-name="Tabela1.K3" office:value-type="string">
            <text:p text:style-name="P13"/>
          </table:table-cell>
        </table:table-row>
        <table:table-row table:style-name="Tabela1.3">
          <table:table-cell table:style-name="Tabela1.B3" office:value-type="string">
            <text:p text:style-name="P10">31</text:p>
          </table:table-cell>
          <table:table-cell table:style-name="Tabela1.B3" office:value-type="string">
            <text:p text:style-name="P10">08191.078769/</text:p>
            <text:p text:style-name="P10">2018-82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26">INSCRIÇÃO DE UM SERVIDOR DO MPDFT NO CURSO "TRILHAS DE APRENDIZAGEM: OFICINA PRÁTICA MÃOS À OBRA”.</text:p>
          </table:table-cell>
          <table:table-cell table:style-name="Tabela1.B3" office:value-type="string">
            <text:p text:style-name="P10">01</text:p>
          </table:table-cell>
          <table:table-cell table:style-name="Tabela1.B3" office:value-type="string">
            <text:p text:style-name="P10">1.970,00</text:p>
          </table:table-cell>
          <table:table-cell table:style-name="Tabela1.B3" office:value-type="string">
            <text:p text:style-name="P10">1.970,00</text:p>
          </table:table-cell>
          <table:table-cell table:style-name="Tabela1.B3" office:value-type="string">
            <text:p text:style-name="P10">0481</text:p>
          </table:table-cell>
          <table:table-cell table:style-name="Tabela1.B3" office:value-type="string">
            <text:p text:style-name="P10">28/08/2018</text:p>
          </table:table-cell>
          <table:table-cell table:style-name="Tabela1.B3" office:value-type="string">
            <text:p text:style-name="P10">INTEGRAÇÃO - ESCOLA DE NEGÓCIOS LTDA.</text:p>
            <text:p text:style-name="P10">CNPJ: 03.493.782/0001-36</text:p>
          </table:table-cell>
          <table:table-cell table:style-name="Tabela1.K3" office:value-type="string">
            <text:p text:style-name="P10">DISPENSA DE LICITAÇÃO</text:p>
            <text:p text:style-name="P10">ART. 24, INCISO II</text:p>
            <text:p text:style-name="P10"/>
            <text:p text:style-name="P10">ELEMENTO DE DESPESA </text:p>
            <text:p text:style-name="P10">33903948</text:p>
          </table:table-cell>
        </table:table-row>
        <table:table-row table:style-name="Tabela1.3">
          <table:table-cell table:style-name="Tabela1.A1" office:value-type="string">
            <text:p text:style-name="P13">32</text:p>
          </table:table-cell>
          <table:table-cell table:style-name="Tabela1.A1" office:value-type="string">
            <text:p text:style-name="P13">08191.077961/</text:p>
            <text:p text:style-name="P13">2018-51</text:p>
          </table:table-cell>
          <table:table-cell table:style-name="Tabela1.A1" office:value-type="string">
            <text:p text:style-name="P10">01</text:p>
          </table:table-cell>
          <table:table-cell table:style-name="Tabela1.A1" office:value-type="string">
            <text:p text:style-name="P11">CAPA MODULAR DE PROTEÇÃO PARA COLETE BALÍSTICO, SENDO 07 (SETE) TAMANHO P MASCULINO, 20 (VINTE) TAMANHO M MASCULINO; 01 (UMA) TAMANHO M FEMININO; 13 (TREZE) TAMANHO G MASCULINO; 01 (UMA) TAMANHO G FEMININO E 02 (DUAS) TAMANHO GG MASCULINO, MARCA/MODELO: FORHONOR/3A. </text:p>
          </table:table-cell>
          <table:table-cell table:style-name="Tabela1.A1" office:value-type="string">
            <text:p text:style-name="P10">44</text:p>
          </table:table-cell>
          <table:table-cell table:style-name="Tabela1.A1" office:value-type="string">
            <text:p text:style-name="P10">395,00</text:p>
          </table:table-cell>
          <table:table-cell table:style-name="Tabela1.A1" office:value-type="string">
            <text:p text:style-name="P10">17.380,00</text:p>
          </table:table-cell>
          <table:table-cell table:style-name="Tabela1.A1" office:value-type="string">
            <text:p text:style-name="P13">0482</text:p>
          </table:table-cell>
          <table:table-cell table:style-name="Tabela1.A1" office:value-type="string">
            <text:p text:style-name="P13">28/08/2018</text:p>
          </table:table-cell>
          <table:table-cell table:style-name="Tabela1.A1" office:value-type="string">
            <text:p text:style-name="P13">FALCÃO 28 EIRELI</text:p>
            <text:p text:style-name="P13">CNPJ: 23.700.303/0001-12</text:p>
          </table:table-cell>
          <table:table-cell table:style-name="Tabela1.K1" office:value-type="string">
            <text:p text:style-name="P13">DISPENSA DE LICITAÇÃO</text:p>
            <text:p text:style-name="P13">ART. 24, INCISO II</text:p>
            <text:p text:style-name="P13"/>
            <text:p text:style-name="P13">ELEMENTO DE DESPESA</text:p>
            <text:p text:style-name="P13">33903027</text:p>
          </table:table-cell>
        </table:table-row>
        <table:table-row table:style-name="Tabela1.3">
          <table:table-cell table:style-name="Tabela1.A1" office:value-type="string">
            <text:p text:style-name="P13">33</text:p>
            <text:p text:style-name="P18"/>
            <text:p text:style-name="P18"/>
            <text:p text:style-name="P18"/>
            <text:p text:style-name="P18"/>
          </table:table-cell>
          <table:table-cell table:style-name="Tabela1.A1" office:value-type="string">
            <text:p text:style-name="P13">08191.027242/</text:p>
            <text:p text:style-name="P13">2017-17</text:p>
          </table:table-cell>
          <table:table-cell table:style-name="Tabela1.A1" office:value-type="string">
            <text:p text:style-name="P10">01</text:p>
          </table:table-cell>
          <table:table-cell table:style-name="Tabela1.A1" office:value-type="string">
            <text:p text:style-name="P11">SERVIÇOS DE TRADUÇÃO JURAMENTADA DE CARTA ROGATÓRIA EXTRAÍDA DOS AUTOS DO PROCESSO Nº 2014.01.1.137232-4, DO IDIOMA PORTUGUÊS PARA O ALEMÃO, EM DUAS VIAS.</text:p>
          </table:table-cell>
          <table:table-cell table:style-name="Tabela1.A1" office:value-type="string">
            <text:p text:style-name="P10">01</text:p>
          </table:table-cell>
          <table:table-cell table:style-name="Tabela1.A1" office:value-type="string">
            <text:p text:style-name="P10">380,00</text:p>
          </table:table-cell>
          <table:table-cell table:style-name="Tabela1.A1" office:value-type="string">
            <text:p text:style-name="P10">380,00</text:p>
          </table:table-cell>
          <table:table-cell table:style-name="Tabela1.A1" office:value-type="string">
            <text:p text:style-name="P13">0483</text:p>
          </table:table-cell>
          <table:table-cell table:style-name="Tabela1.A1" office:value-type="string">
            <text:p text:style-name="P13">28/08/2018</text:p>
          </table:table-cell>
          <table:table-cell table:style-name="Tabela1.A1" office:value-type="string">
            <text:p text:style-name="P13">JOAQUIM OZÓRIO PIRES DA SILVA</text:p>
            <text:p text:style-name="P13">CPF: 217.634.370-00</text:p>
          </table:table-cell>
          <table:table-cell table:style-name="Tabela1.K1" office:value-type="string">
            <text:p text:style-name="P13">DISPENSA DE LICITAÇÃO</text:p>
            <text:p text:style-name="P13">ART. 24, INCISO II</text:p>
            <text:p text:style-name="P13"/>
            <text:p text:style-name="P13">ELEMENTO DE DESPESA</text:p>
            <text:p text:style-name="P13"><text:soft-page-break/>33903606</text:p>
          </table:table-cell>
        </table:table-row>
        <table:table-row table:style-name="Tabela1.3">
          <table:table-cell table:style-name="Tabela1.A1" office:value-type="string">
            <text:p text:style-name="P13">33</text:p>
          </table:table-cell>
          <table:table-cell table:style-name="Tabela1.A1" office:value-type="string">
            <text:p text:style-name="P13">08191.026319/</text:p>
            <text:p text:style-name="P13">2018-12</text:p>
          </table:table-cell>
          <table:table-cell table:style-name="Tabela1.A1" office:value-type="string">
            <text:p text:style-name="P10">01</text:p>
          </table:table-cell>
          <table:table-cell table:style-name="Tabela1.A1" office:value-type="string">
            <text:p text:style-name="P11">CONTRATAÇÃO DE EMPRESA PARA <text:s/>FORNECIMENTO E INSTALAÇÃO DE CERCA DE SEGURANÇA EM SANTA MARIA E EXECUÇÃO DE SERVIÇO DE ADAPTAÇÃO EM SALA DO SERVIÇO MÉDICO NO EDIFÍCIO - SEDE DO MPDFT.</text:p>
          </table:table-cell>
          <table:table-cell table:style-name="Tabela1.A1" office:value-type="string">
            <text:p text:style-name="P10">01</text:p>
          </table:table-cell>
          <table:table-cell table:style-name="Tabela1.A1" office:value-type="string">
            <text:p text:style-name="P10">4.638,49</text:p>
          </table:table-cell>
          <table:table-cell table:style-name="Tabela1.A1" office:value-type="string">
            <text:p text:style-name="P10">4.638,49</text:p>
          </table:table-cell>
          <table:table-cell table:style-name="Tabela1.A1" office:value-type="string">
            <text:p text:style-name="P13">0487</text:p>
          </table:table-cell>
          <table:table-cell table:style-name="Tabela1.A1" office:value-type="string">
            <text:p text:style-name="P13">29/08/2018</text:p>
          </table:table-cell>
          <table:table-cell table:style-name="Tabela1.A1" office:value-type="string">
            <text:p text:style-name="P13">PAULO RICARDO DOS SANTOS FERNANDES-ME</text:p>
            <text:p text:style-name="P13">CNPJ: 20.871.136/0001-84</text:p>
          </table:table-cell>
          <table:table-cell table:style-name="Tabela1.K1" office:value-type="string">
            <text:p text:style-name="P13">PREGÃO</text:p>
            <text:p text:style-name="P13"/>
            <text:p text:style-name="P13">ELEMENTO DE DESPESA</text:p>
            <text:p text:style-name="P13">33903916</text:p>
          </table:table-cell>
        </table:table-row>
      </table:table>
      <text:p text:style-name="P19"/>
      <text:p text:style-name="P19">Em 15 de setembro <text:s/>de 2018</text:p>
      <text:p text:style-name="P19"/>
      <text:p text:style-name="P19"/>
      <text:p text:style-name="P4">ANTÔNIA DE FÁTIMA PEIXOTO LIMA</text:p>
      <text:p text:style-name="P19">Chefe da Seção de Pesquisa de Preço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Mincho" svg:font-family="'MS Mincho', 'ＭＳ 明朝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ing_20_3" style:display-name="Heading 3" style:family="paragraph" style:parent-style-name="Título12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11cm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Título1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ítulo1111111" style:family="paragraph" style:parent-style-name="Standard" style:next-style-name="Subtitle">
      <style:paragraph-properties fo:text-align="center" style:justify-single-word="false"/>
      <style:text-properties fo:font-size="11pt" fo:font-weight="bold" style:font-size-asian="11pt" style:font-weight-asian="bold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WW-Título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Legenda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Legenda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0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ítulo13" style:family="paragraph" style:parent-style-name="Título12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4" style:family="paragraph" style:parent-style-name="Título13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15" style:family="paragraph" style:parent-style-name="Título14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estern" style:family="paragraph" style:parent-style-name="Standard">
      <style:paragraph-properties fo:margin-top="0.176cm" fo:margin-bottom="0.21cm" loext:contextual-spacing="false" fo:line-height="150%" fo:text-align="justify" style:justify-single-word="false" fo:hyphenation-ladder-count="no-limit"/>
      <style:text-properties fo:color="#000000" style:font-name="Arial" fo:font-family="Arial" style:font-family-generic="swiss" style:font-pitch="variable" style:letter-kerning="fals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3" style:display-name="Fonte parág. padrão23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11111111111111111111111111111111111111111111111111111111111111111111111" style:family="text"/>
    <style:style style:name="Fonte_20_parág._20_padrão3" style:display-name="Fonte parág. padrão3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Fonte_20_parág._20_padrão4" style:display-name="Fonte parág. padrão4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Fonte_20_parág._20_padrão5" style:display-name="Fonte parág. padrão5" style:family="text"/>
    <style:style style:name="Fonte_20_parág._20_padrão6" style:display-name="Fonte parág. padrão6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Fonte_20_parág._20_padrão7" style:display-name="Fonte parág. padrão7" style:family="text"/>
    <style:style style:name="Fonte_20_parág._20_padrão8" style:display-name="Fonte parág. padrão8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Fonte_20_parág._20_padrão9" style:display-name="Fonte parág. padrão9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Fonte_20_parág._20_padrão10" style:display-name="Fonte parág. padrão10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Fonte_20_parág._20_padrão11" style:display-name="Fonte parág. padrão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Fonte_20_parág._20_padrão12" style:display-name="Fonte parág. padrão12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Fonte_20_parág._20_padrão13" style:display-name="Fonte parág. padrão13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Fonte_20_parág._20_padrão14" style:display-name="Fonte parág. padrão14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Fonte_20_parág._20_padrão15" style:display-name="Fonte parág. padrão15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Fonte_20_parág._20_padrão16" style:display-name="Fonte parág. padrão16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Fonte_20_parág._20_padrão17" style:display-name="Fonte parág. padrão17" style:family="text"/>
    <style:style style:name="Fonte_20_parág._20_padrão18" style:display-name="Fonte parág. padrão18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Fonte_20_parág._20_padrão19" style:display-name="Fonte parág. padrão19" style:family="text"/>
    <style:style style:name="Fonte_20_parág._20_padrão20" style:display-name="Fonte parág. padrão20" style:family="text"/>
    <style:style style:name="Fonte_20_parág._20_padrão21" style:display-name="Fonte parág. padrão2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Fonte_20_parág._20_padrão22" style:display-name="Fonte parág. padrão22" style:family="text"/>
    <style:style style:name="Endnote_20_Symbol" style:display-name="Endnote Symbol" style:family="text"/>
    <style:style style:name="Ref._20_de_20_nota_20_de_20_fim1" style:display-name="Ref. de nota de fim1" style:family="text">
      <style:text-properties style:text-position="super 58%"/>
    </style:style>
    <style:style style:name="Footnote_20_Symbol" style:display-name="Footnote Symbol" style:family="text"/>
    <style:style style:name="Ref._20_de_20_nota_20_de_20_rodapé1" style:display-name="Ref. de nota de rodapé1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0</text:page-number>/40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                                             MINISTÉRIO PÚBLICO DA UNIÃO</dc:title>
    <meta:creation-date>2018-03-16T13:00:00</meta:creation-date>
    <dc:date>2018-12-04T14:21:17.763000000</dc:date>
    <meta:print-date>2018-11-06T17:19:00</meta:print-date>
    <meta:editing-cycles>36</meta:editing-cycles>
    <meta:editing-duration>PT5H2M7S</meta:editing-duration>
    <meta:document-statistic meta:table-count="1" meta:image-count="0" meta:object-count="0" meta:page-count="40" meta:paragraph-count="1032" meta:word-count="6744" meta:character-count="44200" meta:non-whitespace-character-count="38083"/>
    <meta:generator>LibreOffice/6.2.8.2$Windows_x86 LibreOffice_project/f82ddfca21ebc1e222a662a32b25c0c9d20169ee</meta:generator>
  </office:meta>
</office:document-meta>
</file>