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39cm" fo:margin-left="-1.136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7.117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1.111cm"/>
    </style:style>
    <style:style style:name="Tabela1.J" style:family="table-column">
      <style:table-column-properties style:column-width="5.001cm"/>
    </style:style>
    <style:style style:name="Tabela1.K" style:family="table-column">
      <style:table-column-properties style:column-width="3.678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0.09cm" fo:keep-together="auto"/>
    </style:style>
    <style:style style:name="Tabela1.68" style:family="table-row">
      <style:table-row-properties style:min-row-height="1.767cm" fo:keep-together="auto"/>
    </style:style>
    <style:style style:name="Tabela1.D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3c3223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3d3d14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2b2f0" officeooo:paragraph-rsid="0022b2f0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95db6" officeooo:paragraph-rsid="00495db6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2b713" officeooo:paragraph-rsid="0052b713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387c8" officeooo:paragraph-rsid="005387c8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46440" officeooo:paragraph-rsid="00546440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5f2ff" officeooo:paragraph-rsid="0055f2ff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a628" officeooo:paragraph-rsid="0057a628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2a368" officeooo:paragraph-rsid="0062a368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a7c24" officeooo:paragraph-rsid="005a7c24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c41d3" officeooo:paragraph-rsid="005c41d3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d76ef" officeooo:paragraph-rsid="005d76ef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56b97" officeooo:paragraph-rsid="00656b97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3f615" officeooo:paragraph-rsid="006a1d0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a1d07" officeooo:paragraph-rsid="006a1d07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c3223" officeooo:paragraph-rsid="003c3223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492f0" officeooo:paragraph-rsid="00a492f0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d3d14" officeooo:paragraph-rsid="003d3d1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bbb6e" officeooo:paragraph-rsid="006bbb6e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51f17" officeooo:paragraph-rsid="00a51f17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d2ce3" officeooo:paragraph-rsid="006d2ce3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06a11" officeooo:paragraph-rsid="00706a11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3056f" officeooo:paragraph-rsid="0073056f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6a1ba" officeooo:paragraph-rsid="0076a1ba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02dca" officeooo:paragraph-rsid="00802dca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52669" officeooo:paragraph-rsid="00a52669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11257" officeooo:paragraph-rsid="00811257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32713" officeooo:paragraph-rsid="00932713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150e3" officeooo:paragraph-rsid="008150e3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150e3" officeooo:paragraph-rsid="008150e3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29f2a" officeooo:paragraph-rsid="00829f2a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58bb2" officeooo:paragraph-rsid="00a58bb2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360ae" officeooo:paragraph-rsid="008360ae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360ae" officeooo:paragraph-rsid="008360ae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7cb2b" officeooo:paragraph-rsid="0087cb2b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52085" officeooo:paragraph-rsid="00952085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82437" officeooo:paragraph-rsid="00882437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82437" officeooo:paragraph-rsid="00882437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8442c" officeooo:paragraph-rsid="0088442c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8442c" officeooo:paragraph-rsid="0088442c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97594" officeooo:paragraph-rsid="00897594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98bc8" officeooo:paragraph-rsid="00898bc8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ab357" officeooo:paragraph-rsid="008ab357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6d76d" officeooo:paragraph-rsid="00a6d76d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f0f7a0" officeooo:paragraph-rsid="00f374ba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f0f7a0" officeooo:paragraph-rsid="00f979e7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f0f7a0" officeooo:paragraph-rsid="00ff19a8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ed72b" officeooo:paragraph-rsid="00f374ba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ed72b" officeooo:paragraph-rsid="008ed72b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0663c" officeooo:paragraph-rsid="0090663c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f58b9" officeooo:paragraph-rsid="008f58b9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e4e99" officeooo:paragraph-rsid="008e4e99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c9ce0" officeooo:paragraph-rsid="008c9ce0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14997" officeooo:paragraph-rsid="00914997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14997" officeooo:paragraph-rsid="00914997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72deb" officeooo:paragraph-rsid="00972deb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72deb" officeooo:paragraph-rsid="00972deb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78b13" officeooo:paragraph-rsid="00978b13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78b13" officeooo:paragraph-rsid="00978b13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8a312" officeooo:paragraph-rsid="0098a312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8a312" officeooo:paragraph-rsid="0098a312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99266" officeooo:paragraph-rsid="00999266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99266" officeooo:paragraph-rsid="00999266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9ef4b" officeooo:paragraph-rsid="0099ef4b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9ef4b" officeooo:paragraph-rsid="0099ef4b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b728c" officeooo:paragraph-rsid="009b728c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ba14b" officeooo:paragraph-rsid="009ba14b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ba14b" officeooo:paragraph-rsid="009ba14b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c2d2c" officeooo:paragraph-rsid="009c2d2c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c2d2c" officeooo:paragraph-rsid="009c2d2c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cccd3" officeooo:paragraph-rsid="009cccd3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cccd3" officeooo:paragraph-rsid="009cccd3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d5f6b" officeooo:paragraph-rsid="009d5f6b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9d5f6b" officeooo:paragraph-rsid="009d5f6b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a031a6" officeooo:paragraph-rsid="00a031a6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20e2e" officeooo:paragraph-rsid="00a20e2e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2295c" officeooo:paragraph-rsid="00a2295c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a85084" officeooo:paragraph-rsid="00a85084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98689" officeooo:paragraph-rsid="00a98689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e2ef8" officeooo:paragraph-rsid="00ae2ef8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ae2ef8" officeooo:paragraph-rsid="00ae2ef8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efa04" officeooo:paragraph-rsid="00aefa04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1563e" officeooo:paragraph-rsid="00b1563e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1a17a" officeooo:paragraph-rsid="00b1a17a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b1a17a" officeooo:paragraph-rsid="00b1a17a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3922f" officeooo:paragraph-rsid="00b3922f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4ca2d" officeooo:paragraph-rsid="00b4ca2d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0c1262" officeooo:paragraph-rsid="010c1262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682ca" officeooo:paragraph-rsid="00b682ca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7418c" officeooo:paragraph-rsid="00b7418c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80c11" officeooo:paragraph-rsid="00b80c11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80c11" officeooo:paragraph-rsid="00b93580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b80c11" officeooo:paragraph-rsid="00b80c11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93580" officeooo:paragraph-rsid="00b93580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f65820" officeooo:paragraph-rsid="00f65820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bfebd2" officeooo:paragraph-rsid="00bfebd2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bfebd2" officeooo:paragraph-rsid="00bfebd2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107e4" officeooo:paragraph-rsid="00bfebd2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107e4" officeooo:paragraph-rsid="00c107e4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19ffa" officeooo:paragraph-rsid="00c19ffa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28ee5" officeooo:paragraph-rsid="00c28ee5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f7f463" officeooo:paragraph-rsid="00f7f463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410b9" officeooo:paragraph-rsid="00c410b9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410b9" officeooo:paragraph-rsid="00f979e7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410b9" officeooo:paragraph-rsid="00f979e7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59d76" officeooo:paragraph-rsid="00c59d76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59d76" officeooo:paragraph-rsid="00c59d76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6310c" officeooo:paragraph-rsid="00c6310c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78dbc" officeooo:paragraph-rsid="00c78dbc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78dbc" officeooo:paragraph-rsid="00c78dbc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ed65a" officeooo:paragraph-rsid="00ced65a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03b50" officeooo:paragraph-rsid="00d03b50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8464e" officeooo:paragraph-rsid="00c8464e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8464e" officeooo:paragraph-rsid="00c8464e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f979e7" officeooo:paragraph-rsid="00f979e7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aad6d" officeooo:paragraph-rsid="00caad6d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aad6d" officeooo:paragraph-rsid="00f979e7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c4399" officeooo:paragraph-rsid="00cc4399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c4399" officeooo:paragraph-rsid="00cc4399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2ff24" officeooo:paragraph-rsid="00d2ff24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2ff24" officeooo:paragraph-rsid="00d2ff24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ce1a19" officeooo:paragraph-rsid="00ce1a19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ce1a19" officeooo:paragraph-rsid="00ce1a19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4391a" officeooo:paragraph-rsid="00d4391a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4c680" officeooo:paragraph-rsid="00d4c680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4c680" officeooo:paragraph-rsid="00d4c680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6025d" officeooo:paragraph-rsid="00d6025d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6025d" officeooo:paragraph-rsid="00d6025d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732b3" officeooo:paragraph-rsid="00d732b3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732b3" officeooo:paragraph-rsid="00d732b3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8c795" officeooo:paragraph-rsid="00d8c795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a0243" officeooo:paragraph-rsid="00ff19a8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a0243" officeooo:paragraph-rsid="00da0243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bbdd1" officeooo:paragraph-rsid="00dbbdd1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ff19a8" officeooo:paragraph-rsid="00ff19a8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d390a" officeooo:paragraph-rsid="00dd390a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d390a" officeooo:paragraph-rsid="00dd390a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df145" officeooo:paragraph-rsid="00ddf145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df2a51" officeooo:paragraph-rsid="00df2a51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df2a51" officeooo:paragraph-rsid="00df2a51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10e57aa" officeooo:paragraph-rsid="010e57aa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22b2f0" officeooo:paragraph-rsid="0022b2f0" style:font-size-asian="10.5pt" style:font-name-complex="Times New Roman" style:font-size-complex="10.5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22b2f0" officeooo:paragraph-rsid="0022b2f0" style:font-size-asian="10.5pt" style:font-name-complex="Times New Roman" style:font-size-complex="10.5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c7a79" officeooo:paragraph-rsid="001c7a79" style:font-size-asian="10.5pt" style:font-name-complex="Times New Roman" style:font-size-complex="10.5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ee4da7" officeooo:paragraph-rsid="00ee4da7" style:font-size-asian="10.5pt" style:font-name-complex="Times New Roman" style:font-size-complex="10.5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1e0e0" officeooo:paragraph-rsid="0051e0e0" style:font-size-asian="10.5pt" style:font-name-complex="Times New Roman" style:font-size-complex="10.5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51e0e0" officeooo:paragraph-rsid="0051e0e0" style:font-size-asian="10.5pt" style:font-name-complex="Times New Roman" style:font-size-complex="10.5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495db6" officeooo:paragraph-rsid="00495db6" style:font-size-asian="10.5pt" style:font-name-complex="Times New Roman" style:font-size-complex="10.5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ef8f90" officeooo:paragraph-rsid="0051e0e0" style:font-size-asian="10.5pt" style:font-name-complex="Times New Roman" style:font-size-complex="10.5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2b713" officeooo:paragraph-rsid="0052b713" style:font-size-asian="10.5pt" style:font-name-complex="Times New Roman" style:font-size-complex="10.5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f0784b" officeooo:paragraph-rsid="00f0784b" style:font-size-asian="10.5pt" style:font-name-complex="Times New Roman" style:font-size-complex="10.5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232822" officeooo:paragraph-rsid="00232822" style:font-size-asian="10.5pt" style:font-name-complex="Times New Roman" style:font-size-complex="10.5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7a628" officeooo:paragraph-rsid="0057a628" style:font-size-asian="10.5pt" style:font-name-complex="Times New Roman" style:font-size-complex="10.5pt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5eff2a" officeooo:paragraph-rsid="00f0f7a0" style:font-size-asian="10.5pt" style:font-name-complex="Times New Roman" style:font-size-complex="10.5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6ef4d" officeooo:paragraph-rsid="0066ef4d" style:font-size-asian="10.5pt" style:font-name-complex="Times New Roman" style:font-size-complex="10.5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5d76ef" officeooo:paragraph-rsid="005d76ef" style:font-size-asian="10.5pt" style:font-name-complex="Times New Roman" style:font-size-complex="10.5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c3223" officeooo:paragraph-rsid="003c3223" style:font-size-asian="10.5pt" style:font-name-complex="Times New Roman" style:font-size-complex="10.5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3f615" officeooo:paragraph-rsid="00a3f615" style:font-size-asian="10.5pt" style:font-name-complex="Times New Roman" style:font-size-complex="10.5pt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6f996" officeooo:paragraph-rsid="0066f996" style:font-size-asian="10.5pt" style:font-name-complex="Times New Roman" style:font-size-complex="10.5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8db05" officeooo:paragraph-rsid="0068db05" style:font-size-asian="10.5pt" style:font-name-complex="Times New Roman" style:font-size-complex="10.5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a1d07" officeooo:paragraph-rsid="006a1d07" style:font-size-asian="10.5pt" style:font-name-complex="Times New Roman" style:font-size-complex="10.5pt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a1d07" officeooo:paragraph-rsid="006a1d07" style:font-size-asian="10.5pt" style:font-name-complex="Times New Roman" style:font-size-complex="10.5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492f0" officeooo:paragraph-rsid="00a492f0" style:font-size-asian="10.5pt" style:font-name-complex="Times New Roman" style:font-size-complex="10.5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bbb6e" officeooo:paragraph-rsid="006bbb6e" style:font-size-asian="10.5pt" style:font-name-complex="Times New Roman" style:font-size-complex="10.5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51f17" officeooo:paragraph-rsid="00a51f17" style:font-size-asian="10.5pt" style:font-name-complex="Times New Roman" style:font-size-complex="10.5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6bcedd" officeooo:paragraph-rsid="006bcedd" style:font-size-asian="10.5pt" style:font-name-complex="Times New Roman" style:font-size-complex="10.5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bcedd" officeooo:paragraph-rsid="006bcedd" style:font-size-asian="10.5pt" style:font-name-complex="Times New Roman" style:font-size-complex="10.5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6d2ce3" officeooo:paragraph-rsid="006d2ce3" style:font-size-asian="10.5pt" style:font-name-complex="Times New Roman" style:font-size-complex="10.5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06a11" officeooo:paragraph-rsid="00706a11" style:font-size-asian="10.5pt" style:font-name-complex="Times New Roman" style:font-size-complex="10.5pt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06a11" officeooo:paragraph-rsid="00706a11" style:font-size-asian="10.5pt" style:font-name-complex="Times New Roman" style:font-size-complex="10.5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3056f" officeooo:paragraph-rsid="0073056f" style:font-size-asian="10.5pt" style:font-name-complex="Times New Roman" style:font-size-complex="10.5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a52669" officeooo:paragraph-rsid="00a52669" style:font-size-asian="10.5pt" style:font-name-complex="Times New Roman" style:font-size-complex="10.5pt"/>
    </style:style>
    <style:style style:name="P1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f0f7a0" officeooo:paragraph-rsid="00f287a2" style:font-size-asian="10.5pt" style:font-name-complex="Times New Roman" style:font-size-complex="10.5pt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3e378" officeooo:paragraph-rsid="00f287a2" style:font-size-asian="10.5pt" style:font-name-complex="Times New Roman" style:font-size-complex="10.5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5842c" officeooo:paragraph-rsid="0075842c" style:font-size-asian="10.5pt" style:font-name-complex="Times New Roman" style:font-size-complex="10.5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85b2c" officeooo:paragraph-rsid="00785b2c" style:font-size-asian="10.5pt" style:font-name-complex="Times New Roman" style:font-size-complex="10.5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90a51" officeooo:paragraph-rsid="00790a51" style:font-size-asian="10.5pt" style:font-name-complex="Times New Roman" style:font-size-complex="10.5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9c7ae" officeooo:paragraph-rsid="0079c7ae" style:font-size-asian="10.5pt" style:font-name-complex="Times New Roman" style:font-size-complex="10.5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a345e" officeooo:paragraph-rsid="007a345e" style:font-size-asian="10.5pt" style:font-name-complex="Times New Roman" style:font-size-complex="10.5pt"/>
    </style:style>
    <style:style style:name="P1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ea34d" officeooo:paragraph-rsid="007ea34d" style:font-size-asian="10.5pt" style:font-name-complex="Times New Roman" style:font-size-complex="10.5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7ea34d" officeooo:paragraph-rsid="007ea34d" style:font-size-asian="10.5pt" style:font-name-complex="Times New Roman" style:font-size-complex="10.5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222c6" officeooo:paragraph-rsid="009222c6" style:font-size-asian="10.5pt" style:font-name-complex="Times New Roman" style:font-size-complex="10.5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02dca" officeooo:paragraph-rsid="00802dca" style:font-size-asian="10.5pt" style:font-name-complex="Times New Roman" style:font-size-complex="10.5pt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802dca" officeooo:paragraph-rsid="00802dca" style:font-size-asian="10.5pt" style:font-name-complex="Times New Roman" style:font-size-complex="10.5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32713" officeooo:paragraph-rsid="00932713" style:font-size-asian="10.5pt" style:font-name-complex="Times New Roman" style:font-size-complex="10.5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8150e3" officeooo:paragraph-rsid="008150e3" style:font-size-asian="10.5pt" style:font-name-complex="Times New Roman" style:font-size-complex="10.5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52085" officeooo:paragraph-rsid="00952085" style:font-size-asian="10.5pt" style:font-name-complex="Times New Roman" style:font-size-complex="10.5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90663c" officeooo:paragraph-rsid="0090663c" style:font-size-asian="10.5pt" style:font-name-complex="Times New Roman" style:font-size-complex="10.5pt"/>
    </style:style>
    <style:style style:name="P198" style:family="paragraph" style:parent-style-name="Standard">
      <style:paragraph-properties fo:text-align="center" style:justify-single-word="false"/>
      <style:text-properties style:font-name="Times New Roman"/>
    </style:style>
    <style:style style:name="P19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0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0bc1c4b" officeooo:paragraph-rsid="00bc1c4b" style:font-size-asian="10.5pt" style:font-weight-asian="normal" style:font-size-complex="10.5pt" style:font-weight-complex="normal"/>
    </style:style>
    <style:style style:name="P201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2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03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0.5pt" officeooo:paragraph-rsid="00ff19a8" style:font-size-asian="10.5pt" style:font-size-complex="10.5pt"/>
    </style:style>
    <style:style style:name="P204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fo:font-size="10.5pt" officeooo:paragraph-rsid="010fcd65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20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08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officeooo:paragraph-rsid="010fcd65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1" style:family="text">
      <style:text-properties officeooo:rsid="010a015a"/>
    </style:style>
    <style:style style:name="T2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3" style:family="text">
      <style:text-properties fo:font-size="10.5pt" officeooo:rsid="0022b2f0" style:font-name-asian="Times New Roman" style:font-size-asian="10.5pt" style:font-name-complex="Times New Roman" style:font-size-complex="10.5pt" style:language-complex="zxx" style:country-complex="none"/>
    </style:style>
    <style:style style:name="T4" style:family="text">
      <style:text-properties fo:font-size="10.5pt" officeooo:rsid="00495db6" style:font-name-asian="Times New Roman" style:font-size-asian="10.5pt" style:font-name-complex="Times New Roman" style:font-size-complex="10.5pt" style:language-complex="zxx" style:country-complex="none"/>
    </style:style>
    <style:style style:name="T5" style:family="text">
      <style:text-properties fo:font-size="10.5pt" officeooo:rsid="004ef4b9" style:font-name-asian="Times New Roman" style:font-size-asian="10.5pt" style:font-name-complex="Times New Roman" style:font-size-complex="10.5pt" style:language-complex="zxx" style:country-complex="none"/>
    </style:style>
    <style:style style:name="T6" style:family="text">
      <style:text-properties officeooo:rsid="001c7a79"/>
    </style:style>
    <style:style style:name="T7" style:family="text">
      <style:text-properties officeooo:rsid="0022b2f0"/>
    </style:style>
    <style:style style:name="T8" style:family="text">
      <style:text-properties officeooo:rsid="0055f2ff"/>
    </style:style>
    <style:style style:name="T9" style:family="text">
      <style:text-properties officeooo:rsid="0062f34c"/>
    </style:style>
    <style:style style:name="T10" style:family="text">
      <style:text-properties officeooo:rsid="0063bdb3"/>
    </style:style>
    <style:style style:name="T11" style:family="text">
      <style:text-properties officeooo:rsid="0068db05"/>
    </style:style>
    <style:style style:name="T12" style:family="text">
      <style:text-properties officeooo:rsid="006bbb6e"/>
    </style:style>
    <style:style style:name="T13" style:family="text">
      <style:text-properties officeooo:rsid="00790a51"/>
    </style:style>
    <style:style style:name="T14" style:family="text">
      <style:text-properties officeooo:rsid="007a345e"/>
    </style:style>
    <style:style style:name="T15" style:family="text">
      <style:text-properties officeooo:rsid="00802dca"/>
    </style:style>
    <style:style style:name="T16" style:family="text">
      <style:text-properties officeooo:rsid="00829f2a"/>
    </style:style>
    <style:style style:name="T17" style:family="text">
      <style:text-properties officeooo:rsid="00932713"/>
    </style:style>
    <style:style style:name="T18" style:family="text">
      <style:text-properties officeooo:rsid="00952085"/>
    </style:style>
    <style:style style:name="T19" style:family="text">
      <style:text-properties officeooo:rsid="00978b13"/>
    </style:style>
    <style:style style:name="T20" style:family="text">
      <style:text-properties officeooo:rsid="009b728c"/>
    </style:style>
    <style:style style:name="T21" style:family="text">
      <style:text-properties officeooo:rsid="009d5f6b"/>
    </style:style>
    <style:style style:name="T22" style:family="text">
      <style:text-properties officeooo:rsid="00a3f615"/>
    </style:style>
    <style:style style:name="T23" style:family="text">
      <style:text-properties officeooo:rsid="00c78dbc"/>
    </style:style>
    <style:style style:name="T24" style:family="text">
      <style:text-properties officeooo:rsid="00c7d053"/>
    </style:style>
    <style:style style:name="T25" style:family="text">
      <style:text-properties officeooo:rsid="00c8cf38"/>
    </style:style>
    <style:style style:name="T26" style:family="text">
      <style:text-properties officeooo:rsid="00cdeb54"/>
    </style:style>
    <style:style style:name="T27" style:family="text">
      <style:text-properties officeooo:rsid="00d4391a"/>
    </style:style>
    <style:style style:name="T28" style:family="text">
      <style:text-properties officeooo:rsid="00d6025d"/>
    </style:style>
    <style:style style:name="T29" style:family="text">
      <style:text-properties officeooo:rsid="00d732b3"/>
    </style:style>
    <style:style style:name="T30" style:family="text">
      <style:text-properties officeooo:rsid="00dbbdd1"/>
    </style:style>
    <style:style style:name="T31" style:family="text">
      <style:text-properties officeooo:rsid="00dd390a"/>
    </style:style>
    <style:style style:name="T32" style:family="text">
      <style:text-properties officeooo:rsid="00ef8f90"/>
    </style:style>
    <style:style style:name="T33" style:family="text">
      <style:text-properties officeooo:rsid="00f0784b"/>
    </style:style>
    <style:style style:name="T34" style:family="text">
      <style:text-properties officeooo:rsid="00f0f7a0"/>
    </style:style>
    <style:style style:name="T35" style:family="text">
      <style:text-properties officeooo:rsid="00f374ba"/>
    </style:style>
    <style:style style:name="T36" style:family="text">
      <style:text-properties officeooo:rsid="00f39bcf"/>
    </style:style>
    <style:style style:name="T37" style:family="text">
      <style:text-properties officeooo:rsid="00f4be77"/>
    </style:style>
    <style:style style:name="T38" style:family="text">
      <style:text-properties officeooo:rsid="00f65820"/>
    </style:style>
    <style:style style:name="T39" style:family="text">
      <style:text-properties officeooo:rsid="00f7f463"/>
    </style:style>
    <style:style style:name="T40" style:family="text">
      <style:text-properties officeooo:rsid="00fd5288"/>
    </style:style>
    <style:style style:name="T41" style:family="text">
      <style:text-properties officeooo:rsid="00ff19a8"/>
    </style:style>
    <style:style style:name="T42" style:family="text">
      <style:text-properties style:font-name-asian="Times New Roman" style:font-name-complex="Times New Roman" style:language-complex="zxx" style:country-complex="none"/>
    </style:style>
    <style:style style:name="T43" style:family="text">
      <style:text-properties officeooo:rsid="00f0f7a0" style:font-name-asian="Times New Roman" style:font-name-complex="Times New Roman" style:language-complex="zxx" style:country-complex="none"/>
    </style:style>
    <style:style style:name="T44" style:family="text">
      <style:text-properties officeooo:rsid="0100002f" style:font-name-asian="Times New Roman" style:font-name-complex="Times New Roman" style:language-complex="zxx" style:country-complex="none"/>
    </style:style>
    <style:style style:name="T45" style:family="text">
      <style:text-properties officeooo:rsid="0022b2f0" style:font-name-asian="Times New Roman" style:font-name-complex="Times New Roman" style:language-complex="zxx" style:country-complex="none"/>
    </style:style>
    <style:style style:name="T46" style:family="text">
      <style:text-properties officeooo:rsid="004ef4b9" style:font-name-asian="Times New Roman" style:font-name-complex="Times New Roman" style:language-complex="zxx" style:country-complex="none"/>
    </style:style>
    <style:style style:name="T47" style:family="text">
      <style:text-properties officeooo:rsid="00495db6" style:font-name-asian="Times New Roman" style:font-name-complex="Times New Roman" style:language-complex="zxx" style:country-complex="none"/>
    </style:style>
    <style:style style:name="T48" style:family="text">
      <style:text-properties officeooo:rsid="01033c10"/>
    </style:style>
    <style:style style:name="T49" style:family="text">
      <style:text-properties officeooo:rsid="010b15a6"/>
    </style:style>
    <style:style style:name="T50" style:family="text">
      <style:text-properties officeooo:rsid="010c1262"/>
    </style:style>
    <style:style style:name="T51" style:family="text">
      <style:text-properties officeooo:rsid="010ca0a6"/>
    </style:style>
    <style:style style:name="T52" style:family="text">
      <style:text-properties officeooo:rsid="010e57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MINISTÉRIO PÚBLICO DA UNIÃO</text:p>
      <text:p text:style-name="P4">MINISTÉRIO PÚBLICO DO DISTRITO FEDERAL E TERRITÓRIOS</text:p>
      <text:h text:style-name="P206" text:outline-level="1">SECRETARIA-GERAL</text:h>
      <text:p text:style-name="P4">SECRETARIA DE ADMINISTRAÇÃO</text:p>
      <text:p text:style-name="P4">DIVISÃO DE COMPRAS</text:p>
      <text:p text:style-name="P4">SEÇÃO DE PESQUISA DE PREÇOS</text:p>
      <text:p text:style-name="P4"/>
      <text:p text:style-name="P4"/>
      <text:h text:style-name="P205" text:outline-level="2">QUADRO DE COMPRAS E SERVIÇOS EFETUADOS NO MÊS DE <text:span text:style-name="T6">MARÇO</text:span> DE 2018 - Lei 8.666/93 Art. 16 e IN nº 028 de 05/05/99</text:h>
      <text:h text:style-name="P204" text:outline-level="2">UNIDADE GESTORA 20000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202">ITEM</text:p>
            </table:table-cell>
            <table:table-cell table:style-name="Tabela1.A1" table:number-rows-spanned="2" office:value-type="string">
              <text:p text:style-name="P5">IDENTIFICAÇÃO</text:p>
              <text:h text:style-name="P199" text:outline-level="2">DE BENS E</text:h>
              <text:h text:style-name="P201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50">08191.<text:span text:style-name="T7">027242/ 2017-17</text:span></text:p>
          </table:table-cell>
          <table:table-cell table:style-name="Tabela1.A3" office:value-type="string">
            <text:p text:style-name="P150">01</text:p>
          </table:table-cell>
          <table:table-cell table:style-name="Tabela1.A3" office:value-type="string">
            <text:p text:style-name="P151">SERVIÇO DE TRADUÇÃO JURAMENTADA DAS PRINCIPAIS CÓPIAS EXTRAÍDAS DOS AUTOS DO PROCESSO N° 2014.01.1.137.232-4, DESPACHO DA JUÍZA, PERGUNTAS DO MP E DOS RÉUS E ENDEREÇO DOS RÉUS, DO IDIOMA PORTUGUÊS PARA O <text:span text:style-name="T49">POLONÊS</text:span>, EM DUAS VIAS.</text:p>
          </table:table-cell>
          <table:table-cell table:style-name="Tabela1.A3" office:value-type="string">
            <text:p text:style-name="P152"><text:span text:style-name="T12">0</text:span>1</text:p>
          </table:table-cell>
          <table:table-cell table:style-name="Tabela1.A3" office:value-type="string">
            <text:p text:style-name="P152">2.800,00</text:p>
          </table:table-cell>
          <table:table-cell table:style-name="Tabela1.A3" office:value-type="string">
            <text:p text:style-name="P152">2.800,00</text:p>
          </table:table-cell>
          <table:table-cell table:style-name="Tabela1.A3" office:value-type="string">
            <text:p text:style-name="P153">017<text:span text:style-name="T49">6</text:span></text:p>
          </table:table-cell>
          <table:table-cell table:style-name="Tabela1.A3" office:value-type="string">
            <text:p text:style-name="P153">02-03-2018</text:p>
          </table:table-cell>
          <table:table-cell table:style-name="Tabela1.A3" office:value-type="string">
            <text:p text:style-name="P152">JAROSLAW SZEPTYCKI</text:p>
            <text:p text:style-name="P154">CPF: <text:span text:style-name="T33">048.942.488-08</text:span></text:p>
            <text:p text:style-name="P152"/>
          </table:table-cell>
          <table:table-cell table:style-name="Tabela1.K3" office:value-type="string">
            <text:p text:style-name="P10">DISPENSA DE LICITAÇÃO</text:p>
            <text:p text:style-name="P209"><text:span text:style-name="T42">ART.</text:span><text:span text:style-name="T45">2</text:span><text:span text:style-name="T46">4</text:span><text:span text:style-name="T45"> INCISO: </text:span><text:span text:style-name="T47">II</text:span></text:p>
            <text:p text:style-name="P7"/>
            <text:p text:style-name="P7">ELEMENTO DE DESPESA:</text:p>
            <text:p text:style-name="P7"/>
            <text:p text:style-name="P7">339<text:span text:style-name="T7">03606</text:span></text:p>
          </table:table-cell>
        </table:table-row>
        <table:table-row table:style-name="Tabela1.3">
          <table:table-cell table:style-name="Tabela1.A3" office:value-type="string">
            <text:p text:style-name="P11">02</text:p>
          </table:table-cell>
          <table:table-cell table:style-name="Tabela1.A3" office:value-type="string">
            <text:p text:style-name="P155">08191.<text:span text:style-name="T32">105312/</text:span> 201<text:span text:style-name="T32">7</text:span>-<text:span text:style-name="T32">77</text:span>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58">SERVIÇOS DE TRADUÇÃO JURAMENTADA DAS PRINCIPAIS CÓPIAS EXTRAÍDAS DOS AUTOS DO PROCESSO 2008.01.1.161.613-9, DO IDIOMA ALEMÃO PARA O PORTUGUÊS, EM 02 (DUAS) VIAS.</text:p>
          </table:table-cell>
          <table:table-cell table:style-name="Tabela1.A3" office:value-type="string">
            <text:p text:style-name="P159"><text:span text:style-name="T12">0</text:span>1</text:p>
          </table:table-cell>
          <table:table-cell table:style-name="Tabela1.A3" office:value-type="string">
            <text:p text:style-name="P160">475,00</text:p>
          </table:table-cell>
          <table:table-cell table:style-name="Tabela1.A3" office:value-type="string">
            <text:p text:style-name="P160">475,00</text:p>
          </table:table-cell>
          <table:table-cell table:style-name="Tabela1.A3" office:value-type="string">
            <text:p text:style-name="P159">018<text:span text:style-name="T34">4</text:span></text:p>
          </table:table-cell>
          <table:table-cell table:style-name="Tabela1.A3" office:value-type="string">
            <text:p text:style-name="P159"><text:span text:style-name="T33">09-</text:span>03-2018</text:p>
          </table:table-cell>
          <table:table-cell table:style-name="Tabela1.A3" office:value-type="string">
            <text:p text:style-name="P160">JOAQUIM OZÓRIO PIRES DA SILVA</text:p>
            <text:p text:style-name="P159"><text:span text:style-name="T33">CPF</text:span>: <text:span text:style-name="T33">217.634.370-00</text:span></text:p>
          </table:table-cell>
          <table:table-cell table:style-name="Tabela1.K3" office:value-type="string">
            <text:p text:style-name="P12">DISPENSA DE LICITAÇÃO</text:p>
            <text:p text:style-name="P12">ART. 24, INCISO II.</text:p>
            <text:p text:style-name="P13">ELEMENTO DE DESPESA:</text:p>
            <text:p text:style-name="P13">3390390<text:span text:style-name="T33">6</text:span>.</text:p>
          </table:table-cell>
        </table:table-row>
        <table:table-row table:style-name="Tabela1.3">
          <table:table-cell table:style-name="Tabela1.A3" office:value-type="string">
            <text:p text:style-name="P14">03</text:p>
          </table:table-cell>
          <table:table-cell table:style-name="Tabela1.A3" office:value-type="string">
            <text:p text:style-name="P14">08191.093772/ 2017-45</text:p>
          </table:table-cell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161"><text:span text:style-name="T8">CONTRATAÇÃO DE EMPRESA DE ENGENHARIA PARA EXECUÇÃO DE SERVIÇOS NA OBRA DO EDIFÍCIO DAS PROMOTORIAS DE JUSTIÇA DE BRAZLÂNDIA, COMPREENDENDO: INSTALAÇÃO DE COBERTURA, REATERRO, FECHAMENTO DOS VÃOS DAS ESQUADRIAS COM TELHA GALVANIZADA, EXECUÇÃO DE LAJE </text:span><text:soft-page-break/><text:span text:style-name="T8">PRÉ MOLDADA, CONCLUSÃO DA CONCRETAGEM DE RESERVATÓRIO DE ÁGUAS SERVIDAS, INSTALAÇÃO ELÉTRICA PARA REFLETORES, DE ACORDO COM O EDITAL DO PREGÃO ELETRÔNICO 068/2017-MPDFT, SEUS ANEXOS E PROPOSTA VENCEDORA.</text:span></text:p>
          </table:table-cell>
          <table:table-cell table:style-name="Tabela1.A3" office:value-type="string">
            <text:p text:style-name="P162"><text:span text:style-name="T12">0</text:span>1</text:p>
          </table:table-cell>
          <table:table-cell table:style-name="Tabela1.A3" office:value-type="string">
            <text:p text:style-name="P162">65.162,30</text:p>
          </table:table-cell>
          <table:table-cell table:style-name="Tabela1.A3" office:value-type="string">
            <text:p text:style-name="P162">65.162,30</text:p>
          </table:table-cell>
          <table:table-cell table:style-name="Tabela1.A3" office:value-type="string">
            <text:p text:style-name="P16">0186</text:p>
          </table:table-cell>
          <table:table-cell table:style-name="Tabela1.A3" office:value-type="string">
            <text:p text:style-name="P16">12-03-2018</text:p>
          </table:table-cell>
          <table:table-cell table:style-name="Tabela1.A3" office:value-type="string">
            <text:p text:style-name="P16">CONSTRUTORA ENGEMEGA LTDA.</text:p>
            <text:p text:style-name="P16">CNPJ: 33480104/0001-08.</text:p>
          </table:table-cell>
          <table:table-cell table:style-name="Tabela1.K3" office:value-type="string">
            <text:p text:style-name="P16">PREGÃO</text:p>
            <text:p text:style-name="P16"/>
            <text:p text:style-name="P17"><text:span text:style-name="T10">ELEMENTO</text:span> DE DESPESA:</text:p>
            <text:p text:style-name="P17">449039<text:span text:style-name="T9">16</text:span></text:p>
          </table:table-cell>
        </table:table-row>
        <table:table-row table:style-name="Tabela1.3">
          <table:table-cell table:style-name="Tabela1.A3" office:value-type="string">
            <text:p text:style-name="P11">0<text:span text:style-name="T34">4</text:span></text:p>
          </table:table-cell>
          <table:table-cell table:style-name="Tabela1.A3" office:value-type="string">
            <text:p text:style-name="P155">08191.017938/ 2018-16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56">RENOVAÇÃO DA ASSINATURA DA REVISTA IBDFAM DE FAMÍLIAS E SUCESSÕES – <text:span text:style-name="T50">FORNECIMENTO: 06 VOLUMES, RELATIVOS AOS NÚMEROS 25 A 30 (JAN A DEZ/2018), PERIODICIDADE: BIMESTRAL.</text:span></text:p>
          </table:table-cell>
          <table:table-cell table:style-name="Tabela1.A3" office:value-type="string">
            <text:p text:style-name="P159"><text:span text:style-name="T12">0</text:span>1</text:p>
          </table:table-cell>
          <table:table-cell table:style-name="Tabela1.A3" office:value-type="string">
            <text:p text:style-name="P159">976,00</text:p>
          </table:table-cell>
          <table:table-cell table:style-name="Tabela1.A3" office:value-type="string">
            <text:p text:style-name="P159">976,00</text:p>
          </table:table-cell>
          <table:table-cell table:style-name="Tabela1.A3" office:value-type="string">
            <text:p text:style-name="P159">0188</text:p>
          </table:table-cell>
          <table:table-cell table:style-name="Tabela1.A3" office:value-type="string">
            <text:p text:style-name="P159">13-03-2018</text:p>
          </table:table-cell>
          <table:table-cell table:style-name="Tabela1.A3" office:value-type="string">
            <text:p text:style-name="P159">INSTITUTO BRASILEIRO DE DIREITO DE FAMÍLIA</text:p>
            <text:p text:style-name="P159">CNPJ: 02571616/0001-48.</text:p>
          </table:table-cell>
          <table:table-cell table:style-name="Tabela1.K3" office:value-type="string">
            <text:p text:style-name="P12">DISPENSA DE LICITAÇÃO</text:p>
            <text:p text:style-name="P12">ART. 24, INCISO II.</text:p>
            <text:p text:style-name="P13">ELEMENTO DE DESPESA:</text:p>
            <text:p text:style-name="P13">33903901.</text:p>
          </table:table-cell>
        </table:table-row>
        <table:table-row table:style-name="Tabela1.3">
          <table:table-cell table:style-name="Tabela1.A3" office:value-type="string">
            <text:p text:style-name="P18">0<text:span text:style-name="T34">5</text:span></text:p>
          </table:table-cell>
          <table:table-cell table:style-name="Tabela1.A3" office:value-type="string">
            <text:p text:style-name="P19">08191.042234/ 2017-92</text:p>
          </table:table-cell>
          <table:table-cell table:style-name="Tabela1.A3" office:value-type="string">
            <text:p text:style-name="P19"><text:span text:style-name="T22">0</text:span>1</text:p>
          </table:table-cell>
          <table:table-cell table:style-name="Tabela1.A3" office:value-type="string">
            <text:p text:style-name="P163"><text:span text:style-name="T34">OS</text:span> MATERIA<text:span text:style-name="T34">IS ABAIXO <text:s/>FORAM ADQUIRIDOS DE ACORDO COM A ATA DE REGISTRO DE PREÇOS 002/2018-A:</text:span></text:p>
            <text:p text:style-name="P164"><text:span text:style-name="T34">A</text:span>BAIXADOR <text:span text:style-name="T34">DE </text:span>LÍNGUA, MATERIAL MADEIRA, TIPO DESCARTÁVEL, COMPRIMENTO 14, FORMATO TIPO ESPÁTULA, LARGURA 1,50, ESPESSURA 2 – ESTILO.</text:p>
          </table:table-cell>
          <table:table-cell table:style-name="Tabela1.A3" office:value-type="string">
            <text:p text:style-name="P165">30</text:p>
          </table:table-cell>
          <table:table-cell table:style-name="Tabela1.A3" office:value-type="string">
            <text:p text:style-name="P165">4,97</text:p>
          </table:table-cell>
          <table:table-cell table:style-name="Tabela1.A3" office:value-type="string">
            <text:p text:style-name="P165">149,10</text:p>
          </table:table-cell>
          <table:table-cell table:style-name="Tabela1.A3" office:value-type="string">
            <text:p text:style-name="P20">0189</text:p>
          </table:table-cell>
          <table:table-cell table:style-name="Tabela1.A3" office:value-type="string">
            <text:p text:style-name="P20">14-03-2018</text:p>
          </table:table-cell>
          <table:table-cell table:style-name="Tabela1.A3" office:value-type="string">
            <text:p text:style-name="P19">DENTAL RRK LTD<text:span text:style-name="T34">A.</text:span> – ME</text:p>
            <text:p text:style-name="P19">CNPJ: 82292574/0001-45.</text:p>
          </table:table-cell>
          <table:table-cell table:style-name="Tabela1.K3" office:value-type="string">
            <text:p text:style-name="P19">PREGÃO</text:p>
            <text:p text:style-name="P19"/>
            <text:p text:style-name="P21">ELEMENTO DE DESPESA:</text:p>
            <text:p text:style-name="P21">33903010</text:p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66"/>
          </table:table-cell>
          <table:table-cell table:style-name="Tabela1.A3" office:value-type="string">
            <text:p text:style-name="P167">02</text:p>
          </table:table-cell>
          <table:table-cell table:style-name="Tabela1.A3" office:value-type="string">
            <text:p text:style-name="P168">BROCA ALTA ROTAÇÃO, MATERIAL AÇO INOXIDÁVEL DIAMANTADA, FORMATO CHAMA, TIPO <text:span text:style-name="T11">HASTE,</text:span> HASTE REGULAR, TIPO CORTE, <text:span text:style-name="T11">CORTE EXTRA FINO, NUMERAÇÃO AMERICANA 1, REF. 3118FF – FAVA.</text:span></text:p>
          </table:table-cell>
          <table:table-cell table:style-name="Tabela1.A3" office:value-type="string">
            <text:p text:style-name="P169">20</text:p>
          </table:table-cell>
          <table:table-cell table:style-name="Tabela1.A3" office:value-type="string">
            <text:p text:style-name="P169">5,09</text:p>
          </table:table-cell>
          <table:table-cell table:style-name="Tabela1.A3" office:value-type="string">
            <text:p text:style-name="P169">101,80</text:p>
          </table:table-cell>
          <table:table-cell table:style-name="Tabela1.A3" office:value-type="string">
            <text:p text:style-name="P169"/>
          </table:table-cell>
          <table:table-cell table:style-name="Tabela1.A3" office:value-type="string">
            <text:p text:style-name="P169"/>
          </table:table-cell>
          <table:table-cell table:style-name="Tabela1.A3" office:value-type="string">
            <text:p text:style-name="P166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2">03</text:p>
          </table:table-cell>
          <table:table-cell table:style-name="Tabela1.A3" office:value-type="string">
            <text:p text:style-name="P23">BROCA ALTA ROTAÇÃO, MATERIAL AÇO INOXIDÁVEL, DIAMANTADA, FORMATO CÔNICA, CARACTERÍSTICA ADICIONAL ESPECIAL, TIPO HASTE, HASTE REGULAR, TIPO CORTE, CORTE FINO, NUMERAÇÃO AMERICANA 1, REF. 3138 – <text:soft-page-break/>FAVA.</text:p>
          </table:table-cell>
          <table:table-cell table:style-name="Tabela1.A3" office:value-type="string">
            <text:p text:style-name="P170">20</text:p>
          </table:table-cell>
          <table:table-cell table:style-name="Tabela1.A3" office:value-type="string">
            <text:p text:style-name="P170">5,09</text:p>
          </table:table-cell>
          <table:table-cell table:style-name="Tabela1.A3" office:value-type="string">
            <text:p text:style-name="P170">101,8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5">04</text:p>
          </table:table-cell>
          <table:table-cell table:style-name="Tabela1.A3" office:value-type="string">
            <text:p text:style-name="P23">ESCOVA DE ROBSON, TIPO PONTA TAÇA, USO CONTRA ÂNGULO, COR BRANCA – PREVEN.</text:p>
          </table:table-cell>
          <table:table-cell table:style-name="Tabela1.A3" office:value-type="string">
            <text:p text:style-name="P170">100</text:p>
          </table:table-cell>
          <table:table-cell table:style-name="Tabela1.A3" office:value-type="string">
            <text:p text:style-name="P170">1,69</text:p>
          </table:table-cell>
          <table:table-cell table:style-name="Tabela1.A3" office:value-type="string">
            <text:p text:style-name="P170">169,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72">05</text:p>
          </table:table-cell>
          <table:table-cell table:style-name="Tabela1.A3" office:value-type="string">
            <text:p text:style-name="P171">EVIDENCIADOR DENTAL, APLICAÇÃO PARA PLACA BACTERIANA, APRESENTAÇÃO SOLUÇÃO – MAQUIRA.</text:p>
          </table:table-cell>
          <table:table-cell table:style-name="Tabela1.A3" office:value-type="string">
            <text:p text:style-name="P170">03</text:p>
          </table:table-cell>
          <table:table-cell table:style-name="Tabela1.A3" office:value-type="string">
            <text:p text:style-name="P170">9,79</text:p>
          </table:table-cell>
          <table:table-cell table:style-name="Tabela1.A3" office:value-type="string">
            <text:p text:style-name="P170">29,37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5">06</text:p>
          </table:table-cell>
          <table:table-cell table:style-name="Tabela1.A3" office:value-type="string">
            <text:p text:style-name="P27">FILME RADIOLÓGICO, TIPO RAIO-X, DIMENSÕES 22 X 35 – CARESTREAN.</text:p>
          </table:table-cell>
          <table:table-cell table:style-name="Tabela1.A3" office:value-type="string">
            <text:p text:style-name="P173">01</text:p>
          </table:table-cell>
          <table:table-cell table:style-name="Tabela1.A3" office:value-type="string">
            <text:p text:style-name="P173">157,44</text:p>
          </table:table-cell>
          <table:table-cell table:style-name="Tabela1.A3" office:value-type="string">
            <text:p text:style-name="P173">157,4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74">07</text:p>
          </table:table-cell>
          <table:table-cell table:style-name="Tabela1.A3" office:value-type="string">
            <text:p text:style-name="P175">FIO DENTAL, MATERIAL POLIAMIDA, COMPRIMENTO 100, CARACTERÍSTICAS ADICIONAIS: COM CERA MINERAL, AROMATIZADO – PREVEN.</text:p>
          </table:table-cell>
          <table:table-cell table:style-name="Tabela1.A3" office:value-type="string">
            <text:p text:style-name="P176">100</text:p>
          </table:table-cell>
          <table:table-cell table:style-name="Tabela1.A3" office:value-type="string">
            <text:p text:style-name="P176">4,21</text:p>
          </table:table-cell>
          <table:table-cell table:style-name="Tabela1.A3" office:value-type="string">
            <text:p text:style-name="P176">421,0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8">08</text:p>
          </table:table-cell>
          <table:table-cell table:style-name="Tabela1.A3" office:value-type="string">
            <text:p text:style-name="P29">FIXADOR RADIOLÓGICO, APLICAÇÃO PARA PROCESSAMENTO MANUAL, ASPECTO FÍSICO, SOLUÇÃO AQUOSA PRONTA PRA USO – CAITECH.</text:p>
          </table:table-cell>
          <table:table-cell table:style-name="Tabela1.A3" office:value-type="string">
            <text:p text:style-name="P177">03</text:p>
          </table:table-cell>
          <table:table-cell table:style-name="Tabela1.A3" office:value-type="string">
            <text:p text:style-name="P177">10,00</text:p>
          </table:table-cell>
          <table:table-cell table:style-name="Tabela1.A3" office:value-type="string">
            <text:p text:style-name="P177">3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74">09</text:p>
          </table:table-cell>
          <table:table-cell table:style-name="Tabela1.A3" office:value-type="string">
            <text:p text:style-name="P29">HIPOCLORITO DE SÓDIO, ASPECTO FÍSICO SOLUÇÃO AQUOSA, CONCENTRAÇÃO TEOR 1% DE CLORO ATIVO – ASPER.</text:p>
          </table:table-cell>
          <table:table-cell table:style-name="Tabela1.A3" office:value-type="string">
            <text:p text:style-name="P177">01</text:p>
          </table:table-cell>
          <table:table-cell table:style-name="Tabela1.A3" office:value-type="string">
            <text:p text:style-name="P177">8,00</text:p>
          </table:table-cell>
          <table:table-cell table:style-name="Tabela1.A3" office:value-type="string">
            <text:p text:style-name="P177">8,0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8">10</text:p>
          </table:table-cell>
          <table:table-cell table:style-name="Tabela1.A3" office:value-type="string">
            <text:p text:style-name="P30">LUBRIFICANTE ODONTOLÓGICO, COMPOSIÇÃO BÁSICA ÓLEO MINERAL, APRESENTAÇÃO SPRAY COM ADAPTADOR, APLICAÇÃO CANETA DE ALTA E BAIXA ROTAÇÃO, CARACTERÍSTICAS ADICIONAIS: SEM CFC – PREVEN.</text:p>
          </table:table-cell>
          <table:table-cell table:style-name="Tabela1.A3" office:value-type="string">
            <text:p text:style-name="P178">05</text:p>
          </table:table-cell>
          <table:table-cell table:style-name="Tabela1.A3" office:value-type="string">
            <text:p text:style-name="P178">22,09</text:p>
          </table:table-cell>
          <table:table-cell table:style-name="Tabela1.A3" office:value-type="string">
            <text:p text:style-name="P178">110,4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74">11</text:p>
          </table:table-cell>
          <table:table-cell table:style-name="Tabela1.A3" office:value-type="string">
            <text:p text:style-name="P179">VERNIZ DENTÁRIO, COMPOSIÇÃO COM FLUORETO DE SÓDIO – IODONTOSUL.</text:p>
          </table:table-cell>
          <table:table-cell table:style-name="Tabela1.A3" office:value-type="string">
            <text:p text:style-name="P178">02</text:p>
          </table:table-cell>
          <table:table-cell table:style-name="Tabela1.A3" office:value-type="string">
            <text:p text:style-name="P178">15,00</text:p>
          </table:table-cell>
          <table:table-cell table:style-name="Tabela1.A3" office:value-type="string">
            <text:p text:style-name="P178">30,0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180"/>
          </table:table-cell>
          <table:table-cell table:style-name="Tabela1.A3" office:value-type="string">
            <text:p text:style-name="P181">01</text:p>
          </table:table-cell>
          <table:table-cell table:style-name="Tabela1.A3" office:value-type="string">
            <text:p text:style-name="P182">OS MATERIAIS ABAIXO <text:s/>FORAM ADQUIRIDOS DE ACORDO COM A ATA DE REGISTRO DE PREÇOS 002/2018-B:</text:p>
            <text:p text:style-name="P183"><text:soft-page-break/>ADESIVO DENTAL, TIPO FOTOPOLIMERIZÁVEL, MONOCOMPONENTE TIPO UNIVERSAL, FRASCO 5,00 ML, MARCA: 3M, MODELO: SINGLE BOND UNIVERSA<text:span text:style-name="T13">L.</text:span></text:p>
          </table:table-cell>
          <table:table-cell table:style-name="Tabela1.A3" office:value-type="string">
            <text:p text:style-name="P184">02</text:p>
          </table:table-cell>
          <table:table-cell table:style-name="Tabela1.A3" office:value-type="string">
            <text:p text:style-name="P184">234,88</text:p>
          </table:table-cell>
          <table:table-cell table:style-name="Tabela1.A3" office:value-type="string">
            <text:p text:style-name="P184">469,76</text:p>
          </table:table-cell>
          <table:table-cell table:style-name="Tabela1.A3" office:value-type="string">
            <text:p text:style-name="P184">0190</text:p>
          </table:table-cell>
          <table:table-cell table:style-name="Tabela1.A3" office:value-type="string">
            <text:p text:style-name="P184">14-03-2018</text:p>
          </table:table-cell>
          <table:table-cell table:style-name="Tabela1.A3" office:value-type="string">
            <text:p text:style-name="P184">PRHODENT COM<text:span text:style-name="T34">É</text:span>RCIO DE PRODUTOS HOSPITALARES </text:p>
            <text:p text:style-name="P184">CNPJ: 93327161/0001-75.</text:p>
          </table:table-cell>
          <table:table-cell table:style-name="Tabela1.K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2</text:p>
          </table:table-cell>
          <table:table-cell table:style-name="Tabela1.A3" office:value-type="string">
            <text:p text:style-name="P185">BROCA ALTA ROTAÇÃO, MATERIAL AÇO INOXIDÁVEL DIAMANTADA, FORMATO CÔNICA, TOPO EM CHAMA, TIPO HASTE, HASTE REGULAR, TIPO CORTE MÉDIO, NUMERAÇÃO AMERICANA 2200, <text:span text:style-name="T13">MARCA: KG, MODELO: SORENSEN.</text:span></text:p>
          </table:table-cell>
          <table:table-cell table:style-name="Tabela1.A3" office:value-type="string">
            <text:p text:style-name="P186">20</text:p>
          </table:table-cell>
          <table:table-cell table:style-name="Tabela1.A3" office:value-type="string">
            <text:p text:style-name="P186">8,72</text:p>
          </table:table-cell>
          <table:table-cell table:style-name="Tabela1.A3" office:value-type="string">
            <text:p text:style-name="P186">174,4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3</text:p>
          </table:table-cell>
          <table:table-cell table:style-name="Tabela1.A3" office:value-type="string">
            <text:p text:style-name="P187">BROCA ALTA ROTAÇÃO, MATERIAL AÇO INOXIDÁVEL DIAMANTADA, FO<text:span text:style-name="T14">RMATO CHAMA, TIPO HASTE, HASTE CURTA, TIPO CORTE, CORTE FINO, NUMERAÇÃO AMERICANA 1, REF. 3118F, MARCA: KG, MODELO: SORENSEN.</text:span></text:p>
          </table:table-cell>
          <table:table-cell table:style-name="Tabela1.A3" office:value-type="string">
            <text:p text:style-name="P188">20</text:p>
          </table:table-cell>
          <table:table-cell table:style-name="Tabela1.A3" office:value-type="string">
            <text:p text:style-name="P188">8,78</text:p>
          </table:table-cell>
          <table:table-cell table:style-name="Tabela1.A3" office:value-type="string">
            <text:p text:style-name="P188">175,6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4</text:p>
          </table:table-cell>
          <table:table-cell table:style-name="Tabela1.A3" office:value-type="string">
            <text:p text:style-name="P189">BROCA ALTA ROTAÇÃO, MATERIAL AÇO INOXIDÁVEL DIAMANTADA, FORMATO PÊRA, TIPO HASTE, HASTE REGULAR, TIPO CORTE, CORTE EXTRA FINO, NUMERAÇÃO AMERICANA 1, REF. 3168FF, MARCA: KG, MODELO: SORENSEN.</text:p>
          </table:table-cell>
          <table:table-cell table:style-name="Tabela1.A3" office:value-type="string">
            <text:p text:style-name="P190">20</text:p>
          </table:table-cell>
          <table:table-cell table:style-name="Tabela1.A3" office:value-type="string">
            <text:p text:style-name="P190">8,78</text:p>
          </table:table-cell>
          <table:table-cell table:style-name="Tabela1.A3" office:value-type="string">
            <text:p text:style-name="P190">175,6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5</text:p>
          </table:table-cell>
          <table:table-cell table:style-name="Tabela1.A3" office:value-type="string">
            <text:p text:style-name="P189">BROCA ALTA ROTAÇÃO, MATERIAL AÇO INOXIDÁVEL DIAMANTADA, FORMATO CÔNICA, TOPO EM CHAMA, TIPO HASTE REGULAR, TIPO CORTE FINO, NUMERAÇÃO AMERICANA 1, REF. 3195F, MARCA: KG, MODELO: SORENSEN.</text:p>
          </table:table-cell>
          <table:table-cell table:style-name="Tabela1.A3" office:value-type="string">
            <text:p text:style-name="P191">20</text:p>
          </table:table-cell>
          <table:table-cell table:style-name="Tabela1.A3" office:value-type="string">
            <text:p text:style-name="P191">8,81</text:p>
          </table:table-cell>
          <table:table-cell table:style-name="Tabela1.A3" office:value-type="string">
            <text:p text:style-name="P191">176,20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6</text:p>
          </table:table-cell>
          <table:table-cell table:style-name="Tabela1.A3" office:value-type="string">
            <text:p text:style-name="P189">CIMENTO DE IONÔMERO DE VIDRO, TIPO PRIMER, <text:span text:style-name="T15">ATIVAÇÃO TRIPLA PRESA, ASPECTO FÍSICO LÍQUIDO, </text:span><text:soft-page-break/><text:span text:style-name="T15">APRESENTAÇÃO REPOSIÇÃO, MARCA: 3M, MODELO: VITREMER PRIMER.</text:span></text:p>
          </table:table-cell>
          <table:table-cell table:style-name="Tabela1.A3" office:value-type="string">
            <text:p text:style-name="P192">02</text:p>
          </table:table-cell>
          <table:table-cell table:style-name="Tabela1.A3" office:value-type="string">
            <text:p text:style-name="P191">241,58</text:p>
          </table:table-cell>
          <table:table-cell table:style-name="Tabela1.A3" office:value-type="string">
            <text:p text:style-name="P191">483,16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81">07</text:p>
          </table:table-cell>
          <table:table-cell table:style-name="Tabela1.A3" office:value-type="string">
            <text:p text:style-name="P193">CIMENTO DE IONÔMERO DE VIDRO, ATIVAÇÃO TRIPLA PRESA, ASPECTO FÍSICO LÍQUIDO, MARCA: 3M, MODELO: VITREMER LÍQUIDO.</text:p>
          </table:table-cell>
          <table:table-cell table:style-name="Tabela1.A3" office:value-type="string">
            <text:p text:style-name="P194">02</text:p>
          </table:table-cell>
          <table:table-cell table:style-name="Tabela1.A3" office:value-type="string">
            <text:p text:style-name="P191"><text:span text:style-name="T17">2</text:span>67,18</text:p>
          </table:table-cell>
          <table:table-cell table:style-name="Tabela1.A3" office:value-type="string">
            <text:p text:style-name="P191">534,36</text:p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50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81">08</text:p>
          </table:table-cell>
          <table:table-cell table:style-name="Tabela1.A3" office:value-type="string">
            <text:p text:style-name="P33">CIMENTO ODONTOLÓGICO, TIPO ENDODÔNTICO, COMPOSIÇÃO À BASE DE RESINA EPÓXICA, ASPECTO FÍSICO PASTA + PASTA, APRESENTAÇÃO CONJUNTO COMPLETO, MARCA: DENTSPLY, MODELO: AH PLUS.</text:p>
          </table:table-cell>
          <table:table-cell table:style-name="Tabela1.A3" office:value-type="string">
            <text:p text:style-name="P192">01</text:p>
          </table:table-cell>
          <table:table-cell table:style-name="Tabela1.A3" office:value-type="string">
            <text:p text:style-name="P192">345,13</text:p>
          </table:table-cell>
          <table:table-cell table:style-name="Tabela1.A3" office:value-type="string">
            <text:p text:style-name="P192">345,1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50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4">09</text:p>
          </table:table-cell>
          <table:table-cell table:style-name="Tabela1.A3" office:value-type="string">
            <text:p text:style-name="P35">FILME RADIOLÓGICO, TIPO RAIO-X, DIMENSÕES 31 X 41, CAIXA 150 UN, MARCA: KULZER, MODELO: FILME.</text:p>
          </table:table-cell>
          <table:table-cell table:style-name="Tabela1.A3" office:value-type="string">
            <text:p text:style-name="P36">01</text:p>
          </table:table-cell>
          <table:table-cell table:style-name="Tabela1.A3" office:value-type="string">
            <text:p text:style-name="P194">144,13</text:p>
          </table:table-cell>
          <table:table-cell table:style-name="Tabela1.A3" office:value-type="string">
            <text:p text:style-name="P194">144,13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4">10</text:p>
          </table:table-cell>
          <table:table-cell table:style-name="Tabela1.A3" office:value-type="string">
            <text:p text:style-name="P35">LIDOCAÍNA CLORIDRATO, COMPOSIÇÃO ASSOCIADA COM EPINEFRINA, DOS AGEM 2% + 1:100.000, APRESENTAÇÃO TUBETE DE VIDRO, TUBETE 1,80 ML, MARCA: DFL, MODELO: ALPHACAINE.</text:p>
          </table:table-cell>
          <table:table-cell table:style-name="Tabela1.A3" office:value-type="string">
            <text:p text:style-name="P36">50</text:p>
          </table:table-cell>
          <table:table-cell table:style-name="Tabela1.A3" office:value-type="string">
            <text:p text:style-name="P36">1,45</text:p>
          </table:table-cell>
          <table:table-cell table:style-name="Tabela1.A3" office:value-type="string">
            <text:p text:style-name="P194">72,5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4">11</text:p>
          </table:table-cell>
          <table:table-cell table:style-name="Tabela1.A3" office:value-type="string">
            <text:p text:style-name="P37">LIMA USO ODONTOLÓGICO, MATERIAL AÇO INOXIDÁVEL, MODELO TIPO KERR, COMPRIMENTO 25, APLICAÇÃO DIGITAL, TAMANHO Nº 10, COMPONENTES COM CURSOR, CAIXA 6,00 UN, MARCA: DENTSPLY, MODELO: LIMA.</text:p>
          </table:table-cell>
          <table:table-cell table:style-name="Tabela1.A3" office:value-type="string">
            <text:p text:style-name="P38">03</text:p>
          </table:table-cell>
          <table:table-cell table:style-name="Tabela1.A3" office:value-type="string">
            <text:p text:style-name="P38">53,98</text:p>
          </table:table-cell>
          <table:table-cell table:style-name="Tabela1.A3" office:value-type="string">
            <text:p text:style-name="P195">161,9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4">12</text:p>
          </table:table-cell>
          <table:table-cell table:style-name="Tabela1.A3" office:value-type="string">
            <text:p text:style-name="P37">LIMA USO ODONTOLÓGICO, MATERIAL AÇO INOXIDÁVEL, MODELO <text:span text:style-name="T16">TIPO KERR, COMPRIMENTO 25, APLICAÇÃO DIGITAL, TAMANHO Nº 15, COMPONENTES COM CURSOR, CAIXA 6,00 UN, MARCA: DENTSPLY, MODELO: </text:span><text:soft-page-break/><text:span text:style-name="T16">LIMA.</text:span></text:p>
          </table:table-cell>
          <table:table-cell table:style-name="Tabela1.A3" office:value-type="string">
            <text:p text:style-name="P36">03</text:p>
          </table:table-cell>
          <table:table-cell table:style-name="Tabela1.A3" office:value-type="string">
            <text:p text:style-name="P36">53,98</text:p>
          </table:table-cell>
          <table:table-cell table:style-name="Tabela1.A3" office:value-type="string">
            <text:p text:style-name="P194">161,9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4">13</text:p>
          </table:table-cell>
          <table:table-cell table:style-name="Tabela1.A3" office:value-type="string">
            <text:p text:style-name="P39">MANDRIL ODONTOLÓGICO, MATERIAL AÇO INOXIDÁVEL, MODELO DENTEADO, COMPATIBILIDADE PARA CONTRA ÂNGULO MARCA: TDV, MODELO VERSAPLUS.</text:p>
          </table:table-cell>
          <table:table-cell table:style-name="Tabela1.A3" office:value-type="string">
            <text:p text:style-name="P36">30</text:p>
          </table:table-cell>
          <table:table-cell table:style-name="Tabela1.A3" office:value-type="string">
            <text:p text:style-name="P36">9,61</text:p>
          </table:table-cell>
          <table:table-cell table:style-name="Tabela1.A3" office:value-type="string">
            <text:p text:style-name="P194">288,3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4</text:p>
          </table:table-cell>
          <table:table-cell table:style-name="Tabela1.A3" office:value-type="string">
            <text:p text:style-name="P41">PASTA ABRASIVA, 2 SERINGAS COM 4 GRAMAS CADA, TAMANHO GRÃO MÉDIO FINO, APLICAÇÃO POLIMENTO DE RESINA FOTOPOLIMERIZÁVEL, CARACTERÍSTICAS ADICIONAIS: ÓXIDO DE ALUMÍNIO, COMPOSIÇÃO CARBOWAX, PEDRA POMES, ETILENO GLICOL, MARCA: FGM, MODELO: ACI E ACII.</text:p>
          </table:table-cell>
          <table:table-cell table:style-name="Tabela1.A3" office:value-type="string">
            <text:p text:style-name="P42">03</text:p>
          </table:table-cell>
          <table:table-cell table:style-name="Tabela1.A3" office:value-type="string">
            <text:p text:style-name="P36">37,93</text:p>
          </table:table-cell>
          <table:table-cell table:style-name="Tabela1.A3" office:value-type="string">
            <text:p text:style-name="P194">113,79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5</text:p>
          </table:table-cell>
          <table:table-cell table:style-name="Tabela1.A3" office:value-type="string">
            <text:p text:style-name="P43">PASTA ABRASIVA, APRESENTAÇÃO GRÃOS, TAMANHO GRÃO 2 A 4 MICRONS, APLICAÇÃO POLIMENTO FINAL DE PORCELANA E RESINA, TIPO DIAMANTADA, BISNAGA 2,00 G, MARCA: FGM, MODELO: DIAMOND EXCEL.</text:p>
          </table:table-cell>
          <table:table-cell table:style-name="Tabela1.A3" office:value-type="string">
            <text:p text:style-name="P44">03</text:p>
          </table:table-cell>
          <table:table-cell table:style-name="Tabela1.A3" office:value-type="string">
            <text:p text:style-name="P44">33,28</text:p>
          </table:table-cell>
          <table:table-cell table:style-name="Tabela1.A3" office:value-type="string">
            <text:p text:style-name="P196">99,84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6</text:p>
          </table:table-cell>
          <table:table-cell table:style-name="Tabela1.A3" office:value-type="string">
            <text:p text:style-name="P45">RESINA COMPOSTA, TIPO FOTOPOLIMERIZÁVEL, TAMANHO PARTÍCULAS MICROHÍBRIDA<text:span text:style-name="T50">S</text:span>, ASPECTO FÍSICO FLUIDA, COR A2, SERINGA 2,00G, MARCA: 3M, MODELO: Z 350 FLOW.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4">122,60</text:p>
          </table:table-cell>
          <table:table-cell table:style-name="Tabela1.A3" office:value-type="string">
            <text:p text:style-name="P196">122,6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7</text:p>
          </table:table-cell>
          <table:table-cell table:style-name="Tabela1.A3" office:value-type="string">
            <text:p text:style-name="P45">RESINA COMPOSTA, TIPO FOTOPOLIMERIZÁVEL, TAMANHO PARTÍCULAS NANOPARTICULADAS, ASPECTO FÍSICO PASTOSA, COR A1E, SERINGA 4,00 G, MARCA: 3M, MODELO: Z 350.</text:p>
          </table:table-cell>
          <table:table-cell table:style-name="Tabela1.A3" office:value-type="string">
            <text:p text:style-name="P46">01</text:p>
          </table:table-cell>
          <table:table-cell table:style-name="Tabela1.A3" office:value-type="string">
            <text:p text:style-name="P44">78,57</text:p>
          </table:table-cell>
          <table:table-cell table:style-name="Tabela1.A3" office:value-type="string">
            <text:p text:style-name="P196">78,57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8</text:p>
          </table:table-cell>
          <table:table-cell table:style-name="Tabela1.A3" office:value-type="string">
            <text:p text:style-name="P47">RESINA COMPOSTA, TIPO <text:soft-page-break/>FOTOPOLIMERIZÁVEL, TAMANHO PARTÍCULAS NANOPARTICULADAS , ASPECTO FÍSICO PASTOSA, COR A<text:span text:style-name="T50">3</text:span>E, SERINGA 4,00 G, MARCA: 3M, MODELO: Z 350.</text:p>
          </table:table-cell>
          <table:table-cell table:style-name="Tabela1.A3" office:value-type="string">
            <text:p text:style-name="P48">0<text:span text:style-name="T50">1</text:span></text:p>
          </table:table-cell>
          <table:table-cell table:style-name="Tabela1.A3" office:value-type="string">
            <text:p text:style-name="P48">109,98</text:p>
          </table:table-cell>
          <table:table-cell table:style-name="Tabela1.A3" office:value-type="string">
            <text:p text:style-name="P196">109,9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19</text:p>
          </table:table-cell>
          <table:table-cell table:style-name="Tabela1.A3" office:value-type="string">
            <text:p text:style-name="P49">RESINA COMPOSTA, TIPO FOTOPOLIMERIZÁVEL, TAMANHO PARTÍCULAS NANOPARTICULADAS, ASPECTO FÍSICO PASTOSA, COR B2B, SERINGA 4,00 G, MARCA: 3M, MODELO: Z 350.</text:p>
          </table:table-cell>
          <table:table-cell table:style-name="Tabela1.A3" office:value-type="string">
            <text:p text:style-name="P50">0<text:span text:style-name="T18">2</text:span></text:p>
          </table:table-cell>
          <table:table-cell table:style-name="Tabela1.A3" office:value-type="string">
            <text:p text:style-name="P50">109,98</text:p>
          </table:table-cell>
          <table:table-cell table:style-name="Tabela1.A3" office:value-type="string">
            <text:p text:style-name="P196">219,96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40">20</text:p>
          </table:table-cell>
          <table:table-cell table:style-name="Tabela1.A3" office:value-type="string">
            <text:p text:style-name="P51">RESINA COMPOSTA, TIPO FOTOPOLIMERIZÁVEL, TAMANHO PARTÍCULAS NANOPARTICULADAS, ASPECTO FÍSICO PASTOSA, COR WB, SERINGA 4,00 G, MARCA: 3M, MODELO: Z 350.</text:p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4">109,98</text:p>
          </table:table-cell>
          <table:table-cell table:style-name="Tabela1.A3" office:value-type="string">
            <text:p text:style-name="P196">109,9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OS MATERIAIS ABAIXO <text:s/>FORAM ADQUIRIDOS DE ACORDO COM A ATA DE REGISTRO DE PREÇOS 002/2018-C:</text:p>
            <text:p text:style-name="P56">BROCA ALTA ROTAÇÃO, AÇO INOXIDÁVEL DIAMANTADA ESFÉRICA, HASTE LONGA, CORTE CIRÚRGICA, NUMERAÇÃO AMERICANA 1012HL, MARCA: MICRODONT.</text:p>
          </table:table-cell>
          <table:table-cell table:style-name="Tabela1.A3" office:value-type="string">
            <text:p text:style-name="P58">10</text:p>
          </table:table-cell>
          <table:table-cell table:style-name="Tabela1.A3" office:value-type="string">
            <text:p text:style-name="P58">8,70</text:p>
          </table:table-cell>
          <table:table-cell table:style-name="Tabela1.A3" office:value-type="string">
            <text:p text:style-name="P197">87,00</text:p>
          </table:table-cell>
          <table:table-cell table:style-name="Tabela1.A3" office:value-type="string">
            <text:p text:style-name="P59">191</text:p>
          </table:table-cell>
          <table:table-cell table:style-name="Tabela1.A3" office:value-type="string">
            <text:p text:style-name="P59">14-03-18</text:p>
          </table:table-cell>
          <table:table-cell table:style-name="Tabela1.A3" office:value-type="string">
            <text:p text:style-name="P60">ODONTOPAZ PRODUTOS ODONTOLÓGICOS LTDA. – EPP</text:p>
            <text:p text:style-name="P60">CNPJ: 08188573/0001-00.</text:p>
            <text:p text:style-name="P61"/>
          </table:table-cell>
          <table:table-cell table:style-name="Tabela1.K3" office:value-type="string"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2</text:p>
          </table:table-cell>
          <table:table-cell table:style-name="Tabela1.A3" office:value-type="string">
            <text:p text:style-name="P62">BROCA ALTA ROTAÇÃO, CARBIDE, CILÍNDRICA,TRANSMETAL, HASTE 19 MM, CORTE GROSSO, PONTA ATIVA 12 MM DIÂMETRO, NR. 153, MARCA: MICRODONT.</text:p>
          </table:table-cell>
          <table:table-cell table:style-name="Tabela1.A3" office:value-type="string">
            <text:p text:style-name="P63">05</text:p>
          </table:table-cell>
          <table:table-cell table:style-name="Tabela1.A3" office:value-type="string">
            <text:p text:style-name="P63">40,00</text:p>
          </table:table-cell>
          <table:table-cell table:style-name="Tabela1.A3" office:value-type="string">
            <text:p text:style-name="P63">2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3</text:p>
          </table:table-cell>
          <table:table-cell table:style-name="Tabela1.A3" office:value-type="string">
            <text:p text:style-name="P64">BROCA ALTA ROTAÇÃO, AÇO INOXIDÁVEL, CÔNICA, MULTILAMINADA, 24 LÂMINAS, <text:soft-page-break/>MARCA: ORTHOMETRIC.</text:p>
          </table:table-cell>
          <table:table-cell table:style-name="Tabela1.A3" office:value-type="string">
            <text:p text:style-name="P65">05</text:p>
          </table:table-cell>
          <table:table-cell table:style-name="Tabela1.A3" office:value-type="string">
            <text:p text:style-name="P65">50,00</text:p>
          </table:table-cell>
          <table:table-cell table:style-name="Tabela1.A3" office:value-type="string">
            <text:p text:style-name="P65">25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4</text:p>
          </table:table-cell>
          <table:table-cell table:style-name="Tabela1.A3" office:value-type="string">
            <text:p text:style-name="P64">CIMENTO OBTURADOR PROVISÓRIO, SEM FLÚOR PASTA ÚNICA, PRONTO PARA USO, SEM EUGENOL, À BASE DE ÓXIDO DE ZINCO/SULFATO DE ZINCO E ACETATO DE POLIVINILA, <text:span text:style-name="T19">SEM ÓXIDO DE FERRO RADIOPACO, POTE COM 20G, MARCA: COLTOSOL.</text:span></text:p>
          </table:table-cell>
          <table:table-cell table:style-name="Tabela1.A3" office:value-type="string">
            <text:p text:style-name="P66">03</text:p>
          </table:table-cell>
          <table:table-cell table:style-name="Tabela1.A3" office:value-type="string">
            <text:p text:style-name="P66">21,99</text:p>
          </table:table-cell>
          <table:table-cell table:style-name="Tabela1.A3" office:value-type="string">
            <text:p text:style-name="P66">65,97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5</text:p>
          </table:table-cell>
          <table:table-cell table:style-name="Tabela1.A3" office:value-type="string">
            <text:p text:style-name="P67">CIMENTO TEMPORÁRIO, COMPOSIÇÃO ÓXIDO DE ZINCO E ÓLEO SEM EUGENOL, PASTA + PASTA, CONJUNTO COMPLETO COM PASTA BASE, CONTENDO ÓXIDO DE ZINCO E PARAFINA LÍQUIDA/ÓLEO + PASTA CATALISADORA CONTENDO RESINA E ÁCIDOS ORGÂNICOS, MARCA: RELY-X TEMP NE.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6">169,55</text:p>
          </table:table-cell>
          <table:table-cell table:style-name="Tabela1.A3" office:value-type="string">
            <text:p text:style-name="P66">169,5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6</text:p>
          </table:table-cell>
          <table:table-cell table:style-name="Tabela1.A3" office:value-type="string">
            <text:p text:style-name="P67">CLOREXIDINA 0,12%, COLUTÓRIO, SABOR MENTA, COM VÁLVULA DOSADORA, SEM ÁLCOOL, FRASCO COM 1.000ML, MARCA: PERIOPLAK.</text:p>
          </table:table-cell>
          <table:table-cell table:style-name="Tabela1.A3" office:value-type="string">
            <text:p text:style-name="P66">12</text:p>
          </table:table-cell>
          <table:table-cell table:style-name="Tabela1.A3" office:value-type="string">
            <text:p text:style-name="P66">60,00</text:p>
          </table:table-cell>
          <table:table-cell table:style-name="Tabela1.A3" office:value-type="string">
            <text:p text:style-name="P66">72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7</text:p>
          </table:table-cell>
          <table:table-cell table:style-name="Tabela1.A3" office:value-type="string">
            <text:p text:style-name="P68">CLOREXIDINA 2%, SOLUÇÃO TÓPICA PARA LIMPEZA DE CAVIDADES DENTÁRIAS EM PREPAROS ODONTOLÓGICOS, FRASCO COM 100ML, MARCA: MAQUIRA.</text:p>
          </table:table-cell>
          <table:table-cell table:style-name="Tabela1.A3" office:value-type="string">
            <text:p text:style-name="P69">01</text:p>
          </table:table-cell>
          <table:table-cell table:style-name="Tabela1.A3" office:value-type="string">
            <text:p text:style-name="P69">14,10</text:p>
          </table:table-cell>
          <table:table-cell table:style-name="Tabela1.A3" office:value-type="string">
            <text:p text:style-name="P69">14,1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8</text:p>
          </table:table-cell>
          <table:table-cell table:style-name="Tabela1.A3" office:value-type="string">
            <text:p text:style-name="P70">CONDICIONADOR DENTAL ÁCIDO FOSFÓRICO, 37%, GEL, COR AZUL, SERINGA COM 2,5ML, MARCA: MAQUIRA.</text:p>
          </table:table-cell>
          <table:table-cell table:style-name="Tabela1.A3" office:value-type="string">
            <text:p text:style-name="P71">05</text:p>
          </table:table-cell>
          <table:table-cell table:style-name="Tabela1.A3" office:value-type="string">
            <text:p text:style-name="P71">4,59</text:p>
          </table:table-cell>
          <table:table-cell table:style-name="Tabela1.A3" office:value-type="string">
            <text:p text:style-name="P71">22,9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09</text:p>
          </table:table-cell>
          <table:table-cell table:style-name="Tabela1.A3" office:value-type="string">
            <text:p text:style-name="P70">CONE ACESSÓRIO GUTA-PERCHA, CALIBRE XP (XF), COMPRIMENTO 28, CONE R7, EMBALAGEM COM 120 <text:soft-page-break/>UNIDADES, MARCA: ENDOPOINTS.</text:p>
          </table:table-cell>
          <table:table-cell table:style-name="Tabela1.A3" office:value-type="string">
            <text:p text:style-name="P71">05</text:p>
          </table:table-cell>
          <table:table-cell table:style-name="Tabela1.A3" office:value-type="string">
            <text:p text:style-name="P71">29,49</text:p>
          </table:table-cell>
          <table:table-cell table:style-name="Tabela1.A3" office:value-type="string">
            <text:p text:style-name="P71">147,4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0</text:p>
          </table:table-cell>
          <table:table-cell table:style-name="Tabela1.A3" office:value-type="string">
            <text:p text:style-name="P72">CONE CALIBRADO GUTA-PERCHA, CALIBRE Nº 35, COMPRIMENTO 28, EMBALAGEM COM 120 UNIDADES, MARCA: ENDOPOINTS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41,65</text:p>
          </table:table-cell>
          <table:table-cell table:style-name="Tabela1.A3" office:value-type="string">
            <text:p text:style-name="P73">41,6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1</text:p>
          </table:table-cell>
          <table:table-cell table:style-name="Tabela1.A3" office:value-type="string">
            <text:p text:style-name="P72">FLUORETO DE SÓDIO, 1,23%, GEL TIXOTRÓPICO, ACIDULADO, SABOR TUTTI-FRUTTI, TEMPO DE APLICAÇÃO DE 01 MINUTO, FRASCO COM 200ML, MARCA: FLUORSUL.</text:p>
          </table:table-cell>
          <table:table-cell table:style-name="Tabela1.A3" office:value-type="string">
            <text:p text:style-name="P73">15</text:p>
          </table:table-cell>
          <table:table-cell table:style-name="Tabela1.A3" office:value-type="string">
            <text:p text:style-name="P73">6,80</text:p>
          </table:table-cell>
          <table:table-cell table:style-name="Tabela1.A3" office:value-type="string">
            <text:p text:style-name="P73">102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2</text:p>
          </table:table-cell>
          <table:table-cell table:style-name="Tabela1.A3" office:value-type="string">
            <text:p text:style-name="P72">FLUORETO DE SÓDIO 2%, GEL TIXOTRÓPICO, NEUTRO, SABOR TUTTI-FRUTTI, TEMPO DE APLICAÇÃO DE 01 MINUTO, FRASCO COM 200ML, MARCA: FLUORSUL.</text:p>
          </table:table-cell>
          <table:table-cell table:style-name="Tabela1.A3" office:value-type="string">
            <text:p text:style-name="P73">20</text:p>
          </table:table-cell>
          <table:table-cell table:style-name="Tabela1.A3" office:value-type="string">
            <text:p text:style-name="P73">6,75</text:p>
          </table:table-cell>
          <table:table-cell table:style-name="Tabela1.A3" office:value-type="string">
            <text:p text:style-name="P73">135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3</text:p>
          </table:table-cell>
          <table:table-cell table:style-name="Tabela1.A3" office:value-type="string">
            <text:p text:style-name="P72">FORMOCRESOL, PARA USO ENDODÔNTICO, FRASCO COM 10 ML, MARCA: BIODINÂMICA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5,65</text:p>
          </table:table-cell>
          <table:table-cell table:style-name="Tabela1.A3" office:value-type="string">
            <text:p text:style-name="P73">5,6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5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4</text:p>
          </table:table-cell>
          <table:table-cell table:style-name="Tabela1.A3" office:value-type="string">
            <text:p text:style-name="P72">GÁS REFRIGERANTE, PARA TESTE DE VITALIDADE PULPAR, (-50º C), SEM CFC, FRASCO COM 200ML, MARCA: ENDO ICE.</text:p>
          </table:table-cell>
          <table:table-cell table:style-name="Tabela1.A3" office:value-type="string">
            <text:p text:style-name="P73">02</text:p>
          </table:table-cell>
          <table:table-cell table:style-name="Tabela1.A3" office:value-type="string">
            <text:p text:style-name="P73">31,30</text:p>
          </table:table-cell>
          <table:table-cell table:style-name="Tabela1.A3" office:value-type="string">
            <text:p text:style-name="P73">62,6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5</text:p>
          </table:table-cell>
          <table:table-cell table:style-name="Tabela1.A3" office:value-type="string">
            <text:p text:style-name="P72">GORRO HOSPITALAR, 100% POLIPROPILEN<text:span text:style-name="T20">O</text:span>, <text:span text:style-name="T20">TIRAS, GRAMATURA DE 20, TAMANHO ÚNICO, DESCARTÁVEL, HIPOALERGÊNCIA, ATÓXICA, INODORA, UNISSEX, BRANCO, EMBALAGEM COM 100 UNIDADES, MARCA: SKY.</text:span></text:p>
          </table:table-cell>
          <table:table-cell table:style-name="Tabela1.A3" office:value-type="string">
            <text:p text:style-name="P74">10</text:p>
          </table:table-cell>
          <table:table-cell table:style-name="Tabela1.A3" office:value-type="string">
            <text:p text:style-name="P74">19,85</text:p>
          </table:table-cell>
          <table:table-cell table:style-name="Tabela1.A3" office:value-type="string">
            <text:p text:style-name="P74">198,5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6</text:p>
          </table:table-cell>
          <table:table-cell table:style-name="Tabela1.A3" office:value-type="string">
            <text:p text:style-name="P75">HIDRÓXIDO DE CÁLCIO EM TUBETES, PARA USO ENDODÔNTICO, UNIDADE (COMPOSTA DE EMBALAGEM COM 02 TUBETES DE GLICERINA E 02 TUBETES <text:soft-page-break/>DE PASTA), MARCA: CALEN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50,00</text:p>
          </table:table-cell>
          <table:table-cell table:style-name="Tabela1.A3" office:value-type="string">
            <text:p text:style-name="P76">5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7</text:p>
          </table:table-cell>
          <table:table-cell table:style-name="Tabela1.A3" office:value-type="string">
            <text:p text:style-name="P75">HIDRÓXIDO DE CÁLCIO, C<text:span text:style-name="T50">OM </text:span>PARAMONOCLOROFENOL <text:s/>CANFORADO, EM TUBETES, PARA USO ENDODÔNTICO, UNIDADE (COMPOSTA DE EMBALAGEM COM 02 TUBETES DE GLICERINA E 02 TUBETES DE PASTA), MARCA: CALEN PMCC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49,50</text:p>
          </table:table-cell>
          <table:table-cell table:style-name="Tabela1.A3" office:value-type="string">
            <text:p text:style-name="P76">49,5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8</text:p>
          </table:table-cell>
          <table:table-cell table:style-name="Tabela1.A3" office:value-type="string">
            <text:p text:style-name="P77">INDICADOR QUÍMICO, CLASSE I, FITA ADESIVA, PARA ESTERILIZAÇÃO A VAPOR, ROLO COM 30M, MARCA: SSPLUS.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8">20,45</text:p>
          </table:table-cell>
          <table:table-cell table:style-name="Tabela1.A3" office:value-type="string">
            <text:p text:style-name="P78">20,4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19</text:p>
          </table:table-cell>
          <table:table-cell table:style-name="Tabela1.A3" office:value-type="string">
            <text:p text:style-name="P77">LIMA AÇO INOXIDÁVEL, TIPO KERR, COMPRIMENTO 25MM, Nº 08, C<text:span text:style-name="T50">OM </text:span>CURSOR, CAIXA COM 06 UNIDADES, MARCA: KERR.</text:p>
          </table:table-cell>
          <table:table-cell table:style-name="Tabela1.A3" office:value-type="string">
            <text:p text:style-name="P78">04</text:p>
          </table:table-cell>
          <table:table-cell table:style-name="Tabela1.A3" office:value-type="string">
            <text:p text:style-name="P78">33,90</text:p>
          </table:table-cell>
          <table:table-cell table:style-name="Tabela1.A3" office:value-type="string">
            <text:p text:style-name="P78">135,6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20</text:p>
          </table:table-cell>
          <table:table-cell table:style-name="Tabela1.A3" office:value-type="string">
            <text:p text:style-name="P79">LIMA AÇO INOXIDÁVEL, TIPO KERR, COMPRIMENTO 21MM, Nº 15, C<text:span text:style-name="T50">OM </text:span>CURSOR, CAIXA COM 06 UNIDADES, MARCA: KERR.</text:p>
          </table:table-cell>
          <table:table-cell table:style-name="Tabela1.A3" office:value-type="string">
            <text:p text:style-name="P80">02</text:p>
          </table:table-cell>
          <table:table-cell table:style-name="Tabela1.A3" office:value-type="string">
            <text:p text:style-name="P80">38,00</text:p>
          </table:table-cell>
          <table:table-cell table:style-name="Tabela1.A3" office:value-type="string">
            <text:p text:style-name="P80">76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21</text:p>
          </table:table-cell>
          <table:table-cell table:style-name="Tabela1.A3" office:value-type="string">
            <text:p text:style-name="P79">MEPIVACAÍNA CLORIDRATO ASSOCIADA COM EPINEFRINA 2% + 1:100.000, TUBETE FORNECIDO EM CAIXA COM 50 TUBETES DE 1,80ML, MARCA: MEPIADRE.</text:p>
          </table:table-cell>
          <table:table-cell table:style-name="Tabela1.A3" office:value-type="string">
            <text:p text:style-name="P80">50</text:p>
          </table:table-cell>
          <table:table-cell table:style-name="Tabela1.A3" office:value-type="string">
            <text:p text:style-name="P80">2,15</text:p>
          </table:table-cell>
          <table:table-cell table:style-name="Tabela1.A3" office:value-type="string">
            <text:p text:style-name="P80">107,5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22</text:p>
          </table:table-cell>
          <table:table-cell table:style-name="Tabela1.A3" office:value-type="string">
            <text:p text:style-name="P79">PASTA PROFILÁTICA, PEDRA POMES, LAURIL SULFATO DE SÓDIO <text:span text:style-name="T21">COM FLUOR, BISNAGA COM 90G, MARCA: SHINE.</text:span></text:p>
          </table:table-cell>
          <table:table-cell table:style-name="Tabela1.A3" office:value-type="string">
            <text:p text:style-name="P81">05</text:p>
          </table:table-cell>
          <table:table-cell table:style-name="Tabela1.A3" office:value-type="string">
            <text:p text:style-name="P81">10,99</text:p>
          </table:table-cell>
          <table:table-cell table:style-name="Tabela1.A3" office:value-type="string">
            <text:p text:style-name="P81">54,9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23</text:p>
          </table:table-cell>
          <table:table-cell table:style-name="Tabela1.A3" office:value-type="string">
            <text:p text:style-name="P82">REVELADOR RADIOLÓGICO SOLUÇÃO AQUOSA PRONTA P<text:span text:style-name="T50">ARA</text:span> USO PARA PROCESSAMENTO MANUAL, FRASCO COM 475ML, MARCA: KODAK.</text:p>
          </table:table-cell>
          <table:table-cell table:style-name="Tabela1.A3" office:value-type="string">
            <text:p text:style-name="P81">03</text:p>
          </table:table-cell>
          <table:table-cell table:style-name="Tabela1.A3" office:value-type="string">
            <text:p text:style-name="P81">17,95</text:p>
          </table:table-cell>
          <table:table-cell table:style-name="Tabela1.A3" office:value-type="string">
            <text:p text:style-name="P81">53,85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ext:soft-page-break/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52">24</text:p>
          </table:table-cell>
          <table:table-cell table:style-name="Tabela1.A3" office:value-type="string">
            <text:p text:style-name="P83">SELANTE, PARA FÓSSULAS E FISSURAS, FOTOPOLIMERIZÁVEL, COM FLÚOR, RESINOSO, MÍNIMO DE 50% EM PESO DE CARGAS INORGÂNICAS, COM LIBERAÇÃO DE FLÚOR, MATIZADO, SERINGA COM 02G, MARCA: MAX SEAL (2G).</text:p>
          </table:table-cell>
          <table:table-cell table:style-name="Tabela1.A3" office:value-type="string">
            <text:p text:style-name="P84">02</text:p>
          </table:table-cell>
          <table:table-cell table:style-name="Tabela1.A3" office:value-type="string">
            <text:p text:style-name="P84">23,99</text:p>
          </table:table-cell>
          <table:table-cell table:style-name="Tabela1.A3" office:value-type="string">
            <text:p text:style-name="P84">47,9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LIMA ODONTOLÓGICO, MATERIAL NÍQUEL/TITÂNIO, MODELO TIPO KERR, COMPRIMENTOS 25, TAMANHO 1ª SÉRIE/15 A 40, COMPONENTES C<text:span text:style-name="T50">OM </text:span>CURSOR, APRESENTAÇÃO CONJUNTO COMPLETO, OBSERVAÇÃO: APLICAÇÃO DIGITAL, CAIXA COM 06 UNIDADES, MARCA: TDKA, DE ACORDO COM <text:span text:style-name="T35">A ATA DE REGISTRO DE PREÇOS 002/2018-E.</text:span></text:p>
          </table:table-cell>
          <table:table-cell table:style-name="Tabela1.A3" office:value-type="string">
            <text:p text:style-name="P87">0<text:span text:style-name="T50">3</text:span></text:p>
          </table:table-cell>
          <table:table-cell table:style-name="Tabela1.A3" office:value-type="string">
            <text:p text:style-name="P87">202,00</text:p>
          </table:table-cell>
          <table:table-cell table:style-name="Tabela1.A3" office:value-type="string">
            <text:p text:style-name="P87">606,00</text:p>
          </table:table-cell>
          <table:table-cell table:style-name="Tabela1.A3" office:value-type="string">
            <text:p text:style-name="P87">192</text:p>
          </table:table-cell>
          <table:table-cell table:style-name="Tabela1.A3" office:value-type="string">
            <text:p text:style-name="P87">14-03-18</text:p>
          </table:table-cell>
          <table:table-cell table:style-name="Tabela1.A3" office:value-type="string">
            <text:p text:style-name="P87">MARINA TEIXEIRA DE OLIVEIRA – ME</text:p>
            <text:p text:style-name="P87">CNPJ: 17290945/0001-98.</text:p>
          </table:table-cell>
          <table:table-cell table:style-name="Tabela1.K3" office:value-type="string">
            <text:p text:style-name="P8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89">LUVA PARA PROCEDIMENTO NÃO CIRÚRGICO, MATERIAL VINIL, TAMANHO MÉDIO, SEM PÓ, DESCARTÁVEL, ESTERILIDADE NÃO ESTÉRIL, APRESENTAÇÃO ATÓXICA, TIPO AMBIDESTRA, MODELO FORMATO ANATÔMICO, FINALIDADE RESISTENTE À TRAÇÃO, CAIXA COM 100 UNIDADES, MARCA: TALGE, DE ACORDO COM <text:span text:style-name="T36">A</text:span> ATA DE REGISTRO DE PREÇOS 002/2018-G.</text:p>
          </table:table-cell>
          <table:table-cell table:style-name="Tabela1.A3" office:value-type="string">
            <text:p text:style-name="P88">50</text:p>
          </table:table-cell>
          <table:table-cell table:style-name="Tabela1.A3" office:value-type="string">
            <text:p text:style-name="P88">12,75</text:p>
          </table:table-cell>
          <table:table-cell table:style-name="Tabela1.A3" office:value-type="string">
            <text:p text:style-name="P88">637,50</text:p>
          </table:table-cell>
          <table:table-cell table:style-name="Tabela1.A3" office:value-type="string">
            <text:p text:style-name="P88">193</text:p>
          </table:table-cell>
          <table:table-cell table:style-name="Tabela1.A3" office:value-type="string">
            <text:p text:style-name="P88">14-03-18</text:p>
          </table:table-cell>
          <table:table-cell table:style-name="Tabela1.A3" office:value-type="string">
            <text:p text:style-name="P88">N3 DISTRIBUIÇÃO DE SUPRIMENTOS EIRELI – ME</text:p>
            <text:p text:style-name="P88">CNPJ: 19408662/0001-23.</text:p>
          </table:table-cell>
          <table:table-cell table:style-name="Tabela1.K3" office:value-type="string">
            <text:p text:style-name="P90"/>
          </table:table-cell>
        </table:table-row>
        <table:table-row table:style-name="Tabela1.3">
          <table:table-cell table:style-name="Tabela1.A3" office:value-type="string">
            <text:p text:style-name="P91">06</text:p>
          </table:table-cell>
          <table:table-cell table:style-name="Tabela1.A3" office:value-type="string">
            <text:p text:style-name="P92">08191.022051/</text:p>
            <text:p text:style-name="P92">2018-31</text:p>
          </table:table-cell>
          <table:table-cell table:style-name="Tabela1.A3" office:value-type="string">
            <text:p text:style-name="P91">01</text:p>
          </table:table-cell>
          <table:table-cell table:style-name="Tabela1.A3" office:value-type="string">
            <text:p text:style-name="P93">PARTICIPAÇÃO DE UMA SERVIDORA DO MPDFT, NO CURSO “GERENCIAMENTO DE REDES SOCIAIS NA COMUNICAÇÃO INSTITUCIONAL NO SETOR PÚBLICO”.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94">1.790,00</text:p>
          </table:table-cell>
          <table:table-cell table:style-name="Tabela1.A3" office:value-type="string">
            <text:p text:style-name="P94">1.790,00</text:p>
          </table:table-cell>
          <table:table-cell table:style-name="Tabela1.A3" office:value-type="string">
            <text:p text:style-name="P94">198</text:p>
          </table:table-cell>
          <table:table-cell table:style-name="Tabela1.A3" office:value-type="string">
            <text:p text:style-name="P94">16-03-18</text:p>
          </table:table-cell>
          <table:table-cell table:style-name="Tabela1.A3" office:value-type="string">
            <text:p text:style-name="P95">INC – INSTITUTO NACIONAL DE CAPACITAÇÃO LTDA.</text:p>
            <text:p text:style-name="P95">CNPJ: 05486290/0001-49.</text:p>
          </table:table-cell>
          <table:table-cell table:style-name="Tabela1.K3" office:value-type="string">
            <text:p text:style-name="P96">DISPENSA DE LICITAÇÃO</text:p>
            <text:p text:style-name="P95"><text:s/></text:p>
            <text:p text:style-name="P95">ELEMENTO DE DESPESA</text:p>
            <text:p text:style-name="P95">3390<text:span text:style-name="T51">3948</text:span></text:p>
          </table:table-cell>
        </table:table-row>
        <table:table-row table:style-name="Tabela1.3">
          <table:table-cell table:style-name="Tabela1.A3" office:value-type="string">
            <text:p text:style-name="P97">07</text:p>
          </table:table-cell>
          <table:table-cell table:style-name="Tabela1.A3" office:value-type="string">
            <text:p text:style-name="P97">08191.001202/</text:p>
            <text:p text:style-name="P97"><text:soft-page-break/>2018-18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h text:style-name="P200" text:outline-level="2">PRESTAÇÃO DE SERVIÇOS DE <text:soft-page-break/>LAVANDERIA, CONFORME SEGUE: LAVAGEM DE 55,40M² DE TOALHAS DE MESA DE TAMANHOS DIVERSOS, P<text:span text:style-name="T37">REÇO</text:span> UNIT<text:span text:style-name="T37">ÁRIO</text:span> R$4,49, DE ACORDO COM <text:span text:style-name="T37">A</text:span> ATA DE REGISTRO DE PREÇOS 020/2017.</text:h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98">248,74</text:p>
          </table:table-cell>
          <table:table-cell table:style-name="Tabela1.A3" office:value-type="string">
            <text:p text:style-name="P98">248,74</text:p>
          </table:table-cell>
          <table:table-cell table:style-name="Tabela1.A3" office:value-type="string">
            <text:p text:style-name="P98">199</text:p>
          </table:table-cell>
          <table:table-cell table:style-name="Tabela1.A3" office:value-type="string">
            <text:p text:style-name="P98">19-03-18</text:p>
          </table:table-cell>
          <table:table-cell table:style-name="Tabela1.A3" office:value-type="string">
            <text:p text:style-name="P98">A ABBA SERVIÇOS GERAIS <text:soft-page-break/>LTDA. – ME</text:p>
            <text:p text:style-name="P98">CNPJ:00949483/0001-75.</text:p>
          </table:table-cell>
          <table:table-cell table:style-name="Tabela1.K3" office:value-type="string">
            <text:p text:style-name="P98">PREGÃO</text:p>
            <text:p text:style-name="P98"><text:soft-page-break/></text:p>
            <text:p text:style-name="P98">ELEMENTO DE </text:p>
            <text:p text:style-name="P98">DESPESA</text:p>
            <text:p text:style-name="P98">33903946</text:p>
          </table:table-cell>
        </table:table-row>
        <table:table-row table:style-name="Tabela1.3">
          <table:table-cell table:style-name="Tabela1.A3" office:value-type="string">
            <text:p text:style-name="P99">08</text:p>
          </table:table-cell>
          <table:table-cell table:style-name="Tabela1.A3" office:value-type="string">
            <text:p text:style-name="P100">08191.123757/</text:p>
            <text:p text:style-name="P100">2017-39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101">LOCAÇ<text:span text:style-name="T39">ÃO</text:span> DE 30 (TRINTA) MESAS MEDINDO 70 X 70 CM E 120 (CENTO E VINTE) CADEIRAS, PARA O PROGRAMA PAI LEGAL, QUE DEVERÃO SER ENTREGUES EM LOCAL A SER DEFINIDO OPORTUNAMENTE PELA PROMOTORIA DE JUSTIÇA DE DEFESA DA FILIAÇÃO, NO DECORRER DO ANO 2018, EM DIAS ÚTEIS, DE SEGUNDA <text:s/>A QUINTA-FEIRA, DEMAIS ESPECIFICAÇÕES, DE ACORDO COM O TERMO DE REFERÊNCIA E PROPOSTA VENCEDORA.</text:p>
          </table:table-cell>
          <table:table-cell table:style-name="Tabela1.A3" office:value-type="string">
            <text:p text:style-name="P99">08</text:p>
          </table:table-cell>
          <table:table-cell table:style-name="Tabela1.A3" office:value-type="string">
            <text:p text:style-name="P99">300,00</text:p>
          </table:table-cell>
          <table:table-cell table:style-name="Tabela1.A3" office:value-type="string">
            <text:p text:style-name="P99">2400,00</text:p>
          </table:table-cell>
          <table:table-cell table:style-name="Tabela1.A3" office:value-type="string">
            <text:p text:style-name="P99">200</text:p>
          </table:table-cell>
          <table:table-cell table:style-name="Tabela1.A3" office:value-type="string">
            <text:p text:style-name="P99">20-03-18</text:p>
          </table:table-cell>
          <table:table-cell table:style-name="Tabela1.A3" office:value-type="string">
            <text:p text:style-name="P99">E. O. DA SILVA MULT TENDAS PRESTAÇÃO DE SERV<text:span text:style-name="T38">IÇOS</text:span></text:p>
            <text:p text:style-name="P102">CNPJ: 09529152/0001-50.</text:p>
          </table:table-cell>
          <table:table-cell table:style-name="Tabela1.K3" office:value-type="string">
            <text:p text:style-name="P102">DISPENSA DE LICITAÇÃO</text:p>
            <text:p text:style-name="P103">ARTIGO 24, INCISO II</text:p>
            <text:p text:style-name="P102"/>
            <text:p text:style-name="P102">ELEMENTO DE </text:p>
            <text:p text:style-name="P102">DESPESA</text:p>
            <text:p text:style-name="P102">33903914</text:p>
          </table:table-cell>
        </table:table-row>
        <table:table-row table:style-name="Tabela1.3">
          <table:table-cell table:style-name="Tabela1.A3" office:value-type="string">
            <text:p text:style-name="P102">09</text:p>
          </table:table-cell>
          <table:table-cell table:style-name="Tabela1.A3" office:value-type="string">
            <text:p text:style-name="P102">08191.004946/</text:p>
            <text:p text:style-name="P102">2018-94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4">CONTRATAÇÃO DE EMPRESA PARA A PRESTAÇÃO DO SERVIÇO DE GERENCIAMENTO E DE MONITORAMENTO DA PRESENÇA DO MPDFT EM MÍDIAS SOCIAIS, DEMAIS ESPECIFICAÇÕES, DE ACORDO COM O CONTRATO E PROPOSTA DA EMPRESA VENCEDORA.</text:p>
          </table:table-cell>
          <table:table-cell table:style-name="Tabela1.A3" office:value-type="string">
            <text:p text:style-name="P105">01</text:p>
          </table:table-cell>
          <table:table-cell table:style-name="Tabela1.A3" office:value-type="string">
            <text:p text:style-name="P106">5.850,00</text:p>
          </table:table-cell>
          <table:table-cell table:style-name="Tabela1.A3" office:value-type="string">
            <text:p text:style-name="P107">5.850,00</text:p>
          </table:table-cell>
          <table:table-cell table:style-name="Tabela1.A3" office:value-type="string">
            <text:p text:style-name="P105">201</text:p>
          </table:table-cell>
          <table:table-cell table:style-name="Tabela1.A3" office:value-type="string">
            <text:p text:style-name="P105">20-03-18</text:p>
          </table:table-cell>
          <table:table-cell table:style-name="Tabela1.A3" office:value-type="string">
            <text:p text:style-name="P108">ZUBIT <text:s/>TECNOLOGIA DA INFORMAÇÃO LTDA.</text:p>
            <text:p text:style-name="P108">CNPJ: 15575365/0001-11.</text:p>
          </table:table-cell>
          <table:table-cell table:style-name="Tabela1.K3" office:value-type="string">
            <text:p text:style-name="P109">DISPENSA <text:s/>DE LICITAÇÃO</text:p>
            <text:p text:style-name="P110">ARTIGO 24, INCISO II</text:p>
            <text:p text:style-name="P109"/>
            <text:p text:style-name="P109">ELEMENTO DE DESPESA</text:p>
            <text:p text:style-name="P109">33903949</text:p>
          </table:table-cell>
        </table:table-row>
        <table:table-row table:style-name="Tabela1.68">
          <table:table-cell table:style-name="Tabela1.A3" office:value-type="string">
            <text:p text:style-name="P111">10</text:p>
          </table:table-cell>
          <table:table-cell table:style-name="Tabela1.A3" office:value-type="string">
            <text:p text:style-name="P112">08191.046662/</text:p>
            <text:p text:style-name="P112">2016-11</text:p>
          </table:table-cell>
          <table:table-cell table:style-name="Tabela1.A3" office:value-type="string">
            <text:p text:style-name="P111">01</text:p>
          </table:table-cell>
          <table:table-cell table:style-name="Tabela1.D68" office:value-type="string">
            <text:p text:style-name="P54">OS MATERIAIS ABAIXO <text:s/>FORAM ADQUIRIDOS DE ACORDO COM A ATA DE REGISTRO DE PREÇOS 011/2017-A:</text:p>
            <text:p text:style-name="P113">CLOREXIDINA, DIGLUCONATO, DOSAGEM 4%, APLICAÇÃO DEGERMANTE, RIOHEX 4 10<text:span text:style-name="T52">0</text:span>0ML, MARCA: RIOQUIMICA.</text:p>
          </table:table-cell>
          <table:table-cell table:style-name="Tabela1.A3" office:value-type="string">
            <text:p text:style-name="P111">5</text:p>
          </table:table-cell>
          <table:table-cell table:style-name="Tabela1.A3" office:value-type="string">
            <text:p text:style-name="P111">18,59</text:p>
          </table:table-cell>
          <table:table-cell table:style-name="Tabela1.A3" office:value-type="string">
            <text:p text:style-name="P111">92,95</text:p>
          </table:table-cell>
          <table:table-cell table:style-name="Tabela1.A3" office:value-type="string">
            <text:p text:style-name="P111">202</text:p>
          </table:table-cell>
          <table:table-cell table:style-name="Tabela1.A3" office:value-type="string">
            <text:p text:style-name="P111">21-03-18</text:p>
          </table:table-cell>
          <table:table-cell table:style-name="Tabela1.A3" office:value-type="string">
            <text:p text:style-name="P111">DENTAL UNIVERSO EIRELI – EPP</text:p>
            <text:p text:style-name="P111">CNPJ: 26395502/0001-52.</text:p>
          </table:table-cell>
          <table:table-cell table:style-name="Tabela1.K3" office:value-type="string">
            <text:p text:style-name="P111">PREGÃO</text:p>
            <text:p text:style-name="P111"/>
            <text:p text:style-name="P111">ELEMENTO DE</text:p>
            <text:p text:style-name="P111">DESPESA</text:p>
            <text:p text:style-name="P111">33903010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4">02</text:p>
          </table:table-cell>
          <table:table-cell table:style-name="Tabela1.A3" office:value-type="string">
            <text:p text:style-name="P115">EDTA, COMPOSIÇÃO TRISSÓDICO, <text:soft-page-break/>CONCENTRAÇÃO 24%, ASPECTO FÍSICO GEL, CAIXA COM DUAS SERINGAS DE 3G, MARCA: MAQUIRA.</text:p>
          </table:table-cell>
          <table:table-cell table:style-name="Tabela1.A3" office:value-type="string">
            <text:p text:style-name="P114">02</text:p>
          </table:table-cell>
          <table:table-cell table:style-name="Tabela1.A3" office:value-type="string">
            <text:p text:style-name="P114">17,45</text:p>
          </table:table-cell>
          <table:table-cell table:style-name="Tabela1.A3" office:value-type="string">
            <text:p text:style-name="P114">34,9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4">03</text:p>
          </table:table-cell>
          <table:table-cell table:style-name="Tabela1.A3" office:value-type="string">
            <text:p text:style-name="P116">LUVA CIRÚRGICA, MATERIAL LÁTEX NATURAL, TAMANHO 7,50, ESTERILIDADE ESTÉRIL, CARACTERÍSTICAS ADICIONAIS: COMPRIMENTO MÍNIMO DE 28CM, APRESENTAÇÃO LUBRIFICADA C<text:span text:style-name="T52">OM</text:span> PÓ BIOABSORVÍVEL, ATÓXICA, TIPO USO DESCARTÁVEL, FORMATO ANATÔMICO, EMBALAGEM CONFORME NORMA ABNT C<text:span text:style-name="T52">OM</text:span> ABERTURA ASSÉPTICA. OBSERVAÇÃO: EMBALADO INDIVIDUALMENTE, CONSTANDO EXTERNAMENTE <text:span text:style-name="T23">MARCA COMERCIAL E MATERIAL DE COMPOSIÇÃO, MARCA: DESCARPACK.</text:span></text:p>
          </table:table-cell>
          <table:table-cell table:style-name="Tabela1.A3" office:value-type="string">
            <text:p text:style-name="P117">40</text:p>
          </table:table-cell>
          <table:table-cell table:style-name="Tabela1.A3" office:value-type="string">
            <text:p text:style-name="P117">1,92</text:p>
          </table:table-cell>
          <table:table-cell table:style-name="Tabela1.A3" office:value-type="string">
            <text:p text:style-name="P117">76,8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17">04</text:p>
          </table:table-cell>
          <table:table-cell table:style-name="Tabela1.A3" office:value-type="string">
            <text:p text:style-name="P118">SERINGA, MATERIAL POLIPROPILENO TRANSPARENTE, CAPACIDADE 20ML, CARACTERÍSTICAS ADICIONAIS: COM SISTEMA DE SEGURANÇA SEGUNDO NR32, GRADUAÇÃO IMPRESSÃO LEGÍVEL E PERMANENTE, TIPO USO GRADUAÇÃO MÁXIMA 1 EM 1ML, NUMERADA, COMPONENTE COM AGULHA 25 X 0,7MM, BISEL TRIFACETADO, TIPO TAMPA PROTETOR PLÁSTICO, ESTERILIDADE DESCARTÁVEL, ESTÉRIL. OBSERVAÇÃO: EMBALADO INDIVIDUALMENTE, CONSTAN<text:span text:style-name="T24">DO EXTERNAMENTE MARCA COMERCIAL E MATERIAL DE </text:span><text:soft-page-break/><text:span text:style-name="T24">COMPOSIÇÃO, MARCA: DESCARPACK.</text:span></text:p>
          </table:table-cell>
          <table:table-cell table:style-name="Tabela1.A3" office:value-type="string">
            <text:p text:style-name="P119">40</text:p>
          </table:table-cell>
          <table:table-cell table:style-name="Tabela1.A3" office:value-type="string">
            <text:p text:style-name="P119">0,70</text:p>
          </table:table-cell>
          <table:table-cell table:style-name="Tabela1.A3" office:value-type="string">
            <text:p text:style-name="P119">28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20"/>
          </table:table-cell>
          <table:table-cell table:style-name="Tabela1.A3" office:value-type="string">
            <text:p text:style-name="P121">01</text:p>
          </table:table-cell>
          <table:table-cell table:style-name="Tabela1.A3" office:value-type="string">
            <text:p text:style-name="P122">FIO DE SUTURA, MATERIAL NYLON MONOFILAMENTO, TIPO FIO 5-0, COR PRETA, COMPRIMENTO 45CM, CARACTERÍSTICAS ADICIONAIS: COM AGULHA, TIPO AGULHA ½ CÍRCULO CORTANTE, COMPRIMENTO AGULHA 1,50CM ESTERILIDADE ESTÉRIL, OBSERVAÇÃO: EMBALADO INDIVIDUALMENTE, CONSTANDO EXTERNAMENTE MARCA COMERCIAL E MATERIAL DE COMPOSIÇÃO. TAMANHO DA AGULHA PODENDO VARIAR ATÉ 1,5 MM PARA MAIS. AGULHA CORTANTE OU ATRAUMÁTICA/CILÍNDRICA, <text:span text:style-name="T25">MARCA: BC SUTURE, DE ACORDO COM A ATA DE REGISTRO DE PREÇOS 011/2017-C.</text:span></text:p>
          </table:table-cell>
          <table:table-cell table:style-name="Tabela1.A3" office:value-type="string">
            <text:p text:style-name="P120">70</text:p>
          </table:table-cell>
          <table:table-cell table:style-name="Tabela1.A3" office:value-type="string">
            <text:p text:style-name="P120">1,69</text:p>
          </table:table-cell>
          <table:table-cell table:style-name="Tabela1.A3" office:value-type="string">
            <text:p text:style-name="P120">118,30</text:p>
          </table:table-cell>
          <table:table-cell table:style-name="Tabela1.A3" office:value-type="string">
            <text:p text:style-name="P120">203</text:p>
          </table:table-cell>
          <table:table-cell table:style-name="Tabela1.A3" office:value-type="string">
            <text:p text:style-name="P120">21-03-18</text:p>
          </table:table-cell>
          <table:table-cell table:style-name="Tabela1.A3" office:value-type="string">
            <text:p text:style-name="P123">NEVALLI <text:s/>ARTIGOS MÉDICOS E ORTOPÉDICOS LTDA.</text:p>
            <text:p text:style-name="P123">CNPJ: 20344116/0001-55</text:p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0">11</text:p>
          </table:table-cell>
          <table:table-cell table:style-name="Tabela1.A3" office:value-type="string">
            <text:p text:style-name="P124">08191.061240/</text:p>
            <text:p text:style-name="P124">2017-49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54">OS MATERIAIS ABAIXO <text:s/>FORAM ADQUIRIDOS DE ACORDO COM A ATA DE REGISTRO DE PREÇOS 037/2017:</text:p>
            <text:p text:style-name="P125">PAINEL CEGO E VIDRO TIPO III, DIVISÓRIAS QUE SE ESTENDEM DO PISO AO FORRO OU TETO, PROJETADAS E CONSTRUÍDAS SEGUNDO MÓDULOS CAMBIÁVEIS ENTRE SI, COMPOSTAS DE PAINEL MEIO CEGO E MEIO VIDRO, COM PAINÉIS CEGOS NA PARTE INFERIOR E NA PARTE SUPERIOR COM VISOR DE VIDRO E BANDEIRA CEGA OU EM RÉGUAS DE VIDRO, MARCA: L&amp; F.</text:p>
          </table:table-cell>
          <table:table-cell table:style-name="Tabela1.A3" office:value-type="string">
            <text:p text:style-name="P124">05</text:p>
          </table:table-cell>
          <table:table-cell table:style-name="Tabela1.A3" office:value-type="string">
            <text:p text:style-name="P124">117,50</text:p>
          </table:table-cell>
          <table:table-cell table:style-name="Tabela1.A3" office:value-type="string">
            <text:p text:style-name="P124">587,50</text:p>
          </table:table-cell>
          <table:table-cell table:style-name="Tabela1.A3" office:value-type="string">
            <text:p text:style-name="P124">205</text:p>
          </table:table-cell>
          <table:table-cell table:style-name="Tabela1.A3" office:value-type="string">
            <text:p text:style-name="P124">22-03-18</text:p>
          </table:table-cell>
          <table:table-cell table:style-name="Tabela1.A3" office:value-type="string">
            <text:p text:style-name="P124">L&amp;F LAMINADOS E FERRAGENS LTDA. – ME</text:p>
            <text:p text:style-name="P124">CNPJ: 72575046/0001-40.</text:p>
          </table:table-cell>
          <table:table-cell table:style-name="Tabela1.K3" office:value-type="string">
            <text:p text:style-name="P124">PREGÃO</text:p>
            <text:p text:style-name="P124"/>
            <text:p text:style-name="P126">ELEMENTO DE DESPESA</text:p>
            <text:p text:style-name="P126">33903024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26">02</text:p>
          </table:table-cell>
          <table:table-cell table:style-name="Tabela1.A3" office:value-type="string">
            <text:p text:style-name="P127">FECHADURA TIPO III – FECHADURA TUBULAR, CINZA CHUMBO OU CROMADA, DE ACORDO COM O PADRÃO <text:soft-page-break/>INSTALADO NO LOCAL, DOTADA DE 2 (DUAS) CHAVES, MARCA: LOCKWELL.</text:p>
          </table:table-cell>
          <table:table-cell table:style-name="Tabela1.A3" office:value-type="string">
            <text:p text:style-name="P126">08</text:p>
          </table:table-cell>
          <table:table-cell table:style-name="Tabela1.A3" office:value-type="string">
            <text:p text:style-name="P126">82,00</text:p>
          </table:table-cell>
          <table:table-cell table:style-name="Tabela1.A3" office:value-type="string">
            <text:p text:style-name="P126">656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26">03</text:p>
          </table:table-cell>
          <table:table-cell table:style-name="Tabela1.A3" office:value-type="string">
            <text:p text:style-name="P127">GUIA DE TETO METÁLICA, MEDINDO 3M DE COMPRIMENTO, CONFECCIONADA EM AÇO GALVANIZADO, COM PINTURA ELETROSTÁTICA EPÓXI POLIÉSTER EM DIVERSAS CORES PARA DIVISÓRIA LINHA 35MM, MARCA: DIVITEC.</text:p>
          </table:table-cell>
          <table:table-cell table:style-name="Tabela1.A3" office:value-type="string">
            <text:p text:style-name="P126">40</text:p>
          </table:table-cell>
          <table:table-cell table:style-name="Tabela1.A3" office:value-type="string">
            <text:p text:style-name="P126">14,80</text:p>
          </table:table-cell>
          <table:table-cell table:style-name="Tabela1.A3" office:value-type="string">
            <text:p text:style-name="P126">592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26">04</text:p>
          </table:table-cell>
          <table:table-cell table:style-name="Tabela1.A3" office:value-type="string">
            <text:p text:style-name="P127">TRAVESSA METÁLICA, MEDINDO 3M DE COMPRIMENTO, <text:span text:style-name="T26">CONFECCIONADA EM AÇO GALVANIZADO, COM PINTURA ELETROSTÁTICA EPÓXI POLIESTER EM DIVERSAS CORES PARA DIVISÓRIA LINHA 35MM, MARCA: DIVITEC.</text:span></text:p>
          </table:table-cell>
          <table:table-cell table:style-name="Tabela1.A3" office:value-type="string">
            <text:p text:style-name="P120">20</text:p>
          </table:table-cell>
          <table:table-cell table:style-name="Tabela1.A3" office:value-type="string">
            <text:p text:style-name="P120">16,85</text:p>
          </table:table-cell>
          <table:table-cell table:style-name="Tabela1.A3" office:value-type="string">
            <text:p text:style-name="P120">337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28">12</text:p>
          </table:table-cell>
          <table:table-cell table:style-name="Tabela1.A3" office:value-type="string">
            <text:p text:style-name="P130">08191.000093/</text:p>
            <text:p text:style-name="P130">2018-11</text:p>
          </table:table-cell>
          <table:table-cell table:style-name="Tabela1.A3" office:value-type="string">
            <text:p text:style-name="P130">01</text:p>
          </table:table-cell>
          <table:table-cell table:style-name="Tabela1.A3" office:value-type="string">
            <text:p text:style-name="P131">CERTIFICADO DIGITAL PARA PESSOA FÍSICA CERTIFICADOS NÍVEL A3-TIPO E-CPF.</text:p>
          </table:table-cell>
          <table:table-cell table:style-name="Tabela1.A3" office:value-type="string">
            <text:p text:style-name="P130">25</text:p>
          </table:table-cell>
          <table:table-cell table:style-name="Tabela1.A3" office:value-type="string">
            <text:p text:style-name="P130">38,00</text:p>
          </table:table-cell>
          <table:table-cell table:style-name="Tabela1.A3" office:value-type="string">
            <text:p text:style-name="P130">950,00</text:p>
          </table:table-cell>
          <table:table-cell table:style-name="Tabela1.A3" office:value-type="string">
            <text:p text:style-name="P130">206</text:p>
          </table:table-cell>
          <table:table-cell table:style-name="Tabela1.A3" office:value-type="string">
            <text:p text:style-name="P130">22-03-18</text:p>
          </table:table-cell>
          <table:table-cell table:style-name="Tabela1.A3" office:value-type="string">
            <text:p text:style-name="P130">DIGISEC – CERTIFICAÇÃO DIGITAL EIRELI – ME</text:p>
            <text:p text:style-name="P130">CNPJ: 18799897/0001-20.</text:p>
          </table:table-cell>
          <table:table-cell table:style-name="Tabela1.K3" office:value-type="string">
            <text:p text:style-name="P130">PREGÃO</text:p>
            <text:p text:style-name="P130"/>
            <text:p text:style-name="P130">ELEMENTO DE DESPESA</text:p>
            <text:p text:style-name="P130">33904023</text:p>
          </table:table-cell>
        </table:table-row>
        <table:table-row table:style-name="Tabela1.3">
          <table:table-cell table:style-name="Tabela1.A3" office:value-type="string">
            <text:p text:style-name="P128">1<text:span text:style-name="T40">3</text:span></text:p>
          </table:table-cell>
          <table:table-cell table:style-name="Tabela1.A3" office:value-type="string">
            <text:p text:style-name="P128">08191.116515/ 2016-16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55">OS MATERIAIS ABAIXO <text:s/>FORAM ADQUIRIDOS DE ACORDO COM A ATA DE REGISTRO DE PREÇOS 012/2017:</text:p>
            <text:p text:style-name="P129">ESMALTE SINTÉTICO BRILHANTE, À BASE DE SOLVENTE, PARA MADEIRA E METAIS, RENDIMENTO MÍNIMO DE 40M² POR DEMÃO. DEVE ATENDER AOS REQUISITOS DE DESEMPENHO DA NBR 11702/2010. <text:span text:style-name="T27">A TINTA DEVE SER QUALIFICADA PELO PBQP-H. O PROEMINENTE GANHADOR <text:s/>DA LICITAÇÃO DEVERÁ COMPROVAR A QUALIFICAÇÃO DA TINTYA JUNTO AO PBQP-H. O PROEMINENTE GANHADOR </text:span><text:soft-page-break/><text:span text:style-name="T27">DA LICITAÇÃO DEVERÁ COMPROVAR A QUALIFICAÇÃO DO PRODUTO JUNTO AO PBQP-H, GALÃO DE 3,6 LITRO, COR BRANCA, LINHA NOVACOR SUPER DURÁVEL, METAL E MADEIRA OU SIMILAR QUALIFICADA NO PBPQ-H, MARCA: RESISCOLOR.</text:span></text:p>
          </table:table-cell>
          <table:table-cell table:style-name="Tabela1.A3" office:value-type="string">
            <text:p text:style-name="P132">02</text:p>
          </table:table-cell>
          <table:table-cell table:style-name="Tabela1.A3" office:value-type="string">
            <text:p text:style-name="P132">55,00</text:p>
          </table:table-cell>
          <table:table-cell table:style-name="Tabela1.A3" office:value-type="string">
            <text:p text:style-name="P132">110,00</text:p>
          </table:table-cell>
          <table:table-cell table:style-name="Tabela1.A3" office:value-type="string">
            <text:p text:style-name="P132">208</text:p>
          </table:table-cell>
          <table:table-cell table:style-name="Tabela1.A3" office:value-type="string">
            <text:p text:style-name="P132">22-03-18</text:p>
          </table:table-cell>
          <table:table-cell table:style-name="Tabela1.A3" office:value-type="string">
            <text:p text:style-name="P132">LEMA COMÉRCIO E SERVIÇOS LTDA. – EPP</text:p>
            <text:p text:style-name="P132">CNPJ: 24935938/0001-61.</text:p>
          </table:table-cell>
          <table:table-cell table:style-name="Tabela1.K3" office:value-type="string">
            <text:p text:style-name="P132">PREGÃO</text:p>
            <text:p text:style-name="P132"/>
            <text:p text:style-name="P132">ELEMENTO DE DESPESA</text:p>
            <text:p text:style-name="P132">33903024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33">02</text:p>
          </table:table-cell>
          <table:table-cell table:style-name="Tabela1.A3" office:value-type="string">
            <text:p text:style-name="P134">MASSA CORRIDA PVA, À BASE DE ÁGUA, PARA CORRIGIR E NIVELAR IMPERFEIÇÕES DE PAREDES, RENDIMENTO MÍNIMO DE 8 M² POR DEMÃO, <text:span text:style-name="T28">EMBALAGEM METÁLICA 3,6L ORIGINAL DO FABRICANTE. DEVE ATENDER AOS REQUISITOS DE DESEMPENHO DA NBR 11702/2010. A MASSA CORRIDA DEVE SER QUALIFICADA PELO PBQP-H, GALÃO DE 3,6 L, MARCA: RESISCOLOR. </text:span></text:p>
          </table:table-cell>
          <table:table-cell table:style-name="Tabela1.A3" office:value-type="string">
            <text:p text:style-name="P135">10</text:p>
          </table:table-cell>
          <table:table-cell table:style-name="Tabela1.A3" office:value-type="string">
            <text:p text:style-name="P135">16,00</text:p>
          </table:table-cell>
          <table:table-cell table:style-name="Tabela1.A3" office:value-type="string">
            <text:p text:style-name="P135">16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35">03</text:p>
          </table:table-cell>
          <table:table-cell table:style-name="Tabela1.A3" office:value-type="string">
            <text:p text:style-name="P136">TINTA ACRÍLICA PREMIUM, FOSCA, À BASE DE ÁGUA, SEM CHEIRO, PARA INTERIORES E EXTERIORES. RENDIMENTO <text:span text:style-name="T29">MÍNIMO DE 40 M² POR DEMÃO. DEVE ATENDER AOS REQUISITOS DE DESEMPENHO DA NBR 11702/2010. A TINTA DEVE SER QUALIFICADA PELO PBQP-H, GALÃO DE 3,6 L, COR BRANCO NEVE, MARCA: RESISCOLOR.</text:span></text:p>
          </table:table-cell>
          <table:table-cell table:style-name="Tabela1.A3" office:value-type="string">
            <text:p text:style-name="P137">07</text:p>
          </table:table-cell>
          <table:table-cell table:style-name="Tabela1.A3" office:value-type="string">
            <text:p text:style-name="P137">75,00</text:p>
          </table:table-cell>
          <table:table-cell table:style-name="Tabela1.A3" office:value-type="string">
            <text:p text:style-name="P137">525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37">04</text:p>
          </table:table-cell>
          <table:table-cell table:style-name="Tabela1.A3" office:value-type="string">
            <text:p text:style-name="P138">TINTA ACRÍLICA PREMIUM, FOSCA, À BASE DE ÁGUA, SEM CHEIRO, PARA INTERIORES E EXTERIORES. RENDIMENTO MÍNIMO DE 40 M² POR DEMÃO. DEVE ATENDER AOS <text:soft-page-break/>REQUISITOS DE DESEMPENHO DA NBR 11702/2010. A TINTA DEVE SER QUALIFICADA PELO PBQP-H, BALDE DE 18 L, COR BRANCO NEVE, MARCA: RESISCOLOR.</text:p>
          </table:table-cell>
          <table:table-cell table:style-name="Tabela1.A3" office:value-type="string">
            <text:p text:style-name="P149">03</text:p>
          </table:table-cell>
          <table:table-cell table:style-name="Tabela1.A3" office:value-type="string">
            <text:p text:style-name="P149">200,00</text:p>
          </table:table-cell>
          <table:table-cell table:style-name="Tabela1.A3" office:value-type="string">
            <text:p text:style-name="P149">6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39">1<text:span text:style-name="T41">4</text:span></text:p>
          </table:table-cell>
          <table:table-cell table:style-name="Tabela1.A3" office:value-type="string">
            <text:p text:style-name="P139">08191.027102/ 2018-11</text:p>
          </table:table-cell>
          <table:table-cell table:style-name="Tabela1.A3" office:value-type="string">
            <text:p text:style-name="P139">01</text:p>
          </table:table-cell>
          <table:table-cell table:style-name="Tabela1.A3" office:value-type="string">
            <text:p text:style-name="P140">RENOVAÇÃO DA ASSINATURA DE PERIÓDICOS DA EDITORA FÓRUM, CONFORME SEGUE:</text:p>
            <text:p text:style-name="P140">BIBLIOTECA DIGITAL-REVISTA DE DIREITO DO TERCEIRO SETOR-RDTS, PERIODICIDADE SEMESTRAL (JANEIRO A DEZEMBRO/2018).</text:p>
          </table:table-cell>
          <table:table-cell table:style-name="Tabela1.A3" office:value-type="string">
            <text:p text:style-name="P141">01</text:p>
          </table:table-cell>
          <table:table-cell table:style-name="Tabela1.A3" office:value-type="string">
            <text:p text:style-name="P141">609,00</text:p>
          </table:table-cell>
          <table:table-cell table:style-name="Tabela1.A3" office:value-type="string">
            <text:p text:style-name="P141">609,00</text:p>
          </table:table-cell>
          <table:table-cell table:style-name="Tabela1.A3" office:value-type="string">
            <text:p text:style-name="P141">210</text:p>
          </table:table-cell>
          <table:table-cell table:style-name="Tabela1.A3" office:value-type="string">
            <text:p text:style-name="P141">27-03-18</text:p>
          </table:table-cell>
          <table:table-cell table:style-name="Tabela1.A3" office:value-type="string">
            <text:p text:style-name="P141">EDITORA <text:span text:style-name="T30">FÓRUM LTDA.</text:span></text:p>
            <text:p text:style-name="P142">CNPJ: 41769803/0001-92.</text:p>
          </table:table-cell>
          <table:table-cell table:style-name="Tabela1.K3" office:value-type="string">
            <text:p text:style-name="P143">INEXIGÍVEL</text:p>
            <text:p text:style-name="P143">ARTIGO 25, INCISO I</text:p>
            <text:p text:style-name="P143"/>
            <text:p text:style-name="P142">ELEMENTO DE DESPESA</text:p>
            <text:p text:style-name="P142">33903901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4">02</text:p>
          </table:table-cell>
          <table:table-cell table:style-name="Tabela1.A3" office:value-type="string">
            <text:p text:style-name="P145">BIBLIOTECA DIGITAL-REVISTA BRASILEIRA DE DIREITO ELEITORAL-RBDE, PERIODICIDADE SEMESTRAL (JANEIRO A DEZEMBRO/2018).</text:p>
          </table:table-cell>
          <table:table-cell table:style-name="Tabela1.A3" office:value-type="string">
            <text:p text:style-name="P144">01</text:p>
          </table:table-cell>
          <table:table-cell table:style-name="Tabela1.A3" office:value-type="string">
            <text:p text:style-name="P144">609,00</text:p>
          </table:table-cell>
          <table:table-cell table:style-name="Tabela1.A3" office:value-type="string">
            <text:p text:style-name="P144">609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144">1<text:span text:style-name="T41">5</text:span></text:p>
          </table:table-cell>
          <table:table-cell table:style-name="Tabela1.A3" office:value-type="string">
            <text:p text:style-name="P144">08191.031168/ 2018-14</text:p>
          </table:table-cell>
          <table:table-cell table:style-name="Tabela1.A3" office:value-type="string">
            <text:p text:style-name="P144">01</text:p>
          </table:table-cell>
          <table:table-cell table:style-name="Tabela1.A3" office:value-type="string">
            <text:p text:style-name="P203"><text:span text:style-name="T43">OS MATERIAIS ABAIXO <text:s/>FORAM ADQUIRIDOS DE ACORDO COM A ATA DE REGISTRO DE PREÇOS 0</text:span><text:span text:style-name="T44">04</text:span><text:span text:style-name="T43">/201</text:span><text:span text:style-name="T44">8-C</text:span><text:span text:style-name="T43">:</text:span></text:p>
            <text:p text:style-name="P203">COPO DESCARTÁVEL, POLIESTIRENO, 200ML, PARA ÁGUA/SUCO E REFRIGERANTE, OBSERVAÇÃO: SEM TELESCOPAMENTO INTEGRAL, COM CORPO FRISADO E REBORDAMENTO ANTICORTANTE DE NO MÍNIMO 180º, FABRICADO EM POLIESTIRENO ATÓXICO, PESANDO NO MÍNIMO 2, 2GR, (NBR 14865<text:span text:style-name="T31">), MARCA TERMOPOT.</text:span></text:p>
          </table:table-cell>
          <table:table-cell table:style-name="Tabela1.A3" office:value-type="string">
            <text:p text:style-name="P144">6.000</text:p>
            <text:p text:style-name="P149">CNTº</text:p>
          </table:table-cell>
          <table:table-cell table:style-name="Tabela1.A3" office:value-type="string">
            <text:p text:style-name="P144">2,06</text:p>
          </table:table-cell>
          <table:table-cell table:style-name="Tabela1.A3" office:value-type="string">
            <text:p text:style-name="P144">12.360,00</text:p>
          </table:table-cell>
          <table:table-cell table:style-name="Tabela1.A3" office:value-type="string">
            <text:p text:style-name="P144">212</text:p>
          </table:table-cell>
          <table:table-cell table:style-name="Tabela1.A3" office:value-type="string">
            <text:p text:style-name="P144">27-03-18</text:p>
          </table:table-cell>
          <table:table-cell table:style-name="Tabela1.A3" office:value-type="string">
            <text:p text:style-name="P144">JARDA COMERCIAL DE ALIMENTOS EIRELI – ME</text:p>
            <text:p text:style-name="P144">CNPJ: 04119118/0001-94.</text:p>
          </table:table-cell>
          <table:table-cell table:style-name="Tabela1.K3" office:value-type="string">
            <text:p text:style-name="P7"><text:s/><text:span text:style-name="T31">PREGÃO</text:span></text:p>
            <text:p text:style-name="P7"/>
            <text:p text:style-name="P144">ELEMENTO DE DESPESA</text:p>
            <text:p text:style-name="P144">33903021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46">02</text:p>
          </table:table-cell>
          <table:table-cell table:style-name="Tabela1.A3" office:value-type="string">
            <text:p text:style-name="P147">COPO DESCARTÁVEL, POLIESTIRENO, 50ML, PARA CAFÉ, OBSERVAÇÃO: SEM TELESCOPAMENTO INTEGRAL, COM CORPO FRISADO, E REBORDAMENTO <text:soft-page-break/>ANTICORTANTE DE NO MÍNIMO 180º, FABRICADO EM POLIESTIRENO ATÓXICO, PESANDO NO MÍNIMO 0,75GR, (NBR 14865), MARCA TERMOPOT.</text:p>
          </table:table-cell>
          <table:table-cell table:style-name="Tabela1.A3" office:value-type="string">
            <text:p text:style-name="P148">1.400</text:p>
            <text:p text:style-name="P149">CNTº</text:p>
          </table:table-cell>
          <table:table-cell table:style-name="Tabela1.A3" office:value-type="string">
            <text:p text:style-name="P148">0,97</text:p>
          </table:table-cell>
          <table:table-cell table:style-name="Tabela1.A3" office:value-type="string">
            <text:p text:style-name="P148">1.358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</table:table>
      <text:p text:style-name="P198"/>
      <text:p text:style-name="P198">Em 15 de <text:span text:style-name="T48">abril</text:span> de 2018</text:p>
      <text:p text:style-name="P198"/>
      <text:p text:style-name="P198"/>
      <text:p text:style-name="P2">ANTÔNIA DE FÁTIMA PEIXOTO LIMA</text:p>
      <text:p text:style-name="P198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/<text:span text:style-name="MT1">18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12-19T17:54:35.422000000</dc:date>
    <meta:editing-duration>PT13H7M44S</meta:editing-duration>
    <meta:editing-cycles>118</meta:editing-cycles>
    <meta:generator>LibreOffice/6.2.8.2$Windows_x86 LibreOffice_project/f82ddfca21ebc1e222a662a32b25c0c9d20169ee</meta:generator>
    <meta:document-statistic meta:table-count="1" meta:image-count="0" meta:object-count="0" meta:page-count="18" meta:paragraph-count="629" meta:word-count="2973" meta:character-count="19699" meta:non-whitespace-character-count="17313"/>
  </office:meta>
</office:document-meta>
</file>