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5.735cm" table:align="left" style:writing-mode="lr-tb"/>
    </style:style>
    <style:style style:name="Tabela1.A" style:family="table-column">
      <style:table-column-properties style:column-width="0.616cm"/>
    </style:style>
    <style:style style:name="Tabela1.B" style:family="table-column">
      <style:table-column-properties style:column-width="2.381cm"/>
    </style:style>
    <style:style style:name="Tabela1.C" style:family="table-column">
      <style:table-column-properties style:column-width="1.023cm"/>
    </style:style>
    <style:style style:name="Tabela1.D" style:family="table-column">
      <style:table-column-properties style:column-width="6.258cm"/>
    </style:style>
    <style:style style:name="Tabela1.E" style:family="table-column">
      <style:table-column-properties style:column-width="0.953cm"/>
    </style:style>
    <style:style style:name="Tabela1.F" style:family="table-column">
      <style:table-column-properties style:column-width="2.02cm"/>
    </style:style>
    <style:style style:name="Tabela1.G" style:family="table-column">
      <style:table-column-properties style:column-width="1.998cm"/>
    </style:style>
    <style:style style:name="Tabela1.H" style:family="table-column">
      <style:table-column-properties style:column-width="0.99cm"/>
    </style:style>
    <style:style style:name="Tabela1.I" style:family="table-column">
      <style:table-column-properties style:column-width="1.801cm"/>
    </style:style>
    <style:style style:name="Tabela1.J" style:family="table-column">
      <style:table-column-properties style:column-width="4.284cm"/>
    </style:style>
    <style:style style:name="Tabela1.K" style:family="table-column">
      <style:table-column-properties style:column-width="3.411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5" style:family="table-row">
      <style:table-row-properties style:min-row-height="0.226cm" fo:keep-together="auto"/>
    </style:style>
    <style:style style:name="Tabela1.72" style:family="table-row">
      <style:table-row-properties style:min-row-height="0.113cm" fo:keep-together="auto"/>
    </style:style>
    <style:style style:name="Tabela1.77" style:family="table-row">
      <style:table-row-properties style:min-row-height="0.044cm" fo:keep-together="auto"/>
    </style:style>
    <style:style style:name="Tabela1.90" style:family="table-row">
      <style:table-row-properties style:min-row-height="0.041cm" fo:keep-together="auto"/>
    </style:style>
    <style:style style:name="Tabela1.92" style:family="table-row">
      <style:table-row-properties style:min-row-height="0.7cm" fo:keep-together="auto"/>
    </style:style>
    <style:style style:name="Tabela1.111" style:family="table-row">
      <style:table-row-properties style:min-row-height="0.09cm" fo:keep-together="auto"/>
    </style:style>
    <style:style style:name="Tabela1.116" style:family="table-row">
      <style:table-row-properties style:min-row-height="8.461cm" fo:keep-together="auto"/>
    </style:style>
    <style:style style:name="Tabela1.120" style:family="table-row">
      <style:table-row-properties style:min-row-height="0.15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style:tab-stops>
          <style:tab-stop style:position="0cm"/>
        </style:tab-stops>
      </style:paragraph-properties>
      <style:text-properties fo:font-size="13pt" style:font-name-asian="Times New Roman" style:font-size-asian="13pt" style:font-name-complex="Times New Roman" style:font-size-complex="13pt" style:language-complex="zxx" style:country-complex="none"/>
    </style:style>
    <style:style style:name="P3"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4"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fo:font-size="13pt" style:font-name-asian="Times New Roman" style:font-size-asian="13pt" style:font-name-complex="Times New Roman" style:font-size-complex="13pt" style:language-complex="zxx" style:country-complex="none"/>
    </style:style>
    <style:style style:name="P5" style:family="paragraph" style:parent-style-name="Heading_20_2">
      <style:paragraph-properties fo:margin-left="0.25cm" fo:margin-right="0cm" fo:text-indent="0cm" style:auto-text-indent="false">
        <style:tab-stops>
          <style:tab-stop style:position="29.806cm"/>
        </style:tab-stops>
      </style:paragraph-properties>
      <style:text-properties fo:font-size="13pt" style:font-name-asian="Times New Roman" style:font-size-asian="13pt" style:font-name-complex="Times New Roman" style:font-size-complex="13pt" style:language-complex="zxx" style:country-complex="none"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properties fo:font-size="13pt" fo:font-weight="bold" style:font-name-asian="Times New Roman" style:font-size-asian="13pt" style:font-weight-asian="bold" style:font-name-complex="Times New Roman" style:font-size-complex="13pt" style:language-complex="zxx" style:country-complex="none"/>
    </style:style>
    <style:style style:name="P9" style:family="paragraph" style:parent-style-name="Standard">
      <style:paragraph-properties style:snap-to-layout-grid="false"/>
      <style:text-properties fo:font-size="10.5pt" style:font-size-asian="10.5pt" style:font-name-complex="Times New Roman" style:font-size-complex="10.5pt"/>
    </style:style>
    <style:style style:name="P10" style:family="paragraph" style:parent-style-name="Standard">
      <style:paragraph-properties fo:text-align="center" style:justify-single-word="false" style:snap-to-layout-grid="false"/>
      <style:text-properties fo:font-size="10.5pt" style:font-size-asian="10.5pt" style:font-name-complex="Times New Roman" style:font-size-complex="10.5pt"/>
    </style:style>
    <style:style style:name="P11" style:family="paragraph" style:parent-style-name="Standard">
      <style:paragraph-properties fo:text-align="justify" style:justify-single-word="false" style:snap-to-layout-grid="false"/>
      <style:text-properties fo:font-size="10.5pt" style:font-size-asian="10.5pt" style:font-name-complex="Times New Roman" style:font-size-complex="10.5pt"/>
    </style:style>
    <style:style style:name="P12" style:family="paragraph" style:parent-style-name="Standard">
      <style:paragraph-properties fo:text-align="center" style:justify-single-word="false" style:snap-to-layout-grid="false"/>
      <style:text-properties fo:font-size="10.5pt" style:font-size-asian="10.5pt" style:font-size-complex="10.5pt"/>
    </style:style>
    <style:style style:name="P13"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14"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17"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fo:font-size="10.5pt" fo:font-style="normal" style:font-name-asian="Times New Roman" style:font-size-asian="10.5pt" style:font-style-asian="normal" style:font-name-complex="Times New Roman" style:font-size-complex="10.5pt" style:language-complex="zxx" style:country-complex="none" style:font-style-complex="normal"/>
    </style:style>
    <style:style style:name="P20" style:family="paragraph" style:parent-style-name="Standard">
      <style:paragraph-properties fo:text-align="center" style:justify-single-word="false" style:snap-to-layout-grid="false"/>
      <style:text-properties fo:font-size="9pt" style:font-size-asian="9pt" style:font-name-complex="Times New Roman" style:font-size-complex="9pt"/>
    </style:style>
    <style:style style:name="P21" style:family="paragraph" style:parent-style-name="Standard">
      <style:paragraph-properties fo:text-align="center" style:justify-single-word="false" style:snap-to-layout-grid="false"/>
      <style:text-properties fo:font-size="9pt" style:font-name-asian="Times New Roman" style:font-size-asian="9pt" style:font-name-complex="Times New Roman" style:font-size-complex="9pt" style:language-complex="zxx" style:country-complex="none"/>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fo:font-size="13pt" fo:font-weight="bold" style:font-name-asian="Times New Roman" style:font-size-asian="13pt" style:font-weight-asian="bold" style:font-name-complex="Times New Roman" style:font-size-complex="13pt" style:language-complex="zxx" style:country-complex="none"/>
    </style:style>
    <style:style style:name="P24" style:family="paragraph" style:parent-style-name="Standard">
      <style:paragraph-properties fo:margin-left="0.25cm" fo:margin-right="0cm" fo:text-indent="0cm" style:auto-text-indent="false">
        <style:tab-stops>
          <style:tab-stop style:position="29.806cm"/>
        </style:tab-stops>
      </style:paragraph-properties>
    </style:style>
    <style:style style:name="P25"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26"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style:font-name-asian="Times New Roman" style:language-complex="zxx" style:country-complex="none"/>
    </style:style>
    <style:style style:name="T4" style:family="text">
      <style:text-properties fo:font-size="10.5pt" style:font-size-asian="10.5pt" style:font-size-complex="10.5pt"/>
    </style:style>
    <style:style style:name="T5" style:family="text">
      <style:text-properties fo:font-size="10.5pt" style:font-name-asian="Times New Roman" style:font-size-asian="10.5pt" style:font-name-complex="Times New Roman" style:font-size-complex="10.5pt" style:language-complex="zxx" style:country-complex="none"/>
    </style:style>
    <style:style style:name="T6" style:family="text">
      <style:text-properties fo:font-size="10.5pt" fo:font-style="italic" style:font-name-asian="Times New Roman" style:font-size-asian="10.5pt" style:font-style-asian="italic" style:font-name-complex="Times New Roman" style:font-size-complex="10.5pt" style:language-complex="zxx" style:country-complex="none"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MINISTÉRIO PÚBLICO DA UNIÃO</text:p>
      <text:p text:style-name="P8">MINISTÉRIO PÚBLICO DO DISTRITO FEDERAL E TERRITÓRIOS</text:p>
      <text:h text:style-name="P2" text:outline-level="1">SECRETARIA-GERAL</text:h>
      <text:p text:style-name="P8">SECRETARIA DE ADMINISTRAÇÃO</text:p>
      <text:p text:style-name="P8">DIVISÃO DE COMPRAS</text:p>
      <text:p text:style-name="P8">SEÇÃO DE PESQUISA DE PREÇOS</text:p>
      <text:p text:style-name="P8"/>
      <text:p text:style-name="P8"/>
      <text:h text:style-name="P4" text:outline-level="2">QUADRO DE COMPRAS E SERVIÇOS EFETUADOS NO MÊS DE JANEIRO DE 2018 - Lei 8.666/93 Art. 16 e IN nº 028 de 05/05/99</text:h>
      <text:h text:style-name="P5" text:outline-level="2">UNIDADE GESTORA 20000</text:h>
      <text:p text:style-name="P2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16">Nº</text:p>
            </table:table-cell>
            <table:table-cell table:style-name="Tabela1.A1" table:number-rows-spanned="2" office:value-type="string">
              <text:p text:style-name="P15">N.º</text:p>
              <text:p text:style-name="P14">DO </text:p>
              <text:p text:style-name="P15">PROCESSO</text:p>
              <text:p text:style-name="P14"/>
            </table:table-cell>
            <table:table-cell table:style-name="Tabela1.A1" table:number-rows-spanned="2" office:value-type="string">
              <text:p text:style-name="P25">ITEM</text:p>
            </table:table-cell>
            <table:table-cell table:style-name="Tabela1.A1" table:number-rows-spanned="2" office:value-type="string">
              <text:p text:style-name="P15">IDENTIFICAÇÃO</text:p>
              <text:h text:style-name="P3" text:outline-level="2">DE BENS E</text:h>
              <text:h text:style-name="P26" text:outline-level="7">SERVIÇOS</text:h>
            </table:table-cell>
            <table:table-cell table:style-name="Tabela1.A1" table:number-rows-spanned="2" office:value-type="string">
              <text:p text:style-name="P15">QNT</text:p>
            </table:table-cell>
            <table:table-cell table:style-name="Tabela1.A1" table:number-columns-spanned="2" office:value-type="string">
              <text:p text:style-name="P15">PREÇO</text:p>
              <text:p text:style-name="P15">R$</text:p>
            </table:table-cell>
            <table:covered-table-cell/>
            <table:table-cell table:style-name="Tabela1.A1" table:number-columns-spanned="2" office:value-type="string">
              <text:p text:style-name="P15">NE</text:p>
            </table:table-cell>
            <table:covered-table-cell/>
            <table:table-cell table:style-name="Tabela1.A1" table:number-rows-spanned="2" office:value-type="string">
              <text:p text:style-name="P15">FORNECEDOR</text:p>
              <text:p text:style-name="P15">CNPJ/UG </text:p>
            </table:table-cell>
            <table:table-cell table:style-name="Tabela1.K1" table:number-rows-spanned="2" office:value-type="string">
              <text:p text:style-name="P15">REF. DA</text:p>
              <text:p text:style-name="P16">DESPESA</text:p>
            </table:table-cell>
          </table:table-row>
          <table:table-row table:style-name="Tabela1.2">
            <table:covered-table-cell/>
            <table:covered-table-cell/>
            <table:covered-table-cell/>
            <table:covered-table-cell/>
            <table:covered-table-cell/>
            <table:table-cell table:style-name="Tabela1.A1" office:value-type="string">
              <text:p text:style-name="P15">UNIT</text:p>
            </table:table-cell>
            <table:table-cell table:style-name="Tabela1.A1" office:value-type="string">
              <text:p text:style-name="P13">TOTAL</text:p>
            </table:table-cell>
            <table:table-cell table:style-name="Tabela1.A1" office:value-type="string">
              <text:p text:style-name="P15">N°</text:p>
            </table:table-cell>
            <table:table-cell table:style-name="Tabela1.A1" office:value-type="string">
              <text:p text:style-name="P15">DATA</text:p>
            </table:table-cell>
            <table:covered-table-cell/>
            <table:covered-table-cell/>
          </table:table-row>
        </table:table-header-rows>
        <table:table-row table:style-name="Tabela1.3">
          <table:table-cell table:style-name="Tabela1.A3" office:value-type="string">
            <text:p text:style-name="P17">01</text:p>
          </table:table-cell>
          <table:table-cell table:style-name="Tabela1.A3" office:value-type="string">
            <text:p text:style-name="P10">08191.000261/ 2018-79</text:p>
          </table:table-cell>
          <table:table-cell table:style-name="Tabela1.A3" office:value-type="string">
            <text:p text:style-name="P10">01</text:p>
          </table:table-cell>
          <table:table-cell table:style-name="Tabela1.A3" office:value-type="string">
            <text:p text:style-name="P11">SERVIÇOS DE PUBLICAÇÕES NO DIÁRIO OFICIAL DA UNIÃO, DE MATÉRIAS DE INTERESSE DO MPDFT NO CORRENTE EXERCÍCIO.</text:p>
          </table:table-cell>
          <table:table-cell table:style-name="Tabela1.A3" office:value-type="string">
            <text:p text:style-name="P10">01</text:p>
          </table:table-cell>
          <table:table-cell table:style-name="Tabela1.A3" office:value-type="string">
            <text:p text:style-name="P10">204.290,54</text:p>
          </table:table-cell>
          <table:table-cell table:style-name="Tabela1.A3" office:value-type="string">
            <text:p text:style-name="P10">204.290,54</text:p>
          </table:table-cell>
          <table:table-cell table:style-name="Tabela1.A3" office:value-type="string">
            <text:p text:style-name="P10">0019</text:p>
          </table:table-cell>
          <table:table-cell table:style-name="Tabela1.A3" office:value-type="string">
            <text:p text:style-name="P10">04/01/2018</text:p>
          </table:table-cell>
          <table:table-cell table:style-name="Tabela1.A3" office:value-type="string">
            <text:p text:style-name="P10">FUNDO DE IMPRENSA NACIONAL</text:p>
            <text:p text:style-name="P10">UG: 110245/00001</text:p>
          </table:table-cell>
          <table:table-cell table:style-name="Tabela1.K3" office:value-type="string">
            <text:p text:style-name="P17">INEXIGÍVEL</text:p>
            <text:p text:style-name="P12"/>
            <text:p text:style-name="P7"><text:span text:style-name="T5">ART.25, </text:span><text:span text:style-name="T6">CAPUT</text:span></text:p>
            <text:p text:style-name="P17"/>
            <text:p text:style-name="P17">ELEMENTO DE DESPESA:</text:p>
            <text:p text:style-name="P17"/>
            <text:p text:style-name="P17">33913947</text:p>
          </table:table-cell>
        </table:table-row>
        <table:table-row table:style-name="Tabela1.3">
          <table:table-cell table:style-name="Tabela1.A3" office:value-type="string">
            <text:p text:style-name="P17">02</text:p>
          </table:table-cell>
          <table:table-cell table:style-name="Tabela1.A3" office:value-type="string">
            <text:p text:style-name="P10">08191.132265/ 2017-34</text:p>
          </table:table-cell>
          <table:table-cell table:style-name="Tabela1.A3" office:value-type="string">
            <text:p text:style-name="P10">01 </text:p>
          </table:table-cell>
          <table:table-cell table:style-name="Tabela1.A3" office:value-type="string">
            <text:p text:style-name="P11">LOCAÇÃO DE IMÓVEL NA REGIÃO ADMINISTRATIVA DO NÚCLEO BANDEIRANTE, SITUADO NO SETOR INDUSTRIAL BERNARDO SAYÃO SIBS, QUADRA 3, CONJUNTO B, LOTES 2 E 4, COM ÁREA DE 1.070 M², NO CORRENTE EXERCÍCIO. CONTRATO 59/PGJ/MPDFT/2010.</text:p>
          </table:table-cell>
          <table:table-cell table:style-name="Tabela1.A3" office:value-type="string">
            <text:p text:style-name="P10">01</text:p>
          </table:table-cell>
          <table:table-cell table:style-name="Tabela1.A3" office:value-type="string">
            <text:p text:style-name="P10">306.000,00</text:p>
          </table:table-cell>
          <table:table-cell table:style-name="Tabela1.A3" office:value-type="string">
            <text:p text:style-name="P10">306.000,00</text:p>
          </table:table-cell>
          <table:table-cell table:style-name="Tabela1.A3" office:value-type="string">
            <text:p text:style-name="P10">0020</text:p>
          </table:table-cell>
          <table:table-cell table:style-name="Tabela1.A3" office:value-type="string">
            <text:p text:style-name="P10">04/01/2018</text:p>
          </table:table-cell>
          <table:table-cell table:style-name="Tabela1.A3" office:value-type="string">
            <text:p text:style-name="P10">PAMPA – ADMINISTRAÇÃO DE IMÓVEIS LTDA. </text:p>
            <text:p text:style-name="P10">CNPJ: 14992850/0001-28</text:p>
          </table:table-cell>
          <table:table-cell table:style-name="Tabela1.K3" office:value-type="string">
            <text:p text:style-name="P17">DISPENSA DE LICITAÇÃO</text:p>
            <text:p text:style-name="P17">ART.24, INCISO X</text:p>
            <text:p text:style-name="P17"/>
            <text:p text:style-name="P17">ELEMENTO DE DESPESA:</text:p>
            <text:p text:style-name="P17"/>
            <text:p text:style-name="P17">333903910</text:p>
          </table:table-cell>
        </table:table-row>
        <table:table-row table:style-name="Tabela1.3">
          <table:table-cell table:style-name="Tabela1.A3" office:value-type="string">
            <text:p text:style-name="P17">03</text:p>
          </table:table-cell>
          <table:table-cell table:style-name="Tabela1.A3" office:value-type="string">
            <text:p text:style-name="P17">08191.132570/ 2017-26</text:p>
          </table:table-cell>
          <table:table-cell table:style-name="Tabela1.A3" office:value-type="string">
            <text:p text:style-name="P17">01</text:p>
          </table:table-cell>
          <table:table-cell table:style-name="Tabela1.A3" office:value-type="string">
            <text:p text:style-name="P11">LOCAÇÃO DE IMÓVEL NA REGIÃO ADMINISTRATIVA DE BRASÍLIA – DF, SITUADO NO SIG QUADRA 01 LOTES 985 A 1055, NO CORRENTE <text:soft-page-break/>EXERCÍCIO, DE ACORDO COM O CONTRATO 028/PGJ/MPDFT/2014.</text:p>
          </table:table-cell>
          <table:table-cell table:style-name="Tabela1.A3" office:value-type="string">
            <text:p text:style-name="P10">01</text:p>
          </table:table-cell>
          <table:table-cell table:style-name="Tabela1.A3" office:value-type="string">
            <text:p text:style-name="P10">983.577,96</text:p>
          </table:table-cell>
          <table:table-cell table:style-name="Tabela1.A3" office:value-type="string">
            <text:p text:style-name="P10">983.577,96</text:p>
          </table:table-cell>
          <table:table-cell table:style-name="Tabela1.A3" office:value-type="string">
            <text:p text:style-name="P17">0021</text:p>
          </table:table-cell>
          <table:table-cell table:style-name="Tabela1.A3" office:value-type="string">
            <text:p text:style-name="P17">04/01/2018</text:p>
          </table:table-cell>
          <table:table-cell table:style-name="Tabela1.A3" office:value-type="string">
            <text:p text:style-name="P17">PAULO OCTÁVIO IMOBILIÁRIA E ADMINISTRADORA LTDA.</text:p>
            <text:p text:style-name="P17"><text:soft-page-break/>CNPJ: 00642397/0001-15</text:p>
          </table:table-cell>
          <table:table-cell table:style-name="Tabela1.K3" office:value-type="string">
            <text:p text:style-name="P17">DISPENSA DE LICITAÇÃO </text:p>
            <text:p text:style-name="P17"/>
            <text:p text:style-name="P17">ART.24, INCISO X</text:p>
            <text:p text:style-name="P17"><text:soft-page-break/></text:p>
            <text:p text:style-name="P17">ELEMENTO DE DESPESA:</text:p>
            <text:p text:style-name="P17"/>
            <text:p text:style-name="P17">333903910</text:p>
          </table:table-cell>
        </table:table-row>
        <table:table-row table:style-name="Tabela1.3">
          <table:table-cell table:style-name="Tabela1.A3" office:value-type="string">
            <text:p text:style-name="P17">04</text:p>
          </table:table-cell>
          <table:table-cell table:style-name="Tabela1.A3" office:value-type="string">
            <text:p text:style-name="P17">08191.130977/ 2016-38</text:p>
          </table:table-cell>
          <table:table-cell table:style-name="Tabela1.A3" office:value-type="string">
            <text:p text:style-name="P17">01</text:p>
          </table:table-cell>
          <table:table-cell table:style-name="Tabela1.A3" office:value-type="string">
            <text:p text:style-name="P11">CONTRATAÇÃO DE EMPRESA ESPECIALIZADA NA PRESTAÇÃO DE SERVIÇOS TÉCNICOS PARA OPERAÇÃO DOS SISTEMAS DE SONORIZAÇÃO, COMUNICAÇÃO AUDIOVISUAL E CAPTAÇÃO DE IMAGENS NO MPDFT, DE ACORDO COM O CONTRATO 015/DG/MPDFT/2012. </text:p>
          </table:table-cell>
          <table:table-cell table:style-name="Tabela1.A3" office:value-type="string">
            <text:p text:style-name="P10">01</text:p>
          </table:table-cell>
          <table:table-cell table:style-name="Tabela1.A3" office:value-type="string">
            <text:p text:style-name="P10">33.986,90</text:p>
          </table:table-cell>
          <table:table-cell table:style-name="Tabela1.A3" office:value-type="string">
            <text:p text:style-name="P10">33.986,90</text:p>
          </table:table-cell>
          <table:table-cell table:style-name="Tabela1.A3" office:value-type="string">
            <text:p text:style-name="P17">0022</text:p>
          </table:table-cell>
          <table:table-cell table:style-name="Tabela1.A3" office:value-type="string">
            <text:p text:style-name="P17">04/01/2018</text:p>
          </table:table-cell>
          <table:table-cell table:style-name="Tabela1.A3" office:value-type="string">
            <text:p text:style-name="P17">PERSONALITE SOLUÇÕES ADMINISTRATIVAS LTDA.</text:p>
            <text:p text:style-name="P17">CNPJ: 04477223/0001-03</text:p>
          </table:table-cell>
          <table:table-cell table:style-name="Tabela1.K3" office:value-type="string">
            <text:p text:style-name="P17">PREGÃO</text:p>
            <text:p text:style-name="P17"/>
            <text:p text:style-name="P17"/>
            <text:p text:style-name="P17">ELEMENTO DE DESPESA:</text:p>
            <text:p text:style-name="P17"/>
            <text:p text:style-name="P17">333903701</text:p>
          </table:table-cell>
        </table:table-row>
        <table:table-row table:style-name="Tabela1.3">
          <table:table-cell table:style-name="Tabela1.A3" office:value-type="string">
            <text:p text:style-name="P17">05</text:p>
          </table:table-cell>
          <table:table-cell table:style-name="Tabela1.A3" office:value-type="string">
            <text:p text:style-name="P10">08191.008044/ 2017-46</text:p>
          </table:table-cell>
          <table:table-cell table:style-name="Tabela1.A3" office:value-type="string">
            <text:p text:style-name="P10">01</text:p>
          </table:table-cell>
          <table:table-cell table:style-name="Tabela1.A3" office:value-type="string">
            <text:p text:style-name="P11">CONTRATAÇÃO DE EMPRESA DE ENGENHARIA ESPECIALIZADA PARA REALIZAÇÃO DE SERVIÇOS DE ASSISTÊNCIA TÉCNICA RELATIVOS À MANUTENÇÃO PREVENTIVA E CORRETIVA NO ELEVADOR INSTALADO NO EDIFÍCIO DA PROMOTORIA DE JUSTIÇA DE TAGUATINGA, COM FORNECIMENTO DE MATERIAIS DE CONSUMO, PEÇAS DE REPOSIÇÃO, COMPONENTES E/OU ACESSÓRIOS, DE ACORDO COM O CONTRATO VIGENTE.</text:p>
          </table:table-cell>
          <table:table-cell table:style-name="Tabela1.A3" office:value-type="string">
            <text:p text:style-name="P10">01</text:p>
          </table:table-cell>
          <table:table-cell table:style-name="Tabela1.A3" office:value-type="string">
            <text:p text:style-name="P10">178,10</text:p>
          </table:table-cell>
          <table:table-cell table:style-name="Tabela1.A3" office:value-type="string">
            <text:p text:style-name="P10">178,10</text:p>
          </table:table-cell>
          <table:table-cell table:style-name="Tabela1.A3" office:value-type="string">
            <text:p text:style-name="P10">0023</text:p>
          </table:table-cell>
          <table:table-cell table:style-name="Tabela1.A3" office:value-type="string">
            <text:p text:style-name="P10">04/01/2018</text:p>
          </table:table-cell>
          <table:table-cell table:style-name="Tabela1.A3" office:value-type="string">
            <text:p text:style-name="P10">MÓDULO ENGENHARIA , CONSULTORIA E GERENCIA </text:p>
            <text:p text:style-name="P10">CNPJ: 05926726/0001-73</text:p>
          </table:table-cell>
          <table:table-cell table:style-name="Tabela1.K3" office:value-type="string">
            <text:p text:style-name="P17">PREGÃO</text:p>
            <text:p text:style-name="P17"/>
            <text:p text:style-name="P17"/>
            <text:p text:style-name="P17"/>
            <text:p text:style-name="P17">ELEMENTO DE DESPESA:</text:p>
            <text:p text:style-name="P17"/>
            <text:p text:style-name="P17">33903916</text:p>
          </table:table-cell>
        </table:table-row>
        <table:table-row table:style-name="Tabela1.3">
          <table:table-cell table:style-name="Tabela1.A3" office:value-type="string">
            <text:p text:style-name="P17">06</text:p>
          </table:table-cell>
          <table:table-cell table:style-name="Tabela1.A3" office:value-type="string">
            <text:p text:style-name="P17">08191.124547/ 2017-68</text:p>
          </table:table-cell>
          <table:table-cell table:style-name="Tabela1.A3" office:value-type="string">
            <text:p text:style-name="P17">01</text:p>
          </table:table-cell>
          <table:table-cell table:style-name="Tabela1.A3" office:value-type="string">
            <text:p text:style-name="P11">CONTRATAÇÃO DE EMPRESA DE ENGENHARIA ESPECIALIZADA NA REALIZAÇÃO DE SERVIÇOS DE ASSISTÊNCIA TÉCNICA, RELATIVOS À MANUTENÇÃO PREVENTIVA E CORRETIVA NOS 17 (DEZESSETE) ELEVADORES MARCAS ATLAS E OTIS, SEM CASA <text:soft-page-break/>DE MÁQUINAS, INSTALADOS NOS EDIFÍCIOS DAS PROMOTORIAS DE JUSTIÇA DO MPDFT, COM FORNECIMENTO DE MATERIAIS DE CONSUMO, PEÇAS DE REPOSIÇÃO, COMPONENTES E/OU ACESSÓRIOS, DE ACORDO COM O CONTRATO VIGENTE. </text:p>
          </table:table-cell>
          <table:table-cell table:style-name="Tabela1.A3" office:value-type="string">
            <text:p text:style-name="P10">01</text:p>
          </table:table-cell>
          <table:table-cell table:style-name="Tabela1.A3" office:value-type="string">
            <text:p text:style-name="P10">55.988,30</text:p>
          </table:table-cell>
          <table:table-cell table:style-name="Tabela1.A3" office:value-type="string">
            <text:p text:style-name="P10">55.988,30</text:p>
          </table:table-cell>
          <table:table-cell table:style-name="Tabela1.A3" office:value-type="string">
            <text:p text:style-name="P17">0024</text:p>
          </table:table-cell>
          <table:table-cell table:style-name="Tabela1.A3" office:value-type="string">
            <text:p text:style-name="P17">04/01/2018</text:p>
          </table:table-cell>
          <table:table-cell table:style-name="Tabela1.A3" office:value-type="string">
            <text:p text:style-name="P10">MÓDULO ENGENHARIA , CONSULTORIA E GERÊNCIA </text:p>
            <text:p text:style-name="P17">CNPJ: 05926726/0001-73</text:p>
          </table:table-cell>
          <table:table-cell table:style-name="Tabela1.K3" office:value-type="string">
            <text:p text:style-name="P17">PREGÃO</text:p>
            <text:p text:style-name="P17"/>
            <text:p text:style-name="P17"/>
            <text:p text:style-name="P17">ELEMENTO DE DESPESA:</text:p>
            <text:p text:style-name="P17"/>
            <text:p text:style-name="P17">333903916</text:p>
          </table:table-cell>
        </table:table-row>
        <table:table-row table:style-name="Tabela1.3">
          <table:table-cell table:style-name="Tabela1.A3" office:value-type="string">
            <text:p text:style-name="P17">07</text:p>
          </table:table-cell>
          <table:table-cell table:style-name="Tabela1.A3" office:value-type="string">
            <text:p text:style-name="P17">08191.133122/ 2017-40</text:p>
          </table:table-cell>
          <table:table-cell table:style-name="Tabela1.A3" office:value-type="string">
            <text:p text:style-name="P17">01</text:p>
          </table:table-cell>
          <table:table-cell table:style-name="Tabela1.A3" office:value-type="string">
            <text:p text:style-name="P11">SERVIÇO DE ABASTECIMENTO DE ÁGUA TRATADA E DE ESGOTAMENTO SANITÁRIO DE FORMA CONTINUADA PARA AS DEPENDÊNCIAS DO MPDFT, NO CORRENTE EXERCÍCIO.</text:p>
          </table:table-cell>
          <table:table-cell table:style-name="Tabela1.A3" office:value-type="string">
            <text:p text:style-name="P10">01</text:p>
          </table:table-cell>
          <table:table-cell table:style-name="Tabela1.A3" office:value-type="string">
            <text:p text:style-name="P10">256.220,05</text:p>
          </table:table-cell>
          <table:table-cell table:style-name="Tabela1.A3" office:value-type="string">
            <text:p text:style-name="P10">256.220,05</text:p>
          </table:table-cell>
          <table:table-cell table:style-name="Tabela1.A3" office:value-type="string">
            <text:p text:style-name="P17">0025</text:p>
          </table:table-cell>
          <table:table-cell table:style-name="Tabela1.A3" office:value-type="string">
            <text:p text:style-name="P17">04/01/2018</text:p>
          </table:table-cell>
          <table:table-cell table:style-name="Tabela1.A3" office:value-type="string">
            <text:p text:style-name="P17">COMPANHIA DE SANEAMENTO AMBIENTAL DO DISTRITO FEDERAL</text:p>
            <text:p text:style-name="P17">CNPJ: 00082024/0001-37</text:p>
          </table:table-cell>
          <table:table-cell table:style-name="Tabela1.K3" office:value-type="string">
            <text:p text:style-name="P17">INEXIGÍVEL</text:p>
            <text:p text:style-name="P7"><text:span text:style-name="T5">ART.25, </text:span><text:span text:style-name="T6">CAPUT</text:span></text:p>
            <text:p text:style-name="P17"/>
            <text:p text:style-name="P17">ELEMENTO DE DESPESA:</text:p>
            <text:p text:style-name="P17"/>
            <text:p text:style-name="P17">33903944</text:p>
          </table:table-cell>
        </table:table-row>
        <table:table-row table:style-name="Tabela1.3">
          <table:table-cell table:style-name="Tabela1.A3" office:value-type="string">
            <text:p text:style-name="P17">08</text:p>
          </table:table-cell>
          <table:table-cell table:style-name="Tabela1.A3" office:value-type="string">
            <text:p text:style-name="P17">08191.124068/ 2016-61</text:p>
          </table:table-cell>
          <table:table-cell table:style-name="Tabela1.A3" office:value-type="string">
            <text:p text:style-name="P17">01</text:p>
          </table:table-cell>
          <table:table-cell table:style-name="Tabela1.A3" office:value-type="string">
            <text:p text:style-name="P11">CONTRATAÇÃO DE EMPRESA DE ENGENHARIA ESPECIALIZADA NA REALIZAÇÃO DE SERVIÇOS DE ASSISTÊNCIA TÉCNICAS, RELATIVOS À MANUTENÇÃO PREVENTIVA E CORRETIVA EM 5 (CINCO) ELEVADORES MARCA OTIS, <text:s/>INSTALADOS NOS EDIFÍCIOS DAS PROMOTORIAS DE JUSTIÇA DO PARANOÁ, SAMAMBAIA, PLANALTINA, DEFESA DA INFÂNCIA E JUVENTUDE E GAMA COM FORNECIMENTO DE MATERIAIS DE CONSUMO, PEÇAS DE REPOSIÇÃO, COMPONENTES E ACESSÓRIOS, DE ACORDO COM O CONTRATO VIGENTE. </text:p>
          </table:table-cell>
          <table:table-cell table:style-name="Tabela1.A3" office:value-type="string">
            <text:p text:style-name="P10">01</text:p>
          </table:table-cell>
          <table:table-cell table:style-name="Tabela1.A3" office:value-type="string">
            <text:p text:style-name="P10">1.563,55</text:p>
          </table:table-cell>
          <table:table-cell table:style-name="Tabela1.A3" office:value-type="string">
            <text:p text:style-name="P10">1.563,55</text:p>
          </table:table-cell>
          <table:table-cell table:style-name="Tabela1.A3" office:value-type="string">
            <text:p text:style-name="P17">0026</text:p>
          </table:table-cell>
          <table:table-cell table:style-name="Tabela1.A3" office:value-type="string">
            <text:p text:style-name="P17">04/01/2018</text:p>
          </table:table-cell>
          <table:table-cell table:style-name="Tabela1.A3" office:value-type="string">
            <text:p text:style-name="P17">ELEVADORES ORION LTDA.</text:p>
            <text:p text:style-name="P17"/>
            <text:p text:style-name="P17">CNPJ: 05823840/0001-78</text:p>
          </table:table-cell>
          <table:table-cell table:style-name="Tabela1.K3" office:value-type="string">
            <text:p text:style-name="P17">PREGÃO</text:p>
            <text:p text:style-name="P17"><text:s/></text:p>
            <text:p text:style-name="P17"/>
            <text:p text:style-name="P17">ELEMENTO DE DESPESA:</text:p>
            <text:p text:style-name="P17"/>
            <text:p text:style-name="P17">33903916</text:p>
          </table:table-cell>
        </table:table-row>
        <table:table-row table:style-name="Tabela1.3">
          <table:table-cell table:style-name="Tabela1.A3" office:value-type="string">
            <text:p text:style-name="P17">09</text:p>
          </table:table-cell>
          <table:table-cell table:style-name="Tabela1.A3" office:value-type="string">
            <text:p text:style-name="P10">08191.129763/ 2016-19</text:p>
          </table:table-cell>
          <table:table-cell table:style-name="Tabela1.A3" office:value-type="string">
            <text:p text:style-name="P10">01</text:p>
          </table:table-cell>
          <table:table-cell table:style-name="Tabela1.A3" office:value-type="string">
            <text:p text:style-name="P11">CONTRATAÇÃO DE EMPRESA DE <text:s/>ASSISTÊNCIA TÉCNICA, CREDENCIADA PELO FABRICANTE DO EQUIPAMENTO, PARA EFETUAR <text:soft-page-break/>SERVIÇOS RELATIVOS À MANUTENÇÃO PREVENTIVA E CORRETIVA NO ELEVADOR INSTALADO NO EDIFÍCIO DA PROMOTORIA DE JUSTIÇA DO GUARÁ, COM PEÇAS, INCLUSAS, DE ACORDO COM O CONTRATO 010/DG/MPDFT/2014.</text:p>
          </table:table-cell>
          <table:table-cell table:style-name="Tabela1.A3" office:value-type="string">
            <text:p text:style-name="P10">01</text:p>
          </table:table-cell>
          <table:table-cell table:style-name="Tabela1.A3" office:value-type="string">
            <text:p text:style-name="P10">367,78</text:p>
          </table:table-cell>
          <table:table-cell table:style-name="Tabela1.A3" office:value-type="string">
            <text:p text:style-name="P10">367,78</text:p>
          </table:table-cell>
          <table:table-cell table:style-name="Tabela1.A3" office:value-type="string">
            <text:p text:style-name="P10">0027</text:p>
          </table:table-cell>
          <table:table-cell table:style-name="Tabela1.A3" office:value-type="string">
            <text:p text:style-name="P10">04/01/2018</text:p>
          </table:table-cell>
          <table:table-cell table:style-name="Tabela1.A3" office:value-type="string">
            <text:p text:style-name="P10">SEMPRE ELEVADORES LTDA. – EPP</text:p>
            <text:p text:style-name="P10"/>
            <text:p text:style-name="P10">CNPJ: 06251572/0001-20</text:p>
          </table:table-cell>
          <table:table-cell table:style-name="Tabela1.K3" office:value-type="string">
            <text:p text:style-name="P17">INEXIGÍVEL</text:p>
            <text:p text:style-name="P17"/>
            <text:p text:style-name="P17">ELEMENTO DE DESPESA:</text:p>
            <text:p text:style-name="P17"><text:soft-page-break/></text:p>
            <text:p text:style-name="P17">33903916</text:p>
          </table:table-cell>
        </table:table-row>
        <table:table-row table:style-name="Tabela1.3">
          <table:table-cell table:style-name="Tabela1.A3" office:value-type="string">
            <text:p text:style-name="P17">10</text:p>
          </table:table-cell>
          <table:table-cell table:style-name="Tabela1.A3" office:value-type="string">
            <text:p text:style-name="P10">08191..067529/ 2017-71</text:p>
          </table:table-cell>
          <table:table-cell table:style-name="Tabela1.A3" office:value-type="string">
            <text:p text:style-name="P10">01</text:p>
          </table:table-cell>
          <table:table-cell table:style-name="Tabela1.A3" office:value-type="string">
            <text:p text:style-name="P11">CONTRATAÇÃO DE SERVIÇOS DE ENTREGA E FORNECIMENTO DE JORNAIS E REVISTAS DE CIRCULAÇÃO NACIONAL, ASSIM COMO DISPONIBILIZAÇÃO DE SENHAS DE ACESSO ON-LINE DOS JORNAIS, DE ACORDO COM O EDITAL DO PREGÃO ELETRÔNICO 080/2017 – MPDFT.</text:p>
          </table:table-cell>
          <table:table-cell table:style-name="Tabela1.A3" office:value-type="string">
            <text:p text:style-name="P10">01</text:p>
          </table:table-cell>
          <table:table-cell table:style-name="Tabela1.A3" office:value-type="string">
            <text:p text:style-name="P10">20.719,03</text:p>
          </table:table-cell>
          <table:table-cell table:style-name="Tabela1.A3" office:value-type="string">
            <text:p text:style-name="P10">20.719,03</text:p>
          </table:table-cell>
          <table:table-cell table:style-name="Tabela1.A3" office:value-type="string">
            <text:p text:style-name="P10">0028</text:p>
          </table:table-cell>
          <table:table-cell table:style-name="Tabela1.A3" office:value-type="string">
            <text:p text:style-name="P10">04/01/2018</text:p>
          </table:table-cell>
          <table:table-cell table:style-name="Tabela1.A3" office:value-type="string">
            <text:p text:style-name="P10">ELDEX DISTRIBUIDORA DE JORNAIS E REVISTAS LTDA.</text:p>
            <text:p text:style-name="P10"/>
            <text:p text:style-name="P10">CNPJ: 10719671/0001-60</text:p>
          </table:table-cell>
          <table:table-cell table:style-name="Tabela1.K3" office:value-type="string">
            <text:p text:style-name="P17">PREGÃO</text:p>
            <text:p text:style-name="P17"/>
            <text:p text:style-name="P17"/>
            <text:p text:style-name="P17">ELEMENTO DE DESPESA:</text:p>
            <text:p text:style-name="P17"/>
            <text:p text:style-name="P17">33903901</text:p>
            <text:p text:style-name="P17"/>
          </table:table-cell>
        </table:table-row>
        <table:table-row table:style-name="Tabela1.3">
          <table:table-cell table:style-name="Tabela1.A3" office:value-type="string">
            <text:p text:style-name="P10">11</text:p>
          </table:table-cell>
          <table:table-cell table:style-name="Tabela1.A3" office:value-type="string">
            <text:p text:style-name="P10">08191.123737/ 2017-68</text:p>
          </table:table-cell>
          <table:table-cell table:style-name="Tabela1.A3" office:value-type="string">
            <text:p text:style-name="P10">01</text:p>
          </table:table-cell>
          <table:table-cell table:style-name="Tabela1.A3" office:value-type="string">
            <text:p text:style-name="P11">CONTRATAÇÃO DE SERVIÇOS DE AUTOENVELOPAMENTO EM DUAS DOBRAS, COLADO, SERRILHADO, FORMATO A4, GRAMATURA DE 75 G/M2 A 90 G/M², DE NOTIFICAÇÕES IMPRESSAS NAS DUAS FACES, DE ATÉ 12.000 FOLHAS POR ANO, DEMAIS ESPECIFICAÇÕES DE ACORDO COM O TERMO DE REFERÊNCIA E PROPOSTA VENCEDORA. </text:p>
          </table:table-cell>
          <table:table-cell table:style-name="Tabela1.A3" office:value-type="string">
            <text:p text:style-name="P10">01</text:p>
          </table:table-cell>
          <table:table-cell table:style-name="Tabela1.A3" office:value-type="string">
            <text:p text:style-name="P10">4.320,00</text:p>
          </table:table-cell>
          <table:table-cell table:style-name="Tabela1.A3" office:value-type="string">
            <text:p text:style-name="P10">4.320,00</text:p>
          </table:table-cell>
          <table:table-cell table:style-name="Tabela1.A3" office:value-type="string">
            <text:p text:style-name="P10">0029</text:p>
          </table:table-cell>
          <table:table-cell table:style-name="Tabela1.A3" office:value-type="string">
            <text:p text:style-name="P10">04/01/2018</text:p>
          </table:table-cell>
          <table:table-cell table:style-name="Tabela1.A3" office:value-type="string">
            <text:p text:style-name="P10">DOCDOCESPRESS SERVIÇOS DE IMPRESSÃO EIRELI</text:p>
            <text:p text:style-name="P10">CNPJ: 17447653/0001-16</text:p>
          </table:table-cell>
          <table:table-cell table:style-name="Tabela1.K3" office:value-type="string">
            <text:p text:style-name="P17">DISPENSA DE LICITAÇÃO</text:p>
            <text:p text:style-name="P17"/>
            <text:p text:style-name="P17">ART.24, INCISO II</text:p>
            <text:p text:style-name="P17"/>
            <text:p text:style-name="P17">ELEMENTO DE DESPESA:</text:p>
            <text:p text:style-name="P17"/>
            <text:p text:style-name="P17">33903963</text:p>
            <text:p text:style-name="P17"/>
          </table:table-cell>
        </table:table-row>
        <table:table-row table:style-name="Tabela1.3">
          <table:table-cell table:style-name="Tabela1.A3" office:value-type="string">
            <text:p text:style-name="P17">12</text:p>
          </table:table-cell>
          <table:table-cell table:style-name="Tabela1.A3" office:value-type="string">
            <text:p text:style-name="P17">08191.124546/ 2017-13</text:p>
          </table:table-cell>
          <table:table-cell table:style-name="Tabela1.A3" office:value-type="string">
            <text:p text:style-name="P17">01</text:p>
          </table:table-cell>
          <table:table-cell table:style-name="Tabela1.A3" office:value-type="string">
            <text:p text:style-name="P18">CONTRATAÇÃO DE EMPRESA DE ENGENHARIA ESPECIALIZADA PARA REALIZAÇÃO DE SERVIÇOS DE ASSISTÊNCIA TÉCNICA, RELATIVOS À MANUTENÇÃO PREVENTIVA E CORRETIVA, INCLUSIVE NO SISTEMA DE MONITORAMENTO DE TRÁFEGO <text:soft-page-break/>TKVISION, NOS ELEVADORES DE MARCA THYSSENKRUPP INSTALADOS NO EDIFÍCIO -SEDE DO MPDFT, DE ACORDO COM O CONTRATO VIGENTE.</text:p>
          </table:table-cell>
          <table:table-cell table:style-name="Tabela1.A3" office:value-type="string">
            <text:p text:style-name="P10">01</text:p>
          </table:table-cell>
          <table:table-cell table:style-name="Tabela1.A3" office:value-type="string">
            <text:p text:style-name="P10">13.900,80</text:p>
          </table:table-cell>
          <table:table-cell table:style-name="Tabela1.A3" office:value-type="string">
            <text:p text:style-name="P10">13.900,80</text:p>
          </table:table-cell>
          <table:table-cell table:style-name="Tabela1.A3" office:value-type="string">
            <text:p text:style-name="P17">0030</text:p>
          </table:table-cell>
          <table:table-cell table:style-name="Tabela1.A3" office:value-type="string">
            <text:p text:style-name="P17">04/01/2018</text:p>
          </table:table-cell>
          <table:table-cell table:style-name="Tabela1.A3" office:value-type="string">
            <text:p text:style-name="P17">THYSSENKRUPP ELEVADORES S.A.</text:p>
            <text:p text:style-name="P17">CNPJ: 90347840/0006-22</text:p>
          </table:table-cell>
          <table:table-cell table:style-name="Tabela1.K3" office:value-type="string">
            <text:p text:style-name="P17">PREGÃO</text:p>
            <text:p text:style-name="P17"/>
            <text:p text:style-name="P17"/>
            <text:p text:style-name="P17">ELEMENTO DE DESPESA:</text:p>
            <text:p text:style-name="P17"/>
            <text:p text:style-name="P17">333903916</text:p>
          </table:table-cell>
        </table:table-row>
        <table:table-row table:style-name="Tabela1.3">
          <table:table-cell table:style-name="Tabela1.A3" office:value-type="string">
            <text:p text:style-name="P17">13</text:p>
          </table:table-cell>
          <table:table-cell table:style-name="Tabela1.A3" office:value-type="string">
            <text:p text:style-name="P17">08191.125030/ 2017-96</text:p>
          </table:table-cell>
          <table:table-cell table:style-name="Tabela1.A3" office:value-type="string">
            <text:p text:style-name="P17">01</text:p>
          </table:table-cell>
          <table:table-cell table:style-name="Tabela1.A3" office:value-type="string">
            <text:p text:style-name="P18">CONTRATAÇÃO DE EMPRESA DE ENGENHARIA PARA REALIZAÇÃO DE SERVIÇOS, DE MANUTENÇÃO PREVENTIVA E CORRETIVA NAS INSTALAÇÕES PREDIAIS DO MINISTÉRIO PÚBLICO DO DISTRITO FEDERAL E TERRITÓRIOS – MPDFT, COM FORNECIMENTO DE PEÇAS, DE ACORDO COM O CONTRATO VIGENTE. </text:p>
          </table:table-cell>
          <table:table-cell table:style-name="Tabela1.A3" office:value-type="string">
            <text:p text:style-name="P10">01</text:p>
          </table:table-cell>
          <table:table-cell table:style-name="Tabela1.A3" office:value-type="string">
            <text:p text:style-name="P10">1.931.387,80</text:p>
          </table:table-cell>
          <table:table-cell table:style-name="Tabela1.A3" office:value-type="string">
            <text:p text:style-name="P10">1.931.387,80</text:p>
          </table:table-cell>
          <table:table-cell table:style-name="Tabela1.A3" office:value-type="string">
            <text:p text:style-name="P17">0031</text:p>
          </table:table-cell>
          <table:table-cell table:style-name="Tabela1.A3" office:value-type="string">
            <text:p text:style-name="P17">04/01/2018</text:p>
          </table:table-cell>
          <table:table-cell table:style-name="Tabela1.A3" office:value-type="string">
            <text:p text:style-name="P17">TECNICALL ENGENHARIA LTDA.</text:p>
            <text:p text:style-name="P17">CNPJ: 72581283/0001-13</text:p>
          </table:table-cell>
          <table:table-cell table:style-name="Tabela1.K3" office:value-type="string">
            <text:p text:style-name="P17">PREGÃO</text:p>
            <text:p text:style-name="P17"/>
            <text:p text:style-name="P17"/>
            <text:p text:style-name="P17">ELEMENTO DE DESPESA:</text:p>
            <text:p text:style-name="P17"/>
            <text:p text:style-name="P17">33903704</text:p>
            <text:p text:style-name="P17"/>
          </table:table-cell>
        </table:table-row>
        <table:table-row table:style-name="Tabela1.3">
          <table:table-cell table:style-name="Tabela1.A3" office:value-type="string">
            <text:p text:style-name="P17">14</text:p>
          </table:table-cell>
          <table:table-cell table:style-name="Tabela1.A3" office:value-type="string">
            <text:p text:style-name="P10">08191.132074/ 2017-72</text:p>
          </table:table-cell>
          <table:table-cell table:style-name="Tabela1.A3" office:value-type="string">
            <text:p text:style-name="P10">01</text:p>
          </table:table-cell>
          <table:table-cell table:style-name="Tabela1.A3" office:value-type="string">
            <text:p text:style-name="P11">LOCAÇÃO DE IMÓVEL NA REGIÃO ADMINISTRATIVA DE SOBRADINHO, SITUADO NO 2° E 3° ANDARES DO EDIFÍCIO SYLVIA, NA QUADRA CENTRAL, BLOCO 7, SOBRADINHO – DF, COM ÁREA DE 720M², DE ACORDO COM O CONTRATO 025/PGJ/MPDFT/2011.</text:p>
          </table:table-cell>
          <table:table-cell table:style-name="Tabela1.A3" office:value-type="string">
            <text:p text:style-name="P10">01</text:p>
          </table:table-cell>
          <table:table-cell table:style-name="Tabela1.A3" office:value-type="string">
            <text:p text:style-name="P10">274.155,36</text:p>
          </table:table-cell>
          <table:table-cell table:style-name="Tabela1.A3" office:value-type="string">
            <text:p text:style-name="P10">274.155,36</text:p>
          </table:table-cell>
          <table:table-cell table:style-name="Tabela1.A3" office:value-type="string">
            <text:p text:style-name="P10">0032</text:p>
          </table:table-cell>
          <table:table-cell table:style-name="Tabela1.A3" office:value-type="string">
            <text:p text:style-name="P10">04/01/2018</text:p>
          </table:table-cell>
          <table:table-cell table:style-name="Tabela1.A3" office:value-type="string">
            <text:p text:style-name="P10">GEOBRA EMPREENDIMENTOS E CONSTRUÇÕES LTDA.</text:p>
            <text:p text:style-name="P10">CNPJ: 00508242/0001-90</text:p>
          </table:table-cell>
          <table:table-cell table:style-name="Tabela1.K3" office:value-type="string">
            <text:p text:style-name="P17">DISPENSA DE LICITAÇÃO</text:p>
            <text:p text:style-name="P17">ART. 24, INCISO X</text:p>
            <text:p text:style-name="P17"/>
            <text:p text:style-name="P17">ELEMENTO DE DESPESA:</text:p>
            <text:p text:style-name="P17"/>
            <text:p text:style-name="P17">33903910</text:p>
            <text:p text:style-name="P17"/>
          </table:table-cell>
        </table:table-row>
        <table:table-row table:style-name="Tabela1.3">
          <table:table-cell table:style-name="Tabela1.A3" office:value-type="string">
            <text:p text:style-name="P17">15</text:p>
          </table:table-cell>
          <table:table-cell table:style-name="Tabela1.A3" office:value-type="string">
            <text:p text:style-name="P10">08191.132155/</text:p>
            <text:p text:style-name="P10">2017-72</text:p>
          </table:table-cell>
          <table:table-cell table:style-name="Tabela1.A3" office:value-type="string">
            <text:p text:style-name="P10">01</text:p>
          </table:table-cell>
          <table:table-cell table:style-name="Tabela1.A3" office:value-type="string">
            <text:p text:style-name="P11">LOCAÇÃO DE IMÓVEL NA REGIÃO ADMINISTRATIVA DO GUARÁ, SITUADO NA QE 19, CONJUNTO O, CASA 13, GUARÁ II, COM ÁREA TOTAL DE 360,00M², DE ACORDO COM O CONTRATO 054/DG/MPDFT/2012.</text:p>
          </table:table-cell>
          <table:table-cell table:style-name="Tabela1.A3" office:value-type="string">
            <text:p text:style-name="P10">01</text:p>
          </table:table-cell>
          <table:table-cell table:style-name="Tabela1.A3" office:value-type="string">
            <text:p text:style-name="P10">243.857,64</text:p>
          </table:table-cell>
          <table:table-cell table:style-name="Tabela1.A3" office:value-type="string">
            <text:p text:style-name="P10">243.857,64</text:p>
          </table:table-cell>
          <table:table-cell table:style-name="Tabela1.A3" office:value-type="string">
            <text:p text:style-name="P10">0033</text:p>
          </table:table-cell>
          <table:table-cell table:style-name="Tabela1.A3" office:value-type="string">
            <text:p text:style-name="P10">04/01/2018</text:p>
          </table:table-cell>
          <table:table-cell table:style-name="Tabela1.A3" office:value-type="string">
            <text:p text:style-name="P10">DJALMA FERREIRA DOS SANTOS JÚNIOR</text:p>
            <text:p text:style-name="P10"/>
          </table:table-cell>
          <table:table-cell table:style-name="Tabela1.K3" office:value-type="string">
            <text:p text:style-name="P17">DISPENSA DE LICITAÇÃO</text:p>
            <text:p text:style-name="P17">ART. 24, INCISO X.</text:p>
            <text:p text:style-name="P17"/>
            <text:p text:style-name="P17">ELEMENTO DE DESPESA:</text:p>
            <text:p text:style-name="P17"/>
            <text:p text:style-name="P17">33903615</text:p>
            <text:p text:style-name="P17"/>
          </table:table-cell>
        </table:table-row>
        <table:table-row table:style-name="Tabela1.3">
          <table:table-cell table:style-name="Tabela1.A3" office:value-type="string">
            <text:p text:style-name="P17">16</text:p>
          </table:table-cell>
          <table:table-cell table:style-name="Tabela1.A3" office:value-type="string">
            <text:p text:style-name="P17">08191.133057/</text:p>
            <text:p text:style-name="P17">2017-52</text:p>
          </table:table-cell>
          <table:table-cell table:style-name="Tabela1.A3" office:value-type="string">
            <text:p text:style-name="P17">01</text:p>
          </table:table-cell>
          <table:table-cell table:style-name="Tabela1.A3" office:value-type="string">
            <text:p text:style-name="P18">LOCAÇÃO DOS 1°, 2° E 3° ANDARES DE IMÓVEL NA REGIÃO ADMINISTRATIVA DO RIACHO <text:soft-page-break/>FUNDO, SITUADO NA CLN 5, BLOCO B, LOTE 5, RIACHO FUNDO /DF, COM ÁREA TOTAL DE 910,02M², DE ACORDO COM O CONTRATO 036/DG/MPDFT/2013.</text:p>
          </table:table-cell>
          <table:table-cell table:style-name="Tabela1.A3" office:value-type="string">
            <text:p text:style-name="P10">01</text:p>
          </table:table-cell>
          <table:table-cell table:style-name="Tabela1.A3" office:value-type="string">
            <text:p text:style-name="P10">220.878,77</text:p>
          </table:table-cell>
          <table:table-cell table:style-name="Tabela1.A3" office:value-type="string">
            <text:p text:style-name="P10">220.878,77</text:p>
          </table:table-cell>
          <table:table-cell table:style-name="Tabela1.A3" office:value-type="string">
            <text:p text:style-name="P17">0034</text:p>
          </table:table-cell>
          <table:table-cell table:style-name="Tabela1.A3" office:value-type="string">
            <text:p text:style-name="P17">04/01/2018</text:p>
          </table:table-cell>
          <table:table-cell table:style-name="Tabela1.A3" office:value-type="string">
            <text:p text:style-name="P17">JOBIS CARLOS FERREIRA</text:p>
            <text:p text:style-name="P17"/>
          </table:table-cell>
          <table:table-cell table:style-name="Tabela1.K3" office:value-type="string">
            <text:p text:style-name="P17">DISPENSA DE LICITAÇÃO </text:p>
            <text:p text:style-name="P17"/>
            <text:p text:style-name="P17"><text:soft-page-break/>ART. 24, INCISO X.</text:p>
            <text:p text:style-name="P17"/>
            <text:p text:style-name="P17"/>
            <text:p text:style-name="P17">ELEMENTO DE DESPESA:</text:p>
            <text:p text:style-name="P17"/>
            <text:p text:style-name="P17">33903615</text:p>
            <text:p text:style-name="P17"/>
          </table:table-cell>
        </table:table-row>
        <table:table-row table:style-name="Tabela1.3">
          <table:table-cell table:style-name="Tabela1.A3" office:value-type="string">
            <text:p text:style-name="P17">17</text:p>
          </table:table-cell>
          <table:table-cell table:style-name="Tabela1.A3" office:value-type="string">
            <text:p text:style-name="P17">08191.136572/</text:p>
            <text:p text:style-name="P17">2017-94</text:p>
          </table:table-cell>
          <table:table-cell table:style-name="Tabela1.A3" office:value-type="string">
            <text:p text:style-name="P17">01</text:p>
          </table:table-cell>
          <table:table-cell table:style-name="Tabela1.A3" office:value-type="string">
            <text:p text:style-name="P18">CONTRATAÇÃO DE EMPRESA ESPECIALIZADA NA PRESTAÇÃO DE SERVIÇOS DE REPROGRAFIA, CÓPIAS MONOCROMÁTICAS, ENCADERNAÇÃO, PLASTIFICAÇÃO, CÓPIAS E IMPRESSÃO DIGITAL EM GRANDES FORMATOS (MAPAS, PLANTAS E OUTROS), DE ACORDO COM O CONTRATO VIGENTE.</text:p>
          </table:table-cell>
          <table:table-cell table:style-name="Tabela1.A3" office:value-type="string">
            <text:p text:style-name="P10">01</text:p>
          </table:table-cell>
          <table:table-cell table:style-name="Tabela1.A3" office:value-type="string">
            <text:p text:style-name="P10">200.121,30</text:p>
          </table:table-cell>
          <table:table-cell table:style-name="Tabela1.A3" office:value-type="string">
            <text:p text:style-name="P10">200.121,30</text:p>
          </table:table-cell>
          <table:table-cell table:style-name="Tabela1.A3" office:value-type="string">
            <text:p text:style-name="P17">0036</text:p>
          </table:table-cell>
          <table:table-cell table:style-name="Tabela1.A3" office:value-type="string">
            <text:p text:style-name="P17">05/01/2018</text:p>
          </table:table-cell>
          <table:table-cell table:style-name="Tabela1.A3" office:value-type="string">
            <text:p text:style-name="P17">COPIADORA UNIVERSITÁRIA LTDA. - ME </text:p>
            <text:p text:style-name="P17">CNPJ: 03462349/0001-33</text:p>
          </table:table-cell>
          <table:table-cell table:style-name="Tabela1.K3" office:value-type="string">
            <text:p text:style-name="P17">PREGÃO</text:p>
            <text:p text:style-name="P17"/>
            <text:p text:style-name="P17"/>
            <text:p text:style-name="P17">ELEMENTO DE DESPESA:</text:p>
            <text:p text:style-name="P17"/>
            <text:p text:style-name="P17">33903983</text:p>
            <text:p text:style-name="P17"/>
          </table:table-cell>
        </table:table-row>
        <table:table-row table:style-name="Tabela1.3">
          <table:table-cell table:style-name="Tabela1.A3" office:value-type="string">
            <text:p text:style-name="P17">18</text:p>
          </table:table-cell>
          <table:table-cell table:style-name="Tabela1.A3" office:value-type="string">
            <text:p text:style-name="P10">08191.136609/ 2017-84</text:p>
          </table:table-cell>
          <table:table-cell table:style-name="Tabela1.A3" office:value-type="string">
            <text:p text:style-name="P10">01</text:p>
          </table:table-cell>
          <table:table-cell table:style-name="Tabela1.A3" office:value-type="string">
            <text:p text:style-name="P11">CONTRATAÇÃO DE EMPRESA ESPECIALIZADA NA PRESTAÇÃO DE SERVIÇOS DE CÓPIAS, COM DISPONIBILIZAÇÃO (LOCAÇÃO) DE EQUIPAMENTOS, DE ACORDO COM O CONTRATO VIGENTE.</text:p>
          </table:table-cell>
          <table:table-cell table:style-name="Tabela1.A3" office:value-type="string">
            <text:p text:style-name="P10">01</text:p>
          </table:table-cell>
          <table:table-cell table:style-name="Tabela1.A3" office:value-type="string">
            <text:p text:style-name="P10">147.363,84</text:p>
          </table:table-cell>
          <table:table-cell table:style-name="Tabela1.A3" office:value-type="string">
            <text:p text:style-name="P10">147.363,84</text:p>
          </table:table-cell>
          <table:table-cell table:style-name="Tabela1.A3" office:value-type="string">
            <text:p text:style-name="P10">0037</text:p>
          </table:table-cell>
          <table:table-cell table:style-name="Tabela1.A3" office:value-type="string">
            <text:p text:style-name="P10">05/01/2018</text:p>
          </table:table-cell>
          <table:table-cell table:style-name="Tabela1.A3" office:value-type="string">
            <text:p text:style-name="P10">GLOBALTASK TECNOLOGIA E GESTÃO S/A</text:p>
            <text:p text:style-name="P10">CNPJ: 05522682/0001-16</text:p>
          </table:table-cell>
          <table:table-cell table:style-name="Tabela1.K3" office:value-type="string">
            <text:p text:style-name="P17">PREGÃO</text:p>
            <text:p text:style-name="P17"/>
            <text:p text:style-name="P17"/>
            <text:p text:style-name="P17">ELEMENTO DE DESPESA:</text:p>
            <text:p text:style-name="P17"/>
            <text:p text:style-name="P17">33903983</text:p>
            <text:p text:style-name="P17"/>
          </table:table-cell>
        </table:table-row>
        <table:table-row table:style-name="Tabela1.3">
          <table:table-cell table:style-name="Tabela1.A3" office:value-type="string">
            <text:p text:style-name="P17">19</text:p>
          </table:table-cell>
          <table:table-cell table:style-name="Tabela1.A3" office:value-type="string">
            <text:p text:style-name="P10">08191.136661/ 2017-31</text:p>
          </table:table-cell>
          <table:table-cell table:style-name="Tabela1.A3" office:value-type="string">
            <text:p text:style-name="P10">01</text:p>
          </table:table-cell>
          <table:table-cell table:style-name="Tabela1.A3" office:value-type="string">
            <text:p text:style-name="P11">CONTRATAÇÃO DE EMPRESA ESPECIALIZADA NA PRESTAÇÃO DE SERVIÇOS DE CARREGADOR DE VOLUMES E BENS MÓVEIS, COM FORNECIMENTO DE MATERIAIS, DEMAIS ESPECIFICAÇÕES DE ACORDO COM O EDITAL DO PREGÃO ELETRÔNICO 23/2017-MPDFT. </text:p>
          </table:table-cell>
          <table:table-cell table:style-name="Tabela1.A3" office:value-type="string">
            <text:p text:style-name="P10">01</text:p>
          </table:table-cell>
          <table:table-cell table:style-name="Tabela1.A3" office:value-type="string">
            <text:p text:style-name="P10">625.511,83</text:p>
          </table:table-cell>
          <table:table-cell table:style-name="Tabela1.A3" office:value-type="string">
            <text:p text:style-name="P10">625.511,83</text:p>
          </table:table-cell>
          <table:table-cell table:style-name="Tabela1.A3" office:value-type="string">
            <text:p text:style-name="P10">0038</text:p>
          </table:table-cell>
          <table:table-cell table:style-name="Tabela1.A3" office:value-type="string">
            <text:p text:style-name="P10">05/01/2018</text:p>
          </table:table-cell>
          <table:table-cell table:style-name="Tabela1.A3" office:value-type="string">
            <text:p text:style-name="P10">REAL JG SERVIÇOS GERAIS EIRELI</text:p>
            <text:p text:style-name="P10">CNPJ: 08247960/0001-62</text:p>
          </table:table-cell>
          <table:table-cell table:style-name="Tabela1.K3" office:value-type="string">
            <text:p text:style-name="P17">PREGÃO</text:p>
            <text:p text:style-name="P17"/>
            <text:p text:style-name="P17"/>
            <text:p text:style-name="P17">ELEMENTO DE DESPESA:</text:p>
            <text:p text:style-name="P17"/>
            <text:p text:style-name="P17">33903706</text:p>
          </table:table-cell>
        </table:table-row>
        <table:table-row table:style-name="Tabela1.3">
          <table:table-cell table:style-name="Tabela1.A3" office:value-type="string">
            <text:p text:style-name="P10">20</text:p>
          </table:table-cell>
          <table:table-cell table:style-name="Tabela1.A3" office:value-type="string">
            <text:p text:style-name="P10">08191.132737/ 2017-59</text:p>
          </table:table-cell>
          <table:table-cell table:style-name="Tabela1.A3" office:value-type="string">
            <text:p text:style-name="P10">01</text:p>
          </table:table-cell>
          <table:table-cell table:style-name="Tabela1.A3" office:value-type="string">
            <text:p text:style-name="P11">LOCAÇÃO DE IMÓVEL NA REGIÃO ADMINISTRATIVA DE BRASÍLIA, <text:soft-page-break/>SITUADO NO SETOR DE INDÚSTRIA GRÁFICAS, QUADRA 6, LOTE 2.310, COM ÁREA TOTAL DE 2.000M², DE ACORDO COM O CONTRATO <text:s/>071/PGJ/MPDFT/2011.</text:p>
          </table:table-cell>
          <table:table-cell table:style-name="Tabela1.A3" office:value-type="string">
            <text:p text:style-name="P10">01</text:p>
          </table:table-cell>
          <table:table-cell table:style-name="Tabela1.A3" office:value-type="string">
            <text:p text:style-name="P10">627.143,16</text:p>
          </table:table-cell>
          <table:table-cell table:style-name="Tabela1.A3" office:value-type="string">
            <text:p text:style-name="P10">627.143,16</text:p>
          </table:table-cell>
          <table:table-cell table:style-name="Tabela1.A3" office:value-type="string">
            <text:p text:style-name="P10">0039</text:p>
          </table:table-cell>
          <table:table-cell table:style-name="Tabela1.A3" office:value-type="string">
            <text:p text:style-name="P10">05/01/2018</text:p>
          </table:table-cell>
          <table:table-cell table:style-name="Tabela1.A3" office:value-type="string">
            <text:p text:style-name="P10">PRINTER PARTICIPAÇÕES E <text:soft-page-break/>INVESTIMENTOS S/A</text:p>
            <text:p text:style-name="P10">CNPJ: 06159482/0001-03</text:p>
          </table:table-cell>
          <table:table-cell table:style-name="Tabela1.K3" office:value-type="string">
            <text:p text:style-name="P17">DISPENSA DE LICITAÇÃO</text:p>
            <text:p text:style-name="P17"><text:soft-page-break/></text:p>
            <text:p text:style-name="P17">ART. 24, INCISO X.</text:p>
            <text:p text:style-name="P17"/>
            <text:p text:style-name="P17"/>
            <text:p text:style-name="P17">ELEMENTO DE DESPESA:</text:p>
            <text:p text:style-name="P17"/>
            <text:p text:style-name="P17">33903910</text:p>
            <text:p text:style-name="P17"/>
          </table:table-cell>
        </table:table-row>
        <table:table-row table:style-name="Tabela1.3">
          <table:table-cell table:style-name="Tabela1.A3" office:value-type="string">
            <text:p text:style-name="P17">21</text:p>
          </table:table-cell>
          <table:table-cell table:style-name="Tabela1.A3" office:value-type="string">
            <text:p text:style-name="P17">08191.132948/ 2017-91</text:p>
          </table:table-cell>
          <table:table-cell table:style-name="Tabela1.A3" office:value-type="string">
            <text:p text:style-name="P17">01</text:p>
          </table:table-cell>
          <table:table-cell table:style-name="Tabela1.A3" office:value-type="string">
            <text:p text:style-name="P18">LOCAÇÃO DE IMÓVEL NA REGIÃO ADMINISTRATIVA DE ÁGUAS CLARAS, SITUADO NA QS. 1, RUA 210, LOTE 40, CENTRO EMPRESARIAL TAGUATINGA SHOPPING, TORRE B, BEM COMO VAGAS DE GARAGEM NÃO DEMARCADAS, DE ACORDO COM O CONTRATO 012/PGJ/MPDFT/2013.</text:p>
          </table:table-cell>
          <table:table-cell table:style-name="Tabela1.A3" office:value-type="string">
            <text:p text:style-name="P10">01</text:p>
          </table:table-cell>
          <table:table-cell table:style-name="Tabela1.A3" office:value-type="string">
            <text:p text:style-name="P10">400.024,08</text:p>
          </table:table-cell>
          <table:table-cell table:style-name="Tabela1.A3" office:value-type="string">
            <text:p text:style-name="P10">400.024,08</text:p>
          </table:table-cell>
          <table:table-cell table:style-name="Tabela1.A3" office:value-type="string">
            <text:p text:style-name="P17">0040</text:p>
          </table:table-cell>
          <table:table-cell table:style-name="Tabela1.A3" office:value-type="string">
            <text:p text:style-name="P17">05/01/2018</text:p>
          </table:table-cell>
          <table:table-cell table:style-name="Tabela1.A3" office:value-type="string">
            <text:p text:style-name="P17">PAULO OCTÁVIO IMOBILIÁRIA E ADMINISTRADORA LTDA.</text:p>
            <text:p text:style-name="P17">CNPJ: 00642397/0001-15</text:p>
          </table:table-cell>
          <table:table-cell table:style-name="Tabela1.K3" office:value-type="string">
            <text:p text:style-name="P17">DISPENSA DE LICITAÇÃO</text:p>
            <text:p text:style-name="P17"/>
            <text:p text:style-name="P17">ART. 24, INCISO X.</text:p>
            <text:p text:style-name="P17"/>
            <text:p text:style-name="P17">ELEMENTO DE DESPESA:</text:p>
            <text:p text:style-name="P17"/>
            <text:p text:style-name="P17">33903910</text:p>
            <text:p text:style-name="P17"/>
          </table:table-cell>
        </table:table-row>
        <table:table-row table:style-name="Tabela1.3">
          <table:table-cell table:style-name="Tabela1.A3" office:value-type="string">
            <text:p text:style-name="P10">22</text:p>
          </table:table-cell>
          <table:table-cell table:style-name="Tabela1.A3" office:value-type="string">
            <text:p text:style-name="P10">08191.000023/ 2018-63</text:p>
          </table:table-cell>
          <table:table-cell table:style-name="Tabela1.A3" office:value-type="string">
            <text:p text:style-name="P10">01</text:p>
          </table:table-cell>
          <table:table-cell table:style-name="Tabela1.A3" office:value-type="string">
            <text:p text:style-name="P11">CONTRATAÇÃO DE EMPRESA ESPECIALIZADA PARA PRESTAÇÃO DE SERVIÇOS DE ATENDIMENTO TELEFÔNICO NAS DEPENDÊNCIAS DO MPDFT, DE ACORDO COM O CONTRATO VIGENTE.</text:p>
          </table:table-cell>
          <table:table-cell table:style-name="Tabela1.A3" office:value-type="string">
            <text:p text:style-name="P10">01</text:p>
          </table:table-cell>
          <table:table-cell table:style-name="Tabela1.A3" office:value-type="string">
            <text:p text:style-name="P10">348.975,54</text:p>
          </table:table-cell>
          <table:table-cell table:style-name="Tabela1.A3" office:value-type="string">
            <text:p text:style-name="P10">348.975,54</text:p>
          </table:table-cell>
          <table:table-cell table:style-name="Tabela1.A3" office:value-type="string">
            <text:p text:style-name="P10">0043</text:p>
          </table:table-cell>
          <table:table-cell table:style-name="Tabela1.A3" office:value-type="string">
            <text:p text:style-name="P10">05/01/2018</text:p>
          </table:table-cell>
          <table:table-cell table:style-name="Tabela1.A3" office:value-type="string">
            <text:p text:style-name="P10">DEFENDER CONSERVAÇÃO E LIMPEZA LTDA.</text:p>
            <text:p text:style-name="P10">CNPJ: 09370244/0001-30</text:p>
          </table:table-cell>
          <table:table-cell table:style-name="Tabela1.K3" office:value-type="string">
            <text:p text:style-name="P17">PREGÃO</text:p>
            <text:p text:style-name="P17"/>
            <text:p text:style-name="P17"/>
            <text:p text:style-name="P17">ELEMENTO DE DESPESA:</text:p>
            <text:p text:style-name="P17"/>
            <text:p text:style-name="P17">33903701</text:p>
            <text:p text:style-name="P17"/>
          </table:table-cell>
        </table:table-row>
        <table:table-row table:style-name="Tabela1.3">
          <table:table-cell table:style-name="Tabela1.A3" office:value-type="string">
            <text:p text:style-name="P17">23</text:p>
          </table:table-cell>
          <table:table-cell table:style-name="Tabela1.A3" office:value-type="string">
            <text:p text:style-name="P17">08191.133393/ 2017-03</text:p>
          </table:table-cell>
          <table:table-cell table:style-name="Tabela1.A3" office:value-type="string">
            <text:p text:style-name="P17">01</text:p>
          </table:table-cell>
          <table:table-cell table:style-name="Tabela1.A3" office:value-type="string">
            <text:p text:style-name="P18">FORNECIMENTO DE ENERGIA ELÉTRICA DE FORMA CONTINUADA AO MPDFT E SUAS DIVERSAS UNIDADES, DE ACORDO COM O CONTRATO VIGENTE.</text:p>
          </table:table-cell>
          <table:table-cell table:style-name="Tabela1.A3" office:value-type="string">
            <text:p text:style-name="P10">01</text:p>
          </table:table-cell>
          <table:table-cell table:style-name="Tabela1.A3" office:value-type="string">
            <text:p text:style-name="P10">4.093.300,00</text:p>
          </table:table-cell>
          <table:table-cell table:style-name="Tabela1.A3" office:value-type="string">
            <text:p text:style-name="P10">4.093.300,00</text:p>
          </table:table-cell>
          <table:table-cell table:style-name="Tabela1.A3" office:value-type="string">
            <text:p text:style-name="P17">0045</text:p>
          </table:table-cell>
          <table:table-cell table:style-name="Tabela1.A3" office:value-type="string">
            <text:p text:style-name="P17">05/01/2018</text:p>
          </table:table-cell>
          <table:table-cell table:style-name="Tabela1.A3" office:value-type="string">
            <text:p text:style-name="P17">CEB DISTRIBUIÇÃO <text:s/>S/A</text:p>
            <text:p text:style-name="P17">UG: 974133/91000</text:p>
          </table:table-cell>
          <table:table-cell table:style-name="Tabela1.K3" office:value-type="string">
            <text:p text:style-name="P17">DISPENSA DE LICITAÇÃO </text:p>
            <text:p text:style-name="P17"/>
            <text:p text:style-name="P17">ART. 24, INCISO XXII.</text:p>
            <text:p text:style-name="P17"/>
            <text:p text:style-name="P17">ELEMENTO DE DESPESA:</text:p>
            <text:p text:style-name="P17"/>
            <text:p text:style-name="P17"><text:soft-page-break/>33903943</text:p>
            <text:p text:style-name="P17"/>
          </table:table-cell>
        </table:table-row>
        <table:table-row table:style-name="Tabela1.3">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0">01</text:p>
          </table:table-cell>
          <table:table-cell table:style-name="Tabela1.A3" office:value-type="string">
            <text:p text:style-name="P11">PAGAMENTO DE CONTRIBUIÇÃO DE ILUMINAÇÃO PÚBLICA, REFERENTE AO MPDFT E SUAS DIVERSAS UNIDADES, NO CORRENTE EXERCÍCIO.</text:p>
          </table:table-cell>
          <table:table-cell table:style-name="Tabela1.A3" office:value-type="string">
            <text:p text:style-name="P10">01</text:p>
          </table:table-cell>
          <table:table-cell table:style-name="Tabela1.A3" office:value-type="string">
            <text:p text:style-name="P10">151.159,38</text:p>
          </table:table-cell>
          <table:table-cell table:style-name="Tabela1.A3" office:value-type="string">
            <text:p text:style-name="P10">151.159,38</text:p>
          </table:table-cell>
          <table:table-cell table:style-name="Tabela1.A3" office:value-type="string">
            <text:p text:style-name="P10">0046</text:p>
          </table:table-cell>
          <table:table-cell table:style-name="Tabela1.A3" office:value-type="string">
            <text:p text:style-name="P10">05/01/2018</text:p>
          </table:table-cell>
          <table:table-cell table:style-name="Tabela1.A3" office:value-type="string">
            <text:p text:style-name="P17">CEB DISTRIBUIÇÃO <text:s/>S/A</text:p>
            <text:p text:style-name="P17">UG: 974133/91000</text:p>
          </table:table-cell>
          <table:table-cell table:style-name="Tabela1.K3" office:value-type="string">
            <text:p text:style-name="P17">NÃO SE APLICA</text:p>
            <text:p text:style-name="P17"/>
            <text:p text:style-name="P17">ELEMENTO DE DESPESA:</text:p>
            <text:p text:style-name="P17"/>
            <text:p text:style-name="P17">33904722</text:p>
            <text:p text:style-name="P17"/>
          </table:table-cell>
        </table:table-row>
        <table:table-row table:style-name="Tabela1.3">
          <table:table-cell table:style-name="Tabela1.A3" office:value-type="string">
            <text:p text:style-name="P17">24</text:p>
          </table:table-cell>
          <table:table-cell table:style-name="Tabela1.A3" office:value-type="string">
            <text:p text:style-name="P17">08191.000160/ 2018-06</text:p>
          </table:table-cell>
          <table:table-cell table:style-name="Tabela1.A3" office:value-type="string">
            <text:p text:style-name="P17">01</text:p>
          </table:table-cell>
          <table:table-cell table:style-name="Tabela1.A3" office:value-type="string">
            <text:p text:style-name="P18">CONTRATAÇÃO DE EMPRESA ESPECIALIZADA PARA PRESTAÇÃO DE SERVIÇOS DE SUPORTE TÉCNICO ‘ON SITE’, COM MANUTENÇÃO PREVENTIVA E CORRETIVA PARA A SALA-COFRE LOCALIZADA NO EDIFÍCIO SEDE DO MPDFT, INCLUINDO A SUBSTITUIÇÃO DE COMPONENTES, DE ACORDO COM O CONTRATO VIGENTE. </text:p>
          </table:table-cell>
          <table:table-cell table:style-name="Tabela1.A3" office:value-type="string">
            <text:p text:style-name="P10">01</text:p>
          </table:table-cell>
          <table:table-cell table:style-name="Tabela1.A3" office:value-type="string">
            <text:p text:style-name="P10">479.277,66</text:p>
          </table:table-cell>
          <table:table-cell table:style-name="Tabela1.A3" office:value-type="string">
            <text:p text:style-name="P10">479.277,66</text:p>
          </table:table-cell>
          <table:table-cell table:style-name="Tabela1.A3" office:value-type="string">
            <text:p text:style-name="P17">0047</text:p>
          </table:table-cell>
          <table:table-cell table:style-name="Tabela1.A3" office:value-type="string">
            <text:p text:style-name="P17">05/01/2018</text:p>
          </table:table-cell>
          <table:table-cell table:style-name="Tabela1.A3" office:value-type="string">
            <text:p text:style-name="P17">ORION TELECOMUNICAÇÕES ENGENHARIA S/A</text:p>
            <text:p text:style-name="P17">CNPJ: 01011976/0001-22</text:p>
          </table:table-cell>
          <table:table-cell table:style-name="Tabela1.K3" office:value-type="string">
            <text:p text:style-name="P17">PREGÃO </text:p>
            <text:p text:style-name="P17"/>
            <text:p text:style-name="P17"/>
            <text:p text:style-name="P17">ELEMENTO DE DESPESA:</text:p>
            <text:p text:style-name="P17"/>
            <text:p text:style-name="P17">33904012</text:p>
            <text:p text:style-name="P17"/>
          </table:table-cell>
        </table:table-row>
        <table:table-row table:style-name="Tabela1.3">
          <table:table-cell table:style-name="Tabela1.A3" office:value-type="string">
            <text:p text:style-name="P10">25</text:p>
          </table:table-cell>
          <table:table-cell table:style-name="Tabela1.A3" office:value-type="string">
            <text:p text:style-name="P10">08191.121773/ 2016-14</text:p>
          </table:table-cell>
          <table:table-cell table:style-name="Tabela1.A3" office:value-type="string">
            <text:p text:style-name="P10">01</text:p>
          </table:table-cell>
          <table:table-cell table:style-name="Tabela1.A3" office:value-type="string">
            <text:p text:style-name="P18">CONTRATAÇÃO DE EMPRESA DE ENGENHARIA PARA REALIZAÇÃO DE SERVIÇOS, DE OPERAÇÃO E MANUTENÇÃO (PREVENTIVA E CORRETIVA) NO SISTEMA CENTRALIZADO DE CLIMATIZAÇÃO, EXAUSTÃO E RENOVAÇÃO DE AR, DOTADO DE CENTRAL DE ÁGUA GELADA, SPLITS, AR CONDICIONADO DE JANELAS E AUTOMAÇÃO CENTRAL, NAS UNIDADES DESCENTRALIZADAS DO MPDFT, DE ACORDO COM O CONTRATO VIGENTE.</text:p>
          </table:table-cell>
          <table:table-cell table:style-name="Tabela1.A3" office:value-type="string">
            <text:p text:style-name="P10">01</text:p>
          </table:table-cell>
          <table:table-cell table:style-name="Tabela1.A3" office:value-type="string">
            <text:p text:style-name="P10">59.954,56</text:p>
          </table:table-cell>
          <table:table-cell table:style-name="Tabela1.A3" office:value-type="string">
            <text:p text:style-name="P10">59.954,56</text:p>
          </table:table-cell>
          <table:table-cell table:style-name="Tabela1.A3" office:value-type="string">
            <text:p text:style-name="P10">0048</text:p>
          </table:table-cell>
          <table:table-cell table:style-name="Tabela1.A3" office:value-type="string">
            <text:p text:style-name="P10">05/01/2018</text:p>
          </table:table-cell>
          <table:table-cell table:style-name="Tabela1.A3" office:value-type="string">
            <text:p text:style-name="P10">A&amp;C REFRIGERAÇÃO E ELÉTRICA LTDA. – ME</text:p>
            <text:p text:style-name="P10">CNPJ: 04030906/0001-00</text:p>
          </table:table-cell>
          <table:table-cell table:style-name="Tabela1.K3" office:value-type="string">
            <text:p text:style-name="P17">PREGÃO</text:p>
            <text:p text:style-name="P17"/>
            <text:p text:style-name="P17"/>
            <text:p text:style-name="P17">ELEMENTO DE DESPESA:</text:p>
            <text:p text:style-name="P17"/>
            <text:p text:style-name="P17">33903704</text:p>
          </table:table-cell>
        </table:table-row>
        <table:table-row table:style-name="Tabela1.3">
          <table:table-cell table:style-name="Tabela1.A3" office:value-type="string">
            <text:p text:style-name="P10">26</text:p>
          </table:table-cell>
          <table:table-cell table:style-name="Tabela1.A3" office:value-type="string">
            <text:p text:style-name="P17">08191.132876/ <text:soft-page-break/>2017-82</text:p>
          </table:table-cell>
          <table:table-cell table:style-name="Tabela1.A3" office:value-type="string">
            <text:p text:style-name="P18">01</text:p>
          </table:table-cell>
          <table:table-cell table:style-name="Tabela1.A3" office:value-type="string">
            <text:p text:style-name="P18">CONTRATAÇÃO DE EMPRESA DE <text:soft-page-break/>ENGENHARIA PARA REALIZAÇÃO DE SERVIÇOS, DE OPERAÇÃO E MANUTENÇÃO (PREVENTIVA E CORRETIVA) NO SISTEMA CENTRALIZADO DE CLIMATIZAÇÃO, EXAUSTÃO E RENOVAÇÃO DE AR, DOTADO DE CENTRAL DE ÁGUA GELADA, SPLITS, SISTEMAS DE VRF, <text:s/>AR CONDICIONADO DE JANELAS E OPERAÇÃO DE AUTOMAÇÃO CENTRAL, NOS EDIFÍCIOS DO MPDFT, COM FORNECIMENTO DE MATERIAIS DE CONSUMO, E AINDA, SERÃO FORNECIDAS AS PEÇAS DE REPOSIÇÃO, COMPONENTES E/OU ACESSÓRIOS REEMBOLSÁVEIS, DE ACORDO COM O PREGÃO ELETRÔNICO 30/2017.</text:p>
          </table:table-cell>
          <table:table-cell table:style-name="Tabela1.A3" office:value-type="string">
            <text:p text:style-name="P10">01</text:p>
          </table:table-cell>
          <table:table-cell table:style-name="Tabela1.A3" office:value-type="string">
            <text:p text:style-name="P10">1.525.685,48</text:p>
          </table:table-cell>
          <table:table-cell table:style-name="Tabela1.A3" office:value-type="string">
            <text:p text:style-name="P10">1.525.685,48</text:p>
          </table:table-cell>
          <table:table-cell table:style-name="Tabela1.A3" office:value-type="string">
            <text:p text:style-name="P17">0049</text:p>
          </table:table-cell>
          <table:table-cell table:style-name="Tabela1.A3" office:value-type="string">
            <text:p text:style-name="P17">05/01/2018</text:p>
          </table:table-cell>
          <table:table-cell table:style-name="Tabela1.A3" office:value-type="string">
            <text:p text:style-name="P17">RCS TECNOLOGIA <text:soft-page-break/>LTDA.</text:p>
            <text:p text:style-name="P17">CNPJ: 08220952/0001-22</text:p>
          </table:table-cell>
          <table:table-cell table:style-name="Tabela1.K3" office:value-type="string">
            <text:p text:style-name="P17">PREGÃO</text:p>
            <text:p text:style-name="P17"><text:soft-page-break/></text:p>
            <text:p text:style-name="P17"/>
            <text:p text:style-name="P17">ELEMENTO DE DESPESA:</text:p>
            <text:p text:style-name="P17"/>
            <text:p text:style-name="P17">33903704</text:p>
            <text:p text:style-name="P17"/>
          </table:table-cell>
        </table:table-row>
        <table:table-row table:style-name="Tabela1.3">
          <table:table-cell table:style-name="Tabela1.A3" office:value-type="string">
            <text:p text:style-name="P17">27</text:p>
          </table:table-cell>
          <table:table-cell table:style-name="Tabela1.A3" office:value-type="string">
            <text:p text:style-name="P10">08191.000040/ 2018-09</text:p>
          </table:table-cell>
          <table:table-cell table:style-name="Tabela1.A3" office:value-type="string">
            <text:p text:style-name="P10">01</text:p>
          </table:table-cell>
          <table:table-cell table:style-name="Tabela1.A3" office:value-type="string">
            <text:p text:style-name="P11">CONTRATAÇÃO DE EMPRESA ESPECIALIZADA PARA O FORNECIMENTO DE SOLUÇÃO DE SEGURANÇA DE PERÍMETRO EM MODO DE ALTA DISPONIBILIDADE PARA O MPDFT COMPREENDENDO O FORNECIMENTO, A INSTALAÇÃO, O SUPORTE TÉCNICO, TREINAMENTO, O GERENCIAMENTO E MONITORAMENTO DOS SERVIÇOS DE: FIREWALL, PREVENÇÃO DE INTRUSÃO (IPS), FILTRO DE CONTEÚDO WEB (WEBFILTER) COM CACHE, ANTIMALWARE DE REDE E MAILRELAY ANTISPAM, DE <text:soft-page-break/>ACORDO COM O CONTRATO VIGENTE. </text:p>
          </table:table-cell>
          <table:table-cell table:style-name="Tabela1.A3" office:value-type="string">
            <text:p text:style-name="P10">01</text:p>
          </table:table-cell>
          <table:table-cell table:style-name="Tabela1.A3" office:value-type="string">
            <text:p text:style-name="P10">57.549,27</text:p>
          </table:table-cell>
          <table:table-cell table:style-name="Tabela1.A3" office:value-type="string">
            <text:p text:style-name="P10">57.549,27</text:p>
          </table:table-cell>
          <table:table-cell table:style-name="Tabela1.A3" office:value-type="string">
            <text:p text:style-name="P10">0050</text:p>
          </table:table-cell>
          <table:table-cell table:style-name="Tabela1.A3" office:value-type="string">
            <text:p text:style-name="P10">05/01/2018</text:p>
          </table:table-cell>
          <table:table-cell table:style-name="Tabela1.A3" office:value-type="string">
            <text:p text:style-name="P10">AKER CONSULTORIA E INFORMÁTICA S/A</text:p>
            <text:p text:style-name="P10">CNPJ: 01919316/0001-44</text:p>
          </table:table-cell>
          <table:table-cell table:style-name="Tabela1.K3" office:value-type="string">
            <text:p text:style-name="P17">PREGÃO</text:p>
            <text:p text:style-name="P17"/>
            <text:p text:style-name="P17"/>
            <text:p text:style-name="P17">ELEMENTO DE DESPESA:</text:p>
            <text:p text:style-name="P17"/>
            <text:p text:style-name="P17">33904007</text:p>
            <text:p text:style-name="P17"/>
          </table:table-cell>
        </table:table-row>
        <table:table-row table:style-name="Tabela1.3">
          <table:table-cell table:style-name="Tabela1.A3" office:value-type="string">
            <text:p text:style-name="P17">28</text:p>
          </table:table-cell>
          <table:table-cell table:style-name="Tabela1.A3" office:value-type="string">
            <text:p text:style-name="P10">08191.000103/2018-19</text:p>
          </table:table-cell>
          <table:table-cell table:style-name="Tabela1.A3" office:value-type="string">
            <text:p text:style-name="P10">01</text:p>
          </table:table-cell>
          <table:table-cell table:style-name="Tabela1.A3" office:value-type="string">
            <text:p text:style-name="P11">PRESTAÇÃO DO SERVIÇO DE EXTENSÃO DE GARANTIA DOS EQUIPAMENTOS DE REDE (SWITCHES) DA MARCA H3C, INCLUINDO SUBSTITUIÇÃO DE PEÇAS, SERVIÇO DE SUPORTE E ATUALIZAÇÃO DE FIRMWARE E DE SOFTWARES, DE ACORDO COM O CONTRATO 63/DG/MPDFT/2015.</text:p>
          </table:table-cell>
          <table:table-cell table:style-name="Tabela1.A3" office:value-type="string">
            <text:p text:style-name="P10">1</text:p>
          </table:table-cell>
          <table:table-cell table:style-name="Tabela1.A3" office:value-type="string">
            <text:p text:style-name="P10">55.912,56</text:p>
          </table:table-cell>
          <table:table-cell table:style-name="Tabela1.A3" office:value-type="string">
            <text:p text:style-name="P10">55.912,56</text:p>
          </table:table-cell>
          <table:table-cell table:style-name="Tabela1.A3" office:value-type="string">
            <text:p text:style-name="P10">0051</text:p>
          </table:table-cell>
          <table:table-cell table:style-name="Tabela1.A3" office:value-type="string">
            <text:p text:style-name="P10">05/01/2018</text:p>
          </table:table-cell>
          <table:table-cell table:style-name="Tabela1.A3" office:value-type="string">
            <text:p text:style-name="P10">HEWLETT – PACKARD BRASIL LTDA.</text:p>
            <text:p text:style-name="P10">CNPJ: 61797924/0002-36</text:p>
          </table:table-cell>
          <table:table-cell table:style-name="Tabela1.K3" office:value-type="string">
            <text:p text:style-name="P17">INEXÍGIVEL</text:p>
            <text:p text:style-name="P17"/>
            <text:p text:style-name="P17">ART. 25, INCISO I.</text:p>
            <text:p text:style-name="P17"/>
            <text:p text:style-name="P17">ELEMENTO DE DESPESA</text:p>
            <text:p text:style-name="P17"/>
            <text:p text:style-name="P17">33904012</text:p>
          </table:table-cell>
        </table:table-row>
        <table:table-row table:style-name="Tabela1.3">
          <table:table-cell table:style-name="Tabela1.A3" office:value-type="string">
            <text:p text:style-name="P17">29</text:p>
          </table:table-cell>
          <table:table-cell table:style-name="Tabela1.A3" office:value-type="string">
            <text:p text:style-name="P10">08191.000076/ 2018-84</text:p>
          </table:table-cell>
          <table:table-cell table:style-name="Tabela1.A3" office:value-type="string">
            <text:p text:style-name="P10">01</text:p>
          </table:table-cell>
          <table:table-cell table:style-name="Tabela1.A3" office:value-type="string">
            <text:p text:style-name="P11">CONTRATAÇÃO DE EMPRESA ESPECIALIZADA EM PRESTAÇÃO DE SERVIÇOS DE TELEFONIA MÓVEL CELULAR ( VOZ E DADOS – INTERNET MÓVEL 4G) AO MPDFT, CONFORME A ATA DE REGISTRO DE PREÇOS N° 008/2016, DECORRENTE DO PREGÃO ELETRÔNICO 008/2016, REALIZADO PELO COMANDO MILITAR DO LESTE/EXÉRCITO BRASILEIRO E CONTRATO VIGENTE. </text:p>
          </table:table-cell>
          <table:table-cell table:style-name="Tabela1.A3" office:value-type="string">
            <text:p text:style-name="P10">01</text:p>
          </table:table-cell>
          <table:table-cell table:style-name="Tabela1.A3" office:value-type="string">
            <text:p text:style-name="P10">44.100,00</text:p>
          </table:table-cell>
          <table:table-cell table:style-name="Tabela1.A3" office:value-type="string">
            <text:p text:style-name="P10">44.100,00</text:p>
          </table:table-cell>
          <table:table-cell table:style-name="Tabela1.A3" office:value-type="string">
            <text:p text:style-name="P10">0052</text:p>
          </table:table-cell>
          <table:table-cell table:style-name="Tabela1.A3" office:value-type="string">
            <text:p text:style-name="P10">05/01/2018</text:p>
          </table:table-cell>
          <table:table-cell table:style-name="Tabela1.A3" office:value-type="string">
            <text:p text:style-name="P10">CLARO S.A.</text:p>
          </table:table-cell>
          <table:table-cell table:style-name="Tabela1.K3" office:value-type="string">
            <text:p text:style-name="P17">PREGÃO</text:p>
            <text:p text:style-name="P17"/>
            <text:p text:style-name="P17"/>
            <text:p text:style-name="P17">ELEMENTO DE DESPESA:</text:p>
            <text:p text:style-name="P17"/>
            <text:p text:style-name="P17">33903958</text:p>
          </table:table-cell>
        </table:table-row>
        <table:table-row table:style-name="Tabela1.3">
          <table:table-cell table:style-name="Tabela1.A3" office:value-type="string">
            <text:p text:style-name="P10">30</text:p>
          </table:table-cell>
          <table:table-cell table:style-name="Tabela1.A3" office:value-type="string">
            <text:p text:style-name="P10">08191.000140/ 2018-27</text:p>
          </table:table-cell>
          <table:table-cell table:style-name="Tabela1.A3" office:value-type="string">
            <text:p text:style-name="P10">01</text:p>
          </table:table-cell>
          <table:table-cell table:style-name="Tabela1.A3" office:value-type="string">
            <text:p text:style-name="P11">CONTRATAÇÃO DE SERVIÇO DE MANUTENÇÃO PREVENTIVA E CORRETIVA DE EQUIPAMENTO DE CONTROLE DE PONTO ELETRÔNICO, INCLUÍNDO A SUBSTITUIÇÃO DE PEÇAS, MEDIANTE RESSARCIMENTO E MANUTENÇÃO DO SOFTWARE DE GERENCIAMENTO, DE ACORDO COM O CONTRATO VIGENTE.</text:p>
          </table:table-cell>
          <table:table-cell table:style-name="Tabela1.A3" office:value-type="string">
            <text:p text:style-name="P10">01</text:p>
          </table:table-cell>
          <table:table-cell table:style-name="Tabela1.A3" office:value-type="string">
            <text:p text:style-name="P10">57.014,00</text:p>
          </table:table-cell>
          <table:table-cell table:style-name="Tabela1.A3" office:value-type="string">
            <text:p text:style-name="P10">57.014,00</text:p>
          </table:table-cell>
          <table:table-cell table:style-name="Tabela1.A3" office:value-type="string">
            <text:p text:style-name="P10">0053</text:p>
          </table:table-cell>
          <table:table-cell table:style-name="Tabela1.A3" office:value-type="string">
            <text:p text:style-name="P10">05/01/2018</text:p>
          </table:table-cell>
          <table:table-cell table:style-name="Tabela1.A3" office:value-type="string">
            <text:p text:style-name="P10">LABORINFO TECNOLOGIA DA INFORMAÇÃO LTDA. – ME</text:p>
            <text:p text:style-name="P10">CNPJ: 04725674/0001-04</text:p>
          </table:table-cell>
          <table:table-cell table:style-name="Tabela1.K3" office:value-type="string">
            <text:p text:style-name="P17">PREGÃO</text:p>
            <text:p text:style-name="P17"/>
            <text:p text:style-name="P17"/>
            <text:p text:style-name="P17">ELEMENTO DE DESPESA:</text:p>
            <text:p text:style-name="P17"/>
            <text:p text:style-name="P17">33904012</text:p>
          </table:table-cell>
        </table:table-row>
        <table:table-row table:style-name="Tabela1.3">
          <table:table-cell table:style-name="Tabela1.A3" office:value-type="string">
            <text:p text:style-name="P10">31</text:p>
          </table:table-cell>
          <table:table-cell table:style-name="Tabela1.A3" office:value-type="string">
            <text:p text:style-name="P10">08191.000145/ 2018-50</text:p>
          </table:table-cell>
          <table:table-cell table:style-name="Tabela1.A3" office:value-type="string">
            <text:p text:style-name="P10">01</text:p>
          </table:table-cell>
          <table:table-cell table:style-name="Tabela1.A3" office:value-type="string">
            <text:p text:style-name="P11">CONTRATAÇÃO DE EMPRESA PARA SERVIÇOS DE FORNECIMENTO DE <text:soft-page-break/>CONECTIVIDADE IP (INTERNET PROTOCOL) ATRAVÉS DE LINK DEDICADO DE COMUNICAÇÃO DE DADOS REDUNDANTES, INCLUINDO FORNECIMENTO, INSTALAÇÃO, ATIVAÇÃO, CONFIGURAÇÃO DE EQUIPAMENTOS E SERVIÇO DE SUPORTE TÉCNICO, DE ACORDO COM O CONTRATO VIGENTE.</text:p>
          </table:table-cell>
          <table:table-cell table:style-name="Tabela1.A3" office:value-type="string">
            <text:p text:style-name="P10">01</text:p>
          </table:table-cell>
          <table:table-cell table:style-name="Tabela1.A3" office:value-type="string">
            <text:p text:style-name="P10">43.871,06</text:p>
          </table:table-cell>
          <table:table-cell table:style-name="Tabela1.A3" office:value-type="string">
            <text:p text:style-name="P10">43.871,06</text:p>
          </table:table-cell>
          <table:table-cell table:style-name="Tabela1.A3" office:value-type="string">
            <text:p text:style-name="P10">0054</text:p>
          </table:table-cell>
          <table:table-cell table:style-name="Tabela1.A3" office:value-type="string">
            <text:p text:style-name="P10">05/01/2018</text:p>
          </table:table-cell>
          <table:table-cell table:style-name="Tabela1.A3" office:value-type="string">
            <text:p text:style-name="P10">LEVEL 3 COMUNICAÇÕES DO BRASIL LTDA.</text:p>
            <text:p text:style-name="P10"><text:soft-page-break/>CNPJ: 72843212/0001-41</text:p>
          </table:table-cell>
          <table:table-cell table:style-name="Tabela1.K3" office:value-type="string">
            <text:p text:style-name="P17">PREGÃO</text:p>
            <text:p text:style-name="P17"/>
            <text:p text:style-name="P17"/>
            <text:p text:style-name="P17"><text:soft-page-break/>ELEMENTO DE DESPESA:</text:p>
            <text:p text:style-name="P17"/>
            <text:p text:style-name="P17">33904013</text:p>
          </table:table-cell>
        </table:table-row>
        <table:table-row table:style-name="Tabela1.3">
          <table:table-cell table:style-name="Tabela1.A3" office:value-type="string">
            <text:p text:style-name="P10">32</text:p>
          </table:table-cell>
          <table:table-cell table:style-name="Tabela1.A3" office:value-type="string">
            <text:p text:style-name="P10">08191.000164/2018-86</text:p>
          </table:table-cell>
          <table:table-cell table:style-name="Tabela1.A3" office:value-type="string">
            <text:p text:style-name="P10">01</text:p>
          </table:table-cell>
          <table:table-cell table:style-name="Tabela1.A3" office:value-type="string">
            <text:p text:style-name="P11">CONTRATAÇÃO DA PRESTAÇÃO DE SERVIÇOS DE MANUTENÇÃO CORRETIVA, PREVENTIVA E LEGAL, SUPORTE TÉCNICO E SERVIÇOS EVENTUAIS RELACIONADOS AO SOFTWARE APLICATIVO MENTORH – SISTEMA INTEGRADO DE GESTÃO DE PESSOAS, DE ACORDO COM O CONTRATO 079/DG/MPDFT/2014.</text:p>
          </table:table-cell>
          <table:table-cell table:style-name="Tabela1.A3" office:value-type="string">
            <text:p text:style-name="P10">1</text:p>
          </table:table-cell>
          <table:table-cell table:style-name="Tabela1.A3" office:value-type="string">
            <text:p text:style-name="P10">339.187,87</text:p>
          </table:table-cell>
          <table:table-cell table:style-name="Tabela1.A3" office:value-type="string">
            <text:p text:style-name="P10">339.187,87</text:p>
          </table:table-cell>
          <table:table-cell table:style-name="Tabela1.A3" office:value-type="string">
            <text:p text:style-name="P10">0055</text:p>
          </table:table-cell>
          <table:table-cell table:style-name="Tabela1.A3" office:value-type="string">
            <text:p text:style-name="P10">05/01/2018</text:p>
          </table:table-cell>
          <table:table-cell table:style-name="Tabela1.A3" office:value-type="string">
            <text:p text:style-name="P10">OSM CONSULTORIA E SISTEMAS LTDA.</text:p>
            <text:p text:style-name="P10">CNPJ: 88633680/0002-02</text:p>
          </table:table-cell>
          <table:table-cell table:style-name="Tabela1.K3" office:value-type="string">
            <text:p text:style-name="P17">INEXÍGIVEL</text:p>
            <text:p text:style-name="P17"/>
            <text:p text:style-name="P7"><text:span text:style-name="T5">ART. 25, </text:span><text:span text:style-name="T6">CAPUT.</text:span></text:p>
            <text:p text:style-name="P17"/>
            <text:p text:style-name="P19">ELEMENTO DE DESPESA</text:p>
            <text:p text:style-name="P19"/>
            <text:p text:style-name="P19">33904007</text:p>
          </table:table-cell>
        </table:table-row>
        <table:table-row table:style-name="Tabela1.3">
          <table:table-cell table:style-name="Tabela1.A3" office:value-type="string">
            <text:p text:style-name="P10">33</text:p>
          </table:table-cell>
          <table:table-cell table:style-name="Tabela1.A3" office:value-type="string">
            <text:p text:style-name="P10">08191.000176/2018-19</text:p>
          </table:table-cell>
          <table:table-cell table:style-name="Tabela1.A3" office:value-type="string">
            <text:p text:style-name="P10"/>
          </table:table-cell>
          <table:table-cell table:style-name="Tabela1.A3" office:value-type="string">
            <text:p text:style-name="P11">PRESTAÇÃO DE SERVIÇO DE MANUTENÇÃO E SUPORTE TÉCNICO (HELP DESK) AO SOFTWARE APLICATIVO PERGAMUM (SISTEMA INTEGRADO DE BIBLIOTECAS) DESENVOLVIDO E MANTIDO PELA PONTIFÍCIA UNIVERSIDADE CATÓLICA DO PARANÁ – PUC/PR, DE ACORDO COM O CONTRATO 052/SG/MPDFT/2016.</text:p>
          </table:table-cell>
          <table:table-cell table:style-name="Tabela1.A3" office:value-type="string">
            <text:p text:style-name="P10">1</text:p>
          </table:table-cell>
          <table:table-cell table:style-name="Tabela1.A3" office:value-type="string">
            <text:p text:style-name="P10">15.470,00</text:p>
          </table:table-cell>
          <table:table-cell table:style-name="Tabela1.A3" office:value-type="string">
            <text:p text:style-name="P10">15.470,00</text:p>
          </table:table-cell>
          <table:table-cell table:style-name="Tabela1.A3" office:value-type="string">
            <text:p text:style-name="P10">0056</text:p>
          </table:table-cell>
          <table:table-cell table:style-name="Tabela1.A3" office:value-type="string">
            <text:p text:style-name="P10">05/01/2018</text:p>
          </table:table-cell>
          <table:table-cell table:style-name="Tabela1.A3" office:value-type="string">
            <text:p text:style-name="P10">ASSOCIAÇÃO PARANAENSE DE CULTURA – APC</text:p>
            <text:p text:style-name="P10">CNPJ: 76659820/0001-51</text:p>
          </table:table-cell>
          <table:table-cell table:style-name="Tabela1.K3" office:value-type="string">
            <text:p text:style-name="P17">INEXIGÍVEL</text:p>
            <text:p text:style-name="P17"/>
            <text:p text:style-name="P17">ART 25, INCISO I.</text:p>
            <text:p text:style-name="P17"/>
            <text:p text:style-name="P17">ELEMENTO DE DESPESA</text:p>
            <text:p text:style-name="P17"/>
            <text:p text:style-name="P17">33904007</text:p>
          </table:table-cell>
        </table:table-row>
        <table:table-row table:style-name="Tabela1.3">
          <table:table-cell table:style-name="Tabela1.A3" office:value-type="string">
            <text:p text:style-name="P10">34</text:p>
          </table:table-cell>
          <table:table-cell table:style-name="Tabela1.A3" office:value-type="string">
            <text:p text:style-name="P10">08191.000204/2018-90</text:p>
          </table:table-cell>
          <table:table-cell table:style-name="Tabela1.A3" office:value-type="string">
            <text:p text:style-name="P10">01</text:p>
          </table:table-cell>
          <table:table-cell table:style-name="Tabela1.A3" office:value-type="string">
            <text:p text:style-name="P11">PRESTAÇÃO DE SERVIÇOS DE PROCESSAMENTO DE DADOS, CONSUBSTANCIADOS NA DISPONIBLIZAÇÃO AO MPDFT DE ACESSO ON LINE AOS SISTEMAS <text:soft-page-break/>DESENVOLVIDOS NA PLATAFORMA COMPUTACIONAL DE GRANDE PORTE, POR MEIO DA REDE SERPRO, DE ACORDO COM O CONTRATO 005/SG/MPDFT/2016.</text:p>
          </table:table-cell>
          <table:table-cell table:style-name="Tabela1.A3" office:value-type="string">
            <text:p text:style-name="P10">1</text:p>
          </table:table-cell>
          <table:table-cell table:style-name="Tabela1.A3" office:value-type="string">
            <text:p text:style-name="P10">5.553,77</text:p>
          </table:table-cell>
          <table:table-cell table:style-name="Tabela1.A3" office:value-type="string">
            <text:p text:style-name="P10">5.553,77</text:p>
          </table:table-cell>
          <table:table-cell table:style-name="Tabela1.A3" office:value-type="string">
            <text:p text:style-name="P10">0057</text:p>
          </table:table-cell>
          <table:table-cell table:style-name="Tabela1.A3" office:value-type="string">
            <text:p text:style-name="P10">05/01/2018</text:p>
          </table:table-cell>
          <table:table-cell table:style-name="Tabela1.A3" office:value-type="string">
            <text:p text:style-name="P10">SERPRO – SEDE – BRASÍLIA</text:p>
            <text:p text:style-name="P10">UG: 806030/17205</text:p>
          </table:table-cell>
          <table:table-cell table:style-name="Tabela1.K3" office:value-type="string">
            <text:p text:style-name="P17">DISPENSA DE LICITAÇÃO</text:p>
            <text:p text:style-name="P17"/>
            <text:p text:style-name="P17">ART. 24, INCISO XVI.</text:p>
            <text:p text:style-name="P17"><text:soft-page-break/></text:p>
            <text:p text:style-name="P17">33904013</text:p>
          </table:table-cell>
        </table:table-row>
        <table:table-row table:style-name="Tabela1.3">
          <table:table-cell table:style-name="Tabela1.A3" office:value-type="string">
            <text:p text:style-name="P10">35</text:p>
          </table:table-cell>
          <table:table-cell table:style-name="Tabela1.A3" office:value-type="string">
            <text:p text:style-name="P10">08191.000211/2018-91</text:p>
          </table:table-cell>
          <table:table-cell table:style-name="Tabela1.A3" office:value-type="string">
            <text:p text:style-name="P10">01</text:p>
          </table:table-cell>
          <table:table-cell table:style-name="Tabela1.A3" office:value-type="string">
            <text:p text:style-name="P11">CONTRATAÇÃO DE EMPRESA PARA PRESTAÇÃO DO SERVIÇO DE ACESSO MÓVEL À INTERNET, PADRÃO 4G, FRANQUIA DE 5GB, COM FORNECIMENTO EM COMODATO DE MODEM (ITEM 1), DE ACORDO COM A ATA DE REGISTRO DE PREÇOS 031/2016.</text:p>
          </table:table-cell>
          <table:table-cell table:style-name="Tabela1.A3" office:value-type="string">
            <text:p text:style-name="P10">1</text:p>
          </table:table-cell>
          <table:table-cell table:style-name="Tabela1.A3" office:value-type="string">
            <text:p text:style-name="P10">88.992,96</text:p>
          </table:table-cell>
          <table:table-cell table:style-name="Tabela1.A3" office:value-type="string">
            <text:p text:style-name="P10">88.992,96</text:p>
          </table:table-cell>
          <table:table-cell table:style-name="Tabela1.A3" office:value-type="string">
            <text:p text:style-name="P10">0058</text:p>
          </table:table-cell>
          <table:table-cell table:style-name="Tabela1.A3" office:value-type="string">
            <text:p text:style-name="P10">05/01/2018</text:p>
          </table:table-cell>
          <table:table-cell table:style-name="Tabela1.A3" office:value-type="string">
            <text:p text:style-name="P10">TELEFÔNICA BRASIL S.A.</text:p>
            <text:p text:style-name="P10">CNPJ: 02558157/0001-62</text:p>
          </table:table-cell>
          <table:table-cell table:style-name="Tabela1.K3" office:value-type="string">
            <text:p text:style-name="P17">PREGÃO</text:p>
            <text:p text:style-name="P17"/>
            <text:p text:style-name="P17">ELEMENTO DE DESPENSA</text:p>
            <text:p text:style-name="P17">33904013</text:p>
          </table:table-cell>
        </table:table-row>
        <table:table-row table:style-name="Tabela1.3">
          <table:table-cell table:style-name="Tabela1.A3" office:value-type="string">
            <text:p text:style-name="P10">36</text:p>
          </table:table-cell>
          <table:table-cell table:style-name="Tabela1.A3" office:value-type="string">
            <text:p text:style-name="P10">08191.000361/2018-03</text:p>
          </table:table-cell>
          <table:table-cell table:style-name="Tabela1.A3" office:value-type="string">
            <text:p text:style-name="P10">01</text:p>
          </table:table-cell>
          <table:table-cell table:style-name="Tabela1.A3" office:value-type="string">
            <text:p text:style-name="P11">CONTRATAÇÃO DE EMPRESA ESPECIALIZADA PARA PRESTAÇÃO DE SERVIÇOS DE MANUTENÇÃO PREVENTIVA E CORRETIVA EM EQUIPAMENTOS ODONTOLÓGICOS, DE DIVERSAS MARCAS E MODELOS, COM SUBSTITUIÇÃO DE PEÇAS MEDIANTE RESSARCIMENTO, DE ACORDO COM CONTRATO VIGENTE.</text:p>
          </table:table-cell>
          <table:table-cell table:style-name="Tabela1.A3" office:value-type="string">
            <text:p text:style-name="P10">1</text:p>
          </table:table-cell>
          <table:table-cell table:style-name="Tabela1.A3" office:value-type="string">
            <text:p text:style-name="P10">21.485,43</text:p>
          </table:table-cell>
          <table:table-cell table:style-name="Tabela1.A3" office:value-type="string">
            <text:p text:style-name="P10">21.485,43</text:p>
          </table:table-cell>
          <table:table-cell table:style-name="Tabela1.A3" office:value-type="string">
            <text:p text:style-name="P10">0059</text:p>
          </table:table-cell>
          <table:table-cell table:style-name="Tabela1.A3" office:value-type="string">
            <text:p text:style-name="P10">05/01/2018</text:p>
          </table:table-cell>
          <table:table-cell table:style-name="Tabela1.A3" office:value-type="string">
            <text:p text:style-name="P10">EQUIPO TÉCNICA ASSISTÊNCIA TÉCNICA EM APARELHOS MÉDICO-ODONTOLÓGICOS LTDA.</text:p>
            <text:p text:style-name="P10"/>
            <text:p text:style-name="P10">CNPJ: 26999805/0001-84</text:p>
          </table:table-cell>
          <table:table-cell table:style-name="Tabela1.K3" office:value-type="string">
            <text:p text:style-name="P17">PREGÃO</text:p>
            <text:p text:style-name="P17"/>
            <text:p text:style-name="P17">ELEMENTO DE DESPESSA</text:p>
            <text:p text:style-name="P17"/>
            <text:p text:style-name="P17">33903917</text:p>
          </table:table-cell>
        </table:table-row>
        <table:table-row table:style-name="Tabela1.3">
          <table:table-cell table:style-name="Tabela1.A3" office:value-type="string">
            <text:p text:style-name="P10">37</text:p>
          </table:table-cell>
          <table:table-cell table:style-name="Tabela1.A3" office:value-type="string">
            <text:p text:style-name="P10">08191.000095/ 2018-19</text:p>
          </table:table-cell>
          <table:table-cell table:style-name="Tabela1.A3" office:value-type="string">
            <text:p text:style-name="P10">01</text:p>
          </table:table-cell>
          <table:table-cell table:style-name="Tabela1.A3" office:value-type="string">
            <text:p text:style-name="P11">CONTRATAÇÃO DE EMPRESA PARA PRESTAÇÃO DE SERVIÇOS CONTINUADOS DE LIMPEZA, CONSERVAÇÃO E HIGIENIZAÇÃO, QUE COMPREENDERÁ O FORNECIMENTO DE MÃO DE OBRA E TODO O MATERIAL DE CONSUMO, INSUMO E EQUIPAMENTOS NECESSÁRIOS E ADEQUADOS A EXECUÇÃO DOS SERVIÇOS NO ÂMBITO DO MPDFT, DE ACORDO COM O CONTRATO VIGENTE.</text:p>
          </table:table-cell>
          <table:table-cell table:style-name="Tabela1.A3" office:value-type="string">
            <text:p text:style-name="P10">01</text:p>
          </table:table-cell>
          <table:table-cell table:style-name="Tabela1.A3" office:value-type="string">
            <text:p text:style-name="P10">1.454.149,44</text:p>
          </table:table-cell>
          <table:table-cell table:style-name="Tabela1.A3" office:value-type="string">
            <text:p text:style-name="P10">1.454.144,44</text:p>
          </table:table-cell>
          <table:table-cell table:style-name="Tabela1.A3" office:value-type="string">
            <text:p text:style-name="P10">0060</text:p>
          </table:table-cell>
          <table:table-cell table:style-name="Tabela1.A3" office:value-type="string">
            <text:p text:style-name="P10">08/01/2018</text:p>
          </table:table-cell>
          <table:table-cell table:style-name="Tabela1.A3" office:value-type="string">
            <text:p text:style-name="P10">FORTALEZA SERVIÇOS EMPRESARIAIS EIRELI- EPP</text:p>
            <text:p text:style-name="P10">CNPJ: 38054508/0001-45</text:p>
          </table:table-cell>
          <table:table-cell table:style-name="Tabela1.K3" office:value-type="string">
            <text:p text:style-name="P17">PREGÃO</text:p>
            <text:p text:style-name="P17"/>
            <text:p text:style-name="P17"/>
            <text:p text:style-name="P17">ELEMENTO DE DESPESA:</text:p>
            <text:p text:style-name="P17"/>
            <text:p text:style-name="P17">33903702</text:p>
          </table:table-cell>
        </table:table-row>
        <text:soft-page-break/>
        <table:table-row table:style-name="Tabela1.3">
          <table:table-cell table:style-name="Tabela1.A3" office:value-type="string">
            <text:p text:style-name="P10">38</text:p>
          </table:table-cell>
          <table:table-cell table:style-name="Tabela1.A3" office:value-type="string">
            <text:p text:style-name="P10">08191.000053/ 2018-70</text:p>
          </table:table-cell>
          <table:table-cell table:style-name="Tabela1.A3" office:value-type="string">
            <text:p text:style-name="P10">01</text:p>
          </table:table-cell>
          <table:table-cell table:style-name="Tabela1.A3" office:value-type="string">
            <text:p text:style-name="P11">CONTRATAÇÃO DE EMPRESA PARA SERVIÇO DE CONECTIVIDADE IP (INTERNET PROTOCOL) ATRAVÉS DE LINK DEDICADO DE COMUNICAÇÃO DE DADOS, INCLUINDO CESSÃO, <text:s text:c="2"/>INSTALAÇÃO, ATIVAÇÃO, CONFIGURAÇÃO DE EQUIPAMENTOS E SERVIÇO DE SUPORTE TÉCNICO, DE ACORDO COM O CONTRATO VIGENTE.</text:p>
          </table:table-cell>
          <table:table-cell table:style-name="Tabela1.A3" office:value-type="string">
            <text:p text:style-name="P10">01</text:p>
          </table:table-cell>
          <table:table-cell table:style-name="Tabela1.A3" office:value-type="string">
            <text:p text:style-name="P10">107.385,26</text:p>
          </table:table-cell>
          <table:table-cell table:style-name="Tabela1.A3" office:value-type="string">
            <text:p text:style-name="P10">107.385,26</text:p>
          </table:table-cell>
          <table:table-cell table:style-name="Tabela1.A3" office:value-type="string">
            <text:p text:style-name="P10">0061</text:p>
          </table:table-cell>
          <table:table-cell table:style-name="Tabela1.A3" office:value-type="string">
            <text:p text:style-name="P10">08/01/2018</text:p>
          </table:table-cell>
          <table:table-cell table:style-name="Tabela1.A3" office:value-type="string">
            <text:p text:style-name="P10">ALGAR MULTIMÍDIA S/A</text:p>
            <text:p text:style-name="P10">CNPJ: 04622116/0001-13</text:p>
          </table:table-cell>
          <table:table-cell table:style-name="Tabela1.K3" office:value-type="string">
            <text:p text:style-name="P17">PREGÃO</text:p>
            <text:p text:style-name="P17"/>
            <text:p text:style-name="P17"/>
            <text:p text:style-name="P17">ELEMENTO DE DESPESA:</text:p>
            <text:p text:style-name="P17"/>
            <text:p text:style-name="P17">33904013</text:p>
            <text:p text:style-name="P17"/>
          </table:table-cell>
        </table:table-row>
        <table:table-row table:style-name="Tabela1.3">
          <table:table-cell table:style-name="Tabela1.A3" office:value-type="string">
            <text:p text:style-name="P17">39</text:p>
          </table:table-cell>
          <table:table-cell table:style-name="Tabela1.A3" office:value-type="string">
            <text:p text:style-name="P10">08191.000027/ 2018-41</text:p>
          </table:table-cell>
          <table:table-cell table:style-name="Tabela1.A3" office:value-type="string">
            <text:p text:style-name="P10">01</text:p>
          </table:table-cell>
          <table:table-cell table:style-name="Tabela1.A3" office:value-type="string">
            <text:p text:style-name="P11">CONTRATAÇÃO DE EMPRESA PARA PRESTAÇÃO DE SERVIÇOS ESPECIALIZADOS DE CLIPPING DE MATERIAIS JORNALÍSTICAS DE INTERESSE DO MPDFT, PUBLICADOS EM MÍDIA IMPRESSA E ELETRÔNICA DE JORNAIS, REVISTAS, SITES, BLOGS, TV E RÁDIO, COM MONITORAMENTO DE MÍDIA, GESTÃO DE INFORMAÇÃO E ANÁLISE DE CONTEÚDO, DE ACORDO COM O CONTRATO VIGENTE.</text:p>
          </table:table-cell>
          <table:table-cell table:style-name="Tabela1.A3" office:value-type="string">
            <text:p text:style-name="P10">01</text:p>
          </table:table-cell>
          <table:table-cell table:style-name="Tabela1.A3" office:value-type="string">
            <text:p text:style-name="P10">23.475,54</text:p>
          </table:table-cell>
          <table:table-cell table:style-name="Tabela1.A3" office:value-type="string">
            <text:p text:style-name="P10">23.475,54</text:p>
          </table:table-cell>
          <table:table-cell table:style-name="Tabela1.A3" office:value-type="string">
            <text:p text:style-name="P10">0062</text:p>
          </table:table-cell>
          <table:table-cell table:style-name="Tabela1.A3" office:value-type="string">
            <text:p text:style-name="P10">09/01/2018</text:p>
          </table:table-cell>
          <table:table-cell table:style-name="Tabela1.A3" office:value-type="string">
            <text:p text:style-name="P10">MYCLIPP SERVIÇOS E INFORMAÇÕES LTDA. – EPP</text:p>
            <text:p text:style-name="P10">CNPJ: 09308405/0001-66</text:p>
          </table:table-cell>
          <table:table-cell table:style-name="Tabela1.K3" office:value-type="string">
            <text:p text:style-name="P17">PREGÃO</text:p>
            <text:p text:style-name="P17"/>
            <text:p text:style-name="P17"/>
            <text:p text:style-name="P17">ELEMENTO DE DESPESA:</text:p>
            <text:p text:style-name="P17"/>
            <text:p text:style-name="P17">33903949</text:p>
            <text:p text:style-name="P17"/>
          </table:table-cell>
        </table:table-row>
        <table:table-row table:style-name="Tabela1.3">
          <table:table-cell table:style-name="Tabela1.A3" office:value-type="string">
            <text:p text:style-name="P10">40</text:p>
          </table:table-cell>
          <table:table-cell table:style-name="Tabela1.A3" office:value-type="string">
            <text:p text:style-name="P10">08191.000060/ 2018-71</text:p>
          </table:table-cell>
          <table:table-cell table:style-name="Tabela1.A3" office:value-type="string">
            <text:p text:style-name="P10">01</text:p>
          </table:table-cell>
          <table:table-cell table:style-name="Tabela1.A3" office:value-type="string">
            <text:p text:style-name="P11">CONTRATAÇÃO DE EMPRES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text:soft-page-break/>PARA ATENDIMENTO DAS DIVERSAS DEMANDAS DO MPDFT, DE ACORDO COM O CONTRATO 24/DG/MPDFT/2014.</text:p>
            <text:p text:style-name="P11">OBS: ADESÃO ATA DE REGISTRO DE PREÇOS 001/2013, DECORRENTE DO PREGÃO 001/2013 DA SECRETARIA DE POLÍTICAS DE PROMOÇÃO DA IGUALDADE RACIAL DA PRESIDÊNCIA DA REPÚBLICA - SEPPIR.</text:p>
          </table:table-cell>
          <table:table-cell table:style-name="Tabela1.A3" office:value-type="string">
            <text:p text:style-name="P10">01</text:p>
          </table:table-cell>
          <table:table-cell table:style-name="Tabela1.A3" office:value-type="string">
            <text:p text:style-name="P10">85.200,00</text:p>
          </table:table-cell>
          <table:table-cell table:style-name="Tabela1.A3" office:value-type="string">
            <text:p text:style-name="P10">85.200,00</text:p>
          </table:table-cell>
          <table:table-cell table:style-name="Tabela1.A3" office:value-type="string">
            <text:p text:style-name="P10">0063</text:p>
          </table:table-cell>
          <table:table-cell table:style-name="Tabela1.A3" office:value-type="string">
            <text:p text:style-name="P10">09/01/2018</text:p>
          </table:table-cell>
          <table:table-cell table:style-name="Tabela1.A3" office:value-type="string">
            <text:p text:style-name="P10">GRÁFICA E EDITORA MOVIMENTO LTDA.</text:p>
            <text:p text:style-name="P10">CNPJ: 082220275/0001-42</text:p>
          </table:table-cell>
          <table:table-cell table:style-name="Tabela1.K3" office:value-type="string">
            <text:p text:style-name="P17">PREGÃO</text:p>
            <text:p text:style-name="P17"/>
            <text:p text:style-name="P17"/>
            <text:p text:style-name="P17">ELEMENTO DE DESPESA:</text:p>
            <text:p text:style-name="P17"/>
            <text:p text:style-name="P17">33903209</text:p>
          </table:table-cell>
        </table:table-row>
        <table:table-row table:style-name="Tabela1.3">
          <table:table-cell table:style-name="Tabela1.A3" office:value-type="string">
            <text:p text:style-name="P10">41</text:p>
          </table:table-cell>
          <table:table-cell table:style-name="Tabela1.A3" office:value-type="string">
            <text:p text:style-name="P17">08191.000397/ 2018-90</text:p>
          </table:table-cell>
          <table:table-cell table:style-name="Tabela1.A3" office:value-type="string">
            <text:p text:style-name="P10">01</text:p>
          </table:table-cell>
          <table:table-cell table:style-name="Tabela1.A3" office:value-type="string">
            <text:p text:style-name="P18">CONTRATAÇÃO DE EMPRESA ESPECIALIZADA PARA PRESTAÇÃO DE SERVIÇOS DE MANUTENÇÃO PREVENTIVA E CORRETIVA EM EQUIPAMENTOS MÉDICOS, DE DIVERSAS MARCAS E MODELOS, COM SUBSTITUIÇÃO DE PEÇAS MEDIANTE RESSARCIMENTO, DE ACORDO COM O CONTRATO VIGENTE.</text:p>
          </table:table-cell>
          <table:table-cell table:style-name="Tabela1.A3" office:value-type="string">
            <text:p text:style-name="P10">01</text:p>
          </table:table-cell>
          <table:table-cell table:style-name="Tabela1.A3" office:value-type="string">
            <text:p text:style-name="P10">34.999,16</text:p>
          </table:table-cell>
          <table:table-cell table:style-name="Tabela1.A3" office:value-type="string">
            <text:p text:style-name="P10">34.999,16</text:p>
          </table:table-cell>
          <table:table-cell table:style-name="Tabela1.A3" office:value-type="string">
            <text:p text:style-name="P17">0064</text:p>
          </table:table-cell>
          <table:table-cell table:style-name="Tabela1.A3" office:value-type="string">
            <text:p text:style-name="P17">09/01/2018</text:p>
          </table:table-cell>
          <table:table-cell table:style-name="Tabela1.A3" office:value-type="string">
            <text:p text:style-name="P10">MEDICORDIGITAL TECNOLOGIA LTDA. – EPP</text:p>
            <text:p text:style-name="P10">CNPJ: 09599104/0001-39</text:p>
          </table:table-cell>
          <table:table-cell table:style-name="Tabela1.K3" office:value-type="string">
            <text:p text:style-name="P17">PREGÃO</text:p>
            <text:p text:style-name="P17"/>
            <text:p text:style-name="P17"/>
            <text:p text:style-name="P17">ELEMENTO DE DESPESA:</text:p>
            <text:p text:style-name="P17"/>
            <text:p text:style-name="P17">33903917</text:p>
            <text:p text:style-name="P17"/>
          </table:table-cell>
        </table:table-row>
        <table:table-row table:style-name="Tabela1.3">
          <table:table-cell table:style-name="Tabela1.A3" office:value-type="string">
            <text:p text:style-name="P17">42</text:p>
          </table:table-cell>
          <table:table-cell table:style-name="Tabela1.A3" office:value-type="string">
            <text:p text:style-name="P17">08191.000406/ 2018-06</text:p>
          </table:table-cell>
          <table:table-cell table:style-name="Tabela1.A3" office:value-type="string">
            <text:p text:style-name="P17">01</text:p>
          </table:table-cell>
          <table:table-cell table:style-name="Tabela1.A3" office:value-type="string">
            <text:p text:style-name="P18">FORNECIMENTO DE ÁGUA MINERAL SEM GÁS, ACONDICIONADA EM GARRAFÕES PLÁSTICOS, COM CAPACIDADE DE 20 (VINTE) LITROS, MARCA: SEIVA DE BRASÍLIA, DE ACORDO COM O EDITAL DO PREGÃO ELETRÔNICO 92/2017-MPDFT.</text:p>
          </table:table-cell>
          <table:table-cell table:style-name="Tabela1.A3" office:value-type="string">
            <text:p text:style-name="P17">7.800</text:p>
          </table:table-cell>
          <table:table-cell table:style-name="Tabela1.A3" office:value-type="string">
            <text:p text:style-name="P10">9.69</text:p>
          </table:table-cell>
          <table:table-cell table:style-name="Tabela1.A3" office:value-type="string">
            <text:p text:style-name="P10">75.582,00</text:p>
          </table:table-cell>
          <table:table-cell table:style-name="Tabela1.A3" office:value-type="string">
            <text:p text:style-name="P17">0065</text:p>
          </table:table-cell>
          <table:table-cell table:style-name="Tabela1.A3" office:value-type="string">
            <text:p text:style-name="P17">09/01/2018</text:p>
          </table:table-cell>
          <table:table-cell table:style-name="Tabela1.A3" office:value-type="string">
            <text:p text:style-name="P17">PURÍSSIMA ÁGUA MINERAL LTDA. – EPP</text:p>
            <text:p text:style-name="P17">CNPJ: 726023003/0001-95</text:p>
          </table:table-cell>
          <table:table-cell table:style-name="Tabela1.K3" office:value-type="string">
            <text:p text:style-name="P17">PREGÃO</text:p>
            <text:p text:style-name="P17"/>
            <text:p text:style-name="P17"/>
            <text:p text:style-name="P17">ELEMENTO DE DESPESA:</text:p>
            <text:p text:style-name="P17"/>
            <text:p text:style-name="P17">33903007</text:p>
          </table:table-cell>
        </table:table-row>
        <table:table-row table:style-name="Tabela1.3">
          <table:table-cell table:style-name="Tabela1.A3" office:value-type="string">
            <text:p text:style-name="P17">43</text:p>
          </table:table-cell>
          <table:table-cell table:style-name="Tabela1.A3" office:value-type="string">
            <text:p text:style-name="P17">08191.000469/ 2018-98</text:p>
          </table:table-cell>
          <table:table-cell table:style-name="Tabela1.A3" office:value-type="string">
            <text:p text:style-name="P17">01</text:p>
          </table:table-cell>
          <table:table-cell table:style-name="Tabela1.A3" office:value-type="string">
            <text:p text:style-name="P18">CONTRATAÇÃO DE EMPRESA ESPECIALIZADA EM ADMINISTRAÇÃO E GERENCIAMENTO DE FROTA, PARA IMPLANTAÇÃO E OPERAÇÃO DE UM SISTEMA DE ABASTECIMENTO DE COMBUSTÍVEL (GASOLINA <text:soft-page-break/>COMUM, DIESEL COMUM E DIESEL S-10), ATRAVÉS DE CARTÕES ELETRÔNICOS, EM REDE DE POSTOS DE ABASTECIMENTO DE COMBUSTÍVEL DENTRO DO DISTRITO FEDERAL, CONFORME O EDITAL DO PREGÃO ELETRONICO 39/2017, SEUS ANEXOS E PROPOSTA VENCEDORA.</text:p>
          </table:table-cell>
          <table:table-cell table:style-name="Tabela1.A3" office:value-type="string">
            <text:p text:style-name="P17">01</text:p>
          </table:table-cell>
          <table:table-cell table:style-name="Tabela1.A3" office:value-type="string">
            <text:p text:style-name="P21">552.000.000,00</text:p>
          </table:table-cell>
          <table:table-cell table:style-name="Tabela1.A3" office:value-type="string">
            <text:p text:style-name="P20">552.000.000,00</text:p>
          </table:table-cell>
          <table:table-cell table:style-name="Tabela1.A3" office:value-type="string">
            <text:p text:style-name="P17">0066</text:p>
          </table:table-cell>
          <table:table-cell table:style-name="Tabela1.A3" office:value-type="string">
            <text:p text:style-name="P17">09/01/2018</text:p>
          </table:table-cell>
          <table:table-cell table:style-name="Tabela1.A3" office:value-type="string">
            <text:p text:style-name="P17">FAST FLEET GESTÃO DE FROTAS – EPP</text:p>
            <text:p text:style-name="P17">CNPJ: 16734029/0001-37</text:p>
          </table:table-cell>
          <table:table-cell table:style-name="Tabela1.K3" office:value-type="string">
            <text:p text:style-name="P17">PREGÃO</text:p>
            <text:p text:style-name="P17"/>
            <text:p text:style-name="P17"/>
            <text:p text:style-name="P17">ELEMENTO DE DESPESA:</text:p>
            <text:p text:style-name="P17"/>
            <text:p text:style-name="P17">33903001</text:p>
            <text:p text:style-name="P17"><text:soft-page-break/></text:p>
          </table:table-cell>
        </table:table-row>
        <table:table-row table:style-name="Tabela1.3">
          <table:table-cell table:style-name="Tabela1.A3" office:value-type="string">
            <text:p text:style-name="P17">44</text:p>
          </table:table-cell>
          <table:table-cell table:style-name="Tabela1.A3" office:value-type="string">
            <text:p text:style-name="P17">08191.000474/ 2018-09</text:p>
          </table:table-cell>
          <table:table-cell table:style-name="Tabela1.A3" office:value-type="string">
            <text:p text:style-name="P17">01</text:p>
          </table:table-cell>
          <table:table-cell table:style-name="Tabela1.A3" office:value-type="string">
            <text:p text:style-name="P18">CONTRATAÇÃO DE EMPRESA ESPECIALIZADA PARA PRESTAÇÃO DE SERVIÇOS DE RECEPÇÃO NO EDIFÍCIO SEDE E NAS DIVERSAS PROMOTORIAS DE JUSTIÇA DO MPDFT, DE ACORDO COM O EDITAL DO PREGÃO ELETRÔNICO 062/2016-MPDFT E CONTRATO VIGENTE.</text:p>
          </table:table-cell>
          <table:table-cell table:style-name="Tabela1.A3" office:value-type="string">
            <text:p text:style-name="P17">01</text:p>
          </table:table-cell>
          <table:table-cell table:style-name="Tabela1.A3" office:value-type="string">
            <text:p text:style-name="P17">1.409.535,66</text:p>
          </table:table-cell>
          <table:table-cell table:style-name="Tabela1.A3" office:value-type="string">
            <text:p text:style-name="P10">1.409.535,66</text:p>
          </table:table-cell>
          <table:table-cell table:style-name="Tabela1.A3" office:value-type="string">
            <text:p text:style-name="P17">0067</text:p>
          </table:table-cell>
          <table:table-cell table:style-name="Tabela1.A3" office:value-type="string">
            <text:p text:style-name="P17">09/01/2018</text:p>
          </table:table-cell>
          <table:table-cell table:style-name="Tabela1.A3" office:value-type="string">
            <text:p text:style-name="P17">DEFENDER CONSERVAÇÃO E LIMPEZA LTDA.</text:p>
            <text:p text:style-name="P17">CNPJ: 09370244/0001-30</text:p>
          </table:table-cell>
          <table:table-cell table:style-name="Tabela1.K3" office:value-type="string">
            <text:p text:style-name="P17">PREGÃO</text:p>
            <text:p text:style-name="P17"/>
            <text:p text:style-name="P17"/>
            <text:p text:style-name="P17">ELEMENTO DE DESPESA:</text:p>
            <text:p text:style-name="P17"/>
            <text:p text:style-name="P17">33903701</text:p>
          </table:table-cell>
        </table:table-row>
        <table:table-row table:style-name="Tabela1.3">
          <table:table-cell table:style-name="Tabela1.A3" office:value-type="string">
            <text:p text:style-name="P17">45</text:p>
          </table:table-cell>
          <table:table-cell table:style-name="Tabela1.A3" office:value-type="string">
            <text:p text:style-name="P17">08191.121767/ 2016-59</text:p>
          </table:table-cell>
          <table:table-cell table:style-name="Tabela1.A3" office:value-type="string">
            <text:p text:style-name="P17">01</text:p>
          </table:table-cell>
          <table:table-cell table:style-name="Tabela1.A3" office:value-type="string">
            <text:p text:style-name="P18">CONTRATAÇÃO DE EMPRESA ESPECIALIZADA NA REALIZAÇÃO DE SERVIÇO DE ASSISTÊNCIA TÉCNICA RELATIVOS Á MANUTENÇÃO PREVENTIVA E CORRETIVA EM DOIS CHILLERS MARCA: CARRIER, INSTALADOS NO SUBSOLO DO EDIFÍCIO SEDE DO MPDFT, 1° ETAPA, COM FORNECIMENTO DE MATERIAIS DE CONSUMO, PEÇAS DE REPOSIÇÃO, COMPONENTES E ACESSÓRIOS E SERVIÇOS DE ANÁLISE DE ÓLEO, DE ACORDO COM O EDITAL DO PREGÃO ELETRÔNICO 104/2014-MPDFT E CONTRATO VIGENTE.</text:p>
          </table:table-cell>
          <table:table-cell table:style-name="Tabela1.A3" office:value-type="string">
            <text:p text:style-name="P17">01</text:p>
          </table:table-cell>
          <table:table-cell table:style-name="Tabela1.A3" office:value-type="string">
            <text:p text:style-name="P17">2.717,69</text:p>
          </table:table-cell>
          <table:table-cell table:style-name="Tabela1.A3" office:value-type="string">
            <text:p text:style-name="P10">2.717,69</text:p>
          </table:table-cell>
          <table:table-cell table:style-name="Tabela1.A3" office:value-type="string">
            <text:p text:style-name="P17">0068</text:p>
          </table:table-cell>
          <table:table-cell table:style-name="Tabela1.A3" office:value-type="string">
            <text:p text:style-name="P17">09/01/2018</text:p>
          </table:table-cell>
          <table:table-cell table:style-name="Tabela1.A3" office:value-type="string">
            <text:p text:style-name="P17">ALMEIDA FRANÇA ENGENHARIA LTDA.</text:p>
            <text:p text:style-name="P17">CNPJ: 24784167/0002-30</text:p>
          </table:table-cell>
          <table:table-cell table:style-name="Tabela1.K3" office:value-type="string">
            <text:p text:style-name="P17">PREGÃO</text:p>
            <text:p text:style-name="P17"/>
            <text:p text:style-name="P17"/>
            <text:p text:style-name="P17">ELEMENTO DE DESPESA:</text:p>
            <text:p text:style-name="P17"/>
            <text:p text:style-name="P17">33903704</text:p>
            <text:p text:style-name="P17"/>
          </table:table-cell>
        </table:table-row>
        <table:table-row table:style-name="Tabela1.3">
          <table:table-cell table:style-name="Tabela1.A3" office:value-type="string">
            <text:p text:style-name="P17">46</text:p>
          </table:table-cell>
          <table:table-cell table:style-name="Tabela1.A3" office:value-type="string">
            <text:p text:style-name="P17">08191.063515/ 2017-89</text:p>
          </table:table-cell>
          <table:table-cell table:style-name="Tabela1.A3" office:value-type="string">
            <text:p text:style-name="P17">01</text:p>
          </table:table-cell>
          <table:table-cell table:style-name="Tabela1.A3" office:value-type="string">
            <text:p text:style-name="P18">SERVIÇOS PROFISSIONAIS DE FOTOGRAFIA E EDIÇÃO DE <text:soft-page-break/>IMAGENS, COM FORNECIMENTO DE TODO O MATERIAL, EQUIPAMENTOS E PROFISSIONAIS NECESSÁRIOS À COBERTURA FOTOGRÁFICA DE EVENTOS INSTITUCIONAIS, QUE PODERÃO OCORRER NAS DEPENDÊNCIAS DO EDIFÍCIO SEDE DO MPDFT, PROMOTORIAS LOCALIZADAS NAS CIDADES SATÉLITES OU EM OUTRAS LOCALIDADES DO DISTRITO FEDERAL EM QUE O ÓRGÃO SE FAÇA PRESENTE, DE ACORDO COM A ATA DE REGISTRO DE PREÇOS 046/2017-A.</text:p>
          </table:table-cell>
          <table:table-cell table:style-name="Tabela1.A3" office:value-type="string">
            <text:p text:style-name="P17">01</text:p>
          </table:table-cell>
          <table:table-cell table:style-name="Tabela1.A3" office:value-type="string">
            <text:p text:style-name="P17">20.900,00</text:p>
          </table:table-cell>
          <table:table-cell table:style-name="Tabela1.A3" office:value-type="string">
            <text:p text:style-name="P10">20.900,00</text:p>
          </table:table-cell>
          <table:table-cell table:style-name="Tabela1.A3" office:value-type="string">
            <text:p text:style-name="P17">0069</text:p>
          </table:table-cell>
          <table:table-cell table:style-name="Tabela1.A3" office:value-type="string">
            <text:p text:style-name="P17">09/01/2018</text:p>
          </table:table-cell>
          <table:table-cell table:style-name="Tabela1.A3" office:value-type="string">
            <text:p text:style-name="P17">RODRIGUES &amp; SOUZA GESTÃO EMPRESARIAL <text:soft-page-break/>LTDA.</text:p>
            <text:p text:style-name="P17">CNPJ: 14336190/0001-27</text:p>
          </table:table-cell>
          <table:table-cell table:style-name="Tabela1.K3" office:value-type="string">
            <text:p text:style-name="P17">PREGÃO</text:p>
            <text:p text:style-name="P17"/>
            <text:p text:style-name="P17"><text:soft-page-break/></text:p>
            <text:p text:style-name="P17">ELEMENTO DE DESPESA:</text:p>
            <text:p text:style-name="P17"/>
            <text:p text:style-name="P17">33903959</text:p>
          </table:table-cell>
        </table:table-row>
        <table:table-row table:style-name="Tabela1.3">
          <table:table-cell table:style-name="Tabela1.A3" office:value-type="string">
            <text:p text:style-name="P17">47</text:p>
          </table:table-cell>
          <table:table-cell table:style-name="Tabela1.A3" office:value-type="string">
            <text:p text:style-name="P17">08191.138215/ 2017-61</text:p>
          </table:table-cell>
          <table:table-cell table:style-name="Tabela1.A3" office:value-type="string">
            <text:p text:style-name="P17">01</text:p>
          </table:table-cell>
          <table:table-cell table:style-name="Tabela1.A3" office:value-type="string">
            <text:p text:style-name="P18">SERVIÇOS DE DISTRIBUIÇÃO DE PUBLICIDADE LEGAL IMPRESSA E/OU ELETRÔNICA DE INTERESSE DO MPDFT EM JORNAL DE GRANDE CIRCULAÇÃO.</text:p>
          </table:table-cell>
          <table:table-cell table:style-name="Tabela1.A3" office:value-type="string">
            <text:p text:style-name="P17">01</text:p>
          </table:table-cell>
          <table:table-cell table:style-name="Tabela1.A3" office:value-type="string">
            <text:p text:style-name="P17">76.704,96</text:p>
          </table:table-cell>
          <table:table-cell table:style-name="Tabela1.A3" office:value-type="string">
            <text:p text:style-name="P10">76.704,96</text:p>
          </table:table-cell>
          <table:table-cell table:style-name="Tabela1.A3" office:value-type="string">
            <text:p text:style-name="P17">0070</text:p>
          </table:table-cell>
          <table:table-cell table:style-name="Tabela1.A3" office:value-type="string">
            <text:p text:style-name="P17">09/01/2018</text:p>
          </table:table-cell>
          <table:table-cell table:style-name="Tabela1.A3" office:value-type="string">
            <text:p text:style-name="P17">EMPRESA BRASIL DE COMUNICAÇÃO S.A.</text:p>
            <text:p text:style-name="P17">UG: 115406/20415</text:p>
          </table:table-cell>
          <table:table-cell table:style-name="Tabela1.K3" office:value-type="string">
            <text:p text:style-name="P17">INEXIGÍVEL</text:p>
            <text:p text:style-name="P12"/>
            <text:p text:style-name="P7"><text:span text:style-name="T5">ART. 25, </text:span><text:span text:style-name="T6">CAPUT.</text:span></text:p>
            <text:p text:style-name="P17"/>
            <text:p text:style-name="P17">ELEMENTO DE DESPESA:</text:p>
            <text:p text:style-name="P17"/>
            <text:p text:style-name="P17">33913947</text:p>
          </table:table-cell>
        </table:table-row>
        <table:table-row table:style-name="Tabela1.3">
          <table:table-cell table:style-name="Tabela1.A3" office:value-type="string">
            <text:p text:style-name="P17">48</text:p>
          </table:table-cell>
          <table:table-cell table:style-name="Tabela1.A3" office:value-type="string">
            <text:p text:style-name="P17">08191.138275/ 2017-83</text:p>
          </table:table-cell>
          <table:table-cell table:style-name="Tabela1.A3" office:value-type="string">
            <text:p text:style-name="P17">01</text:p>
          </table:table-cell>
          <table:table-cell table:style-name="Tabela1.A3" office:value-type="string">
            <text:p text:style-name="P18">PRESTAÇÃO, EM ÂMBITO NACIONAL, DE SERVIÇOS POSTAIS, TELEMÁTICOS E ADICIONAIS, NAS MODALIDADES NACIONAL E INTERNACIONAL, QUE SÃO DISPONIBILIZADOS EM UNIDADES DE ATENDIMENTO DA ECT, BEM COMO A VENDA DE PRODUTOS POSTAIS, DISPONIBILIZADOS EM UNIDADES DE ATENDIMENTO DA ECT PRÓPRIAS OU FRANQUEADAS.</text:p>
          </table:table-cell>
          <table:table-cell table:style-name="Tabela1.A3" office:value-type="string">
            <text:p text:style-name="P17">01</text:p>
          </table:table-cell>
          <table:table-cell table:style-name="Tabela1.A3" office:value-type="string">
            <text:p text:style-name="P17">234.064,19</text:p>
          </table:table-cell>
          <table:table-cell table:style-name="Tabela1.A3" office:value-type="string">
            <text:p text:style-name="P10">234.064,19</text:p>
          </table:table-cell>
          <table:table-cell table:style-name="Tabela1.A3" office:value-type="string">
            <text:p text:style-name="P17">0071</text:p>
          </table:table-cell>
          <table:table-cell table:style-name="Tabela1.A3" office:value-type="string">
            <text:p text:style-name="P17">09/01/2018</text:p>
          </table:table-cell>
          <table:table-cell table:style-name="Tabela1.A3" office:value-type="string">
            <text:p text:style-name="P17">EMPRESA BRASILEIRA DE CORREIOS E TELÉGRAFOS</text:p>
            <text:p text:style-name="P17">UG: 415001/14202</text:p>
          </table:table-cell>
          <table:table-cell table:style-name="Tabela1.K3" office:value-type="string">
            <text:p text:style-name="P17">INEXIGÍVEL</text:p>
            <text:p text:style-name="P7"><text:span text:style-name="T5">ART. 25, </text:span><text:span text:style-name="T6">CAPUT</text:span></text:p>
            <text:p text:style-name="P17"/>
            <text:p text:style-name="P17">ELEMENTO DE DESPESA:</text:p>
            <text:p text:style-name="P17"/>
            <text:p text:style-name="P17">33903947</text:p>
          </table:table-cell>
        </table:table-row>
        <table:table-row table:style-name="Tabela1.3">
          <table:table-cell table:style-name="Tabela1.A3" office:value-type="string">
            <text:p text:style-name="P17">49</text:p>
          </table:table-cell>
          <table:table-cell table:style-name="Tabela1.A3" office:value-type="string">
            <text:p text:style-name="P17">08191.138280/ 2017-96</text:p>
          </table:table-cell>
          <table:table-cell table:style-name="Tabela1.A3" office:value-type="string">
            <text:p text:style-name="P17">01</text:p>
          </table:table-cell>
          <table:table-cell table:style-name="Tabela1.A3" office:value-type="string">
            <text:p text:style-name="P18">CONTRATAÇÃO DE EMPRESA ESPECIALIZADA PARA PRESTAÇÃO <text:soft-page-break/>DE SERVIÇOS DE PROTOCOLO E MENSAGEIRA, DE ACORDO COM O CONTRATO VIGENTE.</text:p>
          </table:table-cell>
          <table:table-cell table:style-name="Tabela1.A3" office:value-type="string">
            <text:p text:style-name="P17">01</text:p>
          </table:table-cell>
          <table:table-cell table:style-name="Tabela1.A3" office:value-type="string">
            <text:p text:style-name="P17">474.452,19</text:p>
          </table:table-cell>
          <table:table-cell table:style-name="Tabela1.A3" office:value-type="string">
            <text:p text:style-name="P10">474.452,19</text:p>
          </table:table-cell>
          <table:table-cell table:style-name="Tabela1.A3" office:value-type="string">
            <text:p text:style-name="P17">0072</text:p>
          </table:table-cell>
          <table:table-cell table:style-name="Tabela1.A3" office:value-type="string">
            <text:p text:style-name="P17">09/01/2018</text:p>
          </table:table-cell>
          <table:table-cell table:style-name="Tabela1.A3" office:value-type="string">
            <text:p text:style-name="P17">JDR SERVIÇES LTDA. – ME</text:p>
            <text:p text:style-name="P17"><text:soft-page-break/>CNPJ: 22463530/0001-09</text:p>
          </table:table-cell>
          <table:table-cell table:style-name="Tabela1.K3" office:value-type="string">
            <text:p text:style-name="P17">PREGÃO</text:p>
            <text:p text:style-name="P17"/>
            <text:p text:style-name="P17"><text:soft-page-break/></text:p>
            <text:p text:style-name="P17">ELEMENTO DE DESPESA:</text:p>
            <text:p text:style-name="P17"/>
            <text:p text:style-name="P17">33903701</text:p>
          </table:table-cell>
        </table:table-row>
        <table:table-row table:style-name="Tabela1.3">
          <table:table-cell table:style-name="Tabela1.A3" office:value-type="string">
            <text:p text:style-name="P17">50</text:p>
          </table:table-cell>
          <table:table-cell table:style-name="Tabela1.A3" office:value-type="string">
            <text:p text:style-name="P17">08191.000754/ 2018-17</text:p>
          </table:table-cell>
          <table:table-cell table:style-name="Tabela1.A3" office:value-type="string">
            <text:p text:style-name="P17">01</text:p>
          </table:table-cell>
          <table:table-cell table:style-name="Tabela1.A3" office:value-type="string">
            <text:p text:style-name="P18">CONTRATAÇÃO DE EMPRESA PARA PRESTAÇÃO DE SERVIÇOS DE ADMINISTRAÇÃO E GERENCIAMENTO DE DESPESAS DE MANUTENÇÃO AUTOMOTIVA EM GERAL (PREVENTIVA, CORRETIVA, FUNILARIA, PINTURA, TAPEÇARIA, BORRACHARIA, INSTALAÇÃO DE ACESSÓRIOS, SERVIÇOS PARA REPARO DO SISTEMA DE AR CONDICIONADO, ENTRE OUTROS QUE FIZEREM NECESSÁRIOS PARA O PERFEITO FUNCIONAMENTO DOS VEÍCULOS), COM FORNECIMENTO DE PEÇAS, COMPONENTES, ACESSÓRIOS E OUTROS MATERIAIS QUANDO NECESSÁRIO, TRANSPORTE EM SUSPENSO POR GUINCHAMENTO E SOCORRO MECÂNICO, POR MEIO DE REDE DE OFICINAS E CENTROS AUTOMOTIVOS CREDENCIADOS E DISPONIBILIZADOS, COM IMPLANTAÇÃO E OPERAÇÃO DE SISTEMA INFORMATIVO, PARA ATENDER AOS VEÍCULOS OFICIAIS PERTENCENTES À FROTA DO MPDFT, DE ACORDO COM O EDITAL DE PREGÃO PRESENCIAL 001/2013-MPDFT E CONTRATO VIGENTE.</text:p>
          </table:table-cell>
          <table:table-cell table:style-name="Tabela1.A3" office:value-type="string">
            <text:p text:style-name="P17">01</text:p>
          </table:table-cell>
          <table:table-cell table:style-name="Tabela1.A3" office:value-type="string">
            <text:p text:style-name="P17">384.255,84</text:p>
          </table:table-cell>
          <table:table-cell table:style-name="Tabela1.A3" office:value-type="string">
            <text:p text:style-name="P10">384.255,8</text:p>
          </table:table-cell>
          <table:table-cell table:style-name="Tabela1.A3" office:value-type="string">
            <text:p text:style-name="P17">0073</text:p>
          </table:table-cell>
          <table:table-cell table:style-name="Tabela1.A3" office:value-type="string">
            <text:p text:style-name="P17">09/01/2018</text:p>
          </table:table-cell>
          <table:table-cell table:style-name="Tabela1.A3" office:value-type="string">
            <text:p text:style-name="P17">TRIVALE ADMINISTRAÇÃO LTDA.</text:p>
            <text:p text:style-name="P17">CNPJ: 00604122/0001-97</text:p>
          </table:table-cell>
          <table:table-cell table:style-name="Tabela1.K3" office:value-type="string">
            <text:p text:style-name="P17">PREGÃO</text:p>
            <text:p text:style-name="P17"/>
            <text:p text:style-name="P17"/>
            <text:p text:style-name="P17">ELEMENTO DE DESPESA:</text:p>
            <text:p text:style-name="P17"/>
            <text:p text:style-name="P17">333903919</text:p>
          </table:table-cell>
        </table:table-row>
        <text:soft-page-break/>
        <table:table-row table:style-name="Tabela1.3">
          <table:table-cell table:style-name="Tabela1.A3" office:value-type="string">
            <text:p text:style-name="P17">51</text:p>
          </table:table-cell>
          <table:table-cell table:style-name="Tabela1.A3" office:value-type="string">
            <text:p text:style-name="P17">08191.057558/ 2017-25</text:p>
          </table:table-cell>
          <table:table-cell table:style-name="Tabela1.A3" office:value-type="string">
            <text:p text:style-name="P17">01</text:p>
          </table:table-cell>
          <table:table-cell table:style-name="Tabela1.A3" office:value-type="string">
            <text:p text:style-name="P18">CONTRATAÇÃO DE EMPRESA ESPECIALIZADA PARA PRESTAÇÃO DE SERVIÇOS DE AGENCIAMENTO DE VIAGENS, COMPREENDENDO A EMISSÃO, REMARCAÇÃO, E CANCELAMENTO DE BILHETES DE PASSAGENS, RELATIVAS A TRANSPORTE AÉREO DE MEMBROS, SERVIDORES E COLABORADORES EVENTUAIS, EM ÂMBITO NACIONAL E INTERNACIONAL, DURANTE TODO O EXERCÍCIO DE 2018, DE ACORDO COM O EDITAL DO PREGÃO ELETRÔNICO 51/2017.</text:p>
          </table:table-cell>
          <table:table-cell table:style-name="Tabela1.A3" office:value-type="string">
            <text:p text:style-name="P17">01</text:p>
          </table:table-cell>
          <table:table-cell table:style-name="Tabela1.A3" office:value-type="string">
            <text:p text:style-name="P17">125.474,01</text:p>
          </table:table-cell>
          <table:table-cell table:style-name="Tabela1.A3" office:value-type="string">
            <text:p text:style-name="P10">125.474,01</text:p>
          </table:table-cell>
          <table:table-cell table:style-name="Tabela1.A3" office:value-type="string">
            <text:p text:style-name="P17">0074</text:p>
          </table:table-cell>
          <table:table-cell table:style-name="Tabela1.A3" office:value-type="string">
            <text:p text:style-name="P17">11/01/2018</text:p>
          </table:table-cell>
          <table:table-cell table:style-name="Tabela1.A3" office:value-type="string">
            <text:p text:style-name="P17">V &amp; P SERVIÇOS DE VIAGENS LTDA. – ME</text:p>
            <text:p text:style-name="P17">CNPJ: 21993683/0001-03</text:p>
          </table:table-cell>
          <table:table-cell table:style-name="Tabela1.K3" office:value-type="string">
            <text:p text:style-name="P17">PREGÃO</text:p>
            <text:p text:style-name="P17"/>
            <text:p text:style-name="P17"/>
            <text:p text:style-name="P17">ELEMENTO DE DESPESA:</text:p>
            <text:p text:style-name="P17"/>
            <text:p text:style-name="P17">33903301</text:p>
            <text:p text:style-name="P17"/>
            <text:p text:style-name="P17"/>
          </table:table-cell>
        </table:table-row>
        <table:table-row table:style-name="Tabela1.55">
          <table:table-cell table:style-name="Tabela1.A3" table:number-rows-spanned="2" office:value-type="string">
            <text:p text:style-name="P17">52</text:p>
          </table:table-cell>
          <table:table-cell table:style-name="Tabela1.A3" table:number-rows-spanned="2" office:value-type="string">
            <text:p text:style-name="P17">08191.067921/ 2017-11</text:p>
          </table:table-cell>
          <table:table-cell table:style-name="Tabela1.A3" office:value-type="string">
            <text:p text:style-name="P17">01</text:p>
          </table:table-cell>
          <table:table-cell table:style-name="Tabela1.A3" office:value-type="string">
            <text:p text:style-name="P18">AS LICENÇAS ABAIXO FORAM ADQUIRIDAS DE ACORDO COM A ATA DE REGISTRO DE PREÇOS 31/2017-MPDFT:</text:p>
            <text:p text:style-name="P18">ADOBE CREATIVE CLOUD FOR TEAMS. RENOVAÇÃO DE SUBSCRIPTION PELO PERÍODO DE 12 (DOZE) MESES. NUMERO DE LICENÇA VIP: 2B806348B5C990B7467A. MARCA/MODELO: ADOBE/VIP.</text:p>
          </table:table-cell>
          <table:table-cell table:style-name="Tabela1.A3" office:value-type="string">
            <text:p text:style-name="P17">15</text:p>
          </table:table-cell>
          <table:table-cell table:style-name="Tabela1.A3" office:value-type="string">
            <text:p text:style-name="P17">2.790,00</text:p>
          </table:table-cell>
          <table:table-cell table:style-name="Tabela1.A3" office:value-type="string">
            <text:p text:style-name="P10">41.850,00</text:p>
          </table:table-cell>
          <table:table-cell table:style-name="Tabela1.A3" office:value-type="string">
            <text:p text:style-name="P17">0075</text:p>
          </table:table-cell>
          <table:table-cell table:style-name="Tabela1.A3" office:value-type="string">
            <text:p text:style-name="P17">11/01/2018</text:p>
          </table:table-cell>
          <table:table-cell table:style-name="Tabela1.A3" office:value-type="string">
            <text:p text:style-name="P17">MCR SISTEMAS E CONSULTORIA LTDA.</text:p>
            <text:p text:style-name="P17">CNPJ: 04198254/0001-17</text:p>
          </table:table-cell>
          <table:table-cell table:style-name="Tabela1.K3" office:value-type="string">
            <text:p text:style-name="P17">PREGÃO</text:p>
            <text:p text:style-name="P17"/>
            <text:p text:style-name="P17">ELEMENTO DE DESPESA:</text:p>
            <text:p text:style-name="P17">33904007</text:p>
          </table:table-cell>
        </table:table-row>
        <table:table-row table:style-name="Tabela1.55">
          <table:covered-table-cell/>
          <table:covered-table-cell/>
          <table:table-cell table:style-name="Tabela1.A3" office:value-type="string">
            <text:p text:style-name="P17">02</text:p>
          </table:table-cell>
          <table:table-cell table:style-name="Tabela1.A3" office:value-type="string">
            <text:p text:style-name="P18">ADOBE CREATIVE CLOUD FOR TEAMS. SUBSCRIPTION – ASSINATURA ADOBE VIP. PERÍODO DE 12 (DOZE) MESES (LICENÇA NOVA). MARCA/MODELO: ADOBE/VIP.</text:p>
          </table:table-cell>
          <table:table-cell table:style-name="Tabela1.A3" office:value-type="string">
            <text:p text:style-name="P17">02</text:p>
          </table:table-cell>
          <table:table-cell table:style-name="Tabela1.A3" office:value-type="string">
            <text:p text:style-name="P17">2.800,00</text:p>
          </table:table-cell>
          <table:table-cell table:style-name="Tabela1.A3" office:value-type="string">
            <text:p text:style-name="P10">5.600,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table-cell table:style-name="Tabela1.A3" office:value-type="string">
            <text:p text:style-name="P17">53</text:p>
          </table:table-cell>
          <table:table-cell table:style-name="Tabela1.A3" office:value-type="string">
            <text:p text:style-name="P17">08191.000144/ 2018-13</text:p>
          </table:table-cell>
          <table:table-cell table:style-name="Tabela1.A3" office:value-type="string">
            <text:p text:style-name="P17">01</text:p>
            <text:p text:style-name="P17"/>
          </table:table-cell>
          <table:table-cell table:style-name="Tabela1.A3" office:value-type="string">
            <text:p text:style-name="P18">CONTRATAÇÃO DE SERVIÇOS DE ENTREGA E FORNECIMENTO DE JORNAIS E REVISTAS DE CIRCULAÇÃO NACIONAL, ASSIM <text:soft-page-break/>COMO DISPONIBILIZAÇÃO DE SENHAS DE ACESSO ON-LINE DOS JORNAIS, DE ACORDO COM O EDITAL DO PREGÃO ELETRÔNICO 003/2013-MPDFT E CONTRATO VIGENTE.</text:p>
          </table:table-cell>
          <table:table-cell table:style-name="Tabela1.A3" office:value-type="string">
            <text:p text:style-name="P17">01</text:p>
          </table:table-cell>
          <table:table-cell table:style-name="Tabela1.A3" office:value-type="string">
            <text:p text:style-name="P17">2.583,98</text:p>
          </table:table-cell>
          <table:table-cell table:style-name="Tabela1.A3" office:value-type="string">
            <text:p text:style-name="P10">2.583,98</text:p>
          </table:table-cell>
          <table:table-cell table:style-name="Tabela1.A3" office:value-type="string">
            <text:p text:style-name="P17">0076</text:p>
          </table:table-cell>
          <table:table-cell table:style-name="Tabela1.A3" office:value-type="string">
            <text:p text:style-name="P17">11/01/2018</text:p>
          </table:table-cell>
          <table:table-cell table:style-name="Tabela1.A3" office:value-type="string">
            <text:p text:style-name="P17">SEISELLES DISTRIBUIÇÃO E LOGÍSTICA LTDA. – ME</text:p>
            <text:p text:style-name="P17">CNPJ: 10445514/0001-04</text:p>
          </table:table-cell>
          <table:table-cell table:style-name="Tabela1.K3" office:value-type="string">
            <text:p text:style-name="P17">PREGÃO</text:p>
            <text:p text:style-name="P17"/>
            <text:p text:style-name="P17"/>
            <text:p text:style-name="P17">ELEMENTO DE <text:soft-page-break/>DESPESA:</text:p>
            <text:p text:style-name="P17"/>
            <text:p text:style-name="P17">33903901</text:p>
          </table:table-cell>
        </table:table-row>
        <table:table-row table:style-name="Tabela1.3">
          <table:table-cell table:style-name="Tabela1.A3" office:value-type="string">
            <text:p text:style-name="P17">54</text:p>
          </table:table-cell>
          <table:table-cell table:style-name="Tabela1.A3" office:value-type="string">
            <text:p text:style-name="P17">08191.000235/ 2018-41</text:p>
          </table:table-cell>
          <table:table-cell table:style-name="Tabela1.A3" office:value-type="string">
            <text:p text:style-name="P17">01</text:p>
          </table:table-cell>
          <table:table-cell table:style-name="Tabela1.A3" office:value-type="string">
            <text:p text:style-name="P18">LICENÇA DA SOLUÇÃO INTEGRADA DE SEGURANÇA MCAFEE COMPOSTA PELOS SOFTWARES DE GERENCIAMENTO CORPORATIVO MCAFEE EPOLICY ORCHESTRATOR (EPO) E MCAFEE VIRUSSCAN ENTERPRISE, INCLUINDO INSTALAÇÃO, CONFIGURAÇÃO, GARANTIA, ASSISTÊNCIA TÉCNICA <text:s/>ATUALIZAÇÃO (ITEM 01), , EXTENSÃO DE GARANTIA EM LINCENÇAS MCAFEE VIRUSSCAN ENTERPRISE COM EPOLICY ORCHESTRATOR (EPO) JÁ ADQUIRIDAS PELO MPDFT (ITEM 02), DE ACORDO COM O EDITAL DO PREGÃO ELETRÔNICO 091/2015-MPDFT E CONTRATO VIGENTE. </text:p>
          </table:table-cell>
          <table:table-cell table:style-name="Tabela1.A3" office:value-type="string">
            <text:p text:style-name="P17">01</text:p>
          </table:table-cell>
          <table:table-cell table:style-name="Tabela1.A3" office:value-type="string">
            <text:p text:style-name="P17">170.953,77</text:p>
          </table:table-cell>
          <table:table-cell table:style-name="Tabela1.A3" office:value-type="string">
            <text:p text:style-name="P10">170.953,77</text:p>
          </table:table-cell>
          <table:table-cell table:style-name="Tabela1.A3" office:value-type="string">
            <text:p text:style-name="P17">0077</text:p>
          </table:table-cell>
          <table:table-cell table:style-name="Tabela1.A3" office:value-type="string">
            <text:p text:style-name="P17">11/01/2018</text:p>
          </table:table-cell>
          <table:table-cell table:style-name="Tabela1.A3" office:value-type="string">
            <text:p text:style-name="P17">FAST SECURITY TECNOLOGIA DA INFORMAÇÃO LTDA.</text:p>
            <text:p text:style-name="P17">CNPJ: 106470120001-66</text:p>
          </table:table-cell>
          <table:table-cell table:style-name="Tabela1.K3" office:value-type="string">
            <text:p text:style-name="P17">PREGÃO</text:p>
            <text:p text:style-name="P17"/>
            <text:p text:style-name="P17"/>
            <text:p text:style-name="P17">ELEMENTO DE DESPESA:</text:p>
            <text:p text:style-name="P17"/>
            <text:p text:style-name="P17">33904007</text:p>
          </table:table-cell>
        </table:table-row>
        <table:table-row table:style-name="Tabela1.3">
          <table:table-cell table:style-name="Tabela1.A3" office:value-type="string">
            <text:p text:style-name="P17">55</text:p>
          </table:table-cell>
          <table:table-cell table:style-name="Tabela1.A3" office:value-type="string">
            <text:p text:style-name="P17">08190.184400/ 2015-02</text:p>
          </table:table-cell>
          <table:table-cell table:style-name="Tabela1.A3" office:value-type="string">
            <text:p text:style-name="P17">01</text:p>
          </table:table-cell>
          <table:table-cell table:style-name="Tabela1.A3" office:value-type="string">
            <text:p text:style-name="P18">PARTICIPAÇÃO DE UMA PROMOTORIA DE JUSTIÇA, NO CURSO DE PÓS-GRADUAÇÃO STRICTO SENSU “MESTRADO EM DIREITO E POLÍTICAS PÚBLICAS”, <text:s/>COM INÍCIO EM JULHO DE 2015 E TÉRMINOS PREVISTO PARA JULHO DE 2018, COM CARGA HORÁRIA DE 540 HORAS.</text:p>
          </table:table-cell>
          <table:table-cell table:style-name="Tabela1.A3" office:value-type="string">
            <text:p text:style-name="P17">01</text:p>
          </table:table-cell>
          <table:table-cell table:style-name="Tabela1.A3" office:value-type="string">
            <text:p text:style-name="P17">3.340,26</text:p>
          </table:table-cell>
          <table:table-cell table:style-name="Tabela1.A3" office:value-type="string">
            <text:p text:style-name="P10">3.340,26</text:p>
          </table:table-cell>
          <table:table-cell table:style-name="Tabela1.A3" office:value-type="string">
            <text:p text:style-name="P17">0079</text:p>
          </table:table-cell>
          <table:table-cell table:style-name="Tabela1.A3" office:value-type="string">
            <text:p text:style-name="P17">11/01/2018</text:p>
          </table:table-cell>
          <table:table-cell table:style-name="Tabela1.A3" office:value-type="string">
            <text:p text:style-name="P17">CENTRO DE ENSINO UNIFICADO DE BRASÍLIA - CEUB</text:p>
            <text:p text:style-name="P17">CNPJ: 00059857/0001-87</text:p>
          </table:table-cell>
          <table:table-cell table:style-name="Tabela1.K3" office:value-type="string">
            <text:p text:style-name="P17">INEXIGÍVEL</text:p>
            <text:p text:style-name="P12"/>
            <text:p text:style-name="P7"><text:span text:style-name="T5">ART. 25, </text:span><text:span text:style-name="T6">CAPUT.</text:span></text:p>
            <text:p text:style-name="P17"/>
            <text:p text:style-name="P17">ELEMENTO DE DESPESA:</text:p>
            <text:p text:style-name="P17"/>
            <text:p text:style-name="P17">33903948</text:p>
          </table:table-cell>
        </table:table-row>
        <table:table-row table:style-name="Tabela1.3">
          <table:table-cell table:style-name="Tabela1.A3" office:value-type="string">
            <text:p text:style-name="P17">56</text:p>
          </table:table-cell>
          <table:table-cell table:style-name="Tabela1.A3" office:value-type="string">
            <text:p text:style-name="P17">08191.002149/2018-72</text:p>
          </table:table-cell>
          <table:table-cell table:style-name="Tabela1.A3" office:value-type="string">
            <text:p text:style-name="P17">01</text:p>
          </table:table-cell>
          <table:table-cell table:style-name="Tabela1.A3" office:value-type="string">
            <text:p text:style-name="P18">CONTRATAÇÃO DE EMPRESA PARA PRESTAÇÃO DE SERVIÇOS <text:soft-page-break/>DE LAVADORES DE VEÍCULOS, COM FORNECIMENTO DE MATERIAIS, DE ACORDO COM O CONTRATO.</text:p>
          </table:table-cell>
          <table:table-cell table:style-name="Tabela1.A3" office:value-type="string">
            <text:p text:style-name="P17">01</text:p>
          </table:table-cell>
          <table:table-cell table:style-name="Tabela1.A3" office:value-type="string">
            <text:p text:style-name="P17">148.558,68</text:p>
          </table:table-cell>
          <table:table-cell table:style-name="Tabela1.A3" office:value-type="string">
            <text:p text:style-name="P10">148.558,68</text:p>
          </table:table-cell>
          <table:table-cell table:style-name="Tabela1.A3" office:value-type="string">
            <text:p text:style-name="P17">0081</text:p>
          </table:table-cell>
          <table:table-cell table:style-name="Tabela1.A3" office:value-type="string">
            <text:p text:style-name="P17">12/01/2018</text:p>
          </table:table-cell>
          <table:table-cell table:style-name="Tabela1.A3" office:value-type="string">
            <text:p text:style-name="P17">JDR SERVICES LTDA. - ME</text:p>
            <text:p text:style-name="P17"><text:soft-page-break/>CNPJ: 22463530/0001-09</text:p>
          </table:table-cell>
          <table:table-cell table:style-name="Tabela1.K3" office:value-type="string">
            <text:p text:style-name="P17">PREGÃO</text:p>
            <text:p text:style-name="P17"/>
            <text:p text:style-name="P17"><text:soft-page-break/>ELEMENTO DE DESPESAS</text:p>
            <text:p text:style-name="P17"/>
            <text:p text:style-name="P17">33903702</text:p>
          </table:table-cell>
        </table:table-row>
        <table:table-row table:style-name="Tabela1.3">
          <table:table-cell table:style-name="Tabela1.A3" office:value-type="string">
            <text:p text:style-name="P17">57</text:p>
          </table:table-cell>
          <table:table-cell table:style-name="Tabela1.A3" office:value-type="string">
            <text:p text:style-name="P17">08191.001930/2018-20</text:p>
          </table:table-cell>
          <table:table-cell table:style-name="Tabela1.A3" office:value-type="string">
            <text:p text:style-name="P17">01</text:p>
          </table:table-cell>
          <table:table-cell table:style-name="Tabela1.A3" office:value-type="string">
            <text:p text:style-name="P18">CONTRATAÇÃO DE EMPRESA DE SEGURANÇA PRIVADA, ESPECIALISTA NA PRESTAÇÃO DE SERVIÇO DE VIGILÂNCIA ARMADA E DESARMADA, SENDO EXECUTADO COM ARMAS LETAIS OU NÃO-LETAIS, NO ÂMBITO DO MPDFT, DE ACORDO COM O CONTRATO.</text:p>
          </table:table-cell>
          <table:table-cell table:style-name="Tabela1.A3" office:value-type="string">
            <text:p text:style-name="P17">01</text:p>
          </table:table-cell>
          <table:table-cell table:style-name="Tabela1.A3" office:value-type="string">
            <text:p text:style-name="P21">12.947.470,03</text:p>
          </table:table-cell>
          <table:table-cell table:style-name="Tabela1.A3" office:value-type="string">
            <text:p text:style-name="P21">12.947.470,03</text:p>
          </table:table-cell>
          <table:table-cell table:style-name="Tabela1.A3" office:value-type="string">
            <text:p text:style-name="P17">082</text:p>
          </table:table-cell>
          <table:table-cell table:style-name="Tabela1.A3" office:value-type="string">
            <text:p text:style-name="P17">12/01/2018</text:p>
          </table:table-cell>
          <table:table-cell table:style-name="Tabela1.A3" office:value-type="string">
            <text:p text:style-name="P17">AGROSERVICE SEGURANÇA LTDA.</text:p>
            <text:p text:style-name="P17"/>
            <text:p text:style-name="P17">CNPJ: 03602646/0001-37</text:p>
          </table:table-cell>
          <table:table-cell table:style-name="Tabela1.K3" office:value-type="string">
            <text:p text:style-name="P17">PREGÃO</text:p>
            <text:p text:style-name="P17"/>
            <text:p text:style-name="P17">ELEMENTO DE DESPESAS</text:p>
            <text:p text:style-name="P17">33903703</text:p>
          </table:table-cell>
        </table:table-row>
        <table:table-row table:style-name="Tabela1.3">
          <table:table-cell table:style-name="Tabela1.A3" office:value-type="string">
            <text:p text:style-name="P17">58</text:p>
          </table:table-cell>
          <table:table-cell table:style-name="Tabela1.A3" office:value-type="string">
            <text:p text:style-name="P17">08191.000717/ 2018-09</text:p>
          </table:table-cell>
          <table:table-cell table:style-name="Tabela1.A3" office:value-type="string">
            <text:p text:style-name="P17">01</text:p>
          </table:table-cell>
          <table:table-cell table:style-name="Tabela1.A3" office:value-type="string">
            <text:p text:style-name="P18">CONTRATAÇÃO DE EMPRESA DE ENGENHARIA PARA PRESTAÇÃO DE SERVIÇOS DE MANUTENÇÃO PREVENTIVA, CORRETIVA E ASSISTÊNCIA TÉCNICA NO SISTEMA DE TELECOMUNICAÇÕES PERTENCENTES AO MPDFT, COMPREENDENDO AS CENTRAIS TELEFÔNICAS, MANUTENÇÃO DE SOFTWARE, HARDWARE, GERENCIADOR, INTERFACE CELULAR E TARIFADOR, COM FORNECIMENTO DE PEÇAS, EQUIPAMENTOS E/OU ACESSÓRIOS, DE ACORDO COM O EDITAL DO PREGÃO ELETRÔNICO 011/2012-MPDFT E CONTRATO.</text:p>
          </table:table-cell>
          <table:table-cell table:style-name="Tabela1.A3" office:value-type="string">
            <text:p text:style-name="P17">01</text:p>
          </table:table-cell>
          <table:table-cell table:style-name="Tabela1.A3" office:value-type="string">
            <text:p text:style-name="P17">120.962,17</text:p>
          </table:table-cell>
          <table:table-cell table:style-name="Tabela1.A3" office:value-type="string">
            <text:p text:style-name="P17">120.962,17</text:p>
          </table:table-cell>
          <table:table-cell table:style-name="Tabela1.A3" office:value-type="string">
            <text:p text:style-name="P17">0083</text:p>
          </table:table-cell>
          <table:table-cell table:style-name="Tabela1.A3" office:value-type="string">
            <text:p text:style-name="P17">12/01/2018</text:p>
          </table:table-cell>
          <table:table-cell table:style-name="Tabela1.A3" office:value-type="string">
            <text:p text:style-name="P17">3CORP TECHNOLOGY S/A INFRAESTRUTURA DE TELECOMUNICAÇÃO</text:p>
            <text:p text:style-name="P17">CNPJ: 04238297/0001-89</text:p>
          </table:table-cell>
          <table:table-cell table:style-name="Tabela1.K3" office:value-type="string">
            <text:p text:style-name="P17">PREGÃO</text:p>
            <text:p text:style-name="P17"/>
            <text:p text:style-name="P17"/>
            <text:p text:style-name="P17">ELEMENTO DE DESPESA:</text:p>
            <text:p text:style-name="P17"/>
            <text:p text:style-name="P17">33903917</text:p>
          </table:table-cell>
        </table:table-row>
        <table:table-row table:style-name="Tabela1.3">
          <table:table-cell table:style-name="Tabela1.A3" office:value-type="string">
            <text:p text:style-name="P17">59</text:p>
          </table:table-cell>
          <table:table-cell table:style-name="Tabela1.A3" office:value-type="string">
            <text:p text:style-name="P17">08191.000166/ 2018-75</text:p>
          </table:table-cell>
          <table:table-cell table:style-name="Tabela1.A3" office:value-type="string">
            <text:p text:style-name="P17">01</text:p>
          </table:table-cell>
          <table:table-cell table:style-name="Tabela1.A3" office:value-type="string">
            <text:p text:style-name="P18">CONTRATAÇÃO DE EMPRESA ESPECIALIZADA NA PRESTAÇÃO EXCLUSIVA DE SERVIÇOS DE GERENCIAMENTO DE RESÍDUOS SÓLIDOS URBANOS NÃO PERIGOSOS GERADOS NAS <text:soft-page-break/>UNIDADES DO MPDFT, ABRANGENDO AS ETAPAS DE COLETA, TRANSPORTE, TRANSBORDO, TRATAMENTO E DESTINAÇÃO OU DISPOSIÇÃO FINAL AMBIENTALMENTE ADEQUADA, CONFORME O EDITAL DO PREGÃO ELETRÔNICO 72/2017-MPDFT.</text:p>
          </table:table-cell>
          <table:table-cell table:style-name="Tabela1.A3" office:value-type="string">
            <text:p text:style-name="P17">1</text:p>
          </table:table-cell>
          <table:table-cell table:style-name="Tabela1.A3" office:value-type="string">
            <text:p text:style-name="P17">104.855,40</text:p>
          </table:table-cell>
          <table:table-cell table:style-name="Tabela1.A3" office:value-type="string">
            <text:p text:style-name="P17">104.855,40</text:p>
          </table:table-cell>
          <table:table-cell table:style-name="Tabela1.A3" office:value-type="string">
            <text:p text:style-name="P17">0084</text:p>
          </table:table-cell>
          <table:table-cell table:style-name="Tabela1.A3" office:value-type="string">
            <text:p text:style-name="P17">15/01/2018</text:p>
          </table:table-cell>
          <table:table-cell table:style-name="Tabela1.A3" office:value-type="string">
            <text:p text:style-name="P17">GREEN AMBIENTAL E RECICLAGEM LTDA. - ME</text:p>
          </table:table-cell>
          <table:table-cell table:style-name="Tabela1.K3" office:value-type="string">
            <text:p text:style-name="P17">PREGÃO</text:p>
            <text:p text:style-name="P17"/>
            <text:p text:style-name="P17">ELEMENTO DE DESPESA:</text:p>
            <text:p text:style-name="P17"/>
            <text:p text:style-name="P17">33903978</text:p>
          </table:table-cell>
        </table:table-row>
        <table:table-row table:style-name="Tabela1.3">
          <table:table-cell table:style-name="Tabela1.A3" office:value-type="string">
            <text:p text:style-name="P17">60</text:p>
          </table:table-cell>
          <table:table-cell table:style-name="Tabela1.A3" office:value-type="string">
            <text:p text:style-name="P17">08191.000026/ 2018-05</text:p>
          </table:table-cell>
          <table:table-cell table:style-name="Tabela1.A3" office:value-type="string">
            <text:p text:style-name="P17">1</text:p>
          </table:table-cell>
          <table:table-cell table:style-name="Tabela1.A3" office:value-type="string">
            <text:p text:style-name="P18">CONTRATAÇÃO DE EMPRESA ESPECIALIZADA NO RAMO PARA PRESTAÇÃO DE SERVIÇO DE ALMOXARIFE, DE ACORDO COM O EDITAL DO PREGÃO ELETRÔNICO 007/2017-MPDFT.</text:p>
          </table:table-cell>
          <table:table-cell table:style-name="Tabela1.A3" office:value-type="string">
            <text:p text:style-name="P17">1</text:p>
          </table:table-cell>
          <table:table-cell table:style-name="Tabela1.A3" office:value-type="string">
            <text:p text:style-name="P17">90.195,53</text:p>
          </table:table-cell>
          <table:table-cell table:style-name="Tabela1.A3" office:value-type="string">
            <text:p text:style-name="P17">90.195,53</text:p>
          </table:table-cell>
          <table:table-cell table:style-name="Tabela1.A3" office:value-type="string">
            <text:p text:style-name="P17">0087</text:p>
          </table:table-cell>
          <table:table-cell table:style-name="Tabela1.A3" office:value-type="string">
            <text:p text:style-name="P17">15/01/2018</text:p>
          </table:table-cell>
          <table:table-cell table:style-name="Tabela1.A3" office:value-type="string">
            <text:p text:style-name="P17">L&amp;S SOLUÇÕES EM SERVIÇOS DE LIMPEZA EIRELI</text:p>
          </table:table-cell>
          <table:table-cell table:style-name="Tabela1.K3" office:value-type="string">
            <text:p text:style-name="P17">PREGÃO<text:line-break/></text:p>
            <text:p text:style-name="P17">ELEMENTO DE DESPESA:</text:p>
            <text:p text:style-name="P17"/>
            <text:p text:style-name="P17">33903701</text:p>
          </table:table-cell>
        </table:table-row>
        <table:table-row table:style-name="Tabela1.3">
          <table:table-cell table:style-name="Tabela1.A3" office:value-type="string">
            <text:p text:style-name="P17">61</text:p>
          </table:table-cell>
          <table:table-cell table:style-name="Tabela1.A3" office:value-type="string">
            <text:p text:style-name="P17">08191.003552/ 2018-19</text:p>
          </table:table-cell>
          <table:table-cell table:style-name="Tabela1.A3" office:value-type="string">
            <text:p text:style-name="P17">1</text:p>
          </table:table-cell>
          <table:table-cell table:style-name="Tabela1.A3" office:value-type="string">
            <text:p text:style-name="P18">CONTRATAÇÃO DE EMPRESA PARA PRESTAÇÃO DE SERVIÇOS DE MANUTENÇÃO, REFORMA E LIMPEZA DE ÁREAS VERDES, COMPREENDENDO JARDINS INTERNOS E EXTERNOS, JARDINEIRAS, VASOS COM PLANTAS ORNAMENTAIS E ÁREAS NÃO URBANIZADAS DO MPDFT, INCLUINDO A CESSÃO DE MÃO-DE-OBRAS, FORNECIMENTO DE UNIFORMES, EPIS, MATERIAIS E INSUMOS E EMPREGO DE FERRAMENTAS E EQUIPAMENTOS NECESSÁRIOS E ADEQUADOS À EXECUÇÃO DOS SERVIÇOS, DE ACORDO COM O EDITAL DO PREGÃO ELETRÔNICO 040/2014-MPDFT, SEUS ANEXOS E PROPOSTA VENCEDORA.</text:p>
          </table:table-cell>
          <table:table-cell table:style-name="Tabela1.A3" office:value-type="string">
            <text:p text:style-name="P17">1</text:p>
          </table:table-cell>
          <table:table-cell table:style-name="Tabela1.A3" office:value-type="string">
            <text:p text:style-name="P17">322.021,06</text:p>
          </table:table-cell>
          <table:table-cell table:style-name="Tabela1.A3" office:value-type="string">
            <text:p text:style-name="P17">322.021,06</text:p>
          </table:table-cell>
          <table:table-cell table:style-name="Tabela1.A3" office:value-type="string">
            <text:p text:style-name="P17">0088</text:p>
          </table:table-cell>
          <table:table-cell table:style-name="Tabela1.A3" office:value-type="string">
            <text:p text:style-name="P17">16/01/2018</text:p>
          </table:table-cell>
          <table:table-cell table:style-name="Tabela1.A3" office:value-type="string">
            <text:p text:style-name="P17">UNISERVE COMÉRCIO E SERVIÇOS TERCEIRIZADOS LTDA.<text:line-break/>CNPJ: 12742245/0001-73</text:p>
          </table:table-cell>
          <table:table-cell table:style-name="Tabela1.K3" office:value-type="string">
            <text:p text:style-name="P17">PREGÃO</text:p>
            <text:p text:style-name="P17"/>
            <text:p text:style-name="P17">ELEMENTO DE DESPESA:</text:p>
            <text:p text:style-name="P17"/>
            <text:p text:style-name="P17">33903701</text:p>
          </table:table-cell>
        </table:table-row>
        <table:table-row table:style-name="Tabela1.3">
          <table:table-cell table:style-name="Tabela1.A3" office:value-type="string">
            <text:p text:style-name="P17">62</text:p>
          </table:table-cell>
          <table:table-cell table:style-name="Tabela1.A3" office:value-type="string">
            <text:p text:style-name="P17">08191.103226/ <text:soft-page-break/>2017-20</text:p>
          </table:table-cell>
          <table:table-cell table:style-name="Tabela1.A3" office:value-type="string">
            <text:p text:style-name="P17">01</text:p>
          </table:table-cell>
          <table:table-cell table:style-name="Tabela1.A3" office:value-type="string">
            <text:p text:style-name="P18">CARTUCHO TONER IMPRESSORA <text:soft-page-break/>SAMSUNG, REFERÊNCIA CARTUCHO MLT-D203U, TIPO CARTUCHO ORIGINAL, COR TINTA PRETA. OBS: TONER PARA IMPRESSORA SAMSUNG SERIE M4020/M4070. CAPACIDADE DE IMPRESSÃO 15.000 PAGINAS – MLT-D203U. TONER ORIGINAR MESMA MARCA DA IMPRESSORA, MARCA SAMSUNG, DE ACORDO COM A ATA DE REGISTRO DE PREÇOS 27/2017-C.</text:p>
          </table:table-cell>
          <table:table-cell table:style-name="Tabela1.A3" office:value-type="string">
            <text:p text:style-name="P17">50</text:p>
          </table:table-cell>
          <table:table-cell table:style-name="Tabela1.A3" office:value-type="string">
            <text:p text:style-name="P17">342,00</text:p>
          </table:table-cell>
          <table:table-cell table:style-name="Tabela1.A3" office:value-type="string">
            <text:p text:style-name="P17">17.100,00</text:p>
          </table:table-cell>
          <table:table-cell table:style-name="Tabela1.A3" office:value-type="string">
            <text:p text:style-name="P17">0089</text:p>
          </table:table-cell>
          <table:table-cell table:style-name="Tabela1.A3" office:value-type="string">
            <text:p text:style-name="P17">16/01/2018</text:p>
          </table:table-cell>
          <table:table-cell table:style-name="Tabela1.A3" office:value-type="string">
            <text:p text:style-name="P17">MICROSENS S/A<text:line-break/><text:soft-page-break/>CNPJ: 78126950/0011-26</text:p>
          </table:table-cell>
          <table:table-cell table:style-name="Tabela1.K3" office:value-type="string">
            <text:p text:style-name="P17">PREGÃO</text:p>
            <text:p text:style-name="P17"><text:soft-page-break/></text:p>
            <text:p text:style-name="P17">ELEMENTO DE DESPESA:</text:p>
            <text:p text:style-name="P17"/>
            <text:p text:style-name="P17">33903017</text:p>
          </table:table-cell>
        </table:table-row>
        <table:table-row table:style-name="Tabela1.3">
          <table:table-cell table:style-name="Tabela1.A3" office:value-type="string">
            <text:p text:style-name="P17">63</text:p>
          </table:table-cell>
          <table:table-cell table:style-name="Tabela1.A3" office:value-type="string">
            <text:p text:style-name="P17">08191.101618/ 2017-54</text:p>
          </table:table-cell>
          <table:table-cell table:style-name="Tabela1.A3" office:value-type="string">
            <text:p text:style-name="P17">01</text:p>
          </table:table-cell>
          <table:table-cell table:style-name="Tabela1.A3" office:value-type="string">
            <text:p text:style-name="P18">CARTUCHO DE TINTA PARA PLOTTER, REFERÊNCIA CARTUCHO C9403A, TIPO CARTUCHO ORIGINAL COR PRETO MATE, 130 ML, REF. C9403A, MARCA: MICROJET, DE ACORDO COM A ATA DE REGISTRO DE PREÇOS 027/2017-A.</text:p>
          </table:table-cell>
          <table:table-cell table:style-name="Tabela1.A3" office:value-type="string">
            <text:p text:style-name="P17">12</text:p>
          </table:table-cell>
          <table:table-cell table:style-name="Tabela1.A3" office:value-type="string">
            <text:p text:style-name="P17">277,00</text:p>
          </table:table-cell>
          <table:table-cell table:style-name="Tabela1.A3" office:value-type="string">
            <text:p text:style-name="P17">3.324,00</text:p>
          </table:table-cell>
          <table:table-cell table:style-name="Tabela1.A3" office:value-type="string">
            <text:p text:style-name="P17">0092</text:p>
          </table:table-cell>
          <table:table-cell table:style-name="Tabela1.A3" office:value-type="string">
            <text:p text:style-name="P17">16/01/2018</text:p>
          </table:table-cell>
          <table:table-cell table:style-name="Tabela1.A3" office:value-type="string">
            <text:p text:style-name="P17">FABRÍCIO LENZ – ME</text:p>
            <text:p text:style-name="P17">CNPJ: 12328789/0001-93</text:p>
          </table:table-cell>
          <table:table-cell table:style-name="Tabela1.K3" office:value-type="string">
            <text:p text:style-name="P17">PREGÃO<text:line-break/></text:p>
            <text:p text:style-name="P17">ELEMENTO DE DESPESA:</text:p>
            <text:p text:style-name="P17"/>
            <text:p text:style-name="P17">33903017</text:p>
          </table:table-cell>
        </table:table-row>
        <table:table-row table:style-name="Tabela1.3">
          <table:table-cell table:style-name="Tabela1.A3" office:value-type="string">
            <text:p text:style-name="P17">64</text:p>
          </table:table-cell>
          <table:table-cell table:style-name="Tabela1.A3" office:value-type="string">
            <text:p text:style-name="P17">08191.101632/ 2017-58</text:p>
          </table:table-cell>
          <table:table-cell table:style-name="Tabela1.A3" office:value-type="string">
            <text:p text:style-name="P17">01</text:p>
          </table:table-cell>
          <table:table-cell table:style-name="Tabela1.A3" office:value-type="string">
            <text:p text:style-name="P18">CARTUCHO TONER IMPRESSORA OKIDATA, TIPO ORIGINAL, COR TINTA PRETA, REFERÊNCIA CARTUCHO 144917601-B431/B491, ORIGINAL DO FABRICANTE DO EQUIPAMENTO, OKIDATA, MARCA: OKIDATA, DE ACORDO COM A ATA DE REGISTRO DE PREÇOS 027/2017-B.</text:p>
          </table:table-cell>
          <table:table-cell table:style-name="Tabela1.A3" office:value-type="string">
            <text:p text:style-name="P17">80</text:p>
          </table:table-cell>
          <table:table-cell table:style-name="Tabela1.A3" office:value-type="string">
            <text:p text:style-name="P17">238,00</text:p>
          </table:table-cell>
          <table:table-cell table:style-name="Tabela1.A3" office:value-type="string">
            <text:p text:style-name="P17">19.040,00</text:p>
          </table:table-cell>
          <table:table-cell table:style-name="Tabela1.A3" office:value-type="string">
            <text:p text:style-name="P17">0093</text:p>
          </table:table-cell>
          <table:table-cell table:style-name="Tabela1.A3" office:value-type="string">
            <text:p text:style-name="P17">16/01/2018</text:p>
          </table:table-cell>
          <table:table-cell table:style-name="Tabela1.A3" office:value-type="string">
            <text:p text:style-name="P17">H R COSTA SUPRIMENTOS DE INFORMÁTICA – ME</text:p>
            <text:p text:style-name="P17">CNPJ: 11094392/0001-11</text:p>
          </table:table-cell>
          <table:table-cell table:style-name="Tabela1.K3" office:value-type="string">
            <text:p text:style-name="P17">PREGÃO</text:p>
            <text:p text:style-name="P17"/>
            <text:p text:style-name="P17"/>
            <text:p text:style-name="P17">ELEMENTO DE DESPESA:</text:p>
            <text:p text:style-name="P17"/>
            <text:p text:style-name="P17">33903017</text:p>
          </table:table-cell>
        </table:table-row>
        <table:table-row table:style-name="Tabela1.3">
          <table:table-cell table:style-name="Tabela1.A3" office:value-type="string">
            <text:p text:style-name="P17">65</text:p>
          </table:table-cell>
          <table:table-cell table:style-name="Tabela1.A3" office:value-type="string">
            <text:p text:style-name="P17">08191.137455/ 2017-48</text:p>
          </table:table-cell>
          <table:table-cell table:style-name="Tabela1.A3" office:value-type="string">
            <text:p text:style-name="P17">01</text:p>
          </table:table-cell>
          <table:table-cell table:style-name="Tabela1.A3" office:value-type="string">
            <text:p text:style-name="P18">CONTRATAÇÃO DE EMPRESA ESPECIALIZADA PARA A PRESTAÇÃO DE SERVIÇO DE COPEIRAGEM E GARÇOM, COM FORNECIMENTO MENSAL DE MATERIAL DE LIMPEZA PARA HIGIENIZAÇÃO DOS <text:soft-page-break/>EQUIPAMENTOS E UTENSÍLIOS UTILIZADOS PARA EXECUÇÃO DOS SERVIÇOS CONTRATADOS, DE ACORDO COM O EDITAL DO PREGÃO ELETRÔNICO 047/2016-MPDFT E CONTRATO.</text:p>
          </table:table-cell>
          <table:table-cell table:style-name="Tabela1.A3" office:value-type="string">
            <text:p text:style-name="P17">1</text:p>
          </table:table-cell>
          <table:table-cell table:style-name="Tabela1.A3" office:value-type="string">
            <text:p text:style-name="P17">2.016.485,51</text:p>
          </table:table-cell>
          <table:table-cell table:style-name="Tabela1.A3" office:value-type="string">
            <text:p text:style-name="P17">2.016.485,51</text:p>
          </table:table-cell>
          <table:table-cell table:style-name="Tabela1.A3" office:value-type="string">
            <text:p text:style-name="P17">0094</text:p>
          </table:table-cell>
          <table:table-cell table:style-name="Tabela1.A3" office:value-type="string">
            <text:p text:style-name="P17">17/01/2018</text:p>
          </table:table-cell>
          <table:table-cell table:style-name="Tabela1.A3" office:value-type="string">
            <text:p text:style-name="P17">REAL JG SERVIÇOS GERAIS EIRELI</text:p>
            <text:p text:style-name="P17">CNPJ: 08247960/0001-62</text:p>
          </table:table-cell>
          <table:table-cell table:style-name="Tabela1.K3" office:value-type="string">
            <text:p text:style-name="P17">PREGÃO</text:p>
            <text:p text:style-name="P17"/>
            <text:p text:style-name="P17"/>
            <text:p text:style-name="P17">ELEMENTO DE DESPESA:</text:p>
            <text:p text:style-name="P17"/>
            <text:p text:style-name="P17">33903705</text:p>
          </table:table-cell>
        </table:table-row>
        <table:table-row table:style-name="Tabela1.3">
          <table:table-cell table:style-name="Tabela1.A3" office:value-type="string">
            <text:p text:style-name="P17">66</text:p>
          </table:table-cell>
          <table:table-cell table:style-name="Tabela1.A3" office:value-type="string">
            <text:p text:style-name="P17">08191.016772/ 2017-21</text:p>
          </table:table-cell>
          <table:table-cell table:style-name="Tabela1.A3" office:value-type="string">
            <text:p text:style-name="P17">01</text:p>
          </table:table-cell>
          <table:table-cell table:style-name="Tabela1.A3" office:value-type="string">
            <text:p text:style-name="P18">CONTRATAÇÃO DE EMPRESA ESPECIALIZADA NA PRESTAÇÃO DE SERVIÇOS TÉCNICOS PARA OPERAÇÃO DOS SISTEMAS DE SONORIZAÇÃO, COMUNICAÇÃO AUDIOVISUAL E CAPTAÇÃO DE IMAGENS DO MPDFT, DE ACORDO COM O EDITAL DO PREGÃO ELETRÔNICO 20/2017-MPDFT, SEUS ANEXOS E PROPOSTA VENCEDORA.</text:p>
          </table:table-cell>
          <table:table-cell table:style-name="Tabela1.A3" office:value-type="string">
            <text:p text:style-name="P17">1</text:p>
          </table:table-cell>
          <table:table-cell table:style-name="Tabela1.A3" office:value-type="string">
            <text:p text:style-name="P17">586.031,16</text:p>
          </table:table-cell>
          <table:table-cell table:style-name="Tabela1.A3" office:value-type="string">
            <text:p text:style-name="P17">586.031,16</text:p>
          </table:table-cell>
          <table:table-cell table:style-name="Tabela1.A3" office:value-type="string">
            <text:p text:style-name="P17">0095</text:p>
          </table:table-cell>
          <table:table-cell table:style-name="Tabela1.A3" office:value-type="string">
            <text:p text:style-name="P17">18/01/2018</text:p>
          </table:table-cell>
          <table:table-cell table:style-name="Tabela1.A3" office:value-type="string">
            <text:p text:style-name="P17">LIDERANÇA LIMPEZA E CONSERVAÇÃO LTDA.</text:p>
            <text:p text:style-name="P17">CNPJ: 00482840/0001-38</text:p>
          </table:table-cell>
          <table:table-cell table:style-name="Tabela1.K3" office:value-type="string">
            <text:p text:style-name="P17">PREGÃO</text:p>
            <text:p text:style-name="P17"/>
            <text:p text:style-name="P17"/>
            <text:p text:style-name="P17">ELEMENTO DE DESPESA:</text:p>
            <text:p text:style-name="P17"/>
            <text:p text:style-name="P17">33903701</text:p>
          </table:table-cell>
        </table:table-row>
        <table:table-row table:style-name="Tabela1.3">
          <table:table-cell table:style-name="Tabela1.A3" office:value-type="string">
            <text:p text:style-name="P17">67</text:p>
          </table:table-cell>
          <table:table-cell table:style-name="Tabela1.A3" office:value-type="string">
            <text:p text:style-name="P17">08191.004315/ 2018-75</text:p>
          </table:table-cell>
          <table:table-cell table:style-name="Tabela1.A3" office:value-type="string">
            <text:p text:style-name="P17">01</text:p>
          </table:table-cell>
          <table:table-cell table:style-name="Tabela1.A3" office:value-type="string">
            <text:p text:style-name="P18">CONTRATAÇÃO DE EMPRESA ESPECIALIZADA PARA PRESTAÇÃO DE SERVIÇOS DE ASSISTÊNCIA TÉCNICA RELATIVOS À MANUTENÇÃO PREVENTIVA E CORRETIVA, COM SUBSTITUIÇÃO DE PEÇAS E COMPONENTES DOS EQUIPAMENTOS INTEGRANTES DO SISTEMA DE CAPTURA DE IMAGENS POR CIRCUITO FECHADO DE TELEVISÃO – CFTV, E OUTROS SERVIÇOS RELACIONADOS À OPERAÇÃO DE TODO O SISTEMA, DE ACORDO COM O EDITAL DO PREGÃO ELETRÔNICO 024/2015-MPDFT. </text:p>
          </table:table-cell>
          <table:table-cell table:style-name="Tabela1.A3" office:value-type="string">
            <text:p text:style-name="P17">1</text:p>
          </table:table-cell>
          <table:table-cell table:style-name="Tabela1.A3" office:value-type="string">
            <text:p text:style-name="P17">47.881,46</text:p>
          </table:table-cell>
          <table:table-cell table:style-name="Tabela1.A3" office:value-type="string">
            <text:p text:style-name="P17">47.881,46</text:p>
          </table:table-cell>
          <table:table-cell table:style-name="Tabela1.A3" office:value-type="string">
            <text:p text:style-name="P17">0097</text:p>
          </table:table-cell>
          <table:table-cell table:style-name="Tabela1.A3" office:value-type="string">
            <text:p text:style-name="P17">18/01/2018</text:p>
          </table:table-cell>
          <table:table-cell table:style-name="Tabela1.A3" office:value-type="string">
            <text:p text:style-name="P17">LOGAN TECNOLOGY TECNOLOGIA E SISTEMAS LTDA.</text:p>
            <text:p text:style-name="P17">CNPJ: 00739259/0001-59</text:p>
          </table:table-cell>
          <table:table-cell table:style-name="Tabela1.K3" office:value-type="string">
            <text:p text:style-name="P17">PREGÃO</text:p>
            <text:p text:style-name="P17"/>
            <text:p text:style-name="P17"/>
            <text:p text:style-name="P17">ELEMENTO DE DESPESA:</text:p>
            <text:p text:style-name="P17"/>
            <text:p text:style-name="P17">33903706</text:p>
          </table:table-cell>
        </table:table-row>
        <table:table-row table:style-name="Tabela1.72">
          <table:table-cell table:style-name="Tabela1.A3" table:number-rows-spanned="4" office:value-type="string">
            <text:p text:style-name="P17">68</text:p>
          </table:table-cell>
          <table:table-cell table:style-name="Tabela1.A3" table:number-rows-spanned="4" office:value-type="string">
            <text:p text:style-name="P17">08191.057743/ 2017-10</text:p>
          </table:table-cell>
          <table:table-cell table:style-name="Tabela1.A3" office:value-type="string">
            <text:p text:style-name="P17">01</text:p>
          </table:table-cell>
          <table:table-cell table:style-name="Tabela1.A3" office:value-type="string">
            <text:p text:style-name="P18">OS SERVIÇOS ABAIXO FORAM REALIZADOS DE ACORDO COM A ATA DE REGISTRO DE PREÇOS <text:soft-page-break/>034/2017:</text:p>
            <text:p text:style-name="P18">ANÁLISES MICROBIOLÓGICAS DE AR – BIOAEROSOL (AMBIENTE INTERNO E AR EXTERNO).</text:p>
          </table:table-cell>
          <table:table-cell table:style-name="Tabela1.A3" office:value-type="string">
            <text:p text:style-name="P17">217</text:p>
          </table:table-cell>
          <table:table-cell table:style-name="Tabela1.A3" office:value-type="string">
            <text:p text:style-name="P17">26,99</text:p>
          </table:table-cell>
          <table:table-cell table:style-name="Tabela1.A3" office:value-type="string">
            <text:p text:style-name="P17">5.856,83</text:p>
          </table:table-cell>
          <table:table-cell table:style-name="Tabela1.A3" office:value-type="string">
            <text:p text:style-name="P17">101</text:p>
          </table:table-cell>
          <table:table-cell table:style-name="Tabela1.A3" office:value-type="string">
            <text:p text:style-name="P17">18/01/2018</text:p>
          </table:table-cell>
          <table:table-cell table:style-name="Tabela1.A3" office:value-type="string">
            <text:p text:style-name="P17">AMBIENTALIS ANÁLISES DE AMBIENTES LTDA. – <text:soft-page-break/>EPP</text:p>
            <text:p text:style-name="P17">CNPJ: 26989715/0001-20</text:p>
          </table:table-cell>
          <table:table-cell table:style-name="Tabela1.K3" office:value-type="string">
            <text:p text:style-name="P17">PREGÃO</text:p>
            <text:p text:style-name="P17"/>
            <text:p text:style-name="P17">ELEMENTO DE <text:soft-page-break/>DESPESA:</text:p>
            <text:p text:style-name="P17"/>
            <text:p text:style-name="P17">33903982</text:p>
          </table:table-cell>
        </table:table-row>
        <table:table-row table:style-name="Tabela1.72">
          <table:covered-table-cell/>
          <table:covered-table-cell/>
          <table:table-cell table:style-name="Tabela1.A3" office:value-type="string">
            <text:p text:style-name="P17">02</text:p>
          </table:table-cell>
          <table:table-cell table:style-name="Tabela1.A3" office:value-type="string">
            <text:p text:style-name="P18">DIAGNÓSTICOS – CO2 (AMBIENTE INTERNO)</text:p>
          </table:table-cell>
          <table:table-cell table:style-name="Tabela1.A3" office:value-type="string">
            <text:p text:style-name="P17">206</text:p>
          </table:table-cell>
          <table:table-cell table:style-name="Tabela1.A3" office:value-type="string">
            <text:p text:style-name="P17">11,93</text:p>
          </table:table-cell>
          <table:table-cell table:style-name="Tabela1.A3" office:value-type="string">
            <text:p text:style-name="P17">2.457,58</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72">
          <table:covered-table-cell/>
          <table:covered-table-cell/>
          <table:table-cell table:style-name="Tabela1.A3" office:value-type="string">
            <text:p text:style-name="P17">03</text:p>
          </table:table-cell>
          <table:table-cell table:style-name="Tabela1.A3" office:value-type="string">
            <text:p text:style-name="P18">DIAGNÓSTICOS – TEMPERATURA(°C), UMIDADE RELATIVA E VELOCIDADE DO AR (AMBIENTE INTERNO).</text:p>
          </table:table-cell>
          <table:table-cell table:style-name="Tabela1.A3" office:value-type="string">
            <text:p text:style-name="P17">206</text:p>
          </table:table-cell>
          <table:table-cell table:style-name="Tabela1.A3" office:value-type="string">
            <text:p text:style-name="P17">11,95</text:p>
          </table:table-cell>
          <table:table-cell table:style-name="Tabela1.A3" office:value-type="string">
            <text:p text:style-name="P17">2.461,7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72">
          <table:covered-table-cell/>
          <table:covered-table-cell/>
          <table:table-cell table:style-name="Tabela1.A3" office:value-type="string">
            <text:p text:style-name="P17">04</text:p>
          </table:table-cell>
          <table:table-cell table:style-name="Tabela1.A3" office:value-type="string">
            <text:p text:style-name="P18">DIAGNÓSTICOS – AERODISPERSOIDES (AMBIENTE INTERNO).</text:p>
          </table:table-cell>
          <table:table-cell table:style-name="Tabela1.A3" office:value-type="string">
            <text:p text:style-name="P17">206</text:p>
          </table:table-cell>
          <table:table-cell table:style-name="Tabela1.A3" office:value-type="string">
            <text:p text:style-name="P17">17,33</text:p>
          </table:table-cell>
          <table:table-cell table:style-name="Tabela1.A3" office:value-type="string">
            <text:p text:style-name="P17">3.569,98</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table-cell table:style-name="Tabela1.A3" office:value-type="string">
            <text:p text:style-name="P17">69</text:p>
          </table:table-cell>
          <table:table-cell table:style-name="Tabela1.A3" office:value-type="string">
            <text:p text:style-name="P17">08191.121776/ 2016-40</text:p>
          </table:table-cell>
          <table:table-cell table:style-name="Tabela1.A3" office:value-type="string">
            <text:p text:style-name="P17">01</text:p>
          </table:table-cell>
          <table:table-cell table:style-name="Tabela1.A3" office:value-type="string">
            <text:p text:style-name="P18">CONTRATAÇÃO DE EMPRESA DE ENGENHARIA PARA REALIZAÇÃO DE SERVIÇOS DE OPERAÇÃO E MANUTENÇÃO (PREVENTIVA E CORRETIVA) NO SISTEMA CENTRALIZADO DE CLIMATIZAÇÃO, EXAUSTÃO E RENOVAÇÃO DE AR, DOTADO DE CENTRAL DE ÁGUA GELADA E AUTOMAÇÃO CENTRAL DA PRIMEIRA ETAPA DO EDIFÍCIO SEDE DO MPDFT, COM FORNECIMENTO DE MATERIAIS DE CONSUMO, PEÇAS DE REPOSIÇÃO, COMPONENTES E/OU ACESSÓRIOS, COM RESSARCIMENTO, DE ACORDO COM O EDITAL DO PREGÃO ELETRÔNICO 101/2014-MPDFT, SEUS ANEXOS E PROPOSTA VENCEDORA E CONTRATO. </text:p>
          </table:table-cell>
          <table:table-cell table:style-name="Tabela1.A3" office:value-type="string">
            <text:p text:style-name="P17">1</text:p>
          </table:table-cell>
          <table:table-cell table:style-name="Tabela1.A3" office:value-type="string">
            <text:p text:style-name="P17">7.534,27</text:p>
          </table:table-cell>
          <table:table-cell table:style-name="Tabela1.A3" office:value-type="string">
            <text:p text:style-name="P17">7.534,27</text:p>
          </table:table-cell>
          <table:table-cell table:style-name="Tabela1.A3" office:value-type="string">
            <text:p text:style-name="P17">104</text:p>
          </table:table-cell>
          <table:table-cell table:style-name="Tabela1.A3" office:value-type="string">
            <text:p text:style-name="P17">18/01/2018</text:p>
          </table:table-cell>
          <table:table-cell table:style-name="Tabela1.A3" office:value-type="string">
            <text:p text:style-name="P17">ENTHERM ENGENHARIA DE SISTEMAS TERMOMECÂNICOS</text:p>
            <text:p text:style-name="P17">CNPJ: 00681882/0001-06</text:p>
          </table:table-cell>
          <table:table-cell table:style-name="Tabela1.K3" office:value-type="string">
            <text:p text:style-name="P17">PREGÃO</text:p>
            <text:p text:style-name="P17"/>
            <text:p text:style-name="P17">ELEMENTO DE DESPESA:</text:p>
            <text:p text:style-name="P17"/>
            <text:p text:style-name="P17">33903704</text:p>
          </table:table-cell>
        </table:table-row>
        <table:table-row table:style-name="Tabela1.77">
          <table:table-cell table:style-name="Tabela1.A3" office:value-type="string">
            <text:p text:style-name="P17">70</text:p>
          </table:table-cell>
          <table:table-cell table:style-name="Tabela1.A3" office:value-type="string">
            <text:p text:style-name="P17">08191.033155/ 2017-91</text:p>
          </table:table-cell>
          <table:table-cell table:style-name="Tabela1.A3" office:value-type="string">
            <text:p text:style-name="P17">01</text:p>
          </table:table-cell>
          <table:table-cell table:style-name="Tabela1.A3" office:value-type="string">
            <text:p text:style-name="P18">COMPRESSA GAZE, MATERIAL TECIDO 100% ALGODÃO, TIPO 13 FIOS/CM2, MODELO COR BRANCA, <text:soft-page-break/>INSENTA DE IMPUREZAS, CAMADAS, 8 CAMADAS, LARGURA 7,50, COMPRIMENTO 7,50, 5 DOBRAS, CARACTERÍSTICAS ADICIONAIS COM FIO RADIOPACO, ESTÉRIL, DESCARTÁVEL. PACOTE COM 10 UNIDADES, MARCA PROCSEL. </text:p>
          </table:table-cell>
          <table:table-cell table:style-name="Tabela1.A3" office:value-type="string">
            <text:p text:style-name="P17">200</text:p>
          </table:table-cell>
          <table:table-cell table:style-name="Tabela1.A3" office:value-type="string">
            <text:p text:style-name="P17">0,59</text:p>
          </table:table-cell>
          <table:table-cell table:style-name="Tabela1.A3" office:value-type="string">
            <text:p text:style-name="P17">118,00</text:p>
          </table:table-cell>
          <table:table-cell table:style-name="Tabela1.A3" office:value-type="string">
            <text:p text:style-name="P17">100</text:p>
          </table:table-cell>
          <table:table-cell table:style-name="Tabela1.A3" office:value-type="string">
            <text:p text:style-name="P17">18/01/2018</text:p>
          </table:table-cell>
          <table:table-cell table:style-name="Tabela1.A3" office:value-type="string">
            <text:p text:style-name="P17">TETHI COMÉRCIO DE ARTIGOS MÉDICOS E ORTOPEDIA </text:p>
            <text:p text:style-name="P17"><text:soft-page-break/>CNPJ: 26262981/0001-39</text:p>
          </table:table-cell>
          <table:table-cell table:style-name="Tabela1.K3" office:value-type="string">
            <text:p text:style-name="P17">PREGÃO</text:p>
            <text:p text:style-name="P17"/>
            <text:p text:style-name="P17"/>
            <text:p text:style-name="P17"><text:soft-page-break/>ELEMENTO DE DESPESA:</text:p>
            <text:p text:style-name="P17"/>
            <text:p text:style-name="P17">33903036</text:p>
          </table:table-cell>
        </table:table-row>
        <table:table-row table:style-name="Tabela1.77">
          <table:table-cell table:style-name="Tabela1.A3" table:number-rows-spanned="10" office:value-type="string">
            <text:p text:style-name="P17"/>
          </table:table-cell>
          <table:table-cell table:style-name="Tabela1.A3" table:number-rows-spanned="10" office:value-type="string">
            <text:p text:style-name="P17"/>
          </table:table-cell>
          <table:table-cell table:style-name="Tabela1.A3" office:value-type="string">
            <text:p text:style-name="P17">01</text:p>
          </table:table-cell>
          <table:table-cell table:style-name="Tabela1.A3" office:value-type="string">
            <text:p text:style-name="P18">ALGODÃO, TIPO HIDRÓFILO, APRESENTAÇÃO EM MANTAS, MATERIAL ALVEJADO, PURIFICADO, ISENTO DE IMPUREZAS, CARACTERÍSTICAS ADICIONAIS ENROLADO EM PAPEL APROPRIADO, ESTERILIDADE NÃO ESTÉRIL, TIPO EMBALAGEM INDIVIDUAL. EMBALAGEM DE 50G. MARCA: NEVOA.</text:p>
          </table:table-cell>
          <table:table-cell table:style-name="Tabela1.A3" office:value-type="string">
            <text:p text:style-name="P17">10</text:p>
          </table:table-cell>
          <table:table-cell table:style-name="Tabela1.A3" office:value-type="string">
            <text:p text:style-name="P17">8,10</text:p>
          </table:table-cell>
          <table:table-cell table:style-name="Tabela1.A3" office:value-type="string">
            <text:p text:style-name="P17">810,00</text:p>
          </table:table-cell>
          <table:table-cell table:style-name="Tabela1.A3" office:value-type="string">
            <text:p text:style-name="P17">105</text:p>
          </table:table-cell>
          <table:table-cell table:style-name="Tabela1.A3" office:value-type="string">
            <text:p text:style-name="P17">19/01/2018</text:p>
          </table:table-cell>
          <table:table-cell table:style-name="Tabela1.A3" office:value-type="string">
            <text:p text:style-name="P17">S.P. COMÉRCIO E SERVIÇOS EM DISTRIBUIÇÃO LTDA.</text:p>
            <text:p text:style-name="P17">CNPJ: 57837973/0001-05</text:p>
          </table:table-cell>
          <table:table-cell table:style-name="Tabela1.K3" office:value-type="string">
            <text:p text:style-name="P17"/>
          </table:table-cell>
        </table:table-row>
        <table:table-row table:style-name="Tabela1.77">
          <table:covered-table-cell/>
          <table:covered-table-cell/>
          <table:table-cell table:style-name="Tabela1.A3" office:value-type="string">
            <text:p text:style-name="P17">02</text:p>
          </table:table-cell>
          <table:table-cell table:style-name="Tabela1.A3" office:value-type="string">
            <text:p text:style-name="P18">CATETER PERIFÉRICO, MATERIAL CATETER POLÍMERO RADIOPACO, APLICAÇÃO VENOSO, MATERIAL AGULHA AÇO INOX, DIÂMETRO 16, COMPRIMENTO CERCA 50, CONECTOR PADRÃO, COMPONENTE 1 CÂARA DE REFLUXO COM FILTRO, COMPONENTE 2 COM SISTEMA SEGURANÇA SEGUNDO NR/32, TIPO USO ESTÉRIL, DESCARTÁVEL, EMBALAGEM INDIVIDUAL. CAIXA COM 50 UNIDADES. MARCA: POLYMED.</text:p>
          </table:table-cell>
          <table:table-cell table:style-name="Tabela1.A3" office:value-type="string">
            <text:p text:style-name="P17">50</text:p>
          </table:table-cell>
          <table:table-cell table:style-name="Tabela1.A3" office:value-type="string">
            <text:p text:style-name="P17">2,10</text:p>
          </table:table-cell>
          <table:table-cell table:style-name="Tabela1.A3" office:value-type="string">
            <text:p text:style-name="P17">105,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77">
          <table:covered-table-cell/>
          <table:covered-table-cell/>
          <table:table-cell table:style-name="Tabela1.A3" office:value-type="string">
            <text:p text:style-name="P17">03</text:p>
          </table:table-cell>
          <table:table-cell table:style-name="Tabela1.A3" office:value-type="string">
            <text:p text:style-name="P18">CATETER PERIFÉRICO, MATERIAL CATETER POLÍMERO RADIOPACO, APLICAÇÃO VENOSO, MATERIAL AGULHA AÇO INOX, DIÂMETRO 18, <text:soft-page-break/>COMPRIMENTO CERCA 45, CONECTOR PADRÃO, COMPONENTE 1 CÂMARA <text:s/>REFLUXO COM FILTRO, COMPONENTE 2 COM SISTEMA SEGURANÇA SEGUNDO NR/32, TIPO USO ESTÉRIL, DESCARTÁVEL, EMBALAGEM INDIVIDUAL. CAIXA COM 50 UNIDADES. MARCA: POLYMED.</text:p>
          </table:table-cell>
          <table:table-cell table:style-name="Tabela1.A3" office:value-type="string">
            <text:p text:style-name="P17">50</text:p>
          </table:table-cell>
          <table:table-cell table:style-name="Tabela1.A3" office:value-type="string">
            <text:p text:style-name="P17">2,12</text:p>
          </table:table-cell>
          <table:table-cell table:style-name="Tabela1.A3" office:value-type="string">
            <text:p text:style-name="P17">106,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77">
          <table:covered-table-cell/>
          <table:covered-table-cell/>
          <table:table-cell table:style-name="Tabela1.A3" office:value-type="string">
            <text:p text:style-name="P17">04</text:p>
          </table:table-cell>
          <table:table-cell table:style-name="Tabela1.A3" office:value-type="string">
            <text:p text:style-name="P18">CATETER PERIFÉRICO, MATERIAL CATETER POLÍMERO RADIOPACO, APLICAÇÃO VENOSO, MATERIAL AGULHA AÇO INOX, DIÂMETRO 20, COMPRIMENTO CERCA 30, CONECTOR PADRÃO, COMPONENTE 1 CÂMARA <text:s/>REFLUXO COM FILTRO, COMPONENTE 2 COM SISTEMA SEGURANÇA SEGUNDO NR/32, TIPO USO ESTÉRIL, DESCARTÁVEL, EMBALAGEM INDIVIDUAL. CAIXA COM 50 UNIDADES. MARCA: POLYMED.</text:p>
          </table:table-cell>
          <table:table-cell table:style-name="Tabela1.A3" office:value-type="string">
            <text:p text:style-name="P17">100</text:p>
          </table:table-cell>
          <table:table-cell table:style-name="Tabela1.A3" office:value-type="string">
            <text:p text:style-name="P17">1,99</text:p>
          </table:table-cell>
          <table:table-cell table:style-name="Tabela1.A3" office:value-type="string">
            <text:p text:style-name="P17">199,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77">
          <table:covered-table-cell/>
          <table:covered-table-cell/>
          <table:table-cell table:style-name="Tabela1.A3" office:value-type="string">
            <text:p text:style-name="P17">05</text:p>
          </table:table-cell>
          <table:table-cell table:style-name="Tabela1.A3" office:value-type="string">
            <text:p text:style-name="P18">ELETRODO APARELHO MÉDICO MEDIÇÃO, TAMANHO ADULTO, TIPO USO DESCARTÁVEL, CARACTERÍSTICAS ADICIONAIS COM GEL SÓLIDO, ATÓXICO E HIPOALERGÊNICO, APLICAÇÃO MONITORAÇÃO CARDÍACA. OBSERVAÇÃO: AUTO-ADESIVO PACOTE COM 50 ELETRODOS/UNIDADES. MARCA VITALOR.</text:p>
          </table:table-cell>
          <table:table-cell table:style-name="Tabela1.A3" office:value-type="string">
            <text:p text:style-name="P17">100</text:p>
          </table:table-cell>
          <table:table-cell table:style-name="Tabela1.A3" office:value-type="string">
            <text:p text:style-name="P17">0,50</text:p>
          </table:table-cell>
          <table:table-cell table:style-name="Tabela1.A3" office:value-type="string">
            <text:p text:style-name="P17">50,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77">
          <table:covered-table-cell/>
          <table:covered-table-cell/>
          <table:table-cell table:style-name="Tabela1.A3" office:value-type="string">
            <text:p text:style-name="P17">06</text:p>
          </table:table-cell>
          <table:table-cell table:style-name="Tabela1.A3" office:value-type="string">
            <text:p text:style-name="P18">CATETER PERIFÉRICO, APLICAÇÃO <text:soft-page-break/>VENOSO, MODELO TIPO ESCALPE, MATERIAL: AGULHA AÇO INOX, DIÂMETRO 21, COMPONENTE ADICIONAL COM ASA DE FIXAÇÃO, TUBO EXTENSOR, CONECTOR PADRÃO COM TAMPA, COMPONENTE 2 COM SISTEMA DE SEGURANÇA SEGUNDO NR/32, TIPO USO ESTÉRIL, DESCARTÁVEL, EMBALAGEM INDIVIDUAL. CAIXA COM 100 UNIDADES. MARCA NPH.</text:p>
          </table:table-cell>
          <table:table-cell table:style-name="Tabela1.A3" office:value-type="string">
            <text:p text:style-name="P17">100</text:p>
          </table:table-cell>
          <table:table-cell table:style-name="Tabela1.A3" office:value-type="string">
            <text:p text:style-name="P17">0,59</text:p>
          </table:table-cell>
          <table:table-cell table:style-name="Tabela1.A3" office:value-type="string">
            <text:p text:style-name="P17">59,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77">
          <table:covered-table-cell/>
          <table:covered-table-cell/>
          <table:table-cell table:style-name="Tabela1.A3" office:value-type="string">
            <text:p text:style-name="P17">07</text:p>
          </table:table-cell>
          <table:table-cell table:style-name="Tabela1.A3" office:value-type="string">
            <text:p text:style-name="P18">CATETER PERIFÉRICO, APLICAÇÃO VENOSO, MODELO TIPO ESCALPE, MATERIAL: AGULHA AÇO INOX, DIÂMETRO 23, COMPONENTE ADICIONAL COM ASA DE FIXAÇÃO, TUBO EXTENSOR, CONECTOR PADRÃO COM TAMPA, COMPONENTE 2 COM SISTEMA DE SEGURANÇA SEGUNDO NR/32, TIPO USO ESTÉRIL, DESCARTÁVEL, EMBALAGEM INDIVIDUAL. CAIXA COM 100 UNIDADES. MARCA NPH.</text:p>
          </table:table-cell>
          <table:table-cell table:style-name="Tabela1.A3" office:value-type="string">
            <text:p text:style-name="P17">100</text:p>
          </table:table-cell>
          <table:table-cell table:style-name="Tabela1.A3" office:value-type="string">
            <text:p text:style-name="P17">0,59</text:p>
          </table:table-cell>
          <table:table-cell table:style-name="Tabela1.A3" office:value-type="string">
            <text:p text:style-name="P17">59,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77">
          <table:covered-table-cell/>
          <table:covered-table-cell/>
          <table:table-cell table:style-name="Tabela1.A3" office:value-type="string">
            <text:p text:style-name="P17">08</text:p>
          </table:table-cell>
          <table:table-cell table:style-name="Tabela1.A3" office:value-type="string">
            <text:p text:style-name="P18">LUVA CIRÚRGICA, MATERIAL LÁTEX NATURAL, TAMANHO 7, ESTERILIDADE ESTÉRIL, CARACTERÍSTICAS <text:s/>ADICIONAIS: COMPRIMENTO MÍNIMO DE 28 CM, APRESENTAÇÃO LUBRIFICADA COM PÓ BIOABSORVÍVEL, ATÓXICA, TIPO USO DESCARTÁVEL, FORMATO ANATÔMICO, EMBALAGEM CONFORME NORMA ABNT COM ABERTURA ASSÉPTICA. MARCA: MAXITEX.</text:p>
          </table:table-cell>
          <table:table-cell table:style-name="Tabela1.A3" office:value-type="string">
            <text:p text:style-name="P17">30</text:p>
            <text:p text:style-name="P17">Pares</text:p>
          </table:table-cell>
          <table:table-cell table:style-name="Tabela1.A3" office:value-type="string">
            <text:p text:style-name="P17">1,13</text:p>
          </table:table-cell>
          <table:table-cell table:style-name="Tabela1.A3" office:value-type="string">
            <text:p text:style-name="P17">33,9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77">
          <table:covered-table-cell/>
          <table:covered-table-cell/>
          <table:table-cell table:style-name="Tabela1.A3" office:value-type="string">
            <text:p text:style-name="P17">09</text:p>
          </table:table-cell>
          <table:table-cell table:style-name="Tabela1.A3" office:value-type="string">
            <text:p text:style-name="P18">LUVA PARA PROCEDIMENTO NÃO CIRÚRGICO, MATERIAL LÁTEX NATURAL ÍNTEGRO E UNIFORME, TAMANHO PEQUENO, CARACTERÍSTICAS ADICIONAIS: LUBRIFICADA COM PÓ BIOABSORVÍVEL, DESCARTÁVEL, APRESENTAÇÃO ATÓXICA, TIPO AMBIDESTRA, TIPO USO DESCARTÁVEL, MODELO FORMATO ANATÔMICO, FINALIDADE RESISTENTE À TRAÇÃO. OBSERVAÇÃO: CAIXA COM 100 UNIDADES, MARCA: NUGARD.</text:p>
          </table:table-cell>
          <table:table-cell table:style-name="Tabela1.A3" office:value-type="string">
            <text:p text:style-name="P17">32</text:p>
          </table:table-cell>
          <table:table-cell table:style-name="Tabela1.A3" office:value-type="string">
            <text:p text:style-name="P17">14,68</text:p>
          </table:table-cell>
          <table:table-cell table:style-name="Tabela1.A3" office:value-type="string">
            <text:p text:style-name="P17">469,76</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77">
          <table:covered-table-cell/>
          <table:covered-table-cell/>
          <table:table-cell table:style-name="Tabela1.A3" office:value-type="string">
            <text:p text:style-name="P17">10</text:p>
          </table:table-cell>
          <table:table-cell table:style-name="Tabela1.A3" office:value-type="string">
            <text:p text:style-name="P18">LUVA PARA PROCEDIMENTO NÃO CIRÚRGICO, MATERIAL LÁTEX NATURAL ÍNTEGRO E UNIFORME, TAMANHO MÉDIO, CARACTERÍSTICAS ADICIONAIS: LUBRIFICADA COM PÓ BIOABSORVÍVEL, DESCARTÁVEL, APRESENTAÇÃO ATÓXICA, TIPO AMBIDESTRA, TIPO USO DESCARTÁVEL, MODELO FORMATO ANATÔMICO, FINALIDADE RESISTENTE À TRAÇÃO. OBSERVAÇÃO: CAIXA COM 100 UNIDADES, MARCA: NUGARD.</text:p>
          </table:table-cell>
          <table:table-cell table:style-name="Tabela1.A3" office:value-type="string">
            <text:p text:style-name="P17">24</text:p>
          </table:table-cell>
          <table:table-cell table:style-name="Tabela1.A3" office:value-type="string">
            <text:p text:style-name="P17">12,50</text:p>
          </table:table-cell>
          <table:table-cell table:style-name="Tabela1.A3" office:value-type="string">
            <text:p text:style-name="P17">300,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77">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11</text:p>
          </table:table-cell>
          <table:table-cell table:style-name="Tabela1.A3" office:value-type="string">
            <text:p text:style-name="P18">MÁSCARA CIRÚRGICA, TIPO NÃO TECIDO, 3 CAMADAS, PREGAS HORIZONTAIS, ATÓXICA, TIPO FIXAÇÃO COM ELÁSTICO, CARACTERÍSTICAS ADICIONAIS CLIP NASAL EMBUTIDO, <text:soft-page-break/>HIPOALERGÊNICA, TIPO USO DESCARTÁVEL. CAIXA COM 50 UNIDADES, MARCA OLIM.</text:p>
          </table:table-cell>
          <table:table-cell table:style-name="Tabela1.A3" office:value-type="string">
            <text:p text:style-name="P17">1.000</text:p>
          </table:table-cell>
          <table:table-cell table:style-name="Tabela1.A3" office:value-type="string">
            <text:p text:style-name="P17">0,10</text:p>
          </table:table-cell>
          <table:table-cell table:style-name="Tabela1.A3" office:value-type="string">
            <text:p text:style-name="P17">100,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01</text:p>
          </table:table-cell>
          <table:table-cell table:style-name="Tabela1.A3" office:value-type="string">
            <text:p text:style-name="P18">FITA HOSPITALAR, TIPO MICROPOROSA, MATERIAL DORSO EM NÃO TECIDO, COMPONENTES ADESIVO ACRÍLICO, DIMENSÕES CERCA DE 50, CARACTERÍSTICAS ADICIONAIS HIPOALERGÊNICO, COM COR, ROLO COM 10 M. MARCA: MISSNER. </text:p>
          </table:table-cell>
          <table:table-cell table:style-name="Tabela1.A3" office:value-type="string">
            <text:p text:style-name="P17">20</text:p>
          </table:table-cell>
          <table:table-cell table:style-name="Tabela1.A3" office:value-type="string">
            <text:p text:style-name="P17">3,45</text:p>
          </table:table-cell>
          <table:table-cell table:style-name="Tabela1.A3" office:value-type="string">
            <text:p text:style-name="P17">69,00</text:p>
          </table:table-cell>
          <table:table-cell table:style-name="Tabela1.A3" office:value-type="string">
            <text:p text:style-name="P17">106</text:p>
          </table:table-cell>
          <table:table-cell table:style-name="Tabela1.A3" office:value-type="string">
            <text:p text:style-name="P17">19/01/2018</text:p>
          </table:table-cell>
          <table:table-cell table:style-name="Tabela1.A3" office:value-type="string">
            <text:p text:style-name="P17">A FAVARIN DISTRIBUIDORA LTDA. – EPP</text:p>
            <text:p text:style-name="P17">CNPJ: 18702558/0001-84</text:p>
          </table:table-cell>
          <table:table-cell table:style-name="Tabela1.K3" office:value-type="string">
            <text:p text:style-name="P17"/>
          </table:table-cell>
        </table:table-row>
        <table:table-row table:style-name="Tabela1.90">
          <table:table-cell table:style-name="Tabela1.A3" table:number-rows-spanned="3" office:value-type="string">
            <text:p text:style-name="P17"/>
          </table:table-cell>
          <table:table-cell table:style-name="Tabela1.A3" table:number-rows-spanned="3" office:value-type="string">
            <text:p text:style-name="P17"/>
          </table:table-cell>
          <table:table-cell table:style-name="Tabela1.A3" office:value-type="string">
            <text:p text:style-name="P17">01</text:p>
          </table:table-cell>
          <table:table-cell table:style-name="Tabela1.A3" office:value-type="string">
            <text:p text:style-name="P18">ABAIXADOR DE LÍNGUA, MATERIAL MADEIRA, TIPO DESCARTÁVEL, COMPRIMENTO 14, FORMATO TIPO ESPÁTULA, LARGURA 1,50, ESPESSURA 2. PACOTE COM 100 UNIDADES. MARCA: TALGE.</text:p>
          </table:table-cell>
          <table:table-cell table:style-name="Tabela1.A3" office:value-type="string">
            <text:p text:style-name="P17">50</text:p>
          </table:table-cell>
          <table:table-cell table:style-name="Tabela1.A3" office:value-type="string">
            <text:p text:style-name="P17">3,00</text:p>
          </table:table-cell>
          <table:table-cell table:style-name="Tabela1.A3" office:value-type="string">
            <text:p text:style-name="P17">150,00</text:p>
          </table:table-cell>
          <table:table-cell table:style-name="Tabela1.A3" office:value-type="string">
            <text:p text:style-name="P17">107</text:p>
          </table:table-cell>
          <table:table-cell table:style-name="Tabela1.A3" office:value-type="string">
            <text:p text:style-name="P17">19/01/2018</text:p>
          </table:table-cell>
          <table:table-cell table:style-name="Tabela1.A3" office:value-type="string">
            <text:p text:style-name="P17">MEDPLUS COMÉRCIO DE ARTIGOS MÉDICOS LTDA. – ME</text:p>
            <text:p text:style-name="P17">CNPJ: 01706665/0001-88</text:p>
          </table:table-cell>
          <table:table-cell table:style-name="Tabela1.K3" office:value-type="string">
            <text:p text:style-name="P17"/>
          </table:table-cell>
        </table:table-row>
        <table:table-row table:style-name="Tabela1.90">
          <table:covered-table-cell/>
          <table:covered-table-cell/>
          <table:table-cell table:style-name="Tabela1.A3" office:value-type="string">
            <text:p text:style-name="P17">02</text:p>
          </table:table-cell>
          <table:table-cell table:style-name="Tabela1.A3" office:value-type="string">
            <text:p text:style-name="P18">CATETER PERIFÉRICO, MATERIAL POLÍMERO RADIOPACO, APLICAÇÃO VENOSO, MATERIAL: AGULHA AÇO INOX, DIÂMETRO 22, COMPRIMENTO CERCA 25, CONECTOR PADRÃO, COMPONENTE 1 CÂMARA REFLUXO COM FILTRO, COMPONENTE 2 COM SISTEMA DE SEGURANÇA SEGUNDO NR/32, TIPO USO ESTÉRIL, DESCARTÁVEL, EMBALAGEM INDIVIDUAL. CAIXA COM 50 UNIDADES. MARCA: LABOR IMPORT</text:p>
          </table:table-cell>
          <table:table-cell table:style-name="Tabela1.A3" office:value-type="string">
            <text:p text:style-name="P17">100</text:p>
          </table:table-cell>
          <table:table-cell table:style-name="Tabela1.A3" office:value-type="string">
            <text:p text:style-name="P17">2,07</text:p>
          </table:table-cell>
          <table:table-cell table:style-name="Tabela1.A3" office:value-type="string">
            <text:p text:style-name="P17">207,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2">
          <table:covered-table-cell/>
          <table:covered-table-cell/>
          <table:table-cell table:style-name="Tabela1.A3" office:value-type="string">
            <text:p text:style-name="P17">03</text:p>
          </table:table-cell>
          <table:table-cell table:style-name="Tabela1.A3" office:value-type="string">
            <text:p text:style-name="P18">LUVA PARA PROCEDIMENTO NÃO CIRÚRGICO, MATERIAL LÁTEX NATURAL ÍNTEGRO E UNIFORME, TAMANHO GRANDE, <text:soft-page-break/>CARACTERÍSTICAS ADICIONAIS: LUBRIFICADA COM PÓ BIOABSORVÍVEL, DESCARTÁVEL, APRESENTAÇÃO ATÓXICA, TIPO AMBIDESTRA, TIPO USO DESCARTÁVEL, MODELO FORMATO ANATÔMICO, FINALIDADE RESISTENTE À TRAÇÃO. OBSERVAÇÃO: CAIXA COM 100 UNIDADES, MARCA: TALGE.</text:p>
          </table:table-cell>
          <table:table-cell table:style-name="Tabela1.A3" office:value-type="string">
            <text:p text:style-name="P17">8</text:p>
          </table:table-cell>
          <table:table-cell table:style-name="Tabela1.A3" office:value-type="string">
            <text:p text:style-name="P17">16,00</text:p>
          </table:table-cell>
          <table:table-cell table:style-name="Tabela1.A3" office:value-type="string">
            <text:p text:style-name="P17">128,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0">
          <table:table-cell table:style-name="Tabela1.A3" table:number-rows-spanned="12" office:value-type="string">
            <text:p text:style-name="P17"/>
          </table:table-cell>
          <table:table-cell table:style-name="Tabela1.A3" table:number-rows-spanned="12" office:value-type="string">
            <text:p text:style-name="P17"/>
          </table:table-cell>
          <table:table-cell table:style-name="Tabela1.A3" office:value-type="string">
            <text:p text:style-name="P17">01</text:p>
          </table:table-cell>
          <table:table-cell table:style-name="Tabela1.A3" office:value-type="string">
            <text:p text:style-name="P18">AGULHA HIPODÉRMICA, MATERIAL AÇO INOXIDÁVEL SILICONIZADO, DIMENSÃO 22 GX 1, TIPO PONTA BISEL CURTO TRIFACETADO, TIPO CONEXÃO CONECTOR LUERLOCK EM PLÁSTICO, TIPO FIXAÇÃO PROTETOR PLÁSTICO, CARACTERÍSTICA ADICIONAL: COM SISTEMA SEGURANÇA SEGUNDO <text:s/>NR/32, TIPO USO ESTÉRIL, DESCARTÁVEL, EMBALAGEM INDIVIDUAL. CAIXA COM 100 UNIDADES. MACA SR.</text:p>
          </table:table-cell>
          <table:table-cell table:style-name="Tabela1.A3" office:value-type="string">
            <text:p text:style-name="P17">3</text:p>
          </table:table-cell>
          <table:table-cell table:style-name="Tabela1.A3" office:value-type="string">
            <text:p text:style-name="P17">48,00</text:p>
          </table:table-cell>
          <table:table-cell table:style-name="Tabela1.A3" office:value-type="string">
            <text:p text:style-name="P17">144,00</text:p>
          </table:table-cell>
          <table:table-cell table:style-name="Tabela1.A3" office:value-type="string">
            <text:p text:style-name="P17">109</text:p>
          </table:table-cell>
          <table:table-cell table:style-name="Tabela1.A3" office:value-type="string">
            <text:p text:style-name="P17">19/01/2018</text:p>
          </table:table-cell>
          <table:table-cell table:style-name="Tabela1.A3" office:value-type="string">
            <text:p text:style-name="P17">MAXLAB PRODUTOS PARA DIAGNÓSTICOS E PESQUISA</text:p>
            <text:p text:style-name="P17">CNPJ: 04724729/0001-61</text:p>
          </table:table-cell>
          <table:table-cell table:style-name="Tabela1.K3" office:value-type="string">
            <text:p text:style-name="P17"/>
          </table:table-cell>
        </table:table-row>
        <table:table-row table:style-name="Tabela1.90">
          <table:covered-table-cell/>
          <table:covered-table-cell/>
          <table:table-cell table:style-name="Tabela1.A3" office:value-type="string">
            <text:p text:style-name="P17">02</text:p>
          </table:table-cell>
          <table:table-cell table:style-name="Tabela1.A3" office:value-type="string">
            <text:p text:style-name="P18">CATETER OXIGENOTERAPIA, MATERIAL TUBO PVC FLEXÍVEL GRAU MÉDICO, TIPO ÓCULOS, PRONGA SILICONE CONTORNO ARREDONDADO, TIPO USO DESCARTÁVEL, ESTERILIDADE ESTÉRIL, TAMANHO ADULTO, CARACTERÍSTICAS ADICIONAIS: PROVA DE DEFORMAÇÃO <text:s/>E TORÇÃO, 2,10M, TIPO ADAPTADOR CONECTOR UNIVERSAL. MARCA: <text:soft-page-break/>MEDSONDA. </text:p>
          </table:table-cell>
          <table:table-cell table:style-name="Tabela1.A3" office:value-type="string">
            <text:p text:style-name="P17">50</text:p>
          </table:table-cell>
          <table:table-cell table:style-name="Tabela1.A3" office:value-type="string">
            <text:p text:style-name="P17">1,36</text:p>
          </table:table-cell>
          <table:table-cell table:style-name="Tabela1.A3" office:value-type="string">
            <text:p text:style-name="P17">68,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0">
          <table:covered-table-cell/>
          <table:covered-table-cell/>
          <table:table-cell table:style-name="Tabela1.A3" office:value-type="string">
            <text:p text:style-name="P17">03</text:p>
          </table:table-cell>
          <table:table-cell table:style-name="Tabela1.A3" office:value-type="string">
            <text:p text:style-name="P18">ELETRODO TIPO AUTOADESIVO, REFERÊNCIA COMPATÍVEL COM APARELHO CMOS DRAKE, CARACTERÍSTICAS ADICIONAIS: USO ADULTO, DESCARTÁVEL. MARCA: CMOSDRAKE. </text:p>
          </table:table-cell>
          <table:table-cell table:style-name="Tabela1.A3" office:value-type="string">
            <text:p text:style-name="P17">3</text:p>
          </table:table-cell>
          <table:table-cell table:style-name="Tabela1.A3" office:value-type="string">
            <text:p text:style-name="P17">351,28</text:p>
          </table:table-cell>
          <table:table-cell table:style-name="Tabela1.A3" office:value-type="string">
            <text:p text:style-name="P17">1.053,84</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0">
          <table:covered-table-cell/>
          <table:covered-table-cell/>
          <table:table-cell table:style-name="Tabela1.A3" office:value-type="string">
            <text:p text:style-name="P17">04</text:p>
          </table:table-cell>
          <table:table-cell table:style-name="Tabela1.A3" office:value-type="string">
            <text:p text:style-name="P18">ESCOVA ENDOCERVICAL, MATERIAL CABO PLÁSTICO, MATERIAL CERDA MICROCERDAS EM NYLON, PONTA DA ESCOVA CÔNICA, COMPRIMENTO CABO COM 17 A 18 CM, CERDAS COM APROXIMADAMENTE 2, CARACTERÍSTICAS ADICIONAIS DESCARTÁVEL, ATÓXICA, ESTÉRIL, EMBALAGEM INDIVIDUAL, CAIXA COM 100 UNIDADES OU UNIDADES AVULSAS. MARCA: CRAL</text:p>
          </table:table-cell>
          <table:table-cell table:style-name="Tabela1.A3" office:value-type="string">
            <text:p text:style-name="P17">100</text:p>
          </table:table-cell>
          <table:table-cell table:style-name="Tabela1.A3" office:value-type="string">
            <text:p text:style-name="P17">0,23</text:p>
          </table:table-cell>
          <table:table-cell table:style-name="Tabela1.A3" office:value-type="string">
            <text:p text:style-name="P17">23,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0">
          <table:covered-table-cell/>
          <table:covered-table-cell/>
          <table:table-cell table:style-name="Tabela1.A3" office:value-type="string">
            <text:p text:style-name="P17">05</text:p>
          </table:table-cell>
          <table:table-cell table:style-name="Tabela1.A3" office:value-type="string">
            <text:p text:style-name="P18">FITA HOSPITALAR, TIPO ESPARADRAPO, IMPERMEÁVEL, MATERIAL DORSO EM ALGODÃO, COMPONENTES ADESIVO À BASE DE ZINCO, DIMENSÕES CERCA DE 100, COM COR. OBSERVAÇÃO : LARGURA 100MM, COMPRIMENTO 4,50M, IMPERMEÁVEL 1 FACE, COR BRANCA. MARCA PROCITEX.</text:p>
          </table:table-cell>
          <table:table-cell table:style-name="Tabela1.A3" office:value-type="string">
            <text:p text:style-name="P17">10</text:p>
          </table:table-cell>
          <table:table-cell table:style-name="Tabela1.A3" office:value-type="string">
            <text:p text:style-name="P17">5,62</text:p>
          </table:table-cell>
          <table:table-cell table:style-name="Tabela1.A3" office:value-type="string">
            <text:p text:style-name="P17">56,2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0">
          <table:covered-table-cell/>
          <table:covered-table-cell/>
          <table:table-cell table:style-name="Tabela1.A3" office:value-type="string">
            <text:p text:style-name="P17">06</text:p>
          </table:table-cell>
          <table:table-cell table:style-name="Tabela1.A3" office:value-type="string">
            <text:p text:style-name="P18">ESPÁTULA USO MÉDICO, MATERIAL MADEIRA, TAMANHO 18 CM, TIPO AYRES. PACOTE COM 100 UNIDADES, MARCA THEOTO. </text:p>
          </table:table-cell>
          <table:table-cell table:style-name="Tabela1.A3" office:value-type="string">
            <text:p text:style-name="P17">2</text:p>
          </table:table-cell>
          <table:table-cell table:style-name="Tabela1.A3" office:value-type="string">
            <text:p text:style-name="P17">8,00</text:p>
          </table:table-cell>
          <table:table-cell table:style-name="Tabela1.A3" office:value-type="string">
            <text:p text:style-name="P17">16,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0">
          <table:covered-table-cell/>
          <table:covered-table-cell/>
          <table:table-cell table:style-name="Tabela1.A3" office:value-type="string">
            <text:p text:style-name="P17">07</text:p>
          </table:table-cell>
          <table:table-cell table:style-name="Tabela1.A3" office:value-type="string">
            <text:p text:style-name="P18">ESPÉCULO, MATERIAL POLIETILENO, TIPO VAGINAL, TAMANHO PEQUENO, <text:soft-page-break/>CARACTERÍSTICAS ADICIONAIS COM LUBRIFICAÇÃO, ESTERILIDADE ESTÉRIL, DESCARTÁVEL, EMBALAGEM INDIVIDUAL. MARCA CRAL.</text:p>
          </table:table-cell>
          <table:table-cell table:style-name="Tabela1.A3" office:value-type="string">
            <text:p text:style-name="P17">100</text:p>
          </table:table-cell>
          <table:table-cell table:style-name="Tabela1.A3" office:value-type="string">
            <text:p text:style-name="P17">1,15</text:p>
          </table:table-cell>
          <table:table-cell table:style-name="Tabela1.A3" office:value-type="string">
            <text:p text:style-name="P17">115,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0">
          <table:covered-table-cell/>
          <table:covered-table-cell/>
          <table:table-cell table:style-name="Tabela1.A3" office:value-type="string">
            <text:p text:style-name="P17">08</text:p>
          </table:table-cell>
          <table:table-cell table:style-name="Tabela1.A3" office:value-type="string">
            <text:p text:style-name="P18">ESPÉCULO, MATERIAL POLIETILENO, TIPO VAGINAL, TAMANHO MÉDIO, CARACTERÍSTICAS ADICIONAIS COM LUBRIFICAÇÃO, ESTERILIDADE ESTÉRIL, DESCARTÁVEL, EMBALAGEM INDIVIDUAL. MARCA CRAL</text:p>
          </table:table-cell>
          <table:table-cell table:style-name="Tabela1.A3" office:value-type="string">
            <text:p text:style-name="P17">100</text:p>
          </table:table-cell>
          <table:table-cell table:style-name="Tabela1.A3" office:value-type="string">
            <text:p text:style-name="P17">1,26</text:p>
          </table:table-cell>
          <table:table-cell table:style-name="Tabela1.A3" office:value-type="string">
            <text:p text:style-name="P17">126,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0">
          <table:covered-table-cell/>
          <table:covered-table-cell/>
          <table:table-cell table:style-name="Tabela1.A3" office:value-type="string">
            <text:p text:style-name="P17">09</text:p>
          </table:table-cell>
          <table:table-cell table:style-name="Tabela1.A3" office:value-type="string">
            <text:p text:style-name="P18">LANCETA, MATERIAL LÂMINA AÇO INOXIDÁVEL, PONTA AFIADA, TRIFACETADA, USO DESCARTÁVEL, CARACTERÍSTICAS ADICIONAIS: ESTÉRIL, EMBALAGEM INDIVIDUAL. CAIXA COM 100 UNIDADES. MARCA: PONTURA.</text:p>
          </table:table-cell>
          <table:table-cell table:style-name="Tabela1.A3" office:value-type="string">
            <text:p text:style-name="P17">1</text:p>
          </table:table-cell>
          <table:table-cell table:style-name="Tabela1.A3" office:value-type="string">
            <text:p text:style-name="P17">14,00</text:p>
          </table:table-cell>
          <table:table-cell table:style-name="Tabela1.A3" office:value-type="string">
            <text:p text:style-name="P17">14,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0">
          <table:covered-table-cell/>
          <table:covered-table-cell/>
          <table:table-cell table:style-name="Tabela1.A3" office:value-type="string">
            <text:p text:style-name="P17">10</text:p>
          </table:table-cell>
          <table:table-cell table:style-name="Tabela1.A3" office:value-type="string">
            <text:p text:style-name="P18">LUVA CIRÚRGICA, MATERIAL LÁTEX NATURAL, TAMANHO 7,50, <text:s/>ESTERILIDADE ESTÉRIL, CARACTERÍSTICAS ADICIONAIS: COMPRIMENTO MÍNIMO DE 28 CM, APRESENTAÇÃO LUBRIFICADA COM PÓ BIOABSORVÍVEL, ATÓXICA, TIPO USO DESCARTÁVEL, FORMATO ANATÔMICO, EMBALAGEM CONFORME NORMA ABNT COM ABERTURA ASSÉPTICA. MARCA: MAXITEX.</text:p>
          </table:table-cell>
          <table:table-cell table:style-name="Tabela1.A3" office:value-type="string">
            <text:p text:style-name="P17">30</text:p>
          </table:table-cell>
          <table:table-cell table:style-name="Tabela1.A3" office:value-type="string">
            <text:p text:style-name="P17">1,14</text:p>
          </table:table-cell>
          <table:table-cell table:style-name="Tabela1.A3" office:value-type="string">
            <text:p text:style-name="P17">34,2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0">
          <table:covered-table-cell/>
          <table:covered-table-cell/>
          <table:table-cell table:style-name="Tabela1.A3" office:value-type="string">
            <text:p text:style-name="P17">11</text:p>
          </table:table-cell>
          <table:table-cell table:style-name="Tabela1.A3" office:value-type="string">
            <text:p text:style-name="P18">REAGENTE PARA DIAGNÓSTICO CLÍNICO, CARACTERÍSTICAS <text:soft-page-break/>ADICIONAIS SOLUÇÃO PARA FIXAÇÃO DE LÂMINA, COMPOSIÇÃO BÁSICA À BASE DE ÁLCOOL ETÍLICO E POLIETILENOGLICOL. FRASCO COM 100ML. MARCA CRAL.</text:p>
          </table:table-cell>
          <table:table-cell table:style-name="Tabela1.A3" office:value-type="string">
            <text:p text:style-name="P17">3</text:p>
          </table:table-cell>
          <table:table-cell table:style-name="Tabela1.A3" office:value-type="string">
            <text:p text:style-name="P17">12,13</text:p>
          </table:table-cell>
          <table:table-cell table:style-name="Tabela1.A3" office:value-type="string">
            <text:p text:style-name="P17">36,39</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0">
          <table:covered-table-cell/>
          <table:covered-table-cell/>
          <table:table-cell table:style-name="Tabela1.A3" office:value-type="string">
            <text:p text:style-name="P17">12</text:p>
          </table:table-cell>
          <table:table-cell table:style-name="Tabela1.A3" office:value-type="string">
            <text:p text:style-name="P18">SONDA TRATO DIGESTIVO, APLICAÇÃO ORO OU NASOGÁSTRICO, MODELO LEVINE, MATERIAL PVC, CALIBRE N° 20, TAMANHO LONGA, COMPRIMENTO CERCA 120, CONECTOR <text:s/>PADRÃO COM TAMPA, COMPONENTES PONTA DISTAL FECHADA, COM ORIFÍCIOS LATERAIS, ESTERILIDADE ESTÉRIL, DESCARTÁVEL EMBALAGEM INDIVIDUAL. PACOTE COM 10 UNIDADES. MARCA: MEDSONDA</text:p>
          </table:table-cell>
          <table:table-cell table:style-name="Tabela1.A3" office:value-type="string">
            <text:p text:style-name="P17">20</text:p>
          </table:table-cell>
          <table:table-cell table:style-name="Tabela1.A3" office:value-type="string">
            <text:p text:style-name="P17">3,20</text:p>
          </table:table-cell>
          <table:table-cell table:style-name="Tabela1.A3" office:value-type="string">
            <text:p text:style-name="P17">64,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0">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13</text:p>
          </table:table-cell>
          <table:table-cell table:style-name="Tabela1.A3" office:value-type="string">
            <text:p text:style-name="P18">SONDA TRATO DIGESTIVO, APLICAÇÃO ORO OUNASOGÁSTRICA, MODELO LEVINE, MATERIAL, PVC, CALIBRE Nº 22, TAMANHO LONGA, COMPRIMENTO CERCA 120, CONECTOR PADRÃO COM TAMPA, COMPONENTES PONTA DISTAL FECHADA, COM ORIFÍCIOS LATERAIS, ESTERILIDADE ESTÉRIL, DESCARTÁVEL, EMBALAGEM INDIVIDUAL. PACOTE COM 10 UNIDADES. MARCA MEDSONDA.</text:p>
          </table:table-cell>
          <table:table-cell table:style-name="Tabela1.A3" office:value-type="string">
            <text:p text:style-name="P17">20</text:p>
          </table:table-cell>
          <table:table-cell table:style-name="Tabela1.A3" office:value-type="string">
            <text:p text:style-name="P17">2,33</text:p>
          </table:table-cell>
          <table:table-cell table:style-name="Tabela1.A3" office:value-type="string">
            <text:p text:style-name="P17">46,6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90">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14</text:p>
          </table:table-cell>
          <table:table-cell table:style-name="Tabela1.A3" office:value-type="string">
            <text:p text:style-name="P18">ÁLCOOL ETÍLICO, TIPO HIDRATADO, TEOR ALCOÓLICO 70% (70º GL), APRESENTAÇÃO <text:soft-page-break/>LÍQUIDO,.</text:p>
            <text:p text:style-name="P18">OBSERVAÇÃO: FRASCO COM 1000 ML, CAIXA COM 12 FRASCOS DE 1000ML CADA. MARCA ITAJÁ.</text:p>
          </table:table-cell>
          <table:table-cell table:style-name="Tabela1.A3" office:value-type="string">
            <text:p text:style-name="P17">144</text:p>
          </table:table-cell>
          <table:table-cell table:style-name="Tabela1.A3" office:value-type="string">
            <text:p text:style-name="P17">3,70</text:p>
          </table:table-cell>
          <table:table-cell table:style-name="Tabela1.A3" office:value-type="string">
            <text:p text:style-name="P17">532,8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55">
          <table:table-cell table:style-name="Tabela1.A3" table:number-rows-spanned="2" office:value-type="string">
            <text:p text:style-name="P17"/>
          </table:table-cell>
          <table:table-cell table:style-name="Tabela1.A3" table:number-rows-spanned="2" office:value-type="string">
            <text:p text:style-name="P17"/>
          </table:table-cell>
          <table:table-cell table:style-name="Tabela1.A3" office:value-type="string">
            <text:p text:style-name="P17">01</text:p>
          </table:table-cell>
          <table:table-cell table:style-name="Tabela1.A3" office:value-type="string">
            <text:p text:style-name="P18">LENÇOL DESCARTÁVEL, MATERIAL TNT, GRAMATURA 20, LARGURA 0,90, COMPRIMENTO 2, APRESENTAÇÃO COM ELÁSTICO. OBSERVAÇÃO: COR BRANCA, PACOTE COM 10 UNIDADES, COM ELÁSTICO. MARCA PROTECTOR.</text:p>
          </table:table-cell>
          <table:table-cell table:style-name="Tabela1.A3" office:value-type="string">
            <text:p text:style-name="P17">2.000</text:p>
          </table:table-cell>
          <table:table-cell table:style-name="Tabela1.A3" office:value-type="string">
            <text:p text:style-name="P17">0,922</text:p>
          </table:table-cell>
          <table:table-cell table:style-name="Tabela1.A3" office:value-type="string">
            <text:p text:style-name="P17">1.844,00</text:p>
          </table:table-cell>
          <table:table-cell table:style-name="Tabela1.A3" office:value-type="string">
            <text:p text:style-name="P17">110</text:p>
          </table:table-cell>
          <table:table-cell table:style-name="Tabela1.A3" office:value-type="string">
            <text:p text:style-name="P17">19/01/2018</text:p>
          </table:table-cell>
          <table:table-cell table:style-name="Tabela1.A3" office:value-type="string">
            <text:p text:style-name="P17">PROTECTOR INDÚSTRIA E COMÉRCIO DE PRODUTOS </text:p>
            <text:p text:style-name="P17">CNPJ: 18466544/0001-09</text:p>
          </table:table-cell>
          <table:table-cell table:style-name="Tabela1.K3" office:value-type="string">
            <text:p text:style-name="P17"/>
          </table:table-cell>
        </table:table-row>
        <table:table-row table:style-name="Tabela1.55">
          <table:covered-table-cell/>
          <table:covered-table-cell/>
          <table:table-cell table:style-name="Tabela1.A3" office:value-type="string">
            <text:p text:style-name="P17">02</text:p>
          </table:table-cell>
          <table:table-cell table:style-name="Tabela1.A3" office:value-type="string">
            <text:p text:style-name="P18">LENÇOL DESCARTÁVEL, MATERIAL TNT, GRAMATURA 20, LARGURA 0,90, COMPRIMENTO 2.</text:p>
            <text:p text:style-name="P18">OBSERVAÇÃO: COR BRANCA, PACOTE COM 10 UNIDADES, SEM ELÁSTICO. <text:s/>MARCA PROTECTOR.</text:p>
          </table:table-cell>
          <table:table-cell table:style-name="Tabela1.A3" office:value-type="string">
            <text:p text:style-name="P17">5.000</text:p>
          </table:table-cell>
          <table:table-cell table:style-name="Tabela1.A3" office:value-type="string">
            <text:p text:style-name="P17">0,847</text:p>
          </table:table-cell>
          <table:table-cell table:style-name="Tabela1.A3" office:value-type="string">
            <text:p text:style-name="P17">4.235,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table-cell table:style-name="Tabela1.A3" office:value-type="string">
            <text:p text:style-name="P17">71</text:p>
          </table:table-cell>
          <table:table-cell table:style-name="Tabela1.A3" office:value-type="string">
            <text:p text:style-name="P17">08191.0000093/</text:p>
            <text:p text:style-name="P17">2018-11</text:p>
          </table:table-cell>
          <table:table-cell table:style-name="Tabela1.A3" office:value-type="string">
            <text:p text:style-name="P17">01</text:p>
          </table:table-cell>
          <table:table-cell table:style-name="Tabela1.A3" office:value-type="string">
            <text:p text:style-name="P18">CONTRATAÇÃO EVENTUAL DE SERVIÇO DE CERTIFICADO DIGITAL PARA PESSOA FÍSICA, DENTRO DAS ESPECIFICAÇÕES E NORMAS ICP-BRASIL, CONFORME SEGUE: ITEM 02 - CERTIFICADOS NÍVEL A3-TIPO E-CPF, EMITIDO POR AUTORIDADE CERTIFICADORA E CREDENCIADA PELA INFRAESTRUTURA DE CHAVES PÚBLICAS BRASILEIRA (ICP-BRASIL), E COMPATÍVEL COM A AC-JUS, COM VALIDADE DE PELO MENOS 3 (TRÊS) ANOS CONTADOS DA DATA DE EMISSÃO DO CERTIFICADO, MARCA/MODELO: AC SOLUTI, DE ACORDO COMO A ATA DE REGISTRO DE PREÇOS 036/2017.</text:p>
          </table:table-cell>
          <table:table-cell table:style-name="Tabela1.A3" office:value-type="string">
            <text:p text:style-name="P17">25</text:p>
          </table:table-cell>
          <table:table-cell table:style-name="Tabela1.A3" office:value-type="string">
            <text:p text:style-name="P17">38,00</text:p>
          </table:table-cell>
          <table:table-cell table:style-name="Tabela1.A3" office:value-type="string">
            <text:p text:style-name="P17">950,00</text:p>
          </table:table-cell>
          <table:table-cell table:style-name="Tabela1.A3" office:value-type="string">
            <text:p text:style-name="P17">115</text:p>
          </table:table-cell>
          <table:table-cell table:style-name="Tabela1.A3" office:value-type="string">
            <text:p text:style-name="P17">22/01/2018</text:p>
          </table:table-cell>
          <table:table-cell table:style-name="Tabela1.A3" office:value-type="string">
            <text:p text:style-name="P17">DIGISEC-CERTIFICADO DIGITAL EIRELI- ME</text:p>
            <text:p text:style-name="P17">CNPJ: 18799897/0001-20</text:p>
          </table:table-cell>
          <table:table-cell table:style-name="Tabela1.K3" office:value-type="string">
            <text:p text:style-name="P17">PREGÃO</text:p>
            <text:p text:style-name="P17"/>
            <text:p text:style-name="P17"/>
            <text:p text:style-name="P17">ELEMENTO DE DESPESA:</text:p>
            <text:p text:style-name="P17"/>
            <text:p text:style-name="P17">33904023</text:p>
          </table:table-cell>
        </table:table-row>
        <text:soft-page-break/>
        <table:table-row table:style-name="Tabela1.3">
          <table:table-cell table:style-name="Tabela1.A3" office:value-type="string">
            <text:p text:style-name="P17">72</text:p>
          </table:table-cell>
          <table:table-cell table:style-name="Tabela1.A3" office:value-type="string">
            <text:p text:style-name="P17">08191.005978/ 2018-15</text:p>
          </table:table-cell>
          <table:table-cell table:style-name="Tabela1.A3" office:value-type="string">
            <text:p text:style-name="P17">01</text:p>
          </table:table-cell>
          <table:table-cell table:style-name="Tabela1.A3" office:value-type="string">
            <text:p text:style-name="P18">CONTRATAÇÃO DE EMPRESA SEGURADORA, PARA PAGAMENTO DE INDENIZAÇÃO A ESTAGIÁRIOS DO MPDFT EM CASO DE ACIDENTES PESSOAIS, INVALIDEZ PERMANENTE TOTAL OU PARCIAL, POR ACIDENTE OU MORTE ACIDENTAL, POR MEIO DE APÓLICE COLETIVA, DEMAIS ESPECIFICAÇÕES DE ACORDO COM O TERMO DE REFERÊNCIA E PROPOSTA VENCEDORA. </text:p>
          </table:table-cell>
          <table:table-cell table:style-name="Tabela1.A3" office:value-type="string">
            <text:p text:style-name="P17">1</text:p>
          </table:table-cell>
          <table:table-cell table:style-name="Tabela1.A3" office:value-type="string">
            <text:p text:style-name="P17">1.400,00</text:p>
          </table:table-cell>
          <table:table-cell table:style-name="Tabela1.A3" office:value-type="string">
            <text:p text:style-name="P17">1.400,00</text:p>
          </table:table-cell>
          <table:table-cell table:style-name="Tabela1.A3" office:value-type="string">
            <text:p text:style-name="P17">116</text:p>
          </table:table-cell>
          <table:table-cell table:style-name="Tabela1.A3" office:value-type="string">
            <text:p text:style-name="P17">22/01/2018</text:p>
          </table:table-cell>
          <table:table-cell table:style-name="Tabela1.A3" office:value-type="string">
            <text:p text:style-name="P17">MBM SEGURANÇA S/A.</text:p>
            <text:p text:style-name="P17">CNPJ: 87883807/0001-06</text:p>
          </table:table-cell>
          <table:table-cell table:style-name="Tabela1.K3" office:value-type="string">
            <text:p text:style-name="P17">DISPENSA DE LICITAÇÃO</text:p>
            <text:p text:style-name="P17"/>
            <text:p text:style-name="P17">ART.24, INCISO: II.</text:p>
            <text:p text:style-name="P17"/>
            <text:p text:style-name="P17">ELEMENTO DE DESPESA:</text:p>
            <text:p text:style-name="P17"/>
            <text:p text:style-name="P17">33903969</text:p>
          </table:table-cell>
        </table:table-row>
        <table:table-row table:style-name="Tabela1.111">
          <table:table-cell table:style-name="Tabela1.A3" table:number-rows-spanned="5" office:value-type="string">
            <text:p text:style-name="P17">73</text:p>
          </table:table-cell>
          <table:table-cell table:style-name="Tabela1.A3" table:number-rows-spanned="5" office:value-type="string">
            <text:p text:style-name="P17">08191.0222041/ 2017-15</text:p>
          </table:table-cell>
          <table:table-cell table:style-name="Tabela1.A3" office:value-type="string">
            <text:p text:style-name="P17">01</text:p>
          </table:table-cell>
          <table:table-cell table:style-name="Tabela1.A3" office:value-type="string">
            <text:p text:style-name="P18">OS MATERIAIS ABAIXO FORAM ADQUIRIDOS DE ACORDO COM A ATA DE REGISTRO DE PREÇOS 005/2017-C:</text:p>
            <text:p text:style-name="P18">FORNECIMENTO DE CARIMBOS COM TEXTO DE 12, 01 A 20CM², EM ALTO RELEVO DE POLÍMERO E BORRACHA DE AMORTECIMENTO, COM CABO E BASE EM MADEIRA ENVERNIZADA. MARCA: NIKON</text:p>
          </table:table-cell>
          <table:table-cell table:style-name="Tabela1.A3" office:value-type="string">
            <text:p text:style-name="P17">7</text:p>
          </table:table-cell>
          <table:table-cell table:style-name="Tabela1.A3" office:value-type="string">
            <text:p text:style-name="P17">2,00</text:p>
          </table:table-cell>
          <table:table-cell table:style-name="Tabela1.A3" office:value-type="string">
            <text:p text:style-name="P17">14,00</text:p>
          </table:table-cell>
          <table:table-cell table:style-name="Tabela1.A3" office:value-type="string">
            <text:p text:style-name="P17">118</text:p>
          </table:table-cell>
          <table:table-cell table:style-name="Tabela1.A3" office:value-type="string">
            <text:p text:style-name="P17">24/01/2018</text:p>
          </table:table-cell>
          <table:table-cell table:style-name="Tabela1.A3" office:value-type="string">
            <text:p text:style-name="P17">VCS COMÉRCIO E SERVIÇOS DE CHAVEIROS E CARIMBOS <text:line-break/>CNPJ: 09252432/0001-64 </text:p>
          </table:table-cell>
          <table:table-cell table:style-name="Tabela1.K3" office:value-type="string">
            <text:p text:style-name="P17">PREGÃO<text:line-break/></text:p>
            <text:p text:style-name="P17"/>
            <text:p text:style-name="P17">ELEMENTO DE DESPESA:</text:p>
            <text:p text:style-name="P17"/>
            <text:p text:style-name="P17">33903016</text:p>
          </table:table-cell>
        </table:table-row>
        <table:table-row table:style-name="Tabela1.111">
          <table:covered-table-cell/>
          <table:covered-table-cell/>
          <table:table-cell table:style-name="Tabela1.A3" office:value-type="string">
            <text:p text:style-name="P17">02</text:p>
          </table:table-cell>
          <table:table-cell table:style-name="Tabela1.A3" office:value-type="string">
            <text:p text:style-name="P18">FORNECIMENTO DE CARIMBOS COM TEXTO DE 20, 01 A 40CM², EM ALTO RELEVO DE POLÍMERO E BORRACHA DE AMORTECIMENTO, COM CABO E BASE EM MADEIRA ENVERNIZADA. MARCA: NIKON.</text:p>
          </table:table-cell>
          <table:table-cell table:style-name="Tabela1.A3" office:value-type="string">
            <text:p text:style-name="P17">16</text:p>
          </table:table-cell>
          <table:table-cell table:style-name="Tabela1.A3" office:value-type="string">
            <text:p text:style-name="P17">2,00</text:p>
          </table:table-cell>
          <table:table-cell table:style-name="Tabela1.A3" office:value-type="string">
            <text:p text:style-name="P17">32,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111">
          <table:covered-table-cell/>
          <table:covered-table-cell/>
          <table:table-cell table:style-name="Tabela1.A3" office:value-type="string">
            <text:p text:style-name="P17">03</text:p>
          </table:table-cell>
          <table:table-cell table:style-name="Tabela1.A3" office:value-type="string">
            <text:p text:style-name="P18">FORNECIMENTO DE CARIMBOS AUTO-ENTINTADOS AUTOMÁTICOS REDONDOS EM PVC, PARA CHANCELA COM TEXTO MEDINDO ATÉ 5 CM DE DIÂMETRO, EM ALTO RELEVO DE POLÍMERO, CONTENDO EM SEU INTERIOR CARGA COM ESPONJA E TINTA <text:soft-page-break/>AZUL APROPRIADA, PARA IDENTIFICAÇÃO DE ASSINATURAS DE MEMBROS E SERVIDORES. MARCA NIKON</text:p>
          </table:table-cell>
          <table:table-cell table:style-name="Tabela1.A3" office:value-type="string">
            <text:p text:style-name="P17">8</text:p>
          </table:table-cell>
          <table:table-cell table:style-name="Tabela1.A3" office:value-type="string">
            <text:p text:style-name="P17">18,00</text:p>
          </table:table-cell>
          <table:table-cell table:style-name="Tabela1.A3" office:value-type="string">
            <text:p text:style-name="P17">144,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111">
          <table:covered-table-cell/>
          <table:covered-table-cell/>
          <table:table-cell table:style-name="Tabela1.A3" office:value-type="string">
            <text:p text:style-name="P17">04</text:p>
          </table:table-cell>
          <table:table-cell table:style-name="Tabela1.A3" office:value-type="string">
            <text:p text:style-name="P18">FORNECIMENTO DE CARIMBOS AUTO-ENTINTADOS AUTOMÁTICOS EM PVC, PARA CHANCELA COM TEXTO MEDINDO 3,71 X 1,4CM, EM ALTO RELEVO DE POLÍMERO, CONTENDO EM SEU INTERIOR CARGA COM ESPONJA E TINTA AZUL APROPRIADA, PARA IDENTIFICAÇÃO DE ASSINATURAS DE MEMBROS E SERVIDORES. MARCA NIKON</text:p>
          </table:table-cell>
          <table:table-cell table:style-name="Tabela1.A3" office:value-type="string">
            <text:p text:style-name="P17">4</text:p>
          </table:table-cell>
          <table:table-cell table:style-name="Tabela1.A3" office:value-type="string">
            <text:p text:style-name="P17">7,50</text:p>
          </table:table-cell>
          <table:table-cell table:style-name="Tabela1.A3" office:value-type="string">
            <text:p text:style-name="P17">30,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111">
          <table:covered-table-cell/>
          <table:covered-table-cell/>
          <table:table-cell table:style-name="Tabela1.A3" office:value-type="string">
            <text:p text:style-name="P17">05</text:p>
          </table:table-cell>
          <table:table-cell table:style-name="Tabela1.A3" office:value-type="string">
            <text:p text:style-name="P18">FORNECIMENTO DE CARIMBOS AUTO-ENTINTADOS AUTOMÁTICOS EM PVC, PARA CHANCELA COM TEXTO MEDINDO 4,7 X 1,8CM, EM ALTO RELEVO DE POLÍMERO, CONTENDO EM SEU INTERIOR CARGA COM ESPONJA E TINTA AZUL APROPRIADA, PARA IDENTIFICAÇÃO DE ASSINATURAS DE MEMBROS E SERVIDORES CUJOS NOMES POSSUAM 5 (CINCO) OU MAIS TERMOS. MARCA NIKON.</text:p>
          </table:table-cell>
          <table:table-cell table:style-name="Tabela1.A3" office:value-type="string">
            <text:p text:style-name="P17">2</text:p>
          </table:table-cell>
          <table:table-cell table:style-name="Tabela1.A3" office:value-type="string">
            <text:p text:style-name="P17">8,00</text:p>
          </table:table-cell>
          <table:table-cell table:style-name="Tabela1.A3" office:value-type="string">
            <text:p text:style-name="P17">16,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116">
          <table:table-cell table:style-name="Tabela1.A3" office:value-type="string">
            <text:p text:style-name="P17">74</text:p>
          </table:table-cell>
          <table:table-cell table:style-name="Tabela1.A3" office:value-type="string">
            <text:p text:style-name="P17">08191.006274/ 2018-51</text:p>
          </table:table-cell>
          <table:table-cell table:style-name="Tabela1.A3" office:value-type="string">
            <text:p text:style-name="P17">01</text:p>
          </table:table-cell>
          <table:table-cell table:style-name="Tabela1.A3" office:value-type="string">
            <text:p text:style-name="P18">CAFÉ EM PÓ HOMOGÊNEO, TORRADO E MOÍDO, CONSTITUÍDO DE GRÃOS TIPO 6 COB, COM NO MÁXIMO 10% EM PESO DE GRÃOS <text:s/>COM DEFEITOS PRETOS, VERDES E OU ARDIDOS (PVA) E AUSENTE DE GRÃOS PRETOS-VERDES E FERMENTADOS, GOSTO PREDOMINANTE DE CAFÉ <text:soft-page-break/>ARÁBICA, ACONDICIONADO EM PACOTES DE 500 (QUINHENTOS) GRAMAS, EMPACOTADOS À VÁCUO, EM EMBALAGENS DE ALUMÍNIO PRENSADOS OU EMBALAGEM POUCH CINCO SOLDAS (ESTRUTURA COMPOSTA DE TRÊS CAMADAS, DUAS PLÁSTICAS – POLI-ESTER E POLIETILENO – E UMA METÁLICA <text:s/>- ALUMÍNIO, LAMINADA SEMPRE COM ADESIVOS DE ALTA PERFORMANCE), MARCA: ODEBRECHT SUPERIOR, DE ACORDO COM A ATA DE REGISTRO DE PREÇOS 045/2017-A.</text:p>
          </table:table-cell>
          <table:table-cell table:style-name="Tabela1.A3" office:value-type="string">
            <text:p text:style-name="P17">4.800</text:p>
          </table:table-cell>
          <table:table-cell table:style-name="Tabela1.A3" office:value-type="string">
            <text:p text:style-name="P17">6,65</text:p>
          </table:table-cell>
          <table:table-cell table:style-name="Tabela1.A3" office:value-type="string">
            <text:p text:style-name="P17">31.920,00</text:p>
          </table:table-cell>
          <table:table-cell table:style-name="Tabela1.A3" office:value-type="string">
            <text:p text:style-name="P17">120</text:p>
          </table:table-cell>
          <table:table-cell table:style-name="Tabela1.A3" office:value-type="string">
            <text:p text:style-name="P17">25/01/2018</text:p>
          </table:table-cell>
          <table:table-cell table:style-name="Tabela1.A3" office:value-type="string">
            <text:p text:style-name="P17">ODEBRECHT COMERCIO E INDÚSTRIA DE CAFÉ LTDA.</text:p>
            <text:p text:style-name="P17">CNPJ: 78597150/0002-00</text:p>
          </table:table-cell>
          <table:table-cell table:style-name="Tabela1.K3" office:value-type="string">
            <text:p text:style-name="P17">PREGÃO</text:p>
            <text:p text:style-name="P17"/>
            <text:p text:style-name="P17">ELEMENTO DE DESPESA:</text:p>
            <text:p text:style-name="P17"/>
            <text:p text:style-name="P17">33903007</text:p>
          </table:table-cell>
        </table:table-row>
        <table:table-row table:style-name="Tabela1.3">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01</text:p>
          </table:table-cell>
          <table:table-cell table:style-name="Tabela1.A3" office:value-type="string">
            <text:p text:style-name="P18">AÇÚCAR TIPO CRISTAL, COMPOSIÇÃO ORIGEM VEGETAL, SACAROSE DE CANA DE AÇÚCAR, APLICAÇÃO ADOÇANTE, BRANCO, DE 1ª QUALIDADE, ACONDICIONADO EM EMBALAGEM PLÁSTICA, PACOTE DE 5KG (CINCO QUILOS), COM REGISTRO DAS INFORMAÇÕES DO FABRICANTE, DA DATA DE FABRICAÇÃO E VALIDADE ESTAMPADAS NO RÓTULO DE EMBALAGEM, COM VALIDADE MÍNIMA DE 12 (DOZE) MESES, A CONTAR DA ENTREGA, AS ENTREGAS DEVERÃO SER REALIZADAS EM FARDOS DE 30KG, MARCA: SAFIRA, DE ACORDO COM ATA DE REGISTRO DE PREÇOS 045/2017-B. <text:s/></text:p>
          </table:table-cell>
          <table:table-cell table:style-name="Tabela1.A3" office:value-type="string">
            <text:p text:style-name="P17">630</text:p>
          </table:table-cell>
          <table:table-cell table:style-name="Tabela1.A3" office:value-type="string">
            <text:p text:style-name="P17">8,09</text:p>
          </table:table-cell>
          <table:table-cell table:style-name="Tabela1.A3" office:value-type="string">
            <text:p text:style-name="P17">5.096,70</text:p>
          </table:table-cell>
          <table:table-cell table:style-name="Tabela1.A3" office:value-type="string">
            <text:p text:style-name="P17">121</text:p>
          </table:table-cell>
          <table:table-cell table:style-name="Tabela1.A3" office:value-type="string">
            <text:p text:style-name="P17">25/01/2018</text:p>
          </table:table-cell>
          <table:table-cell table:style-name="Tabela1.A3" office:value-type="string">
            <text:p text:style-name="P17">COMERCIAL MINAS BRASÍLIA EIRELI – EPP</text:p>
            <text:p text:style-name="P17">CNPJ: 18768894/0001-20</text:p>
          </table:table-cell>
          <table:table-cell table:style-name="Tabela1.K3" office:value-type="string">
            <text:p text:style-name="P17"/>
          </table:table-cell>
        </table:table-row>
        <text:soft-page-break/>
        <table:table-row table:style-name="Tabela1.3">
          <table:table-cell table:style-name="Tabela1.A3" office:value-type="string">
            <text:p text:style-name="P17">75</text:p>
          </table:table-cell>
          <table:table-cell table:style-name="Tabela1.A3" office:value-type="string">
            <text:p text:style-name="P17">08191.000155/ 2018-95</text:p>
          </table:table-cell>
          <table:table-cell table:style-name="Tabela1.A3" office:value-type="string">
            <text:p text:style-name="P17">01</text:p>
          </table:table-cell>
          <table:table-cell table:style-name="Tabela1.A3" office:value-type="string">
            <text:p text:style-name="P18">CONTRATAÇÃO DE SERVIÇOS CONTINUADOS DE MANUTENÇÃO CORRETIVA, PREVENTIVA E LEGAL, SUPORTE TÉCNICO E SERVIÇOS EVENTUAIS RELACIONADOS AO SOFTWARE APLICATIVO ASI, NOS MÓDULOS DE PATRIMÔNIO MOBILIÁRIO E ALMOXARIFADO, DE ACORDO COM O CONTRATO 018/SG/MPDFT/2016.</text:p>
          </table:table-cell>
          <table:table-cell table:style-name="Tabela1.A3" office:value-type="string">
            <text:p text:style-name="P17">1</text:p>
          </table:table-cell>
          <table:table-cell table:style-name="Tabela1.A3" office:value-type="string">
            <text:p text:style-name="P17">196.000,00</text:p>
          </table:table-cell>
          <table:table-cell table:style-name="Tabela1.A3" office:value-type="string">
            <text:p text:style-name="P17">196.000,00</text:p>
          </table:table-cell>
          <table:table-cell table:style-name="Tabela1.A3" office:value-type="string">
            <text:p text:style-name="P17">124</text:p>
          </table:table-cell>
          <table:table-cell table:style-name="Tabela1.A3" office:value-type="string">
            <text:p text:style-name="P17">26/01/2018</text:p>
          </table:table-cell>
          <table:table-cell table:style-name="Tabela1.A3" office:value-type="string">
            <text:p text:style-name="P17">LINK DATA INFORMÁTICA E SERVIÇOS S/A</text:p>
            <text:p text:style-name="P17">CNPJ: 24936973/0001-03</text:p>
          </table:table-cell>
          <table:table-cell table:style-name="Tabela1.K3" office:value-type="string">
            <text:p text:style-name="P17">INEXIGÍVEL</text:p>
            <text:p text:style-name="P7"><text:span text:style-name="T5">ART.25, </text:span><text:span text:style-name="T6">CAPUT.</text:span></text:p>
            <text:p text:style-name="P17"/>
            <text:p text:style-name="P17">ELEMENTO DE DESPESA:</text:p>
            <text:p text:style-name="P17"/>
            <text:p text:style-name="P17">33904007</text:p>
          </table:table-cell>
        </table:table-row>
        <table:table-row table:style-name="Tabela1.3">
          <table:table-cell table:style-name="Tabela1.A3" office:value-type="string">
            <text:p text:style-name="P17">76</text:p>
          </table:table-cell>
          <table:table-cell table:style-name="Tabela1.A3" office:value-type="string">
            <text:p text:style-name="P17">08191.007063/ 2018-36</text:p>
          </table:table-cell>
          <table:table-cell table:style-name="Tabela1.A3" office:value-type="string">
            <text:p text:style-name="P17">01</text:p>
          </table:table-cell>
          <table:table-cell table:style-name="Tabela1.A3" office:value-type="string">
            <text:p text:style-name="P18">CONTRATAÇÃO DE EMPRESA PARA A PRESTAÇÃO DE SERVIÇO REMANESCENTE DE RASTREAMENTO DE VEÍCULOS VIA SATÉLITE (GPS), PARA GERENCIAMENTO E MONITORAMENTO DE SEGURANÇA DE VEÍCULOS OFICIAIS QUE INTEGRAM A FROTA DO MPDFT, COMPREENDENDO O FORNECIMENTO E INSTALAÇÃO, A TÍTULO DE COMODATO, DE 40 (QUARENTA) MÓDULOS AVL (AUTOMATIC VEHICLE LOCATION), COMPOSTO DO RECEPTOR GPSE TRANSMISSOR DE PACOTE DE DADOS GPRS/GSM, DE ACORDO COM O CONTRATO 27/SG/MPDFT/2017. </text:p>
          </table:table-cell>
          <table:table-cell table:style-name="Tabela1.A3" office:value-type="string">
            <text:p text:style-name="P17">1</text:p>
          </table:table-cell>
          <table:table-cell table:style-name="Tabela1.A3" office:value-type="string">
            <text:p text:style-name="P17">7.678,93</text:p>
          </table:table-cell>
          <table:table-cell table:style-name="Tabela1.A3" office:value-type="string">
            <text:p text:style-name="P17">7.678,93</text:p>
          </table:table-cell>
          <table:table-cell table:style-name="Tabela1.A3" office:value-type="string">
            <text:p text:style-name="P17">126</text:p>
          </table:table-cell>
          <table:table-cell table:style-name="Tabela1.A3" office:value-type="string">
            <text:p text:style-name="P17">29/01/2018</text:p>
          </table:table-cell>
          <table:table-cell table:style-name="Tabela1.A3" office:value-type="string">
            <text:p text:style-name="P17">VISION NET LTDA. – EPP</text:p>
            <text:p text:style-name="P17">CNPJ: 13134811/0001-27</text:p>
          </table:table-cell>
          <table:table-cell table:style-name="Tabela1.K3" office:value-type="string">
            <text:p text:style-name="P17">DISPENSA DE </text:p>
            <text:p text:style-name="P17"/>
            <text:p text:style-name="P17">LICITAÇÃO</text:p>
            <text:p text:style-name="P17">ART.24, INCISO: XI. </text:p>
            <text:p text:style-name="P17"/>
            <text:p text:style-name="P17">ELEMENTO DE DESPESA:</text:p>
            <text:p text:style-name="P17"/>
            <text:p text:style-name="P17">33903977</text:p>
          </table:table-cell>
        </table:table-row>
        <table:table-row table:style-name="Tabela1.120">
          <table:table-cell table:style-name="Tabela1.A3" table:number-rows-spanned="3" office:value-type="string">
            <text:p text:style-name="P17">77</text:p>
          </table:table-cell>
          <table:table-cell table:style-name="Tabela1.A3" table:number-rows-spanned="3" office:value-type="string">
            <text:p text:style-name="P17">08191.061240/ 2017-49</text:p>
          </table:table-cell>
          <table:table-cell table:style-name="Tabela1.A3" office:value-type="string">
            <text:p text:style-name="P17">01</text:p>
          </table:table-cell>
          <table:table-cell table:style-name="Tabela1.A3" office:value-type="string">
            <text:p text:style-name="P18">OS MATERIAIS ABAIXO FORAM ADQUIRIDOS DE ACORDO COM A ATA DE REGISTRO DE PREÇOS 037/2017:</text:p>
            <text:p text:style-name="P18">PAINEL CEGO TIPO III.. MARCA/MODELO: L&amp;F.</text:p>
          </table:table-cell>
          <table:table-cell table:style-name="Tabela1.A3" office:value-type="string">
            <text:p text:style-name="P17">135,5 M²</text:p>
          </table:table-cell>
          <table:table-cell table:style-name="Tabela1.A3" office:value-type="string">
            <text:p text:style-name="P17">49,00</text:p>
          </table:table-cell>
          <table:table-cell table:style-name="Tabela1.A3" office:value-type="string">
            <text:p text:style-name="P17">6.639,50</text:p>
          </table:table-cell>
          <table:table-cell table:style-name="Tabela1.A3" office:value-type="string">
            <text:p text:style-name="P17">127</text:p>
          </table:table-cell>
          <table:table-cell table:style-name="Tabela1.A3" office:value-type="string">
            <text:p text:style-name="P17">29/01/2018</text:p>
          </table:table-cell>
          <table:table-cell table:style-name="Tabela1.A3" office:value-type="string">
            <text:p text:style-name="P17">L&amp;F LAMINADOS E FERRAGENS LTDA. - ME</text:p>
          </table:table-cell>
          <table:table-cell table:style-name="Tabela1.K3" office:value-type="string">
            <text:p text:style-name="P17">PREGÃO</text:p>
            <text:p text:style-name="P17"/>
            <text:p text:style-name="P17">ELEMENTO DE DESPESA:</text:p>
            <text:p text:style-name="P17"/>
            <text:p text:style-name="P17">33903024</text:p>
          </table:table-cell>
        </table:table-row>
        <table:table-row table:style-name="Tabela1.120">
          <table:covered-table-cell/>
          <table:covered-table-cell/>
          <table:table-cell table:style-name="Tabela1.A3" office:value-type="string">
            <text:p text:style-name="P17">02</text:p>
          </table:table-cell>
          <table:table-cell table:style-name="Tabela1.A3" office:value-type="string">
            <text:p text:style-name="P18">PAINEL CEGO VIDRO TIPO III. <text:s/>MARCA: L&amp;F.</text:p>
          </table:table-cell>
          <table:table-cell table:style-name="Tabela1.A3" office:value-type="string">
            <text:p text:style-name="P17">36,86 M²</text:p>
          </table:table-cell>
          <table:table-cell table:style-name="Tabela1.A3" office:value-type="string">
            <text:p text:style-name="P17">117,50</text:p>
          </table:table-cell>
          <table:table-cell table:style-name="Tabela1.A3" office:value-type="string">
            <text:p text:style-name="P17">4.331,05</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120">
          <table:covered-table-cell/>
          <table:covered-table-cell/>
          <table:table-cell table:style-name="Tabela1.A3" office:value-type="string">
            <text:p text:style-name="P17">03</text:p>
          </table:table-cell>
          <table:table-cell table:style-name="Tabela1.A3" office:value-type="string">
            <text:p text:style-name="P18">PORTAS BANDEIRA TIPO III, MARCA: L&amp;F.</text:p>
          </table:table-cell>
          <table:table-cell table:style-name="Tabela1.A3" office:value-type="string">
            <text:p text:style-name="P17">8</text:p>
          </table:table-cell>
          <table:table-cell table:style-name="Tabela1.A3" office:value-type="string">
            <text:p text:style-name="P17">264,40</text:p>
          </table:table-cell>
          <table:table-cell table:style-name="Tabela1.A3" office:value-type="string">
            <text:p text:style-name="P17">2.115,2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table-cell table:style-name="Tabela1.A3" office:value-type="string">
            <text:p text:style-name="P17">78</text:p>
          </table:table-cell>
          <table:table-cell table:style-name="Tabela1.A3" office:value-type="string">
            <text:p text:style-name="P17">08191.009010/ 2018-50</text:p>
          </table:table-cell>
          <table:table-cell table:style-name="Tabela1.A3" office:value-type="string">
            <text:p text:style-name="P17">01</text:p>
          </table:table-cell>
          <table:table-cell table:style-name="Tabela1.A3" office:value-type="string">
            <text:p text:style-name="P18">CONTRATAÇÃO DE EMPRESA ESPECIALIZADA NA PRESTAÇÃO DE SERVIÇOS DE BRIGADA PARTICULAR CONTRA INCÊNDIO, PARA EXECUÇÃO DAS ATIVIDADES DE PREVENÇÃO E COMBATE À PRINCÍPIO DE INCÊNDIO, CONTROLE DO PÂNICO E PRIMEIROS SOCORROS, NAS DEPENDÊNCIAS DO EDIFÍCIO SEDE DO MPDFT, COM O FORNECIMENTO DE MATERIAIS DE CONSUMO NECESSÁRIOS AO FUNCIONAMENTO DA BRIGADA DE INCÊNDIO, DE ACORDO COM O CONTRATO. </text:p>
          </table:table-cell>
          <table:table-cell table:style-name="Tabela1.A3" office:value-type="string">
            <text:p text:style-name="P17">1</text:p>
          </table:table-cell>
          <table:table-cell table:style-name="Tabela1.A3" office:value-type="string">
            <text:p text:style-name="P17">1.231.725,42</text:p>
          </table:table-cell>
          <table:table-cell table:style-name="Tabela1.A3" office:value-type="string">
            <text:p text:style-name="P17">1.231.725,42</text:p>
          </table:table-cell>
          <table:table-cell table:style-name="Tabela1.A3" office:value-type="string">
            <text:p text:style-name="P17">131</text:p>
          </table:table-cell>
          <table:table-cell table:style-name="Tabela1.A3" office:value-type="string">
            <text:p text:style-name="P17">31/01/2018</text:p>
          </table:table-cell>
          <table:table-cell table:style-name="Tabela1.A3" office:value-type="string">
            <text:p text:style-name="P17">DEFENDER CONSERVAÇÃO E LIMPEZA LTDA.</text:p>
            <text:p text:style-name="P17">CNPJ: 09370244/0001-30</text:p>
          </table:table-cell>
          <table:table-cell table:style-name="Tabela1.K3" office:value-type="string">
            <text:p text:style-name="P17">PREGÃO<text:line-break/></text:p>
            <text:p text:style-name="P17"/>
            <text:p text:style-name="P17">ELEMENTO DE DESPESA:</text:p>
            <text:p text:style-name="P17"/>
            <text:p text:style-name="P17">33903707</text:p>
          </table:table-cell>
        </table:table-row>
      </table:table>
      <text:p text:style-name="P6"/>
      <text:p text:style-name="P6">Em 15 de fevereiro de 2018</text:p>
      <text:p text:style-name="P6"/>
      <text:p text:style-name="P6"/>
      <text:p text:style-name="P22">ANTÔNIA DE FÁTIMA PEIXOTO LIMA</text:p>
      <text:p text:style-name="P6">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5"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39</text:page-number>/3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19-12-19T17:45:39.624000000</dc:date>
    <meta:editing-cycles>102</meta:editing-cycles>
    <meta:editing-duration>PT9H14M20S</meta:editing-duration>
    <meta:print-date>1995-11-21T17:41:00</meta:print-date>
    <meta:document-statistic meta:table-count="1" meta:image-count="0" meta:object-count="0" meta:page-count="39" meta:paragraph-count="1394" meta:word-count="6651" meta:character-count="46463" meta:non-whitespace-character-count="41119"/>
    <meta:generator>LibreOffice/6.2.8.2$Windows_x86 LibreOffice_project/f82ddfca21ebc1e222a662a32b25c0c9d20169ee</meta:generator>
  </office:meta>
</office:document-meta>
</file>