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249cm" fo:margin-left="-1.057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6.959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357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7" style:family="table-row">
      <style:table-row-properties style:min-row-height="2.632cm" fo:keep-together="auto"/>
    </style:style>
    <style:style style:name="Tabela1.51" style:family="table-row">
      <style:table-row-properties style:min-row-height="1.226cm" fo:keep-together="auto"/>
    </style:style>
    <style:style style:name="P1"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3" style:family="paragraph" style:parent-style-name="Heading_20_2">
      <style:paragraph-properties fo:margin-left="0.25cm" fo:margin-right="0cm"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4"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5"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9"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0"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3"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nap-to-layout-grid="false"/>
      <style:text-properties fo:font-size="10pt" style:font-name-asian="Times New Roman" style:font-size-asian="10pt" style:font-name-complex="Times New Roman" style:font-size-complex="10pt" style:language-complex="zxx" style:country-complex="none"/>
    </style:style>
    <style:style style:name="P18" style:family="paragraph" style:parent-style-name="Standard">
      <style:paragraph-properties fo:text-align="center" style:justify-single-word="false"/>
      <style:text-properties fo:font-size="12pt" style:font-size-asian="12pt" style:font-size-complex="12pt"/>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weight="bold" style:font-name-asian="Times New Roman" style:font-weight-asian="bold" style:font-name-complex="Times New Roman" style:language-complex="zxx" style:country-complex="none"/>
    </style:style>
    <style:style style:name="P21" style:family="paragraph" style:parent-style-name="Standard">
      <style:paragraph-properties fo:margin-left="0.25cm" fo:margin-right="0cm" fo:text-indent="0cm" style:auto-text-indent="false">
        <style:tab-stops>
          <style:tab-stop style:position="29.806cm"/>
        </style:tab-stops>
      </style:paragraph-properties>
    </style:style>
    <style:style style:name="P22"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INISTÉRIO PÚBLICO DA UNIÃO</text:p>
      <text:p text:style-name="P8">MINISTÉRIO PÚBLICO DO DISTRITO FEDERAL E TERRITÓRIOS</text:p>
      <text:h text:style-name="P4" text:outline-level="1">SECRETARIA-GERAL</text:h>
      <text:p text:style-name="P8">SECRETARIA DE ADMINISTRAÇÃO</text:p>
      <text:p text:style-name="P8">DIVISÃO DE COMPRAS</text:p>
      <text:p text:style-name="P8">SEÇÃO DE PESQUISA DE PREÇOS</text:p>
      <text:p text:style-name="P8"/>
      <text:p text:style-name="P8"/>
      <text:h text:style-name="P2" text:outline-level="2">QUADRO DE COMPRAS E SERVIÇOS EFETUADOS NO MÊS DE NOVEMBRO DE 2017 - Lei 8.666/93 Art. 16 e IN nº 028 de 05/05/99</text:h>
      <text:h text:style-name="P3" text:outline-level="2">UNIDADE GESTORA 20000</text:h>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2">Nº</text:p>
            </table:table-cell>
            <table:table-cell table:style-name="Tabela1.A1" table:number-rows-spanned="2" office:value-type="string">
              <text:p text:style-name="P11">N.º</text:p>
              <text:p text:style-name="P10">DO </text:p>
              <text:p text:style-name="P11">PROCESSO</text:p>
              <text:p text:style-name="P10"/>
            </table:table-cell>
            <table:table-cell table:style-name="Tabela1.A1" table:number-rows-spanned="2" office:value-type="string">
              <text:p text:style-name="P22">ITEM</text:p>
            </table:table-cell>
            <table:table-cell table:style-name="Tabela1.A1" table:number-rows-spanned="2" office:value-type="string">
              <text:p text:style-name="P11">IDENTIFICAÇÃO</text:p>
              <text:h text:style-name="P1" text:outline-level="2">DE BENS E</text:h>
              <text:h text:style-name="P5" text:outline-level="7">SERVIÇOS</text:h>
            </table:table-cell>
            <table:table-cell table:style-name="Tabela1.A1" table:number-rows-spanned="2" office:value-type="string">
              <text:p text:style-name="P11">QNT</text:p>
            </table:table-cell>
            <table:table-cell table:style-name="Tabela1.A1" table:number-columns-spanned="2" office:value-type="string">
              <text:p text:style-name="P11">PREÇO</text:p>
              <text:p text:style-name="P11">R$</text:p>
            </table:table-cell>
            <table:covered-table-cell/>
            <table:table-cell table:style-name="Tabela1.A1" table:number-columns-spanned="2" office:value-type="string">
              <text:p text:style-name="P11">NE</text:p>
            </table:table-cell>
            <table:covered-table-cell/>
            <table:table-cell table:style-name="Tabela1.A1" table:number-rows-spanned="2" office:value-type="string">
              <text:p text:style-name="P11">FORNECEDOR</text:p>
              <text:p text:style-name="P11">CNPJ/UG </text:p>
            </table:table-cell>
            <table:table-cell table:style-name="Tabela1.K1" table:number-rows-spanned="2" office:value-type="string">
              <text:p text:style-name="P11">REF. DA</text:p>
              <text:p text:style-name="P12">DESPESA</text:p>
            </table:table-cell>
          </table:table-row>
          <table:table-row table:style-name="Tabela1.2">
            <table:covered-table-cell/>
            <table:covered-table-cell/>
            <table:covered-table-cell/>
            <table:covered-table-cell/>
            <table:covered-table-cell/>
            <table:table-cell table:style-name="Tabela1.A1" office:value-type="string">
              <text:p text:style-name="P11">UNIT</text:p>
            </table:table-cell>
            <table:table-cell table:style-name="Tabela1.A1" office:value-type="string">
              <text:p text:style-name="P9">TOTAL</text:p>
            </table:table-cell>
            <table:table-cell table:style-name="Tabela1.A1" office:value-type="string">
              <text:p text:style-name="P11">N°</text:p>
            </table:table-cell>
            <table:table-cell table:style-name="Tabela1.A1" office:value-type="string">
              <text:p text:style-name="P11">DATA</text:p>
            </table:table-cell>
            <table:covered-table-cell/>
            <table:covered-table-cell/>
          </table:table-row>
        </table:table-header-rows>
        <table:table-row table:style-name="Tabela1.3">
          <table:table-cell table:style-name="Tabela1.A3" office:value-type="string">
            <text:p text:style-name="P13">01</text:p>
          </table:table-cell>
          <table:table-cell table:style-name="Tabela1.A3" office:value-type="string">
            <text:p text:style-name="P13">08191.107451/</text:p>
            <text:p text:style-name="P13">2017-35</text:p>
          </table:table-cell>
          <table:table-cell table:style-name="Tabela1.A3" office:value-type="string">
            <text:p text:style-name="P13">1</text:p>
          </table:table-cell>
          <table:table-cell table:style-name="Tabela1.A3" office:value-type="string">
            <text:p text:style-name="P14">ESTANTE SIMPLES MODULADA EM AÇO, COM COLUNAS EM CHAPA 14 E 04 PRATELEIRAS COM CAPACIDADE DE CARGA DE 350 KG CADA, PINTURA EM ESMALTE SINTÉTICO, MARCA/MODELO: MONTIAÇO/MONTIAÇO.</text:p>
            <text:p text:style-name="P14">OBS.: ADESÃO À ATA DE REGISTRO DE PREÇOS 014/GAP-MN/2017-AW, RESULTANTE DO PREGÃO ELETRÔNICO 014/2017, REALIZADO PELO COMANDO DA AERONÁUTICA/GRUPAMENTO DE APOIO DE MANAUS/MINISTÉRIO DA DEFESA.</text:p>
          </table:table-cell>
          <table:table-cell table:style-name="Tabela1.A3" office:value-type="string">
            <text:p text:style-name="P13">50</text:p>
          </table:table-cell>
          <table:table-cell table:style-name="Tabela1.A3" office:value-type="string">
            <text:p text:style-name="P13">2.000,00</text:p>
          </table:table-cell>
          <table:table-cell table:style-name="Tabela1.A3" office:value-type="string">
            <text:p text:style-name="P13">100.000,00</text:p>
          </table:table-cell>
          <table:table-cell table:style-name="Tabela1.A3" office:value-type="string">
            <text:p text:style-name="P13">0823</text:p>
          </table:table-cell>
          <table:table-cell table:style-name="Tabela1.A3" office:value-type="string">
            <text:p text:style-name="P13">03/11/17</text:p>
          </table:table-cell>
          <table:table-cell table:style-name="Tabela1.A3" office:value-type="string">
            <text:p text:style-name="P13">METRIKA COMÉRCIO E SERVIÇOS DE EQUIPAMENTOS</text:p>
            <text:p text:style-name="P13">CNPJ: 22.566.110/0001-58</text:p>
          </table:table-cell>
          <table:table-cell table:style-name="Tabela1.K3" office:value-type="string">
            <text:p text:style-name="P13">PREGÃO</text:p>
            <text:p text:style-name="P13"/>
            <text:p text:style-name="P13">ELEMENTO DE DESPESA: </text:p>
            <text:p text:style-name="P13"/>
            <text:p text:style-name="P13">44905242</text:p>
          </table:table-cell>
        </table:table-row>
        <table:table-row table:style-name="Tabela1.3">
          <table:table-cell table:style-name="Tabela1.A3" office:value-type="string">
            <text:p text:style-name="P13">02</text:p>
          </table:table-cell>
          <table:table-cell table:style-name="Tabela1.A3" office:value-type="string">
            <text:p text:style-name="P13">08191.116515/</text:p>
            <text:p text:style-name="P13">2016-16</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12/2017:</text:p>
            <text:p text:style-name="P14">ESMALTE SINTÉTICO BRILHANTE, À BASE DE SOLVENTE, PARA MADEIRA E METAIS, RENDIMENTO MÍNIMO DE 40M² POR DEMÃO. DEVE ATENDER AOS REQUISITOS DE DESEMPENHO DA NBR <text:soft-page-break/>11702/2010. A TINTA DEVE SER QUALIFICADA PELO PBQP-H. O PROEMINENTE GANHADOR DA LICITAÇÃO DEVERÁ COMPROVAR À QUALIFICAÇÃO DA TINTA JUNTO AO PBQP-H, GALÃO DE 3,6 L, COR VERDE FOLHA, MARCA: RESICOLOR.</text:p>
          </table:table-cell>
          <table:table-cell table:style-name="Tabela1.A3" office:value-type="string">
            <text:p text:style-name="P13">2</text:p>
          </table:table-cell>
          <table:table-cell table:style-name="Tabela1.A3" office:value-type="string">
            <text:p text:style-name="P13">38,00</text:p>
          </table:table-cell>
          <table:table-cell table:style-name="Tabela1.A3" office:value-type="string">
            <text:p text:style-name="P13">76,00</text:p>
          </table:table-cell>
          <table:table-cell table:style-name="Tabela1.A3" office:value-type="string">
            <text:p text:style-name="P13">0824</text:p>
          </table:table-cell>
          <table:table-cell table:style-name="Tabela1.A3" office:value-type="string">
            <text:p text:style-name="P13">03/11/17</text:p>
          </table:table-cell>
          <table:table-cell table:style-name="Tabela1.A3" office:value-type="string">
            <text:p text:style-name="P13">LEMA COMÉRCIO E SERVIÇOS LTDA. – ME</text:p>
            <text:p text:style-name="P13">CNPJ: 24.935.938/0001-61</text:p>
          </table:table-cell>
          <table:table-cell table:style-name="Tabela1.K3" office:value-type="string">
            <text:p text:style-name="P13">PREGÃO</text:p>
            <text:p text:style-name="P13"/>
            <text:p text:style-name="P13">ELEMENTO DE DESPESA: </text:p>
            <text:p text:style-name="P13"/>
            <text:p text:style-name="P13">33903024</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6"><text:span text:style-name="T3">MASSA CORRIDA PVA, À BASE DE ÁGUA, PARA CORRIGIR E NIVELAR IMPERFEIÇÕES DE PAREDES, RENDIMENTO MÍNIMO DE 8 M² POR DEMÃO, EMBALAGEM METÁLICA 3,6 L, ORIGINAL DO FABRICANTE, DEVE ATENDER AOS REQUISITOS DE DESEMPENHO DA NBR 11702/2010. A MASSA DEVE SER QUALIFICADA PELO PBQP-H. O PROEMINENTE GANHADOR DA LICITAÇÃO DEVERÁ COMPROVAR À QUALIFICAÇÃO DO PRODUTO JUNTO PBQP-H, GALÃO DE 3,6 L, MARCA RESICOLOR.</text:span></text:p>
          </table:table-cell>
          <table:table-cell table:style-name="Tabela1.A3" office:value-type="string">
            <text:p text:style-name="P13">10</text:p>
          </table:table-cell>
          <table:table-cell table:style-name="Tabela1.A3" office:value-type="string">
            <text:p text:style-name="P13">16,00</text:p>
          </table:table-cell>
          <table:table-cell table:style-name="Tabela1.A3" office:value-type="string">
            <text:p text:style-name="P13">1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TINTA ACRÍLICA PREMIUM, ACETINADA, À BASE DE ÁGUA, SEM CHEIRO, PARA INTERIORES E EXTERIORES. RENDIMENTO MÍNIMO DE 40 M² POR DEMÃO. DEVE ATENDER AOS REQUISITOS DE DESEMPENHO DA NBR 11702/2010, <text:s/>A TINTA DEVE SER QUALIFICADA PELO PBQP-H, GALÃO DE 3,6 L, COR BRANCO NEVE, MARCA: LUZTOL.</text:p>
          </table:table-cell>
          <table:table-cell table:style-name="Tabela1.A3" office:value-type="string">
            <text:p text:style-name="P13">5</text:p>
          </table:table-cell>
          <table:table-cell table:style-name="Tabela1.A3" office:value-type="string">
            <text:p text:style-name="P13">60,00</text:p>
          </table:table-cell>
          <table:table-cell table:style-name="Tabela1.A3" office:value-type="string">
            <text:p text:style-name="P13">3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03</text:p>
          </table:table-cell>
          <table:table-cell table:style-name="Tabela1.A3" office:value-type="string">
            <text:p text:style-name="P13">08191.013356/</text:p>
            <text:p text:style-name="P13">2017-71</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17/2017:</text:p>
            <text:p text:style-name="P14">TOMADA DE EMBUTIR REDONDA, PADRÃO BRASILEIRO, COM HASTE, <text:soft-page-break/>2P+T, 10A – 250V. EM CONFORMIDADE COM A NORMA ABNT NBR 14136. COR PRETA, MARCA: TRANSMOBIL.</text:p>
          </table:table-cell>
          <table:table-cell table:style-name="Tabela1.A3" office:value-type="string">
            <text:p text:style-name="P13">100</text:p>
          </table:table-cell>
          <table:table-cell table:style-name="Tabela1.A3" office:value-type="string">
            <text:p text:style-name="P13">2,37</text:p>
          </table:table-cell>
          <table:table-cell table:style-name="Tabela1.A3" office:value-type="string">
            <text:p text:style-name="P13">237,00</text:p>
          </table:table-cell>
          <table:table-cell table:style-name="Tabela1.A3" office:value-type="string">
            <text:p text:style-name="P13">0825</text:p>
          </table:table-cell>
          <table:table-cell table:style-name="Tabela1.A3" office:value-type="string">
            <text:p text:style-name="P13">03/11/17</text:p>
          </table:table-cell>
          <table:table-cell table:style-name="Tabela1.A3" office:value-type="string">
            <text:p text:style-name="P13">POTÊNCIA MATERIAIS DE CONSTRUÇÃO EIRELI – EPP</text:p>
            <text:p text:style-name="P13">CNPJ: 22.356.205/0001-47</text:p>
          </table:table-cell>
          <table:table-cell table:style-name="Tabela1.K3" office:value-type="string">
            <text:p text:style-name="P13">PREGÃO</text:p>
            <text:p text:style-name="P13"/>
            <text:p text:style-name="P13">ELEMENTO DE DESPESA:</text:p>
            <text:p text:style-name="P13"/>
            <text:p text:style-name="P13"><text:soft-page-break/>3390302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TOMADA FIXA PARA SOBREPOR, SISTEMA X, BIPOLAR, 10A, 250V, COM FUNDO PARA QUE A TOMADA SEJA FIXADA COM FITA DUPLA FACE. EM CONFORMIDADE COM A NORMA ABNT NBR 14136. COR BRANCA, REF. 6750.60 OU SIMILAR, MARCA: PLUZIE.</text:p>
          </table:table-cell>
          <table:table-cell table:style-name="Tabela1.A3" office:value-type="string">
            <text:p text:style-name="P13">200</text:p>
          </table:table-cell>
          <table:table-cell table:style-name="Tabela1.A3" office:value-type="string">
            <text:p text:style-name="P13">4,71</text:p>
          </table:table-cell>
          <table:table-cell table:style-name="Tabela1.A3" office:value-type="string">
            <text:p text:style-name="P13">942,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TAMPA PARA CAIXA CONDULETE 4”X2” PARA TOMADA HEXAGONAL VERTICAL. COR CINZA. A TAMPA DEVERÁ AJUSTAR-SE PERFEITAMENTE À TOMADA ESPECIFICADA NO ITEM 8 E À CAIXA ESPECIFICADA NO ITEM 7, MARCA: MASTER PLÁSTICO.</text:p>
          </table:table-cell>
          <table:table-cell table:style-name="Tabela1.A3" office:value-type="string">
            <text:p text:style-name="P13">100</text:p>
          </table:table-cell>
          <table:table-cell table:style-name="Tabela1.A3" office:value-type="string">
            <text:p text:style-name="P13">1,67</text:p>
          </table:table-cell>
          <table:table-cell table:style-name="Tabela1.A3" office:value-type="string">
            <text:p text:style-name="P13">167,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4</text:p>
          </table:table-cell>
          <table:table-cell table:style-name="Tabela1.A3" office:value-type="string">
            <text:p text:style-name="P14">TAMPA PARA CAIXA CONDULETE 4”X2” PARA 2 (DOIS) MÓDULOS RJ11/RJ45, COM COLAR, COR CINZA. A TAMPA DEVERÁ AJUSTAR-SE PERFEITAMENTE À CAIXA ESPECIFICADA NO ITEM 7, MARCA: MASTER PLÁSTICO.</text:p>
          </table:table-cell>
          <table:table-cell table:style-name="Tabela1.A3" office:value-type="string">
            <text:p text:style-name="P13">50</text:p>
          </table:table-cell>
          <table:table-cell table:style-name="Tabela1.A3" office:value-type="string">
            <text:p text:style-name="P13">1,95</text:p>
          </table:table-cell>
          <table:table-cell table:style-name="Tabela1.A3" office:value-type="string">
            <text:p text:style-name="P13">97,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04</text:p>
          </table:table-cell>
          <table:table-cell table:style-name="Tabela1.A3" office:value-type="string">
            <text:p text:style-name="P13">08191.018097/</text:p>
            <text:p text:style-name="P13">2017-75</text:p>
          </table:table-cell>
          <table:table-cell table:style-name="Tabela1.A3" office:value-type="string">
            <text:p text:style-name="P13">1</text:p>
          </table:table-cell>
          <table:table-cell table:style-name="Tabela1.A3" office:value-type="string">
            <text:p text:style-name="P14">ASSINATURA – MÓDULO DE ASSINATURA DIGITAL DE DOCUMENTOS ELETRÔNICOS, COM SERVIÇOS DE MANUTENÇÃO, SUPORTE, GARANTIA E ATUALIZAÇÃO TECNOLÓGICA POR 12 (DOZE) MESES, DE ACORDO COM A ATA DE REGISTRO DE PREÇOS 025/2017.</text:p>
          </table:table-cell>
          <table:table-cell table:style-name="Tabela1.A3" office:value-type="string">
            <text:p text:style-name="P13">95.000</text:p>
          </table:table-cell>
          <table:table-cell table:style-name="Tabela1.A3" office:value-type="string">
            <text:p text:style-name="P13">0,30</text:p>
          </table:table-cell>
          <table:table-cell table:style-name="Tabela1.A3" office:value-type="string">
            <text:p text:style-name="P13">28.500,00</text:p>
          </table:table-cell>
          <table:table-cell table:style-name="Tabela1.A3" office:value-type="string">
            <text:p text:style-name="P13">0826</text:p>
          </table:table-cell>
          <table:table-cell table:style-name="Tabela1.A3" office:value-type="string">
            <text:p text:style-name="P13">06/11/17</text:p>
          </table:table-cell>
          <table:table-cell table:style-name="Tabela1.A3" office:value-type="string">
            <text:p text:style-name="P13">BRY TECNOLOGIA S.A</text:p>
            <text:p text:style-name="P7"><text:span text:style-name="T3">CNPJ: 04.441.528/0001-57</text:span></text:p>
          </table:table-cell>
          <table:table-cell table:style-name="Tabela1.K3" office:value-type="string">
            <text:p text:style-name="P13">PREGÃO</text:p>
            <text:p text:style-name="P13"/>
            <text:p text:style-name="P13">ELEMENTO DE DESPESA:</text:p>
            <text:p text:style-name="P13"/>
            <text:p text:style-name="P13">33903908</text:p>
          </table:table-cell>
        </table:table-row>
        <table:table-row table:style-name="Tabela1.3">
          <table:table-cell table:style-name="Tabela1.A3" office:value-type="string">
            <text:p text:style-name="P13">05</text:p>
          </table:table-cell>
          <table:table-cell table:style-name="Tabela1.A3" office:value-type="string">
            <text:p text:style-name="P13">08191.050725/</text:p>
            <text:p text:style-name="P13">2017-15</text:p>
          </table:table-cell>
          <table:table-cell table:style-name="Tabela1.A3" office:value-type="string">
            <text:p text:style-name="P13">1</text:p>
          </table:table-cell>
          <table:table-cell table:style-name="Tabela1.A3" office:value-type="string">
            <text:p text:style-name="P14">PORTA TECLADO TIPO I – SUPORTE PARA TECLADO FABRICADO EM MDF, COM ESPESSURA DE 15 MM, REVESTIDO EM LAMINADO FENÓLICO <text:soft-page-break/>MELAMÍNICO. TEXTURIZADO COR MARFIM, COM 0,70 M X 0,40 M, MARCA: L &amp; F, DE ACORDO COM A ATA DE REGISTRO DE PREÇOS 026/2017.</text:p>
          </table:table-cell>
          <table:table-cell table:style-name="Tabela1.A3" office:value-type="string">
            <text:p text:style-name="P13">25</text:p>
          </table:table-cell>
          <table:table-cell table:style-name="Tabela1.A3" office:value-type="string">
            <text:p text:style-name="P13">254,31</text:p>
          </table:table-cell>
          <table:table-cell table:style-name="Tabela1.A3" office:value-type="string">
            <text:p text:style-name="P13">6.357,75</text:p>
          </table:table-cell>
          <table:table-cell table:style-name="Tabela1.A3" office:value-type="string">
            <text:p text:style-name="P13">0831</text:p>
          </table:table-cell>
          <table:table-cell table:style-name="Tabela1.A3" office:value-type="string">
            <text:p text:style-name="P13">06/11/17</text:p>
          </table:table-cell>
          <table:table-cell table:style-name="Tabela1.A3" office:value-type="string">
            <text:p text:style-name="P13">L&amp;F LAMINADOS E FERRAGENS LTDA. – ME</text:p>
            <text:p text:style-name="P13">CNPJ: 72.575.046/0001-40</text:p>
          </table:table-cell>
          <table:table-cell table:style-name="Tabela1.K3" office:value-type="string">
            <text:p text:style-name="P13">PREGÃO</text:p>
            <text:p text:style-name="P13"/>
            <text:p text:style-name="P13">ELEMENTO DE DESPESA:</text:p>
            <text:p text:style-name="P13"><text:soft-page-break/></text:p>
            <text:p text:style-name="P13">33903025</text:p>
          </table:table-cell>
        </table:table-row>
        <table:table-row table:style-name="Tabela1.3">
          <table:table-cell table:style-name="Tabela1.A3" office:value-type="string">
            <text:p text:style-name="P13">06</text:p>
          </table:table-cell>
          <table:table-cell table:style-name="Tabela1.A3" office:value-type="string">
            <text:p text:style-name="P7"><text:span text:style-name="T3">08191.087827/</text:span></text:p>
            <text:p text:style-name="P13">2016-05</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47/2016:</text:p>
            <text:p text:style-name="P14">TINTA PARA DEMARCAÇÃO VIÁRIA. TINTA ACRÍLICA EMBORRACHADA PARA PAVIMENTOS BETUMINOSOS E DE CONCRETO. ACABAMENTO FOSCO. RENDIMENTO APROXIMADO: 90 M²/18 LITROS. TEMPO APROXIMADO DE LIBERAÇÃO DO TRÁFEGO: 30 MINUTOS (ESPESSURA ÚMIDA DE 0,2 MM, TEMPERATURA AMBIENTE DE 25° E UMIDADE RELATIVA DE 50%). SÓLIDO EM VOLUME: APROXIMADAMENTE 50 (MÉTODO ASTM D2697). GALÃO DE 3,6 L , COR AMARELA, MARCA: LUZTOL.</text:p>
          </table:table-cell>
          <table:table-cell table:style-name="Tabela1.A3" office:value-type="string">
            <text:p text:style-name="P13">8</text:p>
          </table:table-cell>
          <table:table-cell table:style-name="Tabela1.A3" office:value-type="string">
            <text:p text:style-name="P13">43,30</text:p>
          </table:table-cell>
          <table:table-cell table:style-name="Tabela1.A3" office:value-type="string">
            <text:p text:style-name="P13">346,40</text:p>
          </table:table-cell>
          <table:table-cell table:style-name="Tabela1.A3" office:value-type="string">
            <text:p text:style-name="P13">0832</text:p>
          </table:table-cell>
          <table:table-cell table:style-name="Tabela1.A3" office:value-type="string">
            <text:p text:style-name="P13">07/11/17</text:p>
          </table:table-cell>
          <table:table-cell table:style-name="Tabela1.A3" office:value-type="string">
            <text:p text:style-name="P13">LEMA COMÉRCIO E SERVIÇOS LTDA. – ME</text:p>
            <text:p text:style-name="P13">CNPJ: 24.935.938/0001-61</text:p>
          </table:table-cell>
          <table:table-cell table:style-name="Tabela1.K3" office:value-type="string">
            <text:p text:style-name="P13">PREGÃO</text:p>
            <text:p text:style-name="P13"/>
            <text:p text:style-name="P13">ELEMENTO DE DESPESA:</text:p>
            <text:p text:style-name="P13"/>
            <text:p text:style-name="P13">33903024</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TINTA PARA DEMARCAÇÃO VIÁRIA. TINTA ACRÍLICA EMBORRACHADA PARA PAVIMENTOS BETUMINOSOS E DE CONCRETO. ACABAMENTO FOSCO. RENDIMENTO APROXIMADO: 90 M²/18 LITROS. TEMPO APROXIMADO DE LIBERAÇÃO DO TRÁFEGO: 30 MINUTOS (ESPESSURA ÚMIDA DE 0,2 MM, TEMPERATURA AMBIENTE DE 25° E UMIDADE RELATIVA DE 50%). SÓLIDO EM VOLUME: APROXIMADAMENTE 50 (MÉTODO ASTM D2697). GALÃO DE 3.6 L, COR BRANCA, MARCA LUZTOL.</text:p>
          </table:table-cell>
          <table:table-cell table:style-name="Tabela1.A3" office:value-type="string">
            <text:p text:style-name="P13">4</text:p>
          </table:table-cell>
          <table:table-cell table:style-name="Tabela1.A3" office:value-type="string">
            <text:p text:style-name="P13">43,50</text:p>
          </table:table-cell>
          <table:table-cell table:style-name="Tabela1.A3" office:value-type="string">
            <text:p text:style-name="P13">174,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TINTA PARA DEMARCAÇÃO VIÁRIA. TINTA ACRÍLICA EMBORRACHADA PARA PAVIMENTOS BETUMINOSOS E <text:soft-page-break/>DE CONCRETO. ACABAMENTO FOSCO. RENDIMENTO APROXIMADO: 90 M²/18 LITROS. TEMPO APROXIMADO DE LIBERAÇÃO DO TRÁFEGO: 30 MINUTOS (ESPESSURA ÚMIDA DE 0,2 MM, TEMPERATURA AMBIENTO DE 25° E UMIDADE RELATIVA DE 50%). SÓLIDO EM VOLUME: APROXIMADAMENTE 50 (MÉTODO ASTM D2697). GALÃO DE 3.6 L, COR AZUL, MARCA: INDUTIL.</text:p>
          </table:table-cell>
          <table:table-cell table:style-name="Tabela1.A3" office:value-type="string">
            <text:p text:style-name="P13">2</text:p>
          </table:table-cell>
          <table:table-cell table:style-name="Tabela1.A3" office:value-type="string">
            <text:p text:style-name="P13">53,00</text:p>
          </table:table-cell>
          <table:table-cell table:style-name="Tabela1.A3" office:value-type="string">
            <text:p text:style-name="P13">106,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07</text:p>
          </table:table-cell>
          <table:table-cell table:style-name="Tabela1.A3" office:value-type="string">
            <text:p text:style-name="P13">08191.090531/</text:p>
            <text:p text:style-name="P13">2017-44</text:p>
          </table:table-cell>
          <table:table-cell table:style-name="Tabela1.A3" office:value-type="string">
            <text:p text:style-name="P13">1</text:p>
          </table:table-cell>
          <table:table-cell table:style-name="Tabela1.A3" office:value-type="string">
            <text:p text:style-name="P14">FORNO MICROONDAS COM TECLAS FÁCEIS: KIDS E COZINHAS, OPÇÕES COZINHAR E COZINHAR POR PESO, DESCONGELAR RÁPIDO OU DESCONGELAR POR PESO, 1400W DE POTÊNCIA NOMINAL, FUNÇÃO RELÓGIO, FUNÇÃO TIMER, CAPACIDADE 31 L, PRATO COM DIÂMETRO DE 325 MM, TRAVA DE SEGURANÇA. DISPONÍVEL NAS VERSÕES 127V E 220V, GARANTIA DE 01 ANO. <text:s/>CLASSE B, MARCA/MODELO: PHILCO/PME31, DE ACORDO COM ATA DE REGISTRO DE PREÇOS 023/2017-C.</text:p>
          </table:table-cell>
          <table:table-cell table:style-name="Tabela1.A3" office:value-type="string">
            <text:p text:style-name="P13">10</text:p>
          </table:table-cell>
          <table:table-cell table:style-name="Tabela1.A3" office:value-type="string">
            <text:p text:style-name="P13">460,75</text:p>
          </table:table-cell>
          <table:table-cell table:style-name="Tabela1.A3" office:value-type="string">
            <text:p text:style-name="P13">4.607,50</text:p>
          </table:table-cell>
          <table:table-cell table:style-name="Tabela1.A3" office:value-type="string">
            <text:p text:style-name="P13">0834</text:p>
          </table:table-cell>
          <table:table-cell table:style-name="Tabela1.A3" office:value-type="string">
            <text:p text:style-name="P13">07/11/17</text:p>
          </table:table-cell>
          <table:table-cell table:style-name="Tabela1.A3" office:value-type="string">
            <text:p text:style-name="P13">LICITARIMOB COMÉRCIO E SERVIÇOS DE INFORMÁTICA</text:p>
            <text:p text:style-name="P13">CNPJ: 20.230.576/0001-52</text:p>
          </table:table-cell>
          <table:table-cell table:style-name="Tabela1.K3" office:value-type="string">
            <text:p text:style-name="P13">PREGÃO</text:p>
            <text:p text:style-name="P13"/>
            <text:p text:style-name="P13">ELEMENTO DE DESPESA:</text:p>
            <text:p text:style-name="P13"/>
            <text:p text:style-name="P13">44905212</text:p>
          </table:table-cell>
        </table:table-row>
        <table:table-row table:style-name="Tabela1.3">
          <table:table-cell table:style-name="Tabela1.A3" office:value-type="string">
            <text:p text:style-name="P13">08</text:p>
          </table:table-cell>
          <table:table-cell table:style-name="Tabela1.A3" office:value-type="string">
            <text:p text:style-name="P13">08191.104431/</text:p>
            <text:p text:style-name="P13">2017-11</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28/2017-B:</text:p>
            <text:p text:style-name="P14">MESA DE TRABALHO COM CONEXÃO TIPO 1, (COM CONEXÃO À DIREITA OU À ESQUERDA), TAMPO DE TRABALHO: 120 X 62 X 75 CM, TAMPO PARA COMPUTADOR: 80 X 62 X 75, CONEXÃO: 60 X 60 X 75 CM, MARCA/MODELO: MJT GRIF/AMAZONAS.</text:p>
          </table:table-cell>
          <table:table-cell table:style-name="Tabela1.A3" office:value-type="string">
            <text:p text:style-name="P13">10</text:p>
          </table:table-cell>
          <table:table-cell table:style-name="Tabela1.A3" office:value-type="string">
            <text:p text:style-name="P13">565,00</text:p>
          </table:table-cell>
          <table:table-cell table:style-name="Tabela1.A3" office:value-type="string">
            <text:p text:style-name="P13">5.650,00</text:p>
          </table:table-cell>
          <table:table-cell table:style-name="Tabela1.A3" office:value-type="string">
            <text:p text:style-name="P13">0835</text:p>
          </table:table-cell>
          <table:table-cell table:style-name="Tabela1.A3" office:value-type="string">
            <text:p text:style-name="P13">07/11/17</text:p>
          </table:table-cell>
          <table:table-cell table:style-name="Tabela1.A3" office:value-type="string">
            <text:p text:style-name="P13">MJT <text:s/>BAZZAN MOBILIÁRIO CORPORATIVO EIRELI – ME</text:p>
            <text:p text:style-name="P13">CNPJ: 18.499.057/0001-42</text:p>
          </table:table-cell>
          <table:table-cell table:style-name="Tabela1.K3" office:value-type="string">
            <text:p text:style-name="P13">PREGÃO</text:p>
            <text:p text:style-name="P13"/>
            <text:p text:style-name="P13">ELEMENTO DE DESPESA:</text:p>
            <text:p text:style-name="P13"/>
            <text:p text:style-name="P13">44905242</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MESA DE REUNIÃO CIRCULAR (120 X 75 <text:s/>CM), MARCA/MODELO: MJT <text:soft-page-break/>GRIF/AMAZONAS.</text:p>
          </table:table-cell>
          <table:table-cell table:style-name="Tabela1.A3" office:value-type="string">
            <text:p text:style-name="P13">4</text:p>
          </table:table-cell>
          <table:table-cell table:style-name="Tabela1.A3" office:value-type="string">
            <text:p text:style-name="P13">520,00</text:p>
          </table:table-cell>
          <table:table-cell table:style-name="Tabela1.A3" office:value-type="string">
            <text:p text:style-name="P13">2.08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MESA DE REUNIÃO OVAL 06 LUGARES (100 X 240 X 75 CM), MARCA/MODELO: MJT GRIF/AMAZONAS.</text:p>
          </table:table-cell>
          <table:table-cell table:style-name="Tabela1.A3" office:value-type="string">
            <text:p text:style-name="P13">1</text:p>
          </table:table-cell>
          <table:table-cell table:style-name="Tabela1.A3" office:value-type="string">
            <text:p text:style-name="P13">1.140,00</text:p>
          </table:table-cell>
          <table:table-cell table:style-name="Tabela1.A3" office:value-type="string">
            <text:p text:style-name="P13">1.1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09</text:p>
          </table:table-cell>
          <table:table-cell table:style-name="Tabela1.A3" office:value-type="string">
            <text:p text:style-name="P13">08191.087612/</text:p>
            <text:p text:style-name="P13">2017-67</text:p>
          </table:table-cell>
          <table:table-cell table:style-name="Tabela1.A3" office:value-type="string">
            <text:p text:style-name="P13">1</text:p>
          </table:table-cell>
          <table:table-cell table:style-name="Tabela1.A3" office:value-type="string">
            <text:p text:style-name="P14">CONTRATAÇÃO DE EMPRESA DE ENGENHARIA, CREDENCIADA PELO FABRICANTE, PARA FORNECIMENTO E INSTALAÇÃO DE: 01 (UMA) UNIDADE RESFRIADORA DE LÍQUIDO (CHILLER) COM CAPACIDADE NOMINAL MÍNIMA DE 120TR; 2 (DUAS) BOMBAS HIDRÁULICAS E ACESSÓRIOS NECESSÁRIOS PARA A EXECUÇÃO DAS INSTALAÇÕES HIDRÁULICAS, ELÉTRICAS E CONSTRUÇÃO DE BASES DE CONCRETO, INCLUINDO O TESTE DE DESEMPENHO DO CHILLER EM FÁBRICA E SE STARTUP, PARA MODERNIZAÇÃO DA CENTRAL DE ÁGUA GELADA DO EDIFÍCIO DA PROMOTORIA DE JUSTIÇA DE SAMAMBAIA, DE ACORDO COM O EDITAL DO PREGÃO ELETRÔNICO 057/2017-MPDFT, SEUS ANEXOS E PROPOSTA VENCEDORA.</text:p>
          </table:table-cell>
          <table:table-cell table:style-name="Tabela1.A3" office:value-type="string">
            <text:p text:style-name="P13">1</text:p>
          </table:table-cell>
          <table:table-cell table:style-name="Tabela1.A3" office:value-type="string">
            <text:p text:style-name="P13">503.900,70</text:p>
          </table:table-cell>
          <table:table-cell table:style-name="Tabela1.A3" office:value-type="string">
            <text:p text:style-name="P13">503.900,70</text:p>
          </table:table-cell>
          <table:table-cell table:style-name="Tabela1.A3" office:value-type="string">
            <text:p text:style-name="P13">0836</text:p>
          </table:table-cell>
          <table:table-cell table:style-name="Tabela1.A3" office:value-type="string">
            <text:p text:style-name="P13">07/11/17</text:p>
          </table:table-cell>
          <table:table-cell table:style-name="Tabela1.A3" office:value-type="string">
            <text:p text:style-name="P13">A &amp; C REFRIGERAÇÃO E ELÉTRICA LTDA. <text:s/>- ME</text:p>
            <text:p text:style-name="P13">CNPJ: 04.030.906/0001-00</text:p>
          </table:table-cell>
          <table:table-cell table:style-name="Tabela1.K3" office:value-type="string">
            <text:p text:style-name="P13">PREGÃO</text:p>
            <text:p text:style-name="P13">ELEMENTO DE DESPESA:</text:p>
            <text:p text:style-name="P13"/>
            <text:p text:style-name="P13">44905192</text:p>
          </table:table-cell>
        </table:table-row>
        <table:table-row table:style-name="Tabela1.3">
          <table:table-cell table:style-name="Tabela1.A3" office:value-type="string">
            <text:p text:style-name="P13">10</text:p>
          </table:table-cell>
          <table:table-cell table:style-name="Tabela1.A3" office:value-type="string">
            <text:p text:style-name="P13">08191.028787/</text:p>
            <text:p text:style-name="P13">2017-32</text:p>
          </table:table-cell>
          <table:table-cell table:style-name="Tabela1.A3" office:value-type="string">
            <text:p text:style-name="P13">1</text:p>
          </table:table-cell>
          <table:table-cell table:style-name="Tabela1.A3" office:value-type="string">
            <text:p text:style-name="P14">CONTRATAÇÃO DE EMPRESA DE SEGURANÇA PRIVADA, ESPECIALIZADA NA PRESTAÇÃO DE SERVIÇO DE VIGILÂNCIA ARMADA E DESARMADA, SENDO EXECUTADO COM ARMAS LETAIS OU NÃO-LETAIS, NO ÂMBITO DO MINISTÉRIO PÚBLICO DO DISTRITO FEDERAL E TERRITÓRIOS-MPDFT, <text:s/>DE ACORDO COM O EDITAL DO PREGÃO ELETRÔNICO 29/2017 - MPDFT, SEUS <text:soft-page-break/>ANEXOS E PROPOSTA VENCEDORA.</text:p>
          </table:table-cell>
          <table:table-cell table:style-name="Tabela1.A3" office:value-type="string">
            <text:p text:style-name="P13">1</text:p>
          </table:table-cell>
          <table:table-cell table:style-name="Tabela1.A3" office:value-type="string">
            <text:p text:style-name="P17">1.288.332,67</text:p>
          </table:table-cell>
          <table:table-cell table:style-name="Tabela1.A3" office:value-type="string">
            <text:p text:style-name="P17">1.288.332,67</text:p>
          </table:table-cell>
          <table:table-cell table:style-name="Tabela1.A3" office:value-type="string">
            <text:p text:style-name="P13">0837</text:p>
          </table:table-cell>
          <table:table-cell table:style-name="Tabela1.A3" office:value-type="string">
            <text:p text:style-name="P13">07/11/17</text:p>
          </table:table-cell>
          <table:table-cell table:style-name="Tabela1.A3" office:value-type="string">
            <text:p text:style-name="P13">AGROSERVICE SEGURANÇA LTDA.</text:p>
            <text:p text:style-name="P13">CNPJ: 03.602.646/0001-37</text:p>
          </table:table-cell>
          <table:table-cell table:style-name="Tabela1.K3" office:value-type="string">
            <text:p text:style-name="P13">PREGÃO</text:p>
            <text:p text:style-name="P13"/>
            <text:p text:style-name="P13">ELEMENTO DE DESPESA:</text:p>
            <text:p text:style-name="P13"/>
            <text:p text:style-name="P13">33903703</text:p>
          </table:table-cell>
        </table:table-row>
        <table:table-row table:style-name="Tabela1.3">
          <table:table-cell table:style-name="Tabela1.A3" office:value-type="string">
            <text:p text:style-name="P13">11</text:p>
          </table:table-cell>
          <table:table-cell table:style-name="Tabela1.A3" office:value-type="string">
            <text:p text:style-name="P13">08191.126607/</text:p>
            <text:p text:style-name="P13">2016-04</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45/2016-A:</text:p>
            <text:p text:style-name="P14">PAPEL A4 BRANCO 75 G/M², ALCALINO, ULTRABRANCO, SEM MANCHAS, SUPERFÍCIE LISA, NÃO RUGOSA EM AMBAS FACES, SUAVE AO TATO, QUE POSSIBILITA IMPRESSÃO NA FRENTE E NO VERSO, MEDINDO 210 MM X 297 MM, RESMA COM 500 FOLHAS, EMBALADA INDIVIDUALMENTE, EM MATERIAL PLASTIFICADO, IMPERMEÁVEL, RESISTENTE À UMIDADE, ACONDICIONADAS EM CAIXA DE PAPELÃO COM TAMPA, CONTENDO 10 (DEZ) OU 5 (CINCO) RESMAS, MARCA/MODELO: CHAMEX/SOLUTION.</text:p>
          </table:table-cell>
          <table:table-cell table:style-name="Tabela1.A3" office:value-type="string">
            <text:p text:style-name="P13">3.360</text:p>
          </table:table-cell>
          <table:table-cell table:style-name="Tabela1.A3" office:value-type="string">
            <text:p text:style-name="P13">12,55</text:p>
          </table:table-cell>
          <table:table-cell table:style-name="Tabela1.A3" office:value-type="string">
            <text:p text:style-name="P13">42.168,00</text:p>
          </table:table-cell>
          <table:table-cell table:style-name="Tabela1.A3" office:value-type="string">
            <text:p text:style-name="P13">0838</text:p>
          </table:table-cell>
          <table:table-cell table:style-name="Tabela1.A3" office:value-type="string">
            <text:p text:style-name="P13">08/11/17</text:p>
          </table:table-cell>
          <table:table-cell table:style-name="Tabela1.A3" office:value-type="string">
            <text:p text:style-name="P13">MULTPAPER DISTRIBUIDORA DE PAPÉIS LTDA.</text:p>
            <text:p text:style-name="P13">CNPJ: 26.976.381/0001-32</text:p>
          </table:table-cell>
          <table:table-cell table:style-name="Tabela1.K3" office:value-type="string">
            <text:p text:style-name="P13">PREGÃO</text:p>
            <text:p text:style-name="P13"/>
            <text:p text:style-name="P13">ELEMENTO DE DESPESA:</text:p>
            <text:p text:style-name="P13"/>
            <text:p text:style-name="P13">33903016</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PAPEL A4 RECICLADO 75 G/M², MEDINDO 210 MM X 297 MM, NA COR PALHA, SEM MANCHAS, SUPERFÍCIE LISA, NÃO RUGOSA EM AMBAS FACES, SUAVE AO TATO, APLICAÇÃO EM JATO DE TINTA, LASER E FOTOCÓPIA, RESMA COM 500 FOLHAS, EMBALADA EM MATERIAL PLASTIFICADO, IMPERMEÁVEL, RESISTENTE À UMIDADE, ACONDICIONADAS EM CAIXAS DE PAPELÃO COM TAMPA, CONTENDO 10 (DEZ) OU <text:s/>(CINCO) RESMAS, MARCA/MODELO: CHAMEX/ECO.</text:p>
          </table:table-cell>
          <table:table-cell table:style-name="Tabela1.A3" office:value-type="string">
            <text:p text:style-name="P13">2.200</text:p>
          </table:table-cell>
          <table:table-cell table:style-name="Tabela1.A3" office:value-type="string">
            <text:p text:style-name="P13">12,47</text:p>
          </table:table-cell>
          <table:table-cell table:style-name="Tabela1.A3" office:value-type="string">
            <text:p text:style-name="P13">27.434,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2</text:p>
          </table:table-cell>
          <table:table-cell table:style-name="Tabela1.A3" office:value-type="string">
            <text:p text:style-name="P13">08191.113376/</text:p>
            <text:p text:style-name="P13">2017-41</text:p>
          </table:table-cell>
          <table:table-cell table:style-name="Tabela1.A3" office:value-type="string">
            <text:p text:style-name="P13">1</text:p>
          </table:table-cell>
          <table:table-cell table:style-name="Tabela1.A3" office:value-type="string">
            <text:p text:style-name="P14">GAVETEIRO – SERVIDOR, DIMENSÕES: (LARGURA X PROFUNDIDADE X ALTURA) 40 X 50 X 60 CM, <text:soft-page-break/>CONFECCIONADO EM CHAPA MDF COM 25 MM DE ESPESSURA (TAMPO) E 15 MM E ESPESSURA (CAIXA, FUNDO E GAVETAS). ACABAMENTO GERAL EM LAMINADO MELAMÍNICO BP PADRÃO MARFIM (REF.: PÉROLA MAIORCA, ACABAMENTO TEXTURIZADO, DA DURATEX OU SIMILAR EQUIVALENTE), GAVETEIRO COM 03 (TRÊS) GAVETAS E DOTADO DE UMA FECHADURA DE TRANCA SIMULTÂNEA, NA LATERAL DIREITA, COM DUAS CHAVES COMUNS. COMO FORMA DE ABERTURA SERÁ UTILIZADA O “COCHINHO” NÃO SE ADMITINDO PUXADORES <text:s/>EXTERNOS, MARCA/MODELO: BELLINEA/GV300, DE ACORDO COM A ATA DE REGISTRO DE PREÇOS 028/2017-C.</text:p>
          </table:table-cell>
          <table:table-cell table:style-name="Tabela1.A3" office:value-type="string">
            <text:p text:style-name="P13">10</text:p>
          </table:table-cell>
          <table:table-cell table:style-name="Tabela1.A3" office:value-type="string">
            <text:p text:style-name="P13">319,00</text:p>
          </table:table-cell>
          <table:table-cell table:style-name="Tabela1.A3" office:value-type="string">
            <text:p text:style-name="P13">3.190,00</text:p>
          </table:table-cell>
          <table:table-cell table:style-name="Tabela1.A3" office:value-type="string">
            <text:p text:style-name="P13">0839</text:p>
          </table:table-cell>
          <table:table-cell table:style-name="Tabela1.A3" office:value-type="string">
            <text:p text:style-name="P13">08/11/17</text:p>
          </table:table-cell>
          <table:table-cell table:style-name="Tabela1.A3" office:value-type="string">
            <text:p text:style-name="P13">BELLINEA INDÚSTRIA E COMÉRCIO DE MÓVEIS LTDA.</text:p>
            <text:p text:style-name="P13"><text:soft-page-break/>CNPJ: 02.624.659/0001-44</text:p>
          </table:table-cell>
          <table:table-cell table:style-name="Tabela1.K3" office:value-type="string">
            <text:p text:style-name="P13">PREGÃO</text:p>
            <text:p text:style-name="P13"/>
            <text:p text:style-name="P13">ELEMENTO DE <text:soft-page-break/>DESPESA:</text:p>
            <text:p text:style-name="P13"/>
            <text:p text:style-name="P13">44905242</text:p>
          </table:table-cell>
        </table:table-row>
        <table:table-row table:style-name="Tabela1.3">
          <table:table-cell table:style-name="Tabela1.A3" office:value-type="string">
            <text:p text:style-name="P7"><text:span text:style-name="T3">13</text:span></text:p>
          </table:table-cell>
          <table:table-cell table:style-name="Tabela1.A3" office:value-type="string">
            <text:p text:style-name="P13">08191.090326/</text:p>
            <text:p text:style-name="P13">2017-89</text:p>
          </table:table-cell>
          <table:table-cell table:style-name="Tabela1.A3" office:value-type="string">
            <text:p text:style-name="P13">1</text:p>
          </table:table-cell>
          <table:table-cell table:style-name="Tabela1.A3" office:value-type="string">
            <text:p text:style-name="P16"><text:span text:style-name="T3">CONTRATAÇÃO DA MAURÍCIO DE SOUSA PRODUÇÕES S.A. PARA CRIAÇÃO, CESSÃO DE DIREITOS PARA DISTRIBUIÇÃO E IMPRESSÃO DE 10.000 (DEZ MIL) EXEMPLARES DA HISTÓRIA EM QUADRINHOS “ A TURMA DA MÔNICA E O MINISTÉRIO PÚBLICO”, PREÇO UNITÁRIO R$ 1,629794, DEMAIS ESPECIFICAÇÕES, DE ACORDO COM O CONTRATO E PROPOSTA DA EMPRESA.</text:span></text:p>
          </table:table-cell>
          <table:table-cell table:style-name="Tabela1.A3" office:value-type="string">
            <text:p text:style-name="P13">1</text:p>
          </table:table-cell>
          <table:table-cell table:style-name="Tabela1.A3" office:value-type="string">
            <text:p text:style-name="P13">16.297,94</text:p>
          </table:table-cell>
          <table:table-cell table:style-name="Tabela1.A3" office:value-type="string">
            <text:p text:style-name="P13">16.297,94</text:p>
          </table:table-cell>
          <table:table-cell table:style-name="Tabela1.A3" office:value-type="string">
            <text:p text:style-name="P7"><text:span text:style-name="T3">0842</text:span></text:p>
          </table:table-cell>
          <table:table-cell table:style-name="Tabela1.A3" office:value-type="string">
            <text:p text:style-name="P13">07/11/17</text:p>
          </table:table-cell>
          <table:table-cell table:style-name="Tabela1.A3" office:value-type="string">
            <text:p text:style-name="P13">MAURÍCIO DE SOUSA PRODUÇÕES LTDA.</text:p>
            <text:p text:style-name="P13">CNPJ: 47.257.902/0001-71</text:p>
          </table:table-cell>
          <table:table-cell table:style-name="Tabela1.K3" office:value-type="string">
            <text:p text:style-name="P13">INEXIGÍVEL</text:p>
            <text:p text:style-name="P13"/>
            <text:p text:style-name="P13">ELEMENTO DE DESPESA:</text:p>
            <text:p text:style-name="P13">ART.25 INCISO I</text:p>
            <text:p text:style-name="P13"/>
            <text:p text:style-name="P13">33903209</text:p>
          </table:table-cell>
        </table:table-row>
        <table:table-row table:style-name="Tabela1.3">
          <table:table-cell table:style-name="Tabela1.A3" office:value-type="string">
            <text:p text:style-name="P7"><text:span text:style-name="T3">14</text:span></text:p>
          </table:table-cell>
          <table:table-cell table:style-name="Tabela1.A3" office:value-type="string">
            <text:p text:style-name="P13">08191.115191/</text:p>
            <text:p text:style-name="P13">2017-71</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18/2017-A:</text:p>
            <text:p text:style-name="P14">CONTÊINER DE POLIETILENO 1000L AZUL, PADRÃO SLU, COM CAPACIDADE MÍNIMA DE 1.000 LITROS, CONTÊINER INJETADO EM PLÁSTICO POLIETILENO DE ALTA DENSIDADE <text:soft-page-break/>(PEAD) E ADITIVADO COM PROTEÇÃO UV PARA EVITAR O DESBOTAMENTO DA COR SOB EFEITO DOS RAIOS SOLARES, SUPERFÍCIE LAVÁVEL E IMPERMEÁVEL, DE FORMA A NÃO PERMITIR VAZAMENTO DE LÍQUIDOS, CANTOS INTERNOS ARREDONDADOS, MARCA/MODELO: JSN/C1000.</text:p>
          </table:table-cell>
          <table:table-cell table:style-name="Tabela1.A3" office:value-type="string">
            <text:p text:style-name="P13">1</text:p>
          </table:table-cell>
          <table:table-cell table:style-name="Tabela1.A3" office:value-type="string">
            <text:p text:style-name="P13">1.324,00</text:p>
          </table:table-cell>
          <table:table-cell table:style-name="Tabela1.A3" office:value-type="string">
            <text:p text:style-name="P13">1.324,00</text:p>
          </table:table-cell>
          <table:table-cell table:style-name="Tabela1.A3" office:value-type="string">
            <text:p text:style-name="P7"><text:span text:style-name="T3">0843</text:span></text:p>
          </table:table-cell>
          <table:table-cell table:style-name="Tabela1.A3" office:value-type="string">
            <text:p text:style-name="P13">09/11/17</text:p>
          </table:table-cell>
          <table:table-cell table:style-name="Tabela1.A3" office:value-type="string">
            <text:p text:style-name="P13">D.D.S. COMÉRCIO DE LIXEIRAS E PLACAS LTDA. ME.</text:p>
            <text:p text:style-name="P13">CNPJ: 05.299.150/0001-61</text:p>
          </table:table-cell>
          <table:table-cell table:style-name="Tabela1.K3" office:value-type="string">
            <text:p text:style-name="P13">PREGÃO</text:p>
            <text:p text:style-name="P13"/>
            <text:p text:style-name="P13">ELEMENTO DE DESPESA:</text:p>
            <text:p text:style-name="P13"/>
            <text:p text:style-name="P13">44905234</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CONTÊINER DE POLIETILENO 1000L MARRON, PADRÃO SLU, COM CAPACIDADE MÍNIMA DE 1.000 LITROS, CONTÊINER INJETADO EM PLÁSTICO POLIETILENO DE ALTA DENSIDADE (PEAD) E ADITIVADO COM PROTEÇÃO UV PARA EVITAR O DESBOTAMENTO DA COR SOB EFEITO DOS RAIOS SOLARES, SUPERFÍCIE LAVÁVEL E IMPERMEÁVEL, DE FORMA A NÃO PERMITIR VAZAMENTO DE LÍQUIDOS, CANTOS INTERNOS ARREDONDADOS, MARCA/MODELO: JSN/C1000.</text:p>
          </table:table-cell>
          <table:table-cell table:style-name="Tabela1.A3" office:value-type="string">
            <text:p text:style-name="P13">5</text:p>
          </table:table-cell>
          <table:table-cell table:style-name="Tabela1.A3" office:value-type="string">
            <text:p text:style-name="P13">1.297,99</text:p>
          </table:table-cell>
          <table:table-cell table:style-name="Tabela1.A3" office:value-type="string">
            <text:p text:style-name="P13">6.489,95</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5</text:p>
          </table:table-cell>
          <table:table-cell table:style-name="Tabela1.A3" office:value-type="string">
            <text:p text:style-name="P13">08191.090075/</text:p>
            <text:p text:style-name="P13">2016-51</text:p>
          </table:table-cell>
          <table:table-cell table:style-name="Tabela1.A3" office:value-type="string">
            <text:p text:style-name="P13">1</text:p>
          </table:table-cell>
          <table:table-cell table:style-name="Tabela1.A3" office:value-type="string">
            <text:p text:style-name="P16"><text:span text:style-name="T3">OS MATERIAIS ABAIXO FORAM ADQUIRIDOS DE ACORDO COM A ATA DE REGISTRO DE PREÇOS 006/2017-A:</text:span></text:p>
            <text:p text:style-name="P14">GAVETA DISCO RÍGIDO TIPO I- MARCA/MODELO: DELL EMC/VNXB 15X 3.5 6GB SAS EXP DAE.</text:p>
          </table:table-cell>
          <table:table-cell table:style-name="Tabela1.A3" office:value-type="string">
            <text:p text:style-name="P13">1</text:p>
          </table:table-cell>
          <table:table-cell table:style-name="Tabela1.A3" office:value-type="string">
            <text:p text:style-name="P13">8.500,00</text:p>
          </table:table-cell>
          <table:table-cell table:style-name="Tabela1.A3" office:value-type="string">
            <text:p text:style-name="P13">8.500,00</text:p>
          </table:table-cell>
          <table:table-cell table:style-name="Tabela1.A3" office:value-type="string">
            <text:p text:style-name="P13">0844</text:p>
          </table:table-cell>
          <table:table-cell table:style-name="Tabela1.A3" office:value-type="string">
            <text:p text:style-name="P13">09/11/17</text:p>
          </table:table-cell>
          <table:table-cell table:style-name="Tabela1.A3" office:value-type="string">
            <text:p text:style-name="P13">BRISA SOLUÇÕES EM TECNOLOGIA DA INFORMAÇÃO</text:p>
            <text:p text:style-name="P13">CNPJ: 15.353.817/0001-10</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GAVETA DISCO RÍGIDO TIPO II – MARCA/MODELO: DELL EMC/VNXB 25X2.5 6G SAS EXP DAE.</text:p>
          </table:table-cell>
          <table:table-cell table:style-name="Tabela1.A3" office:value-type="string">
            <text:p text:style-name="P13">1</text:p>
          </table:table-cell>
          <table:table-cell table:style-name="Tabela1.A3" office:value-type="string">
            <text:p text:style-name="P13">15.950,00</text:p>
          </table:table-cell>
          <table:table-cell table:style-name="Tabela1.A3" office:value-type="string">
            <text:p text:style-name="P13">15.95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6</text:p>
          </table:table-cell>
          <table:table-cell table:style-name="Tabela1.A3" office:value-type="string">
            <text:p text:style-name="P13">08191.090075/</text:p>
            <text:p text:style-name="P13">2016-51</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6/2017-B:</text:p>
            <text:p text:style-name="P14">DISCO 4 TB SAS 6GB/S 7.200 RPM DE 3,5”, MARCA/MODELO: DELL EMC.</text:p>
          </table:table-cell>
          <table:table-cell table:style-name="Tabela1.A3" office:value-type="string">
            <text:p text:style-name="P13">17</text:p>
          </table:table-cell>
          <table:table-cell table:style-name="Tabela1.A3" office:value-type="string">
            <text:p text:style-name="P13">5.121,00</text:p>
          </table:table-cell>
          <table:table-cell table:style-name="Tabela1.A3" office:value-type="string">
            <text:p text:style-name="P13">87.125,00</text:p>
          </table:table-cell>
          <table:table-cell table:style-name="Tabela1.A3" office:value-type="string">
            <text:p text:style-name="P13">0845</text:p>
          </table:table-cell>
          <table:table-cell table:style-name="Tabela1.A3" office:value-type="string">
            <text:p text:style-name="P13">09/11/17</text:p>
          </table:table-cell>
          <table:table-cell table:style-name="Tabela1.A3" office:value-type="string">
            <text:p text:style-name="P13">COMPWIRE INFORMÁTICA S/A</text:p>
            <text:p text:style-name="P13">CNPJ: 01.181.242/0003-53</text:p>
          </table:table-cell>
          <table:table-cell table:style-name="Tabela1.K3" office:value-type="string">
            <text:p text:style-name="P13">PREGÃO</text:p>
            <text:p text:style-name="P13"/>
            <text:p text:style-name="P13">ELEMENTO DE DESPESA:</text:p>
            <text:p text:style-name="P13"/>
            <text:p text:style-name="P13">33903017</text:p>
          </table:table-cell>
        </table:table-row>
        <text:soft-page-break/>
        <table:table-row table:style-name="Tabela1.3">
          <table:table-cell table:style-name="Tabela1.A3" office:value-type="string">
            <text:p text:style-name="P16"/>
          </table:table-cell>
          <table:table-cell table:style-name="Tabela1.A3" office:value-type="string">
            <text:p text:style-name="P13"/>
          </table:table-cell>
          <table:table-cell table:style-name="Tabela1.A3" office:value-type="string">
            <text:p text:style-name="P16"><text:span text:style-name="T3"><text:s text:c="5"/>2</text:span></text:p>
          </table:table-cell>
          <table:table-cell table:style-name="Tabela1.A3" office:value-type="string">
            <text:p text:style-name="P14">DISCO 1.2TB SAS 6GB/S 10.000 RPM DE 2,5”, MARCA: DELL EMC.</text:p>
          </table:table-cell>
          <table:table-cell table:style-name="Tabela1.A3" office:value-type="string">
            <text:p text:style-name="P7"><text:span text:style-name="T3">31</text:span></text:p>
          </table:table-cell>
          <table:table-cell table:style-name="Tabela1.A3" office:value-type="string">
            <text:p text:style-name="P13">6.000,00</text:p>
          </table:table-cell>
          <table:table-cell table:style-name="Tabela1.A3" office:value-type="string">
            <text:p text:style-name="P13">186,0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17</text:p>
          </table:table-cell>
          <table:table-cell table:style-name="Tabela1.A3" office:value-type="string">
            <text:p text:style-name="P13">08191.109906/</text:p>
            <text:p text:style-name="P13">2017-57</text:p>
          </table:table-cell>
          <table:table-cell table:style-name="Tabela1.A3" office:value-type="string">
            <text:p text:style-name="P13">1</text:p>
          </table:table-cell>
          <table:table-cell table:style-name="Tabela1.A3" office:value-type="string">
            <text:p text:style-name="P14">NOTEBOOK ACER ASPIRE F5 INTEL I7-7500U/16GB DDR4/1TB HD, TELA LED 15,6 – 4 GB, VIDEO DEDICADO GEFORCE 940MX, WINDOWS 10 PROFESSIONAL OFFICE HOME AND BUSINES 2013, DEMAIS ESPECIFICAÇÕES, DE ACORDO COM O EDITAL E PROPOSTA. OBS.: ADESÃO À ATA DE REGISTRO DE PREÇOS 022/2017, RESULTANTE DO PREGÃO ELETRÔNICO 004/2017, REALIZADO PELO CONSELHO DE ARQUITETURA E URBANISMO DO RIO GRANDE DO SUL – CAU/RS.</text:p>
          </table:table-cell>
          <table:table-cell table:style-name="Tabela1.A3" office:value-type="string">
            <text:p text:style-name="P13">100</text:p>
          </table:table-cell>
          <table:table-cell table:style-name="Tabela1.A3" office:value-type="string">
            <text:p text:style-name="P13">4.553,00</text:p>
          </table:table-cell>
          <table:table-cell table:style-name="Tabela1.A3" office:value-type="string">
            <text:p text:style-name="P13">453.300,00</text:p>
          </table:table-cell>
          <table:table-cell table:style-name="Tabela1.A3" office:value-type="string">
            <text:p text:style-name="P13">0849</text:p>
          </table:table-cell>
          <table:table-cell table:style-name="Tabela1.A3" office:value-type="string">
            <text:p text:style-name="P13">10/11/17</text:p>
          </table:table-cell>
          <table:table-cell table:style-name="Tabela1.A3" office:value-type="string">
            <text:p text:style-name="P13">LIDER NOTEBOOKS COMÉRCIO E SERVIÇOS LTDA.</text:p>
            <text:p text:style-name="P13"/>
            <text:p text:style-name="P13">CNPJ: 12.477.490/0001-09</text:p>
          </table:table-cell>
          <table:table-cell table:style-name="Tabela1.K3" office:value-type="string">
            <text:p text:style-name="P13">PREGÃO</text:p>
            <text:p text:style-name="P13"/>
            <text:p text:style-name="P13">ELEMENTO DE DESPESA:</text:p>
            <text:p text:style-name="P13"/>
            <text:p text:style-name="P13">44905235</text:p>
          </table:table-cell>
        </table:table-row>
        <table:table-row table:style-name="Tabela1.3">
          <table:table-cell table:style-name="Tabela1.A3" office:value-type="string">
            <text:p text:style-name="P13">18</text:p>
          </table:table-cell>
          <table:table-cell table:style-name="Tabela1.A3" office:value-type="string">
            <text:p text:style-name="P13">08191.116434/</text:p>
            <text:p text:style-name="P13">2017-99</text:p>
          </table:table-cell>
          <table:table-cell table:style-name="Tabela1.A3" office:value-type="string">
            <text:p text:style-name="P13">1</text:p>
          </table:table-cell>
          <table:table-cell table:style-name="Tabela1.A3" office:value-type="string">
            <text:p text:style-name="P14">CIRCULADOR DE AR COM 50 CM, NA VOLTAGEM 220 V, COR PRETA, COM 03 VELOCIDADES E 3 PÁS DE PLÁSTICO, REGULAGEM DA INCLINAÇÃO MANUAL AJUSTÁVEL DE ACORDO COM A NECESSIDADE, ALÇA DE TRANSPORTE, POTÊNCIA 130W, MARCA/MODELO: VENTISOL/CIRC50, DE ACORDO COM ATA DE REGISTRO DE PREÇOS 023/2017-A.</text:p>
          </table:table-cell>
          <table:table-cell table:style-name="Tabela1.A3" office:value-type="string">
            <text:p text:style-name="P13">15</text:p>
          </table:table-cell>
          <table:table-cell table:style-name="Tabela1.A3" office:value-type="string">
            <text:p text:style-name="P13">133,00</text:p>
          </table:table-cell>
          <table:table-cell table:style-name="Tabela1.A3" office:value-type="string">
            <text:p text:style-name="P13">1.995,00</text:p>
          </table:table-cell>
          <table:table-cell table:style-name="Tabela1.A3" office:value-type="string">
            <text:p text:style-name="P13">0850</text:p>
          </table:table-cell>
          <table:table-cell table:style-name="Tabela1.A3" office:value-type="string">
            <text:p text:style-name="P13">10/11/17</text:p>
          </table:table-cell>
          <table:table-cell table:style-name="Tabela1.A3" office:value-type="string">
            <text:p text:style-name="P13">MAGITECH – DISTRIBUIDOR DE ELETRÔNICOS EIRELI</text:p>
            <text:p text:style-name="P13"/>
            <text:p text:style-name="P13">CNPJ: 19.910.840/0001-10</text:p>
          </table:table-cell>
          <table:table-cell table:style-name="Tabela1.K3" office:value-type="string">
            <text:p text:style-name="P13">PREGÃO</text:p>
            <text:p text:style-name="P13"/>
            <text:p text:style-name="P13">ELEMENTO DE DESPESA:</text:p>
            <text:p text:style-name="P13"/>
            <text:p text:style-name="P13">33903026</text:p>
          </table:table-cell>
        </table:table-row>
        <table:table-row table:style-name="Tabela1.3">
          <table:table-cell table:style-name="Tabela1.A3" office:value-type="string">
            <text:p text:style-name="P13">19</text:p>
          </table:table-cell>
          <table:table-cell table:style-name="Tabela1.A3" office:value-type="string">
            <text:p text:style-name="P13">08191.106593/</text:p>
            <text:p text:style-name="P13">2017-85</text:p>
          </table:table-cell>
          <table:table-cell table:style-name="Tabela1.A3" office:value-type="string">
            <text:p text:style-name="P13">1</text:p>
          </table:table-cell>
          <table:table-cell table:style-name="Tabela1.A3" office:value-type="string">
            <text:p text:style-name="P14">ASSINATURA ANUAL DO SOFTWARE BANCO DE PREÇOS – FERRAMENTA DE PESQUISA E COMPARAÇÃO DE PREÇOS PRATICADOS PELA ADMINISTRAÇÃO PÚBLICA.</text:p>
          </table:table-cell>
          <table:table-cell table:style-name="Tabela1.A3" office:value-type="string">
            <text:p text:style-name="P13">3</text:p>
          </table:table-cell>
          <table:table-cell table:style-name="Tabela1.A3" office:value-type="string">
            <text:p text:style-name="P13">7.990,00</text:p>
          </table:table-cell>
          <table:table-cell table:style-name="Tabela1.A3" office:value-type="string">
            <text:p text:style-name="P13">23.970,00</text:p>
          </table:table-cell>
          <table:table-cell table:style-name="Tabela1.A3" office:value-type="string">
            <text:p text:style-name="P13">0851</text:p>
          </table:table-cell>
          <table:table-cell table:style-name="Tabela1.A3" office:value-type="string">
            <text:p text:style-name="P13">10/11/17</text:p>
          </table:table-cell>
          <table:table-cell table:style-name="Tabela1.A3" office:value-type="string">
            <text:p text:style-name="P13">NP CAPACITAÇÃO E SOLUÇÕES TECNOLÓGICAS LTDA.</text:p>
            <text:p text:style-name="P13"/>
            <text:p text:style-name="P13">CNPJ: 07.797.967/0001-95</text:p>
          </table:table-cell>
          <table:table-cell table:style-name="Tabela1.K3" office:value-type="string">
            <text:p text:style-name="P13">INEXIGÍVEL</text:p>
            <text:p text:style-name="P13">ART. 25, INCISO I</text:p>
            <text:p text:style-name="P13"/>
            <text:p text:style-name="P13">ELEMENTO DE DESPESA:</text:p>
            <text:p text:style-name="P13"/>
            <text:p text:style-name="P13">33903911</text:p>
          </table:table-cell>
        </table:table-row>
        <table:table-row table:style-name="Tabela1.3">
          <table:table-cell table:style-name="Tabela1.A3" office:value-type="string">
            <text:p text:style-name="P13">20</text:p>
          </table:table-cell>
          <table:table-cell table:style-name="Tabela1.A3" office:value-type="string">
            <text:p text:style-name="P13">08191.112255/</text:p>
            <text:p text:style-name="P13">2017-82</text:p>
          </table:table-cell>
          <table:table-cell table:style-name="Tabela1.A3" office:value-type="string">
            <text:p text:style-name="P13">1</text:p>
          </table:table-cell>
          <table:table-cell table:style-name="Tabela1.A3" office:value-type="string">
            <text:p text:style-name="P14">PARTICIPAÇÃO DE DOIS SERVIDORES DO MPDFT NO CURSO “GESTÃO DE RISCOS NO SETOR PÚBLICO”.</text:p>
          </table:table-cell>
          <table:table-cell table:style-name="Tabela1.A3" office:value-type="string">
            <text:p text:style-name="P13">1</text:p>
          </table:table-cell>
          <table:table-cell table:style-name="Tabela1.A3" office:value-type="string">
            <text:p text:style-name="P13">5.960,00</text:p>
          </table:table-cell>
          <table:table-cell table:style-name="Tabela1.A3" office:value-type="string">
            <text:p text:style-name="P13">5.960,00</text:p>
          </table:table-cell>
          <table:table-cell table:style-name="Tabela1.A3" office:value-type="string">
            <text:p text:style-name="P13">0853</text:p>
          </table:table-cell>
          <table:table-cell table:style-name="Tabela1.A3" office:value-type="string">
            <text:p text:style-name="P13">13/11/17</text:p>
          </table:table-cell>
          <table:table-cell table:style-name="Tabela1.A3" office:value-type="string">
            <text:p text:style-name="P13">INSTITUTO SUPERIOR DE ENSINO, ESTUDO E PESQUISA</text:p>
            <text:p text:style-name="P13"/>
            <text:p text:style-name="P13"><text:soft-page-break/>CNPJ: 26.997.528/0001-70</text:p>
          </table:table-cell>
          <table:table-cell table:style-name="Tabela1.K3" office:value-type="string">
            <text:p text:style-name="P13">DISPENSA DE LICITAÇÃO</text:p>
            <text:p text:style-name="P13">ART. 24, INCISO II</text:p>
            <text:p text:style-name="P13"/>
            <text:p text:style-name="P13"><text:soft-page-break/>ELEMENTO DE DESPESA:</text:p>
            <text:p text:style-name="P13"/>
            <text:p text:style-name="P13">33903948</text:p>
          </table:table-cell>
        </table:table-row>
        <table:table-row table:style-name="Tabela1.3">
          <table:table-cell table:style-name="Tabela1.A3" office:value-type="string">
            <text:p text:style-name="P7"><text:span text:style-name="T3">21</text:span></text:p>
          </table:table-cell>
          <table:table-cell table:style-name="Tabela1.A3" office:value-type="string">
            <text:p text:style-name="P13">08191.089907/</text:p>
            <text:p text:style-name="P13">2017-78</text:p>
          </table:table-cell>
          <table:table-cell table:style-name="Tabela1.A3" office:value-type="string">
            <text:p text:style-name="P13">1</text:p>
          </table:table-cell>
          <table:table-cell table:style-name="Tabela1.A3" office:value-type="string">
            <text:p text:style-name="P14">SERVIDOR DE REDE – TIPO 4 (BACK-UP/RACK), MARCA/MODELO: DELL/POWEREDGE R530, DEMAIS ESPECIFICAÇÕES, DE ACORDO COM O EDITAL E PROPOSTA. OBS.: ADESÃO À ATA DE REGISTRO DE PREÇOS 032/2016, RESULTANTE DO PREGÃO ELETRÔNICO 035/2016, REALIZADO PELA JUSTIÇA FEDERAL DO RIO GRANDE DO SUL (JFRS).</text:p>
          </table:table-cell>
          <table:table-cell table:style-name="Tabela1.A3" office:value-type="string">
            <text:p text:style-name="P13">1</text:p>
          </table:table-cell>
          <table:table-cell table:style-name="Tabela1.A3" office:value-type="string">
            <text:p text:style-name="P13">34.499,00</text:p>
          </table:table-cell>
          <table:table-cell table:style-name="Tabela1.A3" office:value-type="string">
            <text:p text:style-name="P13">34.499,00</text:p>
          </table:table-cell>
          <table:table-cell table:style-name="Tabela1.A3" office:value-type="string">
            <text:p text:style-name="P13">0859</text:p>
          </table:table-cell>
          <table:table-cell table:style-name="Tabela1.A3" office:value-type="string">
            <text:p text:style-name="P13">14/11/17</text:p>
          </table:table-cell>
          <table:table-cell table:style-name="Tabela1.A3" office:value-type="string">
            <text:p text:style-name="P13">LTA-RH INFORMÁTICA, COMERCIO, REPRESENTAÇÕES</text:p>
            <text:p text:style-name="P13"/>
            <text:p text:style-name="P13">CNPJ: 94.316.916/0001-07</text:p>
          </table:table-cell>
          <table:table-cell table:style-name="Tabela1.K3" office:value-type="string">
            <text:p text:style-name="P13">PREGÃO</text:p>
            <text:p text:style-name="P13"/>
            <text:p text:style-name="P13">ELEMENTO DE DESPESA:</text:p>
            <text:p text:style-name="P13"/>
            <text:p text:style-name="P13">44905235</text:p>
          </table:table-cell>
        </table:table-row>
        <table:table-row table:style-name="Tabela1.3">
          <table:table-cell table:style-name="Tabela1.A3" office:value-type="string">
            <text:p text:style-name="P13">22</text:p>
          </table:table-cell>
          <table:table-cell table:style-name="Tabela1.A3" office:value-type="string">
            <text:p text:style-name="P13">08191.106614/</text:p>
            <text:p text:style-name="P13">2017-62</text:p>
          </table:table-cell>
          <table:table-cell table:style-name="Tabela1.A3" office:value-type="string">
            <text:p text:style-name="P13">1</text:p>
          </table:table-cell>
          <table:table-cell table:style-name="Tabela1.A3" office:value-type="string">
            <text:p text:style-name="P14">PRESTAÇÃO DE SERVIÇO DE AUDIODESCRIÇÃO, COM FORNECIMENTO DE TODA A INFRAESTRUTURA, DO PONTO DE VISTA TÉCNICO E LOGÍSTICO, BEM COMO EQUIPAMENTOS NECESSÁRIOS À REALIZAÇÃO DO SERVIÇO NAS DEPENDÊNCIAS DO MPDFT.</text:p>
          </table:table-cell>
          <table:table-cell table:style-name="Tabela1.A3" office:value-type="string">
            <text:p text:style-name="P13">1</text:p>
          </table:table-cell>
          <table:table-cell table:style-name="Tabela1.A3" office:value-type="string">
            <text:p text:style-name="P13">1.850,00</text:p>
          </table:table-cell>
          <table:table-cell table:style-name="Tabela1.A3" office:value-type="string">
            <text:p text:style-name="P13">1.850,00</text:p>
          </table:table-cell>
          <table:table-cell table:style-name="Tabela1.A3" office:value-type="string">
            <text:p text:style-name="P13">0863</text:p>
          </table:table-cell>
          <table:table-cell table:style-name="Tabela1.A3" office:value-type="string">
            <text:p text:style-name="P13">14/11/17</text:p>
          </table:table-cell>
          <table:table-cell table:style-name="Tabela1.A3" office:value-type="string">
            <text:p text:style-name="P13">VERBO ACESSIBILIDADE AUDIOVISUAL E SERVIÇOS</text:p>
            <text:p text:style-name="P13"/>
            <text:p text:style-name="P13">CNPJ: 22.343.457/0001-31</text:p>
          </table:table-cell>
          <table:table-cell table:style-name="Tabela1.K3" office:value-type="string">
            <text:p text:style-name="P13">DISPENSA DE LICITAÇÃO</text:p>
            <text:p text:style-name="P13">ART. 24, INCISO II</text:p>
            <text:p text:style-name="P13"/>
            <text:p text:style-name="P13">ELEMENTO DE DESPESA:</text:p>
            <text:p text:style-name="P13"/>
            <text:p text:style-name="P13">33903947</text:p>
          </table:table-cell>
        </table:table-row>
        <table:table-row table:style-name="Tabela1.3">
          <table:table-cell table:style-name="Tabela1.A3" office:value-type="string">
            <text:p text:style-name="P13">23</text:p>
          </table:table-cell>
          <table:table-cell table:style-name="Tabela1.A3" office:value-type="string">
            <text:p text:style-name="P13">08191.085930/</text:p>
            <text:p text:style-name="P13">2017-93</text:p>
          </table:table-cell>
          <table:table-cell table:style-name="Tabela1.A3" office:value-type="string">
            <text:p text:style-name="P13">1</text:p>
          </table:table-cell>
          <table:table-cell table:style-name="Tabela1.A3" office:value-type="string">
            <text:p text:style-name="P14">CONTRATAÇÃO DE EMPRESA PARA EXECUÇÃO DE CALÇADAS, REBAIXOS, RAMPAS E INSTALAÇÃO DE SINALIZAÇÃO TÁTIL E VISUAL NO PISO, DE ACORDO COM O EDITAL DO PREGÃO ELETRÔNICO 65/2017-MPDFT, SEUS ANEXOS E PROPOSTA VENCEDORA.</text:p>
          </table:table-cell>
          <table:table-cell table:style-name="Tabela1.A3" office:value-type="string">
            <text:p text:style-name="P13">1</text:p>
          </table:table-cell>
          <table:table-cell table:style-name="Tabela1.A3" office:value-type="string">
            <text:p text:style-name="P13">35.999,99</text:p>
          </table:table-cell>
          <table:table-cell table:style-name="Tabela1.A3" office:value-type="string">
            <text:p text:style-name="P13">35.999,99</text:p>
          </table:table-cell>
          <table:table-cell table:style-name="Tabela1.A3" office:value-type="string">
            <text:p text:style-name="P13">0870</text:p>
          </table:table-cell>
          <table:table-cell table:style-name="Tabela1.A3" office:value-type="string">
            <text:p text:style-name="P13">17/11/17</text:p>
          </table:table-cell>
          <table:table-cell table:style-name="Tabela1.A3" office:value-type="string">
            <text:p text:style-name="P13">V F CONSTRUÇÕES LTDA. – </text:p>
            <text:p text:style-name="P13">ME</text:p>
            <text:p text:style-name="P13"/>
            <text:p text:style-name="P13">CNPJ: 20.308.950/0001-95</text:p>
          </table:table-cell>
          <table:table-cell table:style-name="Tabela1.K3" office:value-type="string">
            <text:p text:style-name="P13">PREGÃO</text:p>
            <text:p text:style-name="P13"/>
            <text:p text:style-name="P13">ELEMENTO DE DESPESA:</text:p>
            <text:p text:style-name="P13"/>
            <text:p text:style-name="P13">33903916</text:p>
          </table:table-cell>
        </table:table-row>
        <table:table-row table:style-name="Tabela1.3">
          <table:table-cell table:style-name="Tabela1.A3" office:value-type="string">
            <text:p text:style-name="P13">24</text:p>
          </table:table-cell>
          <table:table-cell table:style-name="Tabela1.A3" office:value-type="string">
            <text:p text:style-name="P13">08191.095074/</text:p>
            <text:p text:style-name="P13">2017-84</text:p>
          </table:table-cell>
          <table:table-cell table:style-name="Tabela1.A3" office:value-type="string">
            <text:p text:style-name="P13">1</text:p>
          </table:table-cell>
          <table:table-cell table:style-name="Tabela1.A3" office:value-type="string">
            <text:p text:style-name="P14">CONTRATAÇÃO DE EMPRESA PARA MINISTRAR O CURSO DE OPERAÇÃO DE RPA (DRONE) E PROCESSAMENTO DE IMAGENS AÉREAS NO AGISOFT, PHOTOSCAN.</text:p>
          </table:table-cell>
          <table:table-cell table:style-name="Tabela1.A3" office:value-type="string">
            <text:p text:style-name="P13">1</text:p>
          </table:table-cell>
          <table:table-cell table:style-name="Tabela1.A3" office:value-type="string">
            <text:p text:style-name="P13">7.610,00</text:p>
          </table:table-cell>
          <table:table-cell table:style-name="Tabela1.A3" office:value-type="string">
            <text:p text:style-name="P13">7.610,00</text:p>
          </table:table-cell>
          <table:table-cell table:style-name="Tabela1.A3" office:value-type="string">
            <text:p text:style-name="P13">0872</text:p>
          </table:table-cell>
          <table:table-cell table:style-name="Tabela1.A3" office:value-type="string">
            <text:p text:style-name="P13">20/11/17</text:p>
          </table:table-cell>
          <table:table-cell table:style-name="Tabela1.A3" office:value-type="string">
            <text:p text:style-name="P13">G DRONES IMPORTAÇÃO E COMÉRCIO EIRELI – EPP </text:p>
            <text:p text:style-name="P13"/>
            <text:p text:style-name="P13">CNPJ: 22.619.376/0001-11</text:p>
          </table:table-cell>
          <table:table-cell table:style-name="Tabela1.K3" office:value-type="string">
            <text:p text:style-name="P13">INEXIGÍVEL </text:p>
            <text:p text:style-name="P13">ART.25, INCISO II</text:p>
            <text:p text:style-name="P13"/>
            <text:p text:style-name="P13">ELEMENTO DE DESPESA:</text:p>
            <text:p text:style-name="P13"/>
            <text:p text:style-name="P13"><text:soft-page-break/>33903948</text:p>
          </table:table-cell>
        </table:table-row>
        <table:table-row table:style-name="Tabela1.3">
          <table:table-cell table:style-name="Tabela1.A3" office:value-type="string">
            <text:p text:style-name="P13">25</text:p>
          </table:table-cell>
          <table:table-cell table:style-name="Tabela1.A3" office:value-type="string">
            <text:p text:style-name="P13">08191.082319/</text:p>
            <text:p text:style-name="P13">2016-22</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4/2017-A:</text:p>
            <text:p text:style-name="P14">ARTICAÍNA, COMPOSIÇÃO ASSOCIADA COM EPINEFRINA, CONCENTRAÇÃO 4% + 1/100.000, FORMA FARMACÊUTICA SOLUÇÃO INJETÁVEL, CAIXA COM 50 TUBETES DE 1,80ML, MARCA: ARTICAINE-DFL.</text:p>
          </table:table-cell>
          <table:table-cell table:style-name="Tabela1.A3" office:value-type="string">
            <text:p text:style-name="P13">50</text:p>
          </table:table-cell>
          <table:table-cell table:style-name="Tabela1.A3" office:value-type="string">
            <text:p text:style-name="P13">2,28</text:p>
          </table:table-cell>
          <table:table-cell table:style-name="Tabela1.A3" office:value-type="string">
            <text:p text:style-name="P13">114,00</text:p>
          </table:table-cell>
          <table:table-cell table:style-name="Tabela1.A3" office:value-type="string">
            <text:p text:style-name="P13">0873</text:p>
          </table:table-cell>
          <table:table-cell table:style-name="Tabela1.A3" office:value-type="string">
            <text:p text:style-name="P13">20/11/17</text:p>
          </table:table-cell>
          <table:table-cell table:style-name="Tabela1.A3" office:value-type="string">
            <text:p text:style-name="P7"><text:span text:style-name="T3">DENTAL PRIME – PRODUTOS ODONTOLÓGICOS MÉDICO</text:span></text:p>
            <text:p text:style-name="P13">CNPJ: 21.504.525/0001-34</text:p>
          </table:table-cell>
          <table:table-cell table:style-name="Tabela1.K3" office:value-type="string">
            <text:p text:style-name="P13">PREGÃO</text:p>
            <text:p text:style-name="P13"/>
            <text:p text:style-name="P13">ELEMENTO DE DESPESA:</text:p>
            <text:p text:style-name="P13"/>
            <text:p text:style-name="P13">33903010</text:p>
            <text:p text:style-name="P13"/>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CIMENTO DE IONÔMERO DE VIDRO, TIPO CIMENTAÇÃO, ATIVAÇÃO AUTOPOLIMERIZÁVEL, ASPECTO FÍSICO PÓ _ LÍQUIDO, APRESENTAÇÃO CONJUNTO COMPLETO, UNIDADE (COMPOSTA DE 1 FRASCO COM 15 G DE PÓ; 1 FRASCO COM 10 ML DE LÍQUIDO – QUANTIDADES MÍNIMA – E 1 MEDIDOR DE PÓ), MARCA: MAXXION C-FGM</text:p>
          </table:table-cell>
          <table:table-cell table:style-name="Tabela1.A3" office:value-type="string">
            <text:p text:style-name="P13">1</text:p>
          </table:table-cell>
          <table:table-cell table:style-name="Tabela1.A3" office:value-type="string">
            <text:p text:style-name="P13">17,66</text:p>
          </table:table-cell>
          <table:table-cell table:style-name="Tabela1.A3" office:value-type="string">
            <text:p text:style-name="P13">17,66</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ext:p text:style-name="P13"/>
          </table:table-cell>
          <table:table-cell table:style-name="Tabela1.A3" office:value-type="string">
            <text:p text:style-name="P16"><text:span text:style-name="T3">SUGADOR, MATERIAL PVC, TIPO SALIVA, CARACTERÍSTICAS ADICIONAIS COM ARAME, APRESENTAÇÃO PACOTE COM 40 UNIDADES, TIPO USO ESTÉRIL, DESCARTÁVEL, MARCA: SANOFI.</text:span></text:p>
          </table:table-cell>
          <table:table-cell table:style-name="Tabela1.A3" office:value-type="string">
            <text:p text:style-name="P13">2.000</text:p>
          </table:table-cell>
          <table:table-cell table:style-name="Tabela1.A3" office:value-type="string">
            <text:p text:style-name="P13">0,12</text:p>
          </table:table-cell>
          <table:table-cell table:style-name="Tabela1.A3" office:value-type="string">
            <text:p text:style-name="P13">24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6</text:p>
          </table:table-cell>
          <table:table-cell table:style-name="Tabela1.A3" office:value-type="string">
            <text:p text:style-name="P13">08191.109091/</text:p>
            <text:p text:style-name="P13">2017-14</text:p>
          </table:table-cell>
          <table:table-cell table:style-name="Tabela1.A3" office:value-type="string">
            <text:p text:style-name="P13">1</text:p>
          </table:table-cell>
          <table:table-cell table:style-name="Tabela1.A3" office:value-type="string">
            <text:p text:style-name="P14">PARTICIPAÇÃO DE DOIS SERVIDORES DO MPDFT NO “I CONGRESSO INTERNACIONAL DE DIREITO E TECNOLOGIA”.</text:p>
          </table:table-cell>
          <table:table-cell table:style-name="Tabela1.A3" office:value-type="string">
            <text:p text:style-name="P13">1</text:p>
          </table:table-cell>
          <table:table-cell table:style-name="Tabela1.A3" office:value-type="string">
            <text:p text:style-name="P13">378,00</text:p>
          </table:table-cell>
          <table:table-cell table:style-name="Tabela1.A3" office:value-type="string">
            <text:p text:style-name="P13">378,00</text:p>
          </table:table-cell>
          <table:table-cell table:style-name="Tabela1.A3" office:value-type="string">
            <text:p text:style-name="P13">0874</text:p>
          </table:table-cell>
          <table:table-cell table:style-name="Tabela1.A3" office:value-type="string">
            <text:p text:style-name="P13">20/11/17</text:p>
          </table:table-cell>
          <table:table-cell table:style-name="Tabela1.A3" office:value-type="string">
            <text:p text:style-name="P13">LEGALABS FÁBRICA DE SOFTWARE E ACELERADORA</text:p>
            <text:p text:style-name="P13">CNPJ: 26.560.575/0001-52</text:p>
          </table:table-cell>
          <table:table-cell table:style-name="Tabela1.K3" office:value-type="string">
            <text:p text:style-name="P13">DISPENSA DE LICITAÇÃO</text:p>
            <text:p text:style-name="P13">ART. 24,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27</text:p>
          </table:table-cell>
          <table:table-cell table:style-name="Tabela1.A3" office:value-type="string">
            <text:p text:style-name="P13">08191.082319/</text:p>
            <text:p text:style-name="P13">2016-22</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4/2017-B:</text:p>
            <text:p text:style-name="P16"><text:soft-page-break/><text:span text:style-name="T3">ADESIVO DENTAL, TIPO FOTOPOLIMERIZÁVEL, COMPONENTES MONOCOMPONENTE, FRASCO COM 5 ML, OBSERVAÇÃO: SISTEMA ADESIVO FOTOPOLIMERIZÁVEL PARA REPOSIÇÃO DO KIT Z350 XT (COMPOSIÇÃO À BASE DE VITREBOND COPOLÍMERO, SILANO E MDP). SILANO EM SUA COMPOSIÇÃO. APRESENTAÇÃO EM FRASCO ÚNICO DE 5 ML, COMPOSTO POR BIS-GMA, METACRILATO DE 2-HIDROXIETILA, SILICA TRATADA COM SILÍCIO, ALCOOL ETÍLICO, DECAMETILENO DIMEACRILATO, ÁGUA, 1,10- DECANODIOL FOSFATO METACRILATO, COPOLÍMERO DE ACRÍLICO E ÁCIDO ITACONICO, CANFOROQUINONA, <text:s/>N-SIMETILBENZOCAINA, METACRILATO DE 2-DIMETILAMONOETILO, METIL ETIL CETONA TAMPA FLIP TOP M – SINGLE BOND UNIVERSAL F – 3M ESPE . P – ALEMANHA RMS 80284930291 (FRASCO COM 5 ML).</text:span></text:p>
          </table:table-cell>
          <table:table-cell table:style-name="Tabela1.A3" office:value-type="string">
            <text:p text:style-name="P13">3</text:p>
          </table:table-cell>
          <table:table-cell table:style-name="Tabela1.A3" office:value-type="string">
            <text:p text:style-name="P13">159,39</text:p>
          </table:table-cell>
          <table:table-cell table:style-name="Tabela1.A3" office:value-type="string">
            <text:p text:style-name="P13">478,17</text:p>
          </table:table-cell>
          <table:table-cell table:style-name="Tabela1.A3" office:value-type="string">
            <text:p text:style-name="P13">0875</text:p>
          </table:table-cell>
          <table:table-cell table:style-name="Tabela1.A3" office:value-type="string">
            <text:p text:style-name="P13">20/11/17</text:p>
          </table:table-cell>
          <table:table-cell table:style-name="Tabela1.A3" office:value-type="string">
            <text:p text:style-name="P13">DENTAL MARIA LTDA. – ME</text:p>
            <text:p text:style-name="P13"/>
            <text:p text:style-name="P13">CNPJ: 09.222.369/0001-13</text:p>
          </table:table-cell>
          <table:table-cell table:style-name="Tabela1.K3" office:value-type="string">
            <text:p text:style-name="P13">PREGÃO</text:p>
            <text:p text:style-name="P13"/>
            <text:p text:style-name="P13">ELEMENTO DE <text:soft-page-break/>DESPESA:</text:p>
            <text:p text:style-name="P13"/>
            <text:p text:style-name="P13">33903010</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CIMENTO DE IONÔMERO DE VIDRO, TIPO RESTAURAÇÃO, ATIVAÇÃO TRIPLA PRESA, ASPECTO FÍSICO PÓ, APRESENTAÇÃO REPOSIÇÃO, CARACTERÍSTA ADICIONAL EROSÃO MÁXIMA 0,17 MM, TEMPO DE PRESA MÁXIMO 5 MIN. OBSERVAÇÃO: PÓ PARA REPOSIÇÃO DO KIT DE CIMENTO DE IONÔMERO DE VIDRO FOTOPOLIMERIZÁVEL VITREMER. COMPOSIÇÃO: CRISTAIS DE <text:soft-page-break/>FLUORALUMINIOSILICATO, PERSULFATO DE POTÁSSIO, ÁCIDO ASCÓRBICO E PIGMENTOS, COR A3, FRASCO COM 9G</text:p>
          </table:table-cell>
          <table:table-cell table:style-name="Tabela1.A3" office:value-type="string">
            <text:p text:style-name="P13">2</text:p>
          </table:table-cell>
          <table:table-cell table:style-name="Tabela1.A3" office:value-type="string">
            <text:p text:style-name="P13">193,20</text:p>
          </table:table-cell>
          <table:table-cell table:style-name="Tabela1.A3" office:value-type="string">
            <text:p text:style-name="P13">386,4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DISCO, MATERIAL FELTRO, CARACTERÍSTICAS ADICIONAIS MANDRIL METÁLICO, SUPERFÍCIE ISENTA PARTE METÁLICA, APLICAÇÃO ACABAMENTO DE RESTAURAÇÕES DE RESINA. OBSERVAÇÃO: DISCOS DE FELTRO COM BASE DE BORRACHA, SEM PARTES METÁLICAS NA SUPERFÍCIE DE POLIMENTO, MESMO APÓS ENCAIXE DO MANDRIL (MANDRIL METÁLICO COM RANHURAS PARA SISTEMA DE ENCAIXA FÁCIL). DISCOS COM 8 MM DE DIÂMETRO, UNIDADE (COMPOSTO DE 24 DISCOS <text:s/>E UM MANDRIL METÁLICO TIPO SNAP PARA ENCAIXE ).</text:p>
          </table:table-cell>
          <table:table-cell table:style-name="Tabela1.A3" office:value-type="string">
            <text:p text:style-name="P13">6</text:p>
          </table:table-cell>
          <table:table-cell table:style-name="Tabela1.A3" office:value-type="string">
            <text:p text:style-name="P13">23,77</text:p>
          </table:table-cell>
          <table:table-cell table:style-name="Tabela1.A3" office:value-type="string">
            <text:p text:style-name="P13">142,62</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47">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4</text:p>
          </table:table-cell>
          <table:table-cell table:style-name="Tabela1.A3" office:value-type="string">
            <text:p text:style-name="P14">PRILOCAÍNA, COMPOSIÇÃO ASSOCIADA COM FELIPRESSINA, DOSAGEM 3% + 0,03UI/ML, APRESENTAÇÃO INJETÁVEL. OBSERVAÇÃO: USO ODONTOLÓGICO, CAIXA COM 50 TUBETES DE 1,80 ML.</text:p>
          </table:table-cell>
          <table:table-cell table:style-name="Tabela1.A3" office:value-type="string">
            <text:p text:style-name="P13">150</text:p>
          </table:table-cell>
          <table:table-cell table:style-name="Tabela1.A3" office:value-type="string">
            <text:p text:style-name="P13">0,75</text:p>
          </table:table-cell>
          <table:table-cell table:style-name="Tabela1.A3" office:value-type="string">
            <text:p text:style-name="P13">112,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5</text:p>
          </table:table-cell>
          <table:table-cell table:style-name="Tabela1.A3" office:value-type="string">
            <text:p text:style-name="P14">RESINA COMPOSTA, TIPO FOTOPOLIMERIZÁVEL, TAMANHO PARTÍCULAS NANOPARTICULADAS, ASPECTO FÍSICO PASTOSA. OBSERVAÇÃO: REFIL DE RESINA COMPOSTA FOTOPOLIMERIZÁVEL PARA REPOSIÇÃO DO KIT Z350 XT. COMPOSIÇÃO: PARTE ORGÂNICA (BISGMA, BIS-EMA (6), UDMA, TEGDMA); PARTE INORGÂNICA <text:soft-page-break/>MATRIZ INORGÂNICA: - CORES B, D E E CONTENDO TAMANHO MÉDIO DE PARTÍCULA DO AGLOMERADO COM CERCA 0,6-10 MICRONS. PORCENTAGEM DE CARGA APROXIMADA DE 78,5% EM PESO (63,3% EM VOLUME). CORES RADIOPACAS. COR A2B, SERINGA COM 4G.</text:p>
          </table:table-cell>
          <table:table-cell table:style-name="Tabela1.A3" office:value-type="string">
            <text:p text:style-name="P13">2</text:p>
          </table:table-cell>
          <table:table-cell table:style-name="Tabela1.A3" office:value-type="string">
            <text:p text:style-name="P13">58,75</text:p>
          </table:table-cell>
          <table:table-cell table:style-name="Tabela1.A3" office:value-type="string">
            <text:p text:style-name="P13">117,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6</text:p>
          </table:table-cell>
          <table:table-cell table:style-name="Tabela1.A3" office:value-type="string">
            <text:p text:style-name="P14">RESINA COMPOSTA, TIPO FOTOPOLIMERIZÁVEL, TAMANHO PARTÍCULAS NANOPARTICULADAS, ASPECTO FÍSICO PASTOSA. OBSERVAÇÃO: REFIL DE RESINA COMPOSTA FOTOPOLIMERIZÁVEL PARA REPOSIÇÃO DO KIT Z350 XT. COMPOSIÇÃO: PARTE ORGÂNICA (BISGMA, BIS-EMA (6), UDMA, TEGDMA); PARTE INORGÂNICA MATRIZ INORGÂNICA: - CORES B, D E E CONTENDO TAMANHO MÉDIO DE PARTÍCULA DO AGLOMERADO COM CERCA 0,6-10 MICRONS. PORCENTAGEM DE CARGA APROXIMADA DE 78,5% EM PESO (63,3% EM VOLUME). CORES RADIOPACAS. COR A3B, SERINGA COM 4G.</text:p>
          </table:table-cell>
          <table:table-cell table:style-name="Tabela1.A3" office:value-type="string">
            <text:p text:style-name="P13">3</text:p>
          </table:table-cell>
          <table:table-cell table:style-name="Tabela1.A3" office:value-type="string">
            <text:p text:style-name="P13">58,75</text:p>
          </table:table-cell>
          <table:table-cell table:style-name="Tabela1.A3" office:value-type="string">
            <text:p text:style-name="P13">176,25</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7</text:p>
          </table:table-cell>
          <table:table-cell table:style-name="Tabela1.A3" office:value-type="string">
            <text:p text:style-name="P14">RESINA COMPOSTA, TIPO FOTOPOLIMERIZÁVEL, TAMANHO PARTÍCULAS NANOPARTICULADAS, ASPECTO FÍSICO PASTOSA. OBSERVAÇÃO: REFIL DE RESINA COMPOSTA FOTOPOLIMERIZÁVEL PARA REPOSIÇÃO DO KIT Z350 XT. COMPOSIÇÃO: PARTE ORGÂNICA <text:soft-page-break/>(BISGMA, BIS-EMA (6), UDMA, TEGDMA); PARTE INORGÂNICA MATRIZ INORGÂNICA: - CORES B, D E E CONTENDO TAMANHO MÉDIO DE PARTÍCULA DO AGLOMERADO COM CERCA 0,6-10 MICRONS. PORCENTAGEM DE CARGA APROXIMADA DE 78,5% EM PESO (63,3% EM VOLUME). CORES RADIOPACAS. COR A3D, SERINGA COM 4G.</text:p>
          </table:table-cell>
          <table:table-cell table:style-name="Tabela1.A3" office:value-type="string">
            <text:p text:style-name="P13">1</text:p>
          </table:table-cell>
          <table:table-cell table:style-name="Tabela1.A3" office:value-type="string">
            <text:p text:style-name="P13">58,80</text:p>
          </table:table-cell>
          <table:table-cell table:style-name="Tabela1.A3" office:value-type="string">
            <text:p text:style-name="P13">58,8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51">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4/2017-C:</text:p>
            <text:p text:style-name="P16"><text:span text:style-name="T3">BICARBONATO DE SÓDIO, PUREZA ALTO GRAU (MIN 99%), GRANULOMETRIA ESPECÍFICA, APLICAÇÃO EQUIPAMENTO DE PROFILAXIA BUCAL, FRASCO COM, NO MÍNIMO, 200G. OBSERVAÇÃO: GRANULOMETRIA EXTRA FINA, PARA APARELHOS DE PROFILAXIA DABI ATLANTE.</text:span></text:p>
          </table:table-cell>
          <table:table-cell table:style-name="Tabela1.A3" office:value-type="string">
            <text:p text:style-name="P13">2.000</text:p>
          </table:table-cell>
          <table:table-cell table:style-name="Tabela1.A3" office:value-type="string">
            <text:p text:style-name="P13">0,03</text:p>
          </table:table-cell>
          <table:table-cell table:style-name="Tabela1.A3" office:value-type="string">
            <text:p text:style-name="P13">60,00</text:p>
          </table:table-cell>
          <table:table-cell table:style-name="Tabela1.A3" office:value-type="string">
            <text:p text:style-name="P13">0876</text:p>
          </table:table-cell>
          <table:table-cell table:style-name="Tabela1.A3" office:value-type="string">
            <text:p text:style-name="P13">20/11/17</text:p>
          </table:table-cell>
          <table:table-cell table:style-name="Tabela1.A3" office:value-type="string">
            <text:p text:style-name="P13">BIO LÓGICA DISTRIBUIDORA EIRELI – EPP</text:p>
            <text:p text:style-name="P13">CNPJ: 06.175.908/0001-12</text:p>
          </table:table-cell>
          <table:table-cell table:style-name="Tabela1.K3" office:value-type="string">
            <text:p text:style-name="P13"/>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 </text:p>
          </table:table-cell>
          <table:table-cell table:style-name="Tabela1.A3" office:value-type="string">
            <text:p text:style-name="P14">CONDICIONADOR DENTAL, TIPO ÁCIDO FOSFÓRICO, CONCENTRAÇÃO 37%, ASPECTO FÍSICO GEL, SERINGA COM NO MÍNIMO, 2,5 ML. OBSERVAÇÃO: COR AZUL OU VERDE, MARCA MAQUIRA.</text:p>
          </table:table-cell>
          <table:table-cell table:style-name="Tabela1.A3" office:value-type="string">
            <text:p text:style-name="P13">5</text:p>
          </table:table-cell>
          <table:table-cell table:style-name="Tabela1.A3" office:value-type="string">
            <text:p text:style-name="P13">1,50</text:p>
          </table:table-cell>
          <table:table-cell table:style-name="Tabela1.A3" office:value-type="string">
            <text:p text:style-name="P13">7,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3</text:p>
          </table:table-cell>
          <table:table-cell table:style-name="Tabela1.A3" office:value-type="string">
            <text:p text:style-name="P14">FLUORETO DE SÓDIO, CONCENTRAÇÃO 1,23%, FORMA FARMACÊUTICA GEL TIXOTRÓPICO, CARACTERÍSTICA ADICIONAL ACIDULADO. OBSERVAÇÃO: SABOR TUTTI-FRUTTI, TEMPO DE APLICAÇÃO DE 1 MINUTO, FRASCO COM 200 ML, <text:soft-page-break/>MARCA: IODONTO SUL.</text:p>
          </table:table-cell>
          <table:table-cell table:style-name="Tabela1.A3" office:value-type="string">
            <text:p text:style-name="P13">5</text:p>
          </table:table-cell>
          <table:table-cell table:style-name="Tabela1.A3" office:value-type="string">
            <text:p text:style-name="P13">4,65</text:p>
          </table:table-cell>
          <table:table-cell table:style-name="Tabela1.A3" office:value-type="string">
            <text:p text:style-name="P13">23,25</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text:p>
          </table:table-cell>
          <table:table-cell table:style-name="Tabela1.A3" office:value-type="string">
            <text:p text:style-name="P16"><text:span text:style-name="T3">HIDRÓXIDO DE CÁLCIO, TIPO CIMENTO, ASPETO FÍSICO BASE + CATALISADOR, APRESENTAÇÃO CONJUNTO COMPLETO. OBSERVAÇÃO: RADIOPACO, PARA PROTEÇÃO DO COMPLEXO DESTINA-POLPA. PASTA BASE CONTENDO DIÓXIDO DE SILÍCIO E SULFATO DE BÁRIO. PASTAS BASE E CATALISADORA SEM ÓXIDO DE FERRO, UNIDADE (COMPOSTA DE UM TUBO DE PASTA BASE, UM TUBO DE PASTA CATALISADORA E UM BLOCO PARA MISTURA), MARCA/MODELO: HIDRO COM DENTSPLY, DE ACORDO COM A ATA DE REGISTRO DE PREÇOS 004/2017-D.</text:span></text:p>
          </table:table-cell>
          <table:table-cell table:style-name="Tabela1.A3" office:value-type="string">
            <text:p text:style-name="P13">3</text:p>
          </table:table-cell>
          <table:table-cell table:style-name="Tabela1.A3" office:value-type="string">
            <text:p text:style-name="P13">18,38</text:p>
          </table:table-cell>
          <table:table-cell table:style-name="Tabela1.A3" office:value-type="string">
            <text:p text:style-name="P13">55,14</text:p>
          </table:table-cell>
          <table:table-cell table:style-name="Tabela1.A3" office:value-type="string">
            <text:p text:style-name="P13">0878</text:p>
          </table:table-cell>
          <table:table-cell table:style-name="Tabela1.A3" office:value-type="string">
            <text:p text:style-name="P13">20/11/17</text:p>
          </table:table-cell>
          <table:table-cell table:style-name="Tabela1.A3" office:value-type="string">
            <text:p text:style-name="P13">SDK COMÉRCIO DE CORRELATOS DA SAÚDE LTDA. </text:p>
            <text:p text:style-name="P13"/>
            <text:p text:style-name="P13">CNPJ: 13.841.510/0001-33</text:p>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4/2017-F:</text:p>
            <text:p text:style-name="P14">LUVA PARA PROCEDIMENTO NÃO CIRÚRGICO, MATERIAL LÁTEX NATURAL ÍNTEGRO E UNIFORME, TAMANHO EXTRAPEQUENO, CARACTERÍSTICAS ADICIONAIS LUBRIFICADA COM PÓ BIOABSORVÍVEL, DESCARTÁVEL, APRESENTAÇÃO ATÓXICA, TIPO AMBIDESTRA, TIPO USO DESCARTÁVEL, MODELO FORMATO ANATÔMICO, FINALIDADE RESISTENTE À TRAÇÃO, CAIXA COM 100 UNIDADES, MARCA: TALGE.</text:p>
          </table:table-cell>
          <table:table-cell table:style-name="Tabela1.A3" office:value-type="string">
            <text:p text:style-name="P13">140</text:p>
          </table:table-cell>
          <table:table-cell table:style-name="Tabela1.A3" office:value-type="string">
            <text:p text:style-name="P13">15,45</text:p>
          </table:table-cell>
          <table:table-cell table:style-name="Tabela1.A3" office:value-type="string">
            <text:p text:style-name="P13">2.163,00</text:p>
          </table:table-cell>
          <table:table-cell table:style-name="Tabela1.A3" office:value-type="string">
            <text:p text:style-name="P13">0879</text:p>
          </table:table-cell>
          <table:table-cell table:style-name="Tabela1.A3" office:value-type="string">
            <text:p text:style-name="P13">20/11/17</text:p>
          </table:table-cell>
          <table:table-cell table:style-name="Tabela1.A3" office:value-type="string">
            <text:p text:style-name="P13">ROCHA SOLUÇÕES E <text:s/>COMÉRCIO EIRELI – ME</text:p>
            <text:p text:style-name="P13"/>
            <text:p text:style-name="P13">CNPJ: 24.188.945/0001-47</text:p>
          </table:table-cell>
          <table:table-cell table:style-name="Tabela1.K3" office:value-type="string">
            <text:p text:style-name="P13"/>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6"><text:span text:style-name="T3">LUVA PARA PROCEDIMENTO NÃO CIRÚRGICO, MATERIAL VINIL, TAMANHO PEQUENO, </text:span><text:soft-page-break/><text:span text:style-name="T3">CARACTERÍSTICAS ADICIONAIS SEM PÓ. DESCARTÁVEL, ESTERILIDADE NÃO ESTÉRIL, APRESENTAÇÃO ATÓXICA, TIPO AMBIDESTRA, MODELO FORMATO ANATÔMICO, FINALIDADE RESISTENTE À TRAÇÃO, CAIXA COM 100 UNIDADES, MARCA: TALGE.</text:span></text:p>
          </table:table-cell>
          <table:table-cell table:style-name="Tabela1.A3" office:value-type="string">
            <text:p text:style-name="P13">10</text:p>
          </table:table-cell>
          <table:table-cell table:style-name="Tabela1.A3" office:value-type="string">
            <text:p text:style-name="P13">14,45</text:p>
          </table:table-cell>
          <table:table-cell table:style-name="Tabela1.A3" office:value-type="string">
            <text:p text:style-name="P13">144,5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28</text:p>
          </table:table-cell>
          <table:table-cell table:style-name="Tabela1.A3" office:value-type="string">
            <text:p text:style-name="P13">08191.043644/</text:p>
            <text:p text:style-name="P13">2017-51</text:p>
          </table:table-cell>
          <table:table-cell table:style-name="Tabela1.A3" office:value-type="string">
            <text:p text:style-name="P13">1</text:p>
          </table:table-cell>
          <table:table-cell table:style-name="Tabela1.A3" office:value-type="string">
            <text:p text:style-name="P16"><text:span text:style-name="T3">CONTRATAÇÃO DE EMPRESA DE ENGENHARIA PARA REALIZAÇÃO DE SERVIÇOS DE OPERAÇÃO E MANUTENÇÃO (PREVENTIVA E CORRETIVA) NOS SISTEMAS CENTRALIZADOS DE CLIMATIZAÇÃO, EXAUSTÃO E RENOVAÇÃO DE AR, DOTADAS DE CENTRAIS DE ÁGUA GELADA, SPLITS, SISTEMAS VRF, AR CONDICIONADO DE JANELAS E OPERAÇÃO DE AUTOMAÇÃO CENTRAL, NOS EDIFÍCIOS DO MPDFT, COM FORNECIMENTO DE MATERIAIS DE CONSUMO, E AINDA, SERÃO FORNECIDAS AS PEÇAS DE REPOSIÇÃO, COMPONENTES E/OU ACESSÓRIO REEMBOLSÁVEIS, DE ACORDO COM O EDITAL DO PREGÃO ELETRÔNICO 30/2017, SEUS ANEXOS E PROPOSTA VENCEDORA.</text:span></text:p>
          </table:table-cell>
          <table:table-cell table:style-name="Tabela1.A3" office:value-type="string">
            <text:p text:style-name="P13">1</text:p>
          </table:table-cell>
          <table:table-cell table:style-name="Tabela1.A3" office:value-type="string">
            <text:p text:style-name="P13">18.903,76</text:p>
          </table:table-cell>
          <table:table-cell table:style-name="Tabela1.A3" office:value-type="string">
            <text:p text:style-name="P13">18.903,76</text:p>
          </table:table-cell>
          <table:table-cell table:style-name="Tabela1.A3" office:value-type="string">
            <text:p text:style-name="P13">0880</text:p>
          </table:table-cell>
          <table:table-cell table:style-name="Tabela1.A3" office:value-type="string">
            <text:p text:style-name="P13">21/11/17</text:p>
          </table:table-cell>
          <table:table-cell table:style-name="Tabela1.A3" office:value-type="string">
            <text:p text:style-name="P13">RCS TECNOLOGIA LTDA.</text:p>
            <text:p text:style-name="P13">CNPJ: 08.220.952/0001-22</text:p>
          </table:table-cell>
          <table:table-cell table:style-name="Tabela1.K3" office:value-type="string">
            <text:p text:style-name="P13">PREGÃO</text:p>
            <text:p text:style-name="P13"/>
            <text:p text:style-name="P13">ELEMENTO DE DESPESA:</text:p>
            <text:p text:style-name="P13"/>
            <text:p text:style-name="P13">33903704</text:p>
          </table:table-cell>
        </table:table-row>
        <table:table-row table:style-name="Tabela1.3">
          <table:table-cell table:style-name="Tabela1.A3" office:value-type="string">
            <text:p text:style-name="P13">29</text:p>
          </table:table-cell>
          <table:table-cell table:style-name="Tabela1.A3" office:value-type="string">
            <text:p text:style-name="P13">08191.106156/</text:p>
            <text:p text:style-name="P13">2017-61</text:p>
          </table:table-cell>
          <table:table-cell table:style-name="Tabela1.A3" office:value-type="string">
            <text:p text:style-name="P13">1</text:p>
          </table:table-cell>
          <table:table-cell table:style-name="Tabela1.A3" office:value-type="string">
            <text:p text:style-name="P14">OS SERVIÇOS ABAIXO FORAM PRESTADOS DE ACORDO COM A ATA DE REGISTRO DE PREÇOS 030/2017-A:</text:p>
            <text:p text:style-name="P14">SERVIÇO DE RECEPCIONISTAS, COM DIÁRIA DE 08 (OITO) HORAS.</text:p>
          </table:table-cell>
          <table:table-cell table:style-name="Tabela1.A3" office:value-type="string">
            <text:p text:style-name="P13">15</text:p>
          </table:table-cell>
          <table:table-cell table:style-name="Tabela1.A3" office:value-type="string">
            <text:p text:style-name="P13">124,89</text:p>
          </table:table-cell>
          <table:table-cell table:style-name="Tabela1.A3" office:value-type="string">
            <text:p text:style-name="P13">1.873,35</text:p>
          </table:table-cell>
          <table:table-cell table:style-name="Tabela1.A3" office:value-type="string">
            <text:p text:style-name="P13">0882</text:p>
          </table:table-cell>
          <table:table-cell table:style-name="Tabela1.A3" office:value-type="string">
            <text:p text:style-name="P13">21/11/17</text:p>
          </table:table-cell>
          <table:table-cell table:style-name="Tabela1.A3" office:value-type="string">
            <text:p text:style-name="P13">DIAMOND – PROMOÇÕES E EVENTOS LTDA. – EPP</text:p>
            <text:p text:style-name="P13"/>
            <text:p text:style-name="P13">CNPJ: 01.393.179/0001-57</text:p>
          </table:table-cell>
          <table:table-cell table:style-name="Tabela1.K3" office:value-type="string">
            <text:p text:style-name="P13">PREGÃO</text:p>
            <text:p text:style-name="P13"/>
            <text:p text:style-name="P13">ELEMENTO DE DESPESA:</text:p>
            <text:p text:style-name="P13"/>
            <text:p text:style-name="P13">33903923</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6"><text:span text:style-name="T3">SERVIÇO DE MESTRES DE CERIMÔNIAS, COM DIÁRIA DE 08 (OITO) HORAS.</text:span></text:p>
          </table:table-cell>
          <table:table-cell table:style-name="Tabela1.A3" office:value-type="string">
            <text:p text:style-name="P13">2</text:p>
          </table:table-cell>
          <table:table-cell table:style-name="Tabela1.A3" office:value-type="string">
            <text:p text:style-name="P13">550,00</text:p>
          </table:table-cell>
          <table:table-cell table:style-name="Tabela1.A3" office:value-type="string">
            <text:p text:style-name="P13">1.10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ext:soft-page-break/>
        <table:table-row table:style-name="Tabela1.3">
          <table:table-cell table:style-name="Tabela1.A3" office:value-type="string">
            <text:p text:style-name="P7"><text:span text:style-name="T3">30</text:span></text:p>
          </table:table-cell>
          <table:table-cell table:style-name="Tabela1.A3" office:value-type="string">
            <text:p text:style-name="P13">08191.050712/</text:p>
            <text:p text:style-name="P13">2017-38</text:p>
          </table:table-cell>
          <table:table-cell table:style-name="Tabela1.A3" office:value-type="string">
            <text:p text:style-name="P13">1</text:p>
          </table:table-cell>
          <table:table-cell table:style-name="Tabela1.A3" office:value-type="string">
            <text:p text:style-name="P14">CONTRATAÇÃO DE EMPRESA PARA FORNECIMENTO E INSTALAÇÃO DE LETREIROS PARA FACHADA DO EDIFÍCIO DAS PROMOTORIAS DE JUSTIÇA DE PLANALTINA, DE ACORDO COM O EDITAL DO PREGÃO ELETRÔNICO 064/2017-MPDFT, SEUS ANEXOS E PROPOSTA VENCEDORA.</text:p>
          </table:table-cell>
          <table:table-cell table:style-name="Tabela1.A3" office:value-type="string">
            <text:p text:style-name="P13">1</text:p>
          </table:table-cell>
          <table:table-cell table:style-name="Tabela1.A3" office:value-type="string">
            <text:p text:style-name="P13">6.289,74</text:p>
          </table:table-cell>
          <table:table-cell table:style-name="Tabela1.A3" office:value-type="string">
            <text:p text:style-name="P13">6.289,74</text:p>
          </table:table-cell>
          <table:table-cell table:style-name="Tabela1.A3" office:value-type="string">
            <text:p text:style-name="P13">0885</text:p>
          </table:table-cell>
          <table:table-cell table:style-name="Tabela1.A3" office:value-type="string">
            <text:p text:style-name="P13">21/11/17</text:p>
          </table:table-cell>
          <table:table-cell table:style-name="Tabela1.A3" office:value-type="string">
            <text:p text:style-name="P13">DNA SIGNS OBRAS E SERVIÇOS EIRELI – ME </text:p>
            <text:p text:style-name="P13"/>
            <text:p text:style-name="P13">CNPJ: 13.838.932/0001-50</text:p>
          </table:table-cell>
          <table:table-cell table:style-name="Tabela1.K3" office:value-type="string">
            <text:p text:style-name="P13">PREGÃO</text:p>
            <text:p text:style-name="P13"/>
            <text:p text:style-name="P13">ELEMENTO DE DESPESA:</text:p>
            <text:p text:style-name="P13"/>
            <text:p text:style-name="P13">33903916</text:p>
          </table:table-cell>
        </table:table-row>
        <table:table-row table:style-name="Tabela1.3">
          <table:table-cell table:style-name="Tabela1.A3" office:value-type="string">
            <text:p text:style-name="P7"><text:span text:style-name="T3">31</text:span></text:p>
          </table:table-cell>
          <table:table-cell table:style-name="Tabela1.A3" office:value-type="string">
            <text:p text:style-name="P13">08191.121144/</text:p>
            <text:p text:style-name="P13">2017-67</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003/2017-B:</text:p>
            <text:p text:style-name="P14">FOTO COLORIDA, TAMANHO 15 CM X 21 CM.</text:p>
          </table:table-cell>
          <table:table-cell table:style-name="Tabela1.A3" office:value-type="string">
            <text:p text:style-name="P13">30</text:p>
          </table:table-cell>
          <table:table-cell table:style-name="Tabela1.A3" office:value-type="string">
            <text:p text:style-name="P13">3,90</text:p>
          </table:table-cell>
          <table:table-cell table:style-name="Tabela1.A3" office:value-type="string">
            <text:p text:style-name="P13">117,00</text:p>
          </table:table-cell>
          <table:table-cell table:style-name="Tabela1.A3" office:value-type="string">
            <text:p text:style-name="P13">0891</text:p>
          </table:table-cell>
          <table:table-cell table:style-name="Tabela1.A3" office:value-type="string">
            <text:p text:style-name="P13">22/11/17</text:p>
          </table:table-cell>
          <table:table-cell table:style-name="Tabela1.A3" office:value-type="string">
            <text:p text:style-name="P13">NBASTIAN FOTOGRAFIA E COMUNICAÇÃO LTDA. – ME</text:p>
            <text:p text:style-name="P13"/>
            <text:p text:style-name="P13">CNPJ: 05.802.600/0001-97</text:p>
          </table:table-cell>
          <table:table-cell table:style-name="Tabela1.K3" office:value-type="string">
            <text:p text:style-name="P13">PREGÃO</text:p>
            <text:p text:style-name="P13"/>
            <text:p text:style-name="P13">ELEMENTO DE DESPESA:</text:p>
            <text:p text:style-name="P13"/>
            <text:p text:style-name="P13">33903959</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FOTO COLORIDA, TAMANHO 50CMX60 CM.</text:p>
          </table:table-cell>
          <table:table-cell table:style-name="Tabela1.A3" office:value-type="string">
            <text:p text:style-name="P13">10</text:p>
          </table:table-cell>
          <table:table-cell table:style-name="Tabela1.A3" office:value-type="string">
            <text:p text:style-name="P13">44,20</text:p>
          </table:table-cell>
          <table:table-cell table:style-name="Tabela1.A3" office:value-type="string">
            <text:p text:style-name="P13">442,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7"><text:span text:style-name="T3">32</text:span></text:p>
          </table:table-cell>
          <table:table-cell table:style-name="Tabela1.A3" office:value-type="string">
            <text:p text:style-name="P13">08191.018784/</text:p>
            <text:p text:style-name="P7"><text:span text:style-name="T3">2017-91</text:span></text:p>
          </table:table-cell>
          <table:table-cell table:style-name="Tabela1.A3" office:value-type="string">
            <text:p text:style-name="P13">1</text:p>
          </table:table-cell>
          <table:table-cell table:style-name="Tabela1.A3" office:value-type="string">
            <text:p text:style-name="P14">REFORÇO AO EMPENHO 2017NE000126, <text:s/>- (SAÍDA PROFISSIONAL) – SERVIÇOS PROFISSIONAIS DE FOTOGRAFIA E EDIÇÃO DE IMAGENS, COM FORNECIMENTO DE TODO O MATERIAL, EQUIPAMENTOS E PROFISSIONAIS NECESSÁRIO À COBERTURA FOTOGRÁFICA DE EVENTOS INSTITUCIONAIS, QUE PODERÃO OCORRER NAS DEPENDÊNCIAS DO EDIFÍCIO SEDE DO MPDFT, PROMOTORIAS LOCALIZADAS NAS CIDADES-SATÉLITES OU EM OUTRAS LOCALIDADES DO DISTRITO FEDERAL EM QUE O ÓRGÃO SE FAÇA PRESENTE; DE ACORDO COM A ATA DE REGISTRO DE PREÇOS 003/2017-A.</text:p>
          </table:table-cell>
          <table:table-cell table:style-name="Tabela1.A3" office:value-type="string">
            <text:p text:style-name="P13">10</text:p>
          </table:table-cell>
          <table:table-cell table:style-name="Tabela1.A3" office:value-type="string">
            <text:p text:style-name="P13">234,99</text:p>
          </table:table-cell>
          <table:table-cell table:style-name="Tabela1.A3" office:value-type="string">
            <text:p text:style-name="P13">2.349,00</text:p>
          </table:table-cell>
          <table:table-cell table:style-name="Tabela1.A3" office:value-type="string">
            <text:p text:style-name="P13">0894</text:p>
          </table:table-cell>
          <table:table-cell table:style-name="Tabela1.A3" office:value-type="string">
            <text:p text:style-name="P13">23/11/17</text:p>
          </table:table-cell>
          <table:table-cell table:style-name="Tabela1.A3" office:value-type="string">
            <text:p text:style-name="P13">REALY PRODUÇÕES E EVENTOS LTDA. – ME</text:p>
            <text:p text:style-name="P13"/>
            <text:p text:style-name="P13">CNPJ: 13.001.933/0001-45</text:p>
          </table:table-cell>
          <table:table-cell table:style-name="Tabela1.K3" office:value-type="string">
            <text:p text:style-name="P13">PREGÃO</text:p>
            <text:p text:style-name="P13"/>
            <text:p text:style-name="P13">ELEMENTO DE DESPESA:</text:p>
            <text:p text:style-name="P13"/>
            <text:p text:style-name="P13">33903959</text:p>
          </table:table-cell>
        </table:table-row>
        <table:table-row table:style-name="Tabela1.3">
          <table:table-cell table:style-name="Tabela1.A3" office:value-type="string">
            <text:p text:style-name="P13">33</text:p>
          </table:table-cell>
          <table:table-cell table:style-name="Tabela1.A3" office:value-type="string">
            <text:p text:style-name="P13">08191.061144/</text:p>
            <text:p text:style-name="P13">2017-09</text:p>
          </table:table-cell>
          <table:table-cell table:style-name="Tabela1.A3" office:value-type="string">
            <text:p text:style-name="P13">1</text:p>
          </table:table-cell>
          <table:table-cell table:style-name="Tabela1.A3" office:value-type="string">
            <text:p text:style-name="P14">CONTRATAÇÃO DE EMPRESA ESPECIALIZADA NA PRESTAÇÃO DE SERVIÇOS DE REPROGRAFIA, CÓPIAS <text:soft-page-break/>MONOCROMÁTICAS, POLICROMÁTICAS, ENCADERNAÇÃO, PLASTIFICAÇÃO, CÓPIAS E IMPRESSÃO DIGITAL EM GRANDES FORMATOS (MAPAS, PLANTAS E OUTROS) DE ACORDO COM O EDITAL DO PREGÃO ELETRÔNICO 19/2017-MPDFT, SEUS ANEXOS E PROPOSTA VENCEDORA.</text:p>
          </table:table-cell>
          <table:table-cell table:style-name="Tabela1.A3" office:value-type="string">
            <text:p text:style-name="P13">1</text:p>
          </table:table-cell>
          <table:table-cell table:style-name="Tabela1.A3" office:value-type="string">
            <text:p text:style-name="P13">11.250,00</text:p>
          </table:table-cell>
          <table:table-cell table:style-name="Tabela1.A3" office:value-type="string">
            <text:p text:style-name="P13">11.250,00</text:p>
          </table:table-cell>
          <table:table-cell table:style-name="Tabela1.A3" office:value-type="string">
            <text:p text:style-name="P13">0896</text:p>
          </table:table-cell>
          <table:table-cell table:style-name="Tabela1.A3" office:value-type="string">
            <text:p text:style-name="P13">23/11/17</text:p>
          </table:table-cell>
          <table:table-cell table:style-name="Tabela1.A3" office:value-type="string">
            <text:p text:style-name="P13">COPIADORA UNIVERSITÁRIA LTDA. – ME</text:p>
            <text:p text:style-name="P13"><text:soft-page-break/></text:p>
            <text:p text:style-name="P13">CNPJ: 03.462.349/0001-33</text:p>
          </table:table-cell>
          <table:table-cell table:style-name="Tabela1.K3" office:value-type="string">
            <text:p text:style-name="P13">PREGÃO</text:p>
            <text:p text:style-name="P13"/>
            <text:p text:style-name="P13">ELEMENTO DE <text:soft-page-break/>DESPESA:</text:p>
            <text:p text:style-name="P13"/>
            <text:p text:style-name="P13">33903983</text:p>
          </table:table-cell>
        </table:table-row>
        <table:table-row table:style-name="Tabela1.3">
          <table:table-cell table:style-name="Tabela1.A3" office:value-type="string">
            <text:p text:style-name="P7"><text:span text:style-name="T3">34</text:span></text:p>
          </table:table-cell>
          <table:table-cell table:style-name="Tabela1.A3" office:value-type="string">
            <text:p text:style-name="P13">08191.100962/</text:p>
            <text:p text:style-name="P13">2017-26</text:p>
          </table:table-cell>
          <table:table-cell table:style-name="Tabela1.A3" office:value-type="string">
            <text:p text:style-name="P13">1</text:p>
          </table:table-cell>
          <table:table-cell table:style-name="Tabela1.A3" office:value-type="string">
            <text:p text:style-name="P14">CARTUCHO TONER IMPRESSORA LEXMARK T650, REFERÊNCIA T654X11L, NA COR PRETA, COM LAUDO INMETRO NBR 19752, MARCA SOURCE LIFE, DE ACORDO COM A ATA DE REGISTRO DE PREÇOS 27/2017-D.</text:p>
          </table:table-cell>
          <table:table-cell table:style-name="Tabela1.A3" office:value-type="string">
            <text:p text:style-name="P13">20</text:p>
          </table:table-cell>
          <table:table-cell table:style-name="Tabela1.A3" office:value-type="string">
            <text:p text:style-name="P13">225,00</text:p>
          </table:table-cell>
          <table:table-cell table:style-name="Tabela1.A3" office:value-type="string">
            <text:p text:style-name="P13">4.500,00</text:p>
          </table:table-cell>
          <table:table-cell table:style-name="Tabela1.A3" office:value-type="string">
            <text:p text:style-name="P13">0903</text:p>
          </table:table-cell>
          <table:table-cell table:style-name="Tabela1.A3" office:value-type="string">
            <text:p text:style-name="P13">24/11/17</text:p>
          </table:table-cell>
          <table:table-cell table:style-name="Tabela1.A3" office:value-type="string">
            <text:p text:style-name="P7"><text:span text:style-name="T3">JO &amp; JO INDÚSTRIA E COMÉRCIO DE ELETRO-ELETRÔNICOS</text:span></text:p>
            <text:p text:style-name="P13"/>
            <text:p text:style-name="P13">CNPJ: 07.438.051/0001-49</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7"><text:span text:style-name="T3">35</text:span></text:p>
          </table:table-cell>
          <table:table-cell table:style-name="Tabela1.A3" office:value-type="string">
            <text:p text:style-name="P13">08191.118439/</text:p>
            <text:p text:style-name="P13">2017-56</text:p>
          </table:table-cell>
          <table:table-cell table:style-name="Tabela1.A3" office:value-type="string">
            <text:p text:style-name="P13">1</text:p>
          </table:table-cell>
          <table:table-cell table:style-name="Tabela1.A3" office:value-type="string">
            <text:p text:style-name="P14">INSCRIÇÃO DE UM SERVIDOR DO MPDFT NO CURSO “ACESSIBILIDADE 9050/2015”.</text:p>
          </table:table-cell>
          <table:table-cell table:style-name="Tabela1.A3" office:value-type="string">
            <text:p text:style-name="P13">1</text:p>
          </table:table-cell>
          <table:table-cell table:style-name="Tabela1.A3" office:value-type="string">
            <text:p text:style-name="P13">2.030,00</text:p>
          </table:table-cell>
          <table:table-cell table:style-name="Tabela1.A3" office:value-type="string">
            <text:p text:style-name="P13">2.030,00</text:p>
          </table:table-cell>
          <table:table-cell table:style-name="Tabela1.A3" office:value-type="string">
            <text:p text:style-name="P13">0904</text:p>
          </table:table-cell>
          <table:table-cell table:style-name="Tabela1.A3" office:value-type="string">
            <text:p text:style-name="P13">27/11/17</text:p>
          </table:table-cell>
          <table:table-cell table:style-name="Tabela1.A3" office:value-type="string">
            <text:p text:style-name="P13">ASSOCIAÇÃO BRASILEIRA DE NORMAS TÉCNICAS ABNT</text:p>
            <text:p text:style-name="P13"/>
            <text:p text:style-name="P13">CNPJ: 33.402.892/0002-97</text:p>
          </table:table-cell>
          <table:table-cell table:style-name="Tabela1.K3" office:value-type="string">
            <text:p text:style-name="P13">DISPENSA DE LICITAÇÃO</text:p>
            <text:p text:style-name="P13">ART. 24, INCISO II</text:p>
            <text:p text:style-name="P13"/>
            <text:p text:style-name="P13">ELEMENTO DE DESPESA:</text:p>
            <text:p text:style-name="P13">33903948</text:p>
          </table:table-cell>
        </table:table-row>
        <table:table-row table:style-name="Tabela1.3">
          <table:table-cell table:style-name="Tabela1.A3" office:value-type="string">
            <text:p text:style-name="P7"><text:span text:style-name="T3">36</text:span></text:p>
          </table:table-cell>
          <table:table-cell table:style-name="Tabela1.A3" office:value-type="string">
            <text:p text:style-name="P13">08191.098347/</text:p>
            <text:p text:style-name="P13">2017-42</text:p>
          </table:table-cell>
          <table:table-cell table:style-name="Tabela1.A3" office:value-type="string">
            <text:p text:style-name="P13">1</text:p>
          </table:table-cell>
          <table:table-cell table:style-name="Tabela1.A3" office:value-type="string">
            <text:p text:style-name="P14">CONTRATAÇÃO DE EMPRESA DE ENGENHARIA PARA EXECUÇÃO DE ILUMINAÇÃO EXTERNA DO EDIFÍCIO-SEDE DO MPDFT, DE ACORDO COM O EDITAL DO PREGÃO ELETRÔNICO 62/2017-MPDFT, SEUS ANEXOS E PROPOSTA VENCEDORA.</text:p>
          </table:table-cell>
          <table:table-cell table:style-name="Tabela1.A3" office:value-type="string">
            <text:p text:style-name="P13">1</text:p>
          </table:table-cell>
          <table:table-cell table:style-name="Tabela1.A3" office:value-type="string">
            <text:p text:style-name="P13">72.000,00</text:p>
          </table:table-cell>
          <table:table-cell table:style-name="Tabela1.A3" office:value-type="string">
            <text:p text:style-name="P13">72.000,00</text:p>
          </table:table-cell>
          <table:table-cell table:style-name="Tabela1.A3" office:value-type="string">
            <text:p text:style-name="P13">0906</text:p>
          </table:table-cell>
          <table:table-cell table:style-name="Tabela1.A3" office:value-type="string">
            <text:p text:style-name="P13">27/11/17</text:p>
          </table:table-cell>
          <table:table-cell table:style-name="Tabela1.A3" office:value-type="string">
            <text:p text:style-name="P13">INSTALADORA FALCÃO LTDA. – ME</text:p>
            <text:p text:style-name="P13"/>
            <text:p text:style-name="P13">CNPJ: 24.933.913/0001-29</text:p>
          </table:table-cell>
          <table:table-cell table:style-name="Tabela1.K3" office:value-type="string">
            <text:p text:style-name="P13">PREGÃO</text:p>
            <text:p text:style-name="P13"/>
            <text:p text:style-name="P13">ELEMENTO DE DESPESA:</text:p>
            <text:p text:style-name="P13"/>
            <text:p text:style-name="P7"><text:span text:style-name="T3">33903916</text:span></text:p>
          </table:table-cell>
        </table:table-row>
        <table:table-row table:style-name="Tabela1.3">
          <table:table-cell table:style-name="Tabela1.A3" office:value-type="string">
            <text:p text:style-name="P13">37</text:p>
          </table:table-cell>
          <table:table-cell table:style-name="Tabela1.A3" office:value-type="string">
            <text:p text:style-name="P13">08191.104203/</text:p>
            <text:p text:style-name="P13">2017-32</text:p>
          </table:table-cell>
          <table:table-cell table:style-name="Tabela1.A3" office:value-type="string">
            <text:p text:style-name="P13">1</text:p>
          </table:table-cell>
          <table:table-cell table:style-name="Tabela1.A3" office:value-type="string">
            <text:p text:style-name="P14">ENCADERNAÇÃO DO CADERNO DIREITO &amp; JUSTIÇA, EM CAPA VULCAPEL, COM GRAVAÇÃO EM DOURADO NA CAPA E LOMBADA – TIPO A3.</text:p>
          </table:table-cell>
          <table:table-cell table:style-name="Tabela1.A3" office:value-type="string">
            <text:p text:style-name="P13">4</text:p>
          </table:table-cell>
          <table:table-cell table:style-name="Tabela1.A3" office:value-type="string">
            <text:p text:style-name="P13">30,00</text:p>
          </table:table-cell>
          <table:table-cell table:style-name="Tabela1.A3" office:value-type="string">
            <text:p text:style-name="P13">120,00</text:p>
          </table:table-cell>
          <table:table-cell table:style-name="Tabela1.A3" office:value-type="string">
            <text:p text:style-name="P13">0907</text:p>
          </table:table-cell>
          <table:table-cell table:style-name="Tabela1.A3" office:value-type="string">
            <text:p text:style-name="P13">27/11/17</text:p>
          </table:table-cell>
          <table:table-cell table:style-name="Tabela1.A3" office:value-type="string">
            <text:p text:style-name="P13">LR LIBER ENCADERNADORA LTDA. – ME</text:p>
            <text:p text:style-name="P13"/>
            <text:p text:style-name="P13">CNPJ: 12.452.761/0001-63</text:p>
          </table:table-cell>
          <table:table-cell table:style-name="Tabela1.K3" office:value-type="string">
            <text:p text:style-name="P13">DISPENSA DE LICITAÇÃO</text:p>
            <text:p text:style-name="P13">ART. 24, <text:s/>INCISO II</text:p>
            <text:p text:style-name="P13"/>
            <text:p text:style-name="P13">ELEMENTO DE DESPESA:</text:p>
            <text:p text:style-name="P13"/>
            <text:p text:style-name="P13">33903963</text:p>
          </table:table-cell>
        </table:table-row>
        <text:soft-page-break/>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ENCADERNAÇÃO DE PUBLICAÇÕES, MONOGRAFIAS, REVISTAS, FOLHETOS – TIPO A4 – EM CAPA VULCAPEL, COM GRAVAÇÃO EM DOURADO NA CAPA E LOMBADA.</text:p>
          </table:table-cell>
          <table:table-cell table:style-name="Tabela1.A3" office:value-type="string">
            <text:p text:style-name="P13">82</text:p>
          </table:table-cell>
          <table:table-cell table:style-name="Tabela1.A3" office:value-type="string">
            <text:p text:style-name="P13">30,00</text:p>
          </table:table-cell>
          <table:table-cell table:style-name="Tabela1.A3" office:value-type="string">
            <text:p text:style-name="P13">2.46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38</text:p>
          </table:table-cell>
          <table:table-cell table:style-name="Tabela1.A3" office:value-type="string">
            <text:p text:style-name="P13">08191.068914/</text:p>
            <text:p text:style-name="P13">2017-36</text:p>
          </table:table-cell>
          <table:table-cell table:style-name="Tabela1.A3" office:value-type="string">
            <text:p text:style-name="P13">1</text:p>
          </table:table-cell>
          <table:table-cell table:style-name="Tabela1.A3" office:value-type="string">
            <text:p text:style-name="P16"><text:span text:style-name="T3">CABO DVI-D MACHO X DVI-D MACHO SINGLE LINK (18 +1) OU DUAL LINK (24 + 1) DE 1 (UM) A (2 DOIS) METROS, MARCA: 2E, DE ACORDO COM A ATA DE REGISTRO DE PREÇOS 040/2017.</text:span></text:p>
          </table:table-cell>
          <table:table-cell table:style-name="Tabela1.A3" office:value-type="string">
            <text:p text:style-name="P13">400</text:p>
          </table:table-cell>
          <table:table-cell table:style-name="Tabela1.A3" office:value-type="string">
            <text:p text:style-name="P13">13,42</text:p>
          </table:table-cell>
          <table:table-cell table:style-name="Tabela1.A3" office:value-type="string">
            <text:p text:style-name="P13">5.368,00</text:p>
          </table:table-cell>
          <table:table-cell table:style-name="Tabela1.A3" office:value-type="string">
            <text:p text:style-name="P13">0913</text:p>
          </table:table-cell>
          <table:table-cell table:style-name="Tabela1.A3" office:value-type="string">
            <text:p text:style-name="P13">28/11/17</text:p>
          </table:table-cell>
          <table:table-cell table:style-name="Tabela1.A3" office:value-type="string">
            <text:p text:style-name="P13">3C EMPREENDIMENTOS LTDA. – ME</text:p>
            <text:p text:style-name="P13"/>
            <text:p text:style-name="P13">CNPJ: 01.456.887/0001-90</text:p>
          </table:table-cell>
          <table:table-cell table:style-name="Tabela1.K3" office:value-type="string">
            <text:p text:style-name="P13">PREGÃO</text:p>
            <text:p text:style-name="P13"/>
            <text:p text:style-name="P13">ELEMENTO DE DESPESA:</text:p>
            <text:p text:style-name="P13"/>
            <text:p text:style-name="P13">33903017</text:p>
          </table:table-cell>
        </table:table-row>
        <table:table-row table:style-name="Tabela1.3">
          <table:table-cell table:style-name="Tabela1.A3" office:value-type="string">
            <text:p text:style-name="P13">39</text:p>
          </table:table-cell>
          <table:table-cell table:style-name="Tabela1.A3" office:value-type="string">
            <text:p text:style-name="P13">08191.043525/</text:p>
            <text:p text:style-name="P13">2017-06</text:p>
          </table:table-cell>
          <table:table-cell table:style-name="Tabela1.A3" office:value-type="string">
            <text:p text:style-name="P13">1</text:p>
          </table:table-cell>
          <table:table-cell table:style-name="Tabela1.A3" office:value-type="string">
            <text:p text:style-name="P14">PARTICIPAÇÃO DE UMA SERVIDORA DO MPDFT, NO “CURSO ONLINE DE PRODUTIVIDADE PESSOAL COM OUTLOOK 2016”.</text:p>
          </table:table-cell>
          <table:table-cell table:style-name="Tabela1.A3" office:value-type="string">
            <text:p text:style-name="P13">1</text:p>
          </table:table-cell>
          <table:table-cell table:style-name="Tabela1.A3" office:value-type="string">
            <text:p text:style-name="P13">690,00</text:p>
          </table:table-cell>
          <table:table-cell table:style-name="Tabela1.A3" office:value-type="string">
            <text:p text:style-name="P13">690,00</text:p>
          </table:table-cell>
          <table:table-cell table:style-name="Tabela1.A3" office:value-type="string">
            <text:p text:style-name="P13">0915</text:p>
          </table:table-cell>
          <table:table-cell table:style-name="Tabela1.A3" office:value-type="string">
            <text:p text:style-name="P13">28/11/17</text:p>
          </table:table-cell>
          <table:table-cell table:style-name="Tabela1.A3" office:value-type="string">
            <text:p text:style-name="P13">OMRA TECNOLOGIA LTDA. – ME</text:p>
            <text:p text:style-name="P13">CNPJ: 10.686.337/0001-58</text:p>
          </table:table-cell>
          <table:table-cell table:style-name="Tabela1.K3" office:value-type="string">
            <text:p text:style-name="P13">DISPENSA DE LICITAÇÃO</text:p>
            <text:p text:style-name="P13">ART. 24, INCISO II</text:p>
            <text:p text:style-name="P13"/>
            <text:p text:style-name="P13">ELEMENTO DE DESPESA:</text:p>
            <text:p text:style-name="P13"/>
            <text:p text:style-name="P13">33903948</text:p>
          </table:table-cell>
        </table:table-row>
        <table:table-row table:style-name="Tabela1.3">
          <table:table-cell table:style-name="Tabela1.A3" office:value-type="string">
            <text:p text:style-name="P13">40</text:p>
          </table:table-cell>
          <table:table-cell table:style-name="Tabela1.A3" office:value-type="string">
            <text:p text:style-name="P13">08191.050396/</text:p>
            <text:p text:style-name="P13">2017-02</text:p>
          </table:table-cell>
          <table:table-cell table:style-name="Tabela1.A3" office:value-type="string">
            <text:p text:style-name="P13">1</text:p>
          </table:table-cell>
          <table:table-cell table:style-name="Tabela1.A3" office:value-type="string">
            <text:p text:style-name="P14">OS MATERIAIS ABAIXO FORAM ADQUIRIDOS DE ACORDO COM A ATA DE REGISTRO DE PREÇOS 35/2017:</text:p>
            <text:p text:style-name="P16"><text:span text:style-name="T3">CABO TELEFÔNICO CHATO, PARA LIGAÇÕES E EXTENSÕES DE APARELHOS TELEFÔNICOS, FAX E MODEM, COM COBERTURA DE PVC, ISOLAÇÃO PP, VIAS COLORIDAS, CONDUTOR DE CORDA FLEXÍVEL DE COBRE NU, COM 4 (QUATRO) VIAS, SEÇÃO NOMINAL DE 26 AWG, ROLO DE 300M, COR PRETA. MARCA MULTICOC/MUCA 1080.</text:span></text:p>
          </table:table-cell>
          <table:table-cell table:style-name="Tabela1.A3" office:value-type="string">
            <text:p text:style-name="P13">1</text:p>
          </table:table-cell>
          <table:table-cell table:style-name="Tabela1.A3" office:value-type="string">
            <text:p text:style-name="P13">120,00</text:p>
          </table:table-cell>
          <table:table-cell table:style-name="Tabela1.A3" office:value-type="string">
            <text:p text:style-name="P13">120,00</text:p>
          </table:table-cell>
          <table:table-cell table:style-name="Tabela1.A3" office:value-type="string">
            <text:p text:style-name="P13">0918</text:p>
          </table:table-cell>
          <table:table-cell table:style-name="Tabela1.A3" office:value-type="string">
            <text:p text:style-name="P13">29/11/17</text:p>
          </table:table-cell>
          <table:table-cell table:style-name="Tabela1.A3" office:value-type="string">
            <text:p text:style-name="P13">SBM COMÉRCIO E SERVIÇOS EM TELECOMUNICAÇÕES</text:p>
            <text:p text:style-name="P13"/>
            <text:p text:style-name="P13">CNPJ: 97.546.325/0001-06</text:p>
          </table:table-cell>
          <table:table-cell table:style-name="Tabela1.K3" office:value-type="string">
            <text:p text:style-name="P13">PREGÃO</text:p>
            <text:p text:style-name="P13"/>
            <text:p text:style-name="P13">ELEMENTO DE DESPESA:</text:p>
            <text:p text:style-name="P13"/>
            <text:p text:style-name="P13">33903030</text:p>
          </table:table-cell>
        </table:table-row>
        <table:table-row table:style-name="Tabela1.3">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2</text:p>
          </table:table-cell>
          <table:table-cell table:style-name="Tabela1.A3" office:value-type="string">
            <text:p text:style-name="P14">CABO U/UTP DE 4 (QUATRO) PARES CAT. 6 PARES TRANÇADOS (23AWG, DIÂMETRO EXTERNO 6MM, CLASSE DE FLAMABILIDADE CM, COM <text:soft-page-break/>COBERTURA NA COR VERMELHA, CAIXA COM NO MÍNIMO 300 M. DEVERÁ ATENDER ÀS NORMAS EIA/TIA 568 C2-UL444 – ABNT NBR 14703 – ABNT NBR 14705 E CERTIFICAÇÕES UL LISTED E160837, ELT LISTED 3050027, ETL VERIFIED J20021181, ETL 4 CONEXÕES 3073041, ETL 6 CONEXÕES 100667694CRT-001C, ANATEL 00498-13-00256, MARCA FURUKAWA 23400044.</text:p>
          </table:table-cell>
          <table:table-cell table:style-name="Tabela1.A3" office:value-type="string">
            <text:p text:style-name="P13">20</text:p>
          </table:table-cell>
          <table:table-cell table:style-name="Tabela1.A3" office:value-type="string">
            <text:p text:style-name="P13">499,00</text:p>
          </table:table-cell>
          <table:table-cell table:style-name="Tabela1.A3" office:value-type="string">
            <text:p text:style-name="P13">9.980,00</text:p>
          </table:table-cell>
          <table:table-cell table:style-name="Tabela1.A3" office:value-type="string">
            <text:p text:style-name="P13"/>
          </table:table-cell>
          <table:table-cell table:style-name="Tabela1.A3" office:value-type="string">
            <text:p text:style-name="P13"/>
          </table:table-cell>
          <table:table-cell table:style-name="Tabela1.A3" office:value-type="string">
            <text:p text:style-name="P13"/>
          </table:table-cell>
          <table:table-cell table:style-name="Tabela1.K3" office:value-type="string">
            <text:p text:style-name="P13"/>
          </table:table-cell>
        </table:table-row>
        <table:table-row table:style-name="Tabela1.3">
          <table:table-cell table:style-name="Tabela1.A3" office:value-type="string">
            <text:p text:style-name="P13">39</text:p>
          </table:table-cell>
          <table:table-cell table:style-name="Tabela1.A3" office:value-type="string">
            <text:p text:style-name="P13">08191.107284/</text:p>
            <text:p text:style-name="P13">2017-22</text:p>
          </table:table-cell>
          <table:table-cell table:style-name="Tabela1.A3" office:value-type="string">
            <text:p text:style-name="P13">1</text:p>
          </table:table-cell>
          <table:table-cell table:style-name="Tabela1.A3" office:value-type="string">
            <text:p text:style-name="P14">CONTRATAÇÃO DE EMPRESA ESPECIALIZADA PARA COBERTURA DE SEGURO CONTRA INCÊNDIO E DANOS ELÉTRICOS DO 7° E 10° ANDARES DO EDIFÍCIO IBAMA, LOCALIZADO NA SAS QUADRA 5 BLOCO “G” - ASA SUL – BRASÍLIA – DF. DEMAIS ESPECIFICAÇÕES DE ACORDO COM O PROJETO BÁSICO E PROPOSTA VENCEDORA.</text:p>
          </table:table-cell>
          <table:table-cell table:style-name="Tabela1.A3" office:value-type="string">
            <text:p text:style-name="P13">1</text:p>
          </table:table-cell>
          <table:table-cell table:style-name="Tabela1.A3" office:value-type="string">
            <text:p text:style-name="P13">900,51</text:p>
          </table:table-cell>
          <table:table-cell table:style-name="Tabela1.A3" office:value-type="string">
            <text:p text:style-name="P13">900,51</text:p>
          </table:table-cell>
          <table:table-cell table:style-name="Tabela1.A3" office:value-type="string">
            <text:p text:style-name="P13">0925</text:p>
          </table:table-cell>
          <table:table-cell table:style-name="Tabela1.A3" office:value-type="string">
            <text:p text:style-name="P13">30/11/17</text:p>
          </table:table-cell>
          <table:table-cell table:style-name="Tabela1.A3" office:value-type="string">
            <text:p text:style-name="P13">LIBERTY SEGUROS S/A</text:p>
            <text:p text:style-name="P13">CNPJ: 61.550.141/0001-72</text:p>
          </table:table-cell>
          <table:table-cell table:style-name="Tabela1.K3" office:value-type="string">
            <text:p text:style-name="P13">DISPENSA DE LICITAÇÃO</text:p>
            <text:p text:style-name="P13">ART. 24, INCISO II</text:p>
            <text:p text:style-name="P13"/>
            <text:p text:style-name="P13">ELEMENTO DE DESPESA:</text:p>
            <text:p text:style-name="P13"/>
            <text:p text:style-name="P13">33903969</text:p>
          </table:table-cell>
        </table:table-row>
        <table:table-row table:style-name="Tabela1.3">
          <table:table-cell table:style-name="Tabela1.A3" office:value-type="string">
            <text:p text:style-name="P7"><text:span text:style-name="T3">40</text:span></text:p>
          </table:table-cell>
          <table:table-cell table:style-name="Tabela1.A3" office:value-type="string">
            <text:p text:style-name="P13">08191.091005/</text:p>
            <text:p text:style-name="P13">2017-00</text:p>
          </table:table-cell>
          <table:table-cell table:style-name="Tabela1.A3" office:value-type="string">
            <text:p text:style-name="P13">1</text:p>
          </table:table-cell>
          <table:table-cell table:style-name="Tabela1.A3" office:value-type="string">
            <text:p text:style-name="P14">LAVAGEM DE 55,40M² DE TOALHAS DE MESA, DE TAMANHOS DIVERSOS, PREÇO DO M² <text:s/>R$ 4,49, DE ACORDO COM A ATA DE REGISTRO DE PREÇOS 020/2017.</text:p>
          </table:table-cell>
          <table:table-cell table:style-name="Tabela1.A3" office:value-type="string">
            <text:p text:style-name="P13">1</text:p>
          </table:table-cell>
          <table:table-cell table:style-name="Tabela1.A3" office:value-type="string">
            <text:p text:style-name="P13">248,75</text:p>
          </table:table-cell>
          <table:table-cell table:style-name="Tabela1.A3" office:value-type="string">
            <text:p text:style-name="P13">248,75</text:p>
          </table:table-cell>
          <table:table-cell table:style-name="Tabela1.A3" office:value-type="string">
            <text:p text:style-name="P13">0928</text:p>
          </table:table-cell>
          <table:table-cell table:style-name="Tabela1.A3" office:value-type="string">
            <text:p text:style-name="P13">30/11/17</text:p>
          </table:table-cell>
          <table:table-cell table:style-name="Tabela1.A3" office:value-type="string">
            <text:p text:style-name="P13">A ABBA SERVIÇOS GERAIS LTDA. – ME </text:p>
            <text:p text:style-name="P13"/>
            <text:p text:style-name="P13">CNPJ: 00.949.483/0001-75</text:p>
          </table:table-cell>
          <table:table-cell table:style-name="Tabela1.K3" office:value-type="string">
            <text:p text:style-name="P13">PREGÃO </text:p>
            <text:p text:style-name="P13"/>
            <text:p text:style-name="P13">ELEMENTO DE DESPESA:</text:p>
            <text:p text:style-name="P13"/>
            <text:p text:style-name="P13">33903946</text:p>
          </table:table-cell>
        </table:table-row>
      </table:table>
      <text:p text:style-name="P6"/>
      <text:p text:style-name="P18">Em 15 de dezembro de 2017</text:p>
      <text:p text:style-name="P18"/>
      <text:p text:style-name="P18"/>
      <text:p text:style-name="P19">ANTÔNIA DE FÁTIMA PEIXOTO LIMA</text:p>
      <text:p text:style-name="P18">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22</text:page-number>/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12-28T14:10:55.656000000</dc:date>
    <meta:editing-cycles>158</meta:editing-cycles>
    <meta:editing-duration>P1DT24M54S</meta:editing-duration>
    <meta:document-statistic meta:table-count="1" meta:image-count="0" meta:object-count="0" meta:page-count="22" meta:paragraph-count="856" meta:word-count="4337" meta:character-count="28368" meta:non-whitespace-character-count="24825"/>
    <meta:generator>LibreOffice/6.2.8.2$Windows_x86 LibreOffice_project/f82ddfca21ebc1e222a662a32b25c0c9d20169ee</meta:generator>
  </office:meta>
</office:document-meta>
</file>