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25.718cm" table:align="left" style:writing-mode="lr-tb"/>
    </style:style>
    <style:style style:name="Tabela1.A" style:family="table-column">
      <style:table-column-properties style:column-width="0.626cm"/>
    </style:style>
    <style:style style:name="Tabela1.B" style:family="table-column">
      <style:table-column-properties style:column-width="2.409cm"/>
    </style:style>
    <style:style style:name="Tabela1.C" style:family="table-column">
      <style:table-column-properties style:column-width="1.037cm"/>
    </style:style>
    <style:style style:name="Tabela1.D" style:family="table-column">
      <style:table-column-properties style:column-width="6.927cm"/>
    </style:style>
    <style:style style:name="Tabela1.E" style:family="table-column">
      <style:table-column-properties style:column-width="1.002cm"/>
    </style:style>
    <style:style style:name="Tabela1.F" style:family="table-column">
      <style:table-column-properties style:column-width="1.889cm"/>
    </style:style>
    <style:style style:name="Tabela1.G" style:family="table-column">
      <style:table-column-properties style:column-width="1.7cm"/>
    </style:style>
    <style:style style:name="Tabela1.H" style:family="table-column">
      <style:table-column-properties style:column-width="0.908cm"/>
    </style:style>
    <style:style style:name="Tabela1.I" style:family="table-column">
      <style:table-column-properties style:column-width="1.397cm"/>
    </style:style>
    <style:style style:name="Tabela1.J" style:family="table-column">
      <style:table-column-properties style:column-width="4.404cm"/>
    </style:style>
    <style:style style:name="Tabela1.K" style:family="table-column">
      <style:table-column-properties style:column-width="3.417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44" style:family="table-row">
      <style:table-row-properties style:min-row-height="2.632cm" fo:keep-together="auto"/>
    </style:style>
    <style:style style:name="Tabela1.48" style:family="table-row">
      <style:table-row-properties style:min-row-height="1.22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25cm" fo:margin-right="0cm" fo:text-indent="0cm" style:auto-text-indent="false">
        <style:tab-stops>
          <style:tab-stop style:position="29.806cm"/>
        </style:tab-stops>
      </style:paragraph-properties>
    </style:style>
    <style:style style:name="P3" style:family="paragraph" style:parent-style-name="Heading_20_7">
      <style:paragraph-properties fo:margin-left="0.199cm" fo:margin-right="0.199cm" fo:text-indent="0cm" style:auto-text-indent="false" style:snap-to-layout-grid="false"/>
      <style:text-properties fo:font-size="10.5pt" style:font-name-asian="Times New Roman" style:font-size-asian="10.5pt" style:font-name-complex="Times New Roman" style:font-size-complex="10.5pt" style:language-complex="zxx" style:country-complex="non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text-properties fo:font-size="10.5pt" fo:font-weight="bold" style:font-size-asian="10.5pt" style:font-weight-asian="bold" style:font-name-complex="Times New Roman" style:font-size-complex="10.5pt" style:font-weight-complex="bold"/>
    </style:style>
    <style:style style:name="P6" style:family="paragraph" style:parent-style-name="Standard">
      <style:paragraph-properties fo:text-align="center" style:justify-single-wor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8"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9" style:family="paragraph" style:parent-style-name="Standard">
      <style:paragraph-properties fo:text-align="center"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justify"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text-properties fo:font-size="12pt" style:font-size-asian="12pt" style:font-size-complex="12pt"/>
    </style:style>
    <style:style style:name="P1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margin-left="0.048cm" fo:margin-right="-0.025cm" fo:text-align="center" style:justify-single-word="false" fo:text-indent="0cm" style:auto-text-indent="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4"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5" style:family="paragraph" style:parent-style-name="Standard">
      <style:paragraph-properties fo:text-align="justify"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7" style:family="paragraph" style:parent-style-name="Heading_20_1">
      <style:paragraph-properties>
        <style:tab-stops>
          <style:tab-stop style:position="0cm"/>
        </style:tab-stops>
      </style:paragraph-properties>
      <style:text-properties fo:font-size="10.5pt" style:font-name-asian="Times New Roman" style:font-size-asian="10.5pt" style:font-name-complex="Times New Roman" style:font-size-complex="10.5pt" style:language-complex="zxx" style:country-complex="none"/>
    </style:style>
    <style:style style:name="P18" style:family="paragraph" style:parent-style-name="Heading_20_2">
      <style:paragraph-properties>
        <style:tab-stops>
          <style:tab-stop style:position="0cm"/>
        </style:tab-stops>
      </style:paragraph-properties>
      <style:text-properties fo:font-size="10.5pt" style:font-name-asian="Times New Roman" style:font-size-asian="10.5pt" style:font-name-complex="Times New Roman" style:font-size-complex="10.5pt" style:language-complex="zxx" style:country-complex="none"/>
    </style:style>
    <style:style style:name="P19"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fo:font-size="10.5pt" style:font-name-asian="Times New Roman" style:font-size-asian="10.5pt" style:font-name-complex="Times New Roman" style:font-size-complex="10.5pt" style:language-complex="zxx" style:country-complex="none"/>
    </style:style>
    <style:style style:name="P20" style:family="paragraph" style:parent-style-name="Heading_20_2">
      <style:paragraph-properties fo:margin-left="0.25cm" fo:margin-right="0cm" fo:text-indent="0cm" style:auto-text-indent="false">
        <style:tab-stops>
          <style:tab-stop style:position="29.806cm"/>
        </style:tab-stops>
      </style:paragraph-properties>
      <style:text-properties fo:font-size="10.5pt" style:font-name-asian="Times New Roman" style:font-size-asian="10.5pt" style:font-name-complex="Times New Roman" style:font-size-complex="10.5pt" style:language-complex="zxx" style:country-complex="none" style:font-weight-complex="bold"/>
    </style:style>
    <style:style style:name="T1"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MINISTÉRIO PÚBLICO DA UNIÃO</text:p>
      <text:p text:style-name="P6">MINISTÉRIO PÚBLICO DO DISTRITO FEDERAL E TERRITÓRIOS</text:p>
      <text:h text:style-name="P17" text:outline-level="1">SECRETARIA-GERAL</text:h>
      <text:p text:style-name="P6">SECRETARIA DE ADMINISTRAÇÃO</text:p>
      <text:p text:style-name="P6">DIVISÃO DE COMPRAS</text:p>
      <text:p text:style-name="P6">SEÇÃO DE PESQUISA DE PREÇOS</text:p>
      <text:p text:style-name="P6"/>
      <text:h text:style-name="P19" text:outline-level="2">QUADRO DE COMPRAS E SERVIÇOS EFETUADOS NO MÊS DE OUTUBRO DE 2017 - Lei 8.666/93 Art. 16 e IN nº 028 de 05/05/99</text:h>
      <text:h text:style-name="P20" text:outline-level="2">UNIDADE GESTORA 20000</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8">Nº</text:p>
            </table:table-cell>
            <table:table-cell table:style-name="Tabela1.A1" table:number-rows-spanned="2" office:value-type="string">
              <text:p text:style-name="P7">N.º</text:p>
              <text:p text:style-name="P6">DO </text:p>
              <text:p text:style-name="P7">PROCESSO</text:p>
              <text:p text:style-name="P6"/>
            </table:table-cell>
            <table:table-cell table:style-name="Tabela1.A1" table:number-rows-spanned="2" office:value-type="string">
              <text:p text:style-name="P13">ITEM</text:p>
            </table:table-cell>
            <table:table-cell table:style-name="Tabela1.A1" table:number-rows-spanned="2" office:value-type="string">
              <text:p text:style-name="P7">IDENTIFICAÇÃO</text:p>
              <text:h text:style-name="P18" text:outline-level="2">DE BENS E</text:h>
              <text:h text:style-name="P3" text:outline-level="7">SERVIÇOS</text:h>
            </table:table-cell>
            <table:table-cell table:style-name="Tabela1.A1" table:number-rows-spanned="2" office:value-type="string">
              <text:p text:style-name="P7">QNT</text:p>
            </table:table-cell>
            <table:table-cell table:style-name="Tabela1.A1" table:number-columns-spanned="2" office:value-type="string">
              <text:p text:style-name="P7">PREÇO</text:p>
              <text:p text:style-name="P7">R$</text:p>
            </table:table-cell>
            <table:covered-table-cell/>
            <table:table-cell table:style-name="Tabela1.A1" table:number-columns-spanned="2" office:value-type="string">
              <text:p text:style-name="P7">NE</text:p>
            </table:table-cell>
            <table:covered-table-cell/>
            <table:table-cell table:style-name="Tabela1.A1" table:number-rows-spanned="2" office:value-type="string">
              <text:p text:style-name="P7">FORNECEDOR</text:p>
              <text:p text:style-name="P7">CNPJ/UG </text:p>
            </table:table-cell>
            <table:table-cell table:style-name="Tabela1.K1" table:number-rows-spanned="2" office:value-type="string">
              <text:p text:style-name="P7">REF. DA</text:p>
              <text:p text:style-name="P8">DESPESA</text:p>
            </table:table-cell>
          </table:table-row>
          <table:table-row table:style-name="Tabela1.2">
            <table:covered-table-cell/>
            <table:covered-table-cell/>
            <table:covered-table-cell/>
            <table:covered-table-cell/>
            <table:covered-table-cell/>
            <table:table-cell table:style-name="Tabela1.A1" office:value-type="string">
              <text:p text:style-name="P7">UNIT</text:p>
            </table:table-cell>
            <table:table-cell table:style-name="Tabela1.A1" office:value-type="string">
              <text:p text:style-name="P5">TOTAL</text:p>
            </table:table-cell>
            <table:table-cell table:style-name="Tabela1.A1" office:value-type="string">
              <text:p text:style-name="P7">N°</text:p>
            </table:table-cell>
            <table:table-cell table:style-name="Tabela1.A1" office:value-type="string">
              <text:p text:style-name="P7">DATA</text:p>
            </table:table-cell>
            <table:covered-table-cell/>
            <table:covered-table-cell/>
          </table:table-row>
        </table:table-header-rows>
        <table:table-row table:style-name="Tabela1.3">
          <table:table-cell table:style-name="Tabela1.A3" office:value-type="string">
            <text:p text:style-name="P9">1 </text:p>
          </table:table-cell>
          <table:table-cell table:style-name="Tabela1.A3" office:value-type="string">
            <text:p text:style-name="P9">08191.071019/</text:p>
            <text:p text:style-name="P9">2017-07</text:p>
          </table:table-cell>
          <table:table-cell table:style-name="Tabela1.A3" office:value-type="string">
            <text:p text:style-name="P9">1</text:p>
          </table:table-cell>
          <table:table-cell table:style-name="Tabela1.A3" office:value-type="string">
            <text:p text:style-name="P10">CONTROLADORA MS-NCE2560-0NCE, 33 POINTS, MSTP, S/DISPLAY. FABRICANTE: JOHNSON CONTROLS, DEMAIS ESPECIFICAÇÕES, DE ACORDO COM <text:s/>A PROPOSTA DA EMPRESA.</text:p>
          </table:table-cell>
          <table:table-cell table:style-name="Tabela1.A3" office:value-type="string">
            <text:p text:style-name="P9">1</text:p>
          </table:table-cell>
          <table:table-cell table:style-name="Tabela1.A3" office:value-type="string">
            <text:p text:style-name="P9">9.444,18</text:p>
          </table:table-cell>
          <table:table-cell table:style-name="Tabela1.A3" office:value-type="string">
            <text:p text:style-name="P9">9.444,18</text:p>
          </table:table-cell>
          <table:table-cell table:style-name="Tabela1.A3" office:value-type="string">
            <text:p text:style-name="P9">0745</text:p>
          </table:table-cell>
          <table:table-cell table:style-name="Tabela1.A3" office:value-type="string">
            <text:p text:style-name="P9">02/10/17</text:p>
          </table:table-cell>
          <table:table-cell table:style-name="Tabela1.A3" office:value-type="string">
            <text:p text:style-name="P9">JOHNSON CONTROLS BE DO BRASIL LTDA.</text:p>
            <text:p text:style-name="P9">CNPJ: 01.092.686/0023-66</text:p>
          </table:table-cell>
          <table:table-cell table:style-name="Tabela1.K3" office:value-type="string">
            <text:p text:style-name="P9">INEXIGÍVEL</text:p>
            <text:p text:style-name="P9">ART.25 INCISO I</text:p>
            <text:p text:style-name="P9"/>
            <text:p text:style-name="P9">ELEMENTO DE DESPESA:</text:p>
            <text:p text:style-name="P9"/>
            <text:p text:style-name="P9">44905235</text:p>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9">1</text:p>
          </table:table-cell>
          <table:table-cell table:style-name="Tabela1.A3" office:value-type="string">
            <text:p text:style-name="P10">SOFTWARE ADSLITE, MS-ADSLE5U-0. FABRICANTE: JOHNSON CONTROLS, DEMAIS ESPECIFICAÇÕES, DE ACORDO COM A PROPOSTA DA EMPRESA.</text:p>
          </table:table-cell>
          <table:table-cell table:style-name="Tabela1.A3" office:value-type="string">
            <text:p text:style-name="P9">1</text:p>
          </table:table-cell>
          <table:table-cell table:style-name="Tabela1.A3" office:value-type="string">
            <text:p text:style-name="P9">17.468,43</text:p>
          </table:table-cell>
          <table:table-cell table:style-name="Tabela1.A3" office:value-type="string">
            <text:p text:style-name="P9">17.468,43</text:p>
          </table:table-cell>
          <table:table-cell table:style-name="Tabela1.A3" office:value-type="string">
            <text:p text:style-name="P9">0746</text:p>
          </table:table-cell>
          <table:table-cell table:style-name="Tabela1.A3" office:value-type="string">
            <text:p text:style-name="P9">02/10/17</text:p>
          </table:table-cell>
          <table:table-cell table:style-name="Tabela1.A3" office:value-type="string">
            <text:p text:style-name="P9">JOHNSON CONTROLS BE DO BRASIL LTDA.</text:p>
            <text:p text:style-name="P9">CNPJ: 01.092.686/0023-66</text:p>
          </table:table-cell>
          <table:table-cell table:style-name="Tabela1.K3" office:value-type="string">
            <text:p text:style-name="P9">INEXIGÍVEL</text:p>
            <text:p text:style-name="P9">ART.25 INCISO I</text:p>
            <text:p text:style-name="P9"/>
            <text:p text:style-name="P9">ELEMENTO DE DESPESA:</text:p>
            <text:p text:style-name="P9"/>
            <text:p text:style-name="P9">44903993</text:p>
          </table:table-cell>
        </table:table-row>
        <table:table-row table:style-name="Tabela1.3">
          <table:table-cell table:style-name="Tabela1.A3" office:value-type="string">
            <text:p text:style-name="P9">2</text:p>
          </table:table-cell>
          <table:table-cell table:style-name="Tabela1.A3" office:value-type="string">
            <text:p text:style-name="P9">08191.012993/</text:p>
            <text:p text:style-name="P9">2017-21</text:p>
          </table:table-cell>
          <table:table-cell table:style-name="Tabela1.A3" office:value-type="string">
            <text:p text:style-name="P9">1</text:p>
          </table:table-cell>
          <table:table-cell table:style-name="Tabela1.A3" office:value-type="string">
            <text:p text:style-name="P10">CONTRATAÇÃO DE EMPRESA PARA FORNECIMENTO E INSTALAÇÃO DE GRADE DE PROTEÇÃO NO POÇO DE VENTILAÇÃO DO SUBSOLO DO EDIFÍCIO DA PROMOTORIA DE JUSTIÇA DE TAGUATINGA, DE ACORDO COM O EDITAL DO PREGÃO ELETRÔNICO 44/2017-MPDFT, SEUS ANEXOS E PROPOSTA VENCEDORA.</text:p>
          </table:table-cell>
          <table:table-cell table:style-name="Tabela1.A3" office:value-type="string">
            <text:p text:style-name="P9">1</text:p>
          </table:table-cell>
          <table:table-cell table:style-name="Tabela1.A3" office:value-type="string">
            <text:p text:style-name="P9">22.749,56</text:p>
          </table:table-cell>
          <table:table-cell table:style-name="Tabela1.A3" office:value-type="string">
            <text:p text:style-name="P9">22.749,56</text:p>
          </table:table-cell>
          <table:table-cell table:style-name="Tabela1.A3" office:value-type="string">
            <text:p text:style-name="P9">0747</text:p>
          </table:table-cell>
          <table:table-cell table:style-name="Tabela1.A3" office:value-type="string">
            <text:p text:style-name="P9">02/10/17</text:p>
          </table:table-cell>
          <table:table-cell table:style-name="Tabela1.A3" office:value-type="string">
            <text:p text:style-name="P9">FRANCISCO MENDES VIANA JÚNIOR LTDA. – ME</text:p>
            <text:p text:style-name="P9">CNPJ: 13.745.715/0001-15</text:p>
          </table:table-cell>
          <table:table-cell table:style-name="Tabela1.K3" office:value-type="string">
            <text:p text:style-name="P9">PREGÃO</text:p>
            <text:p text:style-name="P9"/>
            <text:p text:style-name="P9"/>
            <text:p text:style-name="P9">ELEMENTO DE DESPESA:</text:p>
            <text:p text:style-name="P9"/>
            <text:p text:style-name="P9">44905192</text:p>
          </table:table-cell>
        </table:table-row>
        <table:table-row table:style-name="Tabela1.3">
          <table:table-cell table:style-name="Tabela1.A3" office:value-type="string">
            <text:p text:style-name="P9">3</text:p>
          </table:table-cell>
          <table:table-cell table:style-name="Tabela1.A3" office:value-type="string">
            <text:p text:style-name="P9">08191.092747/</text:p>
            <text:p text:style-name="P9">2017-44</text:p>
          </table:table-cell>
          <table:table-cell table:style-name="Tabela1.A3" office:value-type="string">
            <text:p text:style-name="P9">1</text:p>
          </table:table-cell>
          <table:table-cell table:style-name="Tabela1.A3" office:value-type="string">
            <text:p text:style-name="P10">PARTICIPAÇÃO DE 02 (DUAS) SERVIDORAS DO MPDFT, NO CURSO “PREVIDÊNCIA DOS SERVIDORES PÚBLICOS: CÁLCULOS DE <text:soft-page-break/>APOSENTADORIAS E PENSÕES. APOSENTADORIAS ESPECIAIS, COMPULSÓRIA, RPPS E PREVIDÊNCIA COMPLEMENTE (FUNPRESP)”.</text:p>
          </table:table-cell>
          <table:table-cell table:style-name="Tabela1.A3" office:value-type="string">
            <text:p text:style-name="P9">1</text:p>
          </table:table-cell>
          <table:table-cell table:style-name="Tabela1.A3" office:value-type="string">
            <text:p text:style-name="P9">5.080,00</text:p>
          </table:table-cell>
          <table:table-cell table:style-name="Tabela1.A3" office:value-type="string">
            <text:p text:style-name="P9">5.080,00</text:p>
          </table:table-cell>
          <table:table-cell table:style-name="Tabela1.A3" office:value-type="string">
            <text:p text:style-name="P9">0748</text:p>
          </table:table-cell>
          <table:table-cell table:style-name="Tabela1.A3" office:value-type="string">
            <text:p text:style-name="P9">03/10/17</text:p>
          </table:table-cell>
          <table:table-cell table:style-name="Tabela1.A3" office:value-type="string">
            <text:p text:style-name="P9">ONE CURSOS- TREINAMENTO, DESENVOLVIMENTO E CAPACITAÇÃO LTDA.</text:p>
            <text:p text:style-name="P9"><text:soft-page-break/>CNPJ: 06.012.731/0001-33</text:p>
          </table:table-cell>
          <table:table-cell table:style-name="Tabela1.K3" office:value-type="string">
            <text:p text:style-name="P9">DISPENSA DE LICITAÇÃO</text:p>
            <text:p text:style-name="P9">ART. 24 INCISO II</text:p>
            <text:p text:style-name="P9"/>
            <text:p text:style-name="P9"><text:soft-page-break/></text:p>
            <text:p text:style-name="P9">ELEMENTO DE DESPESA:</text:p>
            <text:p text:style-name="P9"/>
            <text:p text:style-name="P9">33903948</text:p>
          </table:table-cell>
        </table:table-row>
        <table:table-row table:style-name="Tabela1.3">
          <table:table-cell table:style-name="Tabela1.A3" office:value-type="string">
            <text:p text:style-name="P9">4</text:p>
          </table:table-cell>
          <table:table-cell table:style-name="Tabela1.A3" office:value-type="string">
            <text:p text:style-name="P9">08191.091836/</text:p>
            <text:p text:style-name="P9">2017-73</text:p>
          </table:table-cell>
          <table:table-cell table:style-name="Tabela1.A3" office:value-type="string">
            <text:p text:style-name="P9">1</text:p>
          </table:table-cell>
          <table:table-cell table:style-name="Tabela1.A3" office:value-type="string">
            <text:p text:style-name="P10">CAFETEIRA ELÉTRICA, MATERIAL AÇO INOXIDÁVEL, APLICAÇÃO INDUSTRIAL, CAPACIDADE 20L, VOLTAGEM 220 V, CARACTERÍSTICAS ADICIONAIS: 10 LITROS PARA CADA RESERVATÓRIO, SEM ESTERILIZADOR, POTÊNCIA 3.000 W , MARCA/MODELO: CONSERCAF/CIP 20, DEMAIS ESPECIFICAÇÕES, DE ACORDO COM A ADESÃO À ATA DE REGISTRO DE PREÇOS, RESULTANTE DO PREGÃO ELETRÔNICO 034/2016, REALIZADO PELO MINISTÉRIO DA DEFESA/EXÉRCITO BRASILEIRO/ COMANDO MILITAR DO SUL/19° BATALHÃO DE INFANTARIA MOTORIZADA.</text:p>
          </table:table-cell>
          <table:table-cell table:style-name="Tabela1.A3" office:value-type="string">
            <text:p text:style-name="P9">15</text:p>
          </table:table-cell>
          <table:table-cell table:style-name="Tabela1.A3" office:value-type="string">
            <text:p text:style-name="P9">1.200,00</text:p>
          </table:table-cell>
          <table:table-cell table:style-name="Tabela1.A3" office:value-type="string">
            <text:p text:style-name="P9">18.000,00</text:p>
          </table:table-cell>
          <table:table-cell table:style-name="Tabela1.A3" office:value-type="string">
            <text:p text:style-name="P9">0752</text:p>
          </table:table-cell>
          <table:table-cell table:style-name="Tabela1.A3" office:value-type="string">
            <text:p text:style-name="P9">04/10/17</text:p>
          </table:table-cell>
          <table:table-cell table:style-name="Tabela1.A3" office:value-type="string">
            <text:p text:style-name="P9">DIGISERVI TRADING LTDA.</text:p>
            <text:p text:style-name="P9">- ME</text:p>
            <text:p text:style-name="P9">CNPJ: 02.602.747/0001-45</text:p>
          </table:table-cell>
          <table:table-cell table:style-name="Tabela1.K3" office:value-type="string">
            <text:p text:style-name="P9">PREGÃO</text:p>
            <text:p text:style-name="P9"/>
            <text:p text:style-name="P9"/>
            <text:p text:style-name="P9">ELEMENTO DE DESPESA:</text:p>
            <text:p text:style-name="P9"/>
            <text:p text:style-name="P9">44905212</text:p>
          </table:table-cell>
        </table:table-row>
        <table:table-row table:style-name="Tabela1.3">
          <table:table-cell table:style-name="Tabela1.A3" office:value-type="string">
            <text:p text:style-name="P9">5</text:p>
          </table:table-cell>
          <table:table-cell table:style-name="Tabela1.A3" office:value-type="string">
            <text:p text:style-name="P9">08191.103226/</text:p>
            <text:p text:style-name="P9">2017-20</text:p>
          </table:table-cell>
          <table:table-cell table:style-name="Tabela1.A3" office:value-type="string">
            <text:p text:style-name="P9">1</text:p>
          </table:table-cell>
          <table:table-cell table:style-name="Tabela1.A3" office:value-type="string">
            <text:p text:style-name="P10">CARTUCHO TONER IMPRESSORA SAMSUNG, REFERÊNCIA CARTUCHO MLT-D203U, TIPO CARTUCHO ORIGINAL, COR TINTA PRETA, SÉRIE M4020/M4070. CAPACIDADE DE IMPRESSÃO 15.000 PÁGINAS – MLT-D203U. TONER ORIGINAL, MARCA: SAMSUNG, DE ACORDO COM A ATA DE REGISTRO DE PREÇOS 027/2017-C.</text:p>
          </table:table-cell>
          <table:table-cell table:style-name="Tabela1.A3" office:value-type="string">
            <text:p text:style-name="P9">50</text:p>
          </table:table-cell>
          <table:table-cell table:style-name="Tabela1.A3" office:value-type="string">
            <text:p text:style-name="P9">342,00</text:p>
          </table:table-cell>
          <table:table-cell table:style-name="Tabela1.A3" office:value-type="string">
            <text:p text:style-name="P9">17.100,00</text:p>
          </table:table-cell>
          <table:table-cell table:style-name="Tabela1.A3" office:value-type="string">
            <text:p text:style-name="P9">0753</text:p>
          </table:table-cell>
          <table:table-cell table:style-name="Tabela1.A3" office:value-type="string">
            <text:p text:style-name="P9">04/10/17</text:p>
          </table:table-cell>
          <table:table-cell table:style-name="Tabela1.A3" office:value-type="string">
            <text:p text:style-name="P9">MICROSENS S/A</text:p>
            <text:p text:style-name="P9">CNPJ: 78.126.950/0011-26</text:p>
          </table:table-cell>
          <table:table-cell table:style-name="Tabela1.K3" office:value-type="string">
            <text:p text:style-name="P9">PREGÃO</text:p>
            <text:p text:style-name="P9"/>
            <text:p text:style-name="P9"/>
            <text:p text:style-name="P9">ELEMENTO DE DESPESA:</text:p>
            <text:p text:style-name="P9"/>
            <text:p text:style-name="P9">33903017</text:p>
          </table:table-cell>
        </table:table-row>
        <table:table-row table:style-name="Tabela1.3">
          <table:table-cell table:style-name="Tabela1.A3" office:value-type="string">
            <text:p text:style-name="P9">6</text:p>
          </table:table-cell>
          <table:table-cell table:style-name="Tabela1.A3" office:value-type="string">
            <text:p text:style-name="P9">08191.103660/</text:p>
            <text:p text:style-name="P9">2017-18</text:p>
          </table:table-cell>
          <table:table-cell table:style-name="Tabela1.A3" office:value-type="string">
            <text:p text:style-name="P9">1</text:p>
          </table:table-cell>
          <table:table-cell table:style-name="Tabela1.A3" office:value-type="string">
            <text:p text:style-name="P10">OS ARMÁRIOS ABAIXO FORAM ADQUIRIDOS DE ACORDO COM A ATA DE REGISTRO DE PREÇOS 028/2017-A:</text:p>
            <text:p text:style-name="P10">ARMÁRIO ALTO COM PRATELEIRAS SEM PORTA – TIPO 5, CONFECCIONADO <text:soft-page-break/>EM CHAPA MDF COM 25MM DE ESPESSURA (TAMPO) E 18MM DE ESPESSURA (CAIXA, FUNDO E PRATELEIRAS). ACABAMENTO GERAL EM LAMINADO MELAMÍNICO BP PADRÃO MARFIM (REF.: PÉROLA MAIORCA, ACABAMENTO TEXTURIZADO, DA DURATEX OU SIMILAR EQUIVALENTE), DOTADO DE 5 (CINCO) PRATELEIRAS, SENDO A PRATELEIRA CENTRAL FIXA E AS DEMAIS MÓVEIS. AS PRATELEIRAS MÓVEIS TERÃO ALTURA REGULÁVEL, SENDO OS APOIOS METÁLICOS DO TIPO “CADEIRINHA”, EM ZAMAC, INSTALADOS A CADA 10 CM E GARANTINDO-SE 6 (SEIS) PONTOS DE APOIO PARA CADA PRATELEIRA, MARCA/MODELO: LAYOUT/MAD.AA2.ESP.</text:p>
          </table:table-cell>
          <table:table-cell table:style-name="Tabela1.A3" office:value-type="string">
            <text:p text:style-name="P9">11</text:p>
          </table:table-cell>
          <table:table-cell table:style-name="Tabela1.A3" office:value-type="string">
            <text:p text:style-name="P9">830,00</text:p>
          </table:table-cell>
          <table:table-cell table:style-name="Tabela1.A3" office:value-type="string">
            <text:p text:style-name="P9">9.130,00</text:p>
          </table:table-cell>
          <table:table-cell table:style-name="Tabela1.A3" office:value-type="string">
            <text:p text:style-name="P9">0757</text:p>
          </table:table-cell>
          <table:table-cell table:style-name="Tabela1.A3" office:value-type="string">
            <text:p text:style-name="P9">05/10/17</text:p>
          </table:table-cell>
          <table:table-cell table:style-name="Tabela1.A3" office:value-type="string">
            <text:p text:style-name="P9">LAYOUT MÓVEIS PARA ESCRITÓRIO LTDA.</text:p>
            <text:p text:style-name="P9">CNPJ: 02.604.236/0001-62</text:p>
          </table:table-cell>
          <table:table-cell table:style-name="Tabela1.K3" office:value-type="string">
            <text:p text:style-name="P9">PREGÃO</text:p>
            <text:p text:style-name="P9"/>
            <text:p text:style-name="P9"/>
            <text:p text:style-name="P9">ELEMENTO DE DESPESA:</text:p>
            <text:p text:style-name="P9"><text:soft-page-break/></text:p>
            <text:p text:style-name="P9">44905242</text:p>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9">2</text:p>
          </table:table-cell>
          <table:table-cell table:style-name="Tabela1.A3" office:value-type="string">
            <text:p text:style-name="P10">ARMÁRIO BAIXO COM PRATELEIRA REGULÁVEL (100X50 CM) – TIPO 9, CONFECCIONADO EM CHAPA MDF COM 25 MM DE ESPESSURA (TAMPO) E 18 MM DE ESPESSURA (CAIXA, FUNDO, PORTAS E PRATELEIRA). ACABAMENTO GERAL EM LAMINADO MELAMÍNICO BP PADRÃO MARFIM (REF.: PÉROLA MAIORCA, ACABAMENTO TEXTURIZADO, DA DURATEX OU SIMILAR EQUIVALENTE), <text:s/>ACABAMENTO DAS PORTAS EM LAMINADO MELAMÍNICO BP PADRÃO MADEIRADO (REF.: LINHA ESSENCIAL WOOD, PADRÃO ARENA, FABRICAÇÃO DURATEX OU SIMILAR EQUIVALENTE), <text:soft-page-break/>DOTADO DE 2 (DUAS) PORTAS TIPO CHARNEIRA, COM DOBRADIÇAS DO TIPO PLASTIPAR METÁLICA COM MOLA, CURVA, TIPO S 2001, OU SIMILAR EQUIVALENTE; PERMITINDO ABERTURA IGUAL OU SUPERIOR A 90°. SERÃO INSTALADAS 2 (DUAS) DOBRADIÇAS POR PORTA, MARCA/MODELO: LAYOUT/MAD.B2P.</text:p>
          </table:table-cell>
          <table:table-cell table:style-name="Tabela1.A3" office:value-type="string">
            <text:p text:style-name="P9">6</text:p>
          </table:table-cell>
          <table:table-cell table:style-name="Tabela1.A3" office:value-type="string">
            <text:p text:style-name="P9">560,00</text:p>
          </table:table-cell>
          <table:table-cell table:style-name="Tabela1.A3" office:value-type="string">
            <text:p text:style-name="P9">3.36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9">7</text:p>
          </table:table-cell>
          <table:table-cell table:style-name="Tabela1.A3" office:value-type="string">
            <text:p text:style-name="P9">08191.104431/</text:p>
            <text:p text:style-name="P9">2017-11</text:p>
          </table:table-cell>
          <table:table-cell table:style-name="Tabela1.A3" office:value-type="string">
            <text:p text:style-name="P9">1</text:p>
          </table:table-cell>
          <table:table-cell table:style-name="Tabela1.A3" office:value-type="string">
            <text:p text:style-name="P10">OS MOBILIÁRIOS ABAIXO FORAM ADQUIRIDOS DE ACORDO COM A ATA DE REGISTRO DE PREÇOS 028/2017-B:</text:p>
            <text:p text:style-name="P10">MESA DE TRABALHO COM CONEXÃO TIPO 1, (COM CONEXÃO À DIREITA OU À ESQUERDA), TAMPO DE TRABALHO: 120 X 62 X 75 CM, TAMPO PARA COMPUTADOR: 80 X 62 X 75, CONEXÃO: 60 X 60 X 75 CM, MARCA/MODELO: MJT GRIF/AMAZONAS.</text:p>
          </table:table-cell>
          <table:table-cell table:style-name="Tabela1.A3" office:value-type="string">
            <text:p text:style-name="P9">10</text:p>
          </table:table-cell>
          <table:table-cell table:style-name="Tabela1.A3" office:value-type="string">
            <text:p text:style-name="P9">565,00</text:p>
          </table:table-cell>
          <table:table-cell table:style-name="Tabela1.A3" office:value-type="string">
            <text:p text:style-name="P9">5.650,00</text:p>
          </table:table-cell>
          <table:table-cell table:style-name="Tabela1.A3" office:value-type="string">
            <text:p text:style-name="P9">0759</text:p>
          </table:table-cell>
          <table:table-cell table:style-name="Tabela1.A3" office:value-type="string">
            <text:p text:style-name="P9">06/10/17</text:p>
          </table:table-cell>
          <table:table-cell table:style-name="Tabela1.A3" office:value-type="string">
            <text:p text:style-name="P9">MJT BAZZAND MOBILIÁRIO CORPORATIVO EIRELI – ME</text:p>
            <text:p text:style-name="P9">CNPJ: 18.499.057/0001-42</text:p>
          </table:table-cell>
          <table:table-cell table:style-name="Tabela1.K3" office:value-type="string">
            <text:p text:style-name="P9">PREGÃO</text:p>
            <text:p text:style-name="P9"/>
            <text:p text:style-name="P9">ELEMENTO DE DESPESA:</text:p>
            <text:p text:style-name="P9"/>
            <text:p text:style-name="P9">44905242</text:p>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9">2</text:p>
          </table:table-cell>
          <table:table-cell table:style-name="Tabela1.A3" office:value-type="string">
            <text:p text:style-name="P10">MESA AUXILIAR ‘QUADRADA” (65 X 62 CM), MARCA/MODELO: MJT GRIF/AMAZONAS.</text:p>
          </table:table-cell>
          <table:table-cell table:style-name="Tabela1.A3" office:value-type="string">
            <text:p text:style-name="P9">8</text:p>
          </table:table-cell>
          <table:table-cell table:style-name="Tabela1.A3" office:value-type="string">
            <text:p text:style-name="P9">325,00</text:p>
          </table:table-cell>
          <table:table-cell table:style-name="Tabela1.A3" office:value-type="string">
            <text:p text:style-name="P9">2.60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9">3</text:p>
          </table:table-cell>
          <table:table-cell table:style-name="Tabela1.A3" office:value-type="string">
            <text:p text:style-name="P10">MESA DE TREINAMENTO (80 X 62 CM), MARCA/MODELO: MJT GRIF/AMAZONAS.</text:p>
          </table:table-cell>
          <table:table-cell table:style-name="Tabela1.A3" office:value-type="string">
            <text:p text:style-name="P9">4</text:p>
          </table:table-cell>
          <table:table-cell table:style-name="Tabela1.A3" office:value-type="string">
            <text:p text:style-name="P9">400,00</text:p>
          </table:table-cell>
          <table:table-cell table:style-name="Tabela1.A3" office:value-type="string">
            <text:p text:style-name="P9">1.60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9">4</text:p>
          </table:table-cell>
          <table:table-cell table:style-name="Tabela1.A3" office:value-type="string">
            <text:p text:style-name="P10">MESA DE REUNIÃO CIRCULAR (120 X 75 CM), MARCA/MODELO: MJT GRIF/AMAZONAS.</text:p>
          </table:table-cell>
          <table:table-cell table:style-name="Tabela1.A3" office:value-type="string">
            <text:p text:style-name="P9">6</text:p>
          </table:table-cell>
          <table:table-cell table:style-name="Tabela1.A3" office:value-type="string">
            <text:p text:style-name="P9">520,00</text:p>
          </table:table-cell>
          <table:table-cell table:style-name="Tabela1.A3" office:value-type="string">
            <text:p text:style-name="P9">3.12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9">5</text:p>
          </table:table-cell>
          <table:table-cell table:style-name="Tabela1.A3" office:value-type="string">
            <text:p text:style-name="P10">MESA DE REUNIÃO OVAL 06 LUGARES (100 X 240 X 75 CM), MARCA/MODELO: MJT GRIF/AMAZONAS.</text:p>
          </table:table-cell>
          <table:table-cell table:style-name="Tabela1.A3" office:value-type="string">
            <text:p text:style-name="P9">1</text:p>
          </table:table-cell>
          <table:table-cell table:style-name="Tabela1.A3" office:value-type="string">
            <text:p text:style-name="P9">1.140,00</text:p>
          </table:table-cell>
          <table:table-cell table:style-name="Tabela1.A3" office:value-type="string">
            <text:p text:style-name="P9">1.14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9">6</text:p>
          </table:table-cell>
          <table:table-cell table:style-name="Tabela1.A3" office:value-type="string">
            <text:p text:style-name="P10">QUADRO BRANCO TIPO 1 (140 X 80 CM), MARCA/MODELO: MJT GRIF/AMAZONAS.</text:p>
          </table:table-cell>
          <table:table-cell table:style-name="Tabela1.A3" office:value-type="string">
            <text:p text:style-name="P9">10</text:p>
          </table:table-cell>
          <table:table-cell table:style-name="Tabela1.A3" office:value-type="string">
            <text:p text:style-name="P9">390,00</text:p>
          </table:table-cell>
          <table:table-cell table:style-name="Tabela1.A3" office:value-type="string">
            <text:p text:style-name="P9">3.90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9">8</text:p>
          </table:table-cell>
          <table:table-cell table:style-name="Tabela1.A3" office:value-type="string">
            <text:p text:style-name="P9">08191.104427/</text:p>
            <text:p text:style-name="P9">2017-44</text:p>
          </table:table-cell>
          <table:table-cell table:style-name="Tabela1.A3" office:value-type="string">
            <text:p text:style-name="P9">1</text:p>
          </table:table-cell>
          <table:table-cell table:style-name="Tabela1.A3" office:value-type="string">
            <text:p text:style-name="P10">OS MOBILIÁRIOS ABAIXO FORAM ADQUIRIDOS DE ACORDO COM A ATA <text:soft-page-break/>DE REGISTRO DE PREÇOS 028/2017-D:</text:p>
            <text:p text:style-name="P10">MESA TIPO RACK PARA ÁUDIO E VÍDEO (75 X 50 X 75 CM), MARCA: LOVATH.</text:p>
          </table:table-cell>
          <table:table-cell table:style-name="Tabela1.A3" office:value-type="string">
            <text:p text:style-name="P9">2</text:p>
          </table:table-cell>
          <table:table-cell table:style-name="Tabela1.A3" office:value-type="string">
            <text:p text:style-name="P9">500,00</text:p>
          </table:table-cell>
          <table:table-cell table:style-name="Tabela1.A3" office:value-type="string">
            <text:p text:style-name="P9">1.000,00</text:p>
          </table:table-cell>
          <table:table-cell table:style-name="Tabela1.A3" office:value-type="string">
            <text:p text:style-name="P9">0760</text:p>
          </table:table-cell>
          <table:table-cell table:style-name="Tabela1.A3" office:value-type="string">
            <text:p text:style-name="P9">06/10/17</text:p>
          </table:table-cell>
          <table:table-cell table:style-name="Tabela1.A3" office:value-type="string">
            <text:p text:style-name="P9">LOVAT MOBILIÁRIO E DIVISÓRIAS LTDA. – ME</text:p>
            <text:p text:style-name="P9"><text:soft-page-break/>CNPJ: 02.810.540/0001-66</text:p>
          </table:table-cell>
          <table:table-cell table:style-name="Tabela1.K3" office:value-type="string">
            <text:p text:style-name="P9">PREGÃO</text:p>
            <text:p text:style-name="P9"/>
            <text:p text:style-name="P9"><text:soft-page-break/></text:p>
            <text:p text:style-name="P9">ELEMENTO DE DESPESA:</text:p>
            <text:p text:style-name="P9"/>
            <text:p text:style-name="P9">44905242</text:p>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9">2</text:p>
          </table:table-cell>
          <table:table-cell table:style-name="Tabela1.A3" office:value-type="string">
            <text:p text:style-name="P10">QUADRO BRANCO TIPO 2 (180 X 100 CM), MARCA: LOVATH.</text:p>
          </table:table-cell>
          <table:table-cell table:style-name="Tabela1.A3" office:value-type="string">
            <text:p text:style-name="P9">5</text:p>
          </table:table-cell>
          <table:table-cell table:style-name="Tabela1.A3" office:value-type="string">
            <text:p text:style-name="P9">600,00</text:p>
          </table:table-cell>
          <table:table-cell table:style-name="Tabela1.A3" office:value-type="string">
            <text:p text:style-name="P9">3.00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9">9</text:p>
          </table:table-cell>
          <table:table-cell table:style-name="Tabela1.A3" office:value-type="string">
            <text:p text:style-name="P9">08191.097033/</text:p>
            <text:p text:style-name="P9">2017-22</text:p>
          </table:table-cell>
          <table:table-cell table:style-name="Tabela1.A3" office:value-type="string">
            <text:p text:style-name="P9">1</text:p>
          </table:table-cell>
          <table:table-cell table:style-name="Tabela1.A3" office:value-type="string">
            <text:p text:style-name="P10">PARTICIPAÇÃO DE 07 (SETE) SERVIDORES DO MPDFT, <text:s/>NO CURSO “DEVOPSDAY – BRASÍLIA 2017”.</text:p>
          </table:table-cell>
          <table:table-cell table:style-name="Tabela1.A3" office:value-type="string">
            <text:p text:style-name="P9">1</text:p>
          </table:table-cell>
          <table:table-cell table:style-name="Tabela1.A3" office:value-type="string">
            <text:p text:style-name="P9">3.500,00</text:p>
          </table:table-cell>
          <table:table-cell table:style-name="Tabela1.A3" office:value-type="string">
            <text:p text:style-name="P9">3.500,00</text:p>
          </table:table-cell>
          <table:table-cell table:style-name="Tabela1.A3" office:value-type="string">
            <text:p text:style-name="P9">0762</text:p>
          </table:table-cell>
          <table:table-cell table:style-name="Tabela1.A3" office:value-type="string">
            <text:p text:style-name="P9">09/10/17</text:p>
          </table:table-cell>
          <table:table-cell table:style-name="Tabela1.A3" office:value-type="string">
            <text:p text:style-name="P9">INSTRUCT – TREINAMENTO E DESENVOLVIMENTO DE SOFTWARE LTDA.</text:p>
            <text:p text:style-name="P9">CNPJ: 13.553.461/0001-33</text:p>
          </table:table-cell>
          <table:table-cell table:style-name="Tabela1.K3" office:value-type="string">
            <text:p text:style-name="P9">DISPENSA DE LICITAÇÃO</text:p>
            <text:p text:style-name="P9">ART. 24 INCISO II</text:p>
            <text:p text:style-name="P9"/>
            <text:p text:style-name="P9"/>
            <text:p text:style-name="P9">ELEMENTO DE DESPESA:</text:p>
            <text:p text:style-name="P9"/>
            <text:p text:style-name="P9">33903948</text:p>
          </table:table-cell>
        </table:table-row>
        <table:table-row table:style-name="Tabela1.3">
          <table:table-cell table:style-name="Tabela1.A3" office:value-type="string">
            <text:p text:style-name="P9">10</text:p>
          </table:table-cell>
          <table:table-cell table:style-name="Tabela1.A3" office:value-type="string">
            <text:p text:style-name="P9">08191.089464/</text:p>
            <text:p text:style-name="P9">2017-15</text:p>
          </table:table-cell>
          <table:table-cell table:style-name="Tabela1.A3" office:value-type="string">
            <text:p text:style-name="P9">1</text:p>
          </table:table-cell>
          <table:table-cell table:style-name="Tabela1.A3" office:value-type="string">
            <text:p text:style-name="P10">UNIDADE DE IMAGEM PARA IMPRESSORA LEXMARK MX410, PART NUMBER 50FOZOO, VALIDADE MÍNIMA DE 12 (DOZE) MESES A CONTAR DA ENTREGA, MARCA/MODELO: LEXMARK/5FOZOO, DE ACORDO COM A ATA DE REGISTRO DE PREÇOS 029/2017.</text:p>
          </table:table-cell>
          <table:table-cell table:style-name="Tabela1.A3" office:value-type="string">
            <text:p text:style-name="P9">80</text:p>
          </table:table-cell>
          <table:table-cell table:style-name="Tabela1.A3" office:value-type="string">
            <text:p text:style-name="P9">217,50</text:p>
          </table:table-cell>
          <table:table-cell table:style-name="Tabela1.A3" office:value-type="string">
            <text:p text:style-name="P9">17.400,00</text:p>
          </table:table-cell>
          <table:table-cell table:style-name="Tabela1.A3" office:value-type="string">
            <text:p text:style-name="P9">0763</text:p>
          </table:table-cell>
          <table:table-cell table:style-name="Tabela1.A3" office:value-type="string">
            <text:p text:style-name="P9">09/10/17</text:p>
          </table:table-cell>
          <table:table-cell table:style-name="Tabela1.A3" office:value-type="string">
            <text:p text:style-name="P9">LIDER COMÉRCIO DE SUPRIMENTOS PEÇAS E EQUIPAMENTOS LTDA.</text:p>
            <text:p text:style-name="P9">CNPJ: 19.463.826/0001-26</text:p>
          </table:table-cell>
          <table:table-cell table:style-name="Tabela1.K3" office:value-type="string">
            <text:p text:style-name="P9">PREGÃO </text:p>
            <text:p text:style-name="P9"/>
            <text:p text:style-name="P9"/>
            <text:p text:style-name="P9">ELEMENTO DE DESPESA:</text:p>
            <text:p text:style-name="P9"/>
            <text:p text:style-name="P9">33903017</text:p>
          </table:table-cell>
        </table:table-row>
        <table:table-row table:style-name="Tabela1.3">
          <table:table-cell table:style-name="Tabela1.A3" office:value-type="string">
            <text:p text:style-name="P9">11</text:p>
          </table:table-cell>
          <table:table-cell table:style-name="Tabela1.A3" office:value-type="string">
            <text:p text:style-name="P9">08191.047991/</text:p>
            <text:p text:style-name="P9">2017-52</text:p>
          </table:table-cell>
          <table:table-cell table:style-name="Tabela1.A3" office:value-type="string">
            <text:p text:style-name="P9">1</text:p>
          </table:table-cell>
          <table:table-cell table:style-name="Tabela1.A3" office:value-type="string">
            <text:p text:style-name="P10">MUNIÇÃO CBC 40SW EXPO 155GR GOLD HEX A, CÓDIGO 10005050.</text:p>
          </table:table-cell>
          <table:table-cell table:style-name="Tabela1.A3" office:value-type="string">
            <text:p text:style-name="P9">3.000</text:p>
          </table:table-cell>
          <table:table-cell table:style-name="Tabela1.A3" office:value-type="string">
            <text:p text:style-name="P9">8,22</text:p>
          </table:table-cell>
          <table:table-cell table:style-name="Tabela1.A3" office:value-type="string">
            <text:p text:style-name="P9">24.660,00</text:p>
          </table:table-cell>
          <table:table-cell table:style-name="Tabela1.A3" office:value-type="string">
            <text:p text:style-name="P9">0764</text:p>
          </table:table-cell>
          <table:table-cell table:style-name="Tabela1.A3" office:value-type="string">
            <text:p text:style-name="P9">10/10/17</text:p>
          </table:table-cell>
          <table:table-cell table:style-name="Tabela1.A3" office:value-type="string">
            <text:p text:style-name="P9">COMPANHIA BRASILEIRA DE CARTUCHOS</text:p>
            <text:p text:style-name="P9">CNPJ: 57.494.031/0010-54</text:p>
          </table:table-cell>
          <table:table-cell table:style-name="Tabela1.K3" office:value-type="string">
            <text:p text:style-name="P9">INEXIGÍVEL</text:p>
            <text:p text:style-name="P9">ART.25 INCISO I</text:p>
            <text:p text:style-name="P9"/>
            <text:p text:style-name="P9">ELEMENTO DE DESPESA:</text:p>
            <text:p text:style-name="P9"/>
            <text:p text:style-name="P9">33903005</text:p>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9">2</text:p>
          </table:table-cell>
          <table:table-cell table:style-name="Tabela1.A3" office:value-type="string">
            <text:p text:style-name="P10">MUNIÇÃO CBC 40 SW TREINA EOPP 180GR NTA A, CÓDIGO 10000806.</text:p>
          </table:table-cell>
          <table:table-cell table:style-name="Tabela1.A3" office:value-type="string">
            <text:p text:style-name="P9">18.000</text:p>
          </table:table-cell>
          <table:table-cell table:style-name="Tabela1.A3" office:value-type="string">
            <text:p text:style-name="P9">3,12</text:p>
          </table:table-cell>
          <table:table-cell table:style-name="Tabela1.A3" office:value-type="string">
            <text:p text:style-name="P9">56.16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9">12</text:p>
          </table:table-cell>
          <table:table-cell table:style-name="Tabela1.A3" office:value-type="string">
            <text:p text:style-name="P9">08191.092462/</text:p>
            <text:p text:style-name="P9">2017-11</text:p>
          </table:table-cell>
          <table:table-cell table:style-name="Tabela1.A3" office:value-type="string">
            <text:p text:style-name="P9">1</text:p>
          </table:table-cell>
          <table:table-cell table:style-name="Tabela1.A3" office:value-type="string">
            <text:p text:style-name="P10">CONTRATAÇÃO DE EMPRESA PARA MINISTRAR O CURSO “EQUIPE DE ALTA PERFORMANCE”, NA <text:soft-page-break/>MODALIDADE PRESENCIAL, COMO PARTE DO MÓDULO 3 DO PROGRAMA GESTÃO COMPETENTE”, COM CARGA HORÁRIA DE 6 HORAS.</text:p>
          </table:table-cell>
          <table:table-cell table:style-name="Tabela1.A3" office:value-type="string">
            <text:p text:style-name="P9">1</text:p>
          </table:table-cell>
          <table:table-cell table:style-name="Tabela1.A3" office:value-type="string">
            <text:p text:style-name="P9">7.425,00</text:p>
          </table:table-cell>
          <table:table-cell table:style-name="Tabela1.A3" office:value-type="string">
            <text:p text:style-name="P9">7.425,00</text:p>
          </table:table-cell>
          <table:table-cell table:style-name="Tabela1.A3" office:value-type="string">
            <text:p text:style-name="P9">0765</text:p>
          </table:table-cell>
          <table:table-cell table:style-name="Tabela1.A3" office:value-type="string">
            <text:p text:style-name="P9">10/10/17</text:p>
          </table:table-cell>
          <table:table-cell table:style-name="Tabela1.A3" office:value-type="string">
            <text:p text:style-name="P9">ASSERO COACHING E TREINAMENTOS EIRELI – ME</text:p>
            <text:p text:style-name="P9"><text:soft-page-break/>CNPJ: 18.693.337/0001-97</text:p>
          </table:table-cell>
          <table:table-cell table:style-name="Tabela1.K3" office:value-type="string">
            <text:p text:style-name="P9">INEXIGÍVEL</text:p>
            <text:p text:style-name="P9">ART. 25 INCISO II</text:p>
            <text:p text:style-name="P9"/>
            <text:p text:style-name="P9"><text:soft-page-break/>ELEMENTO DE DESPESA:</text:p>
            <text:p text:style-name="P9"/>
            <text:p text:style-name="P9">33903948</text:p>
          </table:table-cell>
        </table:table-row>
        <table:table-row table:style-name="Tabela1.3">
          <table:table-cell table:style-name="Tabela1.A3" office:value-type="string">
            <text:p text:style-name="P9">13</text:p>
          </table:table-cell>
          <table:table-cell table:style-name="Tabela1.A3" office:value-type="string">
            <text:p text:style-name="P9">08191.094086/</text:p>
            <text:p text:style-name="P9">2017-91</text:p>
          </table:table-cell>
          <table:table-cell table:style-name="Tabela1.A3" office:value-type="string">
            <text:p text:style-name="P9">1</text:p>
          </table:table-cell>
          <table:table-cell table:style-name="Tabela1.A3" office:value-type="string">
            <text:p text:style-name="P10">CAMISA PÓLO: UNISSEX, MALHA PIQUET MISTA, 50% ALGODÃO, 50% POLIÉSTER; MANGA CURTA COM RIBANA NA COR DA CAMISA, GOLA TIPO PÓLO NA COR DA CAMISA, ABERTURA FRONTAL COM DOIS BOTÕES TRANSPARENTES, BOLSO TRIANGULADO PARA BAIXO, NA ALTURA DO PEITO, DO LADO ESQUERDO, NO TAMANHO 11 CM DE ALTURA E 10,5 DE LARGURA. COR: VERDE MUSGO. TAMANHOS G E GG; LOGOMARCA BORDADA EM CIMA DO BOLSO, NO TAMANHO 4 CM DE ALTURA POR 10 CM DE LARGURA, ABAIXO DO BRASÃO DEVE CONSTAR O NOME DO ÓRGÃO, EM LETRA MAIÚSCULA E NA COR BRANCA (MINISTÉRIO PÚBLICO DO DISTRITO FEDERAL E TERRITÓRIOS) E A INSCRIÇÃO ESTAGIÁRIO, TAMBÉM NA COR BRANCA, MARCA GHC, (SENDO 170 G E 40 GG ).</text:p>
          </table:table-cell>
          <table:table-cell table:style-name="Tabela1.A3" office:value-type="string">
            <text:p text:style-name="P9">210</text:p>
          </table:table-cell>
          <table:table-cell table:style-name="Tabela1.A3" office:value-type="string">
            <text:p text:style-name="P9">33,60</text:p>
          </table:table-cell>
          <table:table-cell table:style-name="Tabela1.A3" office:value-type="string">
            <text:p text:style-name="P9">7.056,00</text:p>
          </table:table-cell>
          <table:table-cell table:style-name="Tabela1.A3" office:value-type="string">
            <text:p text:style-name="P9">0766</text:p>
          </table:table-cell>
          <table:table-cell table:style-name="Tabela1.A3" office:value-type="string">
            <text:p text:style-name="P9">10/10/17</text:p>
          </table:table-cell>
          <table:table-cell table:style-name="Tabela1.A3" office:value-type="string">
            <text:p text:style-name="P9">GHC UNIFORMES PROFISSIONAIS LTDA.- <text:s/>EPP</text:p>
            <text:p text:style-name="P9">CNPJ: 10.242.466/0001-57</text:p>
          </table:table-cell>
          <table:table-cell table:style-name="Tabela1.K3" office:value-type="string">
            <text:p text:style-name="P9">DISPENSA DE LICITAÇÃO</text:p>
            <text:p text:style-name="P9">ART. 24 INCISO II</text:p>
            <text:p text:style-name="P9"/>
            <text:p text:style-name="P9"/>
            <text:p text:style-name="P9">ELEMENTO DE DESPESA:</text:p>
            <text:p text:style-name="P9"/>
            <text:p text:style-name="P9">33903023</text:p>
          </table:table-cell>
        </table:table-row>
        <table:table-row table:style-name="Tabela1.3">
          <table:table-cell table:style-name="Tabela1.A3" office:value-type="string">
            <text:p text:style-name="P9">14</text:p>
          </table:table-cell>
          <table:table-cell table:style-name="Tabela1.A3" office:value-type="string">
            <text:p text:style-name="P9">08191.067921/</text:p>
            <text:p text:style-name="P9">2017-11</text:p>
          </table:table-cell>
          <table:table-cell table:style-name="Tabela1.A3" office:value-type="string">
            <text:p text:style-name="P9">1</text:p>
            <text:p text:style-name="P9"/>
          </table:table-cell>
          <table:table-cell table:style-name="Tabela1.A3" office:value-type="string">
            <text:p text:style-name="P10">OS SOFTWARES ABAIXO FORAM ADQUIRIDOS DE ACORDO COM A ATA DE REGISTRO DE PREÇOS 031/2017:</text:p>
            <text:p text:style-name="P10">ADOBE CREATIVE CLOUD FOR TEAMS – RENOVAÇÃO DE SUBSCRIPTION PELO PERÍODO DE 12 (DOZE) MESES. NÚMERO DA LICENÇA VIP: 2B806348B5C990B7467A, MARCA/MODELO: ADOBE/VIP</text:p>
          </table:table-cell>
          <table:table-cell table:style-name="Tabela1.A3" office:value-type="string">
            <text:p text:style-name="P9">15</text:p>
          </table:table-cell>
          <table:table-cell table:style-name="Tabela1.A3" office:value-type="string">
            <text:p text:style-name="P9">2.790,00</text:p>
          </table:table-cell>
          <table:table-cell table:style-name="Tabela1.A3" office:value-type="string">
            <text:p text:style-name="P9">41.850,00</text:p>
          </table:table-cell>
          <table:table-cell table:style-name="Tabela1.A3" office:value-type="string">
            <text:p text:style-name="P9">0768</text:p>
          </table:table-cell>
          <table:table-cell table:style-name="Tabela1.A3" office:value-type="string">
            <text:p text:style-name="P9">11/10/17</text:p>
          </table:table-cell>
          <table:table-cell table:style-name="Tabela1.A3" office:value-type="string">
            <text:p text:style-name="P9">MCT SISTEMAS E CONSULTORIA LTDA.</text:p>
            <text:p text:style-name="P9">CNPJ: 04.198.254/0001-17</text:p>
          </table:table-cell>
          <table:table-cell table:style-name="Tabela1.K3" office:value-type="string">
            <text:p text:style-name="P9">PREGÃO</text:p>
            <text:p text:style-name="P9"/>
            <text:p text:style-name="P9">ELEMENTO DE DESPESA:</text:p>
            <text:p text:style-name="P9"/>
            <text:p text:style-name="P9">33903908</text:p>
            <text:p text:style-name="P9"/>
            <text:p text:style-name="P9"/>
          </table:table-cell>
        </table:table-row>
        <text:soft-page-break/>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9">2</text:p>
          </table:table-cell>
          <table:table-cell table:style-name="Tabela1.A3" office:value-type="string">
            <text:p text:style-name="P10">ADOBE CREATIVE CLOUD FOR TEMAS SUBSCRIPTION – ASSINATURA ADOBE VIP – PERÍODO DE 12 (DOZE) MESES (LICENÇA NOVA), MARCA/MODELO: ADOBE/VIP.</text:p>
          </table:table-cell>
          <table:table-cell table:style-name="Tabela1.A3" office:value-type="string">
            <text:p text:style-name="P9">2</text:p>
          </table:table-cell>
          <table:table-cell table:style-name="Tabela1.A3" office:value-type="string">
            <text:p text:style-name="P9">2.800,00</text:p>
          </table:table-cell>
          <table:table-cell table:style-name="Tabela1.A3" office:value-type="string">
            <text:p text:style-name="P9">5.60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9">3</text:p>
          </table:table-cell>
          <table:table-cell table:style-name="Tabela1.A3" office:value-type="string">
            <text:p text:style-name="P10">AUTODESK BULDING DESIGN SUITE PREMIUM – RENOVAÇÃO DE SUBSCRIPTION PELO PERÍODO DE 12 (DOZE) MESES. NÚMERO DO CONTRATO VIGENTE: 110000475111, MARCA/MODELO: AUTODESK/BDSP.</text:p>
          </table:table-cell>
          <table:table-cell table:style-name="Tabela1.A3" office:value-type="string">
            <text:p text:style-name="P9">25</text:p>
          </table:table-cell>
          <table:table-cell table:style-name="Tabela1.A3" office:value-type="string">
            <text:p text:style-name="P9">3.090,00</text:p>
          </table:table-cell>
          <table:table-cell table:style-name="Tabela1.A3" office:value-type="string">
            <text:p text:style-name="P9">77.25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10"><text:s/>15</text:p>
          </table:table-cell>
          <table:table-cell table:style-name="Tabela1.A3" office:value-type="string">
            <text:p text:style-name="P9">08191.106156/</text:p>
            <text:p text:style-name="P9">2017-61</text:p>
          </table:table-cell>
          <table:table-cell table:style-name="Tabela1.A3" office:value-type="string">
            <text:p text:style-name="P10"><text:s text:c="5"/>1</text:p>
          </table:table-cell>
          <table:table-cell table:style-name="Tabela1.A3" office:value-type="string">
            <text:p text:style-name="P10">OS SERVIÇO DE RECEPÇÃO E MESTRE DE CERIMÔNIAS ABAIXO FORAM REALIZADOS DE ACORDO COM A ATA DE REGISTRO DE PREÇOS 030/2017-A:</text:p>
            <text:p text:style-name="P10">SERVIÇO DE 07 (SETE) RECEPCIONISTAS, COM DIÁRIA DE 08 (OITO) HORAS.</text:p>
          </table:table-cell>
          <table:table-cell table:style-name="Tabela1.A3" office:value-type="string">
            <text:p text:style-name="P9">7</text:p>
          </table:table-cell>
          <table:table-cell table:style-name="Tabela1.A3" office:value-type="string">
            <text:p text:style-name="P9">124,89</text:p>
          </table:table-cell>
          <table:table-cell table:style-name="Tabela1.A3" office:value-type="string">
            <text:p text:style-name="P9">874,23</text:p>
          </table:table-cell>
          <table:table-cell table:style-name="Tabela1.A3" office:value-type="string">
            <text:p text:style-name="P9">0779</text:p>
          </table:table-cell>
          <table:table-cell table:style-name="Tabela1.A3" office:value-type="string">
            <text:p text:style-name="P9">17/10/17</text:p>
          </table:table-cell>
          <table:table-cell table:style-name="Tabela1.A3" office:value-type="string">
            <text:p text:style-name="P9">DIAMOND – PROMOCÕES E EVENTOS LTDA. – EPP</text:p>
            <text:p text:style-name="P9">CNPJ: 01.393.179/0001-57</text:p>
          </table:table-cell>
          <table:table-cell table:style-name="Tabela1.K3" office:value-type="string">
            <text:p text:style-name="P9">PREGÃO</text:p>
            <text:p text:style-name="P9"/>
            <text:p text:style-name="P9"/>
            <text:p text:style-name="P9">ELEMENTO DE DESPESA:</text:p>
            <text:p text:style-name="P9"/>
            <text:p text:style-name="P9">33903923</text:p>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9">2</text:p>
          </table:table-cell>
          <table:table-cell table:style-name="Tabela1.A3" office:value-type="string">
            <text:p text:style-name="P10">SERVIÇO DE 01 (UM) MESTRE DE CERIMÔNIAS, COM DIÁRIA DE 08 (OITO) HORAS.</text:p>
          </table:table-cell>
          <table:table-cell table:style-name="Tabela1.A3" office:value-type="string">
            <text:p text:style-name="P9">1</text:p>
          </table:table-cell>
          <table:table-cell table:style-name="Tabela1.A3" office:value-type="string">
            <text:p text:style-name="P9">550,00</text:p>
          </table:table-cell>
          <table:table-cell table:style-name="Tabela1.A3" office:value-type="string">
            <text:p text:style-name="P9">55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9">16</text:p>
          </table:table-cell>
          <table:table-cell table:style-name="Tabela1.A3" office:value-type="string">
            <text:p text:style-name="P9">08191.089206/</text:p>
            <text:p text:style-name="P9">2016-58</text:p>
          </table:table-cell>
          <table:table-cell table:style-name="Tabela1.A3" office:value-type="string">
            <text:p text:style-name="P9">1</text:p>
          </table:table-cell>
          <table:table-cell table:style-name="Tabela1.A3" office:value-type="string">
            <text:p text:style-name="P10">PORTA DUPLA COM BANDEIRA (VÃO LUZ DE 160X210CM) – PORTA COM DUAS FOLHAS EM DIVISÓRIA TIPO MONOBLOCO, ESPESSURA DE 38 A 40MM; REQUADRO EM MADEIRA MACIÇA; BATENTES EM PERFIS DE ALUMÍNIO EXTRUDADO ANODIZADO NATURAL FOSCO; CONTRAPLACAMENTO EM CHAPA DE MADEIRA. ACABAMENTO: LAMINADO MELAMÍNICO PADRÃO MADEIRADO LINO, MARCA ARAUCO. MAÇANETA DA MARCA LAFONTE LINHA CLASSIC BASIC CONJUNTO 515P, COM ACABAMENTO EM ALUMÍNIO <text:soft-page-break/>ESCOVADO AEE. FECHO 400, ACABAMENTO CRA, LINHA ACESSÓRIOS MARCA LAFONTE. NO MÍNIMO, SERÃO INSTALADOS <text:s/>FECHO SUPERIOR E 1 FECHO INFERIOR EM UMA DAS FOLHAS DA PORTA DUPLA, MARCA/MODELO: LOVATH DIVISÓRIAS/LINHA LOVATH COORPORATIVA, DE ACORDO COM A ATA DE REGISTRO DE PREÇOS 052/2017.</text:p>
          </table:table-cell>
          <table:table-cell table:style-name="Tabela1.A3" office:value-type="string">
            <text:p text:style-name="P9">2</text:p>
          </table:table-cell>
          <table:table-cell table:style-name="Tabela1.A3" office:value-type="string">
            <text:p text:style-name="P9">1.300,00</text:p>
          </table:table-cell>
          <table:table-cell table:style-name="Tabela1.A3" office:value-type="string">
            <text:p text:style-name="P9">2.600,00</text:p>
          </table:table-cell>
          <table:table-cell table:style-name="Tabela1.A3" office:value-type="string">
            <text:p text:style-name="P9">0785</text:p>
          </table:table-cell>
          <table:table-cell table:style-name="Tabela1.A3" office:value-type="string">
            <text:p text:style-name="P9">19/10/17</text:p>
          </table:table-cell>
          <table:table-cell table:style-name="Tabela1.A3" office:value-type="string">
            <text:p text:style-name="P9">LOVATH MOBILIÁRIO E DIVISÓRIAS LTDA. – ME</text:p>
            <text:p text:style-name="P9">CNPJ: 02.810.540/0001-66</text:p>
          </table:table-cell>
          <table:table-cell table:style-name="Tabela1.K3" office:value-type="string">
            <text:p text:style-name="P9">PREGÃO</text:p>
            <text:p text:style-name="P9"/>
            <text:p text:style-name="P9"/>
            <text:p text:style-name="P9">ELEMENTO DE DESPESA:</text:p>
            <text:p text:style-name="P9"/>
            <text:p text:style-name="P9">44905192</text:p>
          </table:table-cell>
        </table:table-row>
        <table:table-row table:style-name="Tabela1.3">
          <table:table-cell table:style-name="Tabela1.A3" office:value-type="string">
            <text:p text:style-name="P9">17</text:p>
          </table:table-cell>
          <table:table-cell table:style-name="Tabela1.A3" office:value-type="string">
            <text:p text:style-name="P9">08191.106156/</text:p>
            <text:p text:style-name="P9">2017-61</text:p>
          </table:table-cell>
          <table:table-cell table:style-name="Tabela1.A3" office:value-type="string">
            <text:p text:style-name="P9">1</text:p>
          </table:table-cell>
          <table:table-cell table:style-name="Tabela1.A3" office:value-type="string">
            <text:p text:style-name="P10">OS SERVIÇOS DE RECEPÇÃO E MESTRE DE CERIMÔNIAS ABAIXO FORAM REALIZADOS DE ACORDO COM A ATA DE REGISTRO DE PREÇOS 030/2017-A:</text:p>
            <text:p text:style-name="P10">SERVIÇO DE 06 (SEIS) RECEPCIONISTAS, COM DIÁRIA DE 08 (OITO) <text:s/>HORAS.</text:p>
          </table:table-cell>
          <table:table-cell table:style-name="Tabela1.A3" office:value-type="string">
            <text:p text:style-name="P9">6</text:p>
          </table:table-cell>
          <table:table-cell table:style-name="Tabela1.A3" office:value-type="string">
            <text:p text:style-name="P9">124,89</text:p>
          </table:table-cell>
          <table:table-cell table:style-name="Tabela1.A3" office:value-type="string">
            <text:p text:style-name="P9">749,34</text:p>
          </table:table-cell>
          <table:table-cell table:style-name="Tabela1.A3" office:value-type="string">
            <text:p text:style-name="P9">0791</text:p>
          </table:table-cell>
          <table:table-cell table:style-name="Tabela1.A3" office:value-type="string">
            <text:p text:style-name="P9">24/10/17</text:p>
          </table:table-cell>
          <table:table-cell table:style-name="Tabela1.A3" office:value-type="string">
            <text:p text:style-name="P9">DIAMOND – PROMOCÕES E EVENTOS LTDA. – EPP</text:p>
            <text:p text:style-name="P9">CNPJ: 01.393.179/0001-57</text:p>
          </table:table-cell>
          <table:table-cell table:style-name="Tabela1.K3" office:value-type="string">
            <text:p text:style-name="P9">PREGÃO</text:p>
            <text:p text:style-name="P9"/>
            <text:p text:style-name="P9"/>
            <text:p text:style-name="P9">ELEMENTO DE DESPESA:</text:p>
            <text:p text:style-name="P9"/>
            <text:p text:style-name="P9">33903923</text:p>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9">2</text:p>
          </table:table-cell>
          <table:table-cell table:style-name="Tabela1.A3" office:value-type="string">
            <text:p text:style-name="P10">SERVIÇO DE 03 (TRÊS) MESTRES DE CERIMÔNIAS, COM DIÁRIA DE 08 (OITO) HORAS.</text:p>
          </table:table-cell>
          <table:table-cell table:style-name="Tabela1.A3" office:value-type="string">
            <text:p text:style-name="P9">3</text:p>
          </table:table-cell>
          <table:table-cell table:style-name="Tabela1.A3" office:value-type="string">
            <text:p text:style-name="P9">550,00</text:p>
          </table:table-cell>
          <table:table-cell table:style-name="Tabela1.A3" office:value-type="string">
            <text:p text:style-name="P9">1.65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9">18</text:p>
          </table:table-cell>
          <table:table-cell table:style-name="Tabela1.A3" office:value-type="string">
            <text:p text:style-name="P9">08191.023726/</text:p>
            <text:p text:style-name="P9">2017-89</text:p>
          </table:table-cell>
          <table:table-cell table:style-name="Tabela1.A3" office:value-type="string">
            <text:p text:style-name="P9">1</text:p>
          </table:table-cell>
          <table:table-cell table:style-name="Tabela1.A3" office:value-type="string">
            <text:p text:style-name="P10">FORNECIMENTO E INSTALAÇÃO DE CERCA DE SEGURANÇA DO TIPO CONCERTINA FLAT NO PERÍMETRO DA PROMOTORIA DE JUSTIÇA DE SÃO SEBASTIÃO DO MPDFT, DE ACORDO COM O EDITAL DO PREGÃO ELETRÔNICO 036/2017-MPDT, SEUS ANEXOS E PROPOSTA VENCEDORA.</text:p>
          </table:table-cell>
          <table:table-cell table:style-name="Tabela1.A3" office:value-type="string">
            <text:p text:style-name="P9">1</text:p>
          </table:table-cell>
          <table:table-cell table:style-name="Tabela1.A3" office:value-type="string">
            <text:p text:style-name="P9">3.996,81</text:p>
          </table:table-cell>
          <table:table-cell table:style-name="Tabela1.A3" office:value-type="string">
            <text:p text:style-name="P9">3.996,81</text:p>
          </table:table-cell>
          <table:table-cell table:style-name="Tabela1.A3" office:value-type="string">
            <text:p text:style-name="P9">0792</text:p>
          </table:table-cell>
          <table:table-cell table:style-name="Tabela1.A3" office:value-type="string">
            <text:p text:style-name="P9">24/10/17</text:p>
          </table:table-cell>
          <table:table-cell table:style-name="Tabela1.A3" office:value-type="string">
            <text:p text:style-name="P9">V F CONSTRUÇÕES LTDA. – ME</text:p>
            <text:p text:style-name="P9">CNPJ: 20.308.950/0001-95</text:p>
          </table:table-cell>
          <table:table-cell table:style-name="Tabela1.K3" office:value-type="string">
            <text:p text:style-name="P9">PREGÃO</text:p>
            <text:p text:style-name="P9"/>
            <text:p text:style-name="P9"/>
            <text:p text:style-name="P9">ELEMENTO DE DESPESA:</text:p>
            <text:p text:style-name="P9"/>
            <text:p text:style-name="P9">33903916</text:p>
          </table:table-cell>
        </table:table-row>
        <table:table-row table:style-name="Tabela1.3">
          <table:table-cell table:style-name="Tabela1.A3" office:value-type="string">
            <text:p text:style-name="P9">19</text:p>
          </table:table-cell>
          <table:table-cell table:style-name="Tabela1.A3" office:value-type="string">
            <text:p text:style-name="P9">08191.016845/</text:p>
            <text:p text:style-name="P9">2017-85</text:p>
          </table:table-cell>
          <table:table-cell table:style-name="Tabela1.A3" office:value-type="string">
            <text:p text:style-name="P9">1</text:p>
          </table:table-cell>
          <table:table-cell table:style-name="Tabela1.A3" office:value-type="string">
            <text:p text:style-name="P10">FONE DE OUVIDO SUPRA AURICULAR (CAIXAS ACÚSTICAS ACOLCHOADAS), CONECTOR P2 ESTÉREO, 3,5MM (1/8”), SENSIBILIDADE MÍNIMA <text:s/>A PARTIR DE 90 DB/MW A 1,0 KHZ, IMPEDÂNCIA ENTRE 16 OHMS (MÍNIMO) E 32 OHMS (MÁXIMO) EM 1,0 KHZ, RESPOSTA DE FREQUÊNCIA ENTRE 08 HZ (MÍNIMA) E <text:soft-page-break/>28 KHZ (MÁXIMA), ALÇAS AJUSTÁVEIS E DOBRÁVEIS, CAIXAS ACÚSTICAS ARTICULÁVEIS COM DRIVERS DE ALTO-FALANTES DINÂMICOS, COMPRIMENTO MÍNIMO DO CABO: 120 CM, COR PREDOMINANTE: PRETA, BRANCA OU PRATA, MARCA/MODELO: ONE FOR ALL/SV 5610, DE ACORDO COM A ATA DE REGISTRO DE PREÇOS 017/2017.</text:p>
          </table:table-cell>
          <table:table-cell table:style-name="Tabela1.A3" office:value-type="string">
            <text:p text:style-name="P9">264</text:p>
          </table:table-cell>
          <table:table-cell table:style-name="Tabela1.A3" office:value-type="string">
            <text:p text:style-name="P9">49,00</text:p>
          </table:table-cell>
          <table:table-cell table:style-name="Tabela1.A3" office:value-type="string">
            <text:p text:style-name="P9">12.936,00</text:p>
          </table:table-cell>
          <table:table-cell table:style-name="Tabela1.A3" office:value-type="string">
            <text:p text:style-name="P9">0798</text:p>
          </table:table-cell>
          <table:table-cell table:style-name="Tabela1.A3" office:value-type="string">
            <text:p text:style-name="P9">26/10/17</text:p>
          </table:table-cell>
          <table:table-cell table:style-name="Tabela1.A3" office:value-type="string">
            <text:p text:style-name="P9">PEZZUTO &amp; UBIALI LTDA. – ME</text:p>
            <text:p text:style-name="P9">CNPJ: 59.751.537/0001-36</text:p>
          </table:table-cell>
          <table:table-cell table:style-name="Tabela1.K3" office:value-type="string">
            <text:p text:style-name="P9">PREGÃO</text:p>
            <text:p text:style-name="P9"/>
            <text:p text:style-name="P9"/>
            <text:p text:style-name="P9">ELEMENTO DE DESPESA:</text:p>
            <text:p text:style-name="P9"/>
            <text:p text:style-name="P9">33903029</text:p>
          </table:table-cell>
        </table:table-row>
        <table:table-row table:style-name="Tabela1.3">
          <table:table-cell table:style-name="Tabela1.A3" office:value-type="string">
            <text:p text:style-name="P9">20</text:p>
          </table:table-cell>
          <table:table-cell table:style-name="Tabela1.A3" office:value-type="string">
            <text:p text:style-name="P9">08191.066147/</text:p>
            <text:p text:style-name="P9">2017-21</text:p>
          </table:table-cell>
          <table:table-cell table:style-name="Tabela1.A3" office:value-type="string">
            <text:p text:style-name="P9">1</text:p>
          </table:table-cell>
          <table:table-cell table:style-name="Tabela1.A3" office:value-type="string">
            <text:p text:style-name="P10">TELA DE PROJEÇÃO TIPO TRIPÉ COM AJUSTE DE ALTURA, MATERIAL DE ESTRUTURA METÁLICA EM ALUMÍNIO, TELA EM LONA VINÍLICA NA COR BRANCA; MEDIDAS: ALTURA 1,80M, LARGURA 1,80M; AJUSTE DE TELA E ENROLAMENTO POR MOLA; ACABAMENTO EM PINTURA ELETROSTÁTICA; FIXAÇÃO EM TRIPÉ COM ALÇA, EM AÇO <text:s/>MARCA/MODELO: TRACEBOARD/TBTPS70, DE ACORDO COM O EDITAL DO PREGÃO ELETRÔNICO 050/2017-MPDFT, SEUS ANEXOS E PROPOSTA VENCEDORA.</text:p>
          </table:table-cell>
          <table:table-cell table:style-name="Tabela1.A3" office:value-type="string">
            <text:p text:style-name="P9">4</text:p>
          </table:table-cell>
          <table:table-cell table:style-name="Tabela1.A3" office:value-type="string">
            <text:p text:style-name="P9">437,50</text:p>
          </table:table-cell>
          <table:table-cell table:style-name="Tabela1.A3" office:value-type="string">
            <text:p text:style-name="P9">1.750,00</text:p>
          </table:table-cell>
          <table:table-cell table:style-name="Tabela1.A3" office:value-type="string">
            <text:p text:style-name="P9">0799</text:p>
          </table:table-cell>
          <table:table-cell table:style-name="Tabela1.A3" office:value-type="string">
            <text:p text:style-name="P9">26/10/17</text:p>
          </table:table-cell>
          <table:table-cell table:style-name="Tabela1.A3" office:value-type="string">
            <text:p text:style-name="P9">BMX DISTRIBUIDORA DE TECNOLOGIA EIRELI – ME</text:p>
            <text:p text:style-name="P9">CNPJ: 16.963.825/0001-41</text:p>
          </table:table-cell>
          <table:table-cell table:style-name="Tabela1.K3" office:value-type="string">
            <text:p text:style-name="P9">PREGÃO</text:p>
            <text:p text:style-name="P9"/>
            <text:p text:style-name="P9"/>
            <text:p text:style-name="P9">ELEMENTO DE DESPESA:</text:p>
            <text:p text:style-name="P9"/>
            <text:p text:style-name="P9">44905233</text:p>
          </table:table-cell>
        </table:table-row>
        <table:table-row table:style-name="Tabela1.3">
          <table:table-cell table:style-name="Tabela1.A3" office:value-type="string">
            <text:p text:style-name="P9">21</text:p>
          </table:table-cell>
          <table:table-cell table:style-name="Tabela1.A3" office:value-type="string">
            <text:p text:style-name="P9">08191.066147/</text:p>
            <text:p text:style-name="P9">2017-21</text:p>
          </table:table-cell>
          <table:table-cell table:style-name="Tabela1.A3" office:value-type="string">
            <text:p text:style-name="P9">1</text:p>
          </table:table-cell>
          <table:table-cell table:style-name="Tabela1.A3" office:value-type="string">
            <text:p text:style-name="P10">MICROFONE DUPLO DE MÃO BIVOLT UHF, SEM FIO, COM MALETA – DUAS ANTENAS, MARCA/MODELO: MXT/UHF 302 54 120, DE ACORDO COM <text:s/>O EDITAL DO PREGÃO ELETRÔNICO 050/2017-MPDFT, SUES ANEXOS E PROPOSTA VENCEDORA.</text:p>
          </table:table-cell>
          <table:table-cell table:style-name="Tabela1.A3" office:value-type="string">
            <text:p text:style-name="P9">4</text:p>
          </table:table-cell>
          <table:table-cell table:style-name="Tabela1.A3" office:value-type="string">
            <text:p text:style-name="P9">500,00</text:p>
          </table:table-cell>
          <table:table-cell table:style-name="Tabela1.A3" office:value-type="string">
            <text:p text:style-name="P9">2.000,00</text:p>
          </table:table-cell>
          <table:table-cell table:style-name="Tabela1.A3" office:value-type="string">
            <text:p text:style-name="P9">0800</text:p>
          </table:table-cell>
          <table:table-cell table:style-name="Tabela1.A3" office:value-type="string">
            <text:p text:style-name="P9">26/10/17</text:p>
          </table:table-cell>
          <table:table-cell table:style-name="Tabela1.A3" office:value-type="string">
            <text:p text:style-name="P9">MARCUS DOS SANTOS TEIXEIRA</text:p>
            <text:p text:style-name="P9">CNPJ: 27.902.314/0001-36</text:p>
          </table:table-cell>
          <table:table-cell table:style-name="Tabela1.K3" office:value-type="string">
            <text:p text:style-name="P9">PREGÃO</text:p>
            <text:p text:style-name="P9"/>
            <text:p text:style-name="P9">ELEMENTO DE DESPESA:</text:p>
            <text:p text:style-name="P9"/>
            <text:p text:style-name="P9">44905233</text:p>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9">1</text:p>
          </table:table-cell>
          <table:table-cell table:style-name="Tabela1.A3" office:value-type="string">
            <text:p text:style-name="P10">CAIXA ACÚSTICA ATIVA – ALTO FALANTE 10”; POTÊNCIA TOTAL EM 8 OHMS: 200 WATTS RMS; POTÊNCIA TOTAL EM 4 OHMS: 320 WATTS RMS (PASSIVA 8OHMS ACOPLADA); ALTO <text:soft-page-break/>FALANTE: 1 X 10” E 1 X DRIVE PIEZO DUPLO; EQUALIZAÇÃO ATIVA 03 VIAS (BASS, MIDDLE E TREBLE); CANAL 1: BLUETOOTH, USB, SD CARD, FM E LINE CANAL 2: MICROFONE BALANCEADO; 1 (UMA) SAÍDA DE LINHA BALANCEADA; 1 (UMA) SAÍDA AMPLIFICADA 8 OHMS (SPEAKON), CAIXA PASSIVA INDICADA: 200WRMS/8 OHMS; RESPOSTA DE FREQUÊNCIA 50HZ/17KHZ; PRESSÃO SONORA 1W/1M 100DB; SUPORTE PARA PEDESTAL E ALÇA; PROTEÇÃO TÉRMICA COM SISTEMA DE VENTILAÇÃO; LARGURA: 320MM; ALTURA : 470 MM; PROFUNDIDADE: 330MM; PESO : 13,3 KG, MARCA/MODELO: MASTER AUDIO/W 10-200, DE ACORDO COM O EDITAL DO PREGÃO ELETRÔNICO 050/2017-MPDFT, SEUS ANEXOS E PROPOSTA VENCEDORA.</text:p>
          </table:table-cell>
          <table:table-cell table:style-name="Tabela1.A3" office:value-type="string">
            <text:p text:style-name="P9">1</text:p>
          </table:table-cell>
          <table:table-cell table:style-name="Tabela1.A3" office:value-type="string">
            <text:p text:style-name="P9">1.090,00</text:p>
          </table:table-cell>
          <table:table-cell table:style-name="Tabela1.A3" office:value-type="string">
            <text:p text:style-name="P9">1.090,00</text:p>
          </table:table-cell>
          <table:table-cell table:style-name="Tabela1.A3" office:value-type="string">
            <text:p text:style-name="P9">0801</text:p>
          </table:table-cell>
          <table:table-cell table:style-name="Tabela1.A3" office:value-type="string">
            <text:p text:style-name="P9">26/10/17</text:p>
          </table:table-cell>
          <table:table-cell table:style-name="Tabela1.A3" office:value-type="string">
            <text:p text:style-name="P9">BSB SOLUÇÕES COMÉRCIO DE PAPELARIA INFORMÁTICA</text:p>
            <text:p text:style-name="P9">CNPJ: 11.524.093/0001-70</text:p>
          </table:table-cell>
          <table:table-cell table:style-name="Tabela1.K3" office:value-type="string">
            <text:p text:style-name="P9">PREGÃO</text:p>
            <text:p text:style-name="P9"/>
            <text:p text:style-name="P9">ELEMENTO DE DESPESA:</text:p>
            <text:p text:style-name="P9"/>
            <text:p text:style-name="P9"><text:soft-page-break/>44905233</text:p>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9">1</text:p>
          </table:table-cell>
          <table:table-cell table:style-name="Tabela1.A3" office:value-type="string">
            <text:p text:style-name="P10">TELEVISOR SMARTTV; TELA DE LED DE 50” (CINQUENTA POLEGADAS); RESOLUÇÃO FULLHD, COM CONVERSOR INTEGRADO; TAXA DE ATUALIZAÇÃO COM TECNOLOGIA 60HZ; 2 (DUAS) ENTRADAS USB E 03 (TRÊS) ENTRADAS HDMI; WI-FI INTEGRADO; CONVERSÃO AUTOMÁTICA DE VOLTAGEM; SERVIÇO AUTORIZADO NO DISTRITO FEDERAL; MANUAL PORTUGUÊS E TERMO DE GARANTIA; GARANTIA MÍNIMA DE 1 (UM) ANO, CONTRA DEFEITOS DE FABRICAÇÃO, MARCA/MODELO: AOC/LE50S5970, DE <text:soft-page-break/>ACORDO COM O EDITAL DO PREGÃO ELETRÔNICO 050/2017-MPDFT, SEUS ANEXOS E PROPOSTA VENCEDORA.</text:p>
          </table:table-cell>
          <table:table-cell table:style-name="Tabela1.A3" office:value-type="string">
            <text:p text:style-name="P9">1</text:p>
          </table:table-cell>
          <table:table-cell table:style-name="Tabela1.A3" office:value-type="string">
            <text:p text:style-name="P9">2.295,00</text:p>
          </table:table-cell>
          <table:table-cell table:style-name="Tabela1.A3" office:value-type="string">
            <text:p text:style-name="P9">2.295,00</text:p>
          </table:table-cell>
          <table:table-cell table:style-name="Tabela1.A3" office:value-type="string">
            <text:p text:style-name="P9">0802</text:p>
          </table:table-cell>
          <table:table-cell table:style-name="Tabela1.A3" office:value-type="string">
            <text:p text:style-name="P9">26/10/17</text:p>
          </table:table-cell>
          <table:table-cell table:style-name="Tabela1.A3" office:value-type="string">
            <text:p text:style-name="P9">ATIVA LICITAÇÕES EMPREENDIMENTOS COMERCIAIS</text:p>
            <text:p text:style-name="P9">CNPJ: 27.748.454/0001-00</text:p>
          </table:table-cell>
          <table:table-cell table:style-name="Tabela1.K3" office:value-type="string">
            <text:p text:style-name="P9">PREGÃO</text:p>
            <text:p text:style-name="P9"/>
            <text:p text:style-name="P9"/>
            <text:p text:style-name="P9">ELEMENTO DE DESPESA:</text:p>
            <text:p text:style-name="P9"/>
            <text:p text:style-name="P9">44905233</text:p>
          </table:table-cell>
        </table:table-row>
        <table:table-row table:style-name="Tabela1.3">
          <table:table-cell table:style-name="Tabela1.A3" office:value-type="string">
            <text:p text:style-name="P9">22</text:p>
          </table:table-cell>
          <table:table-cell table:style-name="Tabela1.A3" office:value-type="string">
            <text:p text:style-name="P9">08191.061225/</text:p>
            <text:p text:style-name="P9">2017-09</text:p>
          </table:table-cell>
          <table:table-cell table:style-name="Tabela1.A3" office:value-type="string">
            <text:p text:style-name="P9">1</text:p>
          </table:table-cell>
          <table:table-cell table:style-name="Tabela1.A3" office:value-type="string">
            <text:p text:style-name="P10">FORNECIMENTO E INSTALAÇÃO DE 415,51M² DE CORTINA ROLÔ COM TECIDO EM TELA SOLAR – CORTINA COM SISTEMA DE ABERTURA DO TIPO ROLÔ, TECIDO SEMITRANSPARENTE EM FIBRA DE VIDRO E PVC, ENROLAMENTO POSTERIOR, ACIONAMENTO MANUAL, INCLUINDO BOX DE FECHAMENTO E TRILHO INFERIOR EM ALUMÍNIO, MARCA/MODELO: REFLEXA PERSIANAS/MIDI CASSETE COM TECIDO TELA SOLAR COLEÇÃO 0300 COR 0301, PREÇO UNITÁRIO R$ 199,00, DE ACORDO COM O EDITAL DO PREGÃO ELETRÔNICO 58/2017-MPDFT, SEUS ANEXOS E PROPOSTA VENCEDORA.</text:p>
          </table:table-cell>
          <table:table-cell table:style-name="Tabela1.A3" office:value-type="string">
            <text:p text:style-name="P9">1</text:p>
          </table:table-cell>
          <table:table-cell table:style-name="Tabela1.A3" office:value-type="string">
            <text:p text:style-name="P9">82.686.89</text:p>
          </table:table-cell>
          <table:table-cell table:style-name="Tabela1.A3" office:value-type="string">
            <text:p text:style-name="P9">82.686,89</text:p>
          </table:table-cell>
          <table:table-cell table:style-name="Tabela1.A3" office:value-type="string">
            <text:p text:style-name="P9">0806</text:p>
          </table:table-cell>
          <table:table-cell table:style-name="Tabela1.A3" office:value-type="string">
            <text:p text:style-name="P9">27/10/17</text:p>
          </table:table-cell>
          <table:table-cell table:style-name="Tabela1.A3" office:value-type="string">
            <text:p text:style-name="P9">ANDREY HENKE – ME</text:p>
            <text:p text:style-name="P9">CNPJ: 10.616.810/0001-20</text:p>
          </table:table-cell>
          <table:table-cell table:style-name="Tabela1.K3" office:value-type="string">
            <text:p text:style-name="P9">PREGÃO</text:p>
            <text:p text:style-name="P9"/>
            <text:p text:style-name="P9">ELEMENTO DE DESPESA:</text:p>
            <text:p text:style-name="P9"/>
            <text:p text:style-name="P9">44905192</text:p>
          </table:table-cell>
        </table:table-row>
        <table:table-row table:style-name="Tabela1.3">
          <table:table-cell table:style-name="Tabela1.A3" office:value-type="string">
            <text:p text:style-name="P9">23</text:p>
          </table:table-cell>
          <table:table-cell table:style-name="Tabela1.A3" office:value-type="string">
            <text:p text:style-name="P9">08191.120266/</text:p>
            <text:p text:style-name="P9">2016-55</text:p>
          </table:table-cell>
          <table:table-cell table:style-name="Tabela1.A3" office:value-type="string">
            <text:p text:style-name="P9">1</text:p>
          </table:table-cell>
          <table:table-cell table:style-name="Tabela1.A3" office:value-type="string">
            <text:p text:style-name="P10">OS MOBILIÁRIOS ABAIXO FORAM ADQUIRIDOS DE ACORDO COM A ATA DE REGISTRO DE PREÇOS 037/2016-A:</text:p>
            <text:p text:style-name="P10">SOFÁ DE ESPERA DE 2 LUGARES COM BRAÇOS, EM COURO ECOLÓGICO/SINTÉTICO NA COR PRETA, DIMENSÕES APROXIMADAS – ALTURA: 850MM; LARGURA: 1860MM; PROFUNDIDADE: 760MM. ESTRUTURA CONFECCIONADO EM AÇO TUBULAR 15MM X 15MM X 1,5 MM, CORTADOS EM 45° E SOLDADOS COM SOLDA INOX, SEM RESPINGOS OU BOLHAS, COM PERFEITO POLIMENTO. SAPATAS EM NYLON FIXADAS NA BASE PARA <text:soft-page-break/>EVITAR O ATRITO DIRETAMENTE NO PISO. ASSENTO EM CHASSI CONFECCIONADO EM MADEIRA MACIÇA COM NO MÍNIMO 15 MM DE ESPESSURA; SUPERFÍCIE ESTOFADA EM ESPUMA INJETADA DE POLIURETANO NÃO INFLAMÁVEL, COM NO MÍNIMO 110 MM DE ESPESSURA E DENSIDADE D33M, MARCA/MODELO: IDEAFLEX/PARIS ESPECIAL.</text:p>
          </table:table-cell>
          <table:table-cell table:style-name="Tabela1.A3" office:value-type="string">
            <text:p text:style-name="P9">2</text:p>
          </table:table-cell>
          <table:table-cell table:style-name="Tabela1.A3" office:value-type="string">
            <text:p text:style-name="P9">1.394,50</text:p>
          </table:table-cell>
          <table:table-cell table:style-name="Tabela1.A3" office:value-type="string">
            <text:p text:style-name="P9">2.789,00</text:p>
          </table:table-cell>
          <table:table-cell table:style-name="Tabela1.A3" office:value-type="string">
            <text:p text:style-name="P9">0812</text:p>
          </table:table-cell>
          <table:table-cell table:style-name="Tabela1.A3" office:value-type="string">
            <text:p text:style-name="P9">30/10/17</text:p>
          </table:table-cell>
          <table:table-cell table:style-name="Tabela1.A3" office:value-type="string">
            <text:p text:style-name="P9">IDEAFLEX INDÚSTRIA E COMÉRCIO DE MÓVEIS PARA ESCRITÓRIO</text:p>
            <text:p text:style-name="P9">CNPJ: 04.994.858/0001-70</text:p>
          </table:table-cell>
          <table:table-cell table:style-name="Tabela1.K3" office:value-type="string">
            <text:p text:style-name="P9">PREGÃO</text:p>
            <text:p text:style-name="P9"/>
            <text:p text:style-name="P9">ELEMENTO DE DESPESA:</text:p>
            <text:p text:style-name="P9"/>
            <text:p text:style-name="P9">44905242</text:p>
            <text:p text:style-name="P9"/>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9">2</text:p>
          </table:table-cell>
          <table:table-cell table:style-name="Tabela1.A3" office:value-type="string">
            <text:p text:style-name="P10">SOFÁ DE ESPERA DE 3 LUGARES COM BRAÇOS, EM COURO ECOLÓGICO/SINTÉTICO NA COR PRETA, DIMENSÕES APROXIMADAS – ALTURA: 850MM; LARGURA: 2600MM; PROFUNDIDADE: 760MM. ESTRUTURA CONFECCIONADA EM AÇO TUBULAR 15MM X 15MM X 1,5 MM, CORTADOS EM 45° E SOLDADOS COM SOLDA INOX, SEM RESPINGOS OU BOLHAS, COM PERFEITO POLIMENTO. SAPATAS EM NYLON FIXADAS NA BASE PARA EVITAR O ATRITO DIRETAMENTE NO PISO. ASSENTO EM CHASSI CONFECCIONADO EM MADEIRA MACIÇA COM NO MÍNIMO 15 MM DE ESPESSURA; SUPERFÍCIE ESTOFADA EM ESPUMA INJETADA DE POLIURETANO NÃO INFLAMÁVEL, COM NO MÍNIMO 110 MM DE ESPESSURA E DENSIDADE D33M, MARCA/MODELO: IDEAFLEX/PARIS.</text:p>
          </table:table-cell>
          <table:table-cell table:style-name="Tabela1.A3" office:value-type="string">
            <text:p text:style-name="P9">2</text:p>
          </table:table-cell>
          <table:table-cell table:style-name="Tabela1.A3" office:value-type="string">
            <text:p text:style-name="P9">1.879,80</text:p>
          </table:table-cell>
          <table:table-cell table:style-name="Tabela1.A3" office:value-type="string">
            <text:p text:style-name="P9">3.759,6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9">24</text:p>
          </table:table-cell>
          <table:table-cell table:style-name="Tabela1.A3" office:value-type="string">
            <text:p text:style-name="P9">08191.087099/</text:p>
            <text:p text:style-name="P9">2016-23</text:p>
          </table:table-cell>
          <table:table-cell table:style-name="Tabela1.A3" office:value-type="string">
            <text:p text:style-name="P9">1</text:p>
          </table:table-cell>
          <table:table-cell table:style-name="Tabela1.A3" office:value-type="string">
            <text:p text:style-name="P10">OS MATERIAIS ABAIXO FORAM ADQUIRIDOS DE ACORDO COM A ATA DE REGISTRO DE PREÇOS 042/2016:</text:p>
            <text:p text:style-name="P10"><text:soft-page-break/>PLACA VINÍLICA SEMIFLEXÍVEL PARA REVESTIMENTO DE PISO, TAMANHO: 60 CM X 6 0CM, ESPESSURA: 2 MM, CAIXA COM 14 PLACAS, MARCA/MODELO: TARKETT/LINHA PAVIFLEX NATURAL; COLEÇÃO THRU; REF: 9216691.</text:p>
          </table:table-cell>
          <table:table-cell table:style-name="Tabela1.A3" office:value-type="string">
            <text:p text:style-name="P9">4</text:p>
          </table:table-cell>
          <table:table-cell table:style-name="Tabela1.A3" office:value-type="string">
            <text:p text:style-name="P9">212,00</text:p>
          </table:table-cell>
          <table:table-cell table:style-name="Tabela1.A3" office:value-type="string">
            <text:p text:style-name="P9">848,00</text:p>
          </table:table-cell>
          <table:table-cell table:style-name="Tabela1.A3" office:value-type="string">
            <text:p text:style-name="P9">0813</text:p>
          </table:table-cell>
          <table:table-cell table:style-name="Tabela1.A3" office:value-type="string">
            <text:p text:style-name="P9">30/10/17</text:p>
          </table:table-cell>
          <table:table-cell table:style-name="Tabela1.A3" office:value-type="string">
            <text:p text:style-name="P9">INFRACORP COMÉRCIO E SERVIÇO EIRELI – ME</text:p>
            <text:p text:style-name="P9">CNPJ: 19.518.708/0001-67</text:p>
          </table:table-cell>
          <table:table-cell table:style-name="Tabela1.K3" office:value-type="string">
            <text:p text:style-name="P9">PREGÃO</text:p>
            <text:p text:style-name="P9"/>
            <text:p text:style-name="P9">ELEMENTO DE <text:soft-page-break/>DESPESA:</text:p>
            <text:p text:style-name="P9"/>
            <text:p text:style-name="P9">33903024</text:p>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9">2</text:p>
          </table:table-cell>
          <table:table-cell table:style-name="Tabela1.A3" office:value-type="string">
            <text:p text:style-name="P10">PLACA VINÍLICA SEMIFLEXÍVEL PARA REVESTIMENTO DE PISO, TAMANHO: 30CM X 30CM, ESPESSURA: 2MM, CAIXA COM 56 PLACAS, MARCA/MODELO: TARKETT/LINHA PAVIFLEX NATURAL; COLEÇÃO THRU, REF: 9205691</text:p>
          </table:table-cell>
          <table:table-cell table:style-name="Tabela1.A3" office:value-type="string">
            <text:p text:style-name="P9">10</text:p>
          </table:table-cell>
          <table:table-cell table:style-name="Tabela1.A3" office:value-type="string">
            <text:p text:style-name="P9">215,00</text:p>
          </table:table-cell>
          <table:table-cell table:style-name="Tabela1.A3" office:value-type="string">
            <text:p text:style-name="P9">2.15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44">
          <table:table-cell table:style-name="Tabela1.A3" office:value-type="string">
            <text:p text:style-name="P9"/>
          </table:table-cell>
          <table:table-cell table:style-name="Tabela1.A3" office:value-type="string">
            <text:p text:style-name="P9"/>
          </table:table-cell>
          <table:table-cell table:style-name="Tabela1.A3" office:value-type="string">
            <text:p text:style-name="P9">3</text:p>
          </table:table-cell>
          <table:table-cell table:style-name="Tabela1.A3" office:value-type="string">
            <text:p text:style-name="P10">PLACA VINÍLICA SEMIFLEXÍVEL PARA REVESTIMENTO DE PISO, TAMANHO&gt;: 30 CM X 30 CM, ESPESSURA: 2MM, CAIXA COM 56 PLACAS, MARCA/MODELO: TARKETT/LINHA PAVIFLEX NATURAL; COLEÇÃO CHROMA CONCEPT, REF: 9201912.</text:p>
          </table:table-cell>
          <table:table-cell table:style-name="Tabela1.A3" office:value-type="string">
            <text:p text:style-name="P9">4</text:p>
          </table:table-cell>
          <table:table-cell table:style-name="Tabela1.A3" office:value-type="string">
            <text:p text:style-name="P9">215,00</text:p>
          </table:table-cell>
          <table:table-cell table:style-name="Tabela1.A3" office:value-type="string">
            <text:p text:style-name="P9">86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9">4</text:p>
          </table:table-cell>
          <table:table-cell table:style-name="Tabela1.A3" office:value-type="string">
            <text:p text:style-name="P10">ADESIVO ACRÍLICO PRÓPRIO PARA APLICAÇÃO DE PAVIFLEX, RENDIMENTO 250G/M², MARCA: TARKETT FADERCRIL/REF: 9331004, GALÃO DE 4KG.</text:p>
          </table:table-cell>
          <table:table-cell table:style-name="Tabela1.A3" office:value-type="string">
            <text:p text:style-name="P9">8</text:p>
          </table:table-cell>
          <table:table-cell table:style-name="Tabela1.A3" office:value-type="string">
            <text:p text:style-name="P9">80,00</text:p>
          </table:table-cell>
          <table:table-cell table:style-name="Tabela1.A3" office:value-type="string">
            <text:p text:style-name="P9">64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9">25</text:p>
          </table:table-cell>
          <table:table-cell table:style-name="Tabela1.A3" office:value-type="string">
            <text:p text:style-name="P9">08191.087835/</text:p>
            <text:p text:style-name="P9">2016-43</text:p>
          </table:table-cell>
          <table:table-cell table:style-name="Tabela1.A3" office:value-type="string">
            <text:p text:style-name="P9">1</text:p>
          </table:table-cell>
          <table:table-cell table:style-name="Tabela1.A3" office:value-type="string">
            <text:p text:style-name="P10">OS MATERIAIS ABAIXO FORAM ADQUIRIDOS DE ACORDO COM A ATA DE REGISTRO DE PREÇOS 043/2016:</text:p>
            <text:p text:style-name="P10">TOMADA ELÉTRICA DE ENERFIA NORMAL, DO TIPO 2P+T, 10A, 250VAC, PADRÃO BRASILEIRO NBR 14136, MARCA/MODELO: LEGRAND/LINHA NEREYA, CÓDIGO 6630-50.</text:p>
          </table:table-cell>
          <table:table-cell table:style-name="Tabela1.A3" office:value-type="string">
            <text:p text:style-name="P9">30</text:p>
          </table:table-cell>
          <table:table-cell table:style-name="Tabela1.A3" office:value-type="string">
            <text:p text:style-name="P9">15,78</text:p>
          </table:table-cell>
          <table:table-cell table:style-name="Tabela1.A3" office:value-type="string">
            <text:p text:style-name="P9">473,40</text:p>
          </table:table-cell>
          <table:table-cell table:style-name="Tabela1.A3" office:value-type="string">
            <text:p text:style-name="P9">0814</text:p>
          </table:table-cell>
          <table:table-cell table:style-name="Tabela1.A3" office:value-type="string">
            <text:p text:style-name="P9">30/10/17</text:p>
          </table:table-cell>
          <table:table-cell table:style-name="Tabela1.A3" office:value-type="string">
            <text:p text:style-name="P9">ELETROSIA MATERIAL ELÉTRICO LTDA.</text:p>
            <text:p text:style-name="P9">CNPJ: 20.900.592/0001-05</text:p>
          </table:table-cell>
          <table:table-cell table:style-name="Tabela1.K3" office:value-type="string">
            <text:p text:style-name="P9">PREGÃO</text:p>
            <text:p text:style-name="P9"/>
            <text:p text:style-name="P9">ELEMENTO DE DESPESA:</text:p>
            <text:p text:style-name="P9"/>
            <text:p text:style-name="P9">33903026</text:p>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9">2</text:p>
          </table:table-cell>
          <table:table-cell table:style-name="Tabela1.A3" office:value-type="string">
            <text:p text:style-name="P10">SUPORTE 4X2” PARA 3 POSTOS, DOTADO DE REGULAGEM PARA <text:soft-page-break/>ALINHAMENTO, PARAFUSOS ACOMPANHANTES, MARCA/MODELO: LEGRAND/LINHA NEREYA, CÓD. 6632-99.</text:p>
          </table:table-cell>
          <table:table-cell table:style-name="Tabela1.A3" office:value-type="string">
            <text:p text:style-name="P9">100</text:p>
          </table:table-cell>
          <table:table-cell table:style-name="Tabela1.A3" office:value-type="string">
            <text:p text:style-name="P9">1,21</text:p>
          </table:table-cell>
          <table:table-cell table:style-name="Tabela1.A3" office:value-type="string">
            <text:p text:style-name="P9">121,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48">
          <table:table-cell table:style-name="Tabela1.A3" office:value-type="string">
            <text:p text:style-name="P9"/>
          </table:table-cell>
          <table:table-cell table:style-name="Tabela1.A3" office:value-type="string">
            <text:p text:style-name="P9"/>
          </table:table-cell>
          <table:table-cell table:style-name="Tabela1.A3" office:value-type="string">
            <text:p text:style-name="P9">3</text:p>
          </table:table-cell>
          <table:table-cell table:style-name="Tabela1.A3" office:value-type="string">
            <text:p text:style-name="P10">PLACA 4X2” PARA 3 POSTOS SEPARADOS, COR SAL, MARCA/MODELO: LEGRAND/LINHA NEREYA, CÓDIGO 6632-60.</text:p>
          </table:table-cell>
          <table:table-cell table:style-name="Tabela1.A3" office:value-type="string">
            <text:p text:style-name="P9">50</text:p>
          </table:table-cell>
          <table:table-cell table:style-name="Tabela1.A3" office:value-type="string">
            <text:p text:style-name="P9">3,86</text:p>
          </table:table-cell>
          <table:table-cell table:style-name="Tabela1.A3" office:value-type="string">
            <text:p text:style-name="P9">193,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9">4</text:p>
          </table:table-cell>
          <table:table-cell table:style-name="Tabela1.A3" office:value-type="string">
            <text:p text:style-name="P10">PLACA 4X2” PARA 1 POSTO, COR SAL, MARCA/MODELO: LEGRAND/LINHA NEREYA, CÓDIGO 6632-10.</text:p>
          </table:table-cell>
          <table:table-cell table:style-name="Tabela1.A3" office:value-type="string">
            <text:p text:style-name="P9">10</text:p>
          </table:table-cell>
          <table:table-cell table:style-name="Tabela1.A3" office:value-type="string">
            <text:p text:style-name="P9">3,86</text:p>
          </table:table-cell>
          <table:table-cell table:style-name="Tabela1.A3" office:value-type="string">
            <text:p text:style-name="P9">38,6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9">26</text:p>
          </table:table-cell>
          <table:table-cell table:style-name="Tabela1.A3" office:value-type="string">
            <text:p text:style-name="P9">08191.090539/</text:p>
            <text:p text:style-name="P9">2017-19</text:p>
          </table:table-cell>
          <table:table-cell table:style-name="Tabela1.A3" office:value-type="string">
            <text:p text:style-name="P9">1</text:p>
          </table:table-cell>
          <table:table-cell table:style-name="Tabela1.A3" office:value-type="string">
            <text:p text:style-name="P10">CADEIRA DE COPA, DIMENSÕES APROXIMADAS: ASSENTO = 42 X 48 CM (L X P ), ENCOSTO = 47 X 25 CM ( L X A), DO PISO À PARTE SUPERIOR DO ASSENTO 45 CM, CARACTERÍSTICAS TÉCNICAS: ASSENTO E ENCOSTO – ANATOMICAMENTE INJETADOS EM RESINA DE POLIPROPILENO, NA COR PRETA, ESTRUTURA RESISTENTE A AGENTES QUÍMICOS, DE GRANDE RESISTÊNCIA MECÂNICA E FÁCIL LIMPEZA, COM FIXAÇÃO DIRETA À ESTRUTURA METÁLICA ATRAVÉS DE ENGATE NA PRÓPRIA PEÇA, SEM BRAÇOS, BASE – ESTRUTURA FIXA CONTÍNUA FABRICADA EM TUBO DE AÇO, COM QUATRO PÉS, TOTALMENTE SOLDADA POR SISTEMA MIG E ACABAMENTO DE SUPERFÍCIE PINTADO EM PINTURA ELETROSTÁTICA, DESLIZADORES INJETADOS EM POLIPROPILENO, EMPILHÁVEL, OBSERVAÇÃO: POSSUIR CERTIFICADO DE CONFORMIDADE COM A MTR/NR-17, MARCA/MODELO: <text:soft-page-break/>IDEAFLEX/TURINSO LA40F, DE ACORDO COM A ATA DE REGISTRO DE PREÇOS 024/2017-A.</text:p>
          </table:table-cell>
          <table:table-cell table:style-name="Tabela1.A3" office:value-type="string">
            <text:p text:style-name="P9">20</text:p>
          </table:table-cell>
          <table:table-cell table:style-name="Tabela1.A3" office:value-type="string">
            <text:p text:style-name="P9">71,90</text:p>
          </table:table-cell>
          <table:table-cell table:style-name="Tabela1.A3" office:value-type="string">
            <text:p text:style-name="P9">1.438,00</text:p>
          </table:table-cell>
          <table:table-cell table:style-name="Tabela1.A3" office:value-type="string">
            <text:p text:style-name="P9">0815</text:p>
          </table:table-cell>
          <table:table-cell table:style-name="Tabela1.A3" office:value-type="string">
            <text:p text:style-name="P9">31/10/17</text:p>
          </table:table-cell>
          <table:table-cell table:style-name="Tabela1.A3" office:value-type="string">
            <text:p text:style-name="P9">IDEAFLEX INDÚSTRIA E COMÉRCIO DE MÓVEIS PARA ESCRITÓRIO LTDA.</text:p>
            <text:p text:style-name="P9">CNPJ: 04.994.858/0001-70</text:p>
          </table:table-cell>
          <table:table-cell table:style-name="Tabela1.K3" office:value-type="string">
            <text:p text:style-name="P9">PREGÃO</text:p>
            <text:p text:style-name="P9"/>
            <text:p text:style-name="P9">ELEMENTO DE DESPESA:</text:p>
            <text:p text:style-name="P9"><text:s/></text:p>
            <text:p text:style-name="P9">44905242</text:p>
            <text:p text:style-name="P9"/>
          </table:table-cell>
        </table:table-row>
        <table:table-row table:style-name="Tabela1.3">
          <table:table-cell table:style-name="Tabela1.A3" office:value-type="string">
            <text:p text:style-name="P9">27</text:p>
          </table:table-cell>
          <table:table-cell table:style-name="Tabela1.A3" office:value-type="string">
            <text:p text:style-name="P9">08191.085076/</text:p>
            <text:p text:style-name="P9">2017-65</text:p>
          </table:table-cell>
          <table:table-cell table:style-name="Tabela1.A3" office:value-type="string">
            <text:p text:style-name="P9">1</text:p>
          </table:table-cell>
          <table:table-cell table:style-name="Tabela1.A3" office:value-type="string">
            <text:p text:style-name="P10">CONTRATAÇÃO DE EMPRESA DE ENGENHARIA PARA IMPLANTAÇÃO DO SISTEMA DE CONTROLE (AUTOMAÇÃO) DE AR CONDICIONADO NO EDIFÍCIO DAS PROMOTORIAS DE JUSTIÇA DE SAMAMBAIA, LOCALIZADO NA CIDADE DE SAMAMBAIA/DF, COMPREENDENDO: PARAMETRIZAÇÃO E MIGRAÇÃO DE SOFTWARE SCADA, INSTALAÇÃO DE HARDWARES DIVERSOS E DE TODA A INFRAESTRUTURA NECESSÁRIA, DE ACORDO COM O EDITAL DO PREGÃO ELETRÔNICO 061/2017-MPDFT, SEUS ANEXOS E PROPOSTA VENCEDORA.</text:p>
          </table:table-cell>
          <table:table-cell table:style-name="Tabela1.A3" office:value-type="string">
            <text:p text:style-name="P9">1</text:p>
          </table:table-cell>
          <table:table-cell table:style-name="Tabela1.A3" office:value-type="string">
            <text:p text:style-name="P9">112.099,99</text:p>
          </table:table-cell>
          <table:table-cell table:style-name="Tabela1.A3" office:value-type="string">
            <text:p text:style-name="P9">112.099,99</text:p>
          </table:table-cell>
          <table:table-cell table:style-name="Tabela1.A3" office:value-type="string">
            <text:p text:style-name="P9">0822</text:p>
          </table:table-cell>
          <table:table-cell table:style-name="Tabela1.A3" office:value-type="string">
            <text:p text:style-name="P9">31/10/17</text:p>
          </table:table-cell>
          <table:table-cell table:style-name="Tabela1.A3" office:value-type="string">
            <text:p text:style-name="P9">AUTOMATIC ENGENHARIA LTDA. – EPP</text:p>
            <text:p text:style-name="P9">CNPJ: 03.737.225/0001-13</text:p>
          </table:table-cell>
          <table:table-cell table:style-name="Tabela1.K3" office:value-type="string">
            <text:p text:style-name="P9">PREGÃO</text:p>
            <text:p text:style-name="P9"/>
            <text:p text:style-name="P9">ELEMENTO DE DESPESA:</text:p>
            <text:p text:style-name="P9"/>
            <text:p text:style-name="P9">44905192</text:p>
          </table:table-cell>
        </table:table-row>
      </table:table>
      <text:p text:style-name="P4"/>
      <text:p text:style-name="P11">Em 15 de novembro de 2017</text:p>
      <text:p text:style-name="P11"/>
      <text:p text:style-name="P11"/>
      <text:p text:style-name="P12">ANTÔNIA DE FÁTIMA PEIXOTO LIMA</text:p>
      <text:p text:style-name="P11">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Heading" style:family="paragraph" style:parent-style-name="Título14"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3" style:display-name="Heading 3" style:family="paragraph" style:parent-style-name="Título1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5" style:display-name="Heading 5" style:family="paragraph" style:parent-style-name="Capítulo" style:next-style-name="Text_20_body" style:default-outline-level="5" style:class="text">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20" style:display-name="Fonte parág. padrão20" style:family="text"/>
    <style:style style:name="Fonte_20_parág._20_padrão19" style:display-name="Fonte parág. padrão19" style:family="text"/>
    <style:style style:name="Absatz-Standardschriftart" style:family="text"/>
    <style:style style:name="WW-Absatz-Standardschriftart" style:family="text"/>
    <style:style style:name="WW-Absatz-Standardschriftart1" style:family="text"/>
    <style:style style:name="Fonte_20_parág._20_padrão18" style:display-name="Fonte parág. padrão18" style:family="text"/>
    <style:style style:name="Fonte_20_parág._20_padrão17" style:display-name="Fonte parág. padrão17"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16" style:display-name="Fonte parág. padrão16"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Fonte_20_parág._20_padrão15" style:display-name="Fonte parág. padrão15"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4" style:display-name="Fonte parág. padrão14"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Fonte_20_parág._20_padrão13" style:display-name="Fonte parág. padrão13"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12" style:display-name="Fonte parág. padrão12" style:family="text"/>
    <style:style style:name="WW-Absatz-Standardschriftart1111111111111111111111111111111111111111111111111111" style:family="text"/>
    <style:style style:name="WW-Absatz-Standardschriftart11111111111111111111111111111111111111111111111111111" style:family="text"/>
    <style:style style:name="Fonte_20_parág._20_padrão11" style:display-name="Fonte parág. padrão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Fonte_20_parág._20_padrão8" style:display-name="Fonte parág. padrão8" style:family="text"/>
    <style:style style:name="Fonte_20_parág._20_padrão7" style:display-name="Fonte parág. padrão7"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6" style:display-name="Fonte parág. padrão6" style:family="text"/>
    <style:style style:name="Fonte_20_parág._20_padrão5" style:display-name="Fonte parág. padrão5"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font-name-complex="Times New Roman"/>
    </style:style>
    <style:page-layout style:name="Mpm1">
      <style:page-layout-properties fo:page-width="29.7cm" fo:page-height="21.001cm" style:num-format="1" style:print-orientation="landscape" fo:margin-top="1.501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2cm" fo:margin-left="0cm" fo:margin-right="0cm" fo:margin-top="0.603cm" style:dynamic-spacing="true"/>
      </style:footer-style>
    </style:page-layout>
  </office:automatic-styles>
  <office:master-styles>
    <style:master-page style:name="Standard" style:page-layout-name="Mpm1">
      <style:footer>
        <text:p text:style-name="MP1"><text:span text:style-name="MT1"><text:s/></text:span><text:page-number text:select-page="current">15</text:page-number>/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1-13T17:22:00</meta:creation-date>
    <dc:date>2019-12-20T12:59:05.174000000</dc:date>
    <meta:editing-cycles>163</meta:editing-cycles>
    <meta:editing-duration>P1DT55M28S</meta:editing-duration>
    <meta:generator>LibreOffice/6.2.8.2$Windows_x86 LibreOffice_project/f82ddfca21ebc1e222a662a32b25c0c9d20169ee</meta:generator>
    <meta:document-statistic meta:table-count="1" meta:image-count="0" meta:object-count="0" meta:page-count="15" meta:paragraph-count="586" meta:word-count="2931" meta:character-count="19210" meta:non-whitespace-character-count="16814"/>
  </office:meta>
</office:document-meta>
</file>