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28.055cm" fo:margin-left="-0.96cm" table:align="left" style:writing-mode="lr-tb"/>
    </style:style>
    <style:style style:name="Tabela1.A" style:family="table-column">
      <style:table-column-properties style:column-width="0.688cm"/>
    </style:style>
    <style:style style:name="Tabela1.B" style:family="table-column">
      <style:table-column-properties style:column-width="2.646cm"/>
    </style:style>
    <style:style style:name="Tabela1.C" style:family="table-column">
      <style:table-column-properties style:column-width="1.138cm"/>
    </style:style>
    <style:style style:name="Tabela1.D" style:family="table-column">
      <style:table-column-properties style:column-width="6.959cm"/>
    </style:style>
    <style:style style:name="Tabela1.E" style:family="table-column">
      <style:table-column-properties style:column-width="1.058cm"/>
    </style:style>
    <style:style style:name="Tabela1.F" style:family="table-column">
      <style:table-column-properties style:column-width="1.852cm"/>
    </style:style>
    <style:style style:name="Tabela1.G" style:family="table-column">
      <style:table-column-properties style:column-width="1.931cm"/>
    </style:style>
    <style:style style:name="Tabela1.H" style:family="table-column">
      <style:table-column-properties style:column-width="1.323cm"/>
    </style:style>
    <style:style style:name="Tabela1.I" style:family="table-column">
      <style:table-column-properties style:column-width="1.376cm"/>
    </style:style>
    <style:style style:name="Tabela1.J" style:family="table-column">
      <style:table-column-properties style:column-width="4.921cm"/>
    </style:style>
    <style:style style:name="Tabela1.K" style:family="table-column">
      <style:table-column-properties style:column-width="4.163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48" style:family="table-row">
      <style:table-row-properties style:min-row-height="2.632cm" fo:keep-together="auto"/>
    </style:style>
    <style:style style:name="Tabela1.52" style:family="table-row">
      <style:table-row-properties style:min-row-height="1.226cm" fo:keep-together="auto"/>
    </style:style>
    <style:style style:name="P1"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2"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asian="Times New Roman" style:font-name-complex="Times New Roman" style:language-complex="zxx" style:country-complex="none"/>
    </style:style>
    <style:style style:name="P3" style:family="paragraph" style:parent-style-name="Heading_20_2">
      <style:paragraph-properties fo:margin-left="0.25cm" fo:margin-right="0cm" fo:text-align="center" style:justify-single-word="false" fo:text-indent="0cm" style:auto-text-indent="false">
        <style:tab-stops>
          <style:tab-stop style:position="29.806cm"/>
        </style:tab-stops>
      </style:paragraph-properties>
      <style:text-properties style:font-name-asian="Times New Roman" style:font-name-complex="Times New Roman" style:language-complex="zxx" style:country-complex="none" style:font-weight-complex="bold"/>
    </style:style>
    <style:style style:name="P4"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5" style:family="paragraph" style:parent-style-name="Heading_20_1">
      <style:paragraph-properties>
        <style:tab-stops>
          <style:tab-stop style:position="0cm"/>
        </style:tab-stops>
      </style:paragraph-properties>
      <style:text-properties fo:font-size="12pt" style:font-name-asian="Times New Roman" style:font-size-asian="12pt" style:font-name-complex="Times New Roman" style:language-complex="zxx" style:country-complex="none"/>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font-weight="bold" style:font-name-asian="Times New Roman" style:font-weight-asian="bold" style:font-name-complex="Times New Roman" style:language-complex="zxx" style:country-complex="none"/>
    </style:style>
    <style:style style:name="P10"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11"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14" style:family="paragraph" style:parent-style-name="Standard">
      <style:paragraph-properties fo:text-align="center"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justify" style:justify-single-word="false"/>
      <style:text-properties fo:font-size="10.5pt"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justify" style:justify-single-word="false" style:snap-to-layout-grid="false"/>
      <style:text-properties fo:font-size="10.5pt" style:font-name-asian="Times New Roman" style:font-size-asian="10.5pt" style:font-name-complex="Times New Roman" style:font-size-complex="10.5pt" style:language-complex="zxx" style:country-complex="none"/>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center" style:justify-single-word="false" style:snap-to-layout-grid="false"/>
      <style:text-properties style:font-name="Times New Roman" fo:font-size="10.5pt" fo:font-weight="normal" style:font-name-asian="Times New Roman" style:font-size-asian="10.5pt" style:font-weight-asian="normal" style:font-name-complex="Times New Roman" style:font-size-complex="10.5pt" style:language-complex="zxx" style:country-complex="none" style:font-weight-complex="normal"/>
    </style:style>
    <style:style style:name="P21" style:family="paragraph" style:parent-style-name="Standard">
      <style:paragraph-properties fo:text-align="center" style:justify-single-word="false"/>
      <style:text-properties fo:font-size="11pt" style:font-size-asian="11pt" style:font-size-complex="11pt"/>
    </style:style>
    <style:style style:name="P2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3"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fo:font-weight="bold" style:font-name-asian="Times New Roman" style:font-weight-asian="bold" style:font-name-complex="Times New Roman" style:language-complex="zxx" style:country-complex="none"/>
    </style:style>
    <style:style style:name="P24"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ize="10.5pt" style:font-name-asian="Times New Roman" style:font-size-asian="10.5pt" style:font-name-complex="Times New Roman" style:font-size-complex="10.5pt"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MINISTÉRIO PÚBLICO DA UNIÃO</text:p>
      <text:p text:style-name="P9">MINISTÉRIO PÚBLICO DO DISTRITO FEDERAL E TERRITÓRIOS</text:p>
      <text:h text:style-name="P5" text:outline-level="1">SECRETARIA-GERAL</text:h>
      <text:p text:style-name="P9">SECRETARIA DE ADMINISTRAÇÃO</text:p>
      <text:p text:style-name="P9">DIVISÃO DE COMPRAS</text:p>
      <text:p text:style-name="P9">SEÇÃO DE PESQUISA DE PREÇOS</text:p>
      <text:p text:style-name="P9"/>
      <text:p text:style-name="P9"/>
      <text:h text:style-name="P2" text:outline-level="2">QUADRO DE COMPRAS E SERVIÇOS EFETUADOS NO MÊS DE SETEMBRO DE 2017 - Lei 8.666/93 Art. 16 e IN nº 028 de 05/05/99</text:h>
      <text:h text:style-name="P3" text:outline-level="2">UNIDADE GESTORA 200009</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13">Nº</text:p>
            </table:table-cell>
            <table:table-cell table:style-name="Tabela1.A1" table:number-rows-spanned="2" office:value-type="string">
              <text:p text:style-name="P12">N.º</text:p>
              <text:p text:style-name="P11">DO </text:p>
              <text:p text:style-name="P12">PROCESSO</text:p>
              <text:p text:style-name="P11"/>
            </table:table-cell>
            <table:table-cell table:style-name="Tabela1.A1" table:number-rows-spanned="2" office:value-type="string">
              <text:p text:style-name="P24">ITEM</text:p>
            </table:table-cell>
            <table:table-cell table:style-name="Tabela1.A1" table:number-rows-spanned="2" office:value-type="string">
              <text:p text:style-name="P12">IDENTIFICAÇÃO</text:p>
              <text:h text:style-name="P1" text:outline-level="2">DE BENS E</text:h>
              <text:h text:style-name="P4" text:outline-level="7">SERVIÇOS</text:h>
            </table:table-cell>
            <table:table-cell table:style-name="Tabela1.A1" table:number-rows-spanned="2" office:value-type="string">
              <text:p text:style-name="P12">QNT</text:p>
            </table:table-cell>
            <table:table-cell table:style-name="Tabela1.A1" table:number-columns-spanned="2" office:value-type="string">
              <text:p text:style-name="P12">PREÇO</text:p>
              <text:p text:style-name="P12">R$</text:p>
            </table:table-cell>
            <table:covered-table-cell/>
            <table:table-cell table:style-name="Tabela1.A1" table:number-columns-spanned="2" office:value-type="string">
              <text:p text:style-name="P12">NE</text:p>
            </table:table-cell>
            <table:covered-table-cell/>
            <table:table-cell table:style-name="Tabela1.A1" table:number-rows-spanned="2" office:value-type="string">
              <text:p text:style-name="P12">FORNECEDOR</text:p>
              <text:p text:style-name="P12">CNPJ/UG </text:p>
            </table:table-cell>
            <table:table-cell table:style-name="Tabela1.K1" table:number-rows-spanned="2" office:value-type="string">
              <text:p text:style-name="P12">REF. DA</text:p>
              <text:p text:style-name="P13">DESPESA</text:p>
            </table:table-cell>
          </table:table-row>
          <table:table-row table:style-name="Tabela1.2">
            <table:covered-table-cell/>
            <table:covered-table-cell/>
            <table:covered-table-cell/>
            <table:covered-table-cell/>
            <table:covered-table-cell/>
            <table:table-cell table:style-name="Tabela1.A1" office:value-type="string">
              <text:p text:style-name="P12">UNIT</text:p>
            </table:table-cell>
            <table:table-cell table:style-name="Tabela1.A1" office:value-type="string">
              <text:p text:style-name="P10">TOTAL</text:p>
            </table:table-cell>
            <table:table-cell table:style-name="Tabela1.A1" office:value-type="string">
              <text:p text:style-name="P12">N°</text:p>
            </table:table-cell>
            <table:table-cell table:style-name="Tabela1.A1" office:value-type="string">
              <text:p text:style-name="P12">DATA</text:p>
            </table:table-cell>
            <table:covered-table-cell/>
            <table:covered-table-cell/>
          </table:table-row>
        </table:table-header-rows>
        <table:table-row table:style-name="Tabela1.3">
          <table:table-cell table:style-name="Tabela1.A3" office:value-type="string">
            <text:p text:style-name="P14">1</text:p>
          </table:table-cell>
          <table:table-cell table:style-name="Tabela1.A3" office:value-type="string">
            <text:p text:style-name="P14">08191.089954/</text:p>
            <text:p text:style-name="P14">2017-11</text:p>
          </table:table-cell>
          <table:table-cell table:style-name="Tabela1.A3" office:value-type="string">
            <text:p text:style-name="P14">1</text:p>
          </table:table-cell>
          <table:table-cell table:style-name="Tabela1.A3" office:value-type="string">
            <text:p text:style-name="P18"><text:span text:style-name="T3">ARMÁRIO ROUPEIRO DE AÇO 4 PORTAS. DIMENSÕES APROXIMADAS: LARGURA = 63 CM. PROFUNDIDADE = 41 CM ALTURA = 198 CM. CARACTERÍSTICA TÉCNICAS: CONFECCIONADO EM CHAPA DE AÇO, 22 USG, TRATADA COM MATERIAL FOSFATIZANTE E ANTI-FERRUGINOSO, PINTADA COM ESMALTE SINTÉTICO DE ALTA RESISTÊNCIA NA COR CINZA. DIVIDIDO EM <text:s/>4 <text:s/>(QUATRO) COMPARTIMENTOS 2 (DOIS) SUPERIORES E 2 (DOIS) INFERIORES). PORTAS COM “PITÃO” CADEADOS E DUAS CHAVES INCLUSOS, VENEZIANAS PARA VENTILAÇÃO. DOIS GANCHOS PARA PENDURAR ROUPAS, SACOLAS OU ACESSÓRIOS. <text:s/>ACABAMENTO COM UNIFORMIDADE DA COR, SEM AMASSAMENTO, SALIÊNCIA DE SOLDA, ARESTAS, ESFOLIAÇÕES, REBARBAS, EMPENOS E/OU DESGASTES. GARANTIA MÍNIMA DE 1 (UM) ANO CONTRA DEFEITOS DE </text:span><text:soft-page-break/><text:span text:style-name="T3">FABRICAÇÃO. MARCA/MODELO: IDEAL/4PORTAS.</text:span></text:p>
          </table:table-cell>
          <table:table-cell table:style-name="Tabela1.A3" office:value-type="string">
            <text:p text:style-name="P14">4</text:p>
          </table:table-cell>
          <table:table-cell table:style-name="Tabela1.A3" office:value-type="string">
            <text:p text:style-name="P14">499,00</text:p>
          </table:table-cell>
          <table:table-cell table:style-name="Tabela1.A3" office:value-type="string">
            <text:p text:style-name="P14">1.996,00</text:p>
          </table:table-cell>
          <table:table-cell table:style-name="Tabela1.A3" office:value-type="string">
            <text:p text:style-name="P14">0661</text:p>
          </table:table-cell>
          <table:table-cell table:style-name="Tabela1.A3" office:value-type="string">
            <text:p text:style-name="P14">01/09/17</text:p>
          </table:table-cell>
          <table:table-cell table:style-name="Tabela1.A3" office:value-type="string">
            <text:p text:style-name="P14">COMERCIAL E DISTRIBUIDORA PIANCO EIRELI – ME</text:p>
            <text:p text:style-name="P8"><text:span text:style-name="T3">CNPJ: 21.668.414/0001-63</text:span></text:p>
          </table:table-cell>
          <table:table-cell table:style-name="Tabela1.K3" office:value-type="string">
            <text:p text:style-name="P14">PREGÃO</text:p>
            <text:p text:style-name="P14"/>
            <text:p text:style-name="P14">ELEMENTO DE DESPESA:</text:p>
            <text:p text:style-name="P14"/>
            <text:p text:style-name="P14">44905242</text:p>
          </table:table-cell>
        </table:table-row>
        <table:table-row table:style-name="Tabela1.3">
          <table:table-cell table:style-name="Tabela1.A3" office:value-type="string">
            <text:p text:style-name="P14">2</text:p>
          </table:table-cell>
          <table:table-cell table:style-name="Tabela1.A3" office:value-type="string">
            <text:p text:style-name="P14">08191.027999/</text:p>
            <text:p text:style-name="P14">2017-01</text:p>
          </table:table-cell>
          <table:table-cell table:style-name="Tabela1.A3" office:value-type="string">
            <text:p text:style-name="P14">1</text:p>
          </table:table-cell>
          <table:table-cell table:style-name="Tabela1.A3" office:value-type="string">
            <text:p text:style-name="P18"><text:span text:style-name="T3">CONTRATAÇÃO DE EMPRESA ESPECIALIZADA PARA A PRESTAÇÃO DE SERVIÇOS DE CARREGADOR DE VOLUMES E BENS MÓVEIS, COM FORNECIMENTO DE MATERIAIS, PARA O PRESENTE EXERCÍCIO, DEMAIS ESPECIFICAÇÕES DE ACORDO COM O EDITAL DO PREGÃO ELETRÔNICO 23/2017-MPDFT, SEUS ANEXOS E PROPOSTA VENCEDORA.</text:span></text:p>
          </table:table-cell>
          <table:table-cell table:style-name="Tabela1.A3" office:value-type="string">
            <text:p text:style-name="P14">1</text:p>
          </table:table-cell>
          <table:table-cell table:style-name="Tabela1.A3" office:value-type="string">
            <text:p text:style-name="P14">275.225,21</text:p>
          </table:table-cell>
          <table:table-cell table:style-name="Tabela1.A3" office:value-type="string">
            <text:p text:style-name="P14">275.225,21</text:p>
          </table:table-cell>
          <table:table-cell table:style-name="Tabela1.A3" office:value-type="string">
            <text:p text:style-name="P14">0662</text:p>
          </table:table-cell>
          <table:table-cell table:style-name="Tabela1.A3" office:value-type="string">
            <text:p text:style-name="P14">01/09/17</text:p>
          </table:table-cell>
          <table:table-cell table:style-name="Tabela1.A3" office:value-type="string">
            <text:p text:style-name="P14">REAL JG SERVIÇOS GERAIS EIRELI</text:p>
            <text:p text:style-name="P14">CNPJ: 08.247.960/0001-62</text:p>
          </table:table-cell>
          <table:table-cell table:style-name="Tabela1.K3" office:value-type="string">
            <text:p text:style-name="P14">PREGÃO</text:p>
            <text:p text:style-name="P14"/>
            <text:p text:style-name="P14">ELEMENTO DE DESPESA:</text:p>
            <text:p text:style-name="P14"/>
            <text:p text:style-name="P14">33903706</text:p>
          </table:table-cell>
        </table:table-row>
        <table:table-row table:style-name="Tabela1.3">
          <table:table-cell table:style-name="Tabela1.A3" office:value-type="string">
            <text:p text:style-name="P14">3</text:p>
          </table:table-cell>
          <table:table-cell table:style-name="Tabela1.A3" office:value-type="string">
            <text:p text:style-name="P14">08191.089968/</text:p>
            <text:p text:style-name="P14">2017-35</text:p>
          </table:table-cell>
          <table:table-cell table:style-name="Tabela1.A3" office:value-type="string">
            <text:p text:style-name="P14">1</text:p>
          </table:table-cell>
          <table:table-cell table:style-name="Tabela1.A3" office:value-type="string">
            <text:p text:style-name="P16">ARMÁRIO PARA ARQUIVO DE MICROFILMES – 7 GAVETAS. CORPO EM CHAPA 22 (0,75 MM). GAVETAS CORRENDO SOBRE CARRINHO TELESCÓPIO COM 8 ROLAMENTOS. PROFUNDIDADE DOS ARQUIVOS: 71 CM. ALTURA: 133 CM. LARGURA: 50 CM. COM UMA DIVISÓRIA LONGITUDINAL EM CADA GAVETA MAIS 2 APARADORES. A QUANTIDADE MÍNIMA OU MÁXIMA SERÁ DEFINIDA PELA DISPOSIÇÃO DOS FILMES NA GAVETA. GARANTIA DE 1 (UM) ANO CONTRA DEFEITOS DE FABRICAÇÃO. ASSISTÊNCIA TÉCNICA NO DISTRITO FEDERAL-DF. MARCA: NOBRE/MODELO: 10.02.12, DE ACORDO COM A ATA DE REGISTRO DE PREÇOS 18/2017-F.</text:p>
          </table:table-cell>
          <table:table-cell table:style-name="Tabela1.A3" office:value-type="string">
            <text:p text:style-name="P14">2</text:p>
          </table:table-cell>
          <table:table-cell table:style-name="Tabela1.A3" office:value-type="string">
            <text:p text:style-name="P14">1.600,00</text:p>
          </table:table-cell>
          <table:table-cell table:style-name="Tabela1.A3" office:value-type="string">
            <text:p text:style-name="P14">3.200,00</text:p>
          </table:table-cell>
          <table:table-cell table:style-name="Tabela1.A3" office:value-type="string">
            <text:p text:style-name="P14">0664</text:p>
          </table:table-cell>
          <table:table-cell table:style-name="Tabela1.A3" office:value-type="string">
            <text:p text:style-name="P14">01/09/17</text:p>
          </table:table-cell>
          <table:table-cell table:style-name="Tabela1.A3" office:value-type="string">
            <text:p text:style-name="P14">PETTYTA PAPELARIA E PRESENTES LTDA.- ME</text:p>
            <text:p text:style-name="P14">CNPJ: 38.608.303/0001-64</text:p>
          </table:table-cell>
          <table:table-cell table:style-name="Tabela1.K3" office:value-type="string">
            <text:p text:style-name="P14">PREGÃO</text:p>
            <text:p text:style-name="P14"/>
            <text:p text:style-name="P14">ELEMENTO DE DESPESA:</text:p>
            <text:p text:style-name="P14"/>
            <text:p text:style-name="P14">44905242</text:p>
          </table:table-cell>
        </table:table-row>
        <table:table-row table:style-name="Tabela1.3">
          <table:table-cell table:style-name="Tabela1.A3" office:value-type="string">
            <text:p text:style-name="P14">4</text:p>
          </table:table-cell>
          <table:table-cell table:style-name="Tabela1.A3" office:value-type="string">
            <text:p text:style-name="P14">08191.089964/</text:p>
            <text:p text:style-name="P14">2017-57</text:p>
          </table:table-cell>
          <table:table-cell table:style-name="Tabela1.A3" office:value-type="string">
            <text:p text:style-name="P14">1</text:p>
          </table:table-cell>
          <table:table-cell table:style-name="Tabela1.A3" office:value-type="string">
            <text:p text:style-name="P18"><text:span text:style-name="T3">ARMÁRIO ESCANINHO, DIMENSÕES APROXIMADAS: LARGURA = <text:s/>40 CM; PROFUNDIDADE = 38 CM, ALTURA = 72 CM, CARACTERÍSTICAS TÉCNICAS: CONFECCIONADO EM AÇO, PINTADA </text:span><text:soft-page-break/><text:span text:style-name="T3">COM ESMALTE SINTÉTICO DE ALTA RESISTÊNCIA NA COR CINZA. PARA GUARDA DE VOLUMES TIPO CAIXA POSTAL, COM 8 (OITO) VÃOS COM PORTINHOLAS INDIVIDUAIS, DOTADAS DE FECHADURA COM, NO MÍNIMO, 2 (DUAS) CHAVES CADA (INCLUSAS). GARANTIA MÍNIMA DE 1 (UM) ANO CONTRA DEFEITOS DE FABRICAÇÃO, MARCA/MODELO MOJIANO/CP-08, DE ACORDO COM A ATA DE REGISTRO DE PREÇOS 018/2017-C.</text:span></text:p>
          </table:table-cell>
          <table:table-cell table:style-name="Tabela1.A3" office:value-type="string">
            <text:p text:style-name="P14">6</text:p>
          </table:table-cell>
          <table:table-cell table:style-name="Tabela1.A3" office:value-type="string">
            <text:p text:style-name="P14">752,97</text:p>
          </table:table-cell>
          <table:table-cell table:style-name="Tabela1.A3" office:value-type="string">
            <text:p text:style-name="P14">4.517,82</text:p>
          </table:table-cell>
          <table:table-cell table:style-name="Tabela1.A3" office:value-type="string">
            <text:p text:style-name="P14">0667</text:p>
          </table:table-cell>
          <table:table-cell table:style-name="Tabela1.A3" office:value-type="string">
            <text:p text:style-name="P14">01/09/17</text:p>
          </table:table-cell>
          <table:table-cell table:style-name="Tabela1.A3" office:value-type="string">
            <text:p text:style-name="P14">JOEL BENTO DOS SANTOS – ME</text:p>
            <text:p text:style-name="P8"><text:span text:style-name="T3">CNPJ: 22.514.474/0001-94</text:span></text:p>
          </table:table-cell>
          <table:table-cell table:style-name="Tabela1.K3" office:value-type="string">
            <text:p text:style-name="P14">PREGÃO</text:p>
            <text:p text:style-name="P14"/>
            <text:p text:style-name="P14">ELEMENTO DE DESPESA:</text:p>
            <text:p text:style-name="P14"/>
            <text:p text:style-name="P14"><text:soft-page-break/>44905242</text:p>
          </table:table-cell>
        </table:table-row>
        <table:table-row table:style-name="Tabela1.3">
          <table:table-cell table:style-name="Tabela1.A3" office:value-type="string">
            <text:p text:style-name="P14">5</text:p>
          </table:table-cell>
          <table:table-cell table:style-name="Tabela1.A3" office:value-type="string">
            <text:p text:style-name="P14">08191.064700/</text:p>
            <text:p text:style-name="P14">2016-18</text:p>
          </table:table-cell>
          <table:table-cell table:style-name="Tabela1.A3" office:value-type="string">
            <text:p text:style-name="P14">1</text:p>
          </table:table-cell>
          <table:table-cell table:style-name="Tabela1.A3" office:value-type="string">
            <text:p text:style-name="P19"><text:span text:style-name="T3">CAFÉ EM PÓ HOMOGÊNEO, TORRADO E MOÍDO, CONSTITUÍDOS DE GRÃOS TIPO 6 COB, COM NO MÁXIMO 10% EM PESO DE GRÃOS COM DEFEITOS PRETOS, VERDES E/ OU ARDIDOS (PVA) E AUSENTE DE GRÃOS PRETOS-VERDES E FERMENTADOS, GOSTO PREDOMINANTE DE CAFÉ ARÁBICA, ADMITINDO-SE CAFÉ ROBUSTA (CONILON), COM CLASSIFICAÇÃO DE BEBIDA MOLE A RIO, COM NOTA DE QUALIDADE GLOBAL NÃO INFERIOR A 6,0 PONTOS NA ESCALA DE 0 A 10, ACONDICIONADO EM PACOTES DE 500 (QUINHENTOS) GRAMAS, EMPACOTADOS A VÁCUO, EM EMBALAGENS DE ALUMÍNIO PRENSADAS OU EMBALAGEM POUCH CINCO SOLDAS (ESTRUTURA COMPOSTA DE TRÊS CAMADAS, DUAS PLÁSTICAS – POLIÉSTER E POLIETILENO – E UMA METÁLICA – ALUMÍNIO, LAMINADA SEMPRE COM ADESIVOS DE ALTA PERFORMANCE), </text:span><text:soft-page-break/><text:span text:style-name="T3">MARCA FINO SABOR, DE ACORDO COM A ATA DE REGISTRO DE PREÇOS 027/2016-A.</text:span></text:p>
          </table:table-cell>
          <table:table-cell table:style-name="Tabela1.A3" office:value-type="string">
            <text:p text:style-name="P14">4.800</text:p>
          </table:table-cell>
          <table:table-cell table:style-name="Tabela1.A3" office:value-type="string">
            <text:p text:style-name="P14">6,24</text:p>
          </table:table-cell>
          <table:table-cell table:style-name="Tabela1.A3" office:value-type="string">
            <text:p text:style-name="P14">29.952,00</text:p>
          </table:table-cell>
          <table:table-cell table:style-name="Tabela1.A3" office:value-type="string">
            <text:p text:style-name="P14">0669</text:p>
          </table:table-cell>
          <table:table-cell table:style-name="Tabela1.A3" office:value-type="string">
            <text:p text:style-name="P14">04/09/17</text:p>
          </table:table-cell>
          <table:table-cell table:style-name="Tabela1.A3" office:value-type="string">
            <text:p text:style-name="P14">FINO SABOR INDUSTRIA E COMÉRCIO LTDA. – EPP</text:p>
            <text:p text:style-name="P14">CNPJ: 00.354.138/0001-99</text:p>
          </table:table-cell>
          <table:table-cell table:style-name="Tabela1.K3" office:value-type="string">
            <text:p text:style-name="P14">PREGÃO</text:p>
            <text:p text:style-name="P14"/>
            <text:p text:style-name="P14">ELEMENTO DE DESPESA:</text:p>
            <text:p text:style-name="P14"/>
            <text:p text:style-name="P14">33903007</text:p>
          </table:table-cell>
        </table:table-row>
        <table:table-row table:style-name="Tabela1.3">
          <table:table-cell table:style-name="Tabela1.A3" office:value-type="string">
            <text:p text:style-name="P14">6</text:p>
          </table:table-cell>
          <table:table-cell table:style-name="Tabela1.A3" office:value-type="string">
            <text:p text:style-name="P14">08191.090474/</text:p>
            <text:p text:style-name="P14">2017-01</text:p>
          </table:table-cell>
          <table:table-cell table:style-name="Tabela1.A3" office:value-type="string">
            <text:p text:style-name="P14">1</text:p>
          </table:table-cell>
          <table:table-cell table:style-name="Tabela1.A3" office:value-type="string">
            <text:p text:style-name="P15">CARRINHO DE CHÁ COM COMPARTIMENTO POSTERIOR, CONFECCIONADO EM AÇO INOXIDÁVEL AISI 304 18.8. DIMENSÕES APROXIMADAS: LARGURA 42 CM, ALTURA : 96 CM (INCLUINDO OS RODÍZIOS), COMPRIMENTO: 98 CM. DOTADO DE 04 (QUATRO) BANDEJAS REMOVÍVEIS, COM APROXIMADAMENTE 69 CM DE COMPRIMENTO E 41 CM DE LARGURA, COM BORDAS DE NO MÍNIMO 7 CM DE ALTURA. DISTÂNCIA ENTRE OS SUPORTES DAS BANDEJAS DE APROXIMADAMENTE 24 CM. ALÇA MODELO GUIDOM TUBULAR, FIXADA NO COMPARTIMENTO POSTERIOR, COM VÃO LIVRE DE NO MÍNIMO 7 CM. COMPARTIMENTO POSTERIOR: COMPRIMENTO: NO MÍNIMO 27 CM. PARTE SUPERIOR TRASEIRA: PORTA COM APROXIMADAMENTE 35 CM DE ALTURA X 33 CM DE LARGURA, COM PUXADOR, DOBRADIÇA DE PRESSÃO OU FECHO ESFERA 8MM. GARANTIA MÍNIMA: 01 (UM) ANO CONTRA DEFEITOS DE FABRICAÇÃO, MARCA FERRINOX, DE ACORDO COM A ATA DE REGISTRO DE PREÇOS 018/2017-D.</text:p>
          </table:table-cell>
          <table:table-cell table:style-name="Tabela1.A3" office:value-type="string">
            <text:p text:style-name="P14">2</text:p>
          </table:table-cell>
          <table:table-cell table:style-name="Tabela1.A3" office:value-type="string">
            <text:p text:style-name="P14">2.095,00</text:p>
          </table:table-cell>
          <table:table-cell table:style-name="Tabela1.A3" office:value-type="string">
            <text:p text:style-name="P14">4.190,00</text:p>
          </table:table-cell>
          <table:table-cell table:style-name="Tabela1.A3" office:value-type="string">
            <text:p text:style-name="P14">0671</text:p>
          </table:table-cell>
          <table:table-cell table:style-name="Tabela1.A3" office:value-type="string">
            <text:p text:style-name="P14">04/09/17</text:p>
          </table:table-cell>
          <table:table-cell table:style-name="Tabela1.A3" office:value-type="string">
            <text:p text:style-name="P14">POLINOX COMÉRCIO DE AÇO INOXIDÁVEL EIRELI </text:p>
            <text:p text:style-name="P14">CNPJ: 11.676.264/0001-86</text:p>
          </table:table-cell>
          <table:table-cell table:style-name="Tabela1.K3" office:value-type="string">
            <text:p text:style-name="P14">PREGÃO</text:p>
            <text:p text:style-name="P14"/>
            <text:p text:style-name="P14">ELEMENTO DE DESPESA:</text:p>
            <text:p text:style-name="P14"/>
            <text:p text:style-name="P14">44905248</text:p>
          </table:table-cell>
        </table:table-row>
        <table:table-row table:style-name="Tabela1.3">
          <table:table-cell table:style-name="Tabela1.A3" office:value-type="string">
            <text:p text:style-name="P14">7</text:p>
          </table:table-cell>
          <table:table-cell table:style-name="Tabela1.A3" office:value-type="string">
            <text:p text:style-name="P14">08191.090506/</text:p>
            <text:p text:style-name="P14">2017-61</text:p>
          </table:table-cell>
          <table:table-cell table:style-name="Tabela1.A3" office:value-type="string">
            <text:p text:style-name="P14">1</text:p>
          </table:table-cell>
          <table:table-cell table:style-name="Tabela1.A3" office:value-type="string">
            <text:p text:style-name="P16">CARRINHO PARA TRANSPORTE DE PROCESSOS, CONFECCIONADO EM ALUMÍNIO, MODELO EM “L”, BASE E RODAS DOBRÁVEIS, ALÇA <text:soft-page-break/>TELESCÓPICA QUE SE ESTENDE ATÉ 105 CM DE ALTURA, APROXIMADAMENTE. CONTENDO ELÁSTICO DE SEGURANÇA E TRAVA PARA MANTER O CARRINHO FECHADO. CONTENDO DUAS RODAS DE BORRACHA. DIMENSÕES APROXIMADAS DO CARRINHO ABERTO: LARGURA: 29 CM, ALTURA: 100 CM, PROFUNDIDAS: 40 CM. DIMENSÕES APROXIMADAS DO CARRINHO FECHADO: LARGURA : 39 CM, ALTURA: 65 CM, PROFUNDIDADE: 5 CM. MEDIDAS DA PLATAFORMA (L X C): APROXIMADAMENTE, 39 CM X 28 CM. CAPACIDADE DE CARGA: NO MÍNIMO, 68 KG. NA HASTE PERPENDICULAR À PLATAFORMA DEVERÁ CONTER DISPOSITIVO QUE EVITE O DESLIZAMENTO DO PROCESSO. GARANTIA MÍNIMA DE 01 (UM) ANO CONTRA DEFEITOS DE FABRICAÇÃO, MARCA/MODELO: MAGNA CART/MCX, DE ACORDO COM A ATA DE REGISTRO DE PREÇOS 018/2017-E.</text:p>
          </table:table-cell>
          <table:table-cell table:style-name="Tabela1.A3" office:value-type="string">
            <text:p text:style-name="P14">10</text:p>
          </table:table-cell>
          <table:table-cell table:style-name="Tabela1.A3" office:value-type="string">
            <text:p text:style-name="P14">242.38</text:p>
          </table:table-cell>
          <table:table-cell table:style-name="Tabela1.A3" office:value-type="string">
            <text:p text:style-name="P8"><text:span text:style-name="T3">2.423,80</text:span></text:p>
          </table:table-cell>
          <table:table-cell table:style-name="Tabela1.A3" office:value-type="string">
            <text:p text:style-name="P14">0672</text:p>
          </table:table-cell>
          <table:table-cell table:style-name="Tabela1.A3" office:value-type="string">
            <text:p text:style-name="P14">05/09/17</text:p>
          </table:table-cell>
          <table:table-cell table:style-name="Tabela1.A3" office:value-type="string">
            <text:p text:style-name="P14">SANDÚ COMÉRCIO E DISTRIBUIÇÃO DE PRODUTOS</text:p>
            <text:p text:style-name="P14">CNPJ: 19.806.688/0001-20</text:p>
          </table:table-cell>
          <table:table-cell table:style-name="Tabela1.K3" office:value-type="string">
            <text:p text:style-name="P14">PREGÃO</text:p>
            <text:p text:style-name="P14"/>
            <text:p text:style-name="P14">ELEMENTO DE DESPESA:</text:p>
            <text:p text:style-name="P14"><text:soft-page-break/></text:p>
            <text:p text:style-name="P14">44905248</text:p>
          </table:table-cell>
        </table:table-row>
        <table:table-row table:style-name="Tabela1.3">
          <table:table-cell table:style-name="Tabela1.A3" office:value-type="string">
            <text:p text:style-name="P14">8</text:p>
          </table:table-cell>
          <table:table-cell table:style-name="Tabela1.A3" office:value-type="string">
            <text:p text:style-name="P14">08191.090509/</text:p>
            <text:p text:style-name="P14">2017-02</text:p>
          </table:table-cell>
          <table:table-cell table:style-name="Tabela1.A3" office:value-type="string">
            <text:p text:style-name="P14">1</text:p>
          </table:table-cell>
          <table:table-cell table:style-name="Tabela1.A3" office:value-type="string">
            <text:p text:style-name="P19"><text:span text:style-name="T3">TELEVISOR TELA DE LED 32 POLEGADAS, RESOLUÇÃO EM HD, COM <text:s/>CONVERSOR INTEGRADO, RESOLUÇÃO HDTV 1366 X 768, NO MÍNIMO, 2 (DUAS) ENTRADAS HDMI E 1 (UMA) USB, CONVERSÃO AUTOMÁTICA DE VOLTAGEM, COM BASE REMOVÍVEL, CONTROLE REMOTO COM PILHAS, CLASSIFICAÇÃO DE CONSUMO DE ENERGIA CLASSE A, SERVIÇO </text:span><text:soft-page-break/><text:span text:style-name="T3">AUTORIZADO NO DISTRITO FEDERAL, COM MANUAL EM PORTUGUÊS E TERMO DE GARANTIA, GARANTIA MÍNIMA DE 01 (UM) ANO CONTRA DEFEITOS DE FABRICAÇÃO, MARCA/MODELO: PHILCO/PH32E31DG, DE ACORDO COM A ATA DE REGISTRO DE PREÇOS 023/2017-D.</text:span></text:p>
          </table:table-cell>
          <table:table-cell table:style-name="Tabela1.A3" office:value-type="string">
            <text:p text:style-name="P14">4</text:p>
          </table:table-cell>
          <table:table-cell table:style-name="Tabela1.A3" office:value-type="string">
            <text:p text:style-name="P14">1.064,59</text:p>
          </table:table-cell>
          <table:table-cell table:style-name="Tabela1.A3" office:value-type="string">
            <text:p text:style-name="P14">4.258,36</text:p>
          </table:table-cell>
          <table:table-cell table:style-name="Tabela1.A3" office:value-type="string">
            <text:p text:style-name="P14">0673</text:p>
          </table:table-cell>
          <table:table-cell table:style-name="Tabela1.A3" office:value-type="string">
            <text:p text:style-name="P14">05/09/17</text:p>
          </table:table-cell>
          <table:table-cell table:style-name="Tabela1.A3" office:value-type="string">
            <text:p text:style-name="P14">J. L. DO B. GUIMARÃES – JBX PRODUTOS EIRELI - ME</text:p>
            <text:p text:style-name="P14">CNPJ: 15.733.471/0001-30</text:p>
          </table:table-cell>
          <table:table-cell table:style-name="Tabela1.K3" office:value-type="string">
            <text:p text:style-name="P14">PREGÃO</text:p>
            <text:p text:style-name="P14"/>
            <text:p text:style-name="P14">ELEMENTO DE DESPESA:</text:p>
            <text:p text:style-name="P14"/>
            <text:p text:style-name="P14">44905233</text:p>
          </table:table-cell>
        </table:table-row>
        <table:table-row table:style-name="Tabela1.3">
          <table:table-cell table:style-name="Tabela1.A3" office:value-type="string">
            <text:p text:style-name="P14">9</text:p>
          </table:table-cell>
          <table:table-cell table:style-name="Tabela1.A3" office:value-type="string">
            <text:p text:style-name="P14">08191.090518/</text:p>
            <text:p text:style-name="P14">2017-95</text:p>
          </table:table-cell>
          <table:table-cell table:style-name="Tabela1.A3" office:value-type="string">
            <text:p text:style-name="P14">1</text:p>
          </table:table-cell>
          <table:table-cell table:style-name="Tabela1.A3" office:value-type="string">
            <text:p text:style-name="P15">PURIFICADOR DE ÁGUA, 410 X 312 X 357, COR: <text:s/>BRANCA, PARA INSTALAÇÃO EM PAREDE, VOLUME INTERNO DO APARELHO (L) 2,18, CAPACIDADE DE REFRIGERAÇÃO GELADA: 1,08 (LITROS POR HORA), TEMPERATURA: 10°C/50°, RESERVATÓRIO DE ÁGUA: HERMÉTICO, ALTURA LIVRE DA BICA: 25 CM, VIDA ÚTIL DO ELEMENTO FILTRANTE DE 3.000 LITROS, FORNECE ÁGUA GELADA E ÁGUA NATURAL, REFRIGERAÇÃO POR COMPRESSOR QUE UTILIZE O GÁS R13A ( QUE NÃO AGRIDE A CAMADA DE OZÔNIO), PESO BRUTO (KG) 13,25, CONSUMO: 11 KWH MÊS, POTÊNCIA: 90W, VOLTAGEM: 220V, ACOMPANHA SUPORTE, BUCHAS E PARAFUSOS PARA INSTALAÇÃO, GARANTIA DE 01 (UM) ANO CONTRA DEFEITOS DE FABRICAÇÃO, SERVIÇO AUTORIZADO NO DISTRITO FEDERAL, MARCA/MODELO: IBBL/FT 600 EXPERT, DE ACORDO COM A ATA DE REGISTRO DE PREÇOS 023/2017-E.</text:p>
          </table:table-cell>
          <table:table-cell table:style-name="Tabela1.A3" office:value-type="string">
            <text:p text:style-name="P14">10</text:p>
          </table:table-cell>
          <table:table-cell table:style-name="Tabela1.A3" office:value-type="string">
            <text:p text:style-name="P14">773,19</text:p>
          </table:table-cell>
          <table:table-cell table:style-name="Tabela1.A3" office:value-type="string">
            <text:p text:style-name="P14">7.731,90</text:p>
          </table:table-cell>
          <table:table-cell table:style-name="Tabela1.A3" office:value-type="string">
            <text:p text:style-name="P14">0674</text:p>
          </table:table-cell>
          <table:table-cell table:style-name="Tabela1.A3" office:value-type="string">
            <text:p text:style-name="P14">05/09/17</text:p>
          </table:table-cell>
          <table:table-cell table:style-name="Tabela1.A3" office:value-type="string">
            <text:p text:style-name="P14">IDM SOLUÇÕES PÚBLICAS LTDA. – EPP</text:p>
            <text:p text:style-name="P14">CNPJ: 16.684.742/0001-13</text:p>
          </table:table-cell>
          <table:table-cell table:style-name="Tabela1.K3" office:value-type="string">
            <text:p text:style-name="P14">PREGÃO</text:p>
            <text:p text:style-name="P14"/>
            <text:p text:style-name="P14">ELEMENTO DE DESPESA:</text:p>
            <text:p text:style-name="P14"/>
            <text:p text:style-name="P14">44905212</text:p>
          </table:table-cell>
        </table:table-row>
        <table:table-row table:style-name="Tabela1.3">
          <table:table-cell table:style-name="Tabela1.A3" office:value-type="string">
            <text:p text:style-name="P14">10</text:p>
          </table:table-cell>
          <table:table-cell table:style-name="Tabela1.A3" office:value-type="string">
            <text:p text:style-name="P14">08191.090531/</text:p>
            <text:p text:style-name="P14">2017-44</text:p>
          </table:table-cell>
          <table:table-cell table:style-name="Tabela1.A3" office:value-type="string">
            <text:p text:style-name="P14">1</text:p>
          </table:table-cell>
          <table:table-cell table:style-name="Tabela1.A3" office:value-type="string">
            <text:p text:style-name="P18"><text:span text:style-name="T3">FORNO MICROONDAS COM TECLAS FÁCEIS: KIDS E COZINHAS, OPÇÕES COZINHAR E COZINHAR POR PESO, </text:span><text:soft-page-break/><text:span text:style-name="T3">DESCONGELADOR RÁPIDO OU DESCONGELAR POR PESO, 1400W DE POTÊNCIA NOMINAL, FUNÇÃO RELÓGIO, FUNÇÃO TIMER. CAPACIDADE 31 L, PRATO COM DIÂMETRO DE 325 MM, TRAVA DE SEGURANÇA. DISPONÍVEL NAS VERSÕES 127V E 220V, GARANTIA DE 01 ANO. CLASSE B, MARCA/MODELO: PHILCO/PME31, DE ACORDO COM A ATA DE REGISTRO DE PREÇOS 023/2017-C.</text:span></text:p>
          </table:table-cell>
          <table:table-cell table:style-name="Tabela1.A3" office:value-type="string">
            <text:p text:style-name="P14">10</text:p>
          </table:table-cell>
          <table:table-cell table:style-name="Tabela1.A3" office:value-type="string">
            <text:p text:style-name="P14">460,75</text:p>
          </table:table-cell>
          <table:table-cell table:style-name="Tabela1.A3" office:value-type="string">
            <text:p text:style-name="P14">4.607,50</text:p>
          </table:table-cell>
          <table:table-cell table:style-name="Tabela1.A3" office:value-type="string">
            <text:p text:style-name="P14">0675</text:p>
          </table:table-cell>
          <table:table-cell table:style-name="Tabela1.A3" office:value-type="string">
            <text:p text:style-name="P14">05/09/17</text:p>
          </table:table-cell>
          <table:table-cell table:style-name="Tabela1.A3" office:value-type="string">
            <text:p text:style-name="P14">LICITARIMOB COMÉRCIO E SERVIÇOS DE INFORMÁTICA</text:p>
            <text:p text:style-name="P14"><text:soft-page-break/>CNPJ: 20.230.576/0001-52</text:p>
          </table:table-cell>
          <table:table-cell table:style-name="Tabela1.K3" office:value-type="string">
            <text:p text:style-name="P14">PREGÃO</text:p>
            <text:p text:style-name="P14"/>
            <text:p text:style-name="P14">ELEMENTO DE <text:soft-page-break/>DESPESA:</text:p>
            <text:p text:style-name="P14"/>
            <text:p text:style-name="P14">44905212</text:p>
          </table:table-cell>
        </table:table-row>
        <table:table-row table:style-name="Tabela1.3">
          <table:table-cell table:style-name="Tabela1.A3" office:value-type="string">
            <text:p text:style-name="P14">11</text:p>
          </table:table-cell>
          <table:table-cell table:style-name="Tabela1.A3" office:value-type="string">
            <text:p text:style-name="P14">08191.090539/</text:p>
            <text:p text:style-name="P14">2017-19</text:p>
          </table:table-cell>
          <table:table-cell table:style-name="Tabela1.A3" office:value-type="string">
            <text:p text:style-name="P14">1</text:p>
          </table:table-cell>
          <table:table-cell table:style-name="Tabela1.A3" office:value-type="string">
            <text:p text:style-name="P19"><text:span text:style-name="T3">CADEIRA DE COPA, DIMENSÕES APROXIMADAS: ASSENTO = 42 X 48 CM (L X P ), ENCOSTO = 47 X 25 CM ( LX A ), DO PISO A PARTE SUPERIOR DO ASSENTO 45 CM, CARACTERÍSTICAS TÉCNICAS: ASSENTO E ENCOSTO – ANATOMICAMENTE INJETADOS EM RESINA DE POLIPROPILENO, NA COR PRETA, ESTRUTURA RESISTENTE À AGENTES QUÍMICOS, DE GRANDE RESISTÊNCIA MECÂNICA E FÁCIL LIMPEZA, COM FIXAÇÃO DIRETA À ESTRUTURA METÁLICA ATRAVÉS DE ENGATE NA PRÓPRIA PEÇA, SEM BRAÇOS, BASE – ESTRUTURA FIXA CONTÍNUA FABRICADA EM TUBO DE AÇO, COM QUATRO PÉS, TOTALMENTE SOLDADO POR SISTEMA MIG E ACABAMENTO DE SUPERFÍCIE PINTADO EM PINTURA ELETROSTÁTICA, DESLIZADORES INJETADOS EM POLIPROPILENO, EMPILHÁVEL, OBSERVAÇÃO: POSSUIR CERTIFICADO DE CONFORMIDADE </text:span><text:soft-page-break/><text:span text:style-name="T3">COM A MTE/NR-17, MARCA/MODELO: IDEAFLEX/TURINSO LA40F, DE ACORDO COM A ATA DE REGISTRO DE PREÇOS 024/2017-A.</text:span></text:p>
          </table:table-cell>
          <table:table-cell table:style-name="Tabela1.A3" office:value-type="string">
            <text:p text:style-name="P14">20</text:p>
          </table:table-cell>
          <table:table-cell table:style-name="Tabela1.A3" office:value-type="string">
            <text:p text:style-name="P14">71,90</text:p>
          </table:table-cell>
          <table:table-cell table:style-name="Tabela1.A3" office:value-type="string">
            <text:p text:style-name="P14">1.438,00</text:p>
          </table:table-cell>
          <table:table-cell table:style-name="Tabela1.A3" office:value-type="string">
            <text:p text:style-name="P14">0676</text:p>
          </table:table-cell>
          <table:table-cell table:style-name="Tabela1.A3" office:value-type="string">
            <text:p text:style-name="P14">05/09/17</text:p>
          </table:table-cell>
          <table:table-cell table:style-name="Tabela1.A3" office:value-type="string">
            <text:p text:style-name="P8"><text:span text:style-name="T3">IDEAFLEX INDÚSTRIA E COMÉRCIO DE MÓVEIS </text:span></text:p>
            <text:p text:style-name="P14">CNPJ: 04.994.858/0001-70</text:p>
          </table:table-cell>
          <table:table-cell table:style-name="Tabela1.K3" office:value-type="string">
            <text:p text:style-name="P14">PREGÃO</text:p>
            <text:p text:style-name="P14"/>
            <text:p text:style-name="P14">ELEMENTO DE DESPESA:</text:p>
            <text:p text:style-name="P14"/>
            <text:p text:style-name="P14">44905242</text:p>
          </table:table-cell>
        </table:table-row>
        <table:table-row table:style-name="Tabela1.3">
          <table:table-cell table:style-name="Tabela1.A3" office:value-type="string">
            <text:p text:style-name="P14">12</text:p>
          </table:table-cell>
          <table:table-cell table:style-name="Tabela1.A3" office:value-type="string">
            <text:p text:style-name="P14">08191.088796/</text:p>
            <text:p text:style-name="P14">2017-82</text:p>
          </table:table-cell>
          <table:table-cell table:style-name="Tabela1.A3" office:value-type="string">
            <text:p text:style-name="P14">1</text:p>
          </table:table-cell>
          <table:table-cell table:style-name="Tabela1.A3" office:value-type="string">
            <text:p text:style-name="P16">PARTICIPAÇÃO DE UMA SERVIDORA DO MPDFT, NO CURSO “PREVIDÊNCIA DOS SERVIDORES PÚBLICOS: APOSENTADORIA E PENSÃO – REGIME PRÓPRIO DE PREVIDÊNCIA SOCIAL”.</text:p>
          </table:table-cell>
          <table:table-cell table:style-name="Tabela1.A3" office:value-type="string">
            <text:p text:style-name="P14">1</text:p>
          </table:table-cell>
          <table:table-cell table:style-name="Tabela1.A3" office:value-type="string">
            <text:p text:style-name="P14">2.200,00</text:p>
          </table:table-cell>
          <table:table-cell table:style-name="Tabela1.A3" office:value-type="string">
            <text:p text:style-name="P14">2.2200,00</text:p>
          </table:table-cell>
          <table:table-cell table:style-name="Tabela1.A3" office:value-type="string">
            <text:p text:style-name="P14">0683</text:p>
          </table:table-cell>
          <table:table-cell table:style-name="Tabela1.A3" office:value-type="string">
            <text:p text:style-name="P14">06/09/17</text:p>
          </table:table-cell>
          <table:table-cell table:style-name="Tabela1.A3" office:value-type="string">
            <text:p text:style-name="P14">PRIORI TREINAMENTO E APERFEIÇOAMENTO LTDA.</text:p>
            <text:p text:style-name="P14">CNPJ: 21.000.322/0001-00</text:p>
          </table:table-cell>
          <table:table-cell table:style-name="Tabela1.K3" office:value-type="string">
            <text:p text:style-name="P14">DISPENSA DE LICITAÇÃO</text:p>
            <text:p text:style-name="P14">ART.24, INCISO II</text:p>
            <text:p text:style-name="P14"/>
            <text:p text:style-name="P14">ELEMENTO DE DESPESA:</text:p>
            <text:p text:style-name="P14"/>
            <text:p text:style-name="P14">33903948</text:p>
            <text:p text:style-name="P14"/>
          </table:table-cell>
        </table:table-row>
        <table:table-row table:style-name="Tabela1.3">
          <table:table-cell table:style-name="Tabela1.A3" office:value-type="string">
            <text:p text:style-name="P14">13</text:p>
          </table:table-cell>
          <table:table-cell table:style-name="Tabela1.A3" office:value-type="string">
            <text:p text:style-name="P14">08191.028752/</text:p>
            <text:p text:style-name="P14">2017-01</text:p>
          </table:table-cell>
          <table:table-cell table:style-name="Tabela1.A3" office:value-type="string">
            <text:p text:style-name="P14">1</text:p>
          </table:table-cell>
          <table:table-cell table:style-name="Tabela1.A3" office:value-type="string">
            <text:p text:style-name="P16">CONTRATAÇÃO DE EMPRESA PARA FORNECIMENTO E INSTALAÇÃO DE APARELHOS DE AR CONDICIONADO TIPO “SPLIT INVERTER”, EM SALAS DO PAVIMENTO SUPERIOR DA PROMOTORIA DE JUSTIÇA DE DEFESA DA INFÂNCIA E DA JUVENTUDE DO <text:s/>MPDFT, DE ACORDO COM O EDITAL DO PREGÃO ELETRÔNICO 038/2017-MPDFT, SEUS ANEXOS E PROPOSTA VENCEDORA.</text:p>
          </table:table-cell>
          <table:table-cell table:style-name="Tabela1.A3" office:value-type="string">
            <text:p text:style-name="P14">1</text:p>
          </table:table-cell>
          <table:table-cell table:style-name="Tabela1.A3" office:value-type="string">
            <text:p text:style-name="P14">29.774,00</text:p>
          </table:table-cell>
          <table:table-cell table:style-name="Tabela1.A3" office:value-type="string">
            <text:p text:style-name="P14">29.774,00</text:p>
          </table:table-cell>
          <table:table-cell table:style-name="Tabela1.A3" office:value-type="string">
            <text:p text:style-name="P14">0692</text:p>
          </table:table-cell>
          <table:table-cell table:style-name="Tabela1.A3" office:value-type="string">
            <text:p text:style-name="P14">12/09/17</text:p>
          </table:table-cell>
          <table:table-cell table:style-name="Tabela1.A3" office:value-type="string">
            <text:p text:style-name="P14">NOROESTE AR CONDICIONADO LTDA. – ME</text:p>
            <text:p text:style-name="P8"><text:span text:style-name="T3">CNPJ: 10.666.918/0001-28</text:span></text:p>
          </table:table-cell>
          <table:table-cell table:style-name="Tabela1.K3" office:value-type="string">
            <text:p text:style-name="P14">PREGÃO</text:p>
            <text:p text:style-name="P14"/>
            <text:p text:style-name="P14">ELEMENTO DE DESPESA:</text:p>
            <text:p text:style-name="P14">44905192</text:p>
          </table:table-cell>
        </table:table-row>
        <table:table-row table:style-name="Tabela1.3">
          <table:table-cell table:style-name="Tabela1.A3" office:value-type="string">
            <text:p text:style-name="P14">14</text:p>
          </table:table-cell>
          <table:table-cell table:style-name="Tabela1.A3" office:value-type="string">
            <text:p text:style-name="P14">08191.083809/</text:p>
            <text:p text:style-name="P14">2017-27</text:p>
          </table:table-cell>
          <table:table-cell table:style-name="Tabela1.A3" office:value-type="string">
            <text:p text:style-name="P14">1</text:p>
          </table:table-cell>
          <table:table-cell table:style-name="Tabela1.A3" office:value-type="string">
            <text:p text:style-name="P16">PARTICIPAÇÃO DE 05 (CINCO) SERVIDORES DO MDPFT, NO CURSO “ DIREITO PROCESSUAL CIVIL – TUTELA PROVISÓRIA E EXECUÇÃO”.</text:p>
          </table:table-cell>
          <table:table-cell table:style-name="Tabela1.A3" office:value-type="string">
            <text:p text:style-name="P14">1</text:p>
          </table:table-cell>
          <table:table-cell table:style-name="Tabela1.A3" office:value-type="string">
            <text:p text:style-name="P14">3.255,00</text:p>
          </table:table-cell>
          <table:table-cell table:style-name="Tabela1.A3" office:value-type="string">
            <text:p text:style-name="P14">3.255,00</text:p>
          </table:table-cell>
          <table:table-cell table:style-name="Tabela1.A3" office:value-type="string">
            <text:p text:style-name="P14">0694</text:p>
          </table:table-cell>
          <table:table-cell table:style-name="Tabela1.A3" office:value-type="string">
            <text:p text:style-name="P14">12/09/17</text:p>
          </table:table-cell>
          <table:table-cell table:style-name="Tabela1.A3" office:value-type="string">
            <text:p text:style-name="P8"><text:span text:style-name="T3">FUNDAÇÃO ESCOLA SUPERIOR DO MPDFT</text:span></text:p>
            <text:p text:style-name="P14">CNPJ: 26.989.137/0001-04</text:p>
          </table:table-cell>
          <table:table-cell table:style-name="Tabela1.K3" office:value-type="string">
            <text:p text:style-name="P14">DISPENSA DE LICITAÇÃO</text:p>
            <text:p text:style-name="P14">ART.24, INCISO II</text:p>
            <text:p text:style-name="P14"/>
            <text:p text:style-name="P14">ELEMENTO DE DESPESA:</text:p>
            <text:p text:style-name="P14"/>
            <text:p text:style-name="P14">33903948</text:p>
          </table:table-cell>
        </table:table-row>
        <table:table-row table:style-name="Tabela1.3">
          <table:table-cell table:style-name="Tabela1.A3" office:value-type="string">
            <text:p text:style-name="P14">15</text:p>
          </table:table-cell>
          <table:table-cell table:style-name="Tabela1.A3" office:value-type="string">
            <text:p text:style-name="P14">08191.088816/</text:p>
            <text:p text:style-name="P14">2017-15</text:p>
          </table:table-cell>
          <table:table-cell table:style-name="Tabela1.A3" office:value-type="string">
            <text:p text:style-name="P14">1</text:p>
          </table:table-cell>
          <table:table-cell table:style-name="Tabela1.A3" office:value-type="string">
            <text:p text:style-name="P16">PARTICIPAÇÃO DE 02 (DOIS) SERVIDORES DO MPDFT, NO CURSO “ COMO ELABORAR A PLANILHA DE FORMAÇÃO DE PREÇOS DE ACORDO <text:soft-page-break/>COM A NOVA IN 05/2017 E COMO JULGAR A LICITAÇÃO PARA CONTRATAÇÃO DOS SERVIÇOS CONTÍNUOS”.</text:p>
          </table:table-cell>
          <table:table-cell table:style-name="Tabela1.A3" office:value-type="string">
            <text:p text:style-name="P14">1</text:p>
          </table:table-cell>
          <table:table-cell table:style-name="Tabela1.A3" office:value-type="string">
            <text:p text:style-name="P14">6.443,00</text:p>
          </table:table-cell>
          <table:table-cell table:style-name="Tabela1.A3" office:value-type="string">
            <text:p text:style-name="P14">6.443,00</text:p>
          </table:table-cell>
          <table:table-cell table:style-name="Tabela1.A3" office:value-type="string">
            <text:p text:style-name="P14">0698</text:p>
          </table:table-cell>
          <table:table-cell table:style-name="Tabela1.A3" office:value-type="string">
            <text:p text:style-name="P14">13/09/17</text:p>
          </table:table-cell>
          <table:table-cell table:style-name="Tabela1.A3" office:value-type="string">
            <text:p text:style-name="P14">ZÊNITE INFORMAÇÃO E CONSULTORIA S/A</text:p>
            <text:p text:style-name="P14">CNPJ: 86.781.069/0001-15</text:p>
          </table:table-cell>
          <table:table-cell table:style-name="Tabela1.K3" office:value-type="string">
            <text:p text:style-name="P14">DISPENSA DE LICITAÇÃO</text:p>
            <text:p text:style-name="P14">ART.24, INCISO II</text:p>
            <text:p text:style-name="P14"/>
            <text:p text:style-name="P14"><text:soft-page-break/>ELEMENTO DE DESPESA:</text:p>
            <text:p text:style-name="P14"/>
            <text:p text:style-name="P14">33903948</text:p>
          </table:table-cell>
        </table:table-row>
        <table:table-row table:style-name="Tabela1.3">
          <table:table-cell table:style-name="Tabela1.A3" office:value-type="string">
            <text:p text:style-name="P14">16</text:p>
          </table:table-cell>
          <table:table-cell table:style-name="Tabela1.A3" office:value-type="string">
            <text:p text:style-name="P14">08191.087486/</text:p>
            <text:p text:style-name="P14">2017-41</text:p>
          </table:table-cell>
          <table:table-cell table:style-name="Tabela1.A3" office:value-type="string">
            <text:p text:style-name="P14">1</text:p>
          </table:table-cell>
          <table:table-cell table:style-name="Tabela1.A3" office:value-type="string">
            <text:p text:style-name="P16">RENOVAÇÃO DO ACESSO AO CONTEÚDO DO PERIÓDICO DA BIBLIOTECA DIGITAL FÓRUM DE LIVROS – ASSINATURA – 5° SÉRIE 2017/2018.</text:p>
          </table:table-cell>
          <table:table-cell table:style-name="Tabela1.A3" office:value-type="string">
            <text:p text:style-name="P14">1</text:p>
          </table:table-cell>
          <table:table-cell table:style-name="Tabela1.A3" office:value-type="string">
            <text:p text:style-name="P14">22.812,00</text:p>
          </table:table-cell>
          <table:table-cell table:style-name="Tabela1.A3" office:value-type="string">
            <text:p text:style-name="P14">22.812,00</text:p>
          </table:table-cell>
          <table:table-cell table:style-name="Tabela1.A3" office:value-type="string">
            <text:p text:style-name="P14">0701</text:p>
          </table:table-cell>
          <table:table-cell table:style-name="Tabela1.A3" office:value-type="string">
            <text:p text:style-name="P14">13/09/17</text:p>
          </table:table-cell>
          <table:table-cell table:style-name="Tabela1.A3" office:value-type="string">
            <text:p text:style-name="P14">EDITORA FÓRUM LTDA.</text:p>
            <text:p text:style-name="P8"><text:span text:style-name="T3">CNPJ: 19.769.803/0001-92</text:span></text:p>
          </table:table-cell>
          <table:table-cell table:style-name="Tabela1.K3" office:value-type="string">
            <text:p text:style-name="P14">INEXIGÍVEL</text:p>
            <text:p text:style-name="P14">ART.25, INCISO I</text:p>
            <text:p text:style-name="P14"/>
            <text:p text:style-name="P14">ELEMENTO DE DESPESA:</text:p>
            <text:p text:style-name="P14"/>
            <text:p text:style-name="P14">33903901</text:p>
          </table:table-cell>
        </table:table-row>
        <table:table-row table:style-name="Tabela1.3">
          <table:table-cell table:style-name="Tabela1.A3" office:value-type="string">
            <text:p text:style-name="P14">17</text:p>
          </table:table-cell>
          <table:table-cell table:style-name="Tabela1.A3" office:value-type="string">
            <text:p text:style-name="P14">08191.090463/</text:p>
            <text:p text:style-name="P14">2017-13</text:p>
          </table:table-cell>
          <table:table-cell table:style-name="Tabela1.A3" office:value-type="string">
            <text:p text:style-name="P14">1</text:p>
          </table:table-cell>
          <table:table-cell table:style-name="Tabela1.A3" office:value-type="string">
            <text:p text:style-name="P16">OS MOBILIÁRIOS ABAIXO FORAM ADQUIRIDOS DE ACORDO COM A ATA DE REGISTRO DE PREÇOS 024/2017-B:</text:p>
            <text:p text:style-name="P16">POLTRONA OPERATIVA COM BRAÇOS, DIMENSÕES APROXIMADAS: ASSENTO = 48 CM X 45 CM ( L X <text:s/>P), ENCOSTO = 43 CM X 50 CM (L X A). CARACTERÍSTICAS TÉCNICAS: ASSENTO – ESPUMA EM POLIURETANO FLEXÍVEL HR, ISENTO DE CFC, ALTA RESILIÊNCIA, ALTA RESISTÊNCIA À PROPAGAÇÃO DE RASGO, ALTA TENSÃO DE ALONGAMENTO E RUPTURA, BAIXA FADIGA DINÂMICA E BAIXA DEFORMAÇÃO PERMANENTE COM DENSIDADE MÍNIMA DE 60 KG/M³ E MOLDADA ANATOMICAMENTE COM ESPESSURA MÍNIMA DE 50 MM. ASSENTO COM ESTRUTURA INTERNA MOLDADA ANATOMICAMENTE EM POLIPROPILENO ESTRUTURAL COM REFORÇO INTERNO DE AÇO OU EM COMPENSADO MULTILAMINADO DE, NO MÍNIMO, 12 MM DE ESPESSURA, COM CAPA EM POLIPROPILENO <text:soft-page-break/>(INFERIOR DO ASSENTO) E ACABAMENTO EXTERNO TEXTURIZADO, BRAÇOS EM FORMATO DE ‘ T’ COM ALTURA REGULÁVEL POR SISTEMA DE BOTÃO LATERAL DE PRESSÃO, MARCA/MODELO: MADELIDER-VENEZA/PE-03</text:p>
          </table:table-cell>
          <table:table-cell table:style-name="Tabela1.A3" office:value-type="string">
            <text:p text:style-name="P14">100</text:p>
          </table:table-cell>
          <table:table-cell table:style-name="Tabela1.A3" office:value-type="string">
            <text:p text:style-name="P14">500,00</text:p>
          </table:table-cell>
          <table:table-cell table:style-name="Tabela1.A3" office:value-type="string">
            <text:p text:style-name="P14">50.000,00</text:p>
          </table:table-cell>
          <table:table-cell table:style-name="Tabela1.A3" office:value-type="string">
            <text:p text:style-name="P14">0704</text:p>
          </table:table-cell>
          <table:table-cell table:style-name="Tabela1.A3" office:value-type="string">
            <text:p text:style-name="P14">15/09/17</text:p>
          </table:table-cell>
          <table:table-cell table:style-name="Tabela1.A3" office:value-type="string">
            <text:p text:style-name="P14">MADELIDER COMERCIAL EIRELI - EPP</text:p>
            <text:p text:style-name="P14">CNPJ: 02.027570/0001-09</text:p>
          </table:table-cell>
          <table:table-cell table:style-name="Tabela1.K3" office:value-type="string">
            <text:p text:style-name="P14">PREGÃO</text:p>
            <text:p text:style-name="P14"/>
            <text:p text:style-name="P14">ELEMENTO DE DESPESA:</text:p>
            <text:p text:style-name="P14"/>
            <text:p text:style-name="P14">44905242</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6">POLTRONA PARA REUNIÃO COM BRAÇOS, DIMENSÕES APROXIMADAS: ASSENTO – 46 X 46 CM ( L X P ), ENCOSTO = 42 X 46 CM ( L X A). CARACTERÍSTICAS TÉCNICAS: ASSENTO – ESPUMA EM POLIURETANO FLEXÍVEL HR, ISENTO DE CFC, ALTA RESILIÊNCIA, ALTA RESISTÊNCIA À PROPAGAÇÃO DE RASGO, ALTA TENSÃO DE ALONGAMENTO E RUPTURA, BAIXA FADIGA DINÂMICA E BAIXA DEFORMAÇÃO PERMANENTE COM DENSIDADE MÍNIMA DE 60 KG/M³ E MOLDADA ANATOMICAMENTE COM ESPESSURA MÍNIMA DE 50 MM. ASSENTO COM ESTRUTURA INTERNA MOLDADA ANATOMICAMENTE EM POLIPROPILENO ESTRUTURAL COM REFORÇO INTERNO DE AÇO OU EM COMPENSADO MULTILAMINADO DE, NO MÍNIMO, 12 MM DE ESPESSURA, COM CAPA EM POLIPROPILENO (INFERIOR DO ASSENTO) E ACABAMENTO EXTERNO TEXTURIZADO, BRAÇOS VAZADOS COM ALMA DE CHAPA E AÇO, TOTALMENTE REVESTIDO POR ESPUMA DE POLIURETANO INTEGRAL PRETO, MARCA/MODELO: MADELIDER-<text:soft-page-break/>VENEZA/OPERATIVA N.</text:p>
          </table:table-cell>
          <table:table-cell table:style-name="Tabela1.A3" office:value-type="string">
            <text:p text:style-name="P14">20</text:p>
          </table:table-cell>
          <table:table-cell table:style-name="Tabela1.A3" office:value-type="string">
            <text:p text:style-name="P14">374,50</text:p>
          </table:table-cell>
          <table:table-cell table:style-name="Tabela1.A3" office:value-type="string">
            <text:p text:style-name="P14">7.49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18</text:p>
          </table:table-cell>
          <table:table-cell table:style-name="Tabela1.A3" office:value-type="string">
            <text:p text:style-name="P14">08191.081296/</text:p>
            <text:p text:style-name="P14">2017-10</text:p>
          </table:table-cell>
          <table:table-cell table:style-name="Tabela1.A3" office:value-type="string">
            <text:p text:style-name="P14">1</text:p>
          </table:table-cell>
          <table:table-cell table:style-name="Tabela1.A3" office:value-type="string">
            <text:p text:style-name="P16">PARTICIPAÇÃO DE UMA SERVIDORA DO MPDFT, NO “27° CONGRESSO BRASILEIRO DE BIBLIOTECONOMIA E DOCUMENTAÇÃO”.</text:p>
          </table:table-cell>
          <table:table-cell table:style-name="Tabela1.A3" office:value-type="string">
            <text:p text:style-name="P14">1</text:p>
          </table:table-cell>
          <table:table-cell table:style-name="Tabela1.A3" office:value-type="string">
            <text:p text:style-name="P14">875,00</text:p>
          </table:table-cell>
          <table:table-cell table:style-name="Tabela1.A3" office:value-type="string">
            <text:p text:style-name="P14">875,00</text:p>
          </table:table-cell>
          <table:table-cell table:style-name="Tabela1.A3" office:value-type="string">
            <text:p text:style-name="P14">0706</text:p>
          </table:table-cell>
          <table:table-cell table:style-name="Tabela1.A3" office:value-type="string">
            <text:p text:style-name="P14">15/09/17</text:p>
          </table:table-cell>
          <table:table-cell table:style-name="Tabela1.A3" office:value-type="string">
            <text:p text:style-name="P20">FEDERAÇÃO BRASILEIRA DE ASSOCIAÇÕES DE BIBLIOTECÁRIOS, CIENTISTAS DA INFORMAÇÃO E INSTITUIÇÕES - FEBAB.</text:p>
            <text:p text:style-name="P14">CNPJ: 44.075.687/0001-08</text:p>
          </table:table-cell>
          <table:table-cell table:style-name="Tabela1.K3" office:value-type="string">
            <text:p text:style-name="P14">DISPENSA DE LICITAÇÃO</text:p>
            <text:p text:style-name="P14">ART.24, INCISO II</text:p>
            <text:p text:style-name="P14"/>
            <text:p text:style-name="P14">ELEMENTO DE DESPESA:</text:p>
            <text:p text:style-name="P14"/>
            <text:p text:style-name="P14">33903948</text:p>
          </table:table-cell>
        </table:table-row>
        <table:table-row table:style-name="Tabela1.3">
          <table:table-cell table:style-name="Tabela1.A3" office:value-type="string">
            <text:p text:style-name="P14">19</text:p>
          </table:table-cell>
          <table:table-cell table:style-name="Tabela1.A3" office:value-type="string">
            <text:p text:style-name="P14">08191.018097/</text:p>
            <text:p text:style-name="P14">2017-75</text:p>
          </table:table-cell>
          <table:table-cell table:style-name="Tabela1.A3" office:value-type="string">
            <text:p text:style-name="P14">1</text:p>
          </table:table-cell>
          <table:table-cell table:style-name="Tabela1.A3" office:value-type="string">
            <text:p text:style-name="P19"><text:span text:style-name="T3">CONTRATAÇÃO DE EMPRESA ESPECIALIZADA PARA EVENTUAL PRESTAÇÃO DE SERVIÇO DE SOLUÇÃO DE PLATAFORMA DO DOCUMENTO ELETRÔNICO SEGURO, COMPOSTA POR DISPONIBILIZAÇÃO DE MÓDULOS DE SEGURANÇA NA MODALIDADE DE SERVIÇO (SAAS), SUPORTE TÉCNICO, MANUTENÇÃO E ATUALIZAÇÃO TECNOLÓGICA, CONFORME SEGUE: ASSINATURA – MÓDULO DE ASSINATURA DIGITAL DE DOCUMENTOS ELETRÔNICOS , COM SERVIÇOS DE MANUTENÇÃO, SUPORTE, GARANTIA E ATUALIZAÇÃO TECNOLÓGICA POR 12 (DOZE) MESES.</text:span></text:p>
          </table:table-cell>
          <table:table-cell table:style-name="Tabela1.A3" office:value-type="string">
            <text:p text:style-name="P14">5.000</text:p>
          </table:table-cell>
          <table:table-cell table:style-name="Tabela1.A3" office:value-type="string">
            <text:p text:style-name="P14">0,30</text:p>
          </table:table-cell>
          <table:table-cell table:style-name="Tabela1.A3" office:value-type="string">
            <text:p text:style-name="P14">1.500,00</text:p>
          </table:table-cell>
          <table:table-cell table:style-name="Tabela1.A3" office:value-type="string">
            <text:p text:style-name="P14">0707</text:p>
          </table:table-cell>
          <table:table-cell table:style-name="Tabela1.A3" office:value-type="string">
            <text:p text:style-name="P14">15/09/17</text:p>
          </table:table-cell>
          <table:table-cell table:style-name="Tabela1.A3" office:value-type="string">
            <text:p text:style-name="P14">BRY TECNOLOGIA S.A.</text:p>
            <text:p text:style-name="P8"><text:span text:style-name="T3">CNPJ: 04.441.528/0001-57</text:span></text:p>
          </table:table-cell>
          <table:table-cell table:style-name="Tabela1.K3" office:value-type="string">
            <text:p text:style-name="P14">PREGÃO</text:p>
            <text:p text:style-name="P14"/>
            <text:p text:style-name="P14">ELEMENTO DE DESPESA:</text:p>
            <text:p text:style-name="P14"/>
            <text:p text:style-name="P14">33903908</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6">SERVIÇO DE CONFIGURAÇÃO INICIAL E ATIVAÇÃO DE SERVIÇOS.</text:p>
          </table:table-cell>
          <table:table-cell table:style-name="Tabela1.A3" office:value-type="string">
            <text:p text:style-name="P14">1</text:p>
          </table:table-cell>
          <table:table-cell table:style-name="Tabela1.A3" office:value-type="string">
            <text:p text:style-name="P14">10.000,00</text:p>
          </table:table-cell>
          <table:table-cell table:style-name="Tabela1.A3" office:value-type="string">
            <text:p text:style-name="P14">10.0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6">SERVIÇO DE CAPACITAÇÃO, DE ACORDO COM O EDITAL DO PREGÃO ELETRÔNICO 045/2017-MPDFT, SEUS ANEXOS E PROPOSTA VENCEDORA.</text:p>
          </table:table-cell>
          <table:table-cell table:style-name="Tabela1.A3" office:value-type="string">
            <text:p text:style-name="P14">1</text:p>
          </table:table-cell>
          <table:table-cell table:style-name="Tabela1.A3" office:value-type="string">
            <text:p text:style-name="P14">8.000,00</text:p>
          </table:table-cell>
          <table:table-cell table:style-name="Tabela1.A3" office:value-type="string">
            <text:p text:style-name="P14">8.0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20</text:p>
          </table:table-cell>
          <table:table-cell table:style-name="Tabela1.A3" office:value-type="string">
            <text:p text:style-name="P14">08191.088849/</text:p>
            <text:p text:style-name="P14">2016-84</text:p>
          </table:table-cell>
          <table:table-cell table:style-name="Tabela1.A3" office:value-type="string">
            <text:p text:style-name="P14">1</text:p>
          </table:table-cell>
          <table:table-cell table:style-name="Tabela1.A3" office:value-type="string">
            <text:p text:style-name="P16">MULTICABO COMPLETO COM MEDUSA 12 VIAS X 24 AWG – COM PLUGUES XLR-MACHO – 20 METROS. ESPECIFICAÇÕES: BLINDAGEM GERAL E POR VIA. MARCA/MODELO: <text:soft-page-break/>DATALINK HJH.</text:p>
          </table:table-cell>
          <table:table-cell table:style-name="Tabela1.A3" office:value-type="string">
            <text:p text:style-name="P14">4</text:p>
          </table:table-cell>
          <table:table-cell table:style-name="Tabela1.A3" office:value-type="string">
            <text:p text:style-name="P14">995,00</text:p>
          </table:table-cell>
          <table:table-cell table:style-name="Tabela1.A3" office:value-type="string">
            <text:p text:style-name="P14">3.980,00</text:p>
          </table:table-cell>
          <table:table-cell table:style-name="Tabela1.A3" office:value-type="string">
            <text:p text:style-name="P14">0709</text:p>
          </table:table-cell>
          <table:table-cell table:style-name="Tabela1.A3" office:value-type="string">
            <text:p text:style-name="P14">19/09/17</text:p>
          </table:table-cell>
          <table:table-cell table:style-name="Tabela1.A3" office:value-type="string">
            <text:p text:style-name="P14">BOHRER EQUIPAMENTOS DE AÚDIO E VÍDEO EIRELI</text:p>
            <text:p text:style-name="P14">CNPJ: 22.172.252/0001-30</text:p>
          </table:table-cell>
          <table:table-cell table:style-name="Tabela1.K3" office:value-type="string">
            <text:p text:style-name="P14">PREGÃO</text:p>
            <text:p text:style-name="P14"/>
            <text:p text:style-name="P14">ELEMENTO DE DESPESA:</text:p>
            <text:p text:style-name="P14"/>
            <text:p text:style-name="P14"><text:soft-page-break/>33903029</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text:p>
          </table:table-cell>
          <table:table-cell table:style-name="Tabela1.A3" office:value-type="string">
            <text:p text:style-name="P16">OS MATERIAIS ABAIXO FORAM ADQUIRIDOS <text:s/>DE ACORDO COM A ATA DE REGISTRO DE PREÇOS 13/2017-B: </text:p>
            <text:p text:style-name="P16">CABO HDMI 2.0 4K 3D 19 PINOS – 30 METROS. MARCA/MODELO: PIX/CHIP SCE.</text:p>
          </table:table-cell>
          <table:table-cell table:style-name="Tabela1.A3" office:value-type="string">
            <text:p text:style-name="P14">1</text:p>
          </table:table-cell>
          <table:table-cell table:style-name="Tabela1.A3" office:value-type="string">
            <text:p text:style-name="P14">512,62</text:p>
          </table:table-cell>
          <table:table-cell table:style-name="Tabela1.A3" office:value-type="string">
            <text:p text:style-name="P14">512,62</text:p>
          </table:table-cell>
          <table:table-cell table:style-name="Tabela1.A3" office:value-type="string">
            <text:p text:style-name="P14">0710</text:p>
          </table:table-cell>
          <table:table-cell table:style-name="Tabela1.A3" office:value-type="string">
            <text:p text:style-name="P14">19/09/17</text:p>
          </table:table-cell>
          <table:table-cell table:style-name="Tabela1.A3" office:value-type="string">
            <text:p text:style-name="P14">EDERSON CUNHA DE SOUSA</text:p>
            <text:p text:style-name="P14">CNPJ: 18.806.093/0001-01</text:p>
          </table:table-cell>
          <table:table-cell table:style-name="Tabela1.K3" office:value-type="string">
            <text:p text:style-name="P14"/>
            <text:p text:style-name="P14">ELEMENTO DE DESPESA:</text:p>
            <text:p text:style-name="P14"/>
            <text:p text:style-name="P14">33903029</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6">CABO HDMI 2.0 4K 3D 19 PINOS – 20 METROS. MARCA/MODELO: PIX/CHIP SCE.</text:p>
          </table:table-cell>
          <table:table-cell table:style-name="Tabela1.A3" office:value-type="string">
            <text:p text:style-name="P14">2</text:p>
          </table:table-cell>
          <table:table-cell table:style-name="Tabela1.A3" office:value-type="string">
            <text:p text:style-name="P14">210,00</text:p>
          </table:table-cell>
          <table:table-cell table:style-name="Tabela1.A3" office:value-type="string">
            <text:p text:style-name="P14">4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6">EXTENDER HDMI TX/RX – RJ45 – ALCANCE 60 MT – 1 PAR ESPECIFICAÇÕES: EXTENDER HDMI 60 METROS CAT-6E, EXTENSÃO HDMI FULL HD VIA RJ 45. MARCA/MODELO: IMPORTADO</text:p>
          </table:table-cell>
          <table:table-cell table:style-name="Tabela1.A3" office:value-type="string">
            <text:p text:style-name="P14">2</text:p>
          </table:table-cell>
          <table:table-cell table:style-name="Tabela1.A3" office:value-type="string">
            <text:p text:style-name="P14">210,00</text:p>
          </table:table-cell>
          <table:table-cell table:style-name="Tabela1.A3" office:value-type="string">
            <text:p text:style-name="P14">42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text:p>
          </table:table-cell>
          <table:table-cell table:style-name="Tabela1.A3" office:value-type="string">
            <text:p text:style-name="P16">OS MATERIAIS ABAIXO FORAM ADQUIRIDOS <text:s/>DE ACORDO COM A ATA DE REGISTRO DE PREÇOS 13/2017-C:</text:p>
            <text:p text:style-name="P16">MICROFONE GOOSENECK DE MESA. CARACTERÍSTICAS: MICROFONE DE ALTA SENSIBILIDADE. MICROFONE COM BASE PARA MESA E SUPORTE FLEXÍVEL COM SAÍDA XLR. CABO COM <text:s/>5 METROS PLUGE XLR PARA P-10. ESPECIFICAÇÕES TÉCNICAS: (NÃO ACEITA PHATOM POWER), ALIMENTAÇÃO: 2 PILHAS AAI. 5V.. ALTURA DO CONJUNTO (HASTE+BASE+ESPUMA) 50 CM. CÁPSULA: ELETRETO. CHAVE LIGA/DESLIGA. COMPRIMENTO DA HASTE: ALTURA DE 46 CM. PADRÃO POLAR CARDIOIDE. REPOSTA DE FREQUÊNCIA: 100 HZ A 12.5 KHZ. SENSIBILIDADE: - 60 CB PADRÃO <text:soft-page-break/>STANDARD. MARCA/MODELO: TSI MMS 110.</text:p>
          </table:table-cell>
          <table:table-cell table:style-name="Tabela1.A3" office:value-type="string">
            <text:p text:style-name="P14">40</text:p>
          </table:table-cell>
          <table:table-cell table:style-name="Tabela1.A3" office:value-type="string">
            <text:p text:style-name="P14">164,99</text:p>
          </table:table-cell>
          <table:table-cell table:style-name="Tabela1.A3" office:value-type="string">
            <text:p text:style-name="P14">6.599,60</text:p>
          </table:table-cell>
          <table:table-cell table:style-name="Tabela1.A3" office:value-type="string">
            <text:p text:style-name="P14">0711</text:p>
          </table:table-cell>
          <table:table-cell table:style-name="Tabela1.A3" office:value-type="string">
            <text:p text:style-name="P14">19/09/17</text:p>
          </table:table-cell>
          <table:table-cell table:style-name="Tabela1.A3" office:value-type="string">
            <text:p text:style-name="P14">NSN INTRUMENTOS MUSICAIS EIRELI – EPP.</text:p>
            <text:p text:style-name="P14">CNPJ: 24.039.865/0001-20</text:p>
          </table:table-cell>
          <table:table-cell table:style-name="Tabela1.K3" office:value-type="string">
            <text:p text:style-name="P14"/>
            <text:p text:style-name="P14"/>
            <text:p text:style-name="P14">ELEMENTO DE DESPESA:</text:p>
            <text:p text:style-name="P14">44905233</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6">CAIXA DE SOM ATIVA DE 300 WATTS – LINE ARRAY MA12 – (BIVOLT) ESPECIFICAÇÕES: APLICAÇÃO: AUDITÓRIOS, GINÁSIOS E SHOPPINGS. RESPOSTA DE FREQUÊNCIA (+7 -3 DB): 155 HZ – 12 KHZ, FAIXA DE FREQUÊNCIA (-10 DB): 100 HZ- 16KHZ. DISPERSÃO NOMINAL: 145° H X20 V. MATRIZ DE COBERTURA: 145° HORIZONTAL X 20° VERTICAL <text:s/>P/MÓDULO. LONG-TERM MANIPULAÇÃO DE ENERGIA: 300W (1200W PICO). SENSIBILIDADE (SPL/1 W @ 1M): 88 DB SPL. SPL MÁXIMO @ 1M: 113 DB SPL (119 DV SPL DE PICO). IMPEDÂNCIA NOMINAL: 8 OHMS. COR: BRANCA. MARCA/MODELO: BOSE PARANAYMA 12 LOUDSPEAKER.</text:p>
          </table:table-cell>
          <table:table-cell table:style-name="Tabela1.A3" office:value-type="string">
            <text:p text:style-name="P14">4</text:p>
          </table:table-cell>
          <table:table-cell table:style-name="Tabela1.A3" office:value-type="string">
            <text:p text:style-name="P14">6.222,22</text:p>
          </table:table-cell>
          <table:table-cell table:style-name="Tabela1.A3" office:value-type="string">
            <text:p text:style-name="P14">24.888,88</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6">CAIXA DE SOM SUB GRAVE DE 400 WATTS – MB12. ESPECIFICAÇÕES: GRAVE COM UM ALTO-FALANTE DE 12”. RESPOSTA EM FREQUÊNCIA: 40 HZ A 250 HZ. IMPEDÂNCIA: PARALELO 8 OHMS. POTÊNCIA CONTÍNUA RECOMENDADA: 400W A 8 OHMS. SENSIBILIDADE: 91 DB 1W 1M (PINK NOISE). DIMENSÕES (LXAXP): 50.8 X 36.8X 64.6CM. COR: PRETA. - 20 PONTOS PARA FIXAÇÃO/SUSPENSÃO. NECESSITA DE CONTROLADOR. CONECTORES: SPEAKON NL4. POSSIBILIDADE DE CONFIGURAÇÃO COM COLUNAS SÉRIE. MARCA/MODELO: BOSE PARANAY <text:soft-page-break/>MB12.</text:p>
          </table:table-cell>
          <table:table-cell table:style-name="Tabela1.A3" office:value-type="string">
            <text:p text:style-name="P14">2</text:p>
          </table:table-cell>
          <table:table-cell table:style-name="Tabela1.A3" office:value-type="string">
            <text:p text:style-name="P14">9.000,00</text:p>
          </table:table-cell>
          <table:table-cell table:style-name="Tabela1.A3" office:value-type="string">
            <text:p text:style-name="P14">18.0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6">MIXER DE ÁUDIO DIGITAL 32 CANAIS (16 + 16 CENAS) / 16 AUXILIARES (BUS) USB TELA LCD – 7”, MARCA/MODELO: BEHRINGER X32.</text:p>
          </table:table-cell>
          <table:table-cell table:style-name="Tabela1.A3" office:value-type="string">
            <text:p text:style-name="P14">1</text:p>
          </table:table-cell>
          <table:table-cell table:style-name="Tabela1.A3" office:value-type="string">
            <text:p text:style-name="P14">17.490,00</text:p>
          </table:table-cell>
          <table:table-cell table:style-name="Tabela1.A3" office:value-type="string">
            <text:p text:style-name="P14">17.49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8"><text:span text:style-name="T3">21</text:span></text:p>
          </table:table-cell>
          <table:table-cell table:style-name="Tabela1.A3" office:value-type="string">
            <text:p text:style-name="P14">08191.096561/</text:p>
            <text:p text:style-name="P14">2017-64</text:p>
          </table:table-cell>
          <table:table-cell table:style-name="Tabela1.A3" office:value-type="string">
            <text:p text:style-name="P14">1</text:p>
          </table:table-cell>
          <table:table-cell table:style-name="Tabela1.A3" office:value-type="string">
            <text:p text:style-name="P16">CONTRATAÇÃO DE EMPRESA DE ENGENHARIA PARA CONSTRUÇÃO DO EDIFÍCIO DAS PROMOTORIAS DE JUSTIÇA DE BRASÍLIA II, COMPREENDO: OBRAS CIVIS, INSTALAÇÕES COMPLEMENTARES E INSTALAÇÕES DE SISTEMA DE CONDICIONAMENTO DE AR, CONFORME CONDIÇÕES, PROJETOS EXECUTIVOS, CADERNO DE ENCARGOS E ESPECIFICAÇÕES CONSTANTES DO CONTRATO 65/PGJ/MPDFT/2015 E DO EDITAL DA CONCORRÊNCIA 001/2015-MPDFT, SEUS ANEXOS E PROPOSTA VENCEDORA.</text:p>
          </table:table-cell>
          <table:table-cell table:style-name="Tabela1.A3" office:value-type="string">
            <text:p text:style-name="P14">1</text:p>
          </table:table-cell>
          <table:table-cell table:style-name="Tabela1.A3" office:value-type="string">
            <text:p text:style-name="P14">100.000,00</text:p>
          </table:table-cell>
          <table:table-cell table:style-name="Tabela1.A3" office:value-type="string">
            <text:p text:style-name="P14">100.000,00</text:p>
          </table:table-cell>
          <table:table-cell table:style-name="Tabela1.A3" office:value-type="string">
            <text:p text:style-name="P14">0712</text:p>
          </table:table-cell>
          <table:table-cell table:style-name="Tabela1.A3" office:value-type="string">
            <text:p text:style-name="P14">20/09/17</text:p>
          </table:table-cell>
          <table:table-cell table:style-name="Tabela1.A3" office:value-type="string">
            <text:p text:style-name="P14">CONSTRUTORA LDN LTDA.</text:p>
            <text:p text:style-name="P14">CNPJ: 24.916.280/0001-40</text:p>
          </table:table-cell>
          <table:table-cell table:style-name="Tabela1.K3" office:value-type="string">
            <text:p text:style-name="P14">CONCORRÊNCIA</text:p>
            <text:p text:style-name="P14"/>
            <text:p text:style-name="P14">ELEMENTO DE DESPESA:</text:p>
            <text:p text:style-name="P14"/>
            <text:p text:style-name="P14">44905191</text:p>
          </table:table-cell>
        </table:table-row>
        <table:table-row table:style-name="Tabela1.3">
          <table:table-cell table:style-name="Tabela1.A3" office:value-type="string">
            <text:p text:style-name="P8"><text:span text:style-name="T3">22</text:span></text:p>
          </table:table-cell>
          <table:table-cell table:style-name="Tabela1.A3" office:value-type="string">
            <text:p text:style-name="P14">08191.062650/</text:p>
            <text:p text:style-name="P14">2017-15</text:p>
          </table:table-cell>
          <table:table-cell table:style-name="Tabela1.A3" office:value-type="string">
            <text:p text:style-name="P14">1</text:p>
          </table:table-cell>
          <table:table-cell table:style-name="Tabela1.A3" office:value-type="string">
            <text:p text:style-name="P16">PARTICIPAÇÃO DE UM SERVIDOR DO MPDFT NO CURSO “V ESCOLA DE AMOSTRAGEM E METODOLOGIA DE PESQUISA/V ESAMP.</text:p>
          </table:table-cell>
          <table:table-cell table:style-name="Tabela1.A3" office:value-type="string">
            <text:p text:style-name="P14">1</text:p>
          </table:table-cell>
          <table:table-cell table:style-name="Tabela1.A3" office:value-type="string">
            <text:p text:style-name="P14">200,00</text:p>
          </table:table-cell>
          <table:table-cell table:style-name="Tabela1.A3" office:value-type="string">
            <text:p text:style-name="P14">200,00</text:p>
          </table:table-cell>
          <table:table-cell table:style-name="Tabela1.A3" office:value-type="string">
            <text:p text:style-name="P14">0717</text:p>
          </table:table-cell>
          <table:table-cell table:style-name="Tabela1.A3" office:value-type="string">
            <text:p text:style-name="P14">22/09/17</text:p>
          </table:table-cell>
          <table:table-cell table:style-name="Tabela1.A3" office:value-type="string">
            <text:p text:style-name="P14">ASSOCIAÇÃO BRASILEIRA DE ESTATÍSTICA</text:p>
            <text:p text:style-name="P14">CNPJ: 56.572.456/0001-80</text:p>
          </table:table-cell>
          <table:table-cell table:style-name="Tabela1.K3" office:value-type="string">
            <text:p text:style-name="P14">DISPENSA DE LICITAÇÃO</text:p>
            <text:p text:style-name="P14">ART.24, INCISO II</text:p>
            <text:p text:style-name="P14"/>
            <text:p text:style-name="P14">ELEMENTO DE DESPESA:</text:p>
            <text:p text:style-name="P14"/>
            <text:p text:style-name="P14">33903948</text:p>
          </table:table-cell>
        </table:table-row>
        <table:table-row table:style-name="Tabela1.3">
          <table:table-cell table:style-name="Tabela1.A3" office:value-type="string">
            <text:p text:style-name="P8"><text:span text:style-name="T3">23</text:span></text:p>
          </table:table-cell>
          <table:table-cell table:style-name="Tabela1.A3" office:value-type="string">
            <text:p text:style-name="P14">08191.054542/</text:p>
            <text:p text:style-name="P14">2017-61</text:p>
          </table:table-cell>
          <table:table-cell table:style-name="Tabela1.A3" office:value-type="string">
            <text:p text:style-name="P14">1</text:p>
          </table:table-cell>
          <table:table-cell table:style-name="Tabela1.A3" office:value-type="string">
            <text:p text:style-name="P16">FORNECIMENTO E INSTALAÇÃO DE ESPELHO, COR CRISTAL, COM ESPESSURA DE 4MM. MARCA/MODELO: VITRAL.</text:p>
          </table:table-cell>
          <table:table-cell table:style-name="Tabela1.A3" office:value-type="string">
            <text:p text:style-name="P14">2,42</text:p>
            <text:p text:style-name="P14">M²</text:p>
          </table:table-cell>
          <table:table-cell table:style-name="Tabela1.A3" office:value-type="string">
            <text:p text:style-name="P8"><text:span text:style-name="T3">125,00</text:span></text:p>
          </table:table-cell>
          <table:table-cell table:style-name="Tabela1.A3" office:value-type="string">
            <text:p text:style-name="P14">302,50</text:p>
          </table:table-cell>
          <table:table-cell table:style-name="Tabela1.A3" office:value-type="string">
            <text:p text:style-name="P14">0722</text:p>
          </table:table-cell>
          <table:table-cell table:style-name="Tabela1.A3" office:value-type="string">
            <text:p text:style-name="P14">25/09/17</text:p>
          </table:table-cell>
          <table:table-cell table:style-name="Tabela1.A3" office:value-type="string">
            <text:p text:style-name="P14">LG COMÉRCIO ENGENHARIA E MANUTENÇÃO PREDIAL</text:p>
            <text:p text:style-name="P14">CNPJ: 05.877.971/0001-38</text:p>
          </table:table-cell>
          <table:table-cell table:style-name="Tabela1.K3" office:value-type="string">
            <text:p text:style-name="P14">PREGÃO</text:p>
            <text:p text:style-name="P14"/>
            <text:p text:style-name="P14">ELEMENTO DE DESPESA:</text:p>
            <text:p text:style-name="P14"/>
            <text:p text:style-name="P14">33903916</text:p>
          </table:table-cell>
        </table:table-row>
        <table:table-row table:style-name="Tabela1.3">
          <table:table-cell table:style-name="Tabela1.A3" office:value-type="string">
            <text:p text:style-name="P8"><text:span text:style-name="T3">24</text:span></text:p>
          </table:table-cell>
          <table:table-cell table:style-name="Tabela1.A3" office:value-type="string">
            <text:p text:style-name="P14">08191.083687/</text:p>
            <text:p text:style-name="P14">2017-79</text:p>
          </table:table-cell>
          <table:table-cell table:style-name="Tabela1.A3" office:value-type="string">
            <text:p text:style-name="P14">1</text:p>
          </table:table-cell>
          <table:table-cell table:style-name="Tabela1.A3" office:value-type="string">
            <text:p text:style-name="P16">CONTRATAÇÃO DE EMPRESA ESPECIALIZADA PARA COBERTURA DE <text:soft-page-break/>SEGURO CONTRA INCÊNDIO E DANOS ELÉTRICOS DAS SALAS 315 A 328, LOCADAS NO CENTRO EMPRESARIAL TAGUATINGA SHOPPING, QS 1, RUA 210, LOTE 40.</text:p>
          </table:table-cell>
          <table:table-cell table:style-name="Tabela1.A3" office:value-type="string">
            <text:p text:style-name="P14">1</text:p>
          </table:table-cell>
          <table:table-cell table:style-name="Tabela1.A3" office:value-type="string">
            <text:p text:style-name="P14">502,38</text:p>
          </table:table-cell>
          <table:table-cell table:style-name="Tabela1.A3" office:value-type="string">
            <text:p text:style-name="P14">502,38</text:p>
          </table:table-cell>
          <table:table-cell table:style-name="Tabela1.A3" office:value-type="string">
            <text:p text:style-name="P14">0723</text:p>
          </table:table-cell>
          <table:table-cell table:style-name="Tabela1.A3" office:value-type="string">
            <text:p text:style-name="P14">25/09/17</text:p>
          </table:table-cell>
          <table:table-cell table:style-name="Tabela1.A3" office:value-type="string">
            <text:p text:style-name="P14">LIBERTY SEGUROS S/A</text:p>
            <text:p text:style-name="P14">CNPJ: 61.550.141/0001-72</text:p>
          </table:table-cell>
          <table:table-cell table:style-name="Tabela1.K3" office:value-type="string">
            <text:p text:style-name="P14">DISPENSA DE LICITAÇÃO</text:p>
            <text:p text:style-name="P14"><text:soft-page-break/>ART.24, INCISO II</text:p>
            <text:p text:style-name="P14"/>
            <text:p text:style-name="P14">ELEMENTO DE DESPESA:</text:p>
            <text:p text:style-name="P14"/>
            <text:p text:style-name="P14">33903969</text:p>
          </table:table-cell>
        </table:table-row>
        <table:table-row table:style-name="Tabela1.3">
          <table:table-cell table:style-name="Tabela1.A3" office:value-type="string">
            <text:p text:style-name="P8"><text:span text:style-name="T3">25</text:span></text:p>
          </table:table-cell>
          <table:table-cell table:style-name="Tabela1.A3" office:value-type="string">
            <text:p text:style-name="P14">08191.009093/</text:p>
            <text:p text:style-name="P14">2016-15</text:p>
          </table:table-cell>
          <table:table-cell table:style-name="Tabela1.A3" office:value-type="string">
            <text:p text:style-name="P14">1</text:p>
          </table:table-cell>
          <table:table-cell table:style-name="Tabela1.A3" office:value-type="string">
            <text:p text:style-name="P16">CONTRATAÇÃO DE EMPRESA PARA PRESTAÇÃO DO SERVIÇO DE ACESO MÓVEL À INTERNET, PADRÃO 4G, FRANQUIA DE 5GB, COM FORNECIMENTO EM COMODATO DE MODEM (ITEM 1). COM FORNECIMENTO EM COMODATO DE CHIP DESTACÁVEL E REACOPLÁVEL (CHIP DE TRIPLO CORTE) OU COM ADAPTADOR (ITEM 2), DE ACORDO COM A ATA DE REGISTRO DE PREÇOS 31/2016.</text:p>
          </table:table-cell>
          <table:table-cell table:style-name="Tabela1.A3" office:value-type="string">
            <text:p text:style-name="P14">1</text:p>
          </table:table-cell>
          <table:table-cell table:style-name="Tabela1.A3" office:value-type="string">
            <text:p text:style-name="P14">9.815,40</text:p>
          </table:table-cell>
          <table:table-cell table:style-name="Tabela1.A3" office:value-type="string">
            <text:p text:style-name="P14">9.815,40</text:p>
          </table:table-cell>
          <table:table-cell table:style-name="Tabela1.A3" office:value-type="string">
            <text:p text:style-name="P14">0724</text:p>
          </table:table-cell>
          <table:table-cell table:style-name="Tabela1.A3" office:value-type="string">
            <text:p text:style-name="P14">26/09/17</text:p>
          </table:table-cell>
          <table:table-cell table:style-name="Tabela1.A3" office:value-type="string">
            <text:p text:style-name="P14">TELEFÔNICA BRASIL S.A</text:p>
            <text:p text:style-name="P14">CNPJ: 02.558.157/0001-62</text:p>
          </table:table-cell>
          <table:table-cell table:style-name="Tabela1.K3" office:value-type="string">
            <text:p text:style-name="P14">PREGÃO</text:p>
            <text:p text:style-name="P14"/>
            <text:p text:style-name="P14">ELEMENTO DE DESPESA:</text:p>
            <text:p text:style-name="P14"/>
            <text:p text:style-name="P14">33903997</text:p>
          </table:table-cell>
        </table:table-row>
        <table:table-row table:style-name="Tabela1.3">
          <table:table-cell table:style-name="Tabela1.A3" office:value-type="string">
            <text:p text:style-name="P8"><text:span text:style-name="T3">26</text:span></text:p>
          </table:table-cell>
          <table:table-cell table:style-name="Tabela1.A3" office:value-type="string">
            <text:p text:style-name="P14">08191.133862/</text:p>
            <text:p text:style-name="P14">2016-03</text:p>
          </table:table-cell>
          <table:table-cell table:style-name="Tabela1.A3" office:value-type="string">
            <text:p text:style-name="P14">1</text:p>
          </table:table-cell>
          <table:table-cell table:style-name="Tabela1.A3" office:value-type="string">
            <text:p text:style-name="P16">CAIXA-ARQUIVO EM PAPELÃO BRANCO, ONDULADO SIMPLES – SEM IMPRESSÃO – COM GRAMATURA DE 480 G/M² – MEDINDO APROXIMADAMENTE 360 X 140 X 250 (MM). MARCA YTAGUARÉ, ACORDO COM A ATA DE REGISTRO DE PREÇOS 45/2016-D.</text:p>
          </table:table-cell>
          <table:table-cell table:style-name="Tabela1.A3" office:value-type="string">
            <text:p text:style-name="P14">1.200</text:p>
          </table:table-cell>
          <table:table-cell table:style-name="Tabela1.A3" office:value-type="string">
            <text:p text:style-name="P14">2,90</text:p>
          </table:table-cell>
          <table:table-cell table:style-name="Tabela1.A3" office:value-type="string">
            <text:p text:style-name="P14">3.480,00</text:p>
          </table:table-cell>
          <table:table-cell table:style-name="Tabela1.A3" office:value-type="string">
            <text:p text:style-name="P14">0725</text:p>
          </table:table-cell>
          <table:table-cell table:style-name="Tabela1.A3" office:value-type="string">
            <text:p text:style-name="P14">26/09/17</text:p>
          </table:table-cell>
          <table:table-cell table:style-name="Tabela1.A3" office:value-type="string">
            <text:p text:style-name="P14">MAX FELIPE HOYER DA SILVA COSTA – ME</text:p>
            <text:p text:style-name="P14">CNPJ: 00.626.015/0001-60</text:p>
          </table:table-cell>
          <table:table-cell table:style-name="Tabela1.K3" office:value-type="string">
            <text:p text:style-name="P14">PREGÃO</text:p>
            <text:p text:style-name="P14"/>
            <text:p text:style-name="P14">ELEMENTO DE DESPESA:</text:p>
            <text:p text:style-name="P14"/>
            <text:p text:style-name="P14">33903019</text:p>
          </table:table-cell>
        </table:table-row>
        <table:table-row table:style-name="Tabela1.3">
          <table:table-cell table:style-name="Tabela1.A3" office:value-type="string">
            <text:p text:style-name="P8"><text:span text:style-name="T3">27</text:span></text:p>
          </table:table-cell>
          <table:table-cell table:style-name="Tabela1.A3" office:value-type="string">
            <text:p text:style-name="P14">08191.111627/</text:p>
            <text:p text:style-name="P14">2016-72</text:p>
          </table:table-cell>
          <table:table-cell table:style-name="Tabela1.A3" office:value-type="string">
            <text:p text:style-name="P14">1</text:p>
          </table:table-cell>
          <table:table-cell table:style-name="Tabela1.A3" office:value-type="string">
            <text:p text:style-name="P16">SWITCH TOPO DE RACK (TOR). MARCA/MODELO: DELL/N3048.</text:p>
          </table:table-cell>
          <table:table-cell table:style-name="Tabela1.A3" office:value-type="string">
            <text:p text:style-name="P14">4</text:p>
          </table:table-cell>
          <table:table-cell table:style-name="Tabela1.A3" office:value-type="string">
            <text:p text:style-name="P14">13.868,77</text:p>
          </table:table-cell>
          <table:table-cell table:style-name="Tabela1.A3" office:value-type="string">
            <text:p text:style-name="P14">55.475,08</text:p>
          </table:table-cell>
          <table:table-cell table:style-name="Tabela1.A3" office:value-type="string">
            <text:p text:style-name="P14">0726</text:p>
          </table:table-cell>
          <table:table-cell table:style-name="Tabela1.A3" office:value-type="string">
            <text:p text:style-name="P14">27/09/17</text:p>
          </table:table-cell>
          <table:table-cell table:style-name="Tabela1.A3" office:value-type="string">
            <text:p text:style-name="P14">NOVA COMÉRCIO DE TECNOLOGIAS DE INFORMÁTICA</text:p>
            <text:p text:style-name="P14">CNPJ: 05.847.161/0001-39</text:p>
          </table:table-cell>
          <table:table-cell table:style-name="Tabela1.K3" office:value-type="string">
            <text:p text:style-name="P14">PREGÃO</text:p>
            <text:p text:style-name="P14"/>
            <text:p text:style-name="P14">ELEMENTO DE DESPESA:</text:p>
            <text:p text:style-name="P14"/>
            <text:p text:style-name="P14">44905235</text:p>
          </table:table-cell>
        </table:table-row>
        <table:table-row table:style-name="Tabela1.3">
          <table:table-cell table:style-name="Tabela1.A3" office:value-type="string">
            <text:p text:style-name="P14">28</text:p>
          </table:table-cell>
          <table:table-cell table:style-name="Tabela1.A3" office:value-type="string">
            <text:p text:style-name="P14">08191.098688/</text:p>
            <text:p text:style-name="P14">2017-18</text:p>
          </table:table-cell>
          <table:table-cell table:style-name="Tabela1.A3" office:value-type="string">
            <text:p text:style-name="P14">1</text:p>
          </table:table-cell>
          <table:table-cell table:style-name="Tabela1.A3" office:value-type="string">
            <text:p text:style-name="P16">FORNECIMENTO DE PUBLICAÇÕES BIBLIOGRÁFICAS EXISTENTES NO MERCADO NACIONAL, DESTINADAS A COMPOREM O ACERVO <text:soft-page-break/>BIBLIOGRÁFICO DA BIBLIOTECA DO MPDFT, COM DESCONTO REGISTRADO DE 39,75% DE ACORDO COM A ATA DE REGISTRO DE PREÇOS 22/2017.</text:p>
          </table:table-cell>
          <table:table-cell table:style-name="Tabela1.A3" office:value-type="string">
            <text:p text:style-name="P14">1</text:p>
          </table:table-cell>
          <table:table-cell table:style-name="Tabela1.A3" office:value-type="string">
            <text:p text:style-name="P14">149.990,39</text:p>
          </table:table-cell>
          <table:table-cell table:style-name="Tabela1.A3" office:value-type="string">
            <text:p text:style-name="P14">149.990,39</text:p>
          </table:table-cell>
          <table:table-cell table:style-name="Tabela1.A3" office:value-type="string">
            <text:p text:style-name="P14">0727</text:p>
          </table:table-cell>
          <table:table-cell table:style-name="Tabela1.A3" office:value-type="string">
            <text:p text:style-name="P14">27/09/17</text:p>
          </table:table-cell>
          <table:table-cell table:style-name="Tabela1.A3" office:value-type="string">
            <text:p text:style-name="P14">EXITO DISTRIBUIDORA E COMÉRCIO DE LIVROS LTDA.</text:p>
            <text:p text:style-name="P14">CNPJ: 08.065.700/0001-76</text:p>
          </table:table-cell>
          <table:table-cell table:style-name="Tabela1.K3" office:value-type="string">
            <text:p text:style-name="P14">PREGÃO</text:p>
            <text:p text:style-name="P14"/>
            <text:p text:style-name="P14">ELEMENTO DE DESPESA:</text:p>
            <text:p text:style-name="P14"><text:soft-page-break/></text:p>
            <text:p text:style-name="P14">44905218</text:p>
          </table:table-cell>
        </table:table-row>
        <table:table-row table:style-name="Tabela1.3">
          <table:table-cell table:style-name="Tabela1.A3" office:value-type="string">
            <text:p text:style-name="P14">29</text:p>
          </table:table-cell>
          <table:table-cell table:style-name="Tabela1.A3" office:value-type="string">
            <text:p text:style-name="P14">08191.133861/</text:p>
            <text:p text:style-name="P14">2016-51</text:p>
          </table:table-cell>
          <table:table-cell table:style-name="Tabela1.A3" office:value-type="string">
            <text:p text:style-name="P14">1</text:p>
          </table:table-cell>
          <table:table-cell table:style-name="Tabela1.A3" office:value-type="string">
            <text:p text:style-name="P16">OS MATERIAIS ABAIXO FORAM ADQUIRIDOS DE ACORDO COM A ATA DE REGISTRO DE PREÇOS 45/2016-C:</text:p>
            <text:p text:style-name="P16">COPO, MATERIAL VIDRO, CAPACIDADE 300 ML, CARACTERÍSTICAS ADICIONAIS LISO, INCOLOR, TRANSPARENTE E CILÍNDRICO OBSERVAÇÃO: DIÂMETRO DE 6,5 CM, LONGO (ALTURA DE APROXIMADAMENTE 12,5 CM), BASE GROSSA, BORDAS ARREDONDAS E POLIDAS, PAREDES SEM DEFORMAÇÕES, CAPACIDADE MÍNIMA DE 300 ML, MARCA NADIR FIGUEIREDO.</text:p>
          </table:table-cell>
          <table:table-cell table:style-name="Tabela1.A3" office:value-type="string">
            <text:p text:style-name="P14">800</text:p>
          </table:table-cell>
          <table:table-cell table:style-name="Tabela1.A3" office:value-type="string">
            <text:p text:style-name="P14">2,47</text:p>
          </table:table-cell>
          <table:table-cell table:style-name="Tabela1.A3" office:value-type="string">
            <text:p text:style-name="P14">1.976,00</text:p>
          </table:table-cell>
          <table:table-cell table:style-name="Tabela1.A3" office:value-type="string">
            <text:p text:style-name="P14">0728</text:p>
          </table:table-cell>
          <table:table-cell table:style-name="Tabela1.A3" office:value-type="string">
            <text:p text:style-name="P14">27/09/17</text:p>
          </table:table-cell>
          <table:table-cell table:style-name="Tabela1.A3" office:value-type="string">
            <text:p text:style-name="P14">UEDAMA COMÉRCIO DE PRODUTOS ALIMENTÍCIOS – LTDA.</text:p>
            <text:p text:style-name="P14">CNPJ: 00.543.061/0001-03</text:p>
          </table:table-cell>
          <table:table-cell table:style-name="Tabela1.K3" office:value-type="string">
            <text:p text:style-name="P14">PREGÃO</text:p>
            <text:p text:style-name="P14">ELEMENTO DE DESPESA:</text:p>
            <text:p text:style-name="P14"/>
            <text:p text:style-name="P14">33903021</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6">XÍCARA PARA CAFÉ, COM PIRES, EM PORCELANA BRANCA FINA DE 1° QUALIDADE, SEM PINTURAS, FORMATO CÔNICO, CAPACIDADE DE APROXIMADAMENTE 60 ML. FORNECIDO EM CAIXAS COM 1 OU 2 DÚZIAS. MARCA OXFORD.</text:p>
          </table:table-cell>
          <table:table-cell table:style-name="Tabela1.A3" office:value-type="string">
            <text:p text:style-name="P14">480</text:p>
          </table:table-cell>
          <table:table-cell table:style-name="Tabela1.A3" office:value-type="string">
            <text:p text:style-name="P14">7,48</text:p>
          </table:table-cell>
          <table:table-cell table:style-name="Tabela1.A3" office:value-type="string">
            <text:p text:style-name="P14">3.590,4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9"><text:span text:style-name="T3">XÍCARA PARA CHÁ, COM PIRES, EM PORCELANA BANCA FINA DE 1° QUALIDADE, SEM PINTURAS, FORMATO RETO, CAPACIDADE DE APROXIMADAMENTE 180 ML. FORNECIDO EM CAIXAS COM 1 OU 2 DÚZIAS. MARCA OXFORD.</text:span></text:p>
          </table:table-cell>
          <table:table-cell table:style-name="Tabela1.A3" office:value-type="string">
            <text:p text:style-name="P14">90</text:p>
          </table:table-cell>
          <table:table-cell table:style-name="Tabela1.A3" office:value-type="string">
            <text:p text:style-name="P14">9,75</text:p>
          </table:table-cell>
          <table:table-cell table:style-name="Tabela1.A3" office:value-type="string">
            <text:p text:style-name="P14">85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4</text:p>
          </table:table-cell>
          <table:table-cell table:style-name="Tabela1.A3" office:value-type="string">
            <text:p text:style-name="P16">COPO DESCARTÁVEL, MATERIAL POLIESTIRENO, CAPACIDADE 200 ML, APLICAÇÃO ÁGUA/SUCO E <text:soft-page-break/>REFRIGERANTE. OBSERVAÇÃO: SEM TELESCOPAMENTO INTEGRAL, COM CORPO FRISADO E REBORDAMENTO ANTICORTANTE DE, NO MÍNIMO, 180°, FABRICADO EM POLIESTIRENO ATÓXICO, PESANDO, NO MÍNIMO, 2,2 GR (NBR 14865), CAPACIDADE DE 200 ML. MARCA TERMOPOT.</text:p>
          </table:table-cell>
          <table:table-cell table:style-name="Tabela1.A3" office:value-type="string">
            <text:p text:style-name="P14">7.500</text:p>
            <text:p text:style-name="P14">CTº</text:p>
          </table:table-cell>
          <table:table-cell table:style-name="Tabela1.A3" office:value-type="string">
            <text:p text:style-name="P14">1,97</text:p>
          </table:table-cell>
          <table:table-cell table:style-name="Tabela1.A3" office:value-type="string">
            <text:p text:style-name="P14">14.775,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5</text:p>
          </table:table-cell>
          <table:table-cell table:style-name="Tabela1.A3" office:value-type="string">
            <text:p text:style-name="P16">COPO DESCARTÁVEL, MATERIAL POLIESTIRENO, CAPACIDADE 50 ML, APLICAÇÃO CAFÉ. OBSERVAÇÃO: SEM TELESCOPAMENTO INTEGRAL, COM CORPO FRISADO E REBORDAMENTO ANTICORTANTE DE, NO MÍNIMO, 180°, FABRICADO EM POLIESTIRENO ATÓXICO, PESANDO, NO MÍNIMO, 0,75 GR (NBR 14865) CAPACIDADE DE 50 ML. MARCA TERMOPOT.</text:p>
          </table:table-cell>
          <table:table-cell table:style-name="Tabela1.A3" office:value-type="string">
            <text:p text:style-name="P14">1.400</text:p>
            <text:p text:style-name="P14">CTº</text:p>
          </table:table-cell>
          <table:table-cell table:style-name="Tabela1.A3" office:value-type="string">
            <text:p text:style-name="P14">0,92</text:p>
          </table:table-cell>
          <table:table-cell table:style-name="Tabela1.A3" office:value-type="string">
            <text:p text:style-name="P14">1.288,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8"><text:span text:style-name="T3">30</text:span></text:p>
          </table:table-cell>
          <table:table-cell table:style-name="Tabela1.A3" office:value-type="string">
            <text:p text:style-name="P14">08191.015880/</text:p>
            <text:p text:style-name="P14">2017-87</text:p>
          </table:table-cell>
          <table:table-cell table:style-name="Tabela1.A3" office:value-type="string">
            <text:p text:style-name="P14"/>
          </table:table-cell>
          <table:table-cell table:style-name="Tabela1.A3" office:value-type="string">
            <text:p text:style-name="P16">LICENÇAS PERMANENTES DE SOFTWARE IDE JAVASCRIPIT-JETBRAINS WEBSTORM, DE ACORDO COM A ATA DE REGISTRO DE PREÇOS 015/2017.</text:p>
          </table:table-cell>
          <table:table-cell table:style-name="Tabela1.A3" office:value-type="string">
            <text:p text:style-name="P14">20</text:p>
          </table:table-cell>
          <table:table-cell table:style-name="Tabela1.A3" office:value-type="string">
            <text:p text:style-name="P14">496,49</text:p>
          </table:table-cell>
          <table:table-cell table:style-name="Tabela1.A3" office:value-type="string">
            <text:p text:style-name="P14">9.929,80</text:p>
          </table:table-cell>
          <table:table-cell table:style-name="Tabela1.A3" office:value-type="string">
            <text:p text:style-name="P14">0730</text:p>
          </table:table-cell>
          <table:table-cell table:style-name="Tabela1.A3" office:value-type="string">
            <text:p text:style-name="P14">27/09/17</text:p>
          </table:table-cell>
          <table:table-cell table:style-name="Tabela1.A3" office:value-type="string">
            <text:p text:style-name="P14">TECNETWORKING SERVIÇOS E SOLUÇÕES EM TI LTDA.</text:p>
            <text:p text:style-name="P14">CNPJ: 27.748.841/0001-51</text:p>
          </table:table-cell>
          <table:table-cell table:style-name="Tabela1.K3" office:value-type="string">
            <text:p text:style-name="P14">PREGÃO</text:p>
            <text:p text:style-name="P14"/>
            <text:p text:style-name="P14">ELEMENTO DE DESPESA:</text:p>
            <text:p text:style-name="P14"/>
            <text:p text:style-name="P14">44903993</text:p>
          </table:table-cell>
        </table:table-row>
        <table:table-row table:style-name="Tabela1.3">
          <table:table-cell table:style-name="Tabela1.A3" office:value-type="string">
            <text:p text:style-name="P8"><text:span text:style-name="T3">31</text:span></text:p>
          </table:table-cell>
          <table:table-cell table:style-name="Tabela1.A3" office:value-type="string">
            <text:p text:style-name="P14">08191.117759/</text:p>
            <text:p text:style-name="P14">2016-16</text:p>
          </table:table-cell>
          <table:table-cell table:style-name="Tabela1.A3" office:value-type="string">
            <text:p text:style-name="P14">1</text:p>
          </table:table-cell>
          <table:table-cell table:style-name="Tabela1.A3" office:value-type="string">
            <text:p text:style-name="P16">POLTRONA INTERLOCUTOR, DIMENSÕES APROXIMADAS: ASSENTO – 47 X 47 CM ( L X <text:s/>P ); ENCOSTO = 47 X 47 CM ( L X A ); CARACTERÍSTICAS TÉCNICAS: ASSENTO E ENCOSTO EM UMA ÚNICA PEÇA, EM FORMA DE CONCHA, ESTRUTURA INTERNA EM MADEIRA LAMINADA OU AÇO; BORDAS ARREDONDAS. ESTOFAMENTO EM ESPUMA DE POLIURETANO INJETADO, MOLDADA ANATOMICAMENTE, COM ESPESSURA <text:soft-page-break/>MÍNIMA DE 50 MM E DENSIDADE MÍNIMA DE 60 KG/M³; REVESTIMENTO EM TECIDO 100% POLIÉSTER, ANTI-ADERENTE À SUJEIRA AQUOSA E OLEOSA, COR PRETA. BRAÇOS VAZADOS COM ALMA DE AÇO, TOTALMENTE REVESTIDOS POR ESPUMA DE POLIURETANO INTEGRAL PRETO, MARCA/MODELO: TECNO2000/HANNOVER, DE ACORDO COM A ATA DE REGISTRO DE PREÇOS 037/2016-C.</text:p>
          </table:table-cell>
          <table:table-cell table:style-name="Tabela1.A3" office:value-type="string">
            <text:p text:style-name="P14">20</text:p>
          </table:table-cell>
          <table:table-cell table:style-name="Tabela1.A3" office:value-type="string">
            <text:p text:style-name="P14">372,00</text:p>
          </table:table-cell>
          <table:table-cell table:style-name="Tabela1.A3" office:value-type="string">
            <text:p text:style-name="P14">7.440,00</text:p>
          </table:table-cell>
          <table:table-cell table:style-name="Tabela1.A3" office:value-type="string">
            <text:p text:style-name="P14">0731</text:p>
          </table:table-cell>
          <table:table-cell table:style-name="Tabela1.A3" office:value-type="string">
            <text:p text:style-name="P14">27/09/17</text:p>
          </table:table-cell>
          <table:table-cell table:style-name="Tabela1.A3" office:value-type="string">
            <text:p text:style-name="P8"><text:span text:style-name="T3">TECNO2000 INDÚSTRIA E COMÉRCIO LTDA.</text:span></text:p>
            <text:p text:style-name="P14">CNPJ: 21.306.287/0001-52</text:p>
          </table:table-cell>
          <table:table-cell table:style-name="Tabela1.K3" office:value-type="string">
            <text:p text:style-name="P14">PREGÃO</text:p>
            <text:p text:style-name="P14"/>
            <text:p text:style-name="P14">ELEMENTO DE DESPESA:</text:p>
            <text:p text:style-name="P14"/>
            <text:p text:style-name="P14">44905242</text:p>
          </table:table-cell>
        </table:table-row>
        <table:table-row table:style-name="Tabela1.48">
          <table:table-cell table:style-name="Tabela1.A3" office:value-type="string">
            <text:p text:style-name="P8"><text:span text:style-name="T3">32</text:span></text:p>
          </table:table-cell>
          <table:table-cell table:style-name="Tabela1.A3" office:value-type="string">
            <text:p text:style-name="P14">08191.090075/</text:p>
            <text:p text:style-name="P14">2016-51</text:p>
          </table:table-cell>
          <table:table-cell table:style-name="Tabela1.A3" office:value-type="string">
            <text:p text:style-name="P14">1</text:p>
          </table:table-cell>
          <table:table-cell table:style-name="Tabela1.A3" office:value-type="string">
            <text:p text:style-name="P16">OS MATERIAIS ABAIXO FORAM ADQUIRIDOS DE ACORDO COM A ATA DE REGISTRO DE PREÇOS 006/2017-A:</text:p>
            <text:p text:style-name="P16">GAVETA DISCO RÍGIDO TIPO I-MARCA/MODELO: DELL EMC/VNXB 15X35 6G SAS EXP DAE.</text:p>
          </table:table-cell>
          <table:table-cell table:style-name="Tabela1.A3" office:value-type="string">
            <text:p text:style-name="P14">2</text:p>
          </table:table-cell>
          <table:table-cell table:style-name="Tabela1.A3" office:value-type="string">
            <text:p text:style-name="P14">8.500,00</text:p>
          </table:table-cell>
          <table:table-cell table:style-name="Tabela1.A3" office:value-type="string">
            <text:p text:style-name="P14">17.000,00</text:p>
          </table:table-cell>
          <table:table-cell table:style-name="Tabela1.A3" office:value-type="string">
            <text:p text:style-name="P14">0736</text:p>
          </table:table-cell>
          <table:table-cell table:style-name="Tabela1.A3" office:value-type="string">
            <text:p text:style-name="P14">28/09/17</text:p>
          </table:table-cell>
          <table:table-cell table:style-name="Tabela1.A3" office:value-type="string">
            <text:p text:style-name="P14">BRISA SOLUCÕES EM TECNOLOGIA DA INFORMAÇÃO</text:p>
            <text:p text:style-name="P14">CNPJ: 15.353.817/0001-10</text:p>
            <text:p text:style-name="P14"/>
          </table:table-cell>
          <table:table-cell table:style-name="Tabela1.K3" office:value-type="string">
            <text:p text:style-name="P14">PREGÃO</text:p>
            <text:p text:style-name="P14"/>
            <text:p text:style-name="P14">ELEMENTO DE DESPESA:</text:p>
            <text:p text:style-name="P14"/>
            <text:p text:style-name="P14">33903017</text:p>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6">GAVETA DISCO RÍGIDO TIPO II-MARCA MODELO: DELL EMC/VNXB 25X25 6G SAS EXP DAE.</text:p>
          </table:table-cell>
          <table:table-cell table:style-name="Tabela1.A3" office:value-type="string">
            <text:p text:style-name="P14">1</text:p>
          </table:table-cell>
          <table:table-cell table:style-name="Tabela1.A3" office:value-type="string">
            <text:p text:style-name="P14">15.950,00</text:p>
          </table:table-cell>
          <table:table-cell table:style-name="Tabela1.A3" office:value-type="string">
            <text:p text:style-name="P14">15.95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6">DISCO MAGNÉTICO TIPO III – MARCA/MODELO: DELL EMC/VNX 600 GB 15K SAS 15 X 3.5 DAE.</text:p>
          </table:table-cell>
          <table:table-cell table:style-name="Tabela1.A3" office:value-type="string">
            <text:p text:style-name="P14">1</text:p>
          </table:table-cell>
          <table:table-cell table:style-name="Tabela1.A3" office:value-type="string">
            <text:p text:style-name="P14">5.553,00</text:p>
          </table:table-cell>
          <table:table-cell table:style-name="Tabela1.A3" office:value-type="string">
            <text:p text:style-name="P14">5.553,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1</text:p>
          </table:table-cell>
          <table:table-cell table:style-name="Tabela1.A3" office:value-type="string">
            <text:p text:style-name="P16">OS MATERIAIS ABAIXO FORAM ADQUIRIDOS DE ACORDO COM A ATA DE REGISTRO DE PREÇOS 006/2017-B:</text:p>
            <text:p text:style-name="P16">DISCO 4 TB SAS 6GB/S 7.200 RPM DE 3,5”. MARCA/MODELO: DELL EMC.</text:p>
          </table:table-cell>
          <table:table-cell table:style-name="Tabela1.A3" office:value-type="string">
            <text:p text:style-name="P14">25</text:p>
          </table:table-cell>
          <table:table-cell table:style-name="Tabela1.A3" office:value-type="string">
            <text:p text:style-name="P14">5.125,00</text:p>
          </table:table-cell>
          <table:table-cell table:style-name="Tabela1.A3" office:value-type="string">
            <text:p text:style-name="P14">128.125,00</text:p>
          </table:table-cell>
          <table:table-cell table:style-name="Tabela1.A3" office:value-type="string">
            <text:p text:style-name="P14">0737</text:p>
          </table:table-cell>
          <table:table-cell table:style-name="Tabela1.A3" office:value-type="string">
            <text:p text:style-name="P14">28/09/17</text:p>
          </table:table-cell>
          <table:table-cell table:style-name="Tabela1.A3" office:value-type="string">
            <text:p text:style-name="P14">COMPWIRE INFORMÁTICA S/A</text:p>
            <text:p text:style-name="P14">CNPJ: 01.181.242/0003-53</text:p>
            <text:p text:style-name="P14"/>
          </table:table-cell>
          <table:table-cell table:style-name="Tabela1.K3" office:value-type="string">
            <text:p text:style-name="P14"/>
            <text:p text:style-name="P14">ELEMENTO DE DESPESA:</text:p>
            <text:p text:style-name="P14">33903017</text:p>
          </table:table-cell>
        </table:table-row>
        <table:table-row table:style-name="Tabela1.52">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2</text:p>
          </table:table-cell>
          <table:table-cell table:style-name="Tabela1.A3" office:value-type="string">
            <text:p text:style-name="P16">DISCO 400 GB SSD 6GB/S 2,5”. MARCA/MODELO: DELL EMC.</text:p>
          </table:table-cell>
          <table:table-cell table:style-name="Tabela1.A3" office:value-type="string">
            <text:p text:style-name="P14">5</text:p>
          </table:table-cell>
          <table:table-cell table:style-name="Tabela1.A3" office:value-type="string">
            <text:p text:style-name="P14">9.860,00</text:p>
          </table:table-cell>
          <table:table-cell table:style-name="Tabela1.A3" office:value-type="string">
            <text:p text:style-name="P14">49.3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3</text:p>
          </table:table-cell>
          <table:table-cell table:style-name="Tabela1.A3" office:value-type="string">
            <text:p text:style-name="P16">DISCO 1.6TB SSD 6GB/S 2,5”. MARCA/MODELO: DELL EMC.</text:p>
          </table:table-cell>
          <table:table-cell table:style-name="Tabela1.A3" office:value-type="string">
            <text:p text:style-name="P14">11</text:p>
          </table:table-cell>
          <table:table-cell table:style-name="Tabela1.A3" office:value-type="string">
            <text:p text:style-name="P14">23.500,00</text:p>
          </table:table-cell>
          <table:table-cell table:style-name="Tabela1.A3" office:value-type="string">
            <text:p text:style-name="P14">258.500,00</text:p>
          </table:table-cell>
          <table:table-cell table:style-name="Tabela1.A3" office:value-type="string">
            <text:p text:style-name="P14"/>
          </table:table-cell>
          <table:table-cell table:style-name="Tabela1.A3" office:value-type="string">
            <text:p text:style-name="P14"/>
          </table:table-cell>
          <table:table-cell table:style-name="Tabela1.A3" office:value-type="string">
            <text:p text:style-name="P14"/>
          </table:table-cell>
          <table:table-cell table:style-name="Tabela1.K3" office:value-type="string">
            <text:p text:style-name="P14"/>
          </table:table-cell>
        </table:table-row>
        <table:table-row table:style-name="Tabela1.3">
          <table:table-cell table:style-name="Tabela1.A3" office:value-type="string">
            <text:p text:style-name="P8"><text:span text:style-name="T3">33</text:span></text:p>
          </table:table-cell>
          <table:table-cell table:style-name="Tabela1.A3" office:value-type="string">
            <text:p text:style-name="P14">08191.100962/</text:p>
            <text:p text:style-name="P14">2017-26</text:p>
          </table:table-cell>
          <table:table-cell table:style-name="Tabela1.A3" office:value-type="string">
            <text:p text:style-name="P14">1</text:p>
          </table:table-cell>
          <table:table-cell table:style-name="Tabela1.A3" office:value-type="string">
            <text:p text:style-name="P16">CARTUCHO TONER PARA IMPRESSORA LEXMARK T650, REFERÊNCIA <text:soft-page-break/>T654X11L, NA COR PRETA, COM LAUDO INMETRO NBR19752, MARCA: SOURCE LIFE, DE ACORDO COM A ATA DE REGISTRO DE PREÇOS 027/2017-D.</text:p>
          </table:table-cell>
          <table:table-cell table:style-name="Tabela1.A3" office:value-type="string">
            <text:p text:style-name="P14">25</text:p>
          </table:table-cell>
          <table:table-cell table:style-name="Tabela1.A3" office:value-type="string">
            <text:p text:style-name="P14">225,00</text:p>
          </table:table-cell>
          <table:table-cell table:style-name="Tabela1.A3" office:value-type="string">
            <text:p text:style-name="P14">5.625,00</text:p>
          </table:table-cell>
          <table:table-cell table:style-name="Tabela1.A3" office:value-type="string">
            <text:p text:style-name="P14">0738</text:p>
          </table:table-cell>
          <table:table-cell table:style-name="Tabela1.A3" office:value-type="string">
            <text:p text:style-name="P14">28/09/17</text:p>
          </table:table-cell>
          <table:table-cell table:style-name="Tabela1.A3" office:value-type="string">
            <text:p text:style-name="P8"><text:span text:style-name="T3">JO &amp; JO INDÚSSTRIA E COMÉRCIO DE ELETRO-</text:span><text:soft-page-break/><text:span text:style-name="T3">ELETRôNICOS</text:span></text:p>
            <text:p text:style-name="P14">CNPJ: 07.438.051/0001-49</text:p>
          </table:table-cell>
          <table:table-cell table:style-name="Tabela1.K3" office:value-type="string">
            <text:p text:style-name="P14">PREGÃO</text:p>
            <text:p text:style-name="P14"/>
            <text:p text:style-name="P14"><text:soft-page-break/>ELEMENTO DE DESPESA:</text:p>
            <text:p text:style-name="P14"/>
            <text:p text:style-name="P14">33903017</text:p>
          </table:table-cell>
        </table:table-row>
        <table:table-row table:style-name="Tabela1.3">
          <table:table-cell table:style-name="Tabela1.A3" office:value-type="string">
            <text:p text:style-name="P8"><text:span text:style-name="T3">34</text:span></text:p>
          </table:table-cell>
          <table:table-cell table:style-name="Tabela1.A3" office:value-type="string">
            <text:p text:style-name="P14">08191.029366/</text:p>
            <text:p text:style-name="P14">2017-29</text:p>
          </table:table-cell>
          <table:table-cell table:style-name="Tabela1.A3" office:value-type="string">
            <text:p text:style-name="P14">1</text:p>
          </table:table-cell>
          <table:table-cell table:style-name="Tabela1.A3" office:value-type="string">
            <text:p text:style-name="P16">TABLETS – SAMSUNG GALAXY TAB S3 SM-T825, OU SIMILAR, OU SUPERIOR. MARCA SAMSUNG. DEMAIS ESPECIFICAÇÕES DE ACORDO COM O TERMO DE REFERÊNCIA E PROPOSTA VENCEDORA.</text:p>
          </table:table-cell>
          <table:table-cell table:style-name="Tabela1.A3" office:value-type="string">
            <text:p text:style-name="P14">2</text:p>
          </table:table-cell>
          <table:table-cell table:style-name="Tabela1.A3" office:value-type="string">
            <text:p text:style-name="P14">3.150,00</text:p>
          </table:table-cell>
          <table:table-cell table:style-name="Tabela1.A3" office:value-type="string">
            <text:p text:style-name="P14">6.300,00</text:p>
          </table:table-cell>
          <table:table-cell table:style-name="Tabela1.A3" office:value-type="string">
            <text:p text:style-name="P14">0740</text:p>
          </table:table-cell>
          <table:table-cell table:style-name="Tabela1.A3" office:value-type="string">
            <text:p text:style-name="P14">29/09/17</text:p>
          </table:table-cell>
          <table:table-cell table:style-name="Tabela1.A3" office:value-type="string">
            <text:p text:style-name="P14">BECAPE PERIFÉRICOS E MANUTENÇÃO DE COMPUTADORES</text:p>
            <text:p text:style-name="P14">CNPJ: 19.119.796/0001-24</text:p>
          </table:table-cell>
          <table:table-cell table:style-name="Tabela1.K3" office:value-type="string">
            <text:p text:style-name="P14">DISPENSA DE LICITAÇÃO</text:p>
            <text:p text:style-name="P14">ART. 24, INCISO II</text:p>
            <text:p text:style-name="P14"/>
            <text:p text:style-name="P14">44905235</text:p>
          </table:table-cell>
        </table:table-row>
        <table:table-row table:style-name="Tabela1.3">
          <table:table-cell table:style-name="Tabela1.A3" office:value-type="string">
            <text:p text:style-name="P8"><text:span text:style-name="T3">35</text:span></text:p>
          </table:table-cell>
          <table:table-cell table:style-name="Tabela1.A3" office:value-type="string">
            <text:p text:style-name="P14">08191.091313/</text:p>
            <text:p text:style-name="P14">2016-46</text:p>
          </table:table-cell>
          <table:table-cell table:style-name="Tabela1.A3" office:value-type="string">
            <text:p text:style-name="P14">1</text:p>
          </table:table-cell>
          <table:table-cell table:style-name="Tabela1.A3" office:value-type="string">
            <text:p text:style-name="P19"><text:span text:style-name="T3">PROJETO MULTIMÍDIA – MODELO I, TECNOLOGIA: 3LCD; LUMINOSIDADE (BRILHO): MÍNIMA 3000 ANSI LUMENS; TAXA DE CONTRASTE: MÍNIMA DE 2000:1; RESOLUÇÃO NATIVA: MÍNIMA SVGA (800X600), OU 1024X768 (XGA), OU 1280 X 800 (WXGA); RESOLUÇÃO SUPORTADA: MÍNIMA SVGA, VGA, XGA; MÉTODO DE PROJEÇÃO: TETO/MESA, FONTAL/TRASEIRO; LÂMPADA COM VIDA ÚTIL DE 3000 (TRÊS MIL) HORAS EM MODO NORMAL; DEVERÁ OPERAR EM REDE 110 V A 240 V (BIVOLT), MARCA/MODELO: EPSON S31+, DE ACORDO COM A ATA DE REGISTRO DE PREÇOS 008/2017-A.</text:span></text:p>
          </table:table-cell>
          <table:table-cell table:style-name="Tabela1.A3" office:value-type="string">
            <text:p text:style-name="P14">10</text:p>
          </table:table-cell>
          <table:table-cell table:style-name="Tabela1.A3" office:value-type="string">
            <text:p text:style-name="P14">1.799,99</text:p>
          </table:table-cell>
          <table:table-cell table:style-name="Tabela1.A3" office:value-type="string">
            <text:p text:style-name="P14">17.999,90</text:p>
          </table:table-cell>
          <table:table-cell table:style-name="Tabela1.A3" office:value-type="string">
            <text:p text:style-name="P14">0741</text:p>
          </table:table-cell>
          <table:table-cell table:style-name="Tabela1.A3" office:value-type="string">
            <text:p text:style-name="P14">29/09/17</text:p>
          </table:table-cell>
          <table:table-cell table:style-name="Tabela1.A3" office:value-type="string">
            <text:p text:style-name="P14">RAYBLU INFORMÁTICA LTDA. - ME</text:p>
            <text:p text:style-name="P14">CNPJ: 10.216.047/0001-40</text:p>
          </table:table-cell>
          <table:table-cell table:style-name="Tabela1.K3" office:value-type="string">
            <text:p text:style-name="P14">PREGÃO</text:p>
            <text:p text:style-name="P14"/>
            <text:p text:style-name="P14">ELEMENTO DE DESPESA:</text:p>
            <text:p text:style-name="P14"/>
            <text:p text:style-name="P14">44905235</text:p>
          </table:table-cell>
        </table:table-row>
        <table:table-row table:style-name="Tabela1.3">
          <table:table-cell table:style-name="Tabela1.A3" office:value-type="string">
            <text:p text:style-name="P8"><text:span text:style-name="T3">36</text:span></text:p>
          </table:table-cell>
          <table:table-cell table:style-name="Tabela1.A3" office:value-type="string">
            <text:p text:style-name="P14">08191.091313/</text:p>
            <text:p text:style-name="P14">2016-46</text:p>
          </table:table-cell>
          <table:table-cell table:style-name="Tabela1.A3" office:value-type="string">
            <text:p text:style-name="P14">1</text:p>
          </table:table-cell>
          <table:table-cell table:style-name="Tabela1.A3" office:value-type="string">
            <text:p text:style-name="P19"><text:span text:style-name="T3">PROJETOR MULTIMÍDIA – MODELO II, TECNOLOGIA: 3LCD; LUMINOSIDADE (BRILHO): MÍNIMA 500 ANSI LUMENS; TAXA DE CONTRASTE: MÍNIMA DE 3000:1; RESOLUÇÃO NATIVA: MÍNIMA WXGA (1280 X 768); RESOLUÇÃO SUPORTADA: MÍNIMA WXGA, VGA, SVGA, XGA; MÉTODO DE PROJEÇÃO: NO MÍNIMO TETO/MESA, FRONTAL; LÂMPADA COM VIDA ÚTIL DE 2500 </text:span><text:soft-page-break/><text:span text:style-name="T3">(DUAS MIL E QUINHENTAS) HORAS EM MODO NORMAL; DEVERÁ OPERAR EM REDE DE 100V A 240V (BIVOLT), MARCA/MODELO: EPSON POWERLITE 1960 + MALETA, DE ACORDO COM A ATA DE REGISTRO DE PREÇOS 008/2017-A.</text:span></text:p>
          </table:table-cell>
          <table:table-cell table:style-name="Tabela1.A3" office:value-type="string">
            <text:p text:style-name="P14">2</text:p>
          </table:table-cell>
          <table:table-cell table:style-name="Tabela1.A3" office:value-type="string">
            <text:p text:style-name="P14">7.152,89</text:p>
          </table:table-cell>
          <table:table-cell table:style-name="Tabela1.A3" office:value-type="string">
            <text:p text:style-name="P14">14.305,78</text:p>
          </table:table-cell>
          <table:table-cell table:style-name="Tabela1.A3" office:value-type="string">
            <text:p text:style-name="P14">0742</text:p>
          </table:table-cell>
          <table:table-cell table:style-name="Tabela1.A3" office:value-type="string">
            <text:p text:style-name="P14">29/09/17</text:p>
          </table:table-cell>
          <table:table-cell table:style-name="Tabela1.A3" office:value-type="string">
            <text:p text:style-name="P14">VIXBOT SOLUÇÕES EM INFORMÁTICA LTDA. – EPP</text:p>
            <text:p text:style-name="P14">CNPJ: 21.997.155/0001-14</text:p>
          </table:table-cell>
          <table:table-cell table:style-name="Tabela1.K3" office:value-type="string">
            <text:p text:style-name="P14">PREGÃO</text:p>
            <text:p text:style-name="P14"/>
            <text:p text:style-name="P14">ELEMENTO DE DESPESA:</text:p>
            <text:p text:style-name="P14"/>
            <text:p text:style-name="P14">44905235</text:p>
          </table:table-cell>
        </table:table-row>
      </table:table>
      <text:p text:style-name="P7"/>
      <text:p text:style-name="P21">Em 15 de outubro de 2017</text:p>
      <text:p text:style-name="P21"/>
      <text:p text:style-name="P21"/>
      <text:p text:style-name="P22">ANTÔNIA DE FÁTIMA PEIXOTO LIMA</text:p>
      <text:p text:style-name="P21">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 style:family="paragraph" style:parent-style-name="Título14"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ítulo1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Capítulo" style:next-style-name="Text_20_body" style:default-outline-level="5" style:class="text">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0" style:display-name="Fonte parág. padrão20" style:family="text"/>
    <style:style style:name="Fonte_20_parág._20_padrão19" style:display-name="Fonte parág. padrão19" style:family="text"/>
    <style:style style:name="Absatz-Standardschriftart" style:family="text"/>
    <style:style style:name="WW-Absatz-Standardschriftart" style:family="text"/>
    <style:style style:name="WW-Absatz-Standardschriftart1" style:family="text"/>
    <style:style style:name="Fonte_20_parág._20_padrão18" style:display-name="Fonte parág. padrão18" style:family="text"/>
    <style:style style:name="Fonte_20_parág._20_padrão17" style:display-name="Fonte parág. padrão17"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16" style:display-name="Fonte parág. padrão1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Fonte_20_parág._20_padrão15" style:display-name="Fonte parág. padrão15"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4" style:display-name="Fonte parág. padrão14"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Fonte_20_parág._20_padrão13" style:display-name="Fonte parág. padrão13"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12" style:display-name="Fonte parág. padrão12" style:family="text"/>
    <style:style style:name="WW-Absatz-Standardschriftart1111111111111111111111111111111111111111111111111111" style:family="text"/>
    <style:style style:name="WW-Absatz-Standardschriftart11111111111111111111111111111111111111111111111111111" style:family="text"/>
    <style:style style:name="Fonte_20_parág._20_padrão11" style:display-name="Fonte parág. padrão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page-layout style:name="Mpm1">
      <style:page-layout-properties fo:page-width="29.7cm" fo:page-height="21.001cm" style:num-format="1" style:print-orientation="landscape" fo:margin-top="1.501cm" fo:margin-bottom="1.499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2cm" fo:margin-top="0.603cm" style:dynamic-spacing="true"/>
      </style:footer-style>
    </style:page-layout>
  </office:automatic-styles>
  <office:master-styles>
    <style:master-page style:name="Standard" style:page-layout-name="Mpm1">
      <style:footer>
        <text:p text:style-name="MP1"><text:span text:style-name="MT1"><text:s/></text:span><text:page-number text:select-page="current">20</text:page-number>/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1-13T17:22:00</meta:creation-date>
    <dc:date>2017-11-29T14:42:59.398000000</dc:date>
    <meta:editing-cycles>122</meta:editing-cycles>
    <meta:editing-duration>PT20H49M9S</meta:editing-duration>
    <meta:document-statistic meta:table-count="1" meta:image-count="0" meta:object-count="0" meta:page-count="20" meta:paragraph-count="700" meta:word-count="3832" meta:character-count="24983" meta:non-whitespace-character-count="21794"/>
    <meta:generator>LibreOffice/6.2.8.2$Windows_x86 LibreOffice_project/f82ddfca21ebc1e222a662a32b25c0c9d20169ee</meta:generator>
  </office:meta>
</office:document-meta>
</file>