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8.037cm" fo:margin-left="-0.951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138cm"/>
    </style:style>
    <style:style style:name="Tabela1.D" style:family="table-column">
      <style:table-column-properties style:column-width="6.959cm"/>
    </style:style>
    <style:style style:name="Tabela1.E" style:family="table-column">
      <style:table-column-properties style:column-width="1.058cm"/>
    </style:style>
    <style:style style:name="Tabela1.F" style:family="table-column">
      <style:table-column-properties style:column-width="1.852cm"/>
    </style:style>
    <style:style style:name="Tabela1.G" style:family="table-column">
      <style:table-column-properties style:column-width="1.931cm"/>
    </style:style>
    <style:style style:name="Tabela1.H" style:family="table-column">
      <style:table-column-properties style:column-width="1.323cm"/>
    </style:style>
    <style:style style:name="Tabela1.I" style:family="table-column">
      <style:table-column-properties style:column-width="1.376cm"/>
    </style:style>
    <style:style style:name="Tabela1.J" style:family="table-column">
      <style:table-column-properties style:column-width="4.921cm"/>
    </style:style>
    <style:style style:name="Tabela1.K" style:family="table-column">
      <style:table-column-properties style:column-width="4.145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2" style:family="table-row">
      <style:table-row-properties style:min-row-height="2.632cm" fo:keep-together="auto"/>
    </style:style>
    <style:style style:name="Tabela1.56" style:family="table-row">
      <style:table-row-properties style:min-row-height="1.226cm" fo:keep-together="auto"/>
    </style:style>
    <style:style style:name="P1"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P2"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3"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4" style:family="paragraph" style:parent-style-name="Heading_20_2">
      <style:paragraph-properties fo:margin-left="0.25cm" fo:margin-right="0cm" fo:text-indent="0cm" style:auto-text-indent="false">
        <style:tab-stops>
          <style:tab-stop style:position="29.806cm"/>
        </style:tab-stops>
      </style:paragraph-properties>
      <style:text-properties style:font-name-asian="Times New Roman" style:font-name-complex="Times New Roman" style:language-complex="zxx" style:country-complex="none" style:font-weight-complex="bold"/>
    </style:style>
    <style:style style:name="P5"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0"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3"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fo:font-size="10.5pt" fo:background-color="transparent" style:font-name-asian="Times New Roman" style:font-size-asian="10.5pt" style:font-name-complex="Times New Roman" style:font-size-complex="10.5pt" style:language-complex="zxx" style:country-complex="none"/>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style:snap-to-layout-grid="false"/>
      <style:text-properties fo:color="#000000" fo:font-size="10.5pt" fo:background-color="transparent"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Standard" style:master-page-name="Standard">
      <style:paragraph-properties fo:margin-left="0.635cm" fo:margin-right="0cm" fo:text-align="center" style:justify-single-word="false" fo:text-indent="0cm" style:auto-text-indent="false" style:page-number="auto" fo:break-before="page"/>
    </style:style>
    <style:style style:name="P29"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fo:font-weight="bold" style:font-name-asian="Times New Roman" style:font-weight-asian="bold" style:font-name-complex="Times New Roman" style:language-complex="zxx" style:country-complex="none"/>
    </style:style>
    <style:style style:name="T3" style:family="text">
      <style:text-properties style:font-name-asian="Times New Roman" style:font-name-complex="Times New Roman"/>
    </style:style>
    <style:style style:name="T4" style:family="text">
      <style:text-properties fo:font-size="10.5pt" style:font-size-asian="10.5pt" style:font-size-complex="10.5pt"/>
    </style:style>
    <style:style style:name="T5" style:family="text">
      <style:text-properties fo:font-size="10.5pt" style:font-name-asian="Times New Roman" style:font-size-asian="10.5pt" style:font-name-complex="Times New Roman" style:font-size-complex="10.5pt" style:language-complex="zxx" style:country-complex="none"/>
    </style:style>
    <style:style style:name="T6" style:family="text">
      <style:text-properties fo:color="#000000" fo:font-size="10.5pt" fo:background-color="transparent" loext:char-shading-value="0" style:font-name-asian="Times New Roman" style:font-size-asian="10.5pt" style:font-name-complex="Times New Roman" style:font-size-complex="10.5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text:s/>MINISTÉRIO PÚBLICO DA UNIÃO</text:span></text:p>
      <text:p text:style-name="P7">MINISTÉRIO PÚBLICO DO DISTRITO FEDERAL E TERRITÓRIOS</text:p>
      <text:h text:style-name="P1" text:outline-level="1">SECRETARIA-GERAL</text:h>
      <text:p text:style-name="P7">SECRETARIA DE ADMINISTRAÇÃO</text:p>
      <text:p text:style-name="P7">DIVISÃO DE COMPRAS</text:p>
      <text:p text:style-name="P7">SEÇÃO DE PESQUISA DE PREÇOS</text:p>
      <text:p text:style-name="P7"/>
      <text:p text:style-name="P7"/>
      <text:h text:style-name="P3" text:outline-level="2">QUADRO DE COMPRAS E SERVIÇOS EFETUADOS NO MÊS DE AGOSTO DE 2017 - Lei 8.666/93 Art. 16 e IN nº 028 de 05/05/99</text:h>
      <text:h text:style-name="P4"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12">Nº</text:p>
            </table:table-cell>
            <table:table-cell table:style-name="Tabela1.A1" table:number-rows-spanned="2" office:value-type="string">
              <text:p text:style-name="P11">N.º</text:p>
              <text:p text:style-name="P10">DO </text:p>
              <text:p text:style-name="P11">PROCESSO</text:p>
              <text:p text:style-name="P10"/>
            </table:table-cell>
            <table:table-cell table:style-name="Tabela1.A1" table:number-rows-spanned="2" office:value-type="string">
              <text:p text:style-name="P29">ITEM</text:p>
            </table:table-cell>
            <table:table-cell table:style-name="Tabela1.A1" table:number-rows-spanned="2" office:value-type="string">
              <text:p text:style-name="P11">IDENTIFICAÇÃO</text:p>
              <text:h text:style-name="P2" text:outline-level="2">DE BENS E</text:h>
              <text:h text:style-name="P5" text:outline-level="7">SERVIÇOS</text:h>
            </table:table-cell>
            <table:table-cell table:style-name="Tabela1.A1" table:number-rows-spanned="2" office:value-type="string">
              <text:p text:style-name="P11">QNT</text:p>
            </table:table-cell>
            <table:table-cell table:style-name="Tabela1.A1" table:number-columns-spanned="2" office:value-type="string">
              <text:p text:style-name="P11">PREÇO</text:p>
              <text:p text:style-name="P11">R$</text:p>
            </table:table-cell>
            <table:covered-table-cell/>
            <table:table-cell table:style-name="Tabela1.A1" table:number-columns-spanned="2" office:value-type="string">
              <text:p text:style-name="P11">NE</text:p>
            </table:table-cell>
            <table:covered-table-cell/>
            <table:table-cell table:style-name="Tabela1.A1" table:number-rows-spanned="2" office:value-type="string">
              <text:p text:style-name="P11">FORNECEDOR</text:p>
              <text:p text:style-name="P11">CNPJ/UG </text:p>
            </table:table-cell>
            <table:table-cell table:style-name="Tabela1.K1" table:number-rows-spanned="2" office:value-type="string">
              <text:p text:style-name="P11">REF. DA</text:p>
              <text:p text:style-name="P12">DESPESA</text:p>
            </table:table-cell>
          </table:table-row>
          <table:table-row table:style-name="Tabela1.2">
            <table:covered-table-cell/>
            <table:covered-table-cell/>
            <table:covered-table-cell/>
            <table:covered-table-cell/>
            <table:covered-table-cell/>
            <table:table-cell table:style-name="Tabela1.A1" office:value-type="string">
              <text:p text:style-name="P11">UNIT</text:p>
            </table:table-cell>
            <table:table-cell table:style-name="Tabela1.A1" office:value-type="string">
              <text:p text:style-name="P9">TOTAL</text:p>
            </table:table-cell>
            <table:table-cell table:style-name="Tabela1.A1" office:value-type="string">
              <text:p text:style-name="P11">N°</text:p>
            </table:table-cell>
            <table:table-cell table:style-name="Tabela1.A1" office:value-type="string">
              <text:p text:style-name="P11">DATA</text:p>
            </table:table-cell>
            <table:covered-table-cell/>
            <table:covered-table-cell/>
          </table:table-row>
        </table:table-header-rows>
        <table:table-row table:style-name="Tabela1.3">
          <table:table-cell table:style-name="Tabela1.A3" office:value-type="string">
            <text:p text:style-name="P13">1</text:p>
          </table:table-cell>
          <table:table-cell table:style-name="Tabela1.A3" office:value-type="string">
            <text:p text:style-name="P13">08191.087835/</text:p>
            <text:p text:style-name="P13">2016-43</text:p>
          </table:table-cell>
          <table:table-cell table:style-name="Tabela1.A3" office:value-type="string">
            <text:p text:style-name="P13">1</text:p>
          </table:table-cell>
          <table:table-cell table:style-name="Tabela1.A3" office:value-type="string">
            <text:p text:style-name="P21"><text:span text:style-name="T4">OS MATERIAIS ABAIXO FORAM ADQUIRIDOS DE ACORDO COM <text:s/>A ATA DE REGISTRO DE PREÇOS 43/2016:</text:span></text:p>
            <text:p text:style-name="P8">MÓDULO DE INTERRUPTOR SIMPLES 10A, 250VAC, BORNE AUTOMÁTICO (INADMISSÍVEL A PARAFUSO), COR BRANCA, FABRICAÇÃO LEGRAND LINHA NEREYA.</text:p>
          </table:table-cell>
          <table:table-cell table:style-name="Tabela1.A3" office:value-type="string">
            <text:p text:style-name="P13">30</text:p>
          </table:table-cell>
          <table:table-cell table:style-name="Tabela1.A3" office:value-type="string">
            <text:p text:style-name="P13">11,61</text:p>
          </table:table-cell>
          <table:table-cell table:style-name="Tabela1.A3" office:value-type="string">
            <text:p text:style-name="P13">348,30</text:p>
          </table:table-cell>
          <table:table-cell table:style-name="Tabela1.A3" office:value-type="string">
            <text:p text:style-name="P13">0579</text:p>
          </table:table-cell>
          <table:table-cell table:style-name="Tabela1.A3" office:value-type="string">
            <text:p text:style-name="P13">01/08/17</text:p>
          </table:table-cell>
          <table:table-cell table:style-name="Tabela1.A3" office:value-type="string">
            <text:p text:style-name="P13">ELETROSIA MATERIAL ELÉTRICO LTDA</text:p>
            <text:p text:style-name="P13">CNPJ: 20.900.592/0001-05</text:p>
          </table:table-cell>
          <table:table-cell table:style-name="Tabela1.K3" office:value-type="string">
            <text:p text:style-name="P13">PREGÃO</text:p>
            <text:p text:style-name="P13"/>
            <text:p text:style-name="P13">ELEMENTO DE DESPESA :</text:p>
            <text:p text:style-name="P13"/>
            <text:p text:style-name="P13">3390302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21"><text:span text:style-name="T4">TOMADA ELÉTRICA DE ENERGIA NORMAL, VERMELHA, DO TIPO 2P+T, 10A, 250VAC, PADRÃO BRASILEIRO NBR 14136, FABRICAÇÃO LEGRAND LINHA NEREYA CÓDIGO 663050.</text:span></text:p>
          </table:table-cell>
          <table:table-cell table:style-name="Tabela1.A3" office:value-type="string">
            <text:p text:style-name="P13">50</text:p>
          </table:table-cell>
          <table:table-cell table:style-name="Tabela1.A3" office:value-type="string">
            <text:p text:style-name="P13">15,78</text:p>
          </table:table-cell>
          <table:table-cell table:style-name="Tabela1.A3" office:value-type="string">
            <text:p text:style-name="P13">789,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21"><text:span text:style-name="T4">TOMADA ELÉTRICA DE ENERGIA ESSENCIAL, VERMELHA, DO TIPO 2P+T, 10A, 250VAC, PADRÃO BRASILEIRO NBR 14136, FABRICAÇÃO LEGRAND LINHA NEREYA, CÓDIGO 6630-53.</text:span></text:p>
          </table:table-cell>
          <table:table-cell table:style-name="Tabela1.A3" office:value-type="string">
            <text:p text:style-name="P13">90</text:p>
          </table:table-cell>
          <table:table-cell table:style-name="Tabela1.A3" office:value-type="string">
            <text:p text:style-name="P13">17,69</text:p>
          </table:table-cell>
          <table:table-cell table:style-name="Tabela1.A3" office:value-type="string">
            <text:p text:style-name="P13">1.592,1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4</text:p>
          </table:table-cell>
          <table:table-cell table:style-name="Tabela1.A3" office:value-type="string">
            <text:p text:style-name="P8">SUPORTE 4X2” PARA 3 POSTOS, DOTADO DE REGULAEM PARA ALINHAMENTO, PARAFUSOS ACOMPANHANTES, FABRICAÇÃO LEGRAND LINHA NEREYA, CÓDIGO 6632-99.</text:p>
          </table:table-cell>
          <table:table-cell table:style-name="Tabela1.A3" office:value-type="string">
            <text:p text:style-name="P13">140</text:p>
          </table:table-cell>
          <table:table-cell table:style-name="Tabela1.A3" office:value-type="string">
            <text:p text:style-name="P13">1,21</text:p>
          </table:table-cell>
          <table:table-cell table:style-name="Tabela1.A3" office:value-type="string">
            <text:p text:style-name="P13">169,4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ext:soft-page-break/>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5</text:p>
          </table:table-cell>
          <table:table-cell table:style-name="Tabela1.A3" office:value-type="string">
            <text:p text:style-name="P8">PLACA 4X2” PARA 1 POSTO, COR SAL, FABRICAÇÃO LEGRAND LINHA NEREYA, CÓDIGO 6632-10.</text:p>
          </table:table-cell>
          <table:table-cell table:style-name="Tabela1.A3" office:value-type="string">
            <text:p text:style-name="P13">10</text:p>
          </table:table-cell>
          <table:table-cell table:style-name="Tabela1.A3" office:value-type="string">
            <text:p text:style-name="P13">3,86</text:p>
          </table:table-cell>
          <table:table-cell table:style-name="Tabela1.A3" office:value-type="string">
            <text:p text:style-name="P13">38,6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2</text:p>
          </table:table-cell>
          <table:table-cell table:style-name="Tabela1.A3" office:value-type="string">
            <text:p text:style-name="P13">08191.057507/</text:p>
            <text:p text:style-name="P13">2017-01</text:p>
          </table:table-cell>
          <table:table-cell table:style-name="Tabela1.A3" office:value-type="string">
            <text:p text:style-name="P13">1</text:p>
          </table:table-cell>
          <table:table-cell table:style-name="Tabela1.A3" office:value-type="string">
            <text:p text:style-name="P8">OS MATERIAIS ABAIXO FORAM ADQUIRIDOS DE ACORDO COM A ATA DE REGISTRO DE PREÇOS 038/2016:</text:p>
            <text:p text:style-name="P14">COLETE BALÍSTICO – CBC – 13022 – MASCULINO – G</text:p>
          </table:table-cell>
          <table:table-cell table:style-name="Tabela1.A3" office:value-type="string">
            <text:p text:style-name="P13">15</text:p>
          </table:table-cell>
          <table:table-cell table:style-name="Tabela1.A3" office:value-type="string">
            <text:p text:style-name="P13">2.197,00</text:p>
          </table:table-cell>
          <table:table-cell table:style-name="Tabela1.A3" office:value-type="string">
            <text:p text:style-name="P13">32.955,00</text:p>
          </table:table-cell>
          <table:table-cell table:style-name="Tabela1.A3" office:value-type="string">
            <text:p text:style-name="P13">0580</text:p>
          </table:table-cell>
          <table:table-cell table:style-name="Tabela1.A3" office:value-type="string">
            <text:p text:style-name="P13">01/08/17</text:p>
          </table:table-cell>
          <table:table-cell table:style-name="Tabela1.A3" office:value-type="string">
            <text:p text:style-name="P13">COMPANHIA BRASILEIRA DE CARTUCHOS</text:p>
            <text:p text:style-name="P13">CNPJ: 57.494.031/0010-54</text:p>
          </table:table-cell>
          <table:table-cell table:style-name="Tabela1.K3" office:value-type="string">
            <text:p text:style-name="P13">PREGÃO</text:p>
            <text:p text:style-name="P13"/>
            <text:p text:style-name="P13">ELEMENTO DE DESPESA :</text:p>
            <text:p text:style-name="P13"/>
            <text:p text:style-name="P13">33903028</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COLETE BALÍSTICO – CBC – 13022 – MASCULINO – GG</text:p>
          </table:table-cell>
          <table:table-cell table:style-name="Tabela1.A3" office:value-type="string">
            <text:p text:style-name="P13">4</text:p>
          </table:table-cell>
          <table:table-cell table:style-name="Tabela1.A3" office:value-type="string">
            <text:p text:style-name="P13">3.400,00</text:p>
          </table:table-cell>
          <table:table-cell table:style-name="Tabela1.A3" office:value-type="string">
            <text:p text:style-name="P13">13.6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5">COLETE BALÍSTICO – CBC – 13022 – PREFERENCIALMENTE FEMININO – M.</text:p>
          </table:table-cell>
          <table:table-cell table:style-name="Tabela1.A3" office:value-type="string">
            <text:p text:style-name="P13">4</text:p>
          </table:table-cell>
          <table:table-cell table:style-name="Tabela1.A3" office:value-type="string">
            <text:p text:style-name="P13">2.564,00</text:p>
          </table:table-cell>
          <table:table-cell table:style-name="Tabela1.A3" office:value-type="string">
            <text:p text:style-name="P13">10.256,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4</text:p>
          </table:table-cell>
          <table:table-cell table:style-name="Tabela1.A3" office:value-type="string">
            <text:p text:style-name="P14">COLETE BALÍSTICO – CBC – 13022 – MASCULINO – <text:s/>P.</text:p>
          </table:table-cell>
          <table:table-cell table:style-name="Tabela1.A3" office:value-type="string">
            <text:p text:style-name="P13">5</text:p>
          </table:table-cell>
          <table:table-cell table:style-name="Tabela1.A3" office:value-type="string">
            <text:p text:style-name="P13">3.600,00</text:p>
          </table:table-cell>
          <table:table-cell table:style-name="Tabela1.A3" office:value-type="string">
            <text:p text:style-name="P13">18.0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3</text:p>
          </table:table-cell>
          <table:table-cell table:style-name="Tabela1.A3" office:value-type="string">
            <text:p text:style-name="P13">08191.043791/</text:p>
            <text:p text:style-name="P13">2017-21</text:p>
          </table:table-cell>
          <table:table-cell table:style-name="Tabela1.A3" office:value-type="string">
            <text:p text:style-name="P13">1</text:p>
          </table:table-cell>
          <table:table-cell table:style-name="Tabela1.A3" office:value-type="string">
            <text:p text:style-name="P15">OS SERVIÇOS ABAIXO FORAM PRESTADOS DE ACORDO COM A ATA DE REGISTRO DE PREÇOS 48/2016: <text:s/>CERTIFICADO DIGITAL A3-PESSOA FÍSICA, PADRÃO ICP-BRASIL, COM VALIDADE DE 3 (TRÊS) ANOS COM TOKEN COMPATÍVEL COM A AC-JUS</text:p>
          </table:table-cell>
          <table:table-cell table:style-name="Tabela1.A3" office:value-type="string">
            <text:p text:style-name="P13">20</text:p>
          </table:table-cell>
          <table:table-cell table:style-name="Tabela1.A3" office:value-type="string">
            <text:p text:style-name="P13">34,95</text:p>
          </table:table-cell>
          <table:table-cell table:style-name="Tabela1.A3" office:value-type="string">
            <text:p text:style-name="P13">699,00</text:p>
          </table:table-cell>
          <table:table-cell table:style-name="Tabela1.A3" office:value-type="string">
            <text:p text:style-name="P13">0582</text:p>
          </table:table-cell>
          <table:table-cell table:style-name="Tabela1.A3" office:value-type="string">
            <text:p text:style-name="P13">03/08/17</text:p>
          </table:table-cell>
          <table:table-cell table:style-name="Tabela1.A3" office:value-type="string">
            <text:p text:style-name="P13">SERASA S.A</text:p>
            <text:p text:style-name="P13">CNPJ: 62.173.620/0001-80</text:p>
          </table:table-cell>
          <table:table-cell table:style-name="Tabela1.K3" office:value-type="string">
            <text:p text:style-name="P13">PREGÃO</text:p>
            <text:p text:style-name="P13"/>
            <text:p text:style-name="P13">ELEMENTO DE DESPESA :</text:p>
            <text:p text:style-name="P13"/>
            <text:p text:style-name="P13">33903928</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VISITA TÉCNICA.</text:p>
          </table:table-cell>
          <table:table-cell table:style-name="Tabela1.A3" office:value-type="string">
            <text:p text:style-name="P13">2</text:p>
          </table:table-cell>
          <table:table-cell table:style-name="Tabela1.A3" office:value-type="string">
            <text:p text:style-name="P13">84,70</text:p>
          </table:table-cell>
          <table:table-cell table:style-name="Tabela1.A3" office:value-type="string">
            <text:p text:style-name="P13">169,4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4</text:p>
          </table:table-cell>
          <table:table-cell table:style-name="Tabela1.A3" office:value-type="string">
            <text:p text:style-name="P13">08191.075094/</text:p>
            <text:p text:style-name="P13">2017-39</text:p>
          </table:table-cell>
          <table:table-cell table:style-name="Tabela1.A3" office:value-type="string">
            <text:p text:style-name="P13">1</text:p>
          </table:table-cell>
          <table:table-cell table:style-name="Tabela1.A3" office:value-type="string">
            <text:p text:style-name="P15">PARTICIPAÇÃO DE UMA SERVIDORA DO MPDFT, NO CURSO “AS NOVAS REGRAS PARA CONTRATAÇÃO DE SERVIÇOS SEGUNDO A INSTRUÇÃO NORMATIVO 05/2017”.</text:p>
          </table:table-cell>
          <table:table-cell table:style-name="Tabela1.A3" office:value-type="string">
            <text:p text:style-name="P13">1</text:p>
          </table:table-cell>
          <table:table-cell table:style-name="Tabela1.A3" office:value-type="string">
            <text:p text:style-name="P13">3.100,00</text:p>
          </table:table-cell>
          <table:table-cell table:style-name="Tabela1.A3" office:value-type="string">
            <text:p text:style-name="P13">3.100,00</text:p>
          </table:table-cell>
          <table:table-cell table:style-name="Tabela1.A3" office:value-type="string">
            <text:p text:style-name="P13">0586</text:p>
          </table:table-cell>
          <table:table-cell table:style-name="Tabela1.A3" office:value-type="string">
            <text:p text:style-name="P13">04/08/17</text:p>
          </table:table-cell>
          <table:table-cell table:style-name="Tabela1.A3" office:value-type="string">
            <text:p text:style-name="P13">ELO CONSULTORIA EMPRESARIAL E PRODUÇÃO DE EVENTOS</text:p>
            <text:p text:style-name="P13">CNPJ: 00.714.403/0001-00</text:p>
          </table:table-cell>
          <table:table-cell table:style-name="Tabela1.K3" office:value-type="string">
            <text:p text:style-name="P19">DISPENSA DE LICITAÇÃO</text:p>
            <text:p text:style-name="P19">ART.24, INCISO II</text:p>
            <text:p text:style-name="P19"/>
            <text:p text:style-name="P19">ELEMENTO DE DESPESA:</text:p>
            <text:p text:style-name="P19"/>
            <text:p text:style-name="P19">33903948</text:p>
          </table:table-cell>
        </table:table-row>
        <table:table-row table:style-name="Tabela1.3">
          <table:table-cell table:style-name="Tabela1.A3" office:value-type="string">
            <text:p text:style-name="P13">5</text:p>
          </table:table-cell>
          <table:table-cell table:style-name="Tabela1.A3" office:value-type="string">
            <text:p text:style-name="P13">08191.086176/</text:p>
            <text:p text:style-name="P13">2016-28</text:p>
          </table:table-cell>
          <table:table-cell table:style-name="Tabela1.A3" office:value-type="string">
            <text:p text:style-name="P13">1</text:p>
          </table:table-cell>
          <table:table-cell table:style-name="Tabela1.A3" office:value-type="string">
            <text:p text:style-name="P15">OS MATERIAIS ABAIXO FORAM ADQUIRIDOS DE ACORDO COM A ATA DE REGISTRO DE PREÇOS 23/2016-B: ENVELOPE PARDO MÉDIO, TIPO SACO, MEDINDO APROXIMADAMENTE 370MM <text:soft-page-break/>X 265MM, PAPEL KRAFT NATURAL DE 80G/M², IMPRESSÃO DO BRASÃO DA REPÚBLICA (20MM) E DOS NOMES MPU E MPDFT NA COR PRETA, NO LADO DE PREENCHIMENTO DO DESTINATÁRIO E IMPRESSÃO DOS NOMES REMETENTE E ENDEREÇO NO VERSO. OBSERVAÇÃO: DEVERÃO SER ENTREGUES EM EMBALAGENS COM 100 (CEM) UNIDADES MARCA/MODELO: WJ GRÁFICA.</text:p>
          </table:table-cell>
          <table:table-cell table:style-name="Tabela1.A3" office:value-type="string">
            <text:p text:style-name="P13">15.000</text:p>
          </table:table-cell>
          <table:table-cell table:style-name="Tabela1.A3" office:value-type="string">
            <text:p text:style-name="P13">0,19</text:p>
          </table:table-cell>
          <table:table-cell table:style-name="Tabela1.A3" office:value-type="string">
            <text:p text:style-name="P13">2.850,00</text:p>
          </table:table-cell>
          <table:table-cell table:style-name="Tabela1.A3" office:value-type="string">
            <text:p text:style-name="P13">0589</text:p>
          </table:table-cell>
          <table:table-cell table:style-name="Tabela1.A3" office:value-type="string">
            <text:p text:style-name="P13">07/08/17</text:p>
          </table:table-cell>
          <table:table-cell table:style-name="Tabela1.A3" office:value-type="string">
            <text:p text:style-name="P13">WJ GRÁFICA EDITORA E PAPELARIA LTDA – ME </text:p>
            <text:p text:style-name="P13">CNPJ: 00.694.534/0001-65</text:p>
          </table:table-cell>
          <table:table-cell table:style-name="Tabela1.K3" office:value-type="string">
            <text:p text:style-name="P13">PREGÃO</text:p>
            <text:p text:style-name="P13"/>
            <text:p text:style-name="P13">ELEMENTO DE DESPESA:</text:p>
            <text:p text:style-name="P13"/>
            <text:p text:style-name="P13"><text:soft-page-break/>33903016</text:p>
            <text:p text:style-name="P13"/>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ENVELOPE TIMBRADO PARA OFÍCIO, MEDINDO 230MM X 110MM, PAPEL BRANCO 90G/M², ALTA ALVURA, IMPRESSÃO DO BRASÃO DA REPÚBLICA (15MM) E DOS NOMES MPU E MPDFT, NO <text:s/>VERSO, IMPRESSÃO DOS NOMES REMETENTE E ENDEREÇO (COR PRETA EM AMBOS OS LADOS). OBSERVAÇÃO: DEVERÃO SER ENTREGUES EM EMBALAGENS COM 100 (CEM) UNIDADES MARCA/MODELO: WJ GRÁFICA.</text:p>
          </table:table-cell>
          <table:table-cell table:style-name="Tabela1.A3" office:value-type="string">
            <text:p text:style-name="P13">26.000</text:p>
          </table:table-cell>
          <table:table-cell table:style-name="Tabela1.A3" office:value-type="string">
            <text:p text:style-name="P13">0,09</text:p>
          </table:table-cell>
          <table:table-cell table:style-name="Tabela1.A3" office:value-type="string">
            <text:p text:style-name="P13">2.3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6</text:p>
          </table:table-cell>
          <table:table-cell table:style-name="Tabela1.A3" office:value-type="string">
            <text:p text:style-name="P13">08191.090470/</text:p>
            <text:p text:style-name="P13">2016-34</text:p>
          </table:table-cell>
          <table:table-cell table:style-name="Tabela1.A3" office:value-type="string">
            <text:p text:style-name="P13">1</text:p>
          </table:table-cell>
          <table:table-cell table:style-name="Tabela1.A3" office:value-type="string">
            <text:p text:style-name="P14">CILINDRO MÁQUINA IMPRESSORA/COPIADORA, ORIGINAL, APLICAÇÃO IMPRESSORA OKIDATA B431DN+, REFERÊNCIA CILINDRO 44574301, ORIGINAL DO FABRICANTE DA IMPRESSORA, VALIDADE MÍNIMA DE 12 MESES, MARCA/MODELO: OKIDATA/OKIDATA, DE ACORDO COM A ATA DE REGISTRO DE PREÇOS 026/2016-D.</text:p>
          </table:table-cell>
          <table:table-cell table:style-name="Tabela1.A3" office:value-type="string">
            <text:p text:style-name="P13">65</text:p>
          </table:table-cell>
          <table:table-cell table:style-name="Tabela1.A3" office:value-type="string">
            <text:p text:style-name="P13">420,00</text:p>
          </table:table-cell>
          <table:table-cell table:style-name="Tabela1.A3" office:value-type="string">
            <text:p text:style-name="P13">27.300,00</text:p>
          </table:table-cell>
          <table:table-cell table:style-name="Tabela1.A3" office:value-type="string">
            <text:p text:style-name="P13">0590</text:p>
          </table:table-cell>
          <table:table-cell table:style-name="Tabela1.A3" office:value-type="string">
            <text:p text:style-name="P13">07/08/17</text:p>
          </table:table-cell>
          <table:table-cell table:style-name="Tabela1.A3" office:value-type="string">
            <text:p text:style-name="P13">REPREMIG REPRESENTAÇÃO E COMÉRCIO DE MINAS GERAIS</text:p>
            <text:p text:style-name="P13">CNPJ: 65.149.197/0001-70</text:p>
          </table:table-cell>
          <table:table-cell table:style-name="Tabela1.K3" office:value-type="string">
            <text:p text:style-name="P13">PREGÃO</text:p>
            <text:p text:style-name="P13"/>
            <text:p text:style-name="P13">ELEMENTO DE DESPESA:</text:p>
            <text:p text:style-name="P13"/>
            <text:p text:style-name="P13">33903017</text:p>
          </table:table-cell>
        </table:table-row>
        <table:table-row table:style-name="Tabela1.3">
          <table:table-cell table:style-name="Tabela1.A3" office:value-type="string">
            <text:p text:style-name="P13">7</text:p>
          </table:table-cell>
          <table:table-cell table:style-name="Tabela1.A3" office:value-type="string">
            <text:p text:style-name="P13">08191.069746/</text:p>
            <text:p text:style-name="P13">2017-04</text:p>
          </table:table-cell>
          <table:table-cell table:style-name="Tabela1.A3" office:value-type="string">
            <text:p text:style-name="P13">1</text:p>
          </table:table-cell>
          <table:table-cell table:style-name="Tabela1.A3" office:value-type="string">
            <text:p text:style-name="P14">PARTICIPAÇÃO DE 4 (QUATRO) SERVIDORES DO MPDFT NO CURSO “AGILE TRENDS GOV”.</text:p>
          </table:table-cell>
          <table:table-cell table:style-name="Tabela1.A3" office:value-type="string">
            <text:p text:style-name="P13">1</text:p>
          </table:table-cell>
          <table:table-cell table:style-name="Tabela1.A3" office:value-type="string">
            <text:p text:style-name="P13">3.400,00</text:p>
          </table:table-cell>
          <table:table-cell table:style-name="Tabela1.A3" office:value-type="string">
            <text:p text:style-name="P13">3.400,00</text:p>
          </table:table-cell>
          <table:table-cell table:style-name="Tabela1.A3" office:value-type="string">
            <text:p text:style-name="P13">0592</text:p>
          </table:table-cell>
          <table:table-cell table:style-name="Tabela1.A3" office:value-type="string">
            <text:p text:style-name="P13">08/08/17</text:p>
          </table:table-cell>
          <table:table-cell table:style-name="Tabela1.A3" office:value-type="string">
            <text:p text:style-name="P13">NEUROBOX TECNOLOGIA EM INFORMÁTICA LTDA. – ME</text:p>
            <text:p text:style-name="P13"><text:soft-page-break/>CNPJ: 09.136.376/0001-00</text:p>
            <text:p text:style-name="P13"/>
          </table:table-cell>
          <table:table-cell table:style-name="Tabela1.K3" office:value-type="string">
            <text:p text:style-name="P13">DISPENSA DE LICITAÇÃO</text:p>
            <text:p text:style-name="P13">ART.24, INCISO II</text:p>
            <text:p text:style-name="P13"><text:soft-page-break/></text:p>
            <text:p text:style-name="P13">ELEMENTO DE DESPESA:</text:p>
            <text:p text:style-name="P13"/>
            <text:p text:style-name="P13">33903948</text:p>
          </table:table-cell>
        </table:table-row>
        <table:table-row table:style-name="Tabela1.3">
          <table:table-cell table:style-name="Tabela1.A3" office:value-type="string">
            <text:p text:style-name="P13">8</text:p>
          </table:table-cell>
          <table:table-cell table:style-name="Tabela1.A3" office:value-type="string">
            <text:p text:style-name="P13">08191.073691/</text:p>
            <text:p text:style-name="P13">2017-29</text:p>
          </table:table-cell>
          <table:table-cell table:style-name="Tabela1.A3" office:value-type="string">
            <text:p text:style-name="P13">1</text:p>
          </table:table-cell>
          <table:table-cell table:style-name="Tabela1.A3" office:value-type="string">
            <text:p text:style-name="P14">CONTRATAÇÃO DE EMPRESA PARA MINISTRAR O CURSO “CINE COACHING: GESTÃO DE ALTO DESEMPENHO” NO EVENTO GESTÃO COMPETENTE A SER REALIZADO NO DIA 16 DE AGOSTO DE 2017 NO AUDITÓRIO DO ED. SEDE DO MPDFT. DEMAIS ESPECIFICAÇÕES DE ACORDO COM O PROJETO BÁSICO E PROPOSTA APRESENTADA.</text:p>
          </table:table-cell>
          <table:table-cell table:style-name="Tabela1.A3" office:value-type="string">
            <text:p text:style-name="P13">1</text:p>
          </table:table-cell>
          <table:table-cell table:style-name="Tabela1.A3" office:value-type="string">
            <text:p text:style-name="P13">5.900,00</text:p>
          </table:table-cell>
          <table:table-cell table:style-name="Tabela1.A3" office:value-type="string">
            <text:p text:style-name="P13">5.900,00</text:p>
          </table:table-cell>
          <table:table-cell table:style-name="Tabela1.A3" office:value-type="string">
            <text:p text:style-name="P13">0593</text:p>
          </table:table-cell>
          <table:table-cell table:style-name="Tabela1.A3" office:value-type="string">
            <text:p text:style-name="P13">08/08/17</text:p>
          </table:table-cell>
          <table:table-cell table:style-name="Tabela1.A3" office:value-type="string">
            <text:p text:style-name="P13">HOMERO REIS CONSULTORIA E GESTÃO EMPRESARIAL</text:p>
            <text:p text:style-name="P13">CNPJ: 07.131.596/0001-08</text:p>
            <text:p text:style-name="P13"/>
          </table:table-cell>
          <table:table-cell table:style-name="Tabela1.K3" office:value-type="string">
            <text:p text:style-name="P13">INEXIGÍVEL</text:p>
            <text:p text:style-name="P13">ART.25, INCISO II</text:p>
            <text:p text:style-name="P13"/>
            <text:p text:style-name="P13">ELEMENTO DE DESPESA:</text:p>
            <text:p text:style-name="P13"/>
            <text:p text:style-name="P13">33903948</text:p>
          </table:table-cell>
        </table:table-row>
        <table:table-row table:style-name="Tabela1.3">
          <table:table-cell table:style-name="Tabela1.A3" office:value-type="string">
            <text:p text:style-name="P13">9</text:p>
          </table:table-cell>
          <table:table-cell table:style-name="Tabela1.A3" office:value-type="string">
            <text:p text:style-name="P13">08191.090454/</text:p>
            <text:p text:style-name="P13">2016-41</text:p>
          </table:table-cell>
          <table:table-cell table:style-name="Tabela1.A3" office:value-type="string">
            <text:p text:style-name="P13">1</text:p>
          </table:table-cell>
          <table:table-cell table:style-name="Tabela1.A3" office:value-type="string">
            <text:p text:style-name="P15">OS MATERIAIS ABAIXO FORAM ADQUIRIDOS DE ACORDO COM A ATA DE REGISTRO DE PREÇOS 026/2016-B:</text:p>
            <text:p text:style-name="P15">CARTUCHO DE TONER ORIGINAL DO FABRICANTE DA IMPRESSORA SAMSUNG CLX-6260FR, TONER COR PRETA CLTK506L/XAZ (PART NUMBER – CLTK506L), VALIDADE DE 12 MESES, MARCA SAMSUNG.</text:p>
          </table:table-cell>
          <table:table-cell table:style-name="Tabela1.A3" office:value-type="string">
            <text:p text:style-name="P13">100</text:p>
          </table:table-cell>
          <table:table-cell table:style-name="Tabela1.A3" office:value-type="string">
            <text:p text:style-name="P13">415,00</text:p>
          </table:table-cell>
          <table:table-cell table:style-name="Tabela1.A3" office:value-type="string">
            <text:p text:style-name="P13">41.500,00</text:p>
          </table:table-cell>
          <table:table-cell table:style-name="Tabela1.A3" office:value-type="string">
            <text:p text:style-name="P13">0595</text:p>
          </table:table-cell>
          <table:table-cell table:style-name="Tabela1.A3" office:value-type="string">
            <text:p text:style-name="P13">08/08/17</text:p>
          </table:table-cell>
          <table:table-cell table:style-name="Tabela1.A3" office:value-type="string">
            <text:p text:style-name="P13">MICROSENS LTDA.</text:p>
            <text:p text:style-name="P13">CNPJ: 78.126.950/0003-16</text:p>
          </table:table-cell>
          <table:table-cell table:style-name="Tabela1.K3" office:value-type="string">
            <text:p text:style-name="P13">PREGÃO</text:p>
            <text:p text:style-name="P13"/>
            <text:p text:style-name="P13">ELEMENTO DE DESPESA:</text:p>
            <text:p text:style-name="P13"/>
            <text:p text:style-name="P13">33903017</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CARTUCHO DE TONER ORIGINAL DO FABRICANTE DA IMPRESSORA SAMSUNG CLX-6260FR, TONER COR CIANO CLTC506L/XAZ (PART NUMBER – CLTC506L), VALIDADE DE 12 MESES, MARCA SAMSUNG.</text:p>
          </table:table-cell>
          <table:table-cell table:style-name="Tabela1.A3" office:value-type="string">
            <text:p text:style-name="P13">100</text:p>
          </table:table-cell>
          <table:table-cell table:style-name="Tabela1.A3" office:value-type="string">
            <text:p text:style-name="P13">400,00</text:p>
          </table:table-cell>
          <table:table-cell table:style-name="Tabela1.A3" office:value-type="string">
            <text:p text:style-name="P13">40.0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25">3</text:p>
          </table:table-cell>
          <table:table-cell table:style-name="Tabela1.A3" office:value-type="string">
            <text:p text:style-name="P21"><text:span text:style-name="T6">CARTUCHO DE TONER ORIGINAL DO FABRICANTE DA IMPRESSORA SAMSUNG CLX-6260FR, TONER COR MAGENTA CLT-M506L/XAZ (PART NUMBER – CLTM506L), VALIDADE DE 12 MESES, MARCA SAMSUNG.</text:span></text:p>
          </table:table-cell>
          <table:table-cell table:style-name="Tabela1.A3" office:value-type="string">
            <text:p text:style-name="P13">100</text:p>
          </table:table-cell>
          <table:table-cell table:style-name="Tabela1.A3" office:value-type="string">
            <text:p text:style-name="P13">400,00</text:p>
          </table:table-cell>
          <table:table-cell table:style-name="Tabela1.A3" office:value-type="string">
            <text:p text:style-name="P13">40.0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ext:soft-page-break/>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25">4</text:p>
          </table:table-cell>
          <table:table-cell table:style-name="Tabela1.A3" office:value-type="string">
            <text:p text:style-name="P21"><text:span text:style-name="T6">CARTUCHO DE TONER ORIGINAL DO FABRICANTE DA IMPRESSORA SAMSUNG TONER COR AMARELA CLT-Y506L/CSX (PART NUMBER – CLTY506L), VALIDADE DE 12 MESES, MARCA SAMSUNG.</text:span></text:p>
          </table:table-cell>
          <table:table-cell table:style-name="Tabela1.A3" office:value-type="string">
            <text:p text:style-name="P13">100</text:p>
          </table:table-cell>
          <table:table-cell table:style-name="Tabela1.A3" office:value-type="string">
            <text:p text:style-name="P13">400,00</text:p>
          </table:table-cell>
          <table:table-cell table:style-name="Tabela1.A3" office:value-type="string">
            <text:p text:style-name="P13">40.0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0</text:p>
          </table:table-cell>
          <table:table-cell table:style-name="Tabela1.A3" office:value-type="string">
            <text:p text:style-name="P13">08191.080101/</text:p>
            <text:p text:style-name="P13">2017-14</text:p>
          </table:table-cell>
          <table:table-cell table:style-name="Tabela1.A3" office:value-type="string">
            <text:p text:style-name="P13">1</text:p>
          </table:table-cell>
          <table:table-cell table:style-name="Tabela1.A3" office:value-type="string">
            <text:p text:style-name="P15">CANETA HIDROGRÁFICA E REBITE, DE ACORDO COM O EDITAL DO PREGÃO ELETRÔNICO 21/2017, SEUS ANEXOS E PROPOSTA VENCEDORA. CANETA HIDROGRÁFICA MATERIAL PLÁSTICO, MATERIAL PONTA FELTRO, ESPESSURA ESCRITA FINA, COR CARGA AZUL, APLICAÇÃO CD/DVD. OBSERVAÇÃO: CANETA PARA ESCRITA EM CD/DVD. TINTA A BASE DE ÁLCOOL RESISTENTE À ÁGUA, ESPESSURA DA ESCRITA DE 1.0MM, VALIDADE MÍNIMA DE 12 MESES. MARCA CIS.</text:p>
          </table:table-cell>
          <table:table-cell table:style-name="Tabela1.A3" office:value-type="string">
            <text:p text:style-name="P13">100</text:p>
          </table:table-cell>
          <table:table-cell table:style-name="Tabela1.A3" office:value-type="string">
            <text:p text:style-name="P13">1.69</text:p>
          </table:table-cell>
          <table:table-cell table:style-name="Tabela1.A3" office:value-type="string">
            <text:p text:style-name="P13">169,00</text:p>
          </table:table-cell>
          <table:table-cell table:style-name="Tabela1.A3" office:value-type="string">
            <text:p text:style-name="P13">0599</text:p>
          </table:table-cell>
          <table:table-cell table:style-name="Tabela1.A3" office:value-type="string">
            <text:p text:style-name="P13">09/08/17</text:p>
          </table:table-cell>
          <table:table-cell table:style-name="Tabela1.A3" office:value-type="string">
            <text:p text:style-name="P23"><text:span text:style-name="T5">ART STILO PAPELARIA LIVRARIA, COMÉRCIO E INDÚSTRIA</text:span></text:p>
            <text:p text:style-name="P13">CNPJ: 16.731.837/0001-40</text:p>
          </table:table-cell>
          <table:table-cell table:style-name="Tabela1.K3" office:value-type="string">
            <text:p text:style-name="P13">PREGÃO</text:p>
            <text:p text:style-name="P13"/>
            <text:p text:style-name="P13">ELEMENTO DE DESPESA:</text:p>
            <text:p text:style-name="P13"/>
            <text:p text:style-name="P13">3390301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REBITE DE REPUXO TIPO “CEGO”, CORPO DE ALUMÍNIO COM MANDRIL DE AÇO, DIMENSÃO (DIÂMETRO X COMPRIMENTO) 2,4 MM X 10MM. CAIXA COM 1.000 UNIDADES. MARCA VONDER.</text:p>
          </table:table-cell>
          <table:table-cell table:style-name="Tabela1.A3" office:value-type="string">
            <text:p text:style-name="P13">10</text:p>
          </table:table-cell>
          <table:table-cell table:style-name="Tabela1.A3" office:value-type="string">
            <text:p text:style-name="P13">18.90</text:p>
          </table:table-cell>
          <table:table-cell table:style-name="Tabela1.A3" office:value-type="string">
            <text:p text:style-name="P13">189,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1</text:p>
          </table:table-cell>
          <table:table-cell table:style-name="Tabela1.A3" office:value-type="string">
            <text:p text:style-name="P13">08191.080115/</text:p>
            <text:p text:style-name="P13">2017-38</text:p>
          </table:table-cell>
          <table:table-cell table:style-name="Tabela1.A3" office:value-type="string">
            <text:p text:style-name="P13">1</text:p>
          </table:table-cell>
          <table:table-cell table:style-name="Tabela1.A3" office:value-type="string">
            <text:p text:style-name="P15">CANETA ESFEROGRÁFICA, MATERIAL PLÁSTICO CRISTAL, MATERIAL PONTA METÁLICA COM ESFERA DE TUNGSTÊNIO, TIPO ESCRITA MÉDICA, COR TINTA VERMELHA, CORPO SEXTAVADO. OBSERVAÇÃO: ESCRITA MÉDIA DE 1.0 MM, RESPIRADOR LATERAL, TAMPA CÔNICA VENTILADA, TAMPÃO SUPERIOR DE PRESSÃO, CARGA REMOVÍVEL NÃO ROSQUEADA, PONTA DE COBRE, <text:soft-page-break/>VALIDADE MÍNIMA DE 12 MESES. MARCA COMPACTOR.</text:p>
          </table:table-cell>
          <table:table-cell table:style-name="Tabela1.A3" office:value-type="string">
            <text:p text:style-name="P13">1.500</text:p>
          </table:table-cell>
          <table:table-cell table:style-name="Tabela1.A3" office:value-type="string">
            <text:p text:style-name="P13">0,49</text:p>
          </table:table-cell>
          <table:table-cell table:style-name="Tabela1.A3" office:value-type="string">
            <text:p text:style-name="P13">735,00</text:p>
          </table:table-cell>
          <table:table-cell table:style-name="Tabela1.A3" office:value-type="string">
            <text:p text:style-name="P13">0600</text:p>
          </table:table-cell>
          <table:table-cell table:style-name="Tabela1.A3" office:value-type="string">
            <text:p text:style-name="P13">09/08/17</text:p>
          </table:table-cell>
          <table:table-cell table:style-name="Tabela1.A3" office:value-type="string">
            <text:p text:style-name="P13">MARCELO DE MORAIS CARDOSO</text:p>
            <text:p text:style-name="P13">CNPJ: 22.347.451/0001-32</text:p>
          </table:table-cell>
          <table:table-cell table:style-name="Tabela1.K3" office:value-type="string">
            <text:p text:style-name="P13">PREGÃO</text:p>
            <text:p text:style-name="P13"/>
            <text:p text:style-name="P13">ELEMENTO DE DESPESA:</text:p>
            <text:p text:style-name="P13"/>
            <text:p text:style-name="P13">33903016</text:p>
          </table:table-cell>
        </table:table-row>
        <table:table-row table:style-name="Tabela1.3">
          <table:table-cell table:style-name="Tabela1.A3" office:value-type="string">
            <text:p text:style-name="P13">12</text:p>
          </table:table-cell>
          <table:table-cell table:style-name="Tabela1.A3" office:value-type="string">
            <text:p text:style-name="P13">08191.080124/</text:p>
            <text:p text:style-name="P13">2017-29</text:p>
          </table:table-cell>
          <table:table-cell table:style-name="Tabela1.A3" office:value-type="string">
            <text:p text:style-name="P13">1</text:p>
          </table:table-cell>
          <table:table-cell table:style-name="Tabela1.A3" office:value-type="string">
            <text:p text:style-name="P15">CORRETIVO FITA, MATERIAL BASE DE POLIACRILATO, COMPRIMENTO 6M, LARGURA 4,20MM, APLICAÇÃO APAGAR CANETA ESFEROGRÁFICA. OBSERVAÇÃO: CORRETIVO EM FITA, TIPO ROLLER, COM CORREÇÃO INSTANTÂNEA E SECA. FITA COR BRANCA MEDINDO ENTRE 4,2 E 5MM, COM NO MÍNIMO DE 6 METROS DE COMPRIMENTO. PARA USO EM IMPRESSOS E MANUSCRITOS. SISTEMA ANTI-TRAVAMENTO. VALIDADE MÍNIMA DE 12 MESES. MARCA MASTERPRINT.</text:p>
          </table:table-cell>
          <table:table-cell table:style-name="Tabela1.A3" office:value-type="string">
            <text:p text:style-name="P13">300</text:p>
          </table:table-cell>
          <table:table-cell table:style-name="Tabela1.A3" office:value-type="string">
            <text:p text:style-name="P13">3,12</text:p>
          </table:table-cell>
          <table:table-cell table:style-name="Tabela1.A3" office:value-type="string">
            <text:p text:style-name="P13">936,00</text:p>
          </table:table-cell>
          <table:table-cell table:style-name="Tabela1.A3" office:value-type="string">
            <text:p text:style-name="P13">0602</text:p>
          </table:table-cell>
          <table:table-cell table:style-name="Tabela1.A3" office:value-type="string">
            <text:p text:style-name="P13">09/08/17</text:p>
          </table:table-cell>
          <table:table-cell table:style-name="Tabela1.A3" office:value-type="string">
            <text:p text:style-name="P13">GIULIANO BATISTA DE OLIVEIRA</text:p>
            <text:p text:style-name="P13">CNPJ: 27.160.526/0001-95</text:p>
          </table:table-cell>
          <table:table-cell table:style-name="Tabela1.K3" office:value-type="string">
            <text:p text:style-name="P13">PREGÃO</text:p>
            <text:p text:style-name="P13"/>
            <text:p text:style-name="P13">ELEMENTO DE DESPESA:</text:p>
            <text:p text:style-name="P13"/>
            <text:p text:style-name="P13">3390301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FITA ADESIVA, MATERIAL CREPE, TIPO MONOFACE, LARGURA 32MM, COMPRIMENTO 50 M, COR BEGE, APLICAÇÃO MULTIUSO. OBSERVAÇÃO: PAPEL CREPADO ADESIVO BASE DE RESINA/BORRACHA, COR BEGE CLARO. VALIDADE MÍNIMA 12 MESES. ROLO 50,00 M. MARCA ADERE.</text:p>
          </table:table-cell>
          <table:table-cell table:style-name="Tabela1.A3" office:value-type="string">
            <text:p text:style-name="P13">80</text:p>
          </table:table-cell>
          <table:table-cell table:style-name="Tabela1.A3" office:value-type="string">
            <text:p text:style-name="P13">6,36</text:p>
          </table:table-cell>
          <table:table-cell table:style-name="Tabela1.A3" office:value-type="string">
            <text:p text:style-name="P13">508,8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3</text:p>
          </table:table-cell>
          <table:table-cell table:style-name="Tabela1.A3" office:value-type="string">
            <text:p text:style-name="P13">08191.080134/</text:p>
            <text:p text:style-name="P13">2017-64</text:p>
          </table:table-cell>
          <table:table-cell table:style-name="Tabela1.A3" office:value-type="string">
            <text:p text:style-name="P13">1</text:p>
          </table:table-cell>
          <table:table-cell table:style-name="Tabela1.A3" office:value-type="string">
            <text:p text:style-name="P15">COLA, COMPOSIÇÃO POLIVINIL ACETATO – PVA, COR BRANCA, APLICAÇÃO PAPEL, TIPO PASTOSA. OBSERVAÇÃO: COM BICO APLICADOR, ATÓXICA, INODORA, SOLÚVEL EM ÁGUA, INFORMAÇÕES DE SEGURANÇA (NORMA INMETRO), CRQ E NOME DO QUÍMICO RESPONSÁVEL, TUBO COM NO MÍNIMO 40G, VALIDADE MÍNIMA DE 12 MESES. MARCA: FRAMA.</text:p>
          </table:table-cell>
          <table:table-cell table:style-name="Tabela1.A3" office:value-type="string">
            <text:p text:style-name="P13">500</text:p>
          </table:table-cell>
          <table:table-cell table:style-name="Tabela1.A3" office:value-type="string">
            <text:p text:style-name="P13">0,77</text:p>
          </table:table-cell>
          <table:table-cell table:style-name="Tabela1.A3" office:value-type="string">
            <text:p text:style-name="P13">385,00</text:p>
          </table:table-cell>
          <table:table-cell table:style-name="Tabela1.A3" office:value-type="string">
            <text:p text:style-name="P13">0603</text:p>
          </table:table-cell>
          <table:table-cell table:style-name="Tabela1.A3" office:value-type="string">
            <text:p text:style-name="P13">09/08/17</text:p>
          </table:table-cell>
          <table:table-cell table:style-name="Tabela1.A3" office:value-type="string">
            <text:p text:style-name="P13">BSB SOLUÇÕES COMÉRCIO DE PAPELARIA INFORMÁTICA</text:p>
            <text:p text:style-name="P13">CNPJ: 11.524.093/0001-70</text:p>
          </table:table-cell>
          <table:table-cell table:style-name="Tabela1.K3" office:value-type="string">
            <text:p text:style-name="P13">PREGÃO</text:p>
            <text:p text:style-name="P13"/>
            <text:p text:style-name="P13">ELEMENTO DE DESPESA:</text:p>
            <text:p text:style-name="P13"/>
            <text:p text:style-name="P13">33903016</text:p>
            <text:p text:style-name="P13"/>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DISCO COMPACTO – CD/DVD, TIPO GRAVÁVEL/DVD R, CARACTERÍSTICAS <text:soft-page-break/>ADICIONAIS MONOFACE, CAPACIDADE DVD ROM 4,7 GB. OBSERVAÇÃO: MÍDIA DVD-R, CAPACIDADE MÍNIMA DE 4.7GB, 16X, ACONDICIONADOS EM EMBALAGEM COM 50 UNIDADES DEVIDAMENTE LACRADA. COM INFORMAÇÕES ALUSIVAS ÀS CARACTERÍSTICAS DA MÍDIA E NOME DO FABRICANTE IMPRESSOS NO DVD. MARCA ELGIN.</text:p>
          </table:table-cell>
          <table:table-cell table:style-name="Tabela1.A3" office:value-type="string">
            <text:p text:style-name="P13">1.800</text:p>
          </table:table-cell>
          <table:table-cell table:style-name="Tabela1.A3" office:value-type="string">
            <text:p text:style-name="P13">0,70</text:p>
          </table:table-cell>
          <table:table-cell table:style-name="Tabela1.A3" office:value-type="string">
            <text:p text:style-name="P13">1.26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4</text:p>
          </table:table-cell>
          <table:table-cell table:style-name="Tabela1.A3" office:value-type="string">
            <text:p text:style-name="P13">08191.080146/</text:p>
            <text:p text:style-name="P13">2017-99</text:p>
          </table:table-cell>
          <table:table-cell table:style-name="Tabela1.A3" office:value-type="string">
            <text:p text:style-name="P13">1</text:p>
          </table:table-cell>
          <table:table-cell table:style-name="Tabela1.A3" office:value-type="string">
            <text:p text:style-name="P15">COLA, COMPOSIÇÃO ESTER DE CIANO ACRILATO, COR INCOLOR, APLICAÇÃO VIDRO, BORRACHA, PLÁSTICO, PVC, METAL, ACRÍLICO, NAILON, CARACTERÍSTICAS ADICIONAIS INSTANTÂNEA, TIPO LÍQUIDO. OBSERVAÇÃO: CAPACIDADE DE ADESÃO À METAIS, MADEIRAS, PLÁSTICOS E BORRACHAS. EMBALAGEM COM NO MÍNIMO 5G DO PRODUTO, CONTENDO BICO APLICADOR. VALIDADE MÍNIMA DE 12 MESES. MARCA: TEK BOND.</text:p>
          </table:table-cell>
          <table:table-cell table:style-name="Tabela1.A3" office:value-type="string">
            <text:p text:style-name="P13">50</text:p>
          </table:table-cell>
          <table:table-cell table:style-name="Tabela1.A3" office:value-type="string">
            <text:p text:style-name="P13">6,69</text:p>
          </table:table-cell>
          <table:table-cell table:style-name="Tabela1.A3" office:value-type="string">
            <text:p text:style-name="P13">334,50</text:p>
          </table:table-cell>
          <table:table-cell table:style-name="Tabela1.A3" office:value-type="string">
            <text:p text:style-name="P13">0604</text:p>
          </table:table-cell>
          <table:table-cell table:style-name="Tabela1.A3" office:value-type="string">
            <text:p text:style-name="P13">09/08/17</text:p>
          </table:table-cell>
          <table:table-cell table:style-name="Tabela1.A3" office:value-type="string">
            <text:p text:style-name="P13">SOLUX DISTRIBUIDORA EIRELI- ME</text:p>
            <text:p text:style-name="P13">CNPJ: 23.291.920/0001-01</text:p>
          </table:table-cell>
          <table:table-cell table:style-name="Tabela1.K3" office:value-type="string">
            <text:p text:style-name="P13">PREGÃO</text:p>
            <text:p text:style-name="P13"/>
            <text:p text:style-name="P13">ELEMENTO DE DESPESA:</text:p>
            <text:p text:style-name="P13"/>
            <text:p text:style-name="P13">3390301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24"><text:span text:style-name="T5">DISCO COMPACTO – CD/DVD, CAPACIDADE CD ROM 700MB, TEMPO DURAÇÃO 80 MIN, TIPO REGRAVÁVEL/CDRW, APRESENTAÇÃO EMBALAGEM ACRÍLICA INDIVIDUAL LACRADA, VELOCIDADE GRAVAÇÃO 4 A 12X. OBSERVAÇÃO: MÍDIA CD-RW COM CAPACIDADE MÍNIMA DE 700 MB, 12X, ACONDICIONADO EM EMBALAGEM INDIVIDUAL ACRÍLICA, TIPO SLIM, DEVIDAMENTE LACRADA, COM INFORMAÇÕES ALUSIVAS ÀS CARACTERÍSTICAS DA MÍDIA BEM </text:span><text:soft-page-break/><text:span text:style-name="T5">COMO O NOME DO FABRICANTE DA MÍDIA, IMPRESSAS TANTO NO ENCARTE DE IDENTIFICAÇÃO QUANTO NO PRÓPRIO CDRW. MARCA MAX PRINT.</text:span></text:p>
          </table:table-cell>
          <table:table-cell table:style-name="Tabela1.A3" office:value-type="string">
            <text:p text:style-name="P13">120</text:p>
          </table:table-cell>
          <table:table-cell table:style-name="Tabela1.A3" office:value-type="string">
            <text:p text:style-name="P13">4,74</text:p>
          </table:table-cell>
          <table:table-cell table:style-name="Tabela1.A3" office:value-type="string">
            <text:p text:style-name="P13">568,8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5</text:p>
          </table:table-cell>
          <table:table-cell table:style-name="Tabela1.A3" office:value-type="string">
            <text:p text:style-name="P13">08191.033070/</text:p>
            <text:p text:style-name="P13">2017-11</text:p>
          </table:table-cell>
          <table:table-cell table:style-name="Tabela1.A3" office:value-type="string">
            <text:p text:style-name="P13">1</text:p>
          </table:table-cell>
          <table:table-cell table:style-name="Tabela1.A3" office:value-type="string">
            <text:p text:style-name="P15">OS MEDICAMENTOS ABAIXO FORAM ADQUIRIDOS POR ADESÃO À ATA DE REGISTRO DE PREÇOS 005/2016 REGISTRADA PELO MINISTÉRIO PÚBLICO MILITAR:</text:p>
            <text:p text:style-name="P15">CLORIDRATO DE PROMETAZINA-2ML (FENERGAN) -IM, AMPOLA COM 2ML, MARCA SANOFI.</text:p>
          </table:table-cell>
          <table:table-cell table:style-name="Tabela1.A3" office:value-type="string">
            <text:p text:style-name="P13">50</text:p>
          </table:table-cell>
          <table:table-cell table:style-name="Tabela1.A3" office:value-type="string">
            <text:p text:style-name="P13">2,95</text:p>
          </table:table-cell>
          <table:table-cell table:style-name="Tabela1.A3" office:value-type="string">
            <text:p text:style-name="P13">147,50</text:p>
          </table:table-cell>
          <table:table-cell table:style-name="Tabela1.A3" office:value-type="string">
            <text:p text:style-name="P13">0605</text:p>
          </table:table-cell>
          <table:table-cell table:style-name="Tabela1.A3" office:value-type="string">
            <text:p text:style-name="P13">09/08/17</text:p>
          </table:table-cell>
          <table:table-cell table:style-name="Tabela1.A3" office:value-type="string">
            <text:p text:style-name="P13">DROGARIA LIBERAL E PEREIRA LTDA – ME </text:p>
            <text:p text:style-name="P13">CNPJ: 26.989.715/0002-93</text:p>
          </table:table-cell>
          <table:table-cell table:style-name="Tabela1.K3" office:value-type="string">
            <text:p text:style-name="P13">PREGÃO</text:p>
            <text:p text:style-name="P13"/>
            <text:p text:style-name="P13">ELEMENTO DE DESPESA:</text:p>
            <text:p text:style-name="P13"/>
            <text:p text:style-name="P13">33903009</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DIMENIDRINATO 50 MG/ML + CLORIDRATO DE PIRIDOXINA 50 MG/ML – 1 ML – IM – (DRAMIN B6), AMPOLA COM 1 ML, MARCA UNIÃO QUÍMICA.</text:p>
          </table:table-cell>
          <table:table-cell table:style-name="Tabela1.A3" office:value-type="string">
            <text:p text:style-name="P13">50</text:p>
          </table:table-cell>
          <table:table-cell table:style-name="Tabela1.A3" office:value-type="string">
            <text:p text:style-name="P13">1,87</text:p>
          </table:table-cell>
          <table:table-cell table:style-name="Tabela1.A3" office:value-type="string">
            <text:p text:style-name="P13">93,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5">DIMETICONA (LUFTAL/DIMETICONA) 75 MG/ML – 15 ML, MARCA PRATI.</text:p>
          </table:table-cell>
          <table:table-cell table:style-name="Tabela1.A3" office:value-type="string">
            <text:p text:style-name="P13">10</text:p>
          </table:table-cell>
          <table:table-cell table:style-name="Tabela1.A3" office:value-type="string">
            <text:p text:style-name="P13">13,19</text:p>
          </table:table-cell>
          <table:table-cell table:style-name="Tabela1.A3" office:value-type="string">
            <text:p text:style-name="P13">131,9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5"/>
          </table:table-cell>
          <table:table-cell table:style-name="Tabela1.A3" office:value-type="string">
            <text:p text:style-name="P13"/>
          </table:table-cell>
          <table:table-cell table:style-name="Tabela1.A3" office:value-type="string">
            <text:p text:style-name="P24"><text:span text:style-name="T5"><text:s text:c="5"/>4</text:span></text:p>
          </table:table-cell>
          <table:table-cell table:style-name="Tabela1.A3" office:value-type="string">
            <text:p text:style-name="P15">DINITRATO DE ISOSSORBIDA 5 MG (ISORDIL SUBLINGUAL), MARCA SIGMA.</text:p>
          </table:table-cell>
          <table:table-cell table:style-name="Tabela1.A3" office:value-type="string">
            <text:p text:style-name="P13">30</text:p>
          </table:table-cell>
          <table:table-cell table:style-name="Tabela1.A3" office:value-type="string">
            <text:p text:style-name="P13">0,30</text:p>
          </table:table-cell>
          <table:table-cell table:style-name="Tabela1.A3" office:value-type="string">
            <text:p text:style-name="P13">9,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5</text:p>
          </table:table-cell>
          <table:table-cell table:style-name="Tabela1.A3" office:value-type="string">
            <text:p text:style-name="P15">DIPIRONA SÓDICA 300 MG + CAFEÍNA 30 MG + MUCATO DE ISOMETEPTENO 30 MG (NEOSALDINA/SEDA LGINA/NERALGYN), MARCA NEO QUÍMICA.</text:p>
          </table:table-cell>
          <table:table-cell table:style-name="Tabela1.A3" office:value-type="string">
            <text:p text:style-name="P13">100</text:p>
          </table:table-cell>
          <table:table-cell table:style-name="Tabela1.A3" office:value-type="string">
            <text:p text:style-name="P13">1,08</text:p>
          </table:table-cell>
          <table:table-cell table:style-name="Tabela1.A3" office:value-type="string">
            <text:p text:style-name="P13">108,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6</text:p>
          </table:table-cell>
          <table:table-cell table:style-name="Tabela1.A3" office:value-type="string">
            <text:p text:style-name="P15">DIPIRONA SÓDICA (NOVALGINA) – 500 MG – VO, MARCA NEO QUÍMICA.</text:p>
          </table:table-cell>
          <table:table-cell table:style-name="Tabela1.A3" office:value-type="string">
            <text:p text:style-name="P13">100</text:p>
          </table:table-cell>
          <table:table-cell table:style-name="Tabela1.A3" office:value-type="string">
            <text:p text:style-name="P13">0,76</text:p>
          </table:table-cell>
          <table:table-cell table:style-name="Tabela1.A3" office:value-type="string">
            <text:p text:style-name="P13">76,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7</text:p>
          </table:table-cell>
          <table:table-cell table:style-name="Tabela1.A3" office:value-type="string">
            <text:p text:style-name="P15">DIPROPIONATO DE BETAMETASONA + FOSFATO DISSÓDICO DE BETAMETASONA-1ML (DIPROSPAN/BETA TRINTA), AMPOLA COM 1ML, MARCA NEO QUÍMICA</text:p>
          </table:table-cell>
          <table:table-cell table:style-name="Tabela1.A3" office:value-type="string">
            <text:p text:style-name="P13">50</text:p>
          </table:table-cell>
          <table:table-cell table:style-name="Tabela1.A3" office:value-type="string">
            <text:p text:style-name="P13">17,80</text:p>
          </table:table-cell>
          <table:table-cell table:style-name="Tabela1.A3" office:value-type="string">
            <text:p text:style-name="P13">89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8</text:p>
          </table:table-cell>
          <table:table-cell table:style-name="Tabela1.A3" office:value-type="string">
            <text:p text:style-name="P15">HIDRÓXIDO DE ALUMÍNIO 230 MG <text:soft-page-break/>(PASTILHA) (COMPRIMIDO MASTIGÁVEL), MARCA SANOFI.</text:p>
          </table:table-cell>
          <table:table-cell table:style-name="Tabela1.A3" office:value-type="string">
            <text:p text:style-name="P13">50</text:p>
          </table:table-cell>
          <table:table-cell table:style-name="Tabela1.A3" office:value-type="string">
            <text:p text:style-name="P13">0,41</text:p>
          </table:table-cell>
          <table:table-cell table:style-name="Tabela1.A3" office:value-type="string">
            <text:p text:style-name="P13">20,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9</text:p>
          </table:table-cell>
          <table:table-cell table:style-name="Tabela1.A3" office:value-type="string">
            <text:p text:style-name="P24"><text:span text:style-name="T5">NIMESULIDA-100 MG, MARCA NEO QUÍMICA.</text:span></text:p>
          </table:table-cell>
          <table:table-cell table:style-name="Tabela1.A3" office:value-type="string">
            <text:p text:style-name="P13">96</text:p>
          </table:table-cell>
          <table:table-cell table:style-name="Tabela1.A3" office:value-type="string">
            <text:p text:style-name="P13">1,79</text:p>
          </table:table-cell>
          <table:table-cell table:style-name="Tabela1.A3" office:value-type="string">
            <text:p text:style-name="P13">171,84</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0</text:p>
          </table:table-cell>
          <table:table-cell table:style-name="Tabela1.A3" office:value-type="string">
            <text:p text:style-name="P15">OMEPRAZOL – 20 MG – COMPRIMIDO, MARCA PRATI.</text:p>
          </table:table-cell>
          <table:table-cell table:style-name="Tabela1.A3" office:value-type="string">
            <text:p text:style-name="P13">90</text:p>
          </table:table-cell>
          <table:table-cell table:style-name="Tabela1.A3" office:value-type="string">
            <text:p text:style-name="P13">0,95</text:p>
          </table:table-cell>
          <table:table-cell table:style-name="Tabela1.A3" office:value-type="string">
            <text:p text:style-name="P13">85,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1</text:p>
          </table:table-cell>
          <table:table-cell table:style-name="Tabela1.A3" office:value-type="string">
            <text:p text:style-name="P15">OMEPRAZOL – 40 MG EV, MARCA BLAU.</text:p>
          </table:table-cell>
          <table:table-cell table:style-name="Tabela1.A3" office:value-type="string">
            <text:p text:style-name="P13">100</text:p>
          </table:table-cell>
          <table:table-cell table:style-name="Tabela1.A3" office:value-type="string">
            <text:p text:style-name="P13">42,91</text:p>
          </table:table-cell>
          <table:table-cell table:style-name="Tabela1.A3" office:value-type="string">
            <text:p text:style-name="P13">4.291,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2</text:p>
          </table:table-cell>
          <table:table-cell table:style-name="Tabela1.A3" office:value-type="string">
            <text:p text:style-name="P15">PANTOPRAZOL 40 MG (COMP), MARCA BIOSINTÉTICA</text:p>
          </table:table-cell>
          <table:table-cell table:style-name="Tabela1.A3" office:value-type="string">
            <text:p text:style-name="P13">98</text:p>
          </table:table-cell>
          <table:table-cell table:style-name="Tabela1.A3" office:value-type="string">
            <text:p text:style-name="P13">3,65</text:p>
          </table:table-cell>
          <table:table-cell table:style-name="Tabela1.A3" office:value-type="string">
            <text:p text:style-name="P13">357,7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3</text:p>
          </table:table-cell>
          <table:table-cell table:style-name="Tabela1.A3" office:value-type="string">
            <text:p text:style-name="P15">TIOCOLCHICOSÍDEO 2 MG/ML – (COLTRAX) INJETÁVEL, AMPOLA COM 2 ML, MARCA SANOFI</text:p>
          </table:table-cell>
          <table:table-cell table:style-name="Tabela1.A3" office:value-type="string">
            <text:p text:style-name="P13">30</text:p>
          </table:table-cell>
          <table:table-cell table:style-name="Tabela1.A3" office:value-type="string">
            <text:p text:style-name="P13">4,15</text:p>
          </table:table-cell>
          <table:table-cell table:style-name="Tabela1.A3" office:value-type="string">
            <text:p text:style-name="P13">124,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6</text:p>
          </table:table-cell>
          <table:table-cell table:style-name="Tabela1.A3" office:value-type="string">
            <text:p text:style-name="P13">08191.069792/</text:p>
            <text:p text:style-name="P13">2017-03</text:p>
          </table:table-cell>
          <table:table-cell table:style-name="Tabela1.A3" office:value-type="string">
            <text:p text:style-name="P13">1</text:p>
          </table:table-cell>
          <table:table-cell table:style-name="Tabela1.A3" office:value-type="string">
            <text:p text:style-name="P15">PARTICIPAÇÃO DE 01 (UM) SERVIDOR DO MPDFT NO “61° CURSO DE ADMINISTRAÇÃO ORÇAMENTÁRIA E FINANCEIRA”.</text:p>
          </table:table-cell>
          <table:table-cell table:style-name="Tabela1.A3" office:value-type="string">
            <text:p text:style-name="P13">1</text:p>
          </table:table-cell>
          <table:table-cell table:style-name="Tabela1.A3" office:value-type="string">
            <text:p text:style-name="P13">1.870,00</text:p>
          </table:table-cell>
          <table:table-cell table:style-name="Tabela1.A3" office:value-type="string">
            <text:p text:style-name="P13">1.870,00</text:p>
          </table:table-cell>
          <table:table-cell table:style-name="Tabela1.A3" office:value-type="string">
            <text:p text:style-name="P13">0606</text:p>
          </table:table-cell>
          <table:table-cell table:style-name="Tabela1.A3" office:value-type="string">
            <text:p text:style-name="P13">09/08/17</text:p>
          </table:table-cell>
          <table:table-cell table:style-name="Tabela1.A3" office:value-type="string">
            <text:p text:style-name="P13">ASSOCIAÇÃO BRASILEIRA DE ORÇAMENTO PÚBLICO</text:p>
            <text:p text:style-name="P13">CNPJ: 00.398.099/0001-21</text:p>
          </table:table-cell>
          <table:table-cell table:style-name="Tabela1.K3" office:value-type="string">
            <text:p text:style-name="P13">DISPENSA DE LICITAÇÃO</text:p>
            <text:p text:style-name="P13">ART.24, INCISO II</text:p>
            <text:p text:style-name="P13"/>
            <text:p text:style-name="P13">ELEMENTO DE DESPESA:</text:p>
            <text:p text:style-name="P13"/>
            <text:p text:style-name="P13">33903948</text:p>
            <text:p text:style-name="P13"/>
            <text:p text:style-name="P13"/>
          </table:table-cell>
        </table:table-row>
        <table:table-row table:style-name="Tabela1.3">
          <table:table-cell table:style-name="Tabela1.A3" office:value-type="string">
            <text:p text:style-name="P13">17</text:p>
          </table:table-cell>
          <table:table-cell table:style-name="Tabela1.A3" office:value-type="string">
            <text:p text:style-name="P13">08191.077177/</text:p>
            <text:p text:style-name="P13">2017-62</text:p>
          </table:table-cell>
          <table:table-cell table:style-name="Tabela1.A3" office:value-type="string">
            <text:p text:style-name="P13">1</text:p>
          </table:table-cell>
          <table:table-cell table:style-name="Tabela1.A3" office:value-type="string">
            <text:p text:style-name="P15">PARTICIPAÇÃO DE UM SERVIDOR DO MPDFT NO CURSO “GESTÃO PROIBIDA”.</text:p>
          </table:table-cell>
          <table:table-cell table:style-name="Tabela1.A3" office:value-type="string">
            <text:p text:style-name="P13">1</text:p>
          </table:table-cell>
          <table:table-cell table:style-name="Tabela1.A3" office:value-type="string">
            <text:p text:style-name="P13">1.350,00</text:p>
          </table:table-cell>
          <table:table-cell table:style-name="Tabela1.A3" office:value-type="string">
            <text:p text:style-name="P13">1.350,00</text:p>
          </table:table-cell>
          <table:table-cell table:style-name="Tabela1.A3" office:value-type="string">
            <text:p text:style-name="P13">0607</text:p>
          </table:table-cell>
          <table:table-cell table:style-name="Tabela1.A3" office:value-type="string">
            <text:p text:style-name="P13">09/08/17</text:p>
          </table:table-cell>
          <table:table-cell table:style-name="Tabela1.A3" office:value-type="string">
            <text:p text:style-name="P13">NEUROBOX TECNOLOGIA E INFORMÁTICA LTDA. – ME</text:p>
            <text:p text:style-name="P13">CNPJ: 09.136.376/0001-00</text:p>
          </table:table-cell>
          <table:table-cell table:style-name="Tabela1.K3" office:value-type="string">
            <text:p text:style-name="P13">DISPENSA DE LICITAÇÃO</text:p>
            <text:p text:style-name="P13">ART.24, INCISO II</text:p>
            <text:p text:style-name="P13"/>
            <text:p text:style-name="P13">ELEMENTO DE DESPESA:</text:p>
            <text:p text:style-name="P13"/>
            <text:p text:style-name="P13">33903948</text:p>
            <text:p text:style-name="P13"/>
          </table:table-cell>
        </table:table-row>
        <table:table-row table:style-name="Tabela1.3">
          <table:table-cell table:style-name="Tabela1.A3" office:value-type="string">
            <text:p text:style-name="P13">18</text:p>
          </table:table-cell>
          <table:table-cell table:style-name="Tabela1.A3" office:value-type="string">
            <text:p text:style-name="P13">08191.080155/</text:p>
            <text:p text:style-name="P13">2017-80</text:p>
          </table:table-cell>
          <table:table-cell table:style-name="Tabela1.A3" office:value-type="string">
            <text:p text:style-name="P13">1</text:p>
          </table:table-cell>
          <table:table-cell table:style-name="Tabela1.A3" office:value-type="string">
            <text:p text:style-name="P24"><text:span text:style-name="T5">DISCO COMPACTO – CD/DVD, REGRAVÁVEL/ DVD-RW, MONOFACE, 4,7 GB. OBS: MÍDIA DVD-RW, REGRAVÁVEL COM CAPACIDADE </text:span><text:soft-page-break/><text:span text:style-name="T5">MÍNIMA DE 4.7 GB, 16X, ACONDICIONADO EM EMBALAGEM INDIVIDUAL ACRÍLICA, TIPO SLIM, DEVIDAMENTE LACRADA, COM INFORMAÇÕES ALUSIVAS ÀS CARACTERÍSTICAS DA MÍDIA BEM COMO O NOME DO FABRICANTE DA MÍDIA, IMPRESSAS TANTO NO ENCARTE DE IDENTIFICAÇÃO QUANTO NO PRÓPRIO DVD-RW, MARCA/MODELO: ELGIN/DVD RW 4.7 GB, 16X.</text:span></text:p>
          </table:table-cell>
          <table:table-cell table:style-name="Tabela1.A3" office:value-type="string">
            <text:p text:style-name="P13">150</text:p>
          </table:table-cell>
          <table:table-cell table:style-name="Tabela1.A3" office:value-type="string">
            <text:p text:style-name="P13">6,18</text:p>
          </table:table-cell>
          <table:table-cell table:style-name="Tabela1.A3" office:value-type="string">
            <text:p text:style-name="P13">927,00</text:p>
          </table:table-cell>
          <table:table-cell table:style-name="Tabela1.A3" office:value-type="string">
            <text:p text:style-name="P13">0608</text:p>
          </table:table-cell>
          <table:table-cell table:style-name="Tabela1.A3" office:value-type="string">
            <text:p text:style-name="P13">09/08/17</text:p>
          </table:table-cell>
          <table:table-cell table:style-name="Tabela1.A3" office:value-type="string">
            <text:p text:style-name="P13">TECNO SEG INFORMÁTICA E SEGURANÇA DE DADOS </text:p>
            <text:p text:style-name="P13">CNPJ: 13.345.633/0001-83</text:p>
          </table:table-cell>
          <table:table-cell table:style-name="Tabela1.K3" office:value-type="string">
            <text:p text:style-name="P13">PREGÃO</text:p>
            <text:p text:style-name="P13"/>
            <text:p text:style-name="P13">ELEMENTO DE DESPESA:</text:p>
            <text:p text:style-name="P13"><text:soft-page-break/></text:p>
            <text:p text:style-name="P13">33903017</text:p>
            <text:p text:style-name="P13"/>
            <text:p text:style-name="P13"/>
          </table:table-cell>
        </table:table-row>
        <table:table-row table:style-name="Tabela1.3">
          <table:table-cell table:style-name="Tabela1.A3" office:value-type="string">
            <text:p text:style-name="P13">19</text:p>
          </table:table-cell>
          <table:table-cell table:style-name="Tabela1.A3" office:value-type="string">
            <text:p text:style-name="P13">08191.080167/</text:p>
            <text:p text:style-name="P13">2017-12</text:p>
          </table:table-cell>
          <table:table-cell table:style-name="Tabela1.A3" office:value-type="string">
            <text:p text:style-name="P13">1</text:p>
          </table:table-cell>
          <table:table-cell table:style-name="Tabela1.A3" office:value-type="string">
            <text:p text:style-name="P24"><text:span text:style-name="T5">PLAQUETA METÁLICA, COM IMPRESSÃO PERMANENTE DE CÓDIGO DE BARRAS ALGARISMOS ARÁBICOS, SELADAS E DE ALTA RESOLUÇÃO, AUTOADESIVAS, COM ADESIVO SUPER RESISTENTE E POSSUINDO LAYOUT E IMPRESSÃO PERSONALIZADA, MEDINDO 40 MM X 13 MM, BORDAS ARREDONDADAS, FUROS NAS EXTREMIDADES. OBS: NUMERAÇÃO SEQUENCIAL A SER INFORMADA PELA SEÇÃO DE PATRIMÔNIO, MARCA/MODELO: PLANNER/45 MM X 13 MM.</text:span></text:p>
          </table:table-cell>
          <table:table-cell table:style-name="Tabela1.A3" office:value-type="string">
            <text:p text:style-name="P13">10.000</text:p>
          </table:table-cell>
          <table:table-cell table:style-name="Tabela1.A3" office:value-type="string">
            <text:p text:style-name="P13">0,45</text:p>
          </table:table-cell>
          <table:table-cell table:style-name="Tabela1.A3" office:value-type="string">
            <text:p text:style-name="P13">4.500,00</text:p>
          </table:table-cell>
          <table:table-cell table:style-name="Tabela1.A3" office:value-type="string">
            <text:p text:style-name="P13">0609</text:p>
          </table:table-cell>
          <table:table-cell table:style-name="Tabela1.A3" office:value-type="string">
            <text:p text:style-name="P13">09/08/17</text:p>
          </table:table-cell>
          <table:table-cell table:style-name="Tabela1.A3" office:value-type="string">
            <text:p text:style-name="P13">MARCOS AURÉLIO COLLAÇO – EPP</text:p>
            <text:p text:style-name="P13">CNPJ: 81.431.777/0001-02</text:p>
          </table:table-cell>
          <table:table-cell table:style-name="Tabela1.K3" office:value-type="string">
            <text:p text:style-name="P13">PREGÃO</text:p>
            <text:p text:style-name="P13"/>
            <text:p text:style-name="P13">ELEMENTO DE DESPESA:</text:p>
            <text:p text:style-name="P13"/>
            <text:p text:style-name="P13">33903044</text:p>
          </table:table-cell>
        </table:table-row>
        <table:table-row table:style-name="Tabela1.3">
          <table:table-cell table:style-name="Tabela1.A3" office:value-type="string">
            <text:p text:style-name="P13">20</text:p>
          </table:table-cell>
          <table:table-cell table:style-name="Tabela1.A3" office:value-type="string">
            <text:p text:style-name="P13">08191.013356/</text:p>
            <text:p text:style-name="P13">2017-71</text:p>
          </table:table-cell>
          <table:table-cell table:style-name="Tabela1.A3" office:value-type="string">
            <text:p text:style-name="P13">1</text:p>
          </table:table-cell>
          <table:table-cell table:style-name="Tabela1.A3" office:value-type="string">
            <text:p text:style-name="P15">OS MATERIAIS ABAIXO FORAM ADQUIRIDOS DE ACORDO COM A ATA DE REGISTRO DE PREÇOS DE REGISTRO DE PREÇOS 019/2017:</text:p>
            <text:p text:style-name="P15">CONJUNTO COMPLETO 4X2 DE TOMADAS PADRÃO BRASILEIRO, 2P+T, HORIZONTAL, 10A, COM 1 (UMA) TOMADA. EM CONFORMIDADE COM A NORMA ABNT NBR 14136. COR BRANCA. MODELO PIALPLUS, REF.: <text:soft-page-break/>6150.80 OU SIMILAR, MARCA: PLUZIE.</text:p>
          </table:table-cell>
          <table:table-cell table:style-name="Tabela1.A3" office:value-type="string">
            <text:p text:style-name="P13">10</text:p>
          </table:table-cell>
          <table:table-cell table:style-name="Tabela1.A3" office:value-type="string">
            <text:p text:style-name="P13">4,68</text:p>
          </table:table-cell>
          <table:table-cell table:style-name="Tabela1.A3" office:value-type="string">
            <text:p text:style-name="P13">46,80</text:p>
          </table:table-cell>
          <table:table-cell table:style-name="Tabela1.A3" office:value-type="string">
            <text:p text:style-name="P13">0611</text:p>
          </table:table-cell>
          <table:table-cell table:style-name="Tabela1.A3" office:value-type="string">
            <text:p text:style-name="P13">10/08/17</text:p>
          </table:table-cell>
          <table:table-cell table:style-name="Tabela1.A3" office:value-type="string">
            <text:p text:style-name="P13">POTÊNCIA MATERIAIS DE CONSTRUÇÃO EIRELI - EPP </text:p>
            <text:p text:style-name="P13">CNPJ: 22.356.205/0001-47</text:p>
          </table:table-cell>
          <table:table-cell table:style-name="Tabela1.K3" office:value-type="string">
            <text:p text:style-name="P13">PREGÃO</text:p>
            <text:p text:style-name="P13"/>
            <text:p text:style-name="P13">ELEMENTO DE DESPESA:</text:p>
            <text:p text:style-name="P13"/>
            <text:p text:style-name="P13">3390302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TOMADA FIXA PARA SOBREPOR, SISTEMA X, BIPOLAR, 10A, 250V, COM FUNDO PARA QUE A TOMADA SEJA FIXADA COM FITA DUPLA FACE. EM CONFORMIDADE COM A NORMA ABNT NBR 14136. COR BRANCA, REF. 6750.60 OU SIMILAR, MARCA PLUZIE.</text:p>
          </table:table-cell>
          <table:table-cell table:style-name="Tabela1.A3" office:value-type="string">
            <text:p text:style-name="P13">430</text:p>
          </table:table-cell>
          <table:table-cell table:style-name="Tabela1.A3" office:value-type="string">
            <text:p text:style-name="P13">4,71</text:p>
          </table:table-cell>
          <table:table-cell table:style-name="Tabela1.A3" office:value-type="string">
            <text:p text:style-name="P13">2.025,3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52">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5">ADAPTADOR DE TOMADA 2P+T, BIPOLAR, COM CONTATO TERRA E PINO TERRA, 10A, 250V, COM ABA DE PROTEÇÃO. EM CONFORMIDADE COM A NORMA ABNT NBR 14136. COR BRANCA, REF. 1211 OU SIMILAR, MARCA: PLUZIE.</text:p>
          </table:table-cell>
          <table:table-cell table:style-name="Tabela1.A3" office:value-type="string">
            <text:p text:style-name="P13">30</text:p>
          </table:table-cell>
          <table:table-cell table:style-name="Tabela1.A3" office:value-type="string">
            <text:p text:style-name="P13">3,25</text:p>
          </table:table-cell>
          <table:table-cell table:style-name="Tabela1.A3" office:value-type="string">
            <text:p text:style-name="P13">97.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21</text:p>
          </table:table-cell>
          <table:table-cell table:style-name="Tabela1.A3" office:value-type="string">
            <text:p text:style-name="P13">08191.080163/</text:p>
            <text:p text:style-name="P13">2017-26</text:p>
          </table:table-cell>
          <table:table-cell table:style-name="Tabela1.A3" office:value-type="string">
            <text:p text:style-name="P13">1</text:p>
          </table:table-cell>
          <table:table-cell table:style-name="Tabela1.A3" office:value-type="string">
            <text:p text:style-name="P15">ENVELOPE TIPO SACO, MEDINDO APROXIMADAMENTE 33 CM X 23 CM, PAPEL BRANCO ALTA ALVURA, 90 G/M2, SEM IMPRESSÃO. EMBALAGEM COM 100 UNIDADES. MARCA SCRYPT.</text:p>
          </table:table-cell>
          <table:table-cell table:style-name="Tabela1.A3" office:value-type="string">
            <text:p text:style-name="P13">2.000</text:p>
          </table:table-cell>
          <table:table-cell table:style-name="Tabela1.A3" office:value-type="string">
            <text:p text:style-name="P13">0,20</text:p>
          </table:table-cell>
          <table:table-cell table:style-name="Tabela1.A3" office:value-type="string">
            <text:p text:style-name="P13">400,00</text:p>
          </table:table-cell>
          <table:table-cell table:style-name="Tabela1.A3" office:value-type="string">
            <text:p text:style-name="P13">0612</text:p>
          </table:table-cell>
          <table:table-cell table:style-name="Tabela1.A3" office:value-type="string">
            <text:p text:style-name="P13">10/08/17</text:p>
          </table:table-cell>
          <table:table-cell table:style-name="Tabela1.A3" office:value-type="string">
            <text:p text:style-name="P23"><text:span text:style-name="T5">ABBRA OFFICE MIX DISTRIBUIDORA, COMERCIO E SERVIÇO</text:span></text:p>
            <text:p text:style-name="P23"><text:span text:style-name="T5">CNPJ: 33.514.001/0001-03</text:span></text:p>
          </table:table-cell>
          <table:table-cell table:style-name="Tabela1.K3" office:value-type="string">
            <text:p text:style-name="P13">PREGÃO</text:p>
            <text:p text:style-name="P13"/>
            <text:p text:style-name="P13">ELEMENTO DE DESPESA:</text:p>
            <text:p text:style-name="P13"/>
            <text:p text:style-name="P13">3390301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ENVELOPE, MATERIAL PAPEL SULFITE, GRAMATURA 75, COMPRIMENTO 12,50 COR BRANCA, LARGURA 12, CARACTERÍSTICAS ADICIONAIS 1 COM JANELA/VISOR TRANSPARENTE /EMBALAGEM CV/DVD. MARCA SCRYT.</text:p>
          </table:table-cell>
          <table:table-cell table:style-name="Tabela1.A3" office:value-type="string">
            <text:p text:style-name="P13">3.000</text:p>
          </table:table-cell>
          <table:table-cell table:style-name="Tabela1.A3" office:value-type="string">
            <text:p text:style-name="P13">0,11</text:p>
          </table:table-cell>
          <table:table-cell table:style-name="Tabela1.A3" office:value-type="string">
            <text:p text:style-name="P13">33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24"><text:span text:style-name="T5">ETIQUETA ADESIVA, MATERIAL POLIÉSTER, COR BRANCA PEROLADA, LARGURA 32, COMPRIMENTO 70, APLICAÇÃO PROTEÇÃO IDENTIFICAÇÃO LIVRO, FORMATO RETANGULAR, CARACTERÍSTICAS ADICIONAIS COM ADESIVO ACRÍLICO PERMANENTE DE 0,8MM. OBSERVAÇÃO: ETIQUETAS DEVERÃO </text:span><text:soft-page-break/><text:span text:style-name="T5">SER CONFECCIONADAS EM DUPLICIDADE. 2.000 NÚMEROS DUPLICADOS. IMPRESSOS POR TRANSFERÊNCIA TÉRMICA, COM NUMERAÇÃO SEQUENCIAL A SER INFORMADA PELA SEÇÃO DE PATRIMÔNIO. GARANTIA DO FABRICANTE DE 10 ANOS. MARCA STILOPLAST.</text:span></text:p>
          </table:table-cell>
          <table:table-cell table:style-name="Tabela1.A3" office:value-type="string">
            <text:p text:style-name="P13">4.000</text:p>
          </table:table-cell>
          <table:table-cell table:style-name="Tabela1.A3" office:value-type="string">
            <text:p text:style-name="P13">0,87</text:p>
          </table:table-cell>
          <table:table-cell table:style-name="Tabela1.A3" office:value-type="string">
            <text:p text:style-name="P13">3.48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56">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4</text:p>
          </table:table-cell>
          <table:table-cell table:style-name="Tabela1.A3" office:value-type="string">
            <text:p text:style-name="P15">PORTA-FITA ADESIVA, MATERIAL PLÁSTICO, COR PRETA, COMPRIMENTO 33, LARGURA 12, FORMATO RETANGULAR, CARACTERÍSTICAS ADICIONAIS COM CORTADOR FITA DE METAL E BASE ANTIDERRAPANTE. OBSERVAÇÃO: PARA FITA ADESIVA 12 MM X 33 M. MARCA CAVIA.</text:p>
          </table:table-cell>
          <table:table-cell table:style-name="Tabela1.A3" office:value-type="string">
            <text:p text:style-name="P13">60</text:p>
          </table:table-cell>
          <table:table-cell table:style-name="Tabela1.A3" office:value-type="string">
            <text:p text:style-name="P13">9,23</text:p>
          </table:table-cell>
          <table:table-cell table:style-name="Tabela1.A3" office:value-type="string">
            <text:p text:style-name="P13">553,8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22</text:p>
          </table:table-cell>
          <table:table-cell table:style-name="Tabela1.A3" office:value-type="string">
            <text:p text:style-name="P13">08191.080150/</text:p>
            <text:p text:style-name="P13">2017-57</text:p>
          </table:table-cell>
          <table:table-cell table:style-name="Tabela1.A3" office:value-type="string">
            <text:p text:style-name="P13">1</text:p>
          </table:table-cell>
          <table:table-cell table:style-name="Tabela1.A3" office:value-type="string">
            <text:p text:style-name="P15">DISCO COMPACTO – CD/DVD, 700 MB, 80 MIN, GRAVÁVEL/CDR; MÍDIA CD-R, CAPACIDADE MÍNIMA DE 700 MB, 48X, ACONDICIONADOS EM EMBALAGEM COM 50 UNIDADES DEVIDAMENTE LACRADA. COM INFORMAÇÕES ALUSIVAS ÀS CARACTERÍSTICAS DA MÍDIA E NOME DO FABRICANTE IMPRESSOS NO CD. MARCA/MODELO ELGIN/CDR.</text:p>
          </table:table-cell>
          <table:table-cell table:style-name="Tabela1.A3" office:value-type="string">
            <text:p text:style-name="P13">2.000</text:p>
          </table:table-cell>
          <table:table-cell table:style-name="Tabela1.A3" office:value-type="string">
            <text:p text:style-name="P13">0,52</text:p>
          </table:table-cell>
          <table:table-cell table:style-name="Tabela1.A3" office:value-type="string">
            <text:p text:style-name="P13">1.040,00</text:p>
          </table:table-cell>
          <table:table-cell table:style-name="Tabela1.A3" office:value-type="string">
            <text:p text:style-name="P13">0615</text:p>
          </table:table-cell>
          <table:table-cell table:style-name="Tabela1.A3" office:value-type="string">
            <text:p text:style-name="P13">10/08/17</text:p>
          </table:table-cell>
          <table:table-cell table:style-name="Tabela1.A3" office:value-type="string">
            <text:p text:style-name="P13">DENIS DE SOUZA GARCIA</text:p>
            <text:p text:style-name="P23"><text:span text:style-name="T5">CNPJ: 24.261.179/0001-07</text:span></text:p>
          </table:table-cell>
          <table:table-cell table:style-name="Tabela1.K3" office:value-type="string">
            <text:p text:style-name="P13">PREGÃO</text:p>
            <text:p text:style-name="P13"/>
            <text:p text:style-name="P13">ELEMENTO DE DESPESA:</text:p>
            <text:p text:style-name="P13"/>
            <text:p text:style-name="P13">33903017</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5">PILHA, PEQUENA, ALCALINA, AA. OBSERVAÇÕES: PILHA ALCALINA 1,5 VOLTS, PEQUENA (AA), AS PILHAS DEVERÃO SER ACONDICIONADAS EM BLISTER LACRADO COM 2 OU 4 UNIDADES. VALIDADE MÍNIMA DE 24 MESES. MARCA/MODELO: ELGIN/AA.</text:p>
          </table:table-cell>
          <table:table-cell table:style-name="Tabela1.A3" office:value-type="string">
            <text:p text:style-name="P13">460</text:p>
          </table:table-cell>
          <table:table-cell table:style-name="Tabela1.A3" office:value-type="string">
            <text:p text:style-name="P13">1,07</text:p>
          </table:table-cell>
          <table:table-cell table:style-name="Tabela1.A3" office:value-type="string">
            <text:p text:style-name="P13">492,2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23</text:p>
          </table:table-cell>
          <table:table-cell table:style-name="Tabela1.A3" office:value-type="string">
            <text:p text:style-name="P13">08191.008191/</text:p>
            <text:p text:style-name="P13">2016-35</text:p>
          </table:table-cell>
          <table:table-cell table:style-name="Tabela1.A3" office:value-type="string">
            <text:p text:style-name="P13">1</text:p>
          </table:table-cell>
          <table:table-cell table:style-name="Tabela1.A3" office:value-type="string">
            <text:p text:style-name="P24"><text:span text:style-name="T5">CARTUCHO DE TONER COM CILINDRO PARA IMPRESSORA RICOH OFICIO SP </text:span><text:soft-page-break/><text:span text:style-name="T5">3510S. ESPECIFICAÇÃO: RICOH SP 3500XA TONER BLACK (PART NUMBER – 406989), ORIGINAL DO FABRICANTE DA IMPRESSORA. VALIDADE MÍNIMA DE 12 MESES. MARCA/MODELO: RICOH/LELLO, DE ACORDO COM A ATA DE REGISTRO DE PREÇOS 026/2016-C.</text:span></text:p>
          </table:table-cell>
          <table:table-cell table:style-name="Tabela1.A3" office:value-type="string">
            <text:p text:style-name="P13">50</text:p>
          </table:table-cell>
          <table:table-cell table:style-name="Tabela1.A3" office:value-type="string">
            <text:p text:style-name="P13">269,00</text:p>
          </table:table-cell>
          <table:table-cell table:style-name="Tabela1.A3" office:value-type="string">
            <text:p text:style-name="P13">13.450,00</text:p>
          </table:table-cell>
          <table:table-cell table:style-name="Tabela1.A3" office:value-type="string">
            <text:p text:style-name="P13">0616</text:p>
          </table:table-cell>
          <table:table-cell table:style-name="Tabela1.A3" office:value-type="string">
            <text:p text:style-name="P13">10/08/17</text:p>
          </table:table-cell>
          <table:table-cell table:style-name="Tabela1.A3" office:value-type="string">
            <text:p text:style-name="P13">COPY LINE COMÉRCIO E SERVIÇOS LTDA. – EPP</text:p>
            <text:p text:style-name="P13"><text:soft-page-break/>CNPJ: 01.551.920/0001-60</text:p>
          </table:table-cell>
          <table:table-cell table:style-name="Tabela1.K3" office:value-type="string">
            <text:p text:style-name="P13">PREGÃO</text:p>
            <text:p text:style-name="P13"/>
            <text:p text:style-name="P13"><text:soft-page-break/>ELEMENTO DE DESPESA:</text:p>
            <text:p text:style-name="P13"/>
            <text:p text:style-name="P13">33903017</text:p>
          </table:table-cell>
        </table:table-row>
        <table:table-row table:style-name="Tabela1.3">
          <table:table-cell table:style-name="Tabela1.A3" office:value-type="string">
            <text:p text:style-name="P13">24</text:p>
          </table:table-cell>
          <table:table-cell table:style-name="Tabela1.A3" office:value-type="string">
            <text:p text:style-name="P13">08191.073750/</text:p>
            <text:p text:style-name="P13">2017-69</text:p>
          </table:table-cell>
          <table:table-cell table:style-name="Tabela1.A3" office:value-type="string">
            <text:p text:style-name="P13">1</text:p>
          </table:table-cell>
          <table:table-cell table:style-name="Tabela1.A3" office:value-type="string">
            <text:p text:style-name="P15">PARTICIPAÇÃO DE UMA SERVIDORA DO MPDFT NO CURSO “HABILITAÇÃO EM LASERTERAPIA”.</text:p>
          </table:table-cell>
          <table:table-cell table:style-name="Tabela1.A3" office:value-type="string">
            <text:p text:style-name="P13">1</text:p>
          </table:table-cell>
          <table:table-cell table:style-name="Tabela1.A3" office:value-type="string">
            <text:p text:style-name="P13">2.625,00</text:p>
          </table:table-cell>
          <table:table-cell table:style-name="Tabela1.A3" office:value-type="string">
            <text:p text:style-name="P13">2.625,00</text:p>
          </table:table-cell>
          <table:table-cell table:style-name="Tabela1.A3" office:value-type="string">
            <text:p text:style-name="P13">0628</text:p>
          </table:table-cell>
          <table:table-cell table:style-name="Tabela1.A3" office:value-type="string">
            <text:p text:style-name="P13">15/08/17</text:p>
          </table:table-cell>
          <table:table-cell table:style-name="Tabela1.A3" office:value-type="string">
            <text:p text:style-name="P13">ASSOCIAÇÃO BRASILEIRA DE ODONTOLOGIA DO DISTRITO FEDERAL</text:p>
            <text:p text:style-name="P13">CNPJ: 00.573.014/0001-02</text:p>
          </table:table-cell>
          <table:table-cell table:style-name="Tabela1.K3" office:value-type="string">
            <text:p text:style-name="P13">DISPENSA DE LICITAÇÃO</text:p>
            <text:p text:style-name="P13">ART. 24 INCISO II</text:p>
            <text:p text:style-name="P13"/>
            <text:p text:style-name="P13">ELEMENTO DE DESPESA :</text:p>
            <text:p text:style-name="P13"/>
            <text:p text:style-name="P13">33903948</text:p>
          </table:table-cell>
        </table:table-row>
        <table:table-row table:style-name="Tabela1.3">
          <table:table-cell table:style-name="Tabela1.A3" office:value-type="string">
            <text:p text:style-name="P13">25</text:p>
          </table:table-cell>
          <table:table-cell table:style-name="Tabela1.A3" office:value-type="string">
            <text:p text:style-name="P13">08191.072530/</text:p>
            <text:p text:style-name="P13">2017-18</text:p>
          </table:table-cell>
          <table:table-cell table:style-name="Tabela1.A3" office:value-type="string">
            <text:p text:style-name="P13">1</text:p>
          </table:table-cell>
          <table:table-cell table:style-name="Tabela1.A3" office:value-type="string">
            <text:p text:style-name="P15">PARTICIPAÇÃO DE UMA SERVIDORA DO MPDFT NO CURSO “ASSESSORIA DE IMPRENSA, MEDIA TRAINING E GESTÃO DE CRISE PARA ASSESSORES E ASSESSORADOS”.</text:p>
          </table:table-cell>
          <table:table-cell table:style-name="Tabela1.A3" office:value-type="string">
            <text:p text:style-name="P13">1</text:p>
          </table:table-cell>
          <table:table-cell table:style-name="Tabela1.A3" office:value-type="string">
            <text:p text:style-name="P13">1.040,00</text:p>
          </table:table-cell>
          <table:table-cell table:style-name="Tabela1.A3" office:value-type="string">
            <text:p text:style-name="P13">1.040,00</text:p>
          </table:table-cell>
          <table:table-cell table:style-name="Tabela1.A3" office:value-type="string">
            <text:p text:style-name="P13">0629</text:p>
          </table:table-cell>
          <table:table-cell table:style-name="Tabela1.A3" office:value-type="string">
            <text:p text:style-name="P13">15/08/17</text:p>
          </table:table-cell>
          <table:table-cell table:style-name="Tabela1.A3" office:value-type="string">
            <text:p text:style-name="P13">R. E. R. <text:s/>COMUNICAÇÃO E RESPONSABILIDADE SOCIAL</text:p>
            <text:p text:style-name="P13">CNPJ: 11.973.850/0001-92</text:p>
          </table:table-cell>
          <table:table-cell table:style-name="Tabela1.K3" office:value-type="string">
            <text:p text:style-name="P13">DISPENSA DE LICITAÇÃO</text:p>
            <text:p text:style-name="P13">ART.24, INCISO II</text:p>
            <text:p text:style-name="P13"/>
            <text:p text:style-name="P13">ELEMENTO DE DESPESA:</text:p>
            <text:p text:style-name="P13"/>
            <text:p text:style-name="P13">33903948</text:p>
          </table:table-cell>
        </table:table-row>
        <table:table-row table:style-name="Tabela1.3">
          <table:table-cell table:style-name="Tabela1.A3" office:value-type="string">
            <text:p text:style-name="P13">26</text:p>
          </table:table-cell>
          <table:table-cell table:style-name="Tabela1.A3" office:value-type="string">
            <text:p text:style-name="P13">08191.076210/</text:p>
            <text:p text:style-name="P13">2017-37</text:p>
          </table:table-cell>
          <table:table-cell table:style-name="Tabela1.A3" office:value-type="string">
            <text:p text:style-name="P13">1</text:p>
          </table:table-cell>
          <table:table-cell table:style-name="Tabela1.A3" office:value-type="string">
            <text:p text:style-name="P24"><text:span text:style-name="T5">PARTICIPAÇÃO DE UM SERVIDORD O MPDFT NO CURSO “AGILE BRAZIL 2017”.</text:span></text:p>
          </table:table-cell>
          <table:table-cell table:style-name="Tabela1.A3" office:value-type="string">
            <text:p text:style-name="P13">1</text:p>
          </table:table-cell>
          <table:table-cell table:style-name="Tabela1.A3" office:value-type="string">
            <text:p text:style-name="P13">940,00</text:p>
          </table:table-cell>
          <table:table-cell table:style-name="Tabela1.A3" office:value-type="string">
            <text:p text:style-name="P13">940,00</text:p>
          </table:table-cell>
          <table:table-cell table:style-name="Tabela1.A3" office:value-type="string">
            <text:p text:style-name="P13">0652</text:p>
          </table:table-cell>
          <table:table-cell table:style-name="Tabela1.A3" office:value-type="string">
            <text:p text:style-name="P13">29/08/17</text:p>
          </table:table-cell>
          <table:table-cell table:style-name="Tabela1.A3" office:value-type="string">
            <text:p text:style-name="P13">AGILE ALLIANCE BRASIL</text:p>
            <text:p text:style-name="P13">CNPJ: 19.393.753/0001-32</text:p>
          </table:table-cell>
          <table:table-cell table:style-name="Tabela1.K3" office:value-type="string">
            <text:p text:style-name="P13">DISPENSA DE LICITAÇÃO</text:p>
            <text:p text:style-name="P13">ART.24, INCISO II</text:p>
            <text:p text:style-name="P13"/>
            <text:p text:style-name="P13">ELEMENTO DE DESPESA:</text:p>
            <text:p text:style-name="P13"/>
            <text:p text:style-name="P13">33903948</text:p>
          </table:table-cell>
        </table:table-row>
        <table:table-row table:style-name="Tabela1.3">
          <table:table-cell table:style-name="Tabela1.A3" office:value-type="string">
            <text:p text:style-name="P13">27</text:p>
          </table:table-cell>
          <table:table-cell table:style-name="Tabela1.A3" office:value-type="string">
            <text:p text:style-name="P13">08191.023429/2</text:p>
            <text:p text:style-name="P13">017-33</text:p>
          </table:table-cell>
          <table:table-cell table:style-name="Tabela1.A3" office:value-type="string">
            <text:p text:style-name="P13">1</text:p>
          </table:table-cell>
          <table:table-cell table:style-name="Tabela1.A3" office:value-type="string">
            <text:p text:style-name="P15">CONTRATAÇÃO DE EMPRESA DE ENGENHARIA PARA A REALIZAÇÃO DE SERVIÇOS DE MANUTENÇÃO PREVENTIVA E CORRETIVA NAS INSTALAÇÕES PREDIAIS DO <text:soft-page-break/>MINISTÉRIO PÚBLICO DO DISTRITO FEDERAL E TERRITÓRIOS – MPDFT, COM FORNECIMENTO DE PEÇAS, DE ACORDO COM O EDITAL DO PREGÃO ELETRÔNICO 16/2017-MPDFT, SEUS ANEXOS E PROPOSTA VENCEDORA.</text:p>
          </table:table-cell>
          <table:table-cell table:style-name="Tabela1.A3" office:value-type="string">
            <text:p text:style-name="P13">1</text:p>
          </table:table-cell>
          <table:table-cell table:style-name="Tabela1.A3" office:value-type="string">
            <text:p text:style-name="P13">814.487,86</text:p>
          </table:table-cell>
          <table:table-cell table:style-name="Tabela1.A3" office:value-type="string">
            <text:p text:style-name="P13">814.487.86</text:p>
          </table:table-cell>
          <table:table-cell table:style-name="Tabela1.A3" office:value-type="string">
            <text:p text:style-name="P13">0653</text:p>
          </table:table-cell>
          <table:table-cell table:style-name="Tabela1.A3" office:value-type="string">
            <text:p text:style-name="P13">29/08/17</text:p>
          </table:table-cell>
          <table:table-cell table:style-name="Tabela1.A3" office:value-type="string">
            <text:p text:style-name="P13">TECNICALL ENGENHARIA LTDA.</text:p>
            <text:p text:style-name="P13">CNPJ: 72.581.283/0001-13</text:p>
          </table:table-cell>
          <table:table-cell table:style-name="Tabela1.K3" office:value-type="string">
            <text:p text:style-name="P13">PREGÃO</text:p>
            <text:p text:style-name="P13"/>
            <text:p text:style-name="P13">ELEMENTO DE DESPESA:</text:p>
            <text:p text:style-name="P13"/>
            <text:p text:style-name="P13"><text:soft-page-break/>33903704</text:p>
          </table:table-cell>
        </table:table-row>
        <table:table-row table:style-name="Tabela1.3">
          <table:table-cell table:style-name="Tabela1.A3" office:value-type="string">
            <text:p text:style-name="P13">28</text:p>
          </table:table-cell>
          <table:table-cell table:style-name="Tabela1.A3" office:value-type="string">
            <text:p text:style-name="P13">08191.066232/</text:p>
            <text:p text:style-name="P13">2017-99</text:p>
          </table:table-cell>
          <table:table-cell table:style-name="Tabela1.A3" office:value-type="string">
            <text:p text:style-name="P13">1</text:p>
          </table:table-cell>
          <table:table-cell table:style-name="Tabela1.A3" office:value-type="string">
            <text:p text:style-name="P15">CONTRATAÇÃO DE EMPRESA PARA REALIZAR A PALESTRA “AUTOCONHECIMENTO E VALORES” NO DIA 06/09/2017, COM CARGA HORÁRIA DE 2H E 20 MIN, NAS DEPENDÊNCIAS DO MPDFT. DEMAIS ESPECIFICAÇÕES DE ACORDO COM O TERMO DE REFERÊNCIA E PROPOSTA APRESENTADA.</text:p>
          </table:table-cell>
          <table:table-cell table:style-name="Tabela1.A3" office:value-type="string">
            <text:p text:style-name="P13">1</text:p>
          </table:table-cell>
          <table:table-cell table:style-name="Tabela1.A3" office:value-type="string">
            <text:p text:style-name="P13">2.500,00</text:p>
          </table:table-cell>
          <table:table-cell table:style-name="Tabela1.A3" office:value-type="string">
            <text:p text:style-name="P13">2.500,00</text:p>
          </table:table-cell>
          <table:table-cell table:style-name="Tabela1.A3" office:value-type="string">
            <text:p text:style-name="P13">0655</text:p>
          </table:table-cell>
          <table:table-cell table:style-name="Tabela1.A3" office:value-type="string">
            <text:p text:style-name="P13">29/08/17</text:p>
          </table:table-cell>
          <table:table-cell table:style-name="Tabela1.A3" office:value-type="string">
            <text:p text:style-name="P13">ORGANIZAÇÃO NOVA ACRÓPOLE LAGO SUL</text:p>
            <text:p text:style-name="P13">CNPJ: 05.194.837/0001-32</text:p>
          </table:table-cell>
          <table:table-cell table:style-name="Tabela1.K3" office:value-type="string">
            <text:p text:style-name="P13">INEXIGÍVEL</text:p>
            <text:p text:style-name="P13">ART.25, INCISO II</text:p>
            <text:p text:style-name="P13"/>
            <text:p text:style-name="P13">ELEMENTO DE DESPESA:</text:p>
            <text:p text:style-name="P13"/>
            <text:p text:style-name="P13">33903948</text:p>
          </table:table-cell>
        </table:table-row>
        <table:table-row table:style-name="Tabela1.3">
          <table:table-cell table:style-name="Tabela1.A3" office:value-type="string">
            <text:p text:style-name="P13">29</text:p>
          </table:table-cell>
          <table:table-cell table:style-name="Tabela1.A3" office:value-type="string">
            <text:p text:style-name="P13">08191.043209/</text:p>
            <text:p text:style-name="P13">2017-26</text:p>
          </table:table-cell>
          <table:table-cell table:style-name="Tabela1.A3" office:value-type="string">
            <text:p text:style-name="P13">1</text:p>
          </table:table-cell>
          <table:table-cell table:style-name="Tabela1.A3" office:value-type="string">
            <text:p text:style-name="P24"><text:span text:style-name="T5">TELEFONE ANALÓGICO – SINAIS DECÁDICOS E MULTIFREQUÊNCIAS, SIMULTANEAMENTE, COM MUDANÇA DE SINAL NO TECLADO. FUNÇÃO “FLASH” PARA TRANSFERÊNCIA DE CHAMADAS COM DURAÇÃO DE FLASH DE NO MÍNIMO 300 MS. COMPATÍVEIS COM AS FACILIDADES OFERECIDAS PELAS CENTRAIS TELEFÔNICAS, MODELO ALCATEL-LUCENT, PERTENCENTES AO MPDFT. EQUIPAMENTO MONTADO EM PLACA ÚNICA, DISPENSANDO O USO DE FLATCABLES. TECLAS ALFANUMÉRICAS DE ABS DUPLO INJETAS (TECLAS NÃO DESAPARECEM COM O USO). 3 (TRÊS) NÍVEIS DE CAMPAINHA (ALTO, MÉDIO E BAIXO). DIMENSÕES DO PRODUTO C X L X A (MM) 200 X 134 X 085. PARA USO EM MESA OU PAREDE. PESO: 370 G. COR </text:span><text:soft-page-break/><text:span text:style-name="T5">PRETA. FUNÇÕES REDIAL, FLASH E MUTE. REDISCAGEM DE 32 DÍGITOS. 2 (DOIS) TIPOS DE TOQUES. SEM CHAVE PARA BLOQUEIO DE TECLADO. SEM BLOQUEADOR DE CHAMADAS. SEM CAMPAINHA LUMINOSA/LED INDICADOR DE CHAMADAS. COM DESCANSO PARA O MONOFONE. MARCA INTELBRAS/PLENO, DE ACORDO COM A ATA DE REGISTRO DE PREÇOS 21/2017.</text:span></text:p>
          </table:table-cell>
          <table:table-cell table:style-name="Tabela1.A3" office:value-type="string">
            <text:p text:style-name="P13">300</text:p>
          </table:table-cell>
          <table:table-cell table:style-name="Tabela1.A3" office:value-type="string">
            <text:p text:style-name="P13">37,69</text:p>
          </table:table-cell>
          <table:table-cell table:style-name="Tabela1.A3" office:value-type="string">
            <text:p text:style-name="P13">11.307,00</text:p>
          </table:table-cell>
          <table:table-cell table:style-name="Tabela1.A3" office:value-type="string">
            <text:p text:style-name="P13">0656</text:p>
          </table:table-cell>
          <table:table-cell table:style-name="Tabela1.A3" office:value-type="string">
            <text:p text:style-name="P13">29/08/17</text:p>
          </table:table-cell>
          <table:table-cell table:style-name="Tabela1.A3" office:value-type="string">
            <text:p text:style-name="P13">FERRARI &amp; FERRARI COMÉRCIO E REPRESENTAÇÕES</text:p>
            <text:p text:style-name="P13">CNPJ: 02.259.171/0001-65</text:p>
          </table:table-cell>
          <table:table-cell table:style-name="Tabela1.K3" office:value-type="string">
            <text:p text:style-name="P13">PREGÃO</text:p>
            <text:p text:style-name="P13"/>
            <text:p text:style-name="P13">ELEMENTO DE DESPESA:</text:p>
            <text:p text:style-name="P13"/>
            <text:p text:style-name="P13">33903030</text:p>
          </table:table-cell>
        </table:table-row>
        <table:table-row table:style-name="Tabela1.3">
          <table:table-cell table:style-name="Tabela1.A3" office:value-type="string">
            <text:p text:style-name="P13">30</text:p>
          </table:table-cell>
          <table:table-cell table:style-name="Tabela1.A3" office:value-type="string">
            <text:p text:style-name="P13">08191.062697/</text:p>
            <text:p text:style-name="P13">2017-71</text:p>
          </table:table-cell>
          <table:table-cell table:style-name="Tabela1.A3" office:value-type="string">
            <text:p text:style-name="P13">1</text:p>
          </table:table-cell>
          <table:table-cell table:style-name="Tabela1.A3" office:value-type="string">
            <text:p text:style-name="P15">PARTICIPAÇÃO DE 01 (UMA) SERVIDORA DO MPDFT, NO “IV SIMPÓSIO SUL-BRASILEIRO DE PSICOLOGIA JURÍDICA”.</text:p>
          </table:table-cell>
          <table:table-cell table:style-name="Tabela1.A3" office:value-type="string">
            <text:p text:style-name="P13">1</text:p>
          </table:table-cell>
          <table:table-cell table:style-name="Tabela1.A3" office:value-type="string">
            <text:p text:style-name="P13">649,00</text:p>
          </table:table-cell>
          <table:table-cell table:style-name="Tabela1.A3" office:value-type="string">
            <text:p text:style-name="P13">649,00</text:p>
          </table:table-cell>
          <table:table-cell table:style-name="Tabela1.A3" office:value-type="string">
            <text:p text:style-name="P13">0657</text:p>
          </table:table-cell>
          <table:table-cell table:style-name="Tabela1.A3" office:value-type="string">
            <text:p text:style-name="P13">29/08/17</text:p>
          </table:table-cell>
          <table:table-cell table:style-name="Tabela1.A3" office:value-type="string">
            <text:p text:style-name="P23"><text:span text:style-name="T5">PROJECTO ESTUDOS AVANÇADOS EM EDUCAÇÃO E SAÚDE.</text:span></text:p>
            <text:p text:style-name="P13">CNPJ: 02.013.546/0001-02</text:p>
          </table:table-cell>
          <table:table-cell table:style-name="Tabela1.K3" office:value-type="string">
            <text:p text:style-name="P13">DISPENSA DE LICITAÇÃO</text:p>
            <text:p text:style-name="P13">ART.24, INCISO II</text:p>
            <text:p text:style-name="P13"/>
            <text:p text:style-name="P13">ELEMENTO DE DESPESA:</text:p>
            <text:p text:style-name="P13">33903948</text:p>
          </table:table-cell>
        </table:table-row>
        <table:table-row table:style-name="Tabela1.3">
          <table:table-cell table:style-name="Tabela1.A3" office:value-type="string">
            <text:p text:style-name="P13">31</text:p>
          </table:table-cell>
          <table:table-cell table:style-name="Tabela1.A3" office:value-type="string">
            <text:p text:style-name="P13">08190.083543/</text:p>
            <text:p text:style-name="P13">2015-07</text:p>
          </table:table-cell>
          <table:table-cell table:style-name="Tabela1.A3" office:value-type="string">
            <text:p text:style-name="P13">1</text:p>
          </table:table-cell>
          <table:table-cell table:style-name="Tabela1.A3" office:value-type="string">
            <text:p text:style-name="P15">MANUTENÇÃO DO SUPORTE TÉCNICO, ATUALIZAÇÃO DE VERSÃO E ASSINATURA BIENAL DO BANCO DE DADOS DO SOFTWARE VOLARE.</text:p>
          </table:table-cell>
          <table:table-cell table:style-name="Tabela1.A3" office:value-type="string">
            <text:p text:style-name="P13">1</text:p>
          </table:table-cell>
          <table:table-cell table:style-name="Tabela1.A3" office:value-type="string">
            <text:p text:style-name="P13">14.176,80</text:p>
          </table:table-cell>
          <table:table-cell table:style-name="Tabela1.A3" office:value-type="string">
            <text:p text:style-name="P13">14.176,80</text:p>
          </table:table-cell>
          <table:table-cell table:style-name="Tabela1.A3" office:value-type="string">
            <text:p text:style-name="P13">0658</text:p>
          </table:table-cell>
          <table:table-cell table:style-name="Tabela1.A3" office:value-type="string">
            <text:p text:style-name="P13">29/08/17</text:p>
          </table:table-cell>
          <table:table-cell table:style-name="Tabela1.A3" office:value-type="string">
            <text:p text:style-name="P13">EDITORA PINI S.A</text:p>
            <text:p text:style-name="P13">CNPJ: 60.859.519/0001-51</text:p>
          </table:table-cell>
          <table:table-cell table:style-name="Tabela1.K3" office:value-type="string">
            <text:p text:style-name="P13">INEXIGÍVEL</text:p>
            <text:p text:style-name="P13">ART.25, INCISO I</text:p>
            <text:p text:style-name="P13"/>
            <text:p text:style-name="P13">ELEMENTO DE DESPESA:</text:p>
            <text:p text:style-name="P13"/>
            <text:p text:style-name="P13">44903993</text:p>
          </table:table-cell>
        </table:table-row>
      </table:table>
      <text:p text:style-name="P22"/>
      <text:p text:style-name="P26">Em 15 de setembro de 2017</text:p>
      <text:p text:style-name="P26"/>
      <text:p text:style-name="P26"/>
      <text:p text:style-name="P27">ANTÔNIA DE FÁTIMA PEIXOTO LIMA</text:p>
      <text:p text:style-name="P26">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5</text:page-number>/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7-11-07T12:57:56.368000000</dc:date>
    <meta:editing-cycles>120</meta:editing-cycles>
    <meta:editing-duration>PT22H9M23S</meta:editing-duration>
    <meta:document-statistic meta:table-count="1" meta:image-count="0" meta:object-count="0" meta:page-count="15" meta:paragraph-count="683" meta:word-count="2861" meta:character-count="18909" meta:non-whitespace-character-count="16673"/>
    <meta:generator>LibreOffice/6.2.8.2$Windows_x86 LibreOffice_project/f82ddfca21ebc1e222a662a32b25c0c9d20169ee</meta:generator>
  </office:meta>
</office:document-meta>
</file>