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125cm" fo:margin-left="-0.995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6.959cm"/>
    </style:style>
    <style:style style:name="Tabela1.E" style:family="table-column">
      <style:table-column-properties style:column-width="1.058cm"/>
    </style:style>
    <style:style style:name="Tabela1.F" style:family="table-column">
      <style:table-column-properties style:column-width="1.852cm"/>
    </style:style>
    <style:style style:name="Tabela1.G" style:family="table-column">
      <style:table-column-properties style:column-width="1.931cm"/>
    </style:style>
    <style:style style:name="Tabela1.H" style:family="table-column">
      <style:table-column-properties style:column-width="1.323cm"/>
    </style:style>
    <style:style style:name="Tabela1.I" style:family="table-column">
      <style:table-column-properties style:column-width="1.376cm"/>
    </style:style>
    <style:style style:name="Tabela1.J" style:family="table-column">
      <style:table-column-properties style:column-width="4.921cm"/>
    </style:style>
    <style:style style:name="Tabela1.K" style:family="table-column">
      <style:table-column-properties style:column-width="4.233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44" style:family="table-row">
      <style:table-row-properties style:min-row-height="2.632cm" fo:keep-together="auto"/>
    </style:style>
    <style:style style:name="Tabela1.48" style:family="table-row">
      <style:table-row-properties style:min-row-height="1.22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name-complex="Times New Roman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fo:font-weight="bold" style:font-name-asian="Times New Roman" style:font-weight-asian="bold" style:font-name-complex="Times New Roman" style:language-complex="zxx" style:country-complex="none"/>
    </style:style>
    <style:style style:name="P16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</style:style>
    <style:style style:name="P1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-asian="Times New Roman" style:font-name-complex="Times New Roman" style:language-complex="zxx" style:country-complex="none"/>
    </style:style>
    <style:style style:name="P20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-asian="Times New Roman" style:font-name-complex="Times New Roman" style:language-complex="zxx" style:country-complex="none" style:font-weight-complex="bold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style:font-name-asian="Times New Roman" style:font-size-asian="12pt" style:font-name-complex="Times New Roman" style:language-complex="zxx" style:country-complex="none"/>
    </style:style>
    <style:style style:name="P22" style:family="paragraph" style:parent-style-name="Heading_20_7">
      <style:paragraph-properties fo:margin-left="0.199cm" fo:margin-right="0.199cm" fo:text-indent="0cm" style:auto-text-indent="false" style:snap-to-layout-grid="false"/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10.5pt" style:font-name-asian="Times New Roman" style:font-size-asian="10.5pt" style:font-name-complex="Times New Roman" style:font-size-complex="10.5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INISTÉRIO PÚBLICO DA UNIÃO</text:p>
      <text:p text:style-name="P4">MINISTÉRIO PÚBLICO DO DISTRITO FEDERAL E TERRITÓRIOS</text:p>
      <text:h text:style-name="P21" text:outline-level="1">SECRETARIA-GERAL</text:h>
      <text:p text:style-name="P4">SECRETARIA DE ADMINISTRAÇÃO</text:p>
      <text:p text:style-name="P4">DIVISÃO DE COMPRAS</text:p>
      <text:p text:style-name="P4">SEÇÃO DE PESQUISA DE PREÇOS</text:p>
      <text:p text:style-name="P4"/>
      <text:p text:style-name="P4"/>
      <text:h text:style-name="P19" text:outline-level="2">QUADRO DE COMPRAS E SERVIÇOS EFETUADOS NO MÊS DE JULHO DE 2017 - Lei 8.666/93 Art. 16 e IN nº 028 de 05/05/99</text:h>
      <text:h text:style-name="P20" text:outline-level="2">UNIDADE GESTORA 20000</text:h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8">Nº</text:p>
            </table:table-cell>
            <table:table-cell table:style-name="Tabela1.A1" table:number-rows-spanned="2" office:value-type="string">
              <text:p text:style-name="P7">N.º</text:p>
              <text:p text:style-name="P6">DO </text:p>
              <text:p text:style-name="P7">PROCESSO</text:p>
              <text:p text:style-name="P6"/>
            </table:table-cell>
            <table:table-cell table:style-name="Tabela1.A1" table:number-rows-spanned="2" office:value-type="string">
              <text:p text:style-name="P17">ITEM</text:p>
            </table:table-cell>
            <table:table-cell table:style-name="Tabela1.A1" table:number-rows-spanned="2" office:value-type="string">
              <text:p text:style-name="P7">IDENTIFICAÇÃO</text:p>
              <text:h text:style-name="P18" text:outline-level="2">DE BENS E</text:h>
              <text:h text:style-name="P22" text:outline-level="7">SERVIÇOS</text:h>
            </table:table-cell>
            <table:table-cell table:style-name="Tabela1.A1" table:number-rows-spanned="2" office:value-type="string">
              <text:p text:style-name="P7">QNT</text:p>
            </table:table-cell>
            <table:table-cell table:style-name="Tabela1.A1" table:number-columns-spanned="2" office:value-type="string">
              <text:p text:style-name="P7">PREÇO</text:p>
              <text:p text:style-name="P7">R$</text:p>
            </table:table-cell>
            <table:covered-table-cell/>
            <table:table-cell table:style-name="Tabela1.A1" table:number-columns-spanned="2" office:value-type="string">
              <text:p text:style-name="P7">NE</text:p>
            </table:table-cell>
            <table:covered-table-cell/>
            <table:table-cell table:style-name="Tabela1.A1" table:number-rows-spanned="2" office:value-type="string">
              <text:p text:style-name="P7">FORNECEDOR</text:p>
              <text:p text:style-name="P7">CNPJ/UG </text:p>
            </table:table-cell>
            <table:table-cell table:style-name="Tabela1.K1" table:number-rows-spanned="2" office:value-type="string">
              <text:p text:style-name="P7">REF. DA</text:p>
              <text:p text:style-name="P8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>UNIT</text:p>
            </table:table-cell>
            <table:table-cell table:style-name="Tabela1.A1" office:value-type="string">
              <text:p text:style-name="P5">TOTAL</text:p>
            </table:table-cell>
            <table:table-cell table:style-name="Tabela1.A1" office:value-type="string">
              <text:p text:style-name="P7">N°</text:p>
            </table:table-cell>
            <table:table-cell table:style-name="Tabela1.A1" office:value-type="string">
              <text:p text:style-name="P7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9">01</text:p>
          </table:table-cell>
          <table:table-cell table:style-name="Tabela1.A3" office:value-type="string">
            <text:p text:style-name="P9">08191.013646/</text:p>
            <text:p text:style-name="P9">2017-15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LIXEIRA EM PVC PARA COPOS DESCARTÁVEIS DE ÁGUA E CAFÉ, COM DIÂMETRO DE APROXIMADAMENTE <text:s/>80 E 60MM, RESPECTIVAMENTE, COM CAPACIDADE INDIVIDUAL MÍNIMA DE 200 COPOS, BASE EM PLÁSTICO. MARCA: PREMISSE.</text:p>
          </table:table-cell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9">29,00</text:p>
          </table:table-cell>
          <table:table-cell table:style-name="Tabela1.A3" office:value-type="string">
            <text:p text:style-name="P9">435,00</text:p>
          </table:table-cell>
          <table:table-cell table:style-name="Tabela1.A3" office:value-type="string">
            <text:p text:style-name="P9">0498</text:p>
          </table:table-cell>
          <table:table-cell table:style-name="Tabela1.A3" office:value-type="string">
            <text:p text:style-name="P9">03/07/17</text:p>
          </table:table-cell>
          <table:table-cell table:style-name="Tabela1.A3" office:value-type="string">
            <text:p text:style-name="P9">PRIME IMPORTAÇÃO E EXPORTAÇÃO EIRELI – ME</text:p>
            <text:p text:style-name="P9">CNPJ: 14.491.610/0001-40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22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2"><text:span text:style-name="T3">LIXEIRA RETANGULAR EM POLIÉSTER, REFORÇADA COM FIBRA DE VIDRO, ACABAMENTO EM GEL COAT, COM TAMPA BASCULANTE, CAPACIDADE MÍNIMA DE 50 LITROS, MEDINDO APROXIMADAMENTE 28CM X 24CM X 80CM ( L X <text:s/>P X <text:s/>A ), COR ARGILA (CINZA CLARO). MARCA LIXEÇO F-50.</text:span></text:p>
          </table:table-cell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9">179,15</text:p>
          </table:table-cell>
          <table:table-cell table:style-name="Tabela1.A3" office:value-type="string">
            <text:p text:style-name="P9">3.583,00</text:p>
          </table:table-cell>
          <table:table-cell table:style-name="Tabela1.A3" office:value-type="string">
            <text:p text:style-name="P9">0499</text:p>
          </table:table-cell>
          <table:table-cell table:style-name="Tabela1.A3" office:value-type="string">
            <text:p text:style-name="P9">03/07/17</text:p>
          </table:table-cell>
          <table:table-cell table:style-name="Tabela1.A3" office:value-type="string">
            <text:p text:style-name="P9">F. C. COMPOSITES LTDA. – ME</text:p>
            <text:p text:style-name="P9">CNPJ: 10.799.772/0001-99</text:p>
          </table:table-cell>
          <table:table-cell table:style-name="Tabela1.K3" office:value-type="string">
            <text:p text:style-name="P9"/>
            <text:p text:style-name="P9"/>
            <text:p text:style-name="P9">ELEMENTO DE DESPESA:</text:p>
            <text:p text:style-name="P9"/>
            <text:p text:style-name="P9">33903022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2"><text:span text:style-name="T3">REFIL ELEMENTO FILTRANTE 2 EM 1, PARA PURIFICADOR DA MARCA EVEREST, MODELO SOFT PLUS. EFICIÊNCIA NA RETENÇÃO DE PARTÍCULAS CLASSE (P) III (&gt;= 5 A &lt; 15). EFICIÊNCIA NA RETENÇÃO DO CLORO LIVRE: CLASSE (C) I (&gt;= 75%). VIDA ÚTIL DO ELEMENTO FILTRANTE: </text:span><text:soft-page-break/><text:span text:style-name="T3">NO MÍNIMO 4.000 LITROS. <text:s/>MARCA: PLANETA ÁGUA – PRO LIFE COD. 1013A.</text:span></text:p>
          </table:table-cell>
          <table:table-cell table:style-name="Tabela1.A3" office:value-type="string">
            <text:p text:style-name="P9">30</text:p>
          </table:table-cell>
          <table:table-cell table:style-name="Tabela1.A3" office:value-type="string">
            <text:p text:style-name="P9">26,33</text:p>
          </table:table-cell>
          <table:table-cell table:style-name="Tabela1.A3" office:value-type="string">
            <text:p text:style-name="P9">789,90</text:p>
          </table:table-cell>
          <table:table-cell table:style-name="Tabela1.A3" office:value-type="string">
            <text:p text:style-name="P9">0500</text:p>
          </table:table-cell>
          <table:table-cell table:style-name="Tabela1.A3" office:value-type="string">
            <text:p text:style-name="P9">03/07/17</text:p>
          </table:table-cell>
          <table:table-cell table:style-name="Tabela1.A3" office:value-type="string">
            <text:p text:style-name="P9">C M DOS S CAMELLO COMÉRCIO EQUIPAMENTOS ELETRÔNICOS</text:p>
            <text:p text:style-name="P9">CNPJ: 22.352.565/0001-70</text:p>
          </table:table-cell>
          <table:table-cell table:style-name="Tabela1.K3" office:value-type="string">
            <text:p text:style-name="P9"/>
            <text:p text:style-name="P9"/>
            <text:p text:style-name="P9">ELEMENTO DE DESPESA:</text:p>
            <text:p text:style-name="P9"/>
            <text:p text:style-name="P9">33903025</text:p>
          </table:table-cell>
        </table:table-row>
        <table:table-row table:style-name="Tabela1.3">
          <table:table-cell table:style-name="Tabela1.A3" office:value-type="string">
            <text:p text:style-name="P9">02</text:p>
          </table:table-cell>
          <table:table-cell table:style-name="Tabela1.A3" office:value-type="string">
            <text:p text:style-name="P9">08191.009787/</text:p>
            <text:p text:style-name="P9">2017-33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BANDEJA EXPEDIENTE, MATERIAL ACRÍLICO, COR FUMÊ, LARGURA 260 MM, ALTURA 40 MM, MODELO SIMPLES, PROFUNDIDADE 370 MM, MARCA: RADEX.</text:p>
          </table:table-cell>
          <table:table-cell table:style-name="Tabela1.A3" office:value-type="string">
            <text:p text:style-name="P9">250</text:p>
          </table:table-cell>
          <table:table-cell table:style-name="Tabela1.A3" office:value-type="string">
            <text:p text:style-name="P9">8,45</text:p>
          </table:table-cell>
          <table:table-cell table:style-name="Tabela1.A3" office:value-type="string">
            <text:p text:style-name="P9">2.112,50</text:p>
          </table:table-cell>
          <table:table-cell table:style-name="Tabela1.A3" office:value-type="string">
            <text:p text:style-name="P9">0504</text:p>
          </table:table-cell>
          <table:table-cell table:style-name="Tabela1.A3" office:value-type="string">
            <text:p text:style-name="P9">03/07/17</text:p>
          </table:table-cell>
          <table:table-cell table:style-name="Tabela1.A3" office:value-type="string">
            <text:p text:style-name="P9">MARIA ANTÔNIA DE SOUZA COMÉRCIO – ME</text:p>
            <text:p text:style-name="P9">CNPJ: 11.414.771/0001-41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16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0">BLOCO PARA RECADO AUTOADESIVO GRANDE, MEDINDO 76MM X 102MM, COR AMARELA, MÍNIMO DE 100 FOLHAS, VALIDADE MÍNIMA 12 MESES. MARCA: LEONORA.</text:p>
          </table:table-cell>
          <table:table-cell table:style-name="Tabela1.A3" office:value-type="string">
            <text:p text:style-name="P9">5.000</text:p>
          </table:table-cell>
          <table:table-cell table:style-name="Tabela1.A3" office:value-type="string">
            <text:p text:style-name="P9">1,69</text:p>
          </table:table-cell>
          <table:table-cell table:style-name="Tabela1.A3" office:value-type="string">
            <text:p text:style-name="P9">8.45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10">ETIQUETA ADESIVA, MATERIAL PAPEL, COR BRANCA, LARGURA 216 MM, COMPRIMENTO 279 MM, CARACTERÍSTICAS ADICIONAIS: TAMANHO CARTA, APRESENTAÇÃO 6 ETIQUETAS, CAIXA COM 100 FOLHAS, MARCA: POLIFIX.</text:p>
          </table:table-cell>
          <table:table-cell table:style-name="Tabela1.A3" office:value-type="string">
            <text:p text:style-name="P9">200</text:p>
          </table:table-cell>
          <table:table-cell table:style-name="Tabela1.A3" office:value-type="string">
            <text:p text:style-name="P9">14,98</text:p>
          </table:table-cell>
          <table:table-cell table:style-name="Tabela1.A3" office:value-type="string">
            <text:p text:style-name="P9">2.996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10">ETIQUETA ADESIVA, MATERIAL PAPEL ALCALINO, COR BRANCA, LARGURA 25,40MM, COMPRIMENTO 101,60 MM, APLICAÇÃO IMPRESSORA LASER E JATO TINTA, CARACTERÍSTICAS ADICIONAIS: AUTO-ADESIVA, FOLHA COM 20 ETIQUETAS, CAIXA COM 100 FOLHAS, MARCA: POLIFIX.</text:p>
          </table:table-cell>
          <table:table-cell table:style-name="Tabela1.A3" office:value-type="string">
            <text:p text:style-name="P9">200</text:p>
          </table:table-cell>
          <table:table-cell table:style-name="Tabela1.A3" office:value-type="string">
            <text:p text:style-name="P9">14,98</text:p>
          </table:table-cell>
          <table:table-cell table:style-name="Tabela1.A3" office:value-type="string">
            <text:p text:style-name="P9">2,996.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10">PASTA CATÁLOGO COM NO MÍNIMO 20 PLÁSTICOS, CAPA DE PAPELÃO REVESTIDA DE PVC NA COR PRETA, MEDINDO APROXIMADAMENTE 335MM X 255MM, MARCA: ACP.</text:p>
          </table:table-cell>
          <table:table-cell table:style-name="Tabela1.A3" office:value-type="string">
            <text:p text:style-name="P9">180</text:p>
          </table:table-cell>
          <table:table-cell table:style-name="Tabela1.A3" office:value-type="string">
            <text:p text:style-name="P9">3,51</text:p>
          </table:table-cell>
          <table:table-cell table:style-name="Tabela1.A3" office:value-type="string">
            <text:p text:style-name="P9">631,8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10">PINCEL ATÔMICO, MATERIAL PLÁSTICO, TIPO PONTA CHANFRADA, <text:soft-page-break/>TIPO CARGA DESCARTÁVEL, COR TINTA AZUL, MARCA: LENORA.</text:p>
          </table:table-cell>
          <table:table-cell table:style-name="Tabela1.A3" office:value-type="string">
            <text:p text:style-name="P9">300</text:p>
          </table:table-cell>
          <table:table-cell table:style-name="Tabela1.A3" office:value-type="string">
            <text:p text:style-name="P9">0,87</text:p>
          </table:table-cell>
          <table:table-cell table:style-name="Tabela1.A3" office:value-type="string">
            <text:p text:style-name="P9">261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10">RÉGUA ESCRITÓRIO, MATERIAL ACRÍLICO, COMPRIMENTO 30 CM, GRADUAÇÃO CENTÍMETRO/MILÍMETRO, TIPO MATERIAL RÍGIDO, COR CRISTAL, CARACTERÍSTICAS ADICIONAIS: TRANSPARENTE/LARGURA DE 3,5 CM, MARCA : ACRINIL</text:p>
          </table:table-cell>
          <table:table-cell table:style-name="Tabela1.A3" office:value-type="string">
            <text:p text:style-name="P9">500</text:p>
          </table:table-cell>
          <table:table-cell table:style-name="Tabela1.A3" office:value-type="string">
            <text:p text:style-name="P9">0,88</text:p>
          </table:table-cell>
          <table:table-cell table:style-name="Tabela1.A3" office:value-type="string">
            <text:p text:style-name="P9">44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12"><text:span text:style-name="T3">UMEDECEDOR DE DEDOS (MOLHA-DEDO) EM FORMA DE CREME LIGEIRAMENTE PERFUMADO QUE DIFICULTA A PROPAGAÇÃO DE FUNGOS E BACTÉRIAS, NÃO TÓXICO, NÃO MANCHA O PAPEL, COMPOSTO DE ÁCIDO GRAXO, GLICOLS, CORANTE ALIMENTÍCIO E ESSÊNCIA AROMÁTICA, NÃO CONTÉM GLICERINA, RECIPIENTE PLÁSTICO CONTENDO NO MÍNIMO 12GR, VALIDADE MÍNIMA DE 12 MESES, MARCA RADEX.</text:span></text:p>
          </table:table-cell>
          <table:table-cell table:style-name="Tabela1.A3" office:value-type="string">
            <text:p text:style-name="P9">500</text:p>
          </table:table-cell>
          <table:table-cell table:style-name="Tabela1.A3" office:value-type="string">
            <text:p text:style-name="P9">0,82</text:p>
          </table:table-cell>
          <table:table-cell table:style-name="Tabela1.A3" office:value-type="string">
            <text:p text:style-name="P9">41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2"><text:span text:style-name="T3">BLOCO FLIP CHART, BRANCA OBS: BLOCO DE PAPEL BRANCO PARA FLIP CHART, MEDINDO APROXIMADAMENTE 85 X 110 CM, CONTENDO NO MÍNIMO 50 FOLHAS, MARCA: SANREMO.</text:span></text:p>
          </table:table-cell>
          <table:table-cell table:style-name="Tabela1.A3" office:value-type="string">
            <text:p text:style-name="P9">30</text:p>
          </table:table-cell>
          <table:table-cell table:style-name="Tabela1.A3" office:value-type="string">
            <text:p text:style-name="P9">31,16</text:p>
          </table:table-cell>
          <table:table-cell table:style-name="Tabela1.A3" office:value-type="string">
            <text:p text:style-name="P9">934,80</text:p>
          </table:table-cell>
          <table:table-cell table:style-name="Tabela1.A3" office:value-type="string">
            <text:p text:style-name="P9">0505</text:p>
          </table:table-cell>
          <table:table-cell table:style-name="Tabela1.A3" office:value-type="string">
            <text:p text:style-name="P9">03/07/17</text:p>
          </table:table-cell>
          <table:table-cell table:style-name="Tabela1.A3" office:value-type="string">
            <text:p text:style-name="P9">HELIO MASASHI SAITO &amp; CIA LTDA.- EPP</text:p>
            <text:p text:style-name="P9">CNPJ: 62.492.798/0001-93</text:p>
          </table:table-cell>
          <table:table-cell table:style-name="Tabela1.K3" office:value-type="string">
            <text:p text:style-name="P9"/>
            <text:p text:style-name="P9"/>
            <text:p text:style-name="P9">ELEMENTO DE DESPESA:</text:p>
            <text:p text:style-name="P9"/>
            <text:p text:style-name="P9">33903016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CANETA HIDROGRÁFICA, PLÁSTICO, FELTRO, FINA, VERMELHA, CD/DVD, OBS.: TINTA À BASE DE ÁLCOOL RESISTENTE À ÁGUA, ESPESSURA DA ESCRITA DE 1.0 MM, VALIDADE MÍNIMA DE 12 MESES, MARCA: MAXPRINT.</text:p>
          </table:table-cell>
          <table:table-cell table:style-name="Tabela1.A3" office:value-type="string">
            <text:p text:style-name="P9">120</text:p>
          </table:table-cell>
          <table:table-cell table:style-name="Tabela1.A3" office:value-type="string">
            <text:p text:style-name="P9">1,16</text:p>
          </table:table-cell>
          <table:table-cell table:style-name="Tabela1.A3" office:value-type="string">
            <text:p text:style-name="P9">139,20</text:p>
          </table:table-cell>
          <table:table-cell table:style-name="Tabela1.A3" office:value-type="string">
            <text:p text:style-name="P9">0506</text:p>
          </table:table-cell>
          <table:table-cell table:style-name="Tabela1.A3" office:value-type="string">
            <text:p text:style-name="P9">03/07/17</text:p>
          </table:table-cell>
          <table:table-cell table:style-name="Tabela1.A3" office:value-type="string">
            <text:p text:style-name="P9">DIGITAL PAPELARIA E INFORMÁTICA EIRELI – EPP</text:p>
            <text:p text:style-name="P3"><text:span text:style-name="T3">CNPJ: 09.254.386/0001-32</text:span></text:p>
          </table:table-cell>
          <table:table-cell table:style-name="Tabela1.K3" office:value-type="string">
            <text:p text:style-name="P9"/>
            <text:p text:style-name="P9"/>
            <text:p text:style-name="P9">ELEMENTO DE DESPESA:</text:p>
            <text:p text:style-name="P9"/>
            <text:p text:style-name="P9">33903016</text:p>
          </table:table-cell>
        </table:table-row>
        <text:soft-page-break/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0">PASTA DE CARTOLINA PLASTIFICADA, COM ELÁSTICO, CORES VERMELHA E PRETA, GRAMATURA MÍNIMA DE 290 G/M², MEDINDO APROXIMADAMENTE 335MM X 235MM, MARCA: COLORPRESS.</text:p>
          </table:table-cell>
          <table:table-cell table:style-name="Tabela1.A3" office:value-type="string">
            <text:p text:style-name="P9">1.000</text:p>
          </table:table-cell>
          <table:table-cell table:style-name="Tabela1.A3" office:value-type="string">
            <text:p text:style-name="P9">0,76</text:p>
          </table:table-cell>
          <table:table-cell table:style-name="Tabela1.A3" office:value-type="string">
            <text:p text:style-name="P9">76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10">PINCEL QUADRO BRANCO / MAGNÉTICO, MATERIAL PLÁSTICO, MATERIAL PONTA ACRÍLICO, COR AZUL, OBSERVAÇÃO: PONTA MACIA DE ACRÍLICO, TINTA ESPECIAL À BASE DE ÁGUA, COR AZUL. VALIDADE MÍNIMA DE 12 MESES, MARCA: BRW.</text:p>
          </table:table-cell>
          <table:table-cell table:style-name="Tabela1.A3" office:value-type="string">
            <text:p text:style-name="P9">240</text:p>
          </table:table-cell>
          <table:table-cell table:style-name="Tabela1.A3" office:value-type="string">
            <text:p text:style-name="P9">1,13</text:p>
          </table:table-cell>
          <table:table-cell table:style-name="Tabela1.A3" office:value-type="string">
            <text:p text:style-name="P9">271,2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CLIPE 2, METAL, PARALELO, OBS.: CLIPS PARA PAPEL N° 2, CONFECCIONADO EM AÇO NIQUELADO OU GALVANIZADO, CAIXA COM 100 UN, MARCA: POLYCLIPS.</text:p>
          </table:table-cell>
          <table:table-cell table:style-name="Tabela1.A3" office:value-type="string">
            <text:p text:style-name="P9">1.200</text:p>
          </table:table-cell>
          <table:table-cell table:style-name="Tabela1.A3" office:value-type="string">
            <text:p text:style-name="P9">0,61</text:p>
          </table:table-cell>
          <table:table-cell table:style-name="Tabela1.A3" office:value-type="string">
            <text:p text:style-name="P9">732,00</text:p>
          </table:table-cell>
          <table:table-cell table:style-name="Tabela1.A3" office:value-type="string">
            <text:p text:style-name="P9">0507</text:p>
          </table:table-cell>
          <table:table-cell table:style-name="Tabela1.A3" office:value-type="string">
            <text:p text:style-name="P9">03/07/17</text:p>
          </table:table-cell>
          <table:table-cell table:style-name="Tabela1.A3" office:value-type="string">
            <text:p text:style-name="P9">PAPELARIA BH LTDA. – ME</text:p>
            <text:p text:style-name="P9">CNPJ: 26.492.843/0001-46</text:p>
          </table:table-cell>
          <table:table-cell table:style-name="Tabela1.K3" office:value-type="string">
            <text:p text:style-name="P9"/>
            <text:p text:style-name="P9"/>
            <text:p text:style-name="P9">ELEMENTO DE DESPESA:</text:p>
            <text:p text:style-name="P9"/>
            <text:p text:style-name="P9">33903016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0">CLIPE 3/0, METAL, PARALELO, OBS.: CLIPS PARA PAPEL N° 3/0, CONFECCIONADO EM AÇO NIQUELADO OU GALVANIZADO, CAIXA COM 50 UNIDADES, MARCA: POLYCLIPS.</text:p>
          </table:table-cell>
          <table:table-cell table:style-name="Tabela1.A3" office:value-type="string">
            <text:p text:style-name="P9">1.800</text:p>
          </table:table-cell>
          <table:table-cell table:style-name="Tabela1.A3" office:value-type="string">
            <text:p text:style-name="P9">0,66</text:p>
          </table:table-cell>
          <table:table-cell table:style-name="Tabela1.A3" office:value-type="string">
            <text:p text:style-name="P9">1.188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10">PLÁSTICO BOLHA, MATERIAL PLÁSTICO, LARGURA 1,20 M, COMPRIMENTO 100 M, APRESENTAÇÃO BOBINA, MARCA: SB.</text:p>
          </table:table-cell>
          <table:table-cell table:style-name="Tabela1.A3" office:value-type="string">
            <text:p text:style-name="P9">12</text:p>
          </table:table-cell>
          <table:table-cell table:style-name="Tabela1.A3" office:value-type="string">
            <text:p text:style-name="P9">58,90</text:p>
          </table:table-cell>
          <table:table-cell table:style-name="Tabela1.A3" office:value-type="string">
            <text:p text:style-name="P9">706,8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2"><text:span text:style-name="T3">ETIQUETA ADESIVA TERMOSSENSÍVEL PARA IMPRESSÃO EM CÓDIGO DE BARRAS 76MM X 25MM, PAPEL TÉRMICO (COM NECESSIDADE DE UTILIZAÇÃO DE RIBBON), GAP DE 3MM ENTRE CADA ETIQUETA, ROLO COM 1000 ETIQUETAS, BOBINA DE 2,5 CM DE </text:span><text:soft-page-break/><text:span text:style-name="T3">DIÂMETRO, MARCA: MP.</text:span></text:p>
          </table:table-cell>
          <table:table-cell table:style-name="Tabela1.A3" office:value-type="string">
            <text:p text:style-name="P9">300</text:p>
          </table:table-cell>
          <table:table-cell table:style-name="Tabela1.A3" office:value-type="string">
            <text:p text:style-name="P9">8,32</text:p>
          </table:table-cell>
          <table:table-cell table:style-name="Tabela1.A3" office:value-type="string">
            <text:p text:style-name="P9">2.496,00</text:p>
          </table:table-cell>
          <table:table-cell table:style-name="Tabela1.A3" office:value-type="string">
            <text:p text:style-name="P9">0508</text:p>
          </table:table-cell>
          <table:table-cell table:style-name="Tabela1.A3" office:value-type="string">
            <text:p text:style-name="P9">03/07/17</text:p>
          </table:table-cell>
          <table:table-cell table:style-name="Tabela1.A3" office:value-type="string">
            <text:p text:style-name="P9">MP ETIQUETAS E RÓTULOS ADESIVOS COMÉRCIO</text:p>
            <text:p text:style-name="P9">CNPJ: 20.953.555/0001-65</text:p>
          </table:table-cell>
          <table:table-cell table:style-name="Tabela1.K3" office:value-type="string">
            <text:p text:style-name="P9"/>
            <text:p text:style-name="P9">ELEMENTO DE DESPESA:</text:p>
            <text:p text:style-name="P9"/>
            <text:p text:style-name="P9">33903017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MOUSE PAD, MATERIAL BORRACHA ANTIDERRAPANTE, CARACTERÍSTICAS ADICIONAIS COM APOIO DE PUNHO EM GEL, COR PRETA, TIPO ERGONÔMICO, MARCA/MODELO: PISC/1825.</text:p>
          </table:table-cell>
          <table:table-cell table:style-name="Tabela1.A3" office:value-type="string">
            <text:p text:style-name="P9">350</text:p>
          </table:table-cell>
          <table:table-cell table:style-name="Tabela1.A3" office:value-type="string">
            <text:p text:style-name="P9">14,61</text:p>
          </table:table-cell>
          <table:table-cell table:style-name="Tabela1.A3" office:value-type="string">
            <text:p text:style-name="P9">5.113,50</text:p>
          </table:table-cell>
          <table:table-cell table:style-name="Tabela1.A3" office:value-type="string">
            <text:p text:style-name="P9">0509</text:p>
          </table:table-cell>
          <table:table-cell table:style-name="Tabela1.A3" office:value-type="string">
            <text:p text:style-name="P9">03/07/17</text:p>
          </table:table-cell>
          <table:table-cell table:style-name="Tabela1.A3" office:value-type="string">
            <text:p text:style-name="P9">ÁGUIA COMÉRCIO DE EQUIPAMENTOS EIRELI – ME</text:p>
            <text:p text:style-name="P9">CNPJ: 24.688.587/0001-31</text:p>
          </table:table-cell>
          <table:table-cell table:style-name="Tabela1.K3" office:value-type="string">
            <text:p text:style-name="P9"/>
            <text:p text:style-name="P9"/>
            <text:p text:style-name="P9">ELEMENTO DE DESPESA:</text:p>
            <text:p text:style-name="P9"/>
            <text:p text:style-name="P9"/>
            <text:p text:style-name="P9">33903017</text:p>
          </table:table-cell>
        </table:table-row>
        <table:table-row table:style-name="Tabela1.3">
          <table:table-cell table:style-name="Tabela1.A3" office:value-type="string">
            <text:p text:style-name="P9">03</text:p>
          </table:table-cell>
          <table:table-cell table:style-name="Tabela1.A3" office:value-type="string">
            <text:p text:style-name="P9">08191.087763/</text:p>
            <text:p text:style-name="P9">2016-34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CONTRATAÇÃO DE EMPRESA DE ENGENHARIA PARA FORNECIMENTO E INSTALAÇÃO DE BRISES METÁLICOS EXTERNOS NA COBERTURA E FORRO DE GESSO ACARTONADO NO HALL DO EDIFÍCIO DA PROMOTORIA DE JUSTIÇA DE SAMAMBAIA. DEMAIS ESPECIFICAÇÕES DE ACORDO COM O EDITAL DO PREGÃO ELETRÔNICO 61/2016-MPDFT, SEUS ANEXOS E <text:s/>PROPOSTA VENCEDORA.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9">25.392,75</text:p>
          </table:table-cell>
          <table:table-cell table:style-name="Tabela1.A3" office:value-type="string">
            <text:p text:style-name="P9">25.392,75</text:p>
          </table:table-cell>
          <table:table-cell table:style-name="Tabela1.A3" office:value-type="string">
            <text:p text:style-name="P9">0510</text:p>
          </table:table-cell>
          <table:table-cell table:style-name="Tabela1.A3" office:value-type="string">
            <text:p text:style-name="P9">04/07/17</text:p>
          </table:table-cell>
          <table:table-cell table:style-name="Tabela1.A3" office:value-type="string">
            <text:p text:style-name="P9">ENGESTE EMPRESA DE ENGENHARIA DO CENTRO OESTE.</text:p>
            <text:p text:style-name="P9">CNPJ: 00.481.722/0001-05</text:p>
            <text:p text:style-name="P9"/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44905192</text:p>
          </table:table-cell>
        </table:table-row>
        <table:table-row table:style-name="Tabela1.3">
          <table:table-cell table:style-name="Tabela1.A3" office:value-type="string">
            <text:p text:style-name="P9">04</text:p>
          </table:table-cell>
          <table:table-cell table:style-name="Tabela1.A3" office:value-type="string">
            <text:p text:style-name="P9">08191.133859/</text:p>
            <text:p text:style-name="P9">2016-81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2"><text:span text:style-name="T3">PASTA AZ PARA ARQUIVO DE DOCUMENTOS, COR PRETA, LOMBADA DE APROXIMADAMENTE 90 MM, FERRAGEM NIQUELADA, BORDA REFORÇADA COM METAL, MED. APROXI. 28 X 34,5 CM, COM VISOR EXTERNO NA LOMBADA. MARCA CHIES.</text:span></text:p>
          </table:table-cell>
          <table:table-cell table:style-name="Tabela1.A3" office:value-type="string">
            <text:p text:style-name="P9">400</text:p>
          </table:table-cell>
          <table:table-cell table:style-name="Tabela1.A3" office:value-type="string">
            <text:p text:style-name="P9">8,29</text:p>
          </table:table-cell>
          <table:table-cell table:style-name="Tabela1.A3" office:value-type="string">
            <text:p text:style-name="P9">3.316,00</text:p>
          </table:table-cell>
          <table:table-cell table:style-name="Tabela1.A3" office:value-type="string">
            <text:p text:style-name="P9">0511</text:p>
          </table:table-cell>
          <table:table-cell table:style-name="Tabela1.A3" office:value-type="string">
            <text:p text:style-name="P9">04/07/17</text:p>
          </table:table-cell>
          <table:table-cell table:style-name="Tabela1.A3" office:value-type="string">
            <text:p text:style-name="P9">BSB SOLUÇÕES COMÉRCIO DE PAPELARIA INFORMÁTICA</text:p>
            <text:p text:style-name="P9">CNPJ: 11.524.093/0001-70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1</text:p>
          </table:table-cell>
        </table:table-row>
        <table:table-row table:style-name="Tabela1.3">
          <table:table-cell table:style-name="Tabela1.A3" office:value-type="string">
            <text:p text:style-name="P9">05</text:p>
          </table:table-cell>
          <table:table-cell table:style-name="Tabela1.A3" office:value-type="string">
            <text:p text:style-name="P9">08191.094568/</text:p>
            <text:p text:style-name="P9">2016-61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OS ARMÁRIOS ABAIXO FORAM ADQUIRIDOS DE ACORDO <text:s/>COM <text:s/>A ATA DE REGISTRO DE PREÇOS 12/2016-C:</text:p>
            <text:p text:style-name="P10">ARMÁRIO TIPO I – CONFORME CADERNO DE PADRONIZAÇÃO DE MOBILIÁRIO DO MPDFT. LAYOUT/MAB.AA2P.</text:p>
          </table:table-cell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9">730,00</text:p>
          </table:table-cell>
          <table:table-cell table:style-name="Tabela1.A3" office:value-type="string">
            <text:p text:style-name="P9">14.600,00</text:p>
          </table:table-cell>
          <table:table-cell table:style-name="Tabela1.A3" office:value-type="string">
            <text:p text:style-name="P9">0513</text:p>
          </table:table-cell>
          <table:table-cell table:style-name="Tabela1.A3" office:value-type="string">
            <text:p text:style-name="P9">05/07/17</text:p>
          </table:table-cell>
          <table:table-cell table:style-name="Tabela1.A3" office:value-type="string">
            <text:p text:style-name="P9">ML COMÉRCIO E SERVIÇOS – <text:s/>EIRELI – EPP</text:p>
            <text:p text:style-name="P9">CNPJ: 21.323.689/0001-65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44905242</text:p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0">ARMÁRIO TIPO 09 - CONFORME CADERNO DE PADRONIZAÇÃO DE <text:soft-page-break/>MOBILIÁRIO DO MPDFT. LAYOUT/MAD.MAD.B2P.</text:p>
          </table:table-cell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9">504,95</text:p>
          </table:table-cell>
          <table:table-cell table:style-name="Tabela1.A3" office:value-type="string">
            <text:p text:style-name="P9">5.049,5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>06</text:p>
          </table:table-cell>
          <table:table-cell table:style-name="Tabela1.A3" office:value-type="string">
            <text:p text:style-name="P9">08191.090417/</text:p>
            <text:p text:style-name="P9">2016-33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2"><text:span text:style-name="T3">UNIDADE DE IMAGEM PARA IMPRESSORA XEROX PHASER 7500. CÓDIGO 108R00861. OBS: ORIGINAL MESMA MARCA DA IMPRESSORA. VALIDADE 12 MESES A PARTIR DA DATA DE ENTREGA, DE ACORDO COM A ATA DE REGISTRO DE PREÇOS 26/2016-A.</text:span></text:p>
          </table:table-cell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9">650,00</text:p>
          </table:table-cell>
          <table:table-cell table:style-name="Tabela1.A3" office:value-type="string">
            <text:p text:style-name="P9">7.150,00</text:p>
          </table:table-cell>
          <table:table-cell table:style-name="Tabela1.A3" office:value-type="string">
            <text:p text:style-name="P9">0514</text:p>
          </table:table-cell>
          <table:table-cell table:style-name="Tabela1.A3" office:value-type="string">
            <text:p text:style-name="P9">05/07/17</text:p>
          </table:table-cell>
          <table:table-cell table:style-name="Tabela1.A3" office:value-type="string">
            <text:p text:style-name="P9">BROTHERS PRODUTOS E SERVIÇOS LTDA.- ME</text:p>
            <text:p text:style-name="P9">CNPJ: 10.764.690/0001-09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17</text:p>
          </table:table-cell>
        </table:table-row>
        <table:table-row table:style-name="Tabela1.3">
          <table:table-cell table:style-name="Tabela1.A3" office:value-type="string">
            <text:p text:style-name="P12"><text:span text:style-name="T3"><text:s/>07</text:span></text:p>
          </table:table-cell>
          <table:table-cell table:style-name="Tabela1.A3" office:value-type="string">
            <text:p text:style-name="P9">08191.092298/</text:p>
            <text:p text:style-name="P9">2016-53</text:p>
          </table:table-cell>
          <table:table-cell table:style-name="Tabela1.A3" office:value-type="string">
            <text:p text:style-name="P12"><text:span text:style-name="T3"><text:s text:c="4"/>1 </text:span></text:p>
          </table:table-cell>
          <table:table-cell table:style-name="Tabela1.A3" office:value-type="string">
            <text:p text:style-name="P10">GAVETEIRO 40 X 50 X 60 CM, CONFECCIONADO EM CHAPA MDF COM 25 MM DE ESPESSURA (TAMPO) E 15 MM DE ESPESSURA (CAIXA, FUNDO E GAVETAS), ACABAMENTO GERAL EM LAMINADO MELAMÍNICO BP PADRÃO MARFIM (REF.: PÉROLA MAIORCA, ACABAMENTO TEXTURIZADO, DA DURATEX OU SIMILAR EQUIVALENTE). TODAS AS SUPERFÍCIES APARENTES (INTERNA E EXTERNAMENTE), ASSIM COMO O FUNDO DO ARMÁRIO, RECEBERÃO REVESTIMENTO EM AMBOS OS LADOS (FACES), GAVETEIRO COM 3 (TRÊS) GAVETAS E DOTADO DE FECHADURA DE TRANCA SIMULTÂNEA, NA LATERAL DIRETA, COM DUAS CHAVES COMUNS, MARCA/MODELO: LAYOUT/MAD.GVM-, DE ACORDO COM A ATA DE REGISTRO DE PREÇOS 012/2016-A.</text:p>
          </table:table-cell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9">390,00</text:p>
          </table:table-cell>
          <table:table-cell table:style-name="Tabela1.A3" office:value-type="string">
            <text:p text:style-name="P9">7.800,00</text:p>
          </table:table-cell>
          <table:table-cell table:style-name="Tabela1.A3" office:value-type="string">
            <text:p text:style-name="P9">0515</text:p>
          </table:table-cell>
          <table:table-cell table:style-name="Tabela1.A3" office:value-type="string">
            <text:p text:style-name="P9">05/07/17</text:p>
          </table:table-cell>
          <table:table-cell table:style-name="Tabela1.A3" office:value-type="string">
            <text:p text:style-name="P9">LAYOUT MÓVEIS PARA ESCRITÓRIO</text:p>
            <text:p text:style-name="P9">CNPJ: 02.604.236/0001-62</text:p>
            <text:p text:style-name="P9"/>
          </table:table-cell>
          <table:table-cell table:style-name="Tabela1.K3" office:value-type="string">
            <text:p text:style-name="P9">PREGÃO</text:p>
            <text:p text:style-name="P9">ELEMENTO DE DESPESA:</text:p>
            <text:p text:style-name="P9"/>
            <text:p text:style-name="P9">44905242</text:p>
          </table:table-cell>
        </table:table-row>
        <table:table-row table:style-name="Tabela1.3">
          <table:table-cell table:style-name="Tabela1.A3" office:value-type="string">
            <text:p text:style-name="P9">08</text:p>
          </table:table-cell>
          <table:table-cell table:style-name="Tabela1.A3" office:value-type="string">
            <text:p text:style-name="P9">08191.092323/</text:p>
            <text:p text:style-name="P9">2016-07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MESA DE TRABALHO COM CONEXÃO (À DIREITA OU À ESQUERDA), TIPO 1, TAMPO DE TRABALHO 120 X 62 X 75 CM, TAMPO PARA COMPUTADOR: 80 X 62 X 75 CM, CONEXÃO: 60 X 60 X 75 CM, <text:soft-page-break/>CONFECCIONADA EM CHAPA DE MDF COM 25MM DE ESPESSURA (TAMPOS E MONTANTES LATERAIS) E 18 MM DE ESPESSURA (PAINÉIS FRONTAIS E CONEXÃO), ACABAMENTO DOS MONTANTES LATERAIS, PAINÉIS FRONTAIS E DA CONEXÃO EM LAMINADO MELAMÍNICO BP PADRÃO MADEIRADO (REF.: LINHA ESSENCIAL WOOD, PADRÃO ARENA, FABRICAÇÃO DURATEX OU SIMILAR EQUIVALENTE), MARCA/MODELO: MJT/AMAZONAS, DE ACORDO COM A ATA DE REGISTRO DE PREÇOS 012/2016-B.</text:p>
          </table:table-cell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9">705,00</text:p>
          </table:table-cell>
          <table:table-cell table:style-name="Tabela1.A3" office:value-type="string">
            <text:p text:style-name="P9">14.100,00</text:p>
          </table:table-cell>
          <table:table-cell table:style-name="Tabela1.A3" office:value-type="string">
            <text:p text:style-name="P9">0516</text:p>
          </table:table-cell>
          <table:table-cell table:style-name="Tabela1.A3" office:value-type="string">
            <text:p text:style-name="P9">05/07/17</text:p>
          </table:table-cell>
          <table:table-cell table:style-name="Tabela1.A3" office:value-type="string">
            <text:p text:style-name="P9">MJT BAZZAR MOBILIÁRIO CORPORATIVO EIRELI – ME</text:p>
            <text:p text:style-name="P9">CNPJ: 18.499.057/0001-42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<text:soft-page-break/>44905242</text:p>
          </table:table-cell>
        </table:table-row>
        <table:table-row table:style-name="Tabela1.3">
          <table:table-cell table:style-name="Tabela1.A3" office:value-type="string">
            <text:p text:style-name="P9">09</text:p>
          </table:table-cell>
          <table:table-cell table:style-name="Tabela1.A3" office:value-type="string">
            <text:p text:style-name="P9">08191.065404/</text:p>
            <text:p text:style-name="P9">2017-15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2"><text:span text:style-name="T3">PRESTAÇÃO DE SERVIÇO DE MANUTENÇÃO E SUPORTE TÉCNICO (HELP DESK) AO SOFTWARE APLICATIVO PERGAMUM (SISTEMA INTEGRADO DE BIBLIOTECAS) DESENVOLVIDO E MANTIDO PELA PONTIFÍCIA UNIVERSIDADE CATÓLICA DO PARANÁ-PUC/PR, DE ACORDO COM O CONTRATO 52/SG/MPDFT/2016.</text:span>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9">9.273,22</text:p>
          </table:table-cell>
          <table:table-cell table:style-name="Tabela1.A3" office:value-type="string">
            <text:p text:style-name="P9">9.273,22</text:p>
          </table:table-cell>
          <table:table-cell table:style-name="Tabela1.A3" office:value-type="string">
            <text:p text:style-name="P9">0522</text:p>
          </table:table-cell>
          <table:table-cell table:style-name="Tabela1.A3" office:value-type="string">
            <text:p text:style-name="P9">06/07/17</text:p>
          </table:table-cell>
          <table:table-cell table:style-name="Tabela1.A3" office:value-type="string">
            <text:p text:style-name="P9">ASSOCIAÇÃO PARANAENSE DE CULTA – APC</text:p>
            <text:p text:style-name="P3"><text:span text:style-name="T3">CNPJ: 76.659.820/0001-51</text:span></text:p>
          </table:table-cell>
          <table:table-cell table:style-name="Tabela1.K3" office:value-type="string">
            <text:p text:style-name="P9">INEXIGÍVEL</text:p>
            <text:p text:style-name="P9">ART.25, INCISO I</text:p>
            <text:p text:style-name="P9"/>
            <text:p text:style-name="P9">ELEMENTO DE DESPESA:</text:p>
            <text:p text:style-name="P9"/>
            <text:p text:style-name="P9">33903908</text:p>
          </table:table-cell>
        </table:table-row>
        <table:table-row table:style-name="Tabela1.3"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9">08191.057508/</text:p>
            <text:p text:style-name="P9">2017-48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PARTICIPAÇÃO DE 06 (SEIS) SERVIDORES DO MPDFT, NO CURSO “LIGHT DESIGN – ILUMINAÇÃO COMERCIAL E CORPORATIVA”.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9">6.960,00</text:p>
          </table:table-cell>
          <table:table-cell table:style-name="Tabela1.A3" office:value-type="string">
            <text:p text:style-name="P9">6.960,00</text:p>
          </table:table-cell>
          <table:table-cell table:style-name="Tabela1.A3" office:value-type="string">
            <text:p text:style-name="P9">0524</text:p>
          </table:table-cell>
          <table:table-cell table:style-name="Tabela1.A3" office:value-type="string">
            <text:p text:style-name="P9">06/07/17</text:p>
          </table:table-cell>
          <table:table-cell table:style-name="Tabela1.A3" office:value-type="string">
            <text:p text:style-name="P9">ILP INSTITUTO DE EDUCAÇÃO LTDA.- ME</text:p>
            <text:p text:style-name="P9">CNPJ: 24.169.761/0001-30</text:p>
          </table:table-cell>
          <table:table-cell table:style-name="Tabela1.K3" office:value-type="string">
            <text:p text:style-name="P9">DISPENSA DE LICITAÇÃO</text:p>
            <text:p text:style-name="P9">ART.24, INCISO II</text:p>
            <text:p text:style-name="P9"/>
            <text:p text:style-name="P9">ELEMENTO DE DESPESA:</text:p>
            <text:p text:style-name="P9"/>
            <text:p text:style-name="P9">33903948</text:p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9">08191.054538/</text:p>
            <text:p text:style-name="P9">2017-01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OS MATERIAIS ABAIXO FORAM FORNECIDOS E INSTALADOS DE ACORDO COM A ATA DE REGISTRO DE PREÇOS 049/2016-A:</text:p>
            <text:p text:style-name="P10"><text:soft-page-break/>VIDRO LAMINADO REFLETIVO, NA COR BRONZE, COM ESPESSURA DE 6 MM, MARCA VITRAL.</text:p>
          </table:table-cell>
          <table:table-cell table:style-name="Tabela1.A3" office:value-type="string">
            <text:p text:style-name="P9">6,55 M²</text:p>
          </table:table-cell>
          <table:table-cell table:style-name="Tabela1.A3" office:value-type="string">
            <text:p text:style-name="P9">293,00</text:p>
          </table:table-cell>
          <table:table-cell table:style-name="Tabela1.A3" office:value-type="string">
            <text:p text:style-name="P9">1.919,15</text:p>
          </table:table-cell>
          <table:table-cell table:style-name="Tabela1.A3" office:value-type="string">
            <text:p text:style-name="P9">0526</text:p>
          </table:table-cell>
          <table:table-cell table:style-name="Tabela1.A3" office:value-type="string">
            <text:p text:style-name="P9">06/07/17</text:p>
          </table:table-cell>
          <table:table-cell table:style-name="Tabela1.A3" office:value-type="string">
            <text:p text:style-name="P9">PRJ COMÉRCIO E SERVIÇOS DE MANUTENÇÃO LTDA- </text:p>
            <text:p text:style-name="P9">CNPJ: 20.308.195/0001-49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><text:soft-page-break/></text:p>
            <text:p text:style-name="P9">33903916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0">VIDRO LAMINADO REFLETIVO, NA COR BRONZE, COM ESPESSURA DE 8 MM, MARCA VITRAL.</text:p>
          </table:table-cell>
          <table:table-cell table:style-name="Tabela1.A3" office:value-type="string">
            <text:p text:style-name="P9">5,61</text:p>
            <text:p text:style-name="P9">M²</text:p>
          </table:table-cell>
          <table:table-cell table:style-name="Tabela1.A3" office:value-type="string">
            <text:p text:style-name="P9">280,00</text:p>
          </table:table-cell>
          <table:table-cell table:style-name="Tabela1.A3" office:value-type="string">
            <text:p text:style-name="P9">1.570,8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>12</text:p>
          </table:table-cell>
          <table:table-cell table:style-name="Tabela1.A3" office:value-type="string">
            <text:p text:style-name="P9">08191.047659/</text:p>
            <text:p text:style-name="P9">2017-98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INSCRIÇÃO DE DUAS SERVIDORAS DO MPDFT NO 17° CONGRESSO DE STRESS DA ISMABR, 19° FÓRUM INTERNACIONAL DE QUALIDADE DE VIDA NO TRABALHO 9° ENCONTRO NACIONAL DE QUALIDADE DE VIDA NA SEGURANÇA PÚBLICA, 9° ENCONTRO NACIONAL DE QUALIDADE DE VIDA NO SERVIÇO PÚBLICO <text:s/>E 5° ENCONTRO NACIONAL DE RESPONSABILIDADE SOCIAL E SUSTENTABILIDADE E UMA INSCRIÇÃO NO CURSO EXPERIMENTANDO MINDFULNESS PARA A REDUÇÃO DE STRESS, EM SUBSTITUIÇÃO AO EMPENHO 2017NE000455.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9">2.550,00</text:p>
          </table:table-cell>
          <table:table-cell table:style-name="Tabela1.A3" office:value-type="string">
            <text:p text:style-name="P9">2.550,00</text:p>
          </table:table-cell>
          <table:table-cell table:style-name="Tabela1.A3" office:value-type="string">
            <text:p text:style-name="P9">0531</text:p>
          </table:table-cell>
          <table:table-cell table:style-name="Tabela1.A3" office:value-type="string">
            <text:p text:style-name="P9">07/07/17</text:p>
          </table:table-cell>
          <table:table-cell table:style-name="Tabela1.A3" office:value-type="string">
            <text:p text:style-name="P9">INTERNATIONAL STRESS MANAGEMENT ASSOCIATION</text:p>
            <text:p text:style-name="P9">CNPJ: 03.915.909/0001-68</text:p>
          </table:table-cell>
          <table:table-cell table:style-name="Tabela1.K3" office:value-type="string">
            <text:p text:style-name="P9">DISPENSA DE LICITAÇÃO</text:p>
            <text:p text:style-name="P9"/>
            <text:p text:style-name="P9">ART.24, INCISO II</text:p>
            <text:p text:style-name="P9"/>
            <text:p text:style-name="P9">ELEMENTO DE DESPESA:</text:p>
            <text:p text:style-name="P9"/>
            <text:p text:style-name="P9">33903948</text:p>
            <text:p text:style-name="P9"/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9">08191.009787/</text:p>
            <text:p text:style-name="P9">2017-33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RIBBON PARA IMPRESSORA TÉRMICA GODEX G300, ESPECIFICAÇÕES DO RIBBON: TIPOS: CERA, CERA/RESINA OU RESINA, COMPRIMENTO MÁXIMO: 360 (110M), LARGURA DE 1,18 (30 MM) ATÉ 4,33 (110 MM), DIÂMETRO EXTERNO MÁXIMO DO ROLO: 1,57 (38,1 MM), DIÂMETRO INTERNO DO ROLO&gt; 0,5 (12,7 MM), MARCA: MASTERCORP, DE ACORDO COM O EDITAL DO PREGÃO ELETRÔNICO 010/2017-MPDFT, SEUS ANEXOS E PROPOSTA VENCEDORA.</text:p>
          </table:table-cell>
          <table:table-cell table:style-name="Tabela1.A3" office:value-type="string">
            <text:p text:style-name="P9">24</text:p>
          </table:table-cell>
          <table:table-cell table:style-name="Tabela1.A3" office:value-type="string">
            <text:p text:style-name="P9">19,58</text:p>
          </table:table-cell>
          <table:table-cell table:style-name="Tabela1.A3" office:value-type="string">
            <text:p text:style-name="P9">469,92</text:p>
          </table:table-cell>
          <table:table-cell table:style-name="Tabela1.A3" office:value-type="string">
            <text:p text:style-name="P9">0535</text:p>
          </table:table-cell>
          <table:table-cell table:style-name="Tabela1.A3" office:value-type="string">
            <text:p text:style-name="P9">07/07/17</text:p>
          </table:table-cell>
          <table:table-cell table:style-name="Tabela1.A3" office:value-type="string">
            <text:p text:style-name="P9">BOING COMÉRCIO ATACADISTA DE MATERIAIS LTDA.</text:p>
            <text:p text:style-name="P9">CNPJ: 21.189.579/0001-52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17</text:p>
          </table:table-cell>
        </table:table-row>
        <text:soft-page-break/>
        <table:table-row table:style-name="Tabela1.3"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9">08191.030325/</text:p>
            <text:p text:style-name="P9">2017-85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FONE DE OUVIDO, COMPATÍVEL COM APARELHOS TELEFÔNICOS DIGITAIS ALCATEL-LUCENT 4019, 4029 E 4039, TIPO HEADSET, MONOAURICULAR; COM CABO LEVE E FLEXÍVEL COM CONECTOR P2 (3.5 MM); TIARA EM AÇO INOX (PREFERENCIALMENTE REVESTIDO); AJUSTE DE ADAPTAÇÃO ERGONÔMICA À CABEÇA; TUBO DE OZ AJUSTÁVEL E SUBSTITUÍVEL; GIRO DE TUBO DE VOZ NO SENTIDO HORÁRIO E ANTI-HORÁRIO; PROTETOR AURICULAR EM ESPUMA DE MATERIAL ANTIALÉRGICO E SUBSTITUÍVEL; APOIO LATERAL DE MATERIAL ATÓXICO; 1 (UM) ANO DE GARANTIA PARA DEFEITOS DE FABRICAÇÃO, MARCA: AGEM/AH-079 – P2 – 3 ALCATEL SÉRIE 4000, DE ACORDO COM O EDITAL DO PREGÃO ELETRÔNICO 026/2017-MPDFT, SEUS ANEXOS E PROPOSTA VENCEDORA.</text:p>
          </table:table-cell>
          <table:table-cell table:style-name="Tabela1.A3" office:value-type="string">
            <text:p text:style-name="P9">100</text:p>
          </table:table-cell>
          <table:table-cell table:style-name="Tabela1.A3" office:value-type="string">
            <text:p text:style-name="P9">55,00</text:p>
          </table:table-cell>
          <table:table-cell table:style-name="Tabela1.A3" office:value-type="string">
            <text:p text:style-name="P9">5.500,00</text:p>
          </table:table-cell>
          <table:table-cell table:style-name="Tabela1.A3" office:value-type="string">
            <text:p text:style-name="P9">0540</text:p>
          </table:table-cell>
          <table:table-cell table:style-name="Tabela1.A3" office:value-type="string">
            <text:p text:style-name="P9">11/07/17</text:p>
          </table:table-cell>
          <table:table-cell table:style-name="Tabela1.A3" office:value-type="string">
            <text:p text:style-name="P9">AGEM TECNOLOGIA E COMÉRCIO LTDA.- <text:s/>EPP</text:p>
            <text:p text:style-name="P9">CNPJ: 09.022.398/0001-31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30</text:p>
          </table:table-cell>
        </table:table-row>
        <table:table-row table:style-name="Tabela1.3"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9">08191.061002/</text:p>
            <text:p text:style-name="P9">2017-33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PARTICIPAÇÃO DE 01 (UM) SERVIDOR DO MPDFT, NO CURSO “COMO FISCALIZAR CONTRATOS DE COMPRAS E SERVIÇOS NA ADMINISTRAÇÃO PÚBLICA”.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9">3.221,50</text:p>
          </table:table-cell>
          <table:table-cell table:style-name="Tabela1.A3" office:value-type="string">
            <text:p text:style-name="P9">3.221,50</text:p>
          </table:table-cell>
          <table:table-cell table:style-name="Tabela1.A3" office:value-type="string">
            <text:p text:style-name="P9">0541</text:p>
          </table:table-cell>
          <table:table-cell table:style-name="Tabela1.A3" office:value-type="string">
            <text:p text:style-name="P9">11/07/17</text:p>
          </table:table-cell>
          <table:table-cell table:style-name="Tabela1.A3" office:value-type="string">
            <text:p text:style-name="P9">ZÊNITE INFORMAÇÃO E CONSULTORIA S/A</text:p>
            <text:p text:style-name="P9">CNPJ: 86.781.069/0001-15</text:p>
          </table:table-cell>
          <table:table-cell table:style-name="Tabela1.K3" office:value-type="string">
            <text:p text:style-name="P9">DISPENSA DE LICITAÇÃO</text:p>
            <text:p text:style-name="P9">ART.24, <text:s/>INCISO II</text:p>
            <text:p text:style-name="P9"/>
            <text:p text:style-name="P9">ELEMENTO DE DESPESA:</text:p>
            <text:p text:style-name="P9"/>
            <text:p text:style-name="P9">33903948</text:p>
          </table:table-cell>
        </table:table-row>
        <table:table-row table:style-name="Tabela1.3">
          <table:table-cell table:style-name="Tabela1.A3" office:value-type="string">
            <text:p text:style-name="P9">16</text:p>
          </table:table-cell>
          <table:table-cell table:style-name="Tabela1.A3" office:value-type="string">
            <text:p text:style-name="P9">08191.062640/</text:p>
            <text:p text:style-name="P9">2017-71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CARTUCHO C9403A MATTE BLACK ORIGINAL, PARA IMPRESSORA PLOTTER HP DESIGNJET T1100PS, MARCA HP, DE ACORDO COM A ATA DE REGISTRO DE PREÇOS DO PREGÃO ELETRÔNICO 07/2017 REALIZADO PELA <text:soft-page-break/>COMISSÃO REGIONAL DE OBRAS DA 11° REGIÃO MILITA/EXÉRCITO BRASILEIRO.</text:p>
          </table:table-cell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9">411,90</text:p>
          </table:table-cell>
          <table:table-cell table:style-name="Tabela1.A3" office:value-type="string">
            <text:p text:style-name="P9">2.059,50</text:p>
          </table:table-cell>
          <table:table-cell table:style-name="Tabela1.A3" office:value-type="string">
            <text:p text:style-name="P9">0542</text:p>
          </table:table-cell>
          <table:table-cell table:style-name="Tabela1.A3" office:value-type="string">
            <text:p text:style-name="P9">12/07/17</text:p>
          </table:table-cell>
          <table:table-cell table:style-name="Tabela1.A3" office:value-type="string">
            <text:p text:style-name="P9">CENTRO OESTE COMÉRCIO E DISTRIBUIDOR DE EQUIPAMENTOS</text:p>
            <text:p text:style-name="P9">CNPJ: 23.055.065/0001-30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17</text:p>
          </table:table-cell>
        </table:table-row>
        <table:table-row table:style-name="Tabela1.3">
          <table:table-cell table:style-name="Tabela1.A3" office:value-type="string">
            <text:p text:style-name="P9">17</text:p>
          </table:table-cell>
          <table:table-cell table:style-name="Tabela1.A3" office:value-type="string">
            <text:p text:style-name="P9">08191.051205/</text:p>
            <text:p text:style-name="P9">2017-11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2"><text:span text:style-name="T3">CONTRATAÇÃO DE EMPRESA PARA MINISTRAR O CURSO “COMUNICAÇÃO NÃO-VIOLETA” - TURMA 2, A SER REALIZADO NOS DIAS 31/08 E 01/09/2017, NAS DEPENDÊNCIAS DO MPDFT.</text:span>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9">8.700,00</text:p>
          </table:table-cell>
          <table:table-cell table:style-name="Tabela1.A3" office:value-type="string">
            <text:p text:style-name="P9">8.700,00</text:p>
          </table:table-cell>
          <table:table-cell table:style-name="Tabela1.A3" office:value-type="string">
            <text:p text:style-name="P9">0543</text:p>
          </table:table-cell>
          <table:table-cell table:style-name="Tabela1.A3" office:value-type="string">
            <text:p text:style-name="P9">12/07/17</text:p>
          </table:table-cell>
          <table:table-cell table:style-name="Tabela1.A3" office:value-type="string">
            <text:p text:style-name="P9">SVEN MATTHIAS FROHLICH ARCHANGELO – ME</text:p>
            <text:p text:style-name="P9">CNPJ: 11.439.914/0001-70</text:p>
          </table:table-cell>
          <table:table-cell table:style-name="Tabela1.K3" office:value-type="string">
            <text:p text:style-name="P9">INEXIGÍVEL</text:p>
            <text:p text:style-name="P9">ART.25, <text:s/>INCISO II</text:p>
            <text:p text:style-name="P9"/>
            <text:p text:style-name="P9">ELEMENTO DE DESPESA:</text:p>
            <text:p text:style-name="P9"/>
            <text:p text:style-name="P9">33903948</text:p>
          </table:table-cell>
        </table:table-row>
        <table:table-row table:style-name="Tabela1.3">
          <table:table-cell table:style-name="Tabela1.A3" office:value-type="string">
            <text:p text:style-name="P9">18</text:p>
          </table:table-cell>
          <table:table-cell table:style-name="Tabela1.A3" office:value-type="string">
            <text:p text:style-name="P9">08191.116515/</text:p>
            <text:p text:style-name="P9">2016-16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OS MATERIAIS ABAIXO FORAM ADQUIRIDOS DE, DE ACORDO COM A ATA DE REGISTRO DE PREÇOS 12/2017:</text:p>
            <text:p text:style-name="P10">ESMALTE SINTÉTICO BRILHANTE. À BASE DE SOLVENTE, PARA MADEIRA E METAIS, RENDIMENTO MÍNIMO DE 40 M² POR DEMÃO. DEVE ATENDER AOS REQUISITOS DE DESEMPENHO DA NBR 11702/2010. A TINTA DEVE SER QUALIFICADA PELO PBQP-H. O PROEMINENTE GANHADOR DA LICITAÇÃO DEVERÁ COMPROVAR A QUALIFICAÇÃO DA TINTA JUNTO AO PBQP-H. GALÃO DE 3,6 L, COR CINZA MÉDIO. MARCA RESICOLOR.</text:p>
          </table:table-cell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9">38,00</text:p>
          </table:table-cell>
          <table:table-cell table:style-name="Tabela1.A3" office:value-type="string">
            <text:p text:style-name="P9">570,00</text:p>
          </table:table-cell>
          <table:table-cell table:style-name="Tabela1.A3" office:value-type="string">
            <text:p text:style-name="P9">0546</text:p>
          </table:table-cell>
          <table:table-cell table:style-name="Tabela1.A3" office:value-type="string">
            <text:p text:style-name="P9">12/07/17</text:p>
          </table:table-cell>
          <table:table-cell table:style-name="Tabela1.A3" office:value-type="string">
            <text:p text:style-name="P9">LEMA COMÉRCIO E SERVIÇOS LTDA. – ME</text:p>
            <text:p text:style-name="P9">CNPJ: 24.935.938/0001-61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24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2"><text:span text:style-name="T3">ESMALTE SINTÉTICO BRILHANTE, À BASE DE SOLVENTE, PARA MADEIRA E METAIS, RENDIMENTO MÍNIMO DE 40 M² POR DEMÃO. DEVE ATENDER AOS REQUISITOS DE DESEMPENHO DA NBR 11702/2010. A TINTA DEVE SER QUALIFICADA PELO PBQP-H. O PROEMINENTE GANHADOR DA LICITAÇÃO DEVERÁ COMPROVAR A QUALIFICAÇÃO DA TINTA JUNTO AO PBQP-H. GALÃO DE 3,6 L, COR PRETA. </text:span><text:soft-page-break/><text:span text:style-name="T3">MARCA RESICOLOR.</text:span></text:p>
          </table:table-cell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9">38,00</text:p>
          </table:table-cell>
          <table:table-cell table:style-name="Tabela1.A3" office:value-type="string">
            <text:p text:style-name="P9">19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12"><text:span text:style-name="T3">ESMALTE SINTÉTICO BRILHANTE, À BASE DE SOLVENTE, PARA MADEIRA E METAIS, RENDIMENTO MÍNIMO DE 40 M² POR DEMÃO. DEVE ATENDER AOS REQUISITOS DE DESEMPENHO DA NBR 11702/2010. A TINTA DEVE SER QUALIFICADA PELO PBQP-H. O PROEMINENTE GANHADOR DA LICITAÇÃO DEVERÁ COMPROVAR A QUALIFICAÇÃO DA TINTA JUNTO AO PBQP-H. GALÃO DE 3,6 L, COR VERMELHA. MARCA RESICOLOR.</text:span></text:p>
          </table:table-cell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9">55,00</text:p>
          </table:table-cell>
          <table:table-cell table:style-name="Tabela1.A3" office:value-type="string">
            <text:p text:style-name="P9">825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12"><text:span text:style-name="T3">MASSA CORRIDA PVA, À BASE DE ÁGUA, PARA CORRIGIR E NIVELAR IMPERFEIÇÕES DE PAREDES, RENDIMENTO MÍNIMO DE 8 M² POR DEMÃO, EMBALAGEM METÁLICA 3,6 L ORIGINAL DO FABRICANTE. DEVE ATENDER AOS REQUISITOS DE DESEMPENHO DA NBR 11702/2010. A MASSA CORRIDA DEVE SER QUALIFICADA PELO PBQP-H. O PROEMINENTE GANHADOR DA LICITAÇÃO DEVERÁ COMPROVAR A QUALIFICAÇÃO DO PRODUTO JUNTO AO PBQP-H. GALÃO DE 3,6 L. MARCA RESICOLOR.</text:span></text:p>
          </table:table-cell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9">16,00</text:p>
          </table:table-cell>
          <table:table-cell table:style-name="Tabela1.A3" office:value-type="string">
            <text:p text:style-name="P9">64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44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10">TINTA ACRÍLICA PREMIUM, FOSCA, À BASE DE ÁGUA, SEM CHEIRO, PARA INTERIORES E EXTERIORES. RENDIMENTO MÍNIMO DE 40 M² POR DEMÃO. DEVE ATENDER AOS REQUISITOS DE DESEMPENHO D NBR 11702/2010. A TINTA DEVE SER QUALIFICADA PELO PBQP-H. GALÃO <text:soft-page-break/>DE 3,6 L, COR BRANCO NEVE. MARCA RESICOLOR.</text:p>
          </table:table-cell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9">75,00</text:p>
          </table:table-cell>
          <table:table-cell table:style-name="Tabela1.A3" office:value-type="string">
            <text:p text:style-name="P9">375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6</text:p>
          </table:table-cell>
          <table:table-cell table:style-name="Tabela1.A3" office:value-type="string">
            <text:p text:style-name="P10">TINTA ACRÍLICA PREMIUM, FOSCA, À BASE DE ÁGUA, SEM CHEIRO, PARA INTERIORES E EXTERIORES. RENDIMENTO MÍNIMO DE 40 M² POR DEMÃO. DEVE ATENDER AOS REQUISITOS DE DESEMPENHO D NBR 11702/2010. A TINTA DEVE SER QUALIFICADA PELO PBQP-H. BALDE DE 18 L, COR BRANCO NEVE. MARCA RESICOLOR.</text:p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9">200,00</text:p>
          </table:table-cell>
          <table:table-cell table:style-name="Tabela1.A3" office:value-type="string">
            <text:p text:style-name="P9">40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7</text:p>
          </table:table-cell>
          <table:table-cell table:style-name="Tabela1.A3" office:value-type="string">
            <text:p text:style-name="P10">TINTA ACRÍLICA PREMIUM, ACETINADA OU SEMIBRILHO, À BASE DE ÁGUA, SEM CHEIRO, PARA INTERIORES E EXTERIORES. RENDIMENTO MÍNIMO DE 40 M² POR DEMÃO. DEVE ATENDER AOS REQUISITOS DE DESEMPENHO DA NBR 11702/2010. A TINTA DEVE SER QUALIFICADA PELO PBQP-H. BALDE DE 18 L, COR MARFIM. MARCA LUZTOL.</text:p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9">220,00</text:p>
          </table:table-cell>
          <table:table-cell table:style-name="Tabela1.A3" office:value-type="string">
            <text:p text:style-name="P9">44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10">TINTA EPÓXI, À BASE DE ÁGUA, BRILHANTE, BAIXO ODOR, PARA EXTERIOR E INTERIOR, COM RENDIMENTO MÍNIMO DE 40 M² POR DEMÃO. <text:s/>GALÃO DE 3,6 L, COR CINZA. MARCA SHERWIN WILLIANS</text:p>
          </table:table-cell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9">160,88</text:p>
          </table:table-cell>
          <table:table-cell table:style-name="Tabela1.A3" office:value-type="string">
            <text:p text:style-name="P9">804,4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48">
          <table:table-cell table:style-name="Tabela1.A3" office:value-type="string">
            <text:p text:style-name="P9">19</text:p>
          </table:table-cell>
          <table:table-cell table:style-name="Tabela1.A3" office:value-type="string">
            <text:p text:style-name="P9">08191.034325/</text:p>
            <text:p text:style-name="P9">2016-73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OS MATERIAIS ABAIXO FORAM ADQUIRIDOS DE, DE ACORDO COM A ATA DE REGISTRO DE PREÇOS 18/2016: GUIA DE TETO METÁLICA, MEDINDO 3M DE COMPRIMENTO, CONFECCIONADA EM AÇO GALVANIZADO, COM PINTURA <text:soft-page-break/>ELETROESTÁTICA EPÓXI POLIÉSTER EM DIVERSAS CORES PARA DIVISÓRIA LINHA 35MM. MARCA DURAFORMA.</text:p>
          </table:table-cell>
          <table:table-cell table:style-name="Tabela1.A3" office:value-type="string">
            <text:p text:style-name="P9">15</text:p>
          </table:table-cell>
          <table:table-cell table:style-name="Tabela1.A3" office:value-type="string">
            <text:p text:style-name="P9">11,20</text:p>
          </table:table-cell>
          <table:table-cell table:style-name="Tabela1.A3" office:value-type="string">
            <text:p text:style-name="P9">168,00</text:p>
          </table:table-cell>
          <table:table-cell table:style-name="Tabela1.A3" office:value-type="string">
            <text:p text:style-name="P9">0547</text:p>
          </table:table-cell>
          <table:table-cell table:style-name="Tabela1.A3" office:value-type="string">
            <text:p text:style-name="P9">13/07/17</text:p>
          </table:table-cell>
          <table:table-cell table:style-name="Tabela1.A3" office:value-type="string">
            <text:p text:style-name="P9">A L P FORROS E DIVISÓRIAS LTDA. – ME</text:p>
            <text:p text:style-name="P9">CNPJ: 11.795.013./0001-10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24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0">TRAVESSA METÁLICA, MEDINDO 3M DE COMPRIMENTO, CONFECCIONADA EM AÇO GALVANIZADO, COM PINTURA ELETROESTÁTICA EPÓXI POLIÉSTER EM DIVERSAS CORES PARA DIVISÓRIA LINHA 35 MM. MARCA DURAFORMA.</text:p>
          </table:table-cell>
          <table:table-cell table:style-name="Tabela1.A3" office:value-type="string">
            <text:p text:style-name="P9">50</text:p>
          </table:table-cell>
          <table:table-cell table:style-name="Tabela1.A3" office:value-type="string">
            <text:p text:style-name="P9">7,10</text:p>
          </table:table-cell>
          <table:table-cell table:style-name="Tabela1.A3" office:value-type="string">
            <text:p text:style-name="P9">355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10">PAINEL COM ESPESSURA DE 35 MM, MEDINDO APROXIMADAMENTE 1,20 M DE LARGURA E 2,10 M DE ALTURA, CONFECCIONADO COM MIOLO TIPO COLMEIA EM PAPEL KRAFT DE ALTA GRAMATURA E REQUADRO DE MATERIAL ISOLANTE COM ALTA RESISTÊNCIA, COM ACABAMENTO EM DIVERSA COES PARA DIVISÓRIA LINHA 35 MM. MARCA DURAFORMA.</text:p>
          </table:table-cell>
          <table:table-cell table:style-name="Tabela1.A3" office:value-type="string">
            <text:p text:style-name="P9">35</text:p>
          </table:table-cell>
          <table:table-cell table:style-name="Tabela1.A3" office:value-type="string">
            <text:p text:style-name="P9">72,40</text:p>
          </table:table-cell>
          <table:table-cell table:style-name="Tabela1.A3" office:value-type="string">
            <text:p text:style-name="P9">2.534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>20</text:p>
          </table:table-cell>
          <table:table-cell table:style-name="Tabela1.A3" office:value-type="string">
            <text:p text:style-name="P9">08191.007079/</text:p>
            <text:p text:style-name="P9">2016-87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BATERIA RECARREGÁVEL, TIPO SELADA VRLA (REGULADAS POR VÁLVULAS), ESTACIONÁRIA, DURAÇÃO CARGA 20, USO NOBREAK, CARACTERÍSTICAS ADICIONAIS: DISPENSA ADIÇÃO DE ÁGUA OU ELETRÓLITO E DE AMBIENTE C, SISTEMA ELETROQUÍMICO CHUMBO-ÁCIDO, CAPACIDADE NOMINAL 40, TENSÃO NOMINAL 12, DIMENSÕES MÁXIMAS: ALTURA 180 MM, COMPRIMENTO 200 MM E LARGURA 180 MM, MARCA/MODELO: POWERSAFE/GP1240, DE ACORDO COM A ATA DE REGISTRO DE PREÇOS 022/2016-A.</text:p>
          </table:table-cell>
          <table:table-cell table:style-name="Tabela1.A3" office:value-type="string">
            <text:p text:style-name="P9">32</text:p>
          </table:table-cell>
          <table:table-cell table:style-name="Tabela1.A3" office:value-type="string">
            <text:p text:style-name="P9">470,00</text:p>
          </table:table-cell>
          <table:table-cell table:style-name="Tabela1.A3" office:value-type="string">
            <text:p text:style-name="P9">15.040,00</text:p>
          </table:table-cell>
          <table:table-cell table:style-name="Tabela1.A3" office:value-type="string">
            <text:p text:style-name="P9">0556</text:p>
          </table:table-cell>
          <table:table-cell table:style-name="Tabela1.A3" office:value-type="string">
            <text:p text:style-name="P9">18/07/17</text:p>
          </table:table-cell>
          <table:table-cell table:style-name="Tabela1.A3" office:value-type="string">
            <text:p text:style-name="P9">LEX COMERCIAL E SERVIÇOS LTDA. – ME</text:p>
            <text:p text:style-name="P9">CNPJ: 04.044.903/0001-25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26</text:p>
          </table:table-cell>
        </table:table-row>
        <text:soft-page-break/>
        <table:table-row table:style-name="Tabela1.3">
          <table:table-cell table:style-name="Tabela1.A3" office:value-type="string">
            <text:p text:style-name="P9">21</text:p>
          </table:table-cell>
          <table:table-cell table:style-name="Tabela1.A3" office:value-type="string">
            <text:p text:style-name="P9">08191.115240/</text:p>
            <text:p text:style-name="P9">2016-95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BATERIA RECARREGÁVEL, SELADA, VRLA (REGULADA POR VÁLVULAS), ESTACIONÁRIA PARA USO EM NO-BREAK, DISPENSA ADIÇÃO DE ÁGUA OU ELETRÓLITO, CHUMBO-ÁCIDA, CAPACIDADE NOMINAL DE NO MÍNIMO 120AH PARA REGIME DE DESCARGA DE 10H A 25°, TENSÃO NOMINAL DE 12V. DIMENSÕES MÁXIMAS: ALTURA 240 MM, COMPRIMENTO 420 MM E LARGURA 180 MM. MARCA/MODELO: GETPOWER GP12-120, DE ACORDO COM A ATA DE REGISTRO D PREÇOS 36/2016-A.</text:p>
          </table:table-cell>
          <table:table-cell table:style-name="Tabela1.A3" office:value-type="string">
            <text:p text:style-name="P9">8</text:p>
          </table:table-cell>
          <table:table-cell table:style-name="Tabela1.A3" office:value-type="string">
            <text:p text:style-name="P9">966,69</text:p>
          </table:table-cell>
          <table:table-cell table:style-name="Tabela1.A3" office:value-type="string">
            <text:p text:style-name="P9">7.733,52</text:p>
          </table:table-cell>
          <table:table-cell table:style-name="Tabela1.A3" office:value-type="string">
            <text:p text:style-name="P9">0557</text:p>
          </table:table-cell>
          <table:table-cell table:style-name="Tabela1.A3" office:value-type="string">
            <text:p text:style-name="P9">18/07/17</text:p>
          </table:table-cell>
          <table:table-cell table:style-name="Tabela1.A3" office:value-type="string">
            <text:p text:style-name="P9">SPR BATERIAS COMÉRCIO E IMPORTAÇÃO EIRELI </text:p>
            <text:p text:style-name="P9">CNPJ: 13.303.289/0001-60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26</text:p>
          </table:table-cell>
        </table:table-row>
        <table:table-row table:style-name="Tabela1.3">
          <table:table-cell table:style-name="Tabela1.A3" office:value-type="string">
            <text:p text:style-name="P9">22</text:p>
          </table:table-cell>
          <table:table-cell table:style-name="Tabela1.A3" office:value-type="string">
            <text:p text:style-name="P9">08191.007079/2016-87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2"><text:span text:style-name="T3">BATERIA RECARREGÁVEL, TIPO SELADA, VRLA (REGULADAS POR VÁLVULAS), MODELO SEC POWER, USO <text:s/>NO-BREAK, CARACTERÍSTICAS ADICIONAIS VASO EM ABS, SISTEMA ELETROQUÍMICO <text:s/>CHUMBO-ÁCIDA, CAPACIDADE NOMINAL 200AH, COMPONENTES ADICIONAIS TERMINAL DE ROSCA M8, <text:s/>TENSÃO NOMINAL 12, DIMENSÕES MÁXIMAS: ALTURA 290 MM, COMPRIMENTO 530 MM E LARGURA 255 MM. MARCA/MODELO: GET POWER GP12-200, DE ACORDO COM A ATA DE REGISTRO D PREÇOS 22/2016-B.</text:span>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9">1.995,00</text:p>
          </table:table-cell>
          <table:table-cell table:style-name="Tabela1.A3" office:value-type="string">
            <text:p text:style-name="P9">1.995,00</text:p>
          </table:table-cell>
          <table:table-cell table:style-name="Tabela1.A3" office:value-type="string">
            <text:p text:style-name="P9">0558</text:p>
          </table:table-cell>
          <table:table-cell table:style-name="Tabela1.A3" office:value-type="string">
            <text:p text:style-name="P9">18/07/17</text:p>
          </table:table-cell>
          <table:table-cell table:style-name="Tabela1.A3" office:value-type="string">
            <text:p text:style-name="P9">SHOW TECNOLOGIA DA INFORMAÇÃO LTDA. - EPP</text:p>
            <text:p text:style-name="P9">CNPJ: 09.388.567/0001-51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26</text:p>
          </table:table-cell>
        </table:table-row>
        <table:table-row table:style-name="Tabela1.3">
          <table:table-cell table:style-name="Tabela1.A3" office:value-type="string">
            <text:p text:style-name="P9">23</text:p>
          </table:table-cell>
          <table:table-cell table:style-name="Tabela1.A3" office:value-type="string">
            <text:p text:style-name="P9">08191.022041/</text:p>
            <text:p text:style-name="P9">2017-15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OS MATERIAIS ABAIXO FORAM ADQUIRIDOS DE, DE ACORDO COM A ATA DE REGISTRO DE PREÇOS 05/2017-C:</text:p>
            <text:p text:style-name="P10">FORNECIMENTO DE CARIMBOS COM TEXTO DE 1 A 12 CM², EM ALTO RELEVO DE POLÍMERO E BORRACHA <text:soft-page-break/>DE AMORTECIMENTO, COM CABO E BASE EM MADEIRA E ENVERNIZADA, PARA DESPACHOS EM GERAL. MARCA NIKON.</text:p>
          </table:table-cell>
          <table:table-cell table:style-name="Tabela1.A3" office:value-type="string">
            <text:p text:style-name="P3"><text:span text:style-name="T3">100</text:span></text:p>
          </table:table-cell>
          <table:table-cell table:style-name="Tabela1.A3" office:value-type="string">
            <text:p text:style-name="P9">2,00</text:p>
          </table:table-cell>
          <table:table-cell table:style-name="Tabela1.A3" office:value-type="string">
            <text:p text:style-name="P9">200,00</text:p>
          </table:table-cell>
          <table:table-cell table:style-name="Tabela1.A3" office:value-type="string">
            <text:p text:style-name="P9">0560</text:p>
          </table:table-cell>
          <table:table-cell table:style-name="Tabela1.A3" office:value-type="string">
            <text:p text:style-name="P9">19/07/17</text:p>
          </table:table-cell>
          <table:table-cell table:style-name="Tabela1.A3" office:value-type="string">
            <text:p text:style-name="P9">VCS COMÈRCIO E SERVIÇOS DE CHAVEIROS E CARIMBOS</text:p>
            <text:p text:style-name="P9">CNPJ: 09.252.432/0001-64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16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0">FORNECIMENTO DE CARIMBOS COM TEXTO DE 12,01 À 20 CM², EM ALTO RELEVO DE POLÍMERO E BORRACHA DE AMORTECIMENTO, COM CABO E BASE EM MADEIRA ENVERNIZADA. MARCA NIKON.</text:p>
          </table:table-cell>
          <table:table-cell table:style-name="Tabela1.A3" office:value-type="string">
            <text:p text:style-name="P9">50</text:p>
          </table:table-cell>
          <table:table-cell table:style-name="Tabela1.A3" office:value-type="string">
            <text:p text:style-name="P9">2,00</text:p>
          </table:table-cell>
          <table:table-cell table:style-name="Tabela1.A3" office:value-type="string">
            <text:p text:style-name="P9">10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10">FORNECIMENTO DE CARIMBOS COM TEXTO DE 20,01 A 40 CM², EM ALTO RELEVO DE POLÍMERO E BORRACHA DE AMORTECIMENTO, COM CABO E BASE EM MADEIRA ENVERNIZADA. MARCA NIKON.</text:p>
          </table:table-cell>
          <table:table-cell table:style-name="Tabela1.A3" office:value-type="string">
            <text:p text:style-name="P9">75</text:p>
          </table:table-cell>
          <table:table-cell table:style-name="Tabela1.A3" office:value-type="string">
            <text:p text:style-name="P9">2,00</text:p>
          </table:table-cell>
          <table:table-cell table:style-name="Tabela1.A3" office:value-type="string">
            <text:p text:style-name="P9">15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10">FORNECIMENTO DE CARIMBOS AUTO-ENTINTADOS DATADORES, MEDINDO ATÉ 30 CM², COM TEXTO NA BORRACHA E TINTA AZUL. MARCA NIKON.</text:p>
          </table:table-cell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9">22,00</text:p>
          </table:table-cell>
          <table:table-cell table:style-name="Tabela1.A3" office:value-type="string">
            <text:p text:style-name="P9">22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>24</text:p>
          </table:table-cell>
          <table:table-cell table:style-name="Tabela1.A3" office:value-type="string">
            <text:p text:style-name="P9">08191.016845/</text:p>
            <text:p text:style-name="P9">2017-85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FONE DE OUVIDO SUPRA AURICULAR (CAIXAS ACÚSTICAS ACOLCHOADAS), CONECTOR P2 ESTÉREO, 3,5 MM (1/8”), SENSIBILIDADE MÍNIMA A PARTIR DE 90 DB/MW A 1,0 KHZ, IMPEDÂNCIA ENTRE 16 OHMS (MÍNIMO) E 32 OHMS (MÁXIMO) EM 1,0 KHZ, RESPOSTA DE FREQUÊNCIA ENTRE 08 HZ (MÍNIMA) E 28 KHZ (MÁXIMA), ALÇAS AJUSTÁVEIS E DOBRÁVEIS, CAIXAS ACÚSTICAS ARTICULÁVEIS COM DRIVERS DE ALTO-FALANTES DINÂMICOS, COMPRIMENTO MÍNIMO DO CABO: 120 CM, COR PREDOMINANTE: PRETA, BRANCA OU PRATA, MARCA/MODELO: <text:soft-page-break/>OEN FOR ALL/SV 5610, DE ACORDO COM ATA DE REGISTRO DE PREÇOS 017/2017.</text:p>
          </table:table-cell>
          <table:table-cell table:style-name="Tabela1.A3" office:value-type="string">
            <text:p text:style-name="P9">36</text:p>
          </table:table-cell>
          <table:table-cell table:style-name="Tabela1.A3" office:value-type="string">
            <text:p text:style-name="P9">49,00</text:p>
          </table:table-cell>
          <table:table-cell table:style-name="Tabela1.A3" office:value-type="string">
            <text:p text:style-name="P9">1.764,00</text:p>
          </table:table-cell>
          <table:table-cell table:style-name="Tabela1.A3" office:value-type="string">
            <text:p text:style-name="P9">0562</text:p>
          </table:table-cell>
          <table:table-cell table:style-name="Tabela1.A3" office:value-type="string">
            <text:p text:style-name="P9">20/07/17</text:p>
          </table:table-cell>
          <table:table-cell table:style-name="Tabela1.A3" office:value-type="string">
            <text:p text:style-name="P9">PEZZUTO &amp; UBIALI LTDA. – ME</text:p>
            <text:p text:style-name="P9">CNPJ: 59.751.537/0001-36</text:p>
            <text:p text:style-name="P9"/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29</text:p>
          </table:table-cell>
        </table:table-row>
        <table:table-row table:style-name="Tabela1.3">
          <table:table-cell table:style-name="Tabela1.A3" office:value-type="string">
            <text:p text:style-name="P9">25</text:p>
          </table:table-cell>
          <table:table-cell table:style-name="Tabela1.A3" office:value-type="string">
            <text:p text:style-name="P9">08191.064700/</text:p>
            <text:p text:style-name="P9">2016-18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AÇÚCAR CRISTAL, BRANCO, DE 1?QUALIDADE, ACONDICIONADO EM EMBALAGEM PLÁSTICA, COMPOSIÇÃO ORIGEM VEGETAL, SACAROSE DE CANA DE AÇÚCAR, APLICAÇÃO ADOÇANTE PACOTE DE 5 KG (CINCO QUILOS), COM REGISTRO DAS INFORMAÇÕES DO FABRICANTE, DA DATA DE FABRICAÇÃO E VALIDADE ESTAMPADAS NO RÓTULO DA EMBALAGEM, COM VALIDADE MÍNIMA DE 12 (DOZE) MESES, A CONTAR DA ENTREGA NO ALMOXARIFADO DO MPDFT. AS ENTREGAS DEVERÃO SER REALIZADAS EM FARDOS DE 30 KG, DE ACORDO COM A ATA DE REGISTRO DE PREÇOS 27/2016-B.</text:p>
          </table:table-cell>
          <table:table-cell table:style-name="Tabela1.A3" office:value-type="string">
            <text:p text:style-name="P9">630</text:p>
          </table:table-cell>
          <table:table-cell table:style-name="Tabela1.A3" office:value-type="string">
            <text:p text:style-name="P9">10,50</text:p>
          </table:table-cell>
          <table:table-cell table:style-name="Tabela1.A3" office:value-type="string">
            <text:p text:style-name="P9">6.615,00</text:p>
          </table:table-cell>
          <table:table-cell table:style-name="Tabela1.A3" office:value-type="string">
            <text:p text:style-name="P9">0563</text:p>
          </table:table-cell>
          <table:table-cell table:style-name="Tabela1.A3" office:value-type="string">
            <text:p text:style-name="P9">20/07/17</text:p>
          </table:table-cell>
          <table:table-cell table:style-name="Tabela1.A3" office:value-type="string">
            <text:p text:style-name="P9">CDV COMERCIAL LTDA. – EPP</text:p>
            <text:p text:style-name="P9">CNPJ: 05.205.399/0001-60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07</text:p>
          </table:table-cell>
        </table:table-row>
        <table:table-row table:style-name="Tabela1.3">
          <table:table-cell table:style-name="Tabela1.A3" office:value-type="string">
            <text:p text:style-name="P9">26</text:p>
          </table:table-cell>
          <table:table-cell table:style-name="Tabela1.A3" office:value-type="string">
            <text:p text:style-name="P9">08191.047689/</text:p>
            <text:p text:style-name="P9">2017-02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CONTRATAÇÃO DE EMPRESA SEGURADORA PARA PAGAMENTO DE INDENIZAÇÃO A ESTAGIÁRIOS DO MPDFT EM CASO DE ACIDENTES PESSOAIS, INVALIDEZ PERMANENTE TOTAL OU PARCIAL POR ACIDENTE OU MORTE ACIDENTAL, POR MEIO DE APÓLICE COLETIVA, DEMAIS ESPECIFICAÇÕES DE ACORDO COM O TERMO DE REFERÊNCIA E PROPOSTA VENCEDORA.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9">2.400,00</text:p>
          </table:table-cell>
          <table:table-cell table:style-name="Tabela1.A3" office:value-type="string">
            <text:p text:style-name="P9">2.400,00</text:p>
          </table:table-cell>
          <table:table-cell table:style-name="Tabela1.A3" office:value-type="string">
            <text:p text:style-name="P9">0566</text:p>
          </table:table-cell>
          <table:table-cell table:style-name="Tabela1.A3" office:value-type="string">
            <text:p text:style-name="P9">24/07/17</text:p>
          </table:table-cell>
          <table:table-cell table:style-name="Tabela1.A3" office:value-type="string">
            <text:p text:style-name="P9">MBM SGURADORA S.A</text:p>
            <text:p text:style-name="P9">CNPJ: 87.883.807/0001-06</text:p>
          </table:table-cell>
          <table:table-cell table:style-name="Tabela1.K3" office:value-type="string">
            <text:p text:style-name="P9">DISPENSA DE LICITAÇÃO</text:p>
            <text:p text:style-name="P9">ART.24, INCISO II</text:p>
            <text:p text:style-name="P9"/>
            <text:p text:style-name="P9">ELEMENTO DE DESPESA:</text:p>
            <text:p text:style-name="P9"/>
            <text:p text:style-name="P9">33903969</text:p>
          </table:table-cell>
        </table:table-row>
        <table:table-row table:style-name="Tabela1.3">
          <table:table-cell table:style-name="Tabela1.A3" office:value-type="string">
            <text:p text:style-name="P9">27</text:p>
          </table:table-cell>
          <table:table-cell table:style-name="Tabela1.A3" office:value-type="string">
            <text:p text:style-name="P9">08191.071062/</text:p>
            <text:p text:style-name="P9">2017-64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PARTICIPAÇÃO DE UM SERVIDOR DO MPDFT NO CURSO “KANBAN – OFICIAL LKU- <text:s/>LEAN-KANBAN UNIVERSITY”.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9">1.700,00</text:p>
          </table:table-cell>
          <table:table-cell table:style-name="Tabela1.A3" office:value-type="string">
            <text:p text:style-name="P9">1.700,00</text:p>
          </table:table-cell>
          <table:table-cell table:style-name="Tabela1.A3" office:value-type="string">
            <text:p text:style-name="P9">0567</text:p>
          </table:table-cell>
          <table:table-cell table:style-name="Tabela1.A3" office:value-type="string">
            <text:p text:style-name="P9">25/07/17</text:p>
          </table:table-cell>
          <table:table-cell table:style-name="Tabela1.A3" office:value-type="string">
            <text:p text:style-name="P9">ADAPTWORKS CONSULTORIA &amp; TREINAMENTO LTDA.</text:p>
            <text:p text:style-name="P9">CNPJ: 06.259.111/0001-01</text:p>
          </table:table-cell>
          <table:table-cell table:style-name="Tabela1.K3" office:value-type="string">
            <text:p text:style-name="P9">DISPENSA DE LICITAÇÃO</text:p>
            <text:p text:style-name="P9">ART.24, INCISO II</text:p>
            <text:p text:style-name="P9"/>
            <text:p text:style-name="P9">ELEMENTO DE <text:soft-page-break/>DESPESA:</text:p>
            <text:p text:style-name="P9"/>
            <text:p text:style-name="P9">33903948</text:p>
            <text:p text:style-name="P9"/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>28</text:p>
          </table:table-cell>
          <table:table-cell table:style-name="Tabela1.A3" office:value-type="string">
            <text:p text:style-name="P9">08191.027242/</text:p>
            <text:p text:style-name="P9">2017-17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2"><text:span text:style-name="T3">CONTRATAÇÃO DE PROFISSIONAL PARA REALIZAÇÃO DE TRADUÇÃO JURAMENTADA DE CARTA ROGATÓRIA E DENÚNCIA, DESPACHO DA JUÍZA, PERGUNTAS DO MP E DOS RÉUS E ENDEREÇO DOS RÉUS, DO IDIOMA PORTUGUÊS PARA O ALEMÃO, EM DUAS VIAS.</text:span>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9">1.140,00</text:p>
          </table:table-cell>
          <table:table-cell table:style-name="Tabela1.A3" office:value-type="string">
            <text:p text:style-name="P9">1.140,00</text:p>
          </table:table-cell>
          <table:table-cell table:style-name="Tabela1.A3" office:value-type="string">
            <text:p text:style-name="P9">0569</text:p>
          </table:table-cell>
          <table:table-cell table:style-name="Tabela1.A3" office:value-type="string">
            <text:p text:style-name="P9">25/07/17</text:p>
          </table:table-cell>
          <table:table-cell table:style-name="Tabela1.A3" office:value-type="string">
            <text:p text:style-name="P9">JOAQUIM OZÓRIO PIRES DA SILVA</text:p>
            <text:p text:style-name="P9"/>
          </table:table-cell>
          <table:table-cell table:style-name="Tabela1.K3" office:value-type="string">
            <text:p text:style-name="P9">DISPENSA DE LICITAÇÃO</text:p>
            <text:p text:style-name="P9">ART.24, INCISO II</text:p>
            <text:p text:style-name="P9"/>
            <text:p text:style-name="P9">ELEMENTO DE DESPESA:</text:p>
            <text:p text:style-name="P9"/>
            <text:p text:style-name="P9">33903606</text:p>
          </table:table-cell>
        </table:table-row>
        <table:table-row table:style-name="Tabela1.3">
          <table:table-cell table:style-name="Tabela1.A3" office:value-type="string">
            <text:p text:style-name="P9">29</text:p>
          </table:table-cell>
          <table:table-cell table:style-name="Tabela1.A3" office:value-type="string">
            <text:p text:style-name="P9">08191.087099/</text:p>
            <text:p text:style-name="P9">2016-23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10">OS MATERIAIS ABAIXO FORAM ADQUIRIDOS DE ACORDO COM A ATA DE REGISTRO DE PREÇOS 42/2016:</text:p>
            <text:p text:style-name="P10">PLACA VINÍLICA SEMI FLEXÍVEL PARA REVESTIMENTO DE PISO. TAMANHO: 60CM X 60CM. ESPESSURA: 2MM. CAIXA COM 14 PLACAS. FABRICANTE: TARKETT/LINHA PAVIFLEX NATURAL; COLEÇÃO THRU; REF 9216691.</text:p>
          </table:table-cell>
          <table:table-cell table:style-name="Tabela1.A3" office:value-type="string">
            <text:p text:style-name="P9">5</text:p>
          </table:table-cell>
          <table:table-cell table:style-name="Tabela1.A3" office:value-type="string">
            <text:p text:style-name="P9">212,00</text:p>
          </table:table-cell>
          <table:table-cell table:style-name="Tabela1.A3" office:value-type="string">
            <text:p text:style-name="P9">1.060,00</text:p>
          </table:table-cell>
          <table:table-cell table:style-name="Tabela1.A3" office:value-type="string">
            <text:p text:style-name="P9">0575</text:p>
          </table:table-cell>
          <table:table-cell table:style-name="Tabela1.A3" office:value-type="string">
            <text:p text:style-name="P9">27/07/17</text:p>
          </table:table-cell>
          <table:table-cell table:style-name="Tabela1.A3" office:value-type="string">
            <text:p text:style-name="P9">INFRACORP COMÉRCIO E SERVIÇO EIRELI</text:p>
            <text:p text:style-name="P9">CNPJ: 19.518.708/0001-67</text:p>
          </table:table-cell>
          <table:table-cell table:style-name="Tabela1.K3" office:value-type="string">
            <text:p text:style-name="P9">PREGÃO</text:p>
            <text:p text:style-name="P9"/>
            <text:p text:style-name="P9">ELEMENTO DE DESPESA:</text:p>
            <text:p text:style-name="P9"/>
            <text:p text:style-name="P9">33903024</text:p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10">PLACA VINÍLICA SEMI FLEXÍVEL PARA REVESTIMENTO DE PISO. TAMANHO: 30CM X 30CM. ESPESSURA: 2MM. CAIXA COM 56 PLACAS. FABRICANTE: TARKETT/LINHA PAVIFLEX NATURAL; COLEÇÃO THRU; REF 9205691.</text:p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9">215,00</text:p>
          </table:table-cell>
          <table:table-cell table:style-name="Tabela1.A3" office:value-type="string">
            <text:p text:style-name="P9">43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10">PLACA VINÍLICA SEMIFLEXÍVEL PARA REVESTIMENTO DE PISO. TAMANHO: 30CM X 30CM. ESPESSURA: 2MM. CAIXA COM 56 PLACAS. FABRICANTE: TARKETT/LINHA PAVIFLEX NATURAL; COLEÇÃO CHROMA CONCEPT, REF 92001912.</text:p>
          </table:table-cell>
          <table:table-cell table:style-name="Tabela1.A3" office:value-type="string">
            <text:p text:style-name="P9">2</text:p>
          </table:table-cell>
          <table:table-cell table:style-name="Tabela1.A3" office:value-type="string">
            <text:p text:style-name="P9">215,00</text:p>
          </table:table-cell>
          <table:table-cell table:style-name="Tabela1.A3" office:value-type="string">
            <text:p text:style-name="P9">43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4</text:p>
          </table:table-cell>
          <table:table-cell table:style-name="Tabela1.A3" office:value-type="string">
            <text:p text:style-name="P10">ADESIVO ACRILICO PRÓPRIO PARA <text:soft-page-break/>APLICAÇÃO DE PAVIFLEX. RENDIMENTO: 250 G/M². MARCA: TARKETT FADERCRIL REF: 9331004. GALÃO DE 4 KG.</text:p>
          </table:table-cell>
          <table:table-cell table:style-name="Tabela1.A3" office:value-type="string">
            <text:p text:style-name="P9">3</text:p>
          </table:table-cell>
          <table:table-cell table:style-name="Tabela1.A3" office:value-type="string">
            <text:p text:style-name="P9">80,00</text:p>
          </table:table-cell>
          <table:table-cell table:style-name="Tabela1.A3" office:value-type="string">
            <text:p text:style-name="P9">240,0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</table:table>
      <text:p text:style-name="P2"/>
      <text:p text:style-name="P13">Em 15 de agosto de 2017</text:p>
      <text:p text:style-name="P13"/>
      <text:p text:style-name="P13"/>
      <text:p text:style-name="P14">ANTÔNIA DE FÁTIMA PEIXOTO LIMA</text:p>
      <text:p text:style-name="P13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Título14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16" style:display-name="Fonte parág. padrão16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15" style:display-name="Fonte parág. padrão15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 style:font-name-complex="Times New Roman"/>
    </style:style>
    <style:page-layout style:name="Mpm1">
      <style:page-layout-properties fo:page-width="29.7cm" fo:page-height="21.001cm" style:num-format="1" style:print-orientation="landscape" fo:margin-top="1.501cm" fo:margin-bottom="1.4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02cm" fo:margin-top="0.6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page-number text:select-page="current">18</text:page-number>/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3T17:22:00</meta:creation-date>
    <dc:date>2017-11-03T15:30:29.956000000</dc:date>
    <meta:editing-cycles>134</meta:editing-cycles>
    <meta:editing-duration>PT21H34M14S</meta:editing-duration>
    <meta:document-statistic meta:table-count="1" meta:image-count="0" meta:object-count="0" meta:page-count="18" meta:paragraph-count="696" meta:word-count="3515" meta:character-count="22444" meta:non-whitespace-character-count="19597"/>
    <meta:generator>LibreOffice/6.2.8.2$Windows_x86 LibreOffice_project/f82ddfca21ebc1e222a662a32b25c0c9d20169ee</meta:generator>
  </office:meta>
</office:document-meta>
</file>