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28.108cm" fo:margin-left="-0.986cm" style:page-number="auto" fo:break-before="page" table:align="left" style:writing-mode="lr-tb"/>
    </style:style>
    <style:style style:name="Tabela1.A" style:family="table-column">
      <style:table-column-properties style:column-width="0.688cm"/>
    </style:style>
    <style:style style:name="Tabela1.B" style:family="table-column">
      <style:table-column-properties style:column-width="2.646cm"/>
    </style:style>
    <style:style style:name="Tabela1.C" style:family="table-column">
      <style:table-column-properties style:column-width="1.164cm"/>
    </style:style>
    <style:style style:name="Tabela1.D" style:family="table-column">
      <style:table-column-properties style:column-width="6.932cm"/>
    </style:style>
    <style:style style:name="Tabela1.E" style:family="table-column">
      <style:table-column-properties style:column-width="1.058cm"/>
    </style:style>
    <style:style style:name="Tabela1.F" style:family="table-column">
      <style:table-column-properties style:column-width="1.852cm"/>
    </style:style>
    <style:style style:name="Tabela1.G" style:family="table-column">
      <style:table-column-properties style:column-width="1.931cm"/>
    </style:style>
    <style:style style:name="Tabela1.H" style:family="table-column">
      <style:table-column-properties style:column-width="1.323cm"/>
    </style:style>
    <style:style style:name="Tabela1.I" style:family="table-column">
      <style:table-column-properties style:column-width="1.376cm"/>
    </style:style>
    <style:style style:name="Tabela1.J" style:family="table-column">
      <style:table-column-properties style:column-width="4.921cm"/>
    </style:style>
    <style:style style:name="Tabela1.K" style:family="table-column">
      <style:table-column-properties style:column-width="4.216cm"/>
    </style:style>
    <style:style style:name="Tabela1.1" style:family="table-row">
      <style:table-row-properties style:min-row-height="0.9cm" fo:keep-together="always"/>
    </style:style>
    <style:style style:name="Tabela1.A1" style:family="table-cell">
      <style:table-cell-properties style:vertical-align="top" fo:padding="0cm" fo:border="0.5pt solid #000000" style:writing-mode="lr-tb"/>
    </style:style>
    <style:style style:name="Tabela1.A2" style:family="table-cell">
      <style:table-cell-properties style:vertical-align="top" fo:padding="0cm" fo:border-left="0.5pt solid #000000" fo:border-right="none" fo:border-top="none" fo:border-bottom="0.5pt solid #000000" style:writing-mode="lr-tb"/>
    </style:style>
    <style:style style:name="Tabela1.K2" style:family="table-cell">
      <style:table-cell-properties style:vertical-align="top" fo:padding="0cm" fo:border-left="0.5pt solid #000000" fo:border-right="0.5pt solid #000000" fo:border-top="none" fo:border-bottom="0.5pt solid #000000" style:writing-mode="lr-tb"/>
    </style:style>
    <style:style style:name="Tabela1.3" style:family="table-row">
      <style:table-row-properties style:min-row-height="0.609cm" fo:keep-together="always"/>
    </style:style>
    <style:style style:name="Tabela1.F3" style:family="table-cell">
      <style:table-cell-properties style:vertical-align="top" fo:padding="0cm" fo:border-left="0.5pt solid #000000" fo:border-right="none" fo:border-top="0.5pt solid #000000" fo:border-bottom="0.5pt solid #000000" style:writing-mode="lr-tb"/>
    </style:style>
    <style:style style:name="Tabela1.4" style:family="table-row">
      <style:table-row-properties style:min-row-height="0.453cm" fo:keep-together="auto"/>
    </style:style>
    <style:style style:name="Tabela1.42" style:family="table-row">
      <style:table-row-properties style:min-row-height="2.632cm" fo:keep-together="auto"/>
    </style:style>
    <style:style style:name="Tabela1.46" style:family="table-row">
      <style:table-row-properties style:min-row-height="1.22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name-asian="Times New Roman" style:font-weight-asian="bold" style:font-name-complex="Times New Roman" style:language-complex="zxx" style:country-complex="none"/>
    </style:style>
    <style:style style:name="P4" style:family="paragraph" style:parent-style-name="Standard">
      <style:paragraph-properties fo:text-align="justify" style:justify-single-word="false" style:snap-to-layout-grid="false"/>
      <style:text-properties fo:font-size="10.5pt" style:font-size-asian="10.5pt" style:font-size-complex="10.5pt"/>
    </style:style>
    <style:style style:name="P5"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7"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justify" style:justify-single-word="false"/>
      <style:text-properties fo:font-size="10.5pt"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fo:background-color="#ffff00"/>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Standard">
      <style:paragraph-properties fo:margin-left="0.635cm" fo:margin-right="0cm" fo:text-align="center" style:justify-single-word="false" fo:text-indent="0cm" style:auto-text-indent="false"/>
      <style:text-properties fo:font-weight="bold" style:font-name-asian="Times New Roman" style:font-weight-asian="bold" style:font-name-complex="Times New Roman" style:language-complex="zxx" style:country-complex="none"/>
    </style:style>
    <style:style style:name="P18"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9" style:family="paragraph" style:parent-style-name="Footer">
      <style:paragraph-properties fo:text-align="center" style:justify-single-word="false"/>
    </style:style>
    <style:style style:name="P20"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21"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asian="Times New Roman" style:font-name-complex="Times New Roman" style:language-complex="zxx" style:country-complex="none"/>
    </style:style>
    <style:style style:name="P22" style:family="paragraph" style:parent-style-name="Heading_20_2">
      <style:paragraph-properties fo:margin-left="0.25cm" fo:margin-right="0cm" fo:text-align="center" style:justify-single-word="false" fo:text-indent="0cm" style:auto-text-indent="false" style:snap-to-layout-grid="false">
        <style:tab-stops>
          <style:tab-stop style:position="29.806cm"/>
        </style:tab-stops>
      </style:paragraph-properties>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23" style:family="paragraph" style:parent-style-name="Heading_20_1">
      <style:paragraph-properties>
        <style:tab-stops>
          <style:tab-stop style:position="0cm"/>
        </style:tab-stops>
      </style:paragraph-properties>
      <style:text-properties fo:font-size="12pt" style:font-name-asian="Times New Roman" style:font-size-asian="12pt" style:font-name-complex="Times New Roman" style:language-complex="zxx" style:country-complex="none"/>
    </style:style>
    <style:style style:name="P24"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ize="10.5pt" style:font-size-asian="10.5pt" style:font-size-complex="10.5pt"/>
    </style:style>
    <style:style style:name="T4" style:family="text">
      <style:text-properties fo:font-size="10.5pt" style:font-name-asian="Times New Roman" style:font-size-asian="10.5pt" style:font-name-complex="Times New Roman" style:font-size-complex="10.5pt" style:language-complex="zxx" style:country-complex="none"/>
    </style:style>
    <style:style style:name="T5" style:family="text">
      <style:text-properties fo:font-size="10.5pt" fo:font-style="italic" style:font-name-asian="Times New Roman" style:font-size-asian="10.5pt" style:font-style-asian="italic" style:font-name-complex="Times New Roman" style:font-size-complex="10.5pt" style:language-complex="zxx" style:country-complex="none" style:font-style-complex="italic"/>
    </style:style>
    <style:style style:name="T6"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table:number-columns-spanned="11" office:value-type="string">
            <text:p text:style-name="P17">MINISTÉRIO PÚBLICO DA UNIÃO</text:p>
            <text:p text:style-name="P3">MINISTÉRIO PÚBLICO DO DISTRITO FEDERAL E TERRITÓRIOS</text:p>
            <text:h text:style-name="P23" text:outline-level="1">SECRETARIA-GERAL</text:h>
            <text:p text:style-name="P3">SECRETARIA DE ADMINISTRAÇÃO</text:p>
            <text:p text:style-name="P3">DIVISÃO DE COMPRAS</text:p>
            <text:p text:style-name="P3">SEÇÃO DE PESQUISA DE PREÇOS</text:p>
            <text:p text:style-name="P3"/>
            <text:p text:style-name="P3"/>
            <text:h text:style-name="P21" text:outline-level="2">QUADRO DE COMPRAS E SERVIÇOS EFETUADOS NO MÊS DE JUNHO DE 2017 - Lei 8.666/93 Art. 16 e IN nº 028 de 05/05/99</text:h>
            <text:h text:style-name="P22" text:outline-level="2">UNIDADE GESTORA 200009</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rows-spanned="2" office:value-type="string">
            <text:p text:style-name="P6">Nº</text:p>
          </table:table-cell>
          <table:table-cell table:style-name="Tabela1.A2" table:number-rows-spanned="2" office:value-type="string">
            <text:p text:style-name="P8">N.º</text:p>
            <text:p text:style-name="P7">DO </text:p>
            <text:p text:style-name="P8">PROCESSO</text:p>
            <text:p text:style-name="P7"/>
          </table:table-cell>
          <table:table-cell table:style-name="Tabela1.A2" table:number-rows-spanned="2" office:value-type="string">
            <text:p text:style-name="P18">ITEM</text:p>
          </table:table-cell>
          <table:table-cell table:style-name="Tabela1.A2" table:number-rows-spanned="2" office:value-type="string">
            <text:p text:style-name="P8">IDENTIFICAÇÃO</text:p>
            <text:h text:style-name="P20" text:outline-level="2">DE BENS E</text:h>
            <text:h text:style-name="P24" text:outline-level="7">SERVIÇOS</text:h>
          </table:table-cell>
          <table:table-cell table:style-name="Tabela1.A2" table:number-rows-spanned="2" office:value-type="string">
            <text:p text:style-name="P8">QNT</text:p>
          </table:table-cell>
          <table:table-cell table:style-name="Tabela1.A2" table:number-columns-spanned="2" office:value-type="string">
            <text:p text:style-name="P8">PREÇO</text:p>
            <text:p text:style-name="P8">R$</text:p>
          </table:table-cell>
          <table:covered-table-cell/>
          <table:table-cell table:style-name="Tabela1.A2" table:number-columns-spanned="2" office:value-type="string">
            <text:p text:style-name="P8">NE</text:p>
          </table:table-cell>
          <table:covered-table-cell/>
          <table:table-cell table:style-name="Tabela1.A2" table:number-rows-spanned="2" office:value-type="string">
            <text:p text:style-name="P8">FORNECEDOR</text:p>
            <text:p text:style-name="P8">CNPJ/UG </text:p>
          </table:table-cell>
          <table:table-cell table:style-name="Tabela1.K2" table:number-rows-spanned="2" office:value-type="string">
            <text:p text:style-name="P8">REF. DA</text:p>
            <text:p text:style-name="P6">DESPESA</text:p>
          </table:table-cell>
        </table:table-row>
        <table:table-row table:style-name="Tabela1.3">
          <table:covered-table-cell/>
          <table:covered-table-cell/>
          <table:covered-table-cell/>
          <table:covered-table-cell/>
          <table:covered-table-cell/>
          <table:table-cell table:style-name="Tabela1.F3" office:value-type="string">
            <text:p text:style-name="P8">UNIT</text:p>
          </table:table-cell>
          <table:table-cell table:style-name="Tabela1.F3" office:value-type="string">
            <text:p text:style-name="P5">TOTAL</text:p>
          </table:table-cell>
          <table:table-cell table:style-name="Tabela1.F3" office:value-type="string">
            <text:p text:style-name="P8">N°</text:p>
          </table:table-cell>
          <table:table-cell table:style-name="Tabela1.F3" office:value-type="string">
            <text:p text:style-name="P8">DATA</text:p>
          </table:table-cell>
          <table:covered-table-cell/>
          <table:covered-table-cell/>
        </table:table-row>
        <table:table-row table:style-name="Tabela1.4">
          <table:table-cell table:style-name="Tabela1.A2" office:value-type="string">
            <text:p text:style-name="P9">1</text:p>
          </table:table-cell>
          <table:table-cell table:style-name="Tabela1.A2" office:value-type="string">
            <text:p text:style-name="P9">08191.043910/</text:p>
            <text:p text:style-name="P9">2017-45</text:p>
          </table:table-cell>
          <table:table-cell table:style-name="Tabela1.A2" office:value-type="string">
            <text:p text:style-name="P9">1</text:p>
          </table:table-cell>
          <table:table-cell table:style-name="Tabela1.A2" office:value-type="string">
            <text:p text:style-name="P10">CONTRATAÇÃO DE EMPRESA PARA MINISTRAR O CURSO “MEDIA TRAINING – MÓDULO BÁSICO”, COM DATA PREVISTA PARA OS DIAS 26 <text:s/>28 DE JUNHO DE 2017, COM CARGA HORÁRIA DE 12 HORAS/AULA, A SER REALIZADO NAS DEPENDÊNCIAS DO MPDFT. </text:p>
          </table:table-cell>
          <table:table-cell table:style-name="Tabela1.A2" office:value-type="string">
            <text:p text:style-name="P9">1</text:p>
          </table:table-cell>
          <table:table-cell table:style-name="Tabela1.A2" office:value-type="string">
            <text:p text:style-name="P9">30.000,00</text:p>
          </table:table-cell>
          <table:table-cell table:style-name="Tabela1.A2" office:value-type="string">
            <text:p text:style-name="P9">30.000,00</text:p>
          </table:table-cell>
          <table:table-cell table:style-name="Tabela1.A2" office:value-type="string">
            <text:p text:style-name="P9">0424</text:p>
          </table:table-cell>
          <table:table-cell table:style-name="Tabela1.A2" office:value-type="string">
            <text:p text:style-name="P9">01/06/17</text:p>
          </table:table-cell>
          <table:table-cell table:style-name="Tabela1.A2" office:value-type="string">
            <text:p text:style-name="P9">OFICINA DA PALAVRA LTDA.</text:p>
            <text:p text:style-name="P9">CNPJ 03.930.917/0001-83</text:p>
          </table:table-cell>
          <table:table-cell table:style-name="Tabela1.K2" office:value-type="string">
            <text:p text:style-name="P9">INEXIGÍVEL</text:p>
            <text:p text:style-name="P9">ART. 25, INCISO II</text:p>
            <text:p text:style-name="P9"/>
            <text:p text:style-name="P9">ELEMENTO DE DESPESA:</text:p>
            <text:p text:style-name="P9"/>
            <text:p text:style-name="P9">33903948</text:p>
          </table:table-cell>
        </table:table-row>
        <table:table-row table:style-name="Tabela1.4">
          <table:table-cell table:style-name="Tabela1.A2" office:value-type="string">
            <text:p text:style-name="P9">2</text:p>
          </table:table-cell>
          <table:table-cell table:style-name="Tabela1.A2" office:value-type="string">
            <text:p text:style-name="P9">08191.043581/</text:p>
            <text:p text:style-name="P9">2017-32</text:p>
          </table:table-cell>
          <table:table-cell table:style-name="Tabela1.A2" office:value-type="string">
            <text:p text:style-name="P9">1</text:p>
          </table:table-cell>
          <table:table-cell table:style-name="Tabela1.A2" office:value-type="string">
            <text:p text:style-name="P10">PARTICIPAÇÃO DE UM SERVIDOR DO MPDFT, NO CURSO “ACADEMIA RAIN BIRD”.</text:p>
          </table:table-cell>
          <table:table-cell table:style-name="Tabela1.A2" office:value-type="string">
            <text:p text:style-name="P9">1</text:p>
          </table:table-cell>
          <table:table-cell table:style-name="Tabela1.A2" office:value-type="string">
            <text:p text:style-name="P9">1.662,50</text:p>
          </table:table-cell>
          <table:table-cell table:style-name="Tabela1.A2" office:value-type="string">
            <text:p text:style-name="P9">1.662,50</text:p>
          </table:table-cell>
          <table:table-cell table:style-name="Tabela1.A2" office:value-type="string">
            <text:p text:style-name="P9">0425</text:p>
          </table:table-cell>
          <table:table-cell table:style-name="Tabela1.A2" office:value-type="string">
            <text:p text:style-name="P9">01/06/17</text:p>
          </table:table-cell>
          <table:table-cell table:style-name="Tabela1.A2" office:value-type="string">
            <text:p text:style-name="P9">RAIN BIRD BRASIL LTDA.</text:p>
            <text:p text:style-name="P9">CNPJ: 03.167.227/0001-14</text:p>
          </table:table-cell>
          <table:table-cell table:style-name="Tabela1.K2" office:value-type="string">
            <text:p text:style-name="P9">DISPENSA DE LICITAÇÃO</text:p>
            <text:p text:style-name="P9">ART. 24, INCISO II</text:p>
            <text:p text:style-name="P9"/>
            <text:p text:style-name="P9">ELEMENTO DE DESPESA:</text:p>
            <text:p text:style-name="P9"/>
            <text:p text:style-name="P9">33903948</text:p>
          </table:table-cell>
        </table:table-row>
        <table:table-row table:style-name="Tabela1.4">
          <table:table-cell table:style-name="Tabela1.A2" office:value-type="string">
            <text:p text:style-name="P9">3</text:p>
          </table:table-cell>
          <table:table-cell table:style-name="Tabela1.A2" office:value-type="string">
            <text:p text:style-name="P9">08191.047707/</text:p>
            <text:p text:style-name="P9">2017-48</text:p>
          </table:table-cell>
          <table:table-cell table:style-name="Tabela1.A2" office:value-type="string">
            <text:p text:style-name="P9">1</text:p>
          </table:table-cell>
          <table:table-cell table:style-name="Tabela1.A2" office:value-type="string">
            <text:p text:style-name="P11">PARTICIPAÇÃO DE 2 (DUAS) SERVIDORAS DO MPDFT, NO “IV CURSO DE EXCEL AVANÇADO APLICADO AO SETOR PÚBLICO”.</text:p>
          </table:table-cell>
          <table:table-cell table:style-name="Tabela1.A2" office:value-type="string">
            <text:p text:style-name="P9">1</text:p>
          </table:table-cell>
          <table:table-cell table:style-name="Tabela1.A2" office:value-type="string">
            <text:p text:style-name="P9">3.060,00</text:p>
          </table:table-cell>
          <table:table-cell table:style-name="Tabela1.A2" office:value-type="string">
            <text:p text:style-name="P9">3.060,00</text:p>
          </table:table-cell>
          <table:table-cell table:style-name="Tabela1.A2" office:value-type="string">
            <text:p text:style-name="P9">0431</text:p>
          </table:table-cell>
          <table:table-cell table:style-name="Tabela1.A2" office:value-type="string">
            <text:p text:style-name="P9">07/06/17</text:p>
          </table:table-cell>
          <table:table-cell table:style-name="Tabela1.A2" office:value-type="string">
            <text:p text:style-name="P9">ASSOCIAÇÃO BRASILEIRA DE ORÇAMENTO PÚBLICO</text:p>
            <text:p text:style-name="P9">CNPJ: 00.398.099/0001-21</text:p>
          </table:table-cell>
          <table:table-cell table:style-name="Tabela1.K2" office:value-type="string">
            <text:p text:style-name="P9">DISPENSA DE LICITAÇÃO</text:p>
            <text:p text:style-name="P9">ART.24 INCISO II</text:p>
            <text:p text:style-name="P9"/>
            <text:p text:style-name="P9">ELEMENTO DE DESPESA:</text:p>
            <text:p text:style-name="P9"/>
            <text:p text:style-name="P2"><text:span text:style-name="T4"><text:s/>33903948</text:span></text:p>
          </table:table-cell>
        </table:table-row>
        <text:soft-page-break/>
        <table:table-row table:style-name="Tabela1.4">
          <table:table-cell table:style-name="Tabela1.A2" office:value-type="string">
            <text:p text:style-name="P9">4</text:p>
          </table:table-cell>
          <table:table-cell table:style-name="Tabela1.A2" office:value-type="string">
            <text:p text:style-name="P9">08191.082319/</text:p>
            <text:p text:style-name="P9">2016-22</text:p>
          </table:table-cell>
          <table:table-cell table:style-name="Tabela1.A2" office:value-type="string">
            <text:p text:style-name="P9">1</text:p>
          </table:table-cell>
          <table:table-cell table:style-name="Tabela1.A2" office:value-type="string">
            <text:p text:style-name="P10">OS MATERIAIS ABAIXO FORAM ADQUIRIDOS, DE ACORDO COM A ATA DE REGISTRO DE PREÇOS 004/2017-A:</text:p>
            <text:p text:style-name="P10">ACESSÓRIOS – USO ODONTOLÓGICO, APLICAÇÃO PARA PROFILAXIA, TIPO FITA COM FUROS CORTANTES, EM MATERIAL AÇO INOXIDÁVEL, TIPO USO DESCARTÁVEL. OBSERVAÇÃO: NÃO ABRASIVA, COM MICROLÂMINAS CIRCULARES, INDICADA PARA REMOÇÃO DE CÁLCULO DENTAL, CINTA PROFILÁTICA TIPO TDV OU SIMILAR. MEDIDAS APROXIMADAS: 100MM X 4MM. (EMBALAGEM COM 10 UNIDADES). MARCA/MODELO:TDV/3076.</text:p>
          </table:table-cell>
          <table:table-cell table:style-name="Tabela1.A2" office:value-type="string">
            <text:p text:style-name="P9">100</text:p>
          </table:table-cell>
          <table:table-cell table:style-name="Tabela1.A2" office:value-type="string">
            <text:p text:style-name="P9">3,40</text:p>
          </table:table-cell>
          <table:table-cell table:style-name="Tabela1.A2" office:value-type="string">
            <text:p text:style-name="P9">340,00</text:p>
          </table:table-cell>
          <table:table-cell table:style-name="Tabela1.A2" office:value-type="string">
            <text:p text:style-name="P9">0433</text:p>
          </table:table-cell>
          <table:table-cell table:style-name="Tabela1.A2" office:value-type="string">
            <text:p text:style-name="P9">08/07/17</text:p>
          </table:table-cell>
          <table:table-cell table:style-name="Tabela1.A2" office:value-type="string">
            <text:p text:style-name="P9">DENTAL PRIME – PRODUTOS ODONTOLÓGICOS MÉDICOS</text:p>
            <text:p text:style-name="P9">CNPJ: 21.504.525/0001-34</text:p>
          </table:table-cell>
          <table:table-cell table:style-name="Tabela1.K2" office:value-type="string">
            <text:p text:style-name="P9">PREGÃO</text:p>
            <text:p text:style-name="P9"/>
            <text:p text:style-name="P9"/>
            <text:p text:style-name="P9">ELEMENTO DE DESPESA: </text:p>
            <text:p text:style-name="P9"/>
            <text:p text:style-name="P9">33903010</text:p>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2</text:p>
          </table:table-cell>
          <table:table-cell table:style-name="Tabela1.A2" office:value-type="string">
            <text:p text:style-name="P11">BENZOCAÍNA, CONCENTRAÇÃO 20%, USO GEL TÓPICO. OBSERVAÇÃO: BASE HIDROSSOLÚVEL, COM SABOR MENTA (POTE COM, NO MÍNIMO, 12G). MARCA/MODELO: BENZOTOP-DFL.</text:p>
          </table:table-cell>
          <table:table-cell table:style-name="Tabela1.A2" office:value-type="string">
            <text:p text:style-name="P9">6</text:p>
          </table:table-cell>
          <table:table-cell table:style-name="Tabela1.A2" office:value-type="string">
            <text:p text:style-name="P9">6,20</text:p>
          </table:table-cell>
          <table:table-cell table:style-name="Tabela1.A2" office:value-type="string">
            <text:p text:style-name="P9">37,2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3</text:p>
          </table:table-cell>
          <table:table-cell table:style-name="Tabela1.A2" office:value-type="string">
            <text:p text:style-name="P10">BROCA ALTA ROTAÇÃO, MATERIAL AÇO INOXIDÁVEL DIAMANTADA, FORMATO TRONCO CÔNICA, CARACTERÍSTICA ADICIONAL TOPO ARREDONDADO, TIPO HASTE HASTE REGULAR, TIPO CORTE CORTE FINO, NUMERAÇÃO AMERICANA 1 REF. 2135F. OBSERVAÇÃO: EMBALADO INDIVIDUALMENTE; CONSTANDO EXTERNAMENTE MARCA COMERCIAL E MATERIAL DE COMPOSIÇÃO. MARCA/MODELO: CHAMPION/MICRODONT.</text:p>
          </table:table-cell>
          <table:table-cell table:style-name="Tabela1.A2" office:value-type="string">
            <text:p text:style-name="P9">20</text:p>
          </table:table-cell>
          <table:table-cell table:style-name="Tabela1.A2" office:value-type="string">
            <text:p text:style-name="P9">1,77</text:p>
          </table:table-cell>
          <table:table-cell table:style-name="Tabela1.A2" office:value-type="string">
            <text:p text:style-name="P9">35,4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4</text:p>
          </table:table-cell>
          <table:table-cell table:style-name="Tabela1.A2" office:value-type="string">
            <text:p text:style-name="P10">BROCA ALTA ROTAÇÃO, MATERIAL AÇO INOXIDÁVEL DIAMANTADA, FORMATO <text:s/>CÔNICA, CARACTERÍSTICA ADICIONAL TOPO ARREDONDADO, TIPO HASTE HASTE REGULAR, TIPO CORTE CORTE FINO, NUMERAÇÃO <text:soft-page-break/>AMERICANA 1 REF. 1112F. OBSERVAÇÃO: EMBALADO INDIVIDUALMENTE; CONSTANDO EXTERNAMENTE MARCA COMERCIAL E MATERIAL DE COMPOSIÇÃO. MARCA/MODELO: CHAMPION/MICRODONT.</text:p>
          </table:table-cell>
          <table:table-cell table:style-name="Tabela1.A2" office:value-type="string">
            <text:p text:style-name="P9">20</text:p>
          </table:table-cell>
          <table:table-cell table:style-name="Tabela1.A2" office:value-type="string">
            <text:p text:style-name="P9">1,77</text:p>
          </table:table-cell>
          <table:table-cell table:style-name="Tabela1.A2" office:value-type="string">
            <text:p text:style-name="P9">35,4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5</text:p>
          </table:table-cell>
          <table:table-cell table:style-name="Tabela1.A2" office:value-type="string">
            <text:p text:style-name="P11">FIO DENTAL, MATERIAL POLIAMIDA, COMPRIMENTO 50M, CARACTERÍSTICAS ADICIONAS CERA NATURAL, COM CORTADOR. (EMBALAGEM COM 50M). MARCA/MODELO: SAQUINHO-MEDIFIO.</text:p>
          </table:table-cell>
          <table:table-cell table:style-name="Tabela1.A2" office:value-type="string">
            <text:p text:style-name="P9">20</text:p>
          </table:table-cell>
          <table:table-cell table:style-name="Tabela1.A2" office:value-type="string">
            <text:p text:style-name="P9">1,55</text:p>
          </table:table-cell>
          <table:table-cell table:style-name="Tabela1.A2" office:value-type="string">
            <text:p text:style-name="P9">31,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6</text:p>
          </table:table-cell>
          <table:table-cell table:style-name="Tabela1.A2" office:value-type="string">
            <text:p text:style-name="P11">HIDRÓXIDO DE CÁLCIO, ASPECTO FÍSICO PÓ. OBSERVAÇÃO: HIDRÓXIDO DE CÁLCIO P.A. (PRÓ-ANÁLISE), PARA USO ODONTOLÓGICO. (FRASCO COM 10G). MARCA/MODELO: MAQUIRA</text:p>
          </table:table-cell>
          <table:table-cell table:style-name="Tabela1.A2" office:value-type="string">
            <text:p text:style-name="P9">1</text:p>
          </table:table-cell>
          <table:table-cell table:style-name="Tabela1.A2" office:value-type="string">
            <text:p text:style-name="P9">3,67</text:p>
          </table:table-cell>
          <table:table-cell table:style-name="Tabela1.A2" office:value-type="string">
            <text:p text:style-name="P9">3,67</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7</text:p>
          </table:table-cell>
          <table:table-cell table:style-name="Tabela1.A2" office:value-type="string">
            <text:p text:style-name="P11">INDICADOR QUÍMICO, CLASSE CLASSE VI, TIPO USO INTERNO, TIPO SUMULADOR, APRESENTAÇÃO TIRA DE PAPEL, CARACTERÍSTICA ADICIONAL PARA ESTERILIZAÇÃO A VAPOR. OBSERVAÇÃO: COMPATÍVEL COM O CICLO DE ESTERILIZAÇÃO DE AUTOCLAVES VITALE 21, MARCA CRISTÓFOLI (PODE SER NECESSÁRIO ENVIO DE AMOSTRA PARA TESTE). TIPO TST / BROWNE OU SIMILAR. PARA AVALIAÇÃO DE CICLOS ESPECÍFICOS DE 5,3 MIN À 134° C, 15 MIN A 121° C OU 8 MIN À 127° C. (EMBALAGEM COM 25 UNIDADES). MARCA/MODELO: CRISTÓFOLI.</text:p>
          </table:table-cell>
          <table:table-cell table:style-name="Tabela1.A2" office:value-type="string">
            <text:p text:style-name="P9">300</text:p>
          </table:table-cell>
          <table:table-cell table:style-name="Tabela1.A2" office:value-type="string">
            <text:p text:style-name="P9">4,60</text:p>
          </table:table-cell>
          <table:table-cell table:style-name="Tabela1.A2" office:value-type="string">
            <text:p text:style-name="P9">1.380,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1</text:p>
          </table:table-cell>
          <table:table-cell table:style-name="Tabela1.A2" office:value-type="string">
            <text:p text:style-name="P11">OS MATERIAIS ABAIXO FORAM ADQUIRIDOS, DE ACORDO COM, DE ACORDO COM ATA DE REGISTRO DE PREÇOS 004/2017-C:</text:p>
            <text:p text:style-name="P11">ALGINATO, TIPO II, APRESENTAÇÃO <text:soft-page-break/>PÓ, CARACTERÍSTICAS ADICIONAS PRESA NORMAL. OBSERVAÇÃO: CONSISTÊNCIA MÉDIA, COM SABOR, ALTA RESISTÊNCIA À COMPRESSÃO. EMBALAGEM DE TRANSPORTE PCT 410 GRAMAS. MARCA MAQUIRA. (VALOR UNITÁRIO: R$ 0,04).</text:p>
          </table:table-cell>
          <table:table-cell table:style-name="Tabela1.A2" office:value-type="string">
            <text:p text:style-name="P9">410</text:p>
            <text:p text:style-name="P9">GR.</text:p>
          </table:table-cell>
          <table:table-cell table:style-name="Tabela1.A2" office:value-type="string">
            <text:p text:style-name="P9">0,04</text:p>
          </table:table-cell>
          <table:table-cell table:style-name="Tabela1.A2" office:value-type="string">
            <text:p text:style-name="P9">16,40</text:p>
          </table:table-cell>
          <table:table-cell table:style-name="Tabela1.A2" office:value-type="string">
            <text:p text:style-name="P9">0434</text:p>
          </table:table-cell>
          <table:table-cell table:style-name="Tabela1.A2" office:value-type="string">
            <text:p text:style-name="P9">08/06/17</text:p>
          </table:table-cell>
          <table:table-cell table:style-name="Tabela1.A2" office:value-type="string">
            <text:p text:style-name="P9">BIO LÓGICA DISTRIBUIDORA EIRELI – EPP</text:p>
            <text:p text:style-name="P9">CNPJ: 06.175.908/0001-12</text:p>
          </table:table-cell>
          <table:table-cell table:style-name="Tabela1.K2" office:value-type="string">
            <text:p text:style-name="P9">PREGÃO</text:p>
            <text:p text:style-name="P9"/>
            <text:p text:style-name="P9">ELEMENTO DE DESPESA: </text:p>
            <text:p text:style-name="P9"/>
            <text:p text:style-name="P9"><text:soft-page-break/>33903010</text:p>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2</text:p>
          </table:table-cell>
          <table:table-cell table:style-name="Tabela1.A2" office:value-type="string">
            <text:p text:style-name="P11">CONDICIONADOR DENTAL, TIPO ÁCIDO FOSFÓRICO, CONCENTRAÇÃO 37%, ASPECTO FÍSICO GEL. OBSERVAÇÃO: COR AZUL OU VERDE. SERINGA COM, NO MÍNIMO, 2,5ML. MARCA MAQUIRA.</text:p>
          </table:table-cell>
          <table:table-cell table:style-name="Tabela1.A2" office:value-type="string">
            <text:p text:style-name="P9">5</text:p>
          </table:table-cell>
          <table:table-cell table:style-name="Tabela1.A2" office:value-type="string">
            <text:p text:style-name="P9">1,50</text:p>
          </table:table-cell>
          <table:table-cell table:style-name="Tabela1.A2" office:value-type="string">
            <text:p text:style-name="P9">7,5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1</text:p>
          </table:table-cell>
          <table:table-cell table:style-name="Tabela1.A2" office:value-type="string">
            <text:p text:style-name="P11">HIDRÓXIDO DE CÁLCIO, TIPO CIMENTO, ASPECTO FÍSICO BASE + CATALISADOR, APRESENTAÇÃO CONJUNTO COMPLETO. OBSERVAÇÃO: RADIOPACO. PARA PROTEÇÃO DO COMPLEXO DENTINA-POLPA. PASTA BASE CONTENDO DIÓXIDO DE SILÍCIO E SULFATO DE BÁRIO. PASTAS BASE E CATALISADORA EM ÓXIDO DE FERRO. UNIDADE (COMPOSTA DE UM TUBO DE PASTA BASE, UM TUPO DE PASTA CATALISADORA E UM BLOCO PARA MISTURA_. MARCA/MODELO: HIDRO COM DENTSPLY, <text:s/>DE ACORDO COM, DE ACORDO COM A ATA DE REGISTRO DE PREÇOS 004/2017-D.</text:p>
          </table:table-cell>
          <table:table-cell table:style-name="Tabela1.A2" office:value-type="string">
            <text:p text:style-name="P9">3</text:p>
          </table:table-cell>
          <table:table-cell table:style-name="Tabela1.A2" office:value-type="string">
            <text:p text:style-name="P9">18,38</text:p>
          </table:table-cell>
          <table:table-cell table:style-name="Tabela1.A2" office:value-type="string">
            <text:p text:style-name="P9">55,14</text:p>
          </table:table-cell>
          <table:table-cell table:style-name="Tabela1.A2" office:value-type="string">
            <text:p text:style-name="P9">0435</text:p>
          </table:table-cell>
          <table:table-cell table:style-name="Tabela1.A2" office:value-type="string">
            <text:p text:style-name="P9">08/06/17</text:p>
          </table:table-cell>
          <table:table-cell table:style-name="Tabela1.A2" office:value-type="string">
            <text:p text:style-name="P9">SDK COMÉRCIO DE CORRELATOS DA SAÚDE LTDA.</text:p>
            <text:p text:style-name="P9">CNPJ: 13.841.510/0001-33</text:p>
          </table:table-cell>
          <table:table-cell table:style-name="Tabela1.K2" office:value-type="string">
            <text:p text:style-name="P9">PREGÃO</text:p>
            <text:p text:style-name="P9"/>
            <text:p text:style-name="P9">ELEMENTO DE DESPESA: </text:p>
            <text:p text:style-name="P9"/>
            <text:p text:style-name="P9">33903010</text:p>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1</text:p>
          </table:table-cell>
          <table:table-cell table:style-name="Tabela1.A2" office:value-type="string">
            <text:p text:style-name="P11">OS MATERIAIS ABAIXO FORAM ADQUIRIDOS, DE ACORDO COM, DE ACORDO COM A ATA DE REGISTRO DE PREÇOS 004/2017-B:</text:p>
            <text:p text:style-name="P11">FRASCOS-ADESIVO FOTO SINGLE BOND UNIVERSAL 5ML 3M. ADESIVO UNIVERSAL PARA TÉCNICA AUTOCONDICIONANTE, CONDICIONAMENTO ÁCIDO TOTAL E CONDICIONAMENTO SELETIVO EM ESMALTE. PODE SER USADO EM <text:soft-page-break/>ESMALTE, DENTINA, IONÔMERO DE VIDRO, METAL, ALUMINIA ZIRCONICA, CERÂMICA VITREA JÁ QUE ATUA COMO PRIMER METÁLICO E TAMBÉM COMO SILANO PARA RESTAURAÇÕES INDIRETAS, VISTO QUE CONTEM SILANO EM SUA COMPOSIÇÃO. APRESENTAÇÃO EM FRASCO ÚNICO DE 5ML, COMPOSTO POR BIS-GMA, METACRILATO DE 2-HIDROXIETILA, SILICA TRATADA COM SILICIO, ÁLCOOL ETÍLICO, DECAMETILENO DIMETACRILATO, ÁGUA, 1,10- DECANODIOL FOSFATO METACRILATO, COPOLÍMERO DE ACRÍLICO E ÁCIDO ITACÔNICO, CANFOROQUINONA,N, N-SIMETILBENZOCAINA, METACRILATO DE 2-DIMETILAMONOETILO, METIL ETIL CETONA TAMPA FLIP TOP M – SINGLE BOND UNIVERSAL F – 3M ESPE . P – ALEMANHA RMS 80284930291 ( FRASCO COM 5 ML).</text:p>
          </table:table-cell>
          <table:table-cell table:style-name="Tabela1.A2" office:value-type="string">
            <text:p text:style-name="P9">5</text:p>
          </table:table-cell>
          <table:table-cell table:style-name="Tabela1.A2" office:value-type="string">
            <text:p text:style-name="P9">159,39</text:p>
          </table:table-cell>
          <table:table-cell table:style-name="Tabela1.A2" office:value-type="string">
            <text:p text:style-name="P9">796,95</text:p>
          </table:table-cell>
          <table:table-cell table:style-name="Tabela1.A2" office:value-type="string">
            <text:p text:style-name="P9">0440</text:p>
          </table:table-cell>
          <table:table-cell table:style-name="Tabela1.A2" office:value-type="string">
            <text:p text:style-name="P9">09/06/17</text:p>
          </table:table-cell>
          <table:table-cell table:style-name="Tabela1.A2" office:value-type="string">
            <text:p text:style-name="P9">DENTAL MARIA LTDA.</text:p>
            <text:p text:style-name="P9">CNPJ: 09.222.369/0001-13</text:p>
            <text:p text:style-name="P9"/>
          </table:table-cell>
          <table:table-cell table:style-name="Tabela1.K2" office:value-type="string">
            <text:p text:style-name="P9">PREGÃO</text:p>
            <text:p text:style-name="P9"/>
            <text:p text:style-name="P9">ELEMENTO DE DESPESA: </text:p>
            <text:p text:style-name="P9"/>
            <text:p text:style-name="P9">33903010</text:p>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2</text:p>
          </table:table-cell>
          <table:table-cell table:style-name="Tabela1.A2" office:value-type="string">
            <text:p text:style-name="P11">BROCA DIAMA FG F 3168F FAVA BROCA DIAMANTADA 3168F FAVA M-FAVA F-FAVA PNAC RMS:10317690016.</text:p>
          </table:table-cell>
          <table:table-cell table:style-name="Tabela1.A2" office:value-type="string">
            <text:p text:style-name="P9">20</text:p>
          </table:table-cell>
          <table:table-cell table:style-name="Tabela1.A2" office:value-type="string">
            <text:p text:style-name="P9">1,80</text:p>
          </table:table-cell>
          <table:table-cell table:style-name="Tabela1.A2" office:value-type="string">
            <text:p text:style-name="P9">36,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3</text:p>
          </table:table-cell>
          <table:table-cell table:style-name="Tabela1.A2" office:value-type="string">
            <text:p text:style-name="P11">POTE-OBTURADOR PROV 25G FILLTEMP BIODINÂMICA INDICAÇÃO: CIMENTO OBTURADOR TEMPORÁRIO PARA PROCEDIMENTOS DENTAIS. COMPOSIÇÃO: ÓXIDO DE ZINCO, VASELINA SÓLIDA, SÍLICA, SULFATO DE CÁLCIO, E FLAVORIZANTE. INFORMAÇÃO TÉCNICA: RÁPIDO ENDURECIMENTO QUÍMICO QUE OCORRE SOB AÇÃO DA SALIVA E A TEMPERATURA BUCAL, OCASIONANDO EXPANSÃO E ADEQUADO SELAMENTO MARGINAL. POTE 25G M-FILLTEMP E F-<text:soft-page-break/>BIODINÂMICA P-NAC RMS: 10298550113 (POTE COM, NO MÍNIMO, 20G).</text:p>
          </table:table-cell>
          <table:table-cell table:style-name="Tabela1.A2" office:value-type="string">
            <text:p text:style-name="P9">1</text:p>
          </table:table-cell>
          <table:table-cell table:style-name="Tabela1.A2" office:value-type="string">
            <text:p text:style-name="P9">7,21</text:p>
          </table:table-cell>
          <table:table-cell table:style-name="Tabela1.A2" office:value-type="string">
            <text:p text:style-name="P9">7,21</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4</text:p>
          </table:table-cell>
          <table:table-cell table:style-name="Tabela1.A2" office:value-type="string">
            <text:p text:style-name="P11">SERINGAS -CIM TEMPORÁRIO FOTO BIOPLIC BIODINÂMICA MATERIAL DE RESTAURAÇÃO PROVISÓRIO FOTO, PARA CAVIDADE ENDO APRESENTAÇÃO SERINGA 2X2G PRÓTESE E DENTÍSTICA GRUPOS DIMETACRILATOS (40%); CARGA ORGÂNICA (25,18%); DIÓXIDO DE SILÍCIO, CATALISADORES E FLUORENTO DE SÓDIO. M-BIOPLIC-F-BIODINÂMICA - P-NAC RMS:10298550053(SERINGA COM, NO MÍNIMO, 20G)</text:p>
          </table:table-cell>
          <table:table-cell table:style-name="Tabela1.A2" office:value-type="string">
            <text:p text:style-name="P9">4</text:p>
          </table:table-cell>
          <table:table-cell table:style-name="Tabela1.A2" office:value-type="string">
            <text:p text:style-name="P9">44,66</text:p>
          </table:table-cell>
          <table:table-cell table:style-name="Tabela1.A2" office:value-type="string">
            <text:p text:style-name="P9">178,64</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5</text:p>
          </table:table-cell>
          <table:table-cell table:style-name="Tabela1.A2" office:value-type="string">
            <text:p text:style-name="P11">CIM PROVISÓRIO RELY X TEMP S EUGENOL BC 3M CIMENTO PROVISÓRIO A BASE DE ÓXIDO DE ZINCO SEM EUGENOL PASTA BASE COM 30G E 13G DE PASTA CATALISADORA COMPOSIÇÃO PASTA BASE: OXIDO DE ZINCO, PARAFINA LÍQUIDA, ESTABILIZADOR, PIGMENTOS. PASTA CATALISADORA: RESINA, ÁCIDOS ORGÂNICOS, PARTÍCULAS INORGÂNICAS, ÓLEOS ORGÂNICOS M – RELY X TEMP F -3M P- AMERICANA RMS.: 10002070146 UNIDADE (COMPOSTA DE PASTA BASE + PASTA CATALISADORA).</text:p>
          </table:table-cell>
          <table:table-cell table:style-name="Tabela1.A2" office:value-type="string">
            <text:p text:style-name="P9">1</text:p>
          </table:table-cell>
          <table:table-cell table:style-name="Tabela1.A2" office:value-type="string">
            <text:p text:style-name="P9">161,00</text:p>
          </table:table-cell>
          <table:table-cell table:style-name="Tabela1.A2" office:value-type="string">
            <text:p text:style-name="P9">161,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6</text:p>
          </table:table-cell>
          <table:table-cell table:style-name="Tabela1.A2" office:value-type="string">
            <text:p text:style-name="P11">DISCO SOF LEX POP ON C 120 2380B LA 3M DISCO PARA POLÍMERO E ACABAMENTO DENTAL 2380B CAIXA COM 120 DISCOS DE ½ SENDO 30 DE GRANULAÇÃO GROSSA, 30 MÉDIA, 30 FINA E 30 SUPER FINA E 1 MANDRIL NA COR LARANJA. M-SOF-LEX POP ON 2380B F-3M P-NAC RMS: 80284939078 REF ANTIGA 2380B = REF NOVA 4931B1 (UNIDADE-COMPOSTA DE 120 DISCOS E <text:soft-page-break/>UM MANDRIL DE PRESSÃO PARA ENCAIXE EM AÇO INOXIDÁVEL.</text:p>
          </table:table-cell>
          <table:table-cell table:style-name="Tabela1.A2" office:value-type="string">
            <text:p text:style-name="P9">20</text:p>
          </table:table-cell>
          <table:table-cell table:style-name="Tabela1.A2" office:value-type="string">
            <text:p text:style-name="P9">196,00</text:p>
          </table:table-cell>
          <table:table-cell table:style-name="Tabela1.A2" office:value-type="string">
            <text:p text:style-name="P9">3.920,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7</text:p>
          </table:table-cell>
          <table:table-cell table:style-name="Tabela1.A2" office:value-type="string">
            <text:p text:style-name="P11">ROLO-FITA AUTOCLAVE 19X30M FITAMAX VEDAMAX FITA PARA AUTOCLAVE ZEBRADA ROLO 19MM X 30M PARA ESTERILIZAÇÃO A VAPOR M – FITAMAX F – ZERMATT P – NAC RDC 260 (ROLO COM, NO MÍNIMO, 30M)</text:p>
          </table:table-cell>
          <table:table-cell table:style-name="Tabela1.A2" office:value-type="string">
            <text:p text:style-name="P9">1</text:p>
          </table:table-cell>
          <table:table-cell table:style-name="Tabela1.A2" office:value-type="string">
            <text:p text:style-name="P9">5,29</text:p>
          </table:table-cell>
          <table:table-cell table:style-name="Tabela1.A2" office:value-type="string">
            <text:p text:style-name="P9">5,29</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8</text:p>
          </table:table-cell>
          <table:table-cell table:style-name="Tabela1.A2" office:value-type="string">
            <text:p text:style-name="P11">MANDRIL CA DISCO MINI MICRODONT MINI MANDRIL CA PARA DISCOS E SERRAS – UNIDADE REF:10502.004 = 8370 M – MICRODONT F – MICROFONT P -NAC RMS: 10434570004.</text:p>
          </table:table-cell>
          <table:table-cell table:style-name="Tabela1.A2" office:value-type="string">
            <text:p text:style-name="P9">30</text:p>
            <text:p text:style-name="P9"/>
          </table:table-cell>
          <table:table-cell table:style-name="Tabela1.A2" office:value-type="string">
            <text:p text:style-name="P9">3,68</text:p>
          </table:table-cell>
          <table:table-cell table:style-name="Tabela1.A2" office:value-type="string">
            <text:p text:style-name="P9">110,4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9</text:p>
          </table:table-cell>
          <table:table-cell table:style-name="Tabela1.A2" office:value-type="string">
            <text:p text:style-name="P11">MOL ADICAO ADSIL PUTTY SOFT VIGODENT MOL KIT ADSIL PUTTY SOFT 1 POTE DE BASE 300ML, 1 POTE DE CATALISADOR 300ML, 2 COLHERES DOSADORAS M-ADSIL PUTTYSOFT F-VIGODENTE P-NAC (UNIDADE COMPOSTA DE BASE + CATALISADOR). </text:p>
          </table:table-cell>
          <table:table-cell table:style-name="Tabela1.A2" office:value-type="string">
            <text:p text:style-name="P9">1</text:p>
          </table:table-cell>
          <table:table-cell table:style-name="Tabela1.A2" office:value-type="string">
            <text:p text:style-name="P9">280,00</text:p>
          </table:table-cell>
          <table:table-cell table:style-name="Tabela1.A2" office:value-type="string">
            <text:p text:style-name="P9">280,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10</text:p>
          </table:table-cell>
          <table:table-cell table:style-name="Tabela1.A2" office:value-type="string">
            <text:p text:style-name="P11">PONTA ENHANCE SILICONE COM 7 SORTIDA DENTSPLY PONTA SILICONE ENHANCE SORTIDA CAIXA C/ 7 UNID, SENDO 3 CHAMAS 2 TAÇAS E 2 DISCOS. M-DENTSPLY – F- DENTSPLY – P-NAC RMS:10186370131 (UNIDADE-COMPOSTA DE CONJUNTO COM 07 PONTAS SORTIDAS).</text:p>
          </table:table-cell>
          <table:table-cell table:style-name="Tabela1.A2" office:value-type="string">
            <text:p text:style-name="P9">100</text:p>
          </table:table-cell>
          <table:table-cell table:style-name="Tabela1.A2" office:value-type="string">
            <text:p text:style-name="P9">55,03</text:p>
          </table:table-cell>
          <table:table-cell table:style-name="Tabela1.A2" office:value-type="string">
            <text:p text:style-name="P9">5.503,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11</text:p>
          </table:table-cell>
          <table:table-cell table:style-name="Tabela1.A2" office:value-type="string">
            <text:p text:style-name="P11">SERINGA-RESINA FOTO FILTEK Z350XT 4G A1D 3M RESINA FILTEK Z350XT A1D – RESINA FOTOPOLIMERIZÁVEL PARA DENTES ANTERIORES E POSTERIORES COM 100% DE NANOPARTÍCULAS, MATRIZ ORGÂNICA DE BIS-GMA, UDMA, TEGDMA, PEGDMA E BIS-EMA E PARTÍCULAS INORGÂNICAS DE ZIRCONIA/SILICA, COM VOLUME DE 63,3% EM VOLUME E 78,5% EM PESO. COR A1D M – FILTEK Z350 XT F – 3M P – NAC RMS: 80284930254.</text:p>
          </table:table-cell>
          <table:table-cell table:style-name="Tabela1.A2" office:value-type="string">
            <text:p text:style-name="P9">1</text:p>
          </table:table-cell>
          <table:table-cell table:style-name="Tabela1.A2" office:value-type="string">
            <text:p text:style-name="P9">58,75</text:p>
          </table:table-cell>
          <table:table-cell table:style-name="Tabela1.A2" office:value-type="string">
            <text:p text:style-name="P9">58,75</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ext:soft-page-break/>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12</text:p>
          </table:table-cell>
          <table:table-cell table:style-name="Tabela1.A2" office:value-type="string">
            <text:p text:style-name="P11">SERINGAS-RESINA FOTO FILTEK Z350XT 4G B2B 3M RESINA FILTEK Z350 XT BIS-GMA, BIS-EMA (6), UDMA E PEQUENAS QUANTIDADES DE TEGDMA. CORES TRANSLUCIDAS: NANOPARTÍCULAS DE SÍLICA NÃO-AGLOMERADAS CUJO TAMANHO É DE 75NM, NANOAGLOMERADOS COM TAMANHO DE 0,6 A 1,4 MICROMETROS FORMADOS POR NANOPARTÍCULAS DE 75 NM. A PORCENTAGEM DE CARGA É DE 63,3% EM VOLUME E 78,5% EM PESO. SERINGA COM 4G B2B. M – FILTEK Z350 XT F – 3M P – NAC RMS 80284930254 (SERINGA COM 4G).</text:p>
          </table:table-cell>
          <table:table-cell table:style-name="Tabela1.A2" office:value-type="string">
            <text:p text:style-name="P9">2</text:p>
          </table:table-cell>
          <table:table-cell table:style-name="Tabela1.A2" office:value-type="string">
            <text:p text:style-name="P9">58,80</text:p>
          </table:table-cell>
          <table:table-cell table:style-name="Tabela1.A2" office:value-type="string">
            <text:p text:style-name="P9">117,6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11"/>
          </table:table-cell>
          <table:table-cell table:style-name="Tabela1.A2" office:value-type="string">
            <text:p text:style-name="P9"/>
          </table:table-cell>
          <table:table-cell table:style-name="Tabela1.A2" office:value-type="string">
            <text:p text:style-name="P14"><text:span text:style-name="T4"><text:s text:c="3"/>13</text:span></text:p>
          </table:table-cell>
          <table:table-cell table:style-name="Tabela1.A2" office:value-type="string">
            <text:p text:style-name="P11">SERINGAS-SELANTE FOTO MAX SEAL 2G MATIZADO MAQUIRA SELANTE MAXSEAL ODONTOLÓGICO FOTOPOLIMERIZÁVEL UTILIZADO EM FOSSULAS E FISSURAS DE DENTES POSTERIORES DECÍDUOS E PERMANENTES E DE ANATOMIA COMPLEXA A PREVENÇÃO DA CÁRIE. - EXCELENTE PREVENÇÃO DA CÁRIE NA FACE OCLUSAL DOS DENTES; - ÓTIMA CONSISTÊNCIA PARA MANUSEIO; - LIBERA FLÚOR NAS ESTRUTURAS DENTARIAS;- FÁCIL APLICAÇÃO; - FOTOPOLIMERIZAÇÃO 20 SEGUNDOS; - PONTAS APLICADORAS, - SERINGA COM 2G; - COR: MATIZADO M-MAX SEAL MATIZADO F-MAQUIRA P-NAC RMS: 80322400087 (SERINGA COM, NO MÍNIMO, 2G).</text:p>
          </table:table-cell>
          <table:table-cell table:style-name="Tabela1.A2" office:value-type="string">
            <text:p text:style-name="P9">2</text:p>
          </table:table-cell>
          <table:table-cell table:style-name="Tabela1.A2" office:value-type="string">
            <text:p text:style-name="P9">9,95</text:p>
          </table:table-cell>
          <table:table-cell table:style-name="Tabela1.A2" office:value-type="string">
            <text:p text:style-name="P9">19,9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5</text:p>
          </table:table-cell>
          <table:table-cell table:style-name="Tabela1.A2" office:value-type="string">
            <text:p text:style-name="P9">08191.024071/</text:p>
            <text:p text:style-name="P9">2017-66</text:p>
          </table:table-cell>
          <table:table-cell table:style-name="Tabela1.A2" office:value-type="string">
            <text:p text:style-name="P9">1</text:p>
          </table:table-cell>
          <table:table-cell table:style-name="Tabela1.A2" office:value-type="string">
            <text:p text:style-name="P11">SERVIÇOS DE DISTRIBUIÇÃO DE PUBLICIDADE LEGAL IMPRESSA E/OU ELETRÔNICA DE INTERESSE DO MPDFT EM JORNAL DE GRANDE CIRCULAÇÃO.</text:p>
          </table:table-cell>
          <table:table-cell table:style-name="Tabela1.A2" office:value-type="string">
            <text:p text:style-name="P9">1</text:p>
          </table:table-cell>
          <table:table-cell table:style-name="Tabela1.A2" office:value-type="string">
            <text:p text:style-name="P9">25.568,33</text:p>
          </table:table-cell>
          <table:table-cell table:style-name="Tabela1.A2" office:value-type="string">
            <text:p text:style-name="P9">25.568,33</text:p>
          </table:table-cell>
          <table:table-cell table:style-name="Tabela1.A2" office:value-type="string">
            <text:p text:style-name="P9">0443</text:p>
          </table:table-cell>
          <table:table-cell table:style-name="Tabela1.A2" office:value-type="string">
            <text:p text:style-name="P9">09/06/17</text:p>
          </table:table-cell>
          <table:table-cell table:style-name="Tabela1.A2" office:value-type="string">
            <text:p text:style-name="P9">EMPRESA BRASIL DE COMUNICAÇÃO S.A</text:p>
            <text:p text:style-name="P9">CNPJ: 115.406/20415</text:p>
          </table:table-cell>
          <table:table-cell table:style-name="Tabela1.K2" office:value-type="string">
            <text:p text:style-name="P9">INEXIGÍVEL</text:p>
            <text:p text:style-name="P2"><text:span text:style-name="T4">ART. 25, </text:span><text:span text:style-name="T5">CAPUT</text:span></text:p>
            <text:p text:style-name="P9"/>
            <text:p text:style-name="P9">ELEMENTO DE DESPESA: </text:p>
            <text:p text:style-name="P9"/>
            <text:p text:style-name="P9"><text:soft-page-break/>33913947</text:p>
          </table:table-cell>
        </table:table-row>
        <table:table-row table:style-name="Tabela1.4">
          <table:table-cell table:style-name="Tabela1.A2" office:value-type="string">
            <text:p text:style-name="P9">6</text:p>
          </table:table-cell>
          <table:table-cell table:style-name="Tabela1.A2" office:value-type="string">
            <text:p text:style-name="P9">08191.133861/</text:p>
            <text:p text:style-name="P9">2016-51</text:p>
          </table:table-cell>
          <table:table-cell table:style-name="Tabela1.A2" office:value-type="string">
            <text:p text:style-name="P9">1</text:p>
          </table:table-cell>
          <table:table-cell table:style-name="Tabela1.A2" office:value-type="string">
            <text:p text:style-name="P11">OS MATERIAIS ABAIXO FORAM ADQUIRIDOS, DE ACORDO COM A ATA DE REGISTRO DE PREÇOS 045/2016-C:</text:p>
            <text:p text:style-name="P11">COPO, MATERIAL VIDRO, CAPACIDADE 300ML, LISO, INCOLOR, TRANSPARENTE E CILÍNDRICO, DIÂMETRO DE 6,5CM, LONGO (ALTURA DE APROXIMADAMENTE 12,5 CM), BASE GROSSA, BORDAS ARREDONDADAS E POLIDAS, PAREDES SEM DEFORMAÇÕES, MARCA: NADIR FIGUEIREDO.</text:p>
          </table:table-cell>
          <table:table-cell table:style-name="Tabela1.A2" office:value-type="string">
            <text:p text:style-name="P9">600</text:p>
          </table:table-cell>
          <table:table-cell table:style-name="Tabela1.A2" office:value-type="string">
            <text:p text:style-name="P9">2,47</text:p>
          </table:table-cell>
          <table:table-cell table:style-name="Tabela1.A2" office:value-type="string">
            <text:p text:style-name="P9">1.482,00</text:p>
          </table:table-cell>
          <table:table-cell table:style-name="Tabela1.A2" office:value-type="string">
            <text:p text:style-name="P9">0444</text:p>
          </table:table-cell>
          <table:table-cell table:style-name="Tabela1.A2" office:value-type="string">
            <text:p text:style-name="P9">12/06/17</text:p>
          </table:table-cell>
          <table:table-cell table:style-name="Tabela1.A2" office:value-type="string">
            <text:p text:style-name="P9">UEDAMA COMÉRCIO DE PRODUTOS ALIMENTÍCIOS LTDA.</text:p>
            <text:p text:style-name="P9">CNPJ: 00.543.061/0001-03</text:p>
          </table:table-cell>
          <table:table-cell table:style-name="Tabela1.K2" office:value-type="string">
            <text:p text:style-name="P9">PREGÃO</text:p>
            <text:p text:style-name="P9"/>
            <text:p text:style-name="P9">ELEMENTO DE DESPESA: </text:p>
            <text:p text:style-name="P9"/>
            <text:p text:style-name="P9">33903021</text:p>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2</text:p>
          </table:table-cell>
          <table:table-cell table:style-name="Tabela1.A2" office:value-type="string">
            <text:p text:style-name="P11">COPO DESCARTÁVEL, MATERIAL POLIESTIRENO, CAPACIDADE 200ML, APLICAÇÃO ÁGUA/SUCO E REFRIGERANTE, MARCA TERMOPOT.</text:p>
          </table:table-cell>
          <table:table-cell table:style-name="Tabela1.A2" office:value-type="string">
            <text:p text:style-name="P9">6.600</text:p>
            <text:p text:style-name="P9">CTO</text:p>
          </table:table-cell>
          <table:table-cell table:style-name="Tabela1.A2" office:value-type="string">
            <text:p text:style-name="P9">1,97</text:p>
          </table:table-cell>
          <table:table-cell table:style-name="Tabela1.A2" office:value-type="string">
            <text:p text:style-name="P9">13.002,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3</text:p>
          </table:table-cell>
          <table:table-cell table:style-name="Tabela1.A2" office:value-type="string">
            <text:p text:style-name="P11">COPO DESCARTÁVEL, MATERIAL POLIESTIRENO, CAPACIDADE 50 ML, APLICAÇÃO CAFÉ, MARCA TERMOPOT.</text:p>
          </table:table-cell>
          <table:table-cell table:style-name="Tabela1.A2" office:value-type="string">
            <text:p text:style-name="P9">1.200</text:p>
            <text:p text:style-name="P9">CTO</text:p>
          </table:table-cell>
          <table:table-cell table:style-name="Tabela1.A2" office:value-type="string">
            <text:p text:style-name="P9">0,92</text:p>
          </table:table-cell>
          <table:table-cell table:style-name="Tabela1.A2" office:value-type="string">
            <text:p text:style-name="P9">1.104,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07</text:p>
          </table:table-cell>
          <table:table-cell table:style-name="Tabela1.A2" office:value-type="string">
            <text:p text:style-name="P9">08191.084681/</text:p>
            <text:p text:style-name="P9">2016-38</text:p>
          </table:table-cell>
          <table:table-cell table:style-name="Tabela1.A2" office:value-type="string">
            <text:p text:style-name="P9">1</text:p>
          </table:table-cell>
          <table:table-cell table:style-name="Tabela1.A2" office:value-type="string">
            <text:p text:style-name="P11">FITA DE GRAVAÇÃO DADOS, TIPO LTO ULTRIUM 6, CAPACIDADE 2,5 TB/6.25 TB, APLICAÇÃO: ARMAZENAGEM DE DADOS, ORIGINA, NOVA E DE PRIMEIRO USO, GARANTIA 12 (DOZE) MESES CONTRA DEFEITO DE FABRICAÇÃO, MARCA FUGIFIL, DE ACORDO COM A ATA DE REGISTRO DE PREÇOS 021/2016-A.</text:p>
          </table:table-cell>
          <table:table-cell table:style-name="Tabela1.A2" office:value-type="string">
            <text:p text:style-name="P9">150</text:p>
          </table:table-cell>
          <table:table-cell table:style-name="Tabela1.A2" office:value-type="string">
            <text:p text:style-name="P9">213,99</text:p>
          </table:table-cell>
          <table:table-cell table:style-name="Tabela1.A2" office:value-type="string">
            <text:p text:style-name="P9">32.098,50</text:p>
          </table:table-cell>
          <table:table-cell table:style-name="Tabela1.A2" office:value-type="string">
            <text:p text:style-name="P9">0445</text:p>
          </table:table-cell>
          <table:table-cell table:style-name="Tabela1.A2" office:value-type="string">
            <text:p text:style-name="P9">12/06/17</text:p>
          </table:table-cell>
          <table:table-cell table:style-name="Tabela1.A2" office:value-type="string">
            <text:p text:style-name="P9">LUANDA COMÉRCIO DE SUPRIMENTOS PARA INFORMÁTICA</text:p>
            <text:p text:style-name="P9">CNPJ: 10.742.589/0001-57</text:p>
          </table:table-cell>
          <table:table-cell table:style-name="Tabela1.K2" office:value-type="string">
            <text:p text:style-name="P9">PREGÃO</text:p>
            <text:p text:style-name="P9"/>
            <text:p text:style-name="P9">ELEMENTO DE DESPESA: </text:p>
            <text:p text:style-name="P9"/>
            <text:p text:style-name="P9">33903017</text:p>
          </table:table-cell>
        </table:table-row>
        <table:table-row table:style-name="Tabela1.4">
          <table:table-cell table:style-name="Tabela1.A2" office:value-type="string">
            <text:p text:style-name="P9">08</text:p>
          </table:table-cell>
          <table:table-cell table:style-name="Tabela1.A2" office:value-type="string">
            <text:p text:style-name="P9">08191.084691/</text:p>
            <text:p text:style-name="P9">2016-73</text:p>
          </table:table-cell>
          <table:table-cell table:style-name="Tabela1.A2" office:value-type="string">
            <text:p text:style-name="P9">1</text:p>
          </table:table-cell>
          <table:table-cell table:style-name="Tabela1.A2" office:value-type="string">
            <text:p text:style-name="P11">ETIQUETA DE BACKUP DO TIPO CÓDIGO DE BARRA ESPECÍFICA PARA AFIXAÇÃO EM CARTUCHO DE BACKUP PADRÃO LTO, LEGÍVEL E COMPATÍVEL COM BIBLIOTECA AUTOMATIZADA DE BACKUP DELL TL-40000, COM INÍCIO EM 100.316, CÓDIGOS DE BARRA ENTRE 6 E 8 DÍGITOS, ORIGINAL, NOVA E DE PRIMEIRO USO, GARANTIA: 3 (TRÊS) MESES CONTRA DEFEITO DE FABRICAÇÃO. MARCA: LABEL, DE <text:soft-page-break/>ACORDO COM A ATA DE REGISTRO DE PREÇOS 021/2016-B. </text:p>
          </table:table-cell>
          <table:table-cell table:style-name="Tabela1.A2" office:value-type="string">
            <text:p text:style-name="P9">150</text:p>
          </table:table-cell>
          <table:table-cell table:style-name="Tabela1.A2" office:value-type="string">
            <text:p text:style-name="P9">3,48</text:p>
          </table:table-cell>
          <table:table-cell table:style-name="Tabela1.A2" office:value-type="string">
            <text:p text:style-name="P9">522,00</text:p>
          </table:table-cell>
          <table:table-cell table:style-name="Tabela1.A2" office:value-type="string">
            <text:p text:style-name="P9">0446</text:p>
          </table:table-cell>
          <table:table-cell table:style-name="Tabela1.A2" office:value-type="string">
            <text:p text:style-name="P9">12/06/17</text:p>
          </table:table-cell>
          <table:table-cell table:style-name="Tabela1.A2" office:value-type="string">
            <text:p text:style-name="P9">MICROTIME SUPRIMENTOS PARA IMPRESSÃO LTDA. </text:p>
            <text:p text:style-name="P9">CNPJ: 11.277.687/0001-23</text:p>
          </table:table-cell>
          <table:table-cell table:style-name="Tabela1.K2" office:value-type="string">
            <text:p text:style-name="P9">PREGÃO</text:p>
            <text:p text:style-name="P9"/>
            <text:p text:style-name="P9">ELEMENTO DE DESPESA: </text:p>
            <text:p text:style-name="P9"/>
            <text:p text:style-name="P9">33903017</text:p>
          </table:table-cell>
        </table:table-row>
        <table:table-row table:style-name="Tabela1.4">
          <table:table-cell table:style-name="Tabela1.A2" office:value-type="string">
            <text:p text:style-name="P9">09</text:p>
          </table:table-cell>
          <table:table-cell table:style-name="Tabela1.A2" office:value-type="string">
            <text:p text:style-name="P9">08191.015079/</text:p>
            <text:p text:style-name="P9">2017-31</text:p>
          </table:table-cell>
          <table:table-cell table:style-name="Tabela1.A2" office:value-type="string">
            <text:p text:style-name="P9">1</text:p>
          </table:table-cell>
          <table:table-cell table:style-name="Tabela1.A2" office:value-type="string">
            <text:p text:style-name="P11">CONTRATAÇÃO DE EMPRESA DE ENGENHARIA ESPECIALIZADA PARA REALIZAÇÃO DE SERVIÇOS DE ASSISTÊNCIA TÉCNICA, RELATIVOS À MANUTENÇÃO PREVENTIVA E CORRETIVA NOS 17 (DEZESSETE) ELEVADORES MARCA ATLAS E OTIS, SEM CASA DE MÁQUINAS, INSTALADOS NOS EDIFÍCIOS DAS PROMOTORIAS DE JUSTIÇA DO MPDFT, COM FORNECIMENTO DE MATERIAIS DE CONSUMO, PEÇAS DE REPOSIÇÃO, COMPONENTES E/OU ACESSÓRIOS, DE ACORDO COM O EDITAL DO PREGÃO ELETRÔNICO 15/2017-MPDFT, SEUS ANEXOS E PROPOSTA VENCEDORA.</text:p>
          </table:table-cell>
          <table:table-cell table:style-name="Tabela1.A2" office:value-type="string">
            <text:p text:style-name="P9">1</text:p>
          </table:table-cell>
          <table:table-cell table:style-name="Tabela1.A2" office:value-type="string">
            <text:p text:style-name="P9">21.171,93</text:p>
          </table:table-cell>
          <table:table-cell table:style-name="Tabela1.A2" office:value-type="string">
            <text:p text:style-name="P9">21.171,93</text:p>
          </table:table-cell>
          <table:table-cell table:style-name="Tabela1.A2" office:value-type="string">
            <text:p text:style-name="P9">0451</text:p>
          </table:table-cell>
          <table:table-cell table:style-name="Tabela1.A2" office:value-type="string">
            <text:p text:style-name="P9">14/06/17</text:p>
          </table:table-cell>
          <table:table-cell table:style-name="Tabela1.A2" office:value-type="string">
            <text:p text:style-name="P9">MÓDULO ENGENHARIA, CONSULTORIA E GERÊNCIA </text:p>
            <text:p text:style-name="P9">CNPJ: 05.926.726/0001-73</text:p>
          </table:table-cell>
          <table:table-cell table:style-name="Tabela1.K2" office:value-type="string">
            <text:p text:style-name="P9">PREGÃO</text:p>
            <text:p text:style-name="P9"/>
            <text:p text:style-name="P9">ELEMENTO DE DESPESA: </text:p>
            <text:p text:style-name="P9"/>
            <text:p text:style-name="P9">33903916</text:p>
          </table:table-cell>
        </table:table-row>
        <table:table-row table:style-name="Tabela1.4">
          <table:table-cell table:style-name="Tabela1.A2" office:value-type="string">
            <text:p text:style-name="P9">10</text:p>
          </table:table-cell>
          <table:table-cell table:style-name="Tabela1.A2" office:value-type="string">
            <text:p text:style-name="P9">08191.041533/</text:p>
            <text:p text:style-name="P9">2017-18</text:p>
          </table:table-cell>
          <table:table-cell table:style-name="Tabela1.A2" office:value-type="string">
            <text:p text:style-name="P9">1</text:p>
          </table:table-cell>
          <table:table-cell table:style-name="Tabela1.A2" office:value-type="string">
            <text:p text:style-name="P11">CONTRATAÇÃO DA PRESTAÇÃO DE SERVIÇO NÃO EXCLUSIVO DE VISUALIZAÇÃO, ATUALIZAÇÃO, IMPRESSÃO E GERENCIAMENTO DE UMA COLEÇÃO DE NORMAS TÉCNICAS BRASILEIRAS E MERCOSUL, EM FORMATO ELETRÔNICO, BEM COMO O DE SUPORTE TÉCNICO. DEMAIS ESPECIFICAÇÕES DE ACORDO COM O TERMO DE REFERÊNCIA E PROPOSTA.</text:p>
          </table:table-cell>
          <table:table-cell table:style-name="Tabela1.A2" office:value-type="string">
            <text:p text:style-name="P9">1</text:p>
          </table:table-cell>
          <table:table-cell table:style-name="Tabela1.A2" office:value-type="string">
            <text:p text:style-name="P9">4.500,00</text:p>
          </table:table-cell>
          <table:table-cell table:style-name="Tabela1.A2" office:value-type="string">
            <text:p text:style-name="P9">4.500,00</text:p>
          </table:table-cell>
          <table:table-cell table:style-name="Tabela1.A2" office:value-type="string">
            <text:p text:style-name="P9">0453</text:p>
          </table:table-cell>
          <table:table-cell table:style-name="Tabela1.A2" office:value-type="string">
            <text:p text:style-name="P9">16/06/17</text:p>
          </table:table-cell>
          <table:table-cell table:style-name="Tabela1.A2" office:value-type="string">
            <text:p text:style-name="P9">TARGET ENGENHARIA E CONSULTORIA LTDA.</text:p>
            <text:p text:style-name="P9">CNPJ: 00.000.028/0001-29</text:p>
          </table:table-cell>
          <table:table-cell table:style-name="Tabela1.K2" office:value-type="string">
            <text:p text:style-name="P9">DISPENSA DE LICITAÇÃO</text:p>
            <text:p text:style-name="P9">ART. 24, <text:s/>INCISO II</text:p>
            <text:p text:style-name="P9"/>
            <text:p text:style-name="P9">ELEMENTO DE DESPESA: 33903901</text:p>
          </table:table-cell>
        </table:table-row>
        <table:table-row table:style-name="Tabela1.4">
          <table:table-cell table:style-name="Tabela1.A2" office:value-type="string">
            <text:p text:style-name="P9">11</text:p>
          </table:table-cell>
          <table:table-cell table:style-name="Tabela1.A2" office:value-type="string">
            <text:p text:style-name="P9">08191.026680/</text:p>
            <text:p text:style-name="P9">2017-50</text:p>
          </table:table-cell>
          <table:table-cell table:style-name="Tabela1.A2" office:value-type="string">
            <text:p text:style-name="P9">1</text:p>
          </table:table-cell>
          <table:table-cell table:style-name="Tabela1.A2" office:value-type="string">
            <text:p text:style-name="P11">PRESTAÇÃO, EM ÂMBITO NACIONAL, DE SERVIÇOS POSTAIS, TELEMÁTICOS E ADICIONAIS, NAS MODALIDADES NACIONAL E INTERNACIONAL, QUE SÃO DISPONIBILIZADOS EM UNIDADE DE ATENDIMENTO DAECT, BEM COMO A VENDA DE PRODUTOS POSTAIS, DISPONIBILIZADOS EM UNIDADES DE ATENDIMENTO DA ECT PRÓPRIAS OU FRANQUEADAS.</text:p>
          </table:table-cell>
          <table:table-cell table:style-name="Tabela1.A2" office:value-type="string">
            <text:p text:style-name="P9">1</text:p>
          </table:table-cell>
          <table:table-cell table:style-name="Tabela1.A2" office:value-type="string">
            <text:p text:style-name="P9">165.287,05</text:p>
          </table:table-cell>
          <table:table-cell table:style-name="Tabela1.A2" office:value-type="string">
            <text:p text:style-name="P9">165.287,05</text:p>
          </table:table-cell>
          <table:table-cell table:style-name="Tabela1.A2" office:value-type="string">
            <text:p text:style-name="P9">0454</text:p>
          </table:table-cell>
          <table:table-cell table:style-name="Tabela1.A2" office:value-type="string">
            <text:p text:style-name="P9">19/06/17</text:p>
          </table:table-cell>
          <table:table-cell table:style-name="Tabela1.A2" office:value-type="string">
            <text:p text:style-name="P9">EMPRESA BRASILEIRA DE CORREIOS E TELÉGRAFOS </text:p>
            <text:p text:style-name="P9">CNPJ: 415.001/14202</text:p>
          </table:table-cell>
          <table:table-cell table:style-name="Tabela1.K2" office:value-type="string">
            <text:p text:style-name="P9">INEXIGÍVEL</text:p>
            <text:p text:style-name="P2"><text:span text:style-name="T4">ART.25, </text:span><text:span text:style-name="T5">CAPUT</text:span></text:p>
            <text:p text:style-name="P9"/>
            <text:p text:style-name="P9">ELEMENTO DE DESPESA: </text:p>
            <text:p text:style-name="P9"/>
            <text:p text:style-name="P9">33903947</text:p>
          </table:table-cell>
        </table:table-row>
        <table:table-row table:style-name="Tabela1.4">
          <table:table-cell table:style-name="Tabela1.A2" office:value-type="string">
            <text:p text:style-name="P9">12</text:p>
          </table:table-cell>
          <table:table-cell table:style-name="Tabela1.A2" office:value-type="string">
            <text:p text:style-name="P9">08191.115240/</text:p>
            <text:p text:style-name="P9">2016-95</text:p>
          </table:table-cell>
          <table:table-cell table:style-name="Tabela1.A2" office:value-type="string">
            <text:p text:style-name="P9">1</text:p>
          </table:table-cell>
          <table:table-cell table:style-name="Tabela1.A2" office:value-type="string">
            <text:p text:style-name="P11">BATERIA RECARREGÁVEL, SELADA, VRLA (REGULADA POR VÁLVULAS), <text:soft-page-break/>ESTACIONÁRIA PARA USO EM NO-BREAK, DISPENSA ADIÇÃO DE ÁGUA OU ELETRÓLITO, CHUMBO- ÁCIDA, CAPACIDADE NOMINAL DE NO MÍNIMO 7AH PARA REGIME DE DESCARGA DE 20H A 25°, TENSÃO NOMINAL DE 12V. DIMENSÕES MÁXIMAS: ALTURA 110MM, COMPRIMENTO 155MM E LARGURA 70MM. MARCA GETPOWER GP12-07, DE ACORDO COM A ATA DE REGISTRO DE PREÇOS 36/2016-A.</text:p>
          </table:table-cell>
          <table:table-cell table:style-name="Tabela1.A2" office:value-type="string">
            <text:p text:style-name="P9">14</text:p>
          </table:table-cell>
          <table:table-cell table:style-name="Tabela1.A2" office:value-type="string">
            <text:p text:style-name="P9">55,46</text:p>
          </table:table-cell>
          <table:table-cell table:style-name="Tabela1.A2" office:value-type="string">
            <text:p text:style-name="P9">776,44</text:p>
          </table:table-cell>
          <table:table-cell table:style-name="Tabela1.A2" office:value-type="string">
            <text:p text:style-name="P9">0456</text:p>
          </table:table-cell>
          <table:table-cell table:style-name="Tabela1.A2" office:value-type="string">
            <text:p text:style-name="P9">20/06/17</text:p>
          </table:table-cell>
          <table:table-cell table:style-name="Tabela1.A2" office:value-type="string">
            <text:p text:style-name="P9">SPR BATERIAS COMÉRCIO E IMPORTAÇÃO EIRELI-</text:p>
            <text:p text:style-name="P9"><text:soft-page-break/>CNPJ: 13.303.289/0001-60</text:p>
          </table:table-cell>
          <table:table-cell table:style-name="Tabela1.K2" office:value-type="string">
            <text:p text:style-name="P9">PREGÃO</text:p>
            <text:p text:style-name="P9"/>
            <text:p text:style-name="P9"><text:soft-page-break/>ELEMENTO DE DESPESA: </text:p>
            <text:p text:style-name="P9"/>
            <text:p text:style-name="P9">33903026</text:p>
            <text:p text:style-name="P9"/>
          </table:table-cell>
        </table:table-row>
        <table:table-row table:style-name="Tabela1.4">
          <table:table-cell table:style-name="Tabela1.A2" office:value-type="string">
            <text:p text:style-name="P9">13</text:p>
          </table:table-cell>
          <table:table-cell table:style-name="Tabela1.A2" office:value-type="string">
            <text:p text:style-name="P9">08191.006031/</text:p>
            <text:p text:style-name="P9">2016-51</text:p>
          </table:table-cell>
          <table:table-cell table:style-name="Tabela1.A2" office:value-type="string">
            <text:p text:style-name="P9">1</text:p>
          </table:table-cell>
          <table:table-cell table:style-name="Tabela1.A2" office:value-type="string">
            <text:p text:style-name="P11">OS MATERIAIS ABAIXO FORAM ADQUIRIDOS, DE ACORDO COM A ATA DE REGISTRO DE PREÇOS 013/2016:</text:p>
            <text:p text:style-name="P11">CABO UTP DE 4 PARES CAT.6 PARES TRAÇADOS 23AWG, DIÂMETRO EXTERNO 6MM, CLASSE DE FLAMABILIDADE CM, COM COBERTURA NA COR VERMELHA, CAIXA COM 300M, MARCA/MODELO: MAXITELECOM/MAXI-APUCH04-AR-305XX.</text:p>
          </table:table-cell>
          <table:table-cell table:style-name="Tabela1.A2" office:value-type="string">
            <text:p text:style-name="P9">20</text:p>
          </table:table-cell>
          <table:table-cell table:style-name="Tabela1.A2" office:value-type="string">
            <text:p text:style-name="P9">625,25</text:p>
          </table:table-cell>
          <table:table-cell table:style-name="Tabela1.A2" office:value-type="string">
            <text:p text:style-name="P9">12.505,00</text:p>
          </table:table-cell>
          <table:table-cell table:style-name="Tabela1.A2" office:value-type="string">
            <text:p text:style-name="P9">0459</text:p>
          </table:table-cell>
          <table:table-cell table:style-name="Tabela1.A2" office:value-type="string">
            <text:p text:style-name="P9">20/06/17</text:p>
          </table:table-cell>
          <table:table-cell table:style-name="Tabela1.A2" office:value-type="string">
            <text:p text:style-name="P9">SOLARIS TELEINFORMÁTICA LTDA. – EPP</text:p>
            <text:p text:style-name="P9">CNPJ: 11.099.588/0001-07</text:p>
          </table:table-cell>
          <table:table-cell table:style-name="Tabela1.K2" office:value-type="string">
            <text:p text:style-name="P9">PREGÃO</text:p>
            <text:p text:style-name="P9"/>
            <text:p text:style-name="P9">ELEMENTO DE DESPESA: </text:p>
            <text:p text:style-name="P9"/>
            <text:p text:style-name="P9">33903017</text:p>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2</text:p>
          </table:table-cell>
          <table:table-cell table:style-name="Tabela1.A2" office:value-type="string">
            <text:p text:style-name="P11">PATCH CORD METÁLICO U/UTP GIGALAN CAT.6, 2X5M, COR VERMELHA, CLASSE DE FLAMABILIDADE CM, 4 PARES, 24 AWG, PADRÃO DE MONTAGEM T568A. DEVERÁ ATENDER ÀS NORMAS EIA/TIA 568 C. 2 E SEUS ADENDOS ANSI/TIA/EIA-569 ISO/IEC DIS 11801 FCC PART 68, MARCA/MODELO: MAXITELECOM/MAXI-6UA 2,5 VM.</text:p>
          </table:table-cell>
          <table:table-cell table:style-name="Tabela1.A2" office:value-type="string">
            <text:p text:style-name="P9">200</text:p>
          </table:table-cell>
          <table:table-cell table:style-name="Tabela1.A2" office:value-type="string">
            <text:p text:style-name="P9">11,45</text:p>
          </table:table-cell>
          <table:table-cell table:style-name="Tabela1.A2" office:value-type="string">
            <text:p text:style-name="P9">2.290,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2">
          <table:table-cell table:style-name="Tabela1.A2" office:value-type="string">
            <text:p text:style-name="P9"/>
          </table:table-cell>
          <table:table-cell table:style-name="Tabela1.A2" office:value-type="string">
            <text:p text:style-name="P9"/>
          </table:table-cell>
          <table:table-cell table:style-name="Tabela1.A2" office:value-type="string">
            <text:p text:style-name="P9">3</text:p>
          </table:table-cell>
          <table:table-cell table:style-name="Tabela1.A2" office:value-type="string">
            <text:p text:style-name="P11">PATCH CORD METÁLICO U/UTP GIGALAN CAT.6, 2X5M, COR VERDE, CLASSE DE FLAMABILIDADE CM, 4 PARES, 24 AWG, PADRÃO DE MONTAGEM T568A. DEVERÁ ATENDER ÀS NORMAS EIA/TIA 568 C. 2 E SEUS ADENDOS ANSI/TIA/EIA-569 ISO/IEC DIS <text:soft-page-break/>11801 FCC PART 68, MARCA/MODELO: MAXITELECOM/MAXI-6UA 2,5 VD.</text:p>
          </table:table-cell>
          <table:table-cell table:style-name="Tabela1.A2" office:value-type="string">
            <text:p text:style-name="P9">50</text:p>
          </table:table-cell>
          <table:table-cell table:style-name="Tabela1.A2" office:value-type="string">
            <text:p text:style-name="P9">11,45</text:p>
          </table:table-cell>
          <table:table-cell table:style-name="Tabela1.A2" office:value-type="string">
            <text:p text:style-name="P9">572,5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4</text:p>
          </table:table-cell>
          <table:table-cell table:style-name="Tabela1.A2" office:value-type="string">
            <text:p text:style-name="P11">PATCH CORD METÁLICO U/UTP GIGALAN CAT6, 2,5M, COR AMARELA, CLASSE DE FLAMABILIDADE CM, 4 PARES, 24 AWG, PADRÃO DE MONTAGEM T568A. DEVERÁ ATENDER ÀS NORMAS EIA/TIA 568 C.2 E SEUS ADENDOS ANSI/TIA/EIA-569 ISO/IEC DIS 11801 FCC PART 68, MARCA/MODELO: MAXITELECOM/MAXI-6UA 2,5 AM.</text:p>
          </table:table-cell>
          <table:table-cell table:style-name="Tabela1.A2" office:value-type="string">
            <text:p text:style-name="P9">60</text:p>
          </table:table-cell>
          <table:table-cell table:style-name="Tabela1.A2" office:value-type="string">
            <text:p text:style-name="P9">12,00</text:p>
          </table:table-cell>
          <table:table-cell table:style-name="Tabela1.A2" office:value-type="string">
            <text:p text:style-name="P9">720,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14</text:p>
          </table:table-cell>
          <table:table-cell table:style-name="Tabela1.A2" office:value-type="string">
            <text:p text:style-name="P9">08191.087234/</text:p>
            <text:p text:style-name="P9">2016-31</text:p>
          </table:table-cell>
          <table:table-cell table:style-name="Tabela1.A2" office:value-type="string">
            <text:p text:style-name="P9">1</text:p>
          </table:table-cell>
          <table:table-cell table:style-name="Tabela1.A2" office:value-type="string">
            <text:p text:style-name="P11">OS MATERIAIS ABAIXO FORAM ADQUIRIDOS, DE ACORDO COM A ATA DE REGISTRO DE PREÇOS 024/2016-A:</text:p>
            <text:p text:style-name="P11">CABO FLEXÍVEL, SEÇÃO NOMINAL DE 4,0MM²,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 EM SERVIÇO CONTÍNUO, ROLO DE 100M, COR AZUL, MARCA: NATICON.</text:p>
          </table:table-cell>
          <table:table-cell table:style-name="Tabela1.A2" office:value-type="string">
            <text:p text:style-name="P9">3</text:p>
          </table:table-cell>
          <table:table-cell table:style-name="Tabela1.A2" office:value-type="string">
            <text:p text:style-name="P9">87,50</text:p>
          </table:table-cell>
          <table:table-cell table:style-name="Tabela1.A2" office:value-type="string">
            <text:p text:style-name="P9">262,50</text:p>
          </table:table-cell>
          <table:table-cell table:style-name="Tabela1.A2" office:value-type="string">
            <text:p text:style-name="P9">0460</text:p>
          </table:table-cell>
          <table:table-cell table:style-name="Tabela1.A2" office:value-type="string">
            <text:p text:style-name="P9">20/06/17</text:p>
          </table:table-cell>
          <table:table-cell table:style-name="Tabela1.A2" office:value-type="string">
            <text:p text:style-name="P9">GOIASMASTER COMERCIAL LTDA.</text:p>
            <text:p text:style-name="P9">CNPJ: 10.444.444/0001-70</text:p>
          </table:table-cell>
          <table:table-cell table:style-name="Tabela1.K2" office:value-type="string">
            <text:p text:style-name="P9">PREGÃO</text:p>
            <text:p text:style-name="P9"/>
            <text:p text:style-name="P9">ELEMENTO DE DESPESA: </text:p>
            <text:p text:style-name="P9"/>
            <text:p text:style-name="P9">33903026</text:p>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2</text:p>
          </table:table-cell>
          <table:table-cell table:style-name="Tabela1.A2" office:value-type="string">
            <text:p text:style-name="P11">CABO FLEXÍVEL, SEÇÃO NOMINAL DE 4,0MM²,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 EM <text:soft-page-break/>SERVIÇO CONTÍNUO, ROLO DE 100M, COR VERDE, MARCA: NATICON.</text:p>
          </table:table-cell>
          <table:table-cell table:style-name="Tabela1.A2" office:value-type="string">
            <text:p text:style-name="P9">3</text:p>
          </table:table-cell>
          <table:table-cell table:style-name="Tabela1.A2" office:value-type="string">
            <text:p text:style-name="P9">87,50</text:p>
          </table:table-cell>
          <table:table-cell table:style-name="Tabela1.A2" office:value-type="string">
            <text:p text:style-name="P9">265,2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6">
          <table:table-cell table:style-name="Tabela1.A2" office:value-type="string">
            <text:p text:style-name="P9"/>
          </table:table-cell>
          <table:table-cell table:style-name="Tabela1.A2" office:value-type="string">
            <text:p text:style-name="P9"/>
          </table:table-cell>
          <table:table-cell table:style-name="Tabela1.A2" office:value-type="string">
            <text:p text:style-name="P9">3</text:p>
          </table:table-cell>
          <table:table-cell table:style-name="Tabela1.A2" office:value-type="string">
            <text:p text:style-name="P11">CABO FLEXÍVEL, SEÇÃO NOMINAL DE 4,0MM², CLASSE DE TENSÃO DE 750V, DE COBRE, COM CONDUTOR DE FIOS DE COBRE NU, ENCORDOAMENTO CLASSE 5, CAMADA INTERNA DE ISOLAÇÃO EM COMPOSTO TERMOPLÁSTICO DE PVC SEM CHUMBO, CAMADA EXTERNA DA ISOLAÇÃO EM COMPOSTO TERMOPLÁSTICO DE PVC SEM CHUMBO, EXTRA-DESLIZANTE, TEMPERATURA MÁXIMA DE 70° EM SERVIÇO CONTÍNUO, ROLO DE 100M, COR PRETA, MARCA: NATICON.</text:p>
          </table:table-cell>
          <table:table-cell table:style-name="Tabela1.A2" office:value-type="string">
            <text:p text:style-name="P9">2</text:p>
          </table:table-cell>
          <table:table-cell table:style-name="Tabela1.A2" office:value-type="string">
            <text:p text:style-name="P9">87,50</text:p>
          </table:table-cell>
          <table:table-cell table:style-name="Tabela1.A2" office:value-type="string">
            <text:p text:style-name="P9">175,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4</text:p>
          </table:table-cell>
          <table:table-cell table:style-name="Tabela1.A2" office:value-type="string">
            <text:p text:style-name="P11">CABO PP 3X2, 5MM°, FLEXÍVEL DE COBRE, CONDUTOR DE FIOS DE COBRE NU, CLASSE DE TENSÃO DE 500 V CONFORME PORTARIA N° 640/2012 DO INMETRO, ENCORDOAMENTO CLASSE 5, ISOLAÇÃO EM COMPOSTO TERMOPLÁSTICO DE PVC FLEXÍVEL, ENCHIMENTO EM COMPOSTO TERMOPLÁSTICO DE PVC, COBERTURA COMPOSTO TERMOPLÁSTICO DE PVC FLEXÍVEL, TEMPERATURA MÁXIMA DE 70° EM SERVIÇO CONTÍNUO, CLASSE DE TENSÃO DE 500V, SEÇÃO DE 1,5MM°, ROLO DE 100M, COR PRETA, MARCA NATICON.</text:p>
          </table:table-cell>
          <table:table-cell table:style-name="Tabela1.A2" office:value-type="string">
            <text:p text:style-name="P9">16</text:p>
          </table:table-cell>
          <table:table-cell table:style-name="Tabela1.A2" office:value-type="string">
            <text:p text:style-name="P9">211,00</text:p>
          </table:table-cell>
          <table:table-cell table:style-name="Tabela1.A2" office:value-type="string">
            <text:p text:style-name="P9">3.376,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5</text:p>
          </table:table-cell>
          <table:table-cell table:style-name="Tabela1.A2" office:value-type="string">
            <text:p text:style-name="P11">CABO PP 3X4, 0MM², FLEXÍVEL DE COBRE, CONDUTOR DE FIOS DE COBRE NU, CLASSE DE TENSÃO DE 500 V CONFORME PORTARIA N° 640/2012 DO INMETRO, ENCORDOAMENTO CLASSE 5, ISOLAÇÃO EM COMPOSTO TERMOPLÁSTICO DE PVC FLEXÍVEL, ENCHIMENTO EM COMPOSTO TERMOPLÁSTICO DE PVC, COBERTURA <text:soft-page-break/>COMPOSTO TERMOPLÁSTICO DE PVC FLEXÍVEL, TEMPERATURA MÁXIMA DE 70° EM SERVIÇO CONTÍNUO, CLASSE DE TENSÃO DE 500V, SEÇÃO DE 1,5MM°, ROLO DE 100M, COR PRETA, MARCA NATICON.</text:p>
          </table:table-cell>
          <table:table-cell table:style-name="Tabela1.A2" office:value-type="string">
            <text:p text:style-name="P9">2</text:p>
          </table:table-cell>
          <table:table-cell table:style-name="Tabela1.A2" office:value-type="string">
            <text:p text:style-name="P9">335,00</text:p>
          </table:table-cell>
          <table:table-cell table:style-name="Tabela1.A2" office:value-type="string">
            <text:p text:style-name="P9">670,0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15</text:p>
          </table:table-cell>
          <table:table-cell table:style-name="Tabela1.A2" office:value-type="string">
            <text:p text:style-name="P9">08191.087404/</text:p>
            <text:p text:style-name="P9">2016-87</text:p>
          </table:table-cell>
          <table:table-cell table:style-name="Tabela1.A2" office:value-type="string">
            <text:p text:style-name="P9">1</text:p>
          </table:table-cell>
          <table:table-cell table:style-name="Tabela1.A2" office:value-type="string">
            <text:p text:style-name="P11">MÓDULO AUTÔNOMO PARA ILUMINAÇÃO DE EMERGÊNCIA COM BATERIA SELADA DE 6V E 4AH, PARA LÂMPADAS FLUORESCENTES TUBULARES OU COMPACTAS QUATRO PINOS, AUTONOMIA SUPERIOR A 1 HORA NA FALTA DE ENERGIA, COM CARREGADOR FLUTUADOR, FUSÍVEL DE PROTEÇÃO DE TENSÃO DE ENTRADA 110 OU 220VAC, CONSUMO INFERIOR A 4 HORAS, FUSÍVEL OU TRILHA DE SEGURANÇA DE DESCARGA (PROTEÇÃO CONTRA A DESCARGA RÁPIDA E EXCESSIVA), LED SINALIZADOR DE PRESENÇA E CONDIÇÃO DO FUSÍVEL DE REDE, MARCA/MODELO: AUREON/MODULITE MAA-6 1 X (9 A 110W) NE, DE ACORDO COM A ATA DE REGISTRO DE PREÇOS 024/2016-C.</text:p>
          </table:table-cell>
          <table:table-cell table:style-name="Tabela1.A2" office:value-type="string">
            <text:p text:style-name="P9">13</text:p>
          </table:table-cell>
          <table:table-cell table:style-name="Tabela1.A2" office:value-type="string">
            <text:p text:style-name="P9">218,70</text:p>
          </table:table-cell>
          <table:table-cell table:style-name="Tabela1.A2" office:value-type="string">
            <text:p text:style-name="P9">2.843,10</text:p>
          </table:table-cell>
          <table:table-cell table:style-name="Tabela1.A2" office:value-type="string">
            <text:p text:style-name="P9">0461</text:p>
          </table:table-cell>
          <table:table-cell table:style-name="Tabela1.A2" office:value-type="string">
            <text:p text:style-name="P9">20/06/17</text:p>
          </table:table-cell>
          <table:table-cell table:style-name="Tabela1.A2" office:value-type="string">
            <text:p text:style-name="P9">LEMA COMÉRCIO E SERVIÇOS LTDA. - ME</text:p>
            <text:p text:style-name="P9">CNPJ: 24.935.938/0001-61</text:p>
          </table:table-cell>
          <table:table-cell table:style-name="Tabela1.K2" office:value-type="string">
            <text:p text:style-name="P9">PREGÃO</text:p>
            <text:p text:style-name="P9"/>
            <text:p text:style-name="P9">ELEMENTO DE DESPESA: </text:p>
            <text:p text:style-name="P9"/>
            <text:p text:style-name="P9">33903026</text:p>
          </table:table-cell>
        </table:table-row>
        <table:table-row table:style-name="Tabela1.4">
          <table:table-cell table:style-name="Tabela1.A2" office:value-type="string">
            <text:p text:style-name="P9">16</text:p>
          </table:table-cell>
          <table:table-cell table:style-name="Tabela1.A2" office:value-type="string">
            <text:p text:style-name="P9">08191.006567/</text:p>
            <text:p text:style-name="P9">2017-58</text:p>
          </table:table-cell>
          <table:table-cell table:style-name="Tabela1.A2" office:value-type="string">
            <text:p text:style-name="P9">1</text:p>
          </table:table-cell>
          <table:table-cell table:style-name="Tabela1.A2" office:value-type="string">
            <text:p text:style-name="P11">PARTICIPAÇÃO DE 01 (UM) SERVIDOR DO MPDFT, NO CURSO “MODERNIZAÇÃO (RETROFIT) DE SISTEMAS DE AR CONDICIONADO”.</text:p>
          </table:table-cell>
          <table:table-cell table:style-name="Tabela1.A2" office:value-type="string">
            <text:p text:style-name="P9">1</text:p>
          </table:table-cell>
          <table:table-cell table:style-name="Tabela1.A2" office:value-type="string">
            <text:p text:style-name="P9">4.995,00</text:p>
          </table:table-cell>
          <table:table-cell table:style-name="Tabela1.A2" office:value-type="string">
            <text:p text:style-name="P9">4.995,00</text:p>
          </table:table-cell>
          <table:table-cell table:style-name="Tabela1.A2" office:value-type="string">
            <text:p text:style-name="P9">0472</text:p>
          </table:table-cell>
          <table:table-cell table:style-name="Tabela1.A2" office:value-type="string">
            <text:p text:style-name="P9">23/06/17</text:p>
          </table:table-cell>
          <table:table-cell table:style-name="Tabela1.A2" office:value-type="string">
            <text:p text:style-name="P9">NTT- SOLUÇÕES EM TREINAMENTO LTDA.</text:p>
            <text:p text:style-name="P9">CNPJ: 23.370.999/0001-66</text:p>
          </table:table-cell>
          <table:table-cell table:style-name="Tabela1.K2" office:value-type="string">
            <text:p text:style-name="P9">DISPENSA DE LICITAÇÃO</text:p>
            <text:p text:style-name="P9">ART. 24, INCISO II</text:p>
            <text:p text:style-name="P9"/>
            <text:p text:style-name="P9">ELEMENTO DE DESPESA: </text:p>
            <text:p text:style-name="P9"/>
            <text:p text:style-name="P9">33903948</text:p>
          </table:table-cell>
        </table:table-row>
        <table:table-row table:style-name="Tabela1.4">
          <table:table-cell table:style-name="Tabela1.A2" office:value-type="string">
            <text:p text:style-name="P9">17</text:p>
          </table:table-cell>
          <table:table-cell table:style-name="Tabela1.A2" office:value-type="string">
            <text:p text:style-name="P9">08191.009521/</text:p>
            <text:p text:style-name="P9">2017-91</text:p>
          </table:table-cell>
          <table:table-cell table:style-name="Tabela1.A2" office:value-type="string">
            <text:p text:style-name="P9">1</text:p>
          </table:table-cell>
          <table:table-cell table:style-name="Tabela1.A2" office:value-type="string">
            <text:p text:style-name="P11">SERVIÇO DE 03 (TRÊS) RECEPCIONISTAS, COM DIÁRIA DE 08 (OITO) HORAS, DE ACORDO COM A ATA DE REGISTRO DE PREÇOS 025/2016-A.</text:p>
          </table:table-cell>
          <table:table-cell table:style-name="Tabela1.A2" office:value-type="string">
            <text:p text:style-name="P9">3</text:p>
          </table:table-cell>
          <table:table-cell table:style-name="Tabela1.A2" office:value-type="string">
            <text:p text:style-name="P9">125,00</text:p>
          </table:table-cell>
          <table:table-cell table:style-name="Tabela1.A2" office:value-type="string">
            <text:p text:style-name="P9">375,00</text:p>
          </table:table-cell>
          <table:table-cell table:style-name="Tabela1.A2" office:value-type="string">
            <text:p text:style-name="P9">0474</text:p>
          </table:table-cell>
          <table:table-cell table:style-name="Tabela1.A2" office:value-type="string">
            <text:p text:style-name="P9">23/06/17</text:p>
          </table:table-cell>
          <table:table-cell table:style-name="Tabela1.A2" office:value-type="string">
            <text:p text:style-name="P9">ITNERCULT – GESTÃO E PRODUÇÃO EM PROJETOS LTDA.</text:p>
            <text:p text:style-name="P9">CNPJ: 12.910.861/0001-96</text:p>
          </table:table-cell>
          <table:table-cell table:style-name="Tabela1.K2" office:value-type="string">
            <text:p text:style-name="P9">PREGÃO</text:p>
            <text:p text:style-name="P9"/>
            <text:p text:style-name="P9">ELEMENTO DE DESPESA: </text:p>
            <text:p text:style-name="P9"/>
            <text:p text:style-name="P9">33903923</text:p>
          </table:table-cell>
        </table:table-row>
        <text:soft-page-break/>
        <table:table-row table:style-name="Tabela1.4">
          <table:table-cell table:style-name="Tabela1.A2" office:value-type="string">
            <text:p text:style-name="P9">18</text:p>
          </table:table-cell>
          <table:table-cell table:style-name="Tabela1.A2" office:value-type="string">
            <text:p text:style-name="P9">08191.000021/</text:p>
            <text:p text:style-name="P9">2017-93</text:p>
          </table:table-cell>
          <table:table-cell table:style-name="Tabela1.A2" office:value-type="string">
            <text:p text:style-name="P9">1</text:p>
          </table:table-cell>
          <table:table-cell table:style-name="Tabela1.A2" office:value-type="string">
            <text:p text:style-name="P11">HD EXTERNO PORTÁTIL, COM CAPACIDADE DE 2TB, ALIMENTAÇÃO USB – DEVENDO SE UTILIZADA A MESMA PORTA DESTINADA À TRANSFERÊNCIA DE DADOS – VEDADA À ADAPTAÇÃO DA ALIMENTAÇÃO POR INTERMÉDIO DE OUTRAS PORTAS OU DE ENERGIA ELÉTRICA DIRETA (110V/220V). INTERFACE E CONEXÃO: USB 2.0 OU SUPERIOR COMPATÍVEL COM USB 2.0 COMPATIBILIDADE: WINDOWS 7 E WINDOWS XP. PESO 750G OU INFERIOR. MARCA: TOSHIBA, DE ACORDO COM ATA DE REGISTRO DE PREÇOS 016/2017-A.</text:p>
          </table:table-cell>
          <table:table-cell table:style-name="Tabela1.A2" office:value-type="string">
            <text:p text:style-name="P9">10</text:p>
          </table:table-cell>
          <table:table-cell table:style-name="Tabela1.A2" office:value-type="string">
            <text:p text:style-name="P9">340,00</text:p>
          </table:table-cell>
          <table:table-cell table:style-name="Tabela1.A2" office:value-type="string">
            <text:p text:style-name="P9">3.400,00</text:p>
          </table:table-cell>
          <table:table-cell table:style-name="Tabela1.A2" office:value-type="string">
            <text:p text:style-name="P9">0477</text:p>
          </table:table-cell>
          <table:table-cell table:style-name="Tabela1.A2" office:value-type="string">
            <text:p text:style-name="P9">27/06/17</text:p>
          </table:table-cell>
          <table:table-cell table:style-name="Tabela1.A2" office:value-type="string">
            <text:p text:style-name="P9">PORTELA LOGÍSTICA E CONSTRUÇÕES EIRELI – ME</text:p>
            <text:p text:style-name="P9">CNPJ: 16.911.267/0001-70</text:p>
          </table:table-cell>
          <table:table-cell table:style-name="Tabela1.K2" office:value-type="string">
            <text:p text:style-name="P9">PREGÃO</text:p>
            <text:p text:style-name="P9"/>
            <text:p text:style-name="P9">ELEMENTO DE DESPESA: </text:p>
            <text:p text:style-name="P9"/>
            <text:p text:style-name="P9">33903017</text:p>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1</text:p>
          </table:table-cell>
          <table:table-cell table:style-name="Tabela1.A2" office:value-type="string">
            <text:p text:style-name="P11">WEBCAM COM RESOLUÇÃO DE CAPTURA DE VÍDEO: 1280 X 720 (HD) OU SUPERIOR; RESOLUÇÃO DE IMAGEM: PELO MENOS 3.0 MEGAPIXELS; FIELD OF VIEW (FOV): PELO MENOS 58°; MICROFONE EMBUTIDO COM REDUÇÃO DE RUÍDO; POSSUIR FUNCIONALIDADE DE CORREÇÃO DE LUZ AUTOMÁTICA; PERMITIR ENCAIXA EM LAPTOPS, LCD OU MONITORES CRT; 2.7 DEVE SER COMPATÍVEL COM O SISTEMA FORACESSO NO WINDOWS 7 OU SUPERIOR, CONEXÃO USB, MARCA/MODELO: LOGITECH/LOGITECH C270, DE ACORDO COM ATA DE REGISTRO DE PREÇOS 016/2017-B.</text:p>
          </table:table-cell>
          <table:table-cell table:style-name="Tabela1.A2" office:value-type="string">
            <text:p text:style-name="P9">30</text:p>
          </table:table-cell>
          <table:table-cell table:style-name="Tabela1.A2" office:value-type="string">
            <text:p text:style-name="P9">196,80</text:p>
          </table:table-cell>
          <table:table-cell table:style-name="Tabela1.A2" office:value-type="string">
            <text:p text:style-name="P9">5.904,00</text:p>
          </table:table-cell>
          <table:table-cell table:style-name="Tabela1.A2" office:value-type="string">
            <text:p text:style-name="P9">0478</text:p>
          </table:table-cell>
          <table:table-cell table:style-name="Tabela1.A2" office:value-type="string">
            <text:p text:style-name="P9">27/06/17</text:p>
          </table:table-cell>
          <table:table-cell table:style-name="Tabela1.A2" office:value-type="string">
            <text:p text:style-name="P9">SERVARIS COMÉRCIO E SERVIÇOS EIRELI</text:p>
            <text:p text:style-name="P9">CNPJ: 22.214.634/0001-80</text:p>
          </table:table-cell>
          <table:table-cell table:style-name="Tabela1.K2" office:value-type="string">
            <text:p text:style-name="P9">PREGÃO</text:p>
            <text:p text:style-name="P9"/>
            <text:p text:style-name="P9">ELEMENTO DE DESPESA: </text:p>
            <text:p text:style-name="P9"/>
            <text:p text:style-name="P9">33903017</text:p>
          </table:table-cell>
        </table:table-row>
        <table:table-row table:style-name="Tabela1.4">
          <table:table-cell table:style-name="Tabela1.A2" office:value-type="string">
            <text:p text:style-name="P9">19</text:p>
          </table:table-cell>
          <table:table-cell table:style-name="Tabela1.A2" office:value-type="string">
            <text:p text:style-name="P9">08191.088265/</text:p>
            <text:p text:style-name="P9">2016-17</text:p>
          </table:table-cell>
          <table:table-cell table:style-name="Tabela1.A2" office:value-type="string">
            <text:p text:style-name="P9">1</text:p>
          </table:table-cell>
          <table:table-cell table:style-name="Tabela1.A2" office:value-type="string">
            <text:p text:style-name="P11">FECHADURA DE EMBUTIR NIQUELADA PARA ARMÁRIO E ESTANTE SEM HASTE, 15MM. MARCA/MODELO: SOPRANO, DE ACORDO COM A ATA DE REGISTRO DE PREÇOS 17/2016-B.</text:p>
          </table:table-cell>
          <table:table-cell table:style-name="Tabela1.A2" office:value-type="string">
            <text:p text:style-name="P9">100</text:p>
          </table:table-cell>
          <table:table-cell table:style-name="Tabela1.A2" office:value-type="string">
            <text:p text:style-name="P9">5,20</text:p>
          </table:table-cell>
          <table:table-cell table:style-name="Tabela1.A2" office:value-type="string">
            <text:p text:style-name="P9">520,00</text:p>
          </table:table-cell>
          <table:table-cell table:style-name="Tabela1.A2" office:value-type="string">
            <text:p text:style-name="P9">0480</text:p>
          </table:table-cell>
          <table:table-cell table:style-name="Tabela1.A2" office:value-type="string">
            <text:p text:style-name="P9">28/06/17</text:p>
          </table:table-cell>
          <table:table-cell table:style-name="Tabela1.A2" office:value-type="string">
            <text:p text:style-name="P9">LARISSA AQUINO DE MEDEIROS – ME</text:p>
            <text:p text:style-name="P9">CNPJ: 21.638.856/0001-67</text:p>
          </table:table-cell>
          <table:table-cell table:style-name="Tabela1.K2" office:value-type="string">
            <text:p text:style-name="P9">PREGÃO</text:p>
            <text:p text:style-name="P9"/>
            <text:p text:style-name="P9">ELEMENTO DE DESPESA: </text:p>
            <text:p text:style-name="P9"/>
            <text:p text:style-name="P9">33903025</text:p>
          </table:table-cell>
        </table:table-row>
        <table:table-row table:style-name="Tabela1.4">
          <table:table-cell table:style-name="Tabela1.A2" office:value-type="string">
            <text:p text:style-name="P9">20</text:p>
          </table:table-cell>
          <table:table-cell table:style-name="Tabela1.A2" office:value-type="string">
            <text:p text:style-name="P9">08191.064700/</text:p>
            <text:p text:style-name="P9"><text:soft-page-break/>2016-18</text:p>
          </table:table-cell>
          <table:table-cell table:style-name="Tabela1.A2" office:value-type="string">
            <text:p text:style-name="P9">1</text:p>
          </table:table-cell>
          <table:table-cell table:style-name="Tabela1.A2" office:value-type="string">
            <text:p text:style-name="P11">CAFÉ EM PÓ HOMOGÊNEO, TORRADO <text:soft-page-break/>E MOÍDO CONSTITUÍDOS DE GRÃOS TIPO 6 COB, COM NO MÁXIMO 10% EM PESO DE GRÃOS COM DEFEITOS PRETOS, VERDES E OU ARDIDOS (PVA) E AUSENTE DE GRÃOS PRETO-VERDES E FERMENTADOS, GOSTO PREDOMINANTE DE CAFÉ ARÁBICA, ADMITINDO-SE CAFÉ ROBUSTA (CONILON), COM CLASSIFICAÇÃO DE BEBIDA MOLE A RIO, COM NOTA DE QUALIDADE GLOBAL NÃO INFERIOR A 6,0 PONTOS, NA ESCALA DE 0 A 10, ACONDICIONADO EM PACOTES DE 500 (QUINHENTOS) FRAMAS, EMPACOTADOS A VÁCUO, EM EMBALAGENS DE ALUMÍNIO PRENSADAS OU EMBALAGEM POUCH CINCO SOLDAS (ESTRUTURA COMPOSTA DE TRÊS CAMADAS, DUAS PLÁSTICAS – POLIÉSTER E POLIETILENO E UMA METÁLICA – ALUMÍNIO, LAMINADA SEMPRE COM ADESIVOS DE ALTA PERFORMANCE). MARCA FINO SABOR, FABRICANTE FINO SABOR, ACORDO COM A ATA DE REGISTRO DE PREÇOS 27/2016-A.</text:p>
          </table:table-cell>
          <table:table-cell table:style-name="Tabela1.A2" office:value-type="string">
            <text:p text:style-name="P9">4.800</text:p>
          </table:table-cell>
          <table:table-cell table:style-name="Tabela1.A2" office:value-type="string">
            <text:p text:style-name="P9">4,80</text:p>
          </table:table-cell>
          <table:table-cell table:style-name="Tabela1.A2" office:value-type="string">
            <text:p text:style-name="P9">23.040,00</text:p>
          </table:table-cell>
          <table:table-cell table:style-name="Tabela1.A2" office:value-type="string">
            <text:p text:style-name="P9">0481</text:p>
          </table:table-cell>
          <table:table-cell table:style-name="Tabela1.A2" office:value-type="string">
            <text:p text:style-name="P9">28/06/17</text:p>
          </table:table-cell>
          <table:table-cell table:style-name="Tabela1.A2" office:value-type="string">
            <text:p text:style-name="P9">FINO SABOR INDUSTRIA E <text:soft-page-break/>COMÉRCIO LTDA. – EPP</text:p>
            <text:p text:style-name="P9">CNPJ: 00.354.138/0001-99</text:p>
          </table:table-cell>
          <table:table-cell table:style-name="Tabela1.K2" office:value-type="string">
            <text:p text:style-name="P9">PREGÃO</text:p>
            <text:p text:style-name="P9"><text:soft-page-break/></text:p>
            <text:p text:style-name="P9">ELEMENTO DE DESPESA: </text:p>
            <text:p text:style-name="P9"/>
            <text:p text:style-name="P9">33903007</text:p>
          </table:table-cell>
        </table:table-row>
        <table:table-row table:style-name="Tabela1.4">
          <table:table-cell table:style-name="Tabela1.A2" office:value-type="string">
            <text:p text:style-name="P9">21</text:p>
          </table:table-cell>
          <table:table-cell table:style-name="Tabela1.A2" office:value-type="string">
            <text:p text:style-name="P9">08190.089206/2016-58</text:p>
          </table:table-cell>
          <table:table-cell table:style-name="Tabela1.A2" office:value-type="string">
            <text:p text:style-name="P9">01</text:p>
          </table:table-cell>
          <table:table-cell table:style-name="Tabela1.A2" office:value-type="string">
            <text:p text:style-name="P4">OS MATERIAIS ABAIXO FORAM ADQUIRIDOS DE ACORDO COM A ATA DE REGISTRO DE PREÇOS 052/2016:</text:p>
            <text:p text:style-name="P4">PAINEL CEGO LAMINADO TIPO 1 – PAINEL DO PISO AO TETO EM MDF 15 MM.</text:p>
          </table:table-cell>
          <table:table-cell table:style-name="Tabela1.A2" office:value-type="string">
            <text:p text:style-name="P2"><text:span text:style-name="T4">13,04 M²</text:span></text:p>
          </table:table-cell>
          <table:table-cell table:style-name="Tabela1.A2" office:value-type="string">
            <text:p text:style-name="P2"><text:span text:style-name="T4">305,00</text:span></text:p>
          </table:table-cell>
          <table:table-cell table:style-name="Tabela1.A2" office:value-type="string">
            <text:p text:style-name="P9">3.977,20</text:p>
          </table:table-cell>
          <table:table-cell table:style-name="Tabela1.A2" office:value-type="string">
            <text:p text:style-name="P9">486</text:p>
          </table:table-cell>
          <table:table-cell table:style-name="Tabela1.A2" office:value-type="string">
            <text:p text:style-name="P9">29/06/17</text:p>
          </table:table-cell>
          <table:table-cell table:style-name="Tabela1.A2" office:value-type="string">
            <text:p text:style-name="P9">LOVATH MOBILIÁRIO E DIVISÓRIAS LTDA. - ME</text:p>
            <text:p text:style-name="P2"><text:span text:style-name="T4">CNPJ 02.810.540/0001-66</text:span></text:p>
          </table:table-cell>
          <table:table-cell table:style-name="Tabela1.K2" office:value-type="string">
            <text:p text:style-name="P9">PREGÃO</text:p>
            <text:p text:style-name="P9"/>
            <text:p text:style-name="P9">ELEMENTO DE DESPESA: </text:p>
            <text:p text:style-name="P9"/>
            <text:p text:style-name="P9">44905192</text:p>
          </table:table-cell>
        </table:table-row>
        <table:table-row table:style-name="Tabela1.4">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9">2</text:p>
          </table:table-cell>
          <table:table-cell table:style-name="Tabela1.A2" office:value-type="string">
            <text:p text:style-name="P14"><text:span text:style-name="T3">PAINEL/VIDRO DUPLO COM BANDEIRA TIPO 3 – PARTE INFERIOR EM PAINEL MDF 15MM, PARTE CENTRAL EM VIDRO E BANDEIRA CEGA NA PARTE SUPERIOR; VIDRO DUPLO 6MM; REVESTIMENTO LAMINADO MELAMÍNICO PADRÃO MADEIRADO LINO, MARCA ARAUCO. </text:span><text:soft-page-break/><text:span text:style-name="T3">JUSTIFICATIVA: A MARCA E O MODELO DO LAMINADO ESTÃO SENDO EXIGIDOS A FIM DE MANTER O PADRÃO EXISTENTE NO MPDFT. MIOLO ATENUANTE ACÚSTICO DE LÃ DE ROCHA; ESTRUTURA EM PERFIS DE ALUMÍNIO EXTRUDADO ANODIZADO NATURAL FOSCO; VIDRO DUPLO LAMINADO 6MM, MARCA: LOVATH DIVISÓRIAS.</text:span></text:p>
          </table:table-cell>
          <table:table-cell table:style-name="Tabela1.A2" office:value-type="string">
            <text:p text:style-name="P9">6,64 M²</text:p>
          </table:table-cell>
          <table:table-cell table:style-name="Tabela1.A2" office:value-type="string">
            <text:p text:style-name="P9">379,00</text:p>
          </table:table-cell>
          <table:table-cell table:style-name="Tabela1.A2" office:value-type="string">
            <text:p text:style-name="P9">2.516,56</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9">3</text:p>
          </table:table-cell>
          <table:table-cell table:style-name="Tabela1.A2" office:value-type="string">
            <text:p text:style-name="P14"><text:span text:style-name="T3">PAINEL/VIDRO SIMPLES (H=160CM) TIPO 3 – PAINEL EM MDF 15MM; REVESTIMENTO EM LAMINADO MELAMÍNICO PADRÃO MADEIRADO LINO, MARCA ARAUCO. JUSTIFICATIVA: A MARCA E O MODELO ESTÃO SENDO EXIGIDOS A FIM DE MANTER O PADRÃO EXISTENTE NO MPDFT. VIDRO SIMPLES 6MM; ESTRUTURA EM PERFIS DE ALUMÍNIO EXTRUDADO ANODIZADO NATURAL FOSCO; MODULAÇÕES DE 90 CM E FECHAMENTOS IN LOCO, MARCA: LOVATH DIVISÓRIAS.</text:span></text:p>
          </table:table-cell>
          <table:table-cell table:style-name="Tabela1.A2" office:value-type="string">
            <text:p text:style-name="P9">8,88 M²</text:p>
          </table:table-cell>
          <table:table-cell table:style-name="Tabela1.A2" office:value-type="string">
            <text:p text:style-name="P9">415,00</text:p>
          </table:table-cell>
          <table:table-cell table:style-name="Tabela1.A2" office:value-type="string">
            <text:p text:style-name="P9">3.685,2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22</text:p>
          </table:table-cell>
          <table:table-cell table:style-name="Tabela1.A2" office:value-type="string">
            <text:p text:style-name="P9">08191.013646/</text:p>
            <text:p text:style-name="P9">2017-15</text:p>
          </table:table-cell>
          <table:table-cell table:style-name="Tabela1.A2" office:value-type="string">
            <text:p text:style-name="P9">1</text:p>
          </table:table-cell>
          <table:table-cell table:style-name="Tabela1.A2" office:value-type="string">
            <text:p text:style-name="P14"><text:span text:style-name="T3">COADOR DE PANO PARA CAFETEIRA ELÉTRICA, EM TECIDO FLANELADO, FORMATO CÔNICO, MEDINDO APROXIMADAMENTE 40 CM (COMPRIMENTO) X 32CM (ABERTURA) CAPACIDADE MÍNIMA DE 20 LITROS. MARCA: ALPLAS</text:span></text:p>
          </table:table-cell>
          <table:table-cell table:style-name="Tabela1.A2" office:value-type="string">
            <text:p text:style-name="P9">100</text:p>
          </table:table-cell>
          <table:table-cell table:style-name="Tabela1.A2" office:value-type="string">
            <text:p text:style-name="P9">9,80</text:p>
          </table:table-cell>
          <table:table-cell table:style-name="Tabela1.A2" office:value-type="string">
            <text:p text:style-name="P9">980,00</text:p>
          </table:table-cell>
          <table:table-cell table:style-name="Tabela1.A2" office:value-type="string">
            <text:p text:style-name="P9">0487</text:p>
          </table:table-cell>
          <table:table-cell table:style-name="Tabela1.A2" office:value-type="string">
            <text:p text:style-name="P9">30/06/17</text:p>
          </table:table-cell>
          <table:table-cell table:style-name="Tabela1.A2" office:value-type="string">
            <text:p text:style-name="P9">GIULIANO BATISTA DE OLIVEIRA</text:p>
            <text:p text:style-name="P9">CNPJ: 27.160.526/0001-95</text:p>
          </table:table-cell>
          <table:table-cell table:style-name="Tabela1.K2" office:value-type="string">
            <text:p text:style-name="P9">PREGÃO</text:p>
            <text:p text:style-name="P9"/>
            <text:p text:style-name="P9">ELEMENTO DE DESPESA: </text:p>
            <text:p text:style-name="P9"/>
            <text:p text:style-name="P9">33903021</text:p>
          </table:table-cell>
        </table:table-row>
        <table:table-row table:style-name="Tabela1.4">
          <table:table-cell table:style-name="Tabela1.A2" office:value-type="string">
            <text:p text:style-name="P9">23</text:p>
          </table:table-cell>
          <table:table-cell table:style-name="Tabela1.A2" office:value-type="string">
            <text:p text:style-name="P9">08191.013646/</text:p>
            <text:p text:style-name="P9">2017-15</text:p>
          </table:table-cell>
          <table:table-cell table:style-name="Tabela1.A2" office:value-type="string">
            <text:p text:style-name="P9">1</text:p>
          </table:table-cell>
          <table:table-cell table:style-name="Tabela1.A2" office:value-type="string">
            <text:p text:style-name="P4">COLETOR DE RESÍDUOS, COMPOSTO DE CESTO CONTENDO 3 COMPARTIMENTOS INTERNOS REMOVÍVEIS: UM PARA PLÁSTICO (NA COR VERMELHA), UM PARA PAPEL (NA COR AZUL) E UM PARA DIVERSOS (NA COR CINZA). CADA DIVISÃO COM IDENTIFICAÇÃO NA BORDA, LOGOMARCA DE RECICLAGEM <text:soft-page-break/>IMPRESSA NA LIXEIRA, CAPACIDADE TOTAL DE 27 LITROS, MEDINDO APROXIMADAMENTE 37 CM DE ALTURA E 32 CM DE DIÂMETRO, EM PLÁSTICO DE ALTA DENSIDADE. MARCA: NATURAL LIMP/ MIX30</text:p>
          </table:table-cell>
          <table:table-cell table:style-name="Tabela1.A2" office:value-type="string">
            <text:p text:style-name="P9">60</text:p>
          </table:table-cell>
          <table:table-cell table:style-name="Tabela1.A2" office:value-type="string">
            <text:p text:style-name="P9">85,42</text:p>
          </table:table-cell>
          <table:table-cell table:style-name="Tabela1.A2" office:value-type="string">
            <text:p text:style-name="P9">5.125,20</text:p>
          </table:table-cell>
          <table:table-cell table:style-name="Tabela1.A2" office:value-type="string">
            <text:p text:style-name="P9">0488</text:p>
          </table:table-cell>
          <table:table-cell table:style-name="Tabela1.A2" office:value-type="string">
            <text:p text:style-name="P9">30/06/17</text:p>
          </table:table-cell>
          <table:table-cell table:style-name="Tabela1.A2" office:value-type="string">
            <text:p text:style-name="P9">FRATELLI COMÉRCIO DE MÁQUINAS E EQUIPAMENTOS</text:p>
            <text:p text:style-name="P9">CNPJ: 09.058.708/0001-78</text:p>
          </table:table-cell>
          <table:table-cell table:style-name="Tabela1.K2" office:value-type="string">
            <text:p text:style-name="P9">PREGÃO</text:p>
            <text:p text:style-name="P9"/>
            <text:p text:style-name="P9">ELEMENTO DE DESPESA: </text:p>
            <text:p text:style-name="P9"/>
            <text:p text:style-name="P9">33903021</text:p>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2</text:p>
          </table:table-cell>
          <table:table-cell table:style-name="Tabela1.A2" office:value-type="string">
            <text:p text:style-name="P4">MERGULHÃO ELÉTRICO, TAMANHO GRANDE, TENSÃO 220 V, POTÊNCIA MÍNIMA 2.000 W. OBSERVAÇÃO: MERGULHÃO (EBULIDOR) ELÉTRICO, TAMANHO GRANDE, 220 VOLTS, INOX, MEDINDO APROXIMADAMENTE 37 CM DE ALTURA, DIÂMETRO DE APROXIMADAMENTE 8CM, POTÊNCIA MÍNIMA DE 2000 WATTS, TOMADA DE 3 PINOS, COM PINO DE PROTEÇÃO (ATERRAMENTO) LIGADO À ESTRUTURA METÁLICA EXTERNA. MARCA: COTHERM/1082.</text:p>
          </table:table-cell>
          <table:table-cell table:style-name="Tabela1.A2" office:value-type="string">
            <text:p text:style-name="P9">120</text:p>
          </table:table-cell>
          <table:table-cell table:style-name="Tabela1.A2" office:value-type="string">
            <text:p text:style-name="P9">35,83</text:p>
          </table:table-cell>
          <table:table-cell table:style-name="Tabela1.A2" office:value-type="string">
            <text:p text:style-name="P9">4.299,6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24</text:p>
          </table:table-cell>
          <table:table-cell table:style-name="Tabela1.A2" office:value-type="string">
            <text:p text:style-name="P9">08191.054849/</text:p>
            <text:p text:style-name="P9">2017-61</text:p>
          </table:table-cell>
          <table:table-cell table:style-name="Tabela1.A2" office:value-type="string">
            <text:p text:style-name="P9">1</text:p>
          </table:table-cell>
          <table:table-cell table:style-name="Tabela1.A2" office:value-type="string">
            <text:p text:style-name="P11">PARTICIPAÇÃO DE UMA SERVIDORA DO MPDFT, NO CURSO “TREINAMENTO OFICIAL ADOBE JORNADA GRAPHIC DESIGN”.</text:p>
          </table:table-cell>
          <table:table-cell table:style-name="Tabela1.A2" office:value-type="string">
            <text:p text:style-name="P9">1</text:p>
          </table:table-cell>
          <table:table-cell table:style-name="Tabela1.A2" office:value-type="string">
            <text:p text:style-name="P9">3.983,00</text:p>
          </table:table-cell>
          <table:table-cell table:style-name="Tabela1.A2" office:value-type="string">
            <text:p text:style-name="P9">3.983,00</text:p>
          </table:table-cell>
          <table:table-cell table:style-name="Tabela1.A2" office:value-type="string">
            <text:p text:style-name="P9">0489</text:p>
          </table:table-cell>
          <table:table-cell table:style-name="Tabela1.A2" office:value-type="string">
            <text:p text:style-name="P9">30/06/17</text:p>
          </table:table-cell>
          <table:table-cell table:style-name="Tabela1.A2" office:value-type="string">
            <text:p text:style-name="P9">ENGDTP &amp; MULTIMÍDIA COMÉRCIO E PRESTAÇÃO DE SERVIÇOS</text:p>
            <text:p text:style-name="P2"><text:span text:style-name="T4">CNPJ: 03.556.998/0001-01</text:span></text:p>
          </table:table-cell>
          <table:table-cell table:style-name="Tabela1.K2" office:value-type="string">
            <text:p text:style-name="P9">DISPENSA DE LICITAÇÃO</text:p>
            <text:p text:style-name="P9">ART.24, INCISO II</text:p>
            <text:p text:style-name="P9"/>
            <text:p text:style-name="P9">ELEMENTO DE DESPESA: </text:p>
            <text:p text:style-name="P9"/>
            <text:p text:style-name="P9">33903948</text:p>
          </table:table-cell>
        </table:table-row>
        <table:table-row table:style-name="Tabela1.4">
          <table:table-cell table:style-name="Tabela1.A2" office:value-type="string">
            <text:p text:style-name="P9">25</text:p>
          </table:table-cell>
          <table:table-cell table:style-name="Tabela1.A2" office:value-type="string">
            <text:p text:style-name="P9">08191.013646/</text:p>
            <text:p text:style-name="P9">2017-15</text:p>
          </table:table-cell>
          <table:table-cell table:style-name="Tabela1.A2" office:value-type="string">
            <text:p text:style-name="P9">1</text:p>
          </table:table-cell>
          <table:table-cell table:style-name="Tabela1.A2" office:value-type="string">
            <text:p text:style-name="P14"><text:span text:style-name="T3">FILTRO DE PAPEL, TAMANHO 103, TEXTURA ESPECIAL COM MICROFUROS, CAIXA COM 30 UNIDADES. OBSERVAÇÃO: PRAZO DE VALIDADE MÍNIMA DE 1 ANO A CONTAR DA ENTREGA DO MATERIAL NO MPDFT. MARCA: JOVITA.</text:span></text:p>
          </table:table-cell>
          <table:table-cell table:style-name="Tabela1.A2" office:value-type="string">
            <text:p text:style-name="P9">60</text:p>
          </table:table-cell>
          <table:table-cell table:style-name="Tabela1.A2" office:value-type="string">
            <text:p text:style-name="P9">2,83</text:p>
          </table:table-cell>
          <table:table-cell table:style-name="Tabela1.A2" office:value-type="string">
            <text:p text:style-name="P9">169,80</text:p>
          </table:table-cell>
          <table:table-cell table:style-name="Tabela1.A2" office:value-type="string">
            <text:p text:style-name="P9">0491</text:p>
          </table:table-cell>
          <table:table-cell table:style-name="Tabela1.A2" office:value-type="string">
            <text:p text:style-name="P9">30/06/17</text:p>
          </table:table-cell>
          <table:table-cell table:style-name="Tabela1.A2" office:value-type="string">
            <text:p text:style-name="P9">RDZ COMÉRCIO E SERVIÇOS EIRELI – ME</text:p>
            <text:p text:style-name="P9">CNPJ: 23.052.915/0001-46</text:p>
          </table:table-cell>
          <table:table-cell table:style-name="Tabela1.K2" office:value-type="string">
            <text:p text:style-name="P9">PREGÃO</text:p>
            <text:p text:style-name="P9"/>
            <text:p text:style-name="P9">ELEMENTO DE DESPESA: </text:p>
            <text:p text:style-name="P9"/>
            <text:p text:style-name="P9">33903021</text:p>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2</text:p>
          </table:table-cell>
          <table:table-cell table:style-name="Tabela1.A2" office:value-type="string">
            <text:p text:style-name="P4">FORRO PARA BANDEJA, REDONDO, MATERIAL PLÁSTICO, COR BRANCA, DIÂMETRO DE 40 CM, PLÁSTICO EM DESENHO BORDADO. MARCA: KOMECO.</text:p>
          </table:table-cell>
          <table:table-cell table:style-name="Tabela1.A2" office:value-type="string">
            <text:p text:style-name="P9">150</text:p>
          </table:table-cell>
          <table:table-cell table:style-name="Tabela1.A2" office:value-type="string">
            <text:p text:style-name="P9">4,55</text:p>
          </table:table-cell>
          <table:table-cell table:style-name="Tabela1.A2" office:value-type="string">
            <text:p text:style-name="P9">682,5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1</text:p>
          </table:table-cell>
          <table:table-cell table:style-name="Tabela1.A2" office:value-type="string">
            <text:p text:style-name="P4">GARRAFA TÉRMICA, CAPACIDADE DE <text:soft-page-break/>1,0 LITRO, SISTEMA SERVEJATO, REVESTIMENTO EM INOX, COM ACABAMENTO EM PVC PRETO. OBSERVAÇÃO: SISTEMA CORTA PINGOS. JATO CONTÍNUO FORTE E PRECISO. CONSERVAÇÃO TÉRMICA DE NO MÍNIMO 6 HORAS. REVESTIMENTO EXTERNO EM INOX. MARCA: INVICTA.</text:p>
          </table:table-cell>
          <table:table-cell table:style-name="Tabela1.A2" office:value-type="string">
            <text:p text:style-name="P9">80</text:p>
          </table:table-cell>
          <table:table-cell table:style-name="Tabela1.A2" office:value-type="string">
            <text:p text:style-name="P9">55,00</text:p>
          </table:table-cell>
          <table:table-cell table:style-name="Tabela1.A2" office:value-type="string">
            <text:p text:style-name="P9">4.400,00</text:p>
          </table:table-cell>
          <table:table-cell table:style-name="Tabela1.A2" office:value-type="string">
            <text:p text:style-name="P9">0492</text:p>
          </table:table-cell>
          <table:table-cell table:style-name="Tabela1.A2" office:value-type="string">
            <text:p text:style-name="P9">30/06/17</text:p>
          </table:table-cell>
          <table:table-cell table:style-name="Tabela1.A2" office:value-type="string">
            <text:p text:style-name="P9">ALMIX COMERCIO DE <text:soft-page-break/>SUPRIMENTOS LTDA. – EPP</text:p>
            <text:p text:style-name="P9">CNPJ: 11.594.621/0001-67</text:p>
          </table:table-cell>
          <table:table-cell table:style-name="Tabela1.K2" office:value-type="string">
            <text:p text:style-name="P9"/>
          </table:table-cell>
        </table:table-row>
        <table:table-row table:style-name="Tabela1.4">
          <table:table-cell table:style-name="Tabela1.A2" office:value-type="string">
            <text:p text:style-name="P9"/>
          </table:table-cell>
          <table:table-cell table:style-name="Tabela1.A2" office:value-type="string">
            <text:p text:style-name="P9"/>
          </table:table-cell>
          <table:table-cell table:style-name="Tabela1.A2" office:value-type="string">
            <text:p text:style-name="P9">2</text:p>
          </table:table-cell>
          <table:table-cell table:style-name="Tabela1.A2" office:value-type="string">
            <text:p text:style-name="P4">REFIL ELEMENTO FILTRANTE, MODELO GIROU TROCOU C+3 PARA PURIFICADOR DA MARCA IBBBL, MODELO FR600. EFICIÊNCIA NA RETENÇÃO DE PARTÍCULAS CLASSE (P) III (&gt;= 5A &lt; 15). EFICIÊNCIA NA RETENÇÃO DO CLORO LIVRE: CLASSE (C) I ( &gt; = 75%). MARCA: WFS /MODELO : WFS006.</text:p>
          </table:table-cell>
          <table:table-cell table:style-name="Tabela1.A2" office:value-type="string">
            <text:p text:style-name="P9">250</text:p>
          </table:table-cell>
          <table:table-cell table:style-name="Tabela1.A2" office:value-type="string">
            <text:p text:style-name="P9">22,07</text:p>
          </table:table-cell>
          <table:table-cell table:style-name="Tabela1.A2" office:value-type="string">
            <text:p text:style-name="P9">5.517,50</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K2" office:value-type="string">
            <text:p text:style-name="P9"/>
          </table:table-cell>
        </table:table-row>
        <table:table-row table:style-name="Tabela1.4">
          <table:table-cell table:style-name="Tabela1.A2" office:value-type="string">
            <text:p text:style-name="P9">26</text:p>
          </table:table-cell>
          <table:table-cell table:style-name="Tabela1.A2" office:value-type="string">
            <text:p text:style-name="P9">08191.057488/</text:p>
            <text:p text:style-name="P9">2017-13</text:p>
          </table:table-cell>
          <table:table-cell table:style-name="Tabela1.A2" office:value-type="string">
            <text:p text:style-name="P9">1</text:p>
          </table:table-cell>
          <table:table-cell table:style-name="Tabela1.A2" office:value-type="string">
            <text:p text:style-name="P4">PARTICIPAÇÃO DE UM SERVIDOR DO MPDFT NO “CURSO TÁTICO COM PISTOLA II”.</text:p>
          </table:table-cell>
          <table:table-cell table:style-name="Tabela1.A2" office:value-type="string">
            <text:p text:style-name="P9">1</text:p>
          </table:table-cell>
          <table:table-cell table:style-name="Tabela1.A2" office:value-type="string">
            <text:p text:style-name="P9">2.730,00</text:p>
          </table:table-cell>
          <table:table-cell table:style-name="Tabela1.A2" office:value-type="string">
            <text:p text:style-name="P9">2.730,00</text:p>
          </table:table-cell>
          <table:table-cell table:style-name="Tabela1.A2" office:value-type="string">
            <text:p text:style-name="P9">0493</text:p>
          </table:table-cell>
          <table:table-cell table:style-name="Tabela1.A2" office:value-type="string">
            <text:p text:style-name="P9">30/06/17</text:p>
          </table:table-cell>
          <table:table-cell table:style-name="Tabela1.A2" office:value-type="string">
            <text:p text:style-name="P9">CTT – CENTRO DE TREINAMENTO TÁTICO LTDA.</text:p>
            <text:p text:style-name="P9">CNPJ: 04.349.636/0001-02</text:p>
          </table:table-cell>
          <table:table-cell table:style-name="Tabela1.K2" office:value-type="string">
            <text:p text:style-name="P9">DISPENSA DE LICITAÇÃO</text:p>
            <text:p text:style-name="P9">ART. 24, INCISO II</text:p>
            <text:p text:style-name="P9"/>
            <text:p text:style-name="P9">ELEMENTO DE DESPESA: </text:p>
            <text:p text:style-name="P9"/>
            <text:p text:style-name="P9">33903948</text:p>
          </table:table-cell>
        </table:table-row>
      </table:table>
      <text:p text:style-name="P1"/>
      <text:p text:style-name="P15">Em 15 de julho de 2017</text:p>
      <text:p text:style-name="P15"/>
      <text:p text:style-name="P15"/>
      <text:p text:style-name="P16">ANTÔNIA DE FÁTIMA PEIXOTO LIMA</text:p>
      <text:p text:style-name="P15">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19</text:page-number>/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17-09-28T13:39:25.264000000</dc:date>
    <meta:print-date>2017-09-28T13:36:00</meta:print-date>
    <meta:editing-cycles>128</meta:editing-cycles>
    <meta:editing-duration>PT22H26M32S</meta:editing-duration>
    <meta:document-statistic meta:table-count="1" meta:image-count="0" meta:object-count="0" meta:page-count="19" meta:paragraph-count="661" meta:word-count="3907" meta:character-count="25419" meta:non-whitespace-character-count="22103"/>
    <meta:generator>LibreOffice/6.2.8.2$Windows_x86 LibreOffice_project/f82ddfca21ebc1e222a662a32b25c0c9d20169ee</meta:generator>
  </office:meta>
</office:document-meta>
</file>