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35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1.028cm"/>
    </style:style>
    <style:style style:name="Tabela1.D" style:family="table-column">
      <style:table-column-properties style:column-width="6.288cm"/>
    </style:style>
    <style:style style:name="Tabela1.E" style:family="table-column">
      <style:table-column-properties style:column-width="0.956cm"/>
    </style:style>
    <style:style style:name="Tabela1.F" style:family="table-column">
      <style:table-column-properties style:column-width="1.672cm"/>
    </style:style>
    <style:style style:name="Tabela1.G" style:family="table-column">
      <style:table-column-properties style:column-width="1.746cm"/>
    </style:style>
    <style:style style:name="Tabela1.H" style:family="table-column">
      <style:table-column-properties style:column-width="1.411cm"/>
    </style:style>
    <style:style style:name="Tabela1.I" style:family="table-column">
      <style:table-column-properties style:column-width="1.409cm"/>
    </style:style>
    <style:style style:name="Tabela1.J" style:family="table-column">
      <style:table-column-properties style:column-width="5.069cm"/>
    </style:style>
    <style:style style:name="Tabela1.K" style:family="table-column">
      <style:table-column-properties style:column-width="3.143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3pt" style:font-name-asian="Times New Roman" style:font-size-asian="13pt" style:font-name-complex="Times New Roman" style:font-size-complex="13pt" style:language-complex="zxx" style:country-complex="none"/>
    </style:style>
    <style:style style:name="P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3pt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 style:language-complex="zxx" style:country-complex="none"/>
    </style:style>
    <style:style style:name="P5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Times New Roman" style:font-size-asian="13pt" style:font-weight-asian="bold" style:font-name-complex="Times New Roman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3pt" fo:font-weight="bold" style:font-name-asian="Times New Roman" style:font-size-asian="13pt" style:font-weight-asian="bold" style:font-name-complex="Times New Roman" style:font-size-complex="13pt" style:language-complex="zxx" style:country-complex="none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21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INISTÉRIO PÚBLICO DA UNIÃO</text:p>
      <text:p text:style-name="P8">MINISTÉRIO PÚBLICO DO DISTRITO FEDERAL E TERRITÓRIOS</text:p>
      <text:h text:style-name="P4" text:outline-level="1">SECRETARIA-GERAL</text:h>
      <text:p text:style-name="P8">SECRETARIA DE ADMINISTRAÇÃO</text:p>
      <text:p text:style-name="P8">DIVISÃO DE COMPRAS</text:p>
      <text:p text:style-name="P8">SEÇÃO DE PESQUISA DE PREÇOS</text:p>
      <text:p text:style-name="P8"/>
      <text:p text:style-name="P8"/>
      <text:p text:style-name="P8"/>
      <text:h text:style-name="P2" text:outline-level="2">QUADRO DE COMPRAS E SERVIÇOS EFETUADOS NO MÊS DE ABRIL DE 2017 - Lei 8.666/93 Art. 16 e IN nº 028 de 05/05/99</text:h>
      <text:h text:style-name="P3" text:outline-level="2">UNIDADE GESTORA 200009</text:h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12">N.º</text:p>
            </table:table-cell>
            <table:table-cell table:style-name="Tabela1.A1" table:number-rows-spanned="2" office:value-type="string">
              <text:p text:style-name="P11">N.º</text:p>
              <text:p text:style-name="P10">DO </text:p>
              <text:p text:style-name="P11">PROCESSO</text:p>
              <text:p text:style-name="P10"/>
            </table:table-cell>
            <table:table-cell table:style-name="Tabela1.A1" table:number-rows-spanned="2" office:value-type="string">
              <text:p text:style-name="P21">ITEM</text:p>
            </table:table-cell>
            <table:table-cell table:style-name="Tabela1.A1" table:number-rows-spanned="2" office:value-type="string">
              <text:p text:style-name="P11">IDENTIFICAÇÃO</text:p>
              <text:h text:style-name="P1" text:outline-level="2">DE BENS E</text:h>
              <text:h text:style-name="P5" text:outline-level="7">SERVIÇOS</text:h>
            </table:table-cell>
            <table:table-cell table:style-name="Tabela1.A1" table:number-rows-spanned="2" office:value-type="string">
              <text:p text:style-name="P11">QNT</text:p>
            </table:table-cell>
            <table:table-cell table:style-name="Tabela1.A1" table:number-columns-spanned="2" office:value-type="string">
              <text:p text:style-name="P11">PREÇO</text:p>
              <text:p text:style-name="P11">R$</text:p>
            </table:table-cell>
            <table:covered-table-cell/>
            <table:table-cell table:style-name="Tabela1.A1" table:number-columns-spanned="2" office:value-type="string">
              <text:p text:style-name="P11">NE</text:p>
            </table:table-cell>
            <table:covered-table-cell/>
            <table:table-cell table:style-name="Tabela1.A1" table:number-rows-spanned="2" office:value-type="string">
              <text:p text:style-name="P11">FORNECEDOR</text:p>
              <text:p text:style-name="P11">CNPJ/UG </text:p>
            </table:table-cell>
            <table:table-cell table:style-name="Tabela1.K1" table:number-rows-spanned="2" office:value-type="string">
              <text:p text:style-name="P7"><text:span text:style-name="T3">REF. DA</text:span><text:span text:style-name="T4">I</text:span></text:p>
              <text:p text:style-name="P12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1">UNIT</text:p>
            </table:table-cell>
            <table:table-cell table:style-name="Tabela1.A1" office:value-type="string">
              <text:p text:style-name="P9">TOTAL</text:p>
            </table:table-cell>
            <table:table-cell table:style-name="Tabela1.A1" office:value-type="string">
              <text:p text:style-name="P11">N°</text:p>
            </table:table-cell>
            <table:table-cell table:style-name="Tabela1.A1" office:value-type="string">
              <text:p text:style-name="P11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08191.009521/</text:p>
            <text:p text:style-name="P13">2017-9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OS SERVIÇOS ABAIXO FORAM PRESTADOS <text:s/>DE ACORDO COM A ATA DE REGISTRO DE PREÇOS 25/2016-A.</text:span></text:p>
            <text:p text:style-name="P14">SERVIÇO DE RECEPCIONISTAS (DIÁRIA 8 HORAS)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125,00</text:p>
          </table:table-cell>
          <table:table-cell table:style-name="Tabela1.A3" office:value-type="string">
            <text:p text:style-name="P13">375,00</text:p>
          </table:table-cell>
          <table:table-cell table:style-name="Tabela1.A3" office:value-type="string">
            <text:p text:style-name="P13">0292</text:p>
          </table:table-cell>
          <table:table-cell table:style-name="Tabela1.A3" office:value-type="string">
            <text:p text:style-name="P13">03/04/17</text:p>
          </table:table-cell>
          <table:table-cell table:style-name="Tabela1.A3" office:value-type="string">
            <text:p text:style-name="P13">INTERCULT GESTÃO E PRODUÇÃO EM PROJETOS CULTURAIS</text:p>
            <text:p text:style-name="P13">CNPJ: 12.910.861/0001-96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SERVIÇO DE MESTRE DE CERIMÔNIA (DIÁRIA 8 HORAS)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99,00</text:p>
          </table:table-cell>
          <table:table-cell table:style-name="Tabela1.A3" office:value-type="string">
            <text:p text:style-name="P13">299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08191.064700/</text:p>
            <text:p text:style-name="P13">2016-1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AFÉ EM PÓ HOMOGÊNEO, TORRADO E MOÍDO, CONSTITUÍDO DE GRÃOS TIPO 6 COB, COM NO MÁXIMO 10% EM PESO DE GRÃOS COM DEFEITOS PRETOS, VERDES E OU ARDIDOS (PVA) E AUSENTE DE GRÃOS PRETOS-VERDES E FERMENTADOS, GOSTO PREDOMINANTE DE CAFÉ ARÁBICA, ADMITINDO-SE CAFÉ ROBUSTA (CONILON), COM CLASSIFICAÇÃO DE BEBIDA MOLE A RIO, COM NOTA DE QUALIDADE <text:soft-page-break/>GLOBAL NÃO INFERIOR A 6,0 PONTOS, NA ESCALA DE 0 A 10, ACONDICIONADO EM PACOTES DE 500 (QUINHENTOS) GRAMAS, EMPACOTADOS À VÁCUO, EM EMBALAGENS DE ALUMÍNIO PRENSADAS OU EMBALAGEM POUCH CINCO SOLDAS (ESTRUTURA COMPOSTA DE TRÊS CAMADAS, DUAS PLÁSTICAS – POLIÉSTER E POLIETILENO – E UMA METÁLICA – ALUMÍNIO, LAMINADA SEMPRE COM ADESIVOS DE ALTA PERFORMANCE). MARCA FINO SABOR, FABRICANTE FINO SABOR. DE ACORDO COM A ATA DE REGISTRO DE PREÇOS 27/2016-A.</text:p>
          </table:table-cell>
          <table:table-cell table:style-name="Tabela1.A3" office:value-type="string">
            <text:p text:style-name="P13">4.800</text:p>
          </table:table-cell>
          <table:table-cell table:style-name="Tabela1.A3" office:value-type="string">
            <text:p text:style-name="P13">4,80</text:p>
          </table:table-cell>
          <table:table-cell table:style-name="Tabela1.A3" office:value-type="string">
            <text:p text:style-name="P13">23.040,00</text:p>
          </table:table-cell>
          <table:table-cell table:style-name="Tabela1.A3" office:value-type="string">
            <text:p text:style-name="P13">0293</text:p>
          </table:table-cell>
          <table:table-cell table:style-name="Tabela1.A3" office:value-type="string">
            <text:p text:style-name="P13">03/04/17</text:p>
          </table:table-cell>
          <table:table-cell table:style-name="Tabela1.A3" office:value-type="string">
            <text:p text:style-name="P13">FINO SABOR INDÚSTRIA E COMÉRCIO LTDA. – EPP</text:p>
            <text:p text:style-name="P13">CNPJ: 00.354.138/0001-99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08190.044319/</text:p>
            <text:p text:style-name="P13">16-3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FORNECIMENTO DE APARELHO DE AR CONDICIONADO TIPO SPLIT, MODELO PISO-TETO CAPACIDADE 36.000 BTU/H, MODELO CARRIER 42XQM36C5 + 38CCM036515MC, INCLUINDO CONTROLE REMOTO; E DEMAIS ACESSÓRIOS, DE ACORDO COM A ATA DE REGISTRO DE PREÇOS 007/2016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7.000,00</text:p>
          </table:table-cell>
          <table:table-cell table:style-name="Tabela1.A3" office:value-type="string">
            <text:p text:style-name="P13">7.000,00</text:p>
          </table:table-cell>
          <table:table-cell table:style-name="Tabela1.A3" office:value-type="string">
            <text:p text:style-name="P13">0294</text:p>
          </table:table-cell>
          <table:table-cell table:style-name="Tabela1.A3" office:value-type="string">
            <text:p text:style-name="P13">04/04/17</text:p>
          </table:table-cell>
          <table:table-cell table:style-name="Tabela1.A3" office:value-type="string">
            <text:p text:style-name="P13">BOM AR SERVICE LTDA. – ME</text:p>
            <text:p text:style-name="P13">CNPJ: 14.496.636/0001-8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08190.044319/</text:p>
            <text:p text:style-name="P13">16-3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INSTALAÇÃO DE APARELHO DE AR CONDICIONADO TIPO SPLIT, MODELO PISO-TETO E CASSETE, INCLUSIVE FIXAÇÃO DO CONJUNTO DE UNIDADE EVAPORADORA E CONDENSADORA; EVENTUAL CARGA ADICIONAL DE GÁS; REALIZAÇÃO DE CONEXÕES E <text:soft-page-break/>MAIS SERVIÇOS NECESSÁRIOS AO PERFEITO FUNCIONAMENTO DO CONJUNTO, DE ACORDO COM A ATA DE REGISTRO DE PREÇOS 007/2016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600,00</text:p>
          </table:table-cell>
          <table:table-cell table:style-name="Tabela1.A3" office:value-type="string">
            <text:p text:style-name="P13">600,00</text:p>
          </table:table-cell>
          <table:table-cell table:style-name="Tabela1.A3" office:value-type="string">
            <text:p text:style-name="P13">0295</text:p>
          </table:table-cell>
          <table:table-cell table:style-name="Tabela1.A3" office:value-type="string">
            <text:p text:style-name="P13">04/04/17</text:p>
          </table:table-cell>
          <table:table-cell table:style-name="Tabela1.A3" office:value-type="string">
            <text:p text:style-name="P13">BOM AR SERVICE LTDA. – ME</text:p>
            <text:p text:style-name="P13">CNPJ: 14.496.636/0001-8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5 <text:s/></text:p>
          </table:table-cell>
          <table:table-cell table:style-name="Tabela1.A3" office:value-type="string">
            <text:p text:style-name="P13">08190.044319/</text:p>
            <text:p text:style-name="P13">16-3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<text:s/>ACORDO COM A ATA DE REGISTRO DE PREÇOS 007/2016:</text:p>
            <text:p text:style-name="P14">REDE FRIGORÍGENA COM TUBULAÇÃO DE COBRE FLEXÍVEL; PARA INSTALAÇÃO DE SPLITS ACIMA DE 18.000 BTU/H; INCLUSIVE CONEXÕES; ISOLAMENTO COM ESPUMA ELASTOMÉRICA, MARCA PARANAPANEMA ELUMA; CABO FLEXÍVEL TIPO PP; FITAS, PRESILHAS E <text:s/>DEMAIS ACESSÓRIOS DE FIXAÇÃO.</text:p>
          </table:table-cell>
          <table:table-cell table:style-name="Tabela1.A3" office:value-type="string">
            <text:p text:style-name="P13">20 M</text:p>
          </table:table-cell>
          <table:table-cell table:style-name="Tabela1.A3" office:value-type="string">
            <text:p text:style-name="P13">61,99</text:p>
          </table:table-cell>
          <table:table-cell table:style-name="Tabela1.A3" office:value-type="string">
            <text:p text:style-name="P13">1.239,00</text:p>
          </table:table-cell>
          <table:table-cell table:style-name="Tabela1.A3" office:value-type="string">
            <text:p text:style-name="P13">0296</text:p>
          </table:table-cell>
          <table:table-cell table:style-name="Tabela1.A3" office:value-type="string">
            <text:p text:style-name="P13">04/04/17</text:p>
          </table:table-cell>
          <table:table-cell table:style-name="Tabela1.A3" office:value-type="string">
            <text:p text:style-name="P13">BOM AR SERVICE LTDA. – ME</text:p>
            <text:p text:style-name="P13">CNPJ: 14.496.636/0001-8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REDE DE DRENO EM PVC SOLDÁVEL COM ISOLAMENTO; INCLUSIVE CONEXÕES EM PVC SOLDÁVEL; ABRAÇADEIRAS, TIRANTES E DEMAIS ACESSÓRIOS DE FIXAÇÃO. MARCA AMANCO PVC MARROM.</text:p>
          </table:table-cell>
          <table:table-cell table:style-name="Tabela1.A3" office:value-type="string">
            <text:p text:style-name="P13">10 M</text:p>
          </table:table-cell>
          <table:table-cell table:style-name="Tabela1.A3" office:value-type="string">
            <text:p text:style-name="P13">48,07</text:p>
          </table:table-cell>
          <table:table-cell table:style-name="Tabela1.A3" office:value-type="string">
            <text:p text:style-name="P13">480,7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REDE DE ALIMENTAÇÃO ELÉTRICA; INCLUSIVE ELETRODUTO DE PVC RÍGIDO ROSCÁVEL COM CONEXÕES; ABRAÇADEIRAS, TIRANTES E DEMAIS ACESSÓRIOS DE FIXAÇÃO. MARCAS DIVERSAS</text:p>
          </table:table-cell>
          <table:table-cell table:style-name="Tabela1.A3" office:value-type="string">
            <text:p text:style-name="P13">10 M</text:p>
          </table:table-cell>
          <table:table-cell table:style-name="Tabela1.A3" office:value-type="string">
            <text:p text:style-name="P13">24,98</text:p>
          </table:table-cell>
          <table:table-cell table:style-name="Tabela1.A3" office:value-type="string">
            <text:p text:style-name="P13">249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4">DISJUNTOR TERMOMAGNÉTICO MONOPOLAR ATÉ 32A. MARCA WEG TERMOMAGNÉTICO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2,00</text:p>
          </table:table-cell>
          <table:table-cell table:style-name="Tabela1.A3" office:value-type="string">
            <text:p text:style-name="P13">12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ext:soft-page-break/>
        <table:table-row table:style-name="Tabela1.3"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3">08191.022681/</text:p>
            <text:p text:style-name="P13">2017-2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RENOVAÇÃO DA ASSINATURA DE PERIÓDICOS DA EDITORA REVISTA DOS TRIBUNAIS PARA O ANO DE 2017, <text:s/>DE ACORDO COM O TERMO DE REFERÊNCIA E PROPOSTA APRESENTAD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5.540,00</text:p>
          </table:table-cell>
          <table:table-cell table:style-name="Tabela1.A3" office:value-type="string">
            <text:p text:style-name="P13">15.540,00</text:p>
          </table:table-cell>
          <table:table-cell table:style-name="Tabela1.A3" office:value-type="string">
            <text:p text:style-name="P13">0297</text:p>
          </table:table-cell>
          <table:table-cell table:style-name="Tabela1.A3" office:value-type="string">
            <text:p text:style-name="P13">05/04/17</text:p>
          </table:table-cell>
          <table:table-cell table:style-name="Tabela1.A3" office:value-type="string">
            <text:p text:style-name="P13">EDITORA REVISTA DOS TRIBUNAIS LTDA.</text:p>
            <text:p text:style-name="P13">CNPJ: 60.501.293/0001-12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08191.027444/</text:p>
            <text:p text:style-name="P13">2017-5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UM SERVIDOR DO MPDFT NO CURSO “A ATUAÇÃO DO FISCAL/GESTOR DE CONTRATO NO ACOMPANHAMENTO DA EXECUÇÃO DE CONTRATOS ADMINISTRATIVOS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.745,00</text:p>
          </table:table-cell>
          <table:table-cell table:style-name="Tabela1.A3" office:value-type="string">
            <text:p text:style-name="P13">2.745,00</text:p>
          </table:table-cell>
          <table:table-cell table:style-name="Tabela1.A3" office:value-type="string">
            <text:p text:style-name="P13">0298</text:p>
          </table:table-cell>
          <table:table-cell table:style-name="Tabela1.A3" office:value-type="string">
            <text:p text:style-name="P13">05/04/17</text:p>
          </table:table-cell>
          <table:table-cell table:style-name="Tabela1.A3" office:value-type="string">
            <text:p text:style-name="P13">ELO CONSULTORIA EMPRESARIAL E PRODUÇÃO DE EVENTOS</text:p>
            <text:p text:style-name="P13">CNPJ: 00.714.403/0001-00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3">08191.109574/</text:p>
            <text:p text:style-name="P13">2016-2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ESPECIALIZADA NO RAMO PARA A PRESTAÇÃO DE SERVIÇOS DE ALMOXARIFE, CONFORME O EDITAL DO PREGÃO ELETRÔNICO 7/2017-MPDFT, SEUS ANEXOS E PROPOSTA VENCEDOR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95.514,90</text:p>
          </table:table-cell>
          <table:table-cell table:style-name="Tabela1.A3" office:value-type="string">
            <text:p text:style-name="P13">195.514,90</text:p>
          </table:table-cell>
          <table:table-cell table:style-name="Tabela1.A3" office:value-type="string">
            <text:p text:style-name="P13">0299</text:p>
          </table:table-cell>
          <table:table-cell table:style-name="Tabela1.A3" office:value-type="string">
            <text:p text:style-name="P13">06/04/17</text:p>
          </table:table-cell>
          <table:table-cell table:style-name="Tabela1.A3" office:value-type="string">
            <text:p text:style-name="P13">L&amp;S SOLUÇÕES EM SERVIÇOS DE LIMPEZA LTDA.</text:p>
            <text:p text:style-name="P13">CNPJ: 14.828.536/0001-04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08191.094275/</text:p>
            <text:p text:style-name="P13">2016-8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SERVIÇOS ABAIXO FORAM PRESTADOS DE ACORDO COM A ATA DE REGISTRO DE PREÇOS 48/2016:</text:p>
            <text:p text:style-name="P16"><text:span text:style-name="T5">CERTIFICADO DIGITAL PARA PESSOA FÍSICA, PADRÃO ICP-BRASIL, COM VALIDADE DE 3 (TRÊS) ANOS COM TOKEN COMPATÍVEL COM A AC-JUS.</text:span>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34,95</text:p>
          </table:table-cell>
          <table:table-cell table:style-name="Tabela1.A3" office:value-type="string">
            <text:p text:style-name="P13">699,00</text:p>
          </table:table-cell>
          <table:table-cell table:style-name="Tabela1.A3" office:value-type="string">
            <text:p text:style-name="P13">0311</text:p>
          </table:table-cell>
          <table:table-cell table:style-name="Tabela1.A3" office:value-type="string">
            <text:p text:style-name="P13">07/04/17</text:p>
          </table:table-cell>
          <table:table-cell table:style-name="Tabela1.A3" office:value-type="string">
            <text:p text:style-name="P13">SERASA S.A</text:p>
            <text:p text:style-name="P13">CNPJ: 62.173.620/0001-8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VISITAS TÉCNICAS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84,70</text:p>
          </table:table-cell>
          <table:table-cell table:style-name="Tabela1.A3" office:value-type="string">
            <text:p text:style-name="P13">169,4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08191.027129/</text:p>
            <text:p text:style-name="P13">2017-2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UM SERVIDOR DO MPDFT NO CURSO “INSPEÇÃO, AVALIAÇÃO, RECUPERAÇÃO E REFORÇO DAS ESTRUTURAS DE CONCRETO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.995,00</text:p>
          </table:table-cell>
          <table:table-cell table:style-name="Tabela1.A3" office:value-type="string">
            <text:p text:style-name="P13">4.995,00</text:p>
          </table:table-cell>
          <table:table-cell table:style-name="Tabela1.A3" office:value-type="string">
            <text:p text:style-name="P13">0312</text:p>
          </table:table-cell>
          <table:table-cell table:style-name="Tabela1.A3" office:value-type="string">
            <text:p text:style-name="P13">10/04/17</text:p>
          </table:table-cell>
          <table:table-cell table:style-name="Tabela1.A3" office:value-type="string">
            <text:p text:style-name="P7"><text:span text:style-name="T5">NTT SOLUÇÕES EM TREINAMENTO LTDA.</text:span></text:p>
            <text:p text:style-name="P13">CNPJ: 23.370.999/0001-66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3">08191.023745/</text:p>
            <text:p text:style-name="P13">2017-1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ASSINATURAS DE PERIÓDICOS COMO SEGUE:</text:p>
            <text:p text:style-name="P14"><text:soft-page-break/>REVISTA DE DIREITO DO TERCEIRO SETOR-RDTS, PERIODICIDADE SEMESTRAL (JANEIRO A DEZEMBRO/2017)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586,00</text:p>
          </table:table-cell>
          <table:table-cell table:style-name="Tabela1.A3" office:value-type="string">
            <text:p text:style-name="P13">586,00</text:p>
          </table:table-cell>
          <table:table-cell table:style-name="Tabela1.A3" office:value-type="string">
            <text:p text:style-name="P13">0316</text:p>
          </table:table-cell>
          <table:table-cell table:style-name="Tabela1.A3" office:value-type="string">
            <text:p text:style-name="P13">18/04/17</text:p>
          </table:table-cell>
          <table:table-cell table:style-name="Tabela1.A3" office:value-type="string">
            <text:p text:style-name="P13">EDITORA FÓRUM LTDA.</text:p>
            <text:p text:style-name="P7"><text:span text:style-name="T5">CNPJ: 41.769.803/0001-92</text:span>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REVISTA BRASILEIRA DE DIREITO ELEITORAL-RBDE, PERIODICIDADE SEMESTRAL (JANEIRO A DEZEMBRO/2017)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586,00</text:p>
          </table:table-cell>
          <table:table-cell table:style-name="Tabela1.A3" office:value-type="string">
            <text:p text:style-name="P13">586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3">08191.124038/</text:p>
            <text:p text:style-name="P13">2016-5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SERVIÇOS DE TRADUÇÃO JURAMENTADA DO IDIOMA PORTUGUÊS PARA O INGLÊS EM 02 (DUAS) VIAS. 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64,40</text:p>
          </table:table-cell>
          <table:table-cell table:style-name="Tabela1.A3" office:value-type="string">
            <text:p text:style-name="P13">464,40</text:p>
          </table:table-cell>
          <table:table-cell table:style-name="Tabela1.A3" office:value-type="string">
            <text:p text:style-name="P13">0317</text:p>
          </table:table-cell>
          <table:table-cell table:style-name="Tabela1.A3" office:value-type="string">
            <text:p text:style-name="P13">19/04/17</text:p>
          </table:table-cell>
          <table:table-cell table:style-name="Tabela1.A3" office:value-type="string">
            <text:p text:style-name="P13">ROGÉRIO SEMEN BRINGEL</text:p>
            <text:p text:style-name="P13"/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3">08191.032609/</text:p>
            <text:p text:style-name="P13">2017-1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UM SERVIDOR DO MPDFT NO CURSO “LICITAÇÕES E CONTRATOS ADMINISTRATIVOS ABORDAGEM JURISPRUDENCIAL E SOBRETUDO PRÁTICA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.745,00</text:p>
          </table:table-cell>
          <table:table-cell table:style-name="Tabela1.A3" office:value-type="string">
            <text:p text:style-name="P13">2.745,00</text:p>
          </table:table-cell>
          <table:table-cell table:style-name="Tabela1.A3" office:value-type="string">
            <text:p text:style-name="P13">0323</text:p>
          </table:table-cell>
          <table:table-cell table:style-name="Tabela1.A3" office:value-type="string">
            <text:p text:style-name="P13">24/04/17</text:p>
          </table:table-cell>
          <table:table-cell table:style-name="Tabela1.A3" office:value-type="string">
            <text:p text:style-name="P13">ELO CONSULTORIA EMPRESARIAL E PRODUÇÃO DE EVENTOS</text:p>
            <text:p text:style-name="P13">CNPJ: 00.714.403/0001-00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3">08191.015410/</text:p>
            <text:p text:style-name="P13">2017-1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CONTRATAÇÃO DE EMPRESA ESPECIALIZADA EM PRESTAÇÃO DE SERVIÇOS DE TELEFONIA MÓVEL CELULAR (VOZ E DADOS – INTERNET MÓVEL 4G) AO MPDFT, CONFORME A ATA DE REGISTRO DE PREÇOS N° 08/2016, DECORRENTE DO PREGÃO ELETRÔNICO N ° 08/2016, REALIZADO PELO COMANDO MILITAR DO LESTE/EXÉRCITO BRASILEIRO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03.902,10</text:p>
          </table:table-cell>
          <table:table-cell table:style-name="Tabela1.A3" office:value-type="string">
            <text:p text:style-name="P13">203.902,10</text:p>
          </table:table-cell>
          <table:table-cell table:style-name="Tabela1.A3" office:value-type="string">
            <text:p text:style-name="P13">0329</text:p>
          </table:table-cell>
          <table:table-cell table:style-name="Tabela1.A3" office:value-type="string">
            <text:p text:style-name="P13">26/04/17</text:p>
          </table:table-cell>
          <table:table-cell table:style-name="Tabela1.A3" office:value-type="string">
            <text:p text:style-name="P13">CLARO S.A.</text:p>
            <text:p text:style-name="P13">CNPJ: 40.432.544/0001-47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3">08191.032852/2017-2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UM SERVIDOR DO MPDFT NO CURSO “TREINAMENTO OFICIAL ADOBE JORNADA GRAPHIC DESIGN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983,00</text:p>
          </table:table-cell>
          <table:table-cell table:style-name="Tabela1.A3" office:value-type="string">
            <text:p text:style-name="P13">3.983,00</text:p>
          </table:table-cell>
          <table:table-cell table:style-name="Tabela1.A3" office:value-type="string">
            <text:p text:style-name="P13">0333</text:p>
          </table:table-cell>
          <table:table-cell table:style-name="Tabela1.A3" office:value-type="string">
            <text:p text:style-name="P13">27/04/17</text:p>
          </table:table-cell>
          <table:table-cell table:style-name="Tabela1.A3" office:value-type="string">
            <text:p text:style-name="P13">ENGDTP &amp; MULTIMÍDIA COMÉRCIO E PRESTAÇÃO DE SERVIÇOS</text:p>
            <text:p text:style-name="P13">CNPJ: 03.556.998/0001-01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3">08191.133861/</text:p>
            <text:p text:style-name="P13">2016-5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ACORDO COM A ATA DE REGISTRO DE PREÇOS <text:soft-page-break/>045/2016-C:</text:p>
            <text:p text:style-name="P14">XÍCARA PARA CAFÉ, COM PIRES, EM PORCELANA BRANCA FINA DE 1° QUALIDADE, SEM PINTURAS, FORMATO CÔNICO, CAPACIDADE DE APROXIMADAMENTE 60ML, FORNECIDA EM CAIXAS COM 1 OU 2 DÚZIAS, MARCA:OXFORD</text:p>
          </table:table-cell>
          <table:table-cell table:style-name="Tabela1.A3" office:value-type="string">
            <text:p text:style-name="P13">360</text:p>
          </table:table-cell>
          <table:table-cell table:style-name="Tabela1.A3" office:value-type="string">
            <text:p text:style-name="P13">7,48</text:p>
          </table:table-cell>
          <table:table-cell table:style-name="Tabela1.A3" office:value-type="string">
            <text:p text:style-name="P13">2.692,80</text:p>
          </table:table-cell>
          <table:table-cell table:style-name="Tabela1.A3" office:value-type="string">
            <text:p text:style-name="P13">0335</text:p>
          </table:table-cell>
          <table:table-cell table:style-name="Tabela1.A3" office:value-type="string">
            <text:p text:style-name="P13">27/04/17</text:p>
          </table:table-cell>
          <table:table-cell table:style-name="Tabela1.A3" office:value-type="string">
            <text:p text:style-name="P13">UEDAMA COMÉRCIO DE PRODUTOS ALIMENTÍCIOS LTDA.</text:p>
            <text:p text:style-name="P7"><text:soft-page-break/><text:span text:style-name="T5">CNPJ: 00.543.061/0001-03</text:span>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XÍCARA PARA CHÁ, COM PIRES, EM PORCELANA BRANCA FINA DE 1° QUALIDADE, SEM PINTURAS, FORMATO RETO, CAPACIDADE DE APROXIMADAMENTE 180 ML, FORNECIDA EM CAIXA COM 1 OU 2 DÚZIAS, MARCA: OXFORD.</text:p>
          </table:table-cell>
          <table:table-cell table:style-name="Tabela1.A3" office:value-type="string">
            <text:p text:style-name="P13">180</text:p>
          </table:table-cell>
          <table:table-cell table:style-name="Tabela1.A3" office:value-type="string">
            <text:p text:style-name="P13">9,45</text:p>
          </table:table-cell>
          <table:table-cell table:style-name="Tabela1.A3" office:value-type="string">
            <text:p text:style-name="P13">1.701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3">08191.032898/</text:p>
            <text:p text:style-name="P13">2017-4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05 (CINCO) SERVIDORAS DO MPDFT, NO CURSO “REDAÇÃO PUBLICITÁRIA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598,40</text:p>
          </table:table-cell>
          <table:table-cell table:style-name="Tabela1.A3" office:value-type="string">
            <text:p text:style-name="P13">3.598,40</text:p>
          </table:table-cell>
          <table:table-cell table:style-name="Tabela1.A3" office:value-type="string">
            <text:p text:style-name="P13">0336</text:p>
          </table:table-cell>
          <table:table-cell table:style-name="Tabela1.A3" office:value-type="string">
            <text:p text:style-name="P13">27/04/17</text:p>
          </table:table-cell>
          <table:table-cell table:style-name="Tabela1.A3" office:value-type="string">
            <text:p text:style-name="P13">UERBAX SERVIÇOS DE MARKETING LTDA.</text:p>
            <text:p text:style-name="P13">CNPJ: 17.538.674/0001-47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3">08191.032808/</text:p>
            <text:p text:style-name="P13">2017-1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PARTICIPAÇÃO DE UM SERVIDOR DO MPDFT NO CURSO “MÉTODOS COMPUTACIONAIS EM SISTEMAS ELÉTRICOS”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.500,00</text:p>
          </table:table-cell>
          <table:table-cell table:style-name="Tabela1.A3" office:value-type="string">
            <text:p text:style-name="P13">2.500,00</text:p>
          </table:table-cell>
          <table:table-cell table:style-name="Tabela1.A3" office:value-type="string">
            <text:p text:style-name="P13">0337</text:p>
          </table:table-cell>
          <table:table-cell table:style-name="Tabela1.A3" office:value-type="string">
            <text:p text:style-name="P13">28/04/17</text:p>
          </table:table-cell>
          <table:table-cell table:style-name="Tabela1.A3" office:value-type="string">
            <text:p text:style-name="P13">FUNDAÇÃO DE PESQUISA E ASSESSORAMENTO À INDÚSTRIA</text:p>
            <text:p text:style-name="P13">CNPJ: 18.025.536/0001-27</text:p>
          </table:table-cell>
          <table:table-cell table:style-name="Tabela1.K3" office:value-type="string">
            <text:p text:style-name="P13">DISPENSA DE LICITAÇÃO</text:p>
          </table:table-cell>
        </table:table-row>
      </table:table>
      <text:p text:style-name="P17"/>
      <text:p text:style-name="P17">Em 15 de maio de 2017</text:p>
      <text:p text:style-name="P17"/>
      <text:p text:style-name="P17"/>
      <text:p text:style-name="P18">ANTÔNIA DE FÁTIMA PEIXOTO LIMA</text:p>
      <text:p text:style-name="P17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6</text:page-number>/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7-07-18T13:44:59.512000000</dc:date>
    <meta:editing-cycles>141</meta:editing-cycles>
    <meta:editing-duration>P1DT12H49M52S</meta:editing-duration>
    <meta:document-statistic meta:table-count="1" meta:image-count="0" meta:object-count="0" meta:page-count="6" meta:paragraph-count="304" meta:word-count="1123" meta:character-count="7305" meta:non-whitespace-character-count="6468"/>
    <meta:generator>LibreOffice/6.2.8.2$Windows_x86 LibreOffice_project/f82ddfca21ebc1e222a662a32b25c0c9d20169ee</meta:generator>
  </office:meta>
</office:document-meta>
</file>