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019cm" fo:margin-left="-0.942cm" table:align="left" style:writing-mode="lr-tb"/>
    </style:style>
    <style:style style:name="Tabela1.A" style:family="table-column">
      <style:table-column-properties style:column-width="0.476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6.959cm"/>
    </style:style>
    <style:style style:name="Tabela1.E" style:family="table-column">
      <style:table-column-properties style:column-width="1.058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1.323cm"/>
    </style:style>
    <style:style style:name="Tabela1.I" style:family="table-column">
      <style:table-column-properties style:column-width="1.376cm"/>
    </style:style>
    <style:style style:name="Tabela1.J" style:family="table-column">
      <style:table-column-properties style:column-width="4.921cm"/>
    </style:style>
    <style:style style:name="Tabela1.K" style:family="table-column">
      <style:table-column-properties style:column-width="4.128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style:min-row-height="1.2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weight="bold" style:font-name-asian="Times New Roman" style:font-weight-asian="bold" style:font-name-complex="Times New Roman" style:language-complex="zxx" style:country-complex="none"/>
    </style:style>
    <style:style style:name="P15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6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-asian="Times New Roman" style:font-name-complex="Times New Roman" style:language-complex="zxx" style:country-complex="none"/>
    </style:style>
    <style:style style:name="P2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-asian="Times New Roman" style:font-name-complex="Times New Roman" style:language-complex="zxx" style:country-complex="none" style:font-weight-complex="bold"/>
    </style:style>
    <style:style style:name="P21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T4" style:family="text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INISTÉRIO PÚBLICO DA UNIÃO</text:p>
      <text:p text:style-name="P3">MINISTÉRIO PÚBLICO DO DISTRITO FEDERAL E TERRITÓRIOS</text:p>
      <text:h text:style-name="P17" text:outline-level="1">SECRETARIA-GERAL</text:h>
      <text:p text:style-name="P3">SECRETARIA DE ADMINISTRAÇÃO</text:p>
      <text:p text:style-name="P3">DIVISÃO DE COMPRAS</text:p>
      <text:p text:style-name="P3">SEÇÃO DE PESQUISA DE PREÇOS</text:p>
      <text:p text:style-name="P3"/>
      <text:p text:style-name="P3"/>
      <text:h text:style-name="P19" text:outline-level="2">QUADRO DE COMPRAS E SERVIÇOS EFETUADOS NO MÊS DE FEVEREIRO DE 2017 - Lei 8.666/93 Art. 16 e IN nº 028 de 05/05/99</text:h>
      <text:h text:style-name="P20" text:outline-level="2">UNIDADE GESTORA 200009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6">ITEM</text:p>
            </table:table-cell>
            <table:table-cell table:style-name="Tabela1.A1" table:number-rows-spanned="2" office:value-type="string">
              <text:p text:style-name="P6">IDENTIFICAÇÃO</text:p>
              <text:h text:style-name="P18" text:outline-level="2">DE BENS E</text:h>
              <text:h text:style-name="P21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2"><text:span text:style-name="T3">REF. DA</text:span><text:span text:style-name="T4">I</text:span>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4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08191.009521/</text:p>
            <text:p text:style-name="P8">2017-9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ERVIÇO DE 03 (TRÊS) RECEPCIONISTAS, COM DIÁRIA DE 08 (OITO) HORAS, DE ACORDO COM A ATA DE REGISTRO DE PREÇOS 025/2016-A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25,00</text:p>
          </table:table-cell>
          <table:table-cell table:style-name="Tabela1.A3" office:value-type="string">
            <text:p text:style-name="P8">375,00</text:p>
          </table:table-cell>
          <table:table-cell table:style-name="Tabela1.A3" office:value-type="string">
            <text:p text:style-name="P8">0123</text:p>
          </table:table-cell>
          <table:table-cell table:style-name="Tabela1.A3" office:value-type="string">
            <text:p text:style-name="P8">03/02/17</text:p>
          </table:table-cell>
          <table:table-cell table:style-name="Tabela1.A3" office:value-type="string">
            <text:p text:style-name="P8">INTERCULT GESTÃO E PRODUÇÃO EM PROJETOS CULTURAIS</text:p>
            <text:p text:style-name="P8">CNPJ: 12.910.861/0001-9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08191.009479/</text:p>
            <text:p text:style-name="P8">2017-1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ESPECIALIZADA PARA PRESTAÇÃO DE SERVIÇOS DE ASSISTÊNCIA TÉCNICA RELATIVOS À MANUTENÇÃO PREVENTIVA E CORRETIVA, COM SUBSTITUIÇÃO DE PEÇAS E COMPONENTES DOS EQUIPAMENTOS INTEGRANTES DO SISTEMA DE CAPTURA DE IMAGENS POR CIRCUITO FECHADO DE TELEVISÃO – CFTV, E OUTROS SERVIÇOS RELACIONADOS À OPERAÇÃO DE TODO O SISTEMA, DE ACORDO COM O CONTRATO VIGENTE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5.858,26</text:p>
          </table:table-cell>
          <table:table-cell table:style-name="Tabela1.A3" office:value-type="string">
            <text:p text:style-name="P8">45.858,26</text:p>
          </table:table-cell>
          <table:table-cell table:style-name="Tabela1.A3" office:value-type="string">
            <text:p text:style-name="P8">0125</text:p>
          </table:table-cell>
          <table:table-cell table:style-name="Tabela1.A3" office:value-type="string">
            <text:p text:style-name="P8">06/02/17</text:p>
          </table:table-cell>
          <table:table-cell table:style-name="Tabela1.A3" office:value-type="string">
            <text:p text:style-name="P8">LOGAN TECNOLOGY TECNOLOGIA E SISTEMAS LTDA.</text:p>
            <text:p text:style-name="P8">CNPJ: 00.739.259/0001-59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08191.086417/</text:p>
            <text:p text:style-name="P8">2016-3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(SAÍDA PROFISSIONAL) – SERVIÇOS PROFISSIONAIS DE FOTOGRAFIA E EDIÇÃO DE IMAGENS, COM FORNECIMENTO DE TODO O MATERIAL, EQUIPAMENTOS E <text:soft-page-break/>PROFISSIONAIS NECESSÁRIOS À COBERTURA FOTOGRÁFICA DE EVENTOS INSTITUCIONAIS, QUE PODERÃO OCORRER NAS DEPENDÊNCIAS DO EDIFÍCIO SEDE DO MPDFT, PROMOTORIAS LOCALIZADAS NAS CIDADES-SATÉLITES OU EM OUTRAS LOCALIDADES DO DISTRITO FEDERAL EM QUE O ORGÃO SE FAÇA PRESENTE, DE ACORDO COM A ATA DE REGISTRO DE PREÇOS 003/2017-A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234,99</text:p>
          </table:table-cell>
          <table:table-cell table:style-name="Tabela1.A3" office:value-type="string">
            <text:p text:style-name="P8">23.499,00</text:p>
          </table:table-cell>
          <table:table-cell table:style-name="Tabela1.A3" office:value-type="string">
            <text:p text:style-name="P8">0126</text:p>
          </table:table-cell>
          <table:table-cell table:style-name="Tabela1.A3" office:value-type="string">
            <text:p text:style-name="P8">06/02/17</text:p>
          </table:table-cell>
          <table:table-cell table:style-name="Tabela1.A3" office:value-type="string">
            <text:p text:style-name="P8">REALY PRODUÇÕES E EVENTOS LTDA. - ME</text:p>
            <text:p text:style-name="P8">CNPJ: 13.001.933/0001-45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08191.133866/</text:p>
            <text:p text:style-name="P8">2016-8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LETE CONFECCIONADO EM POLIPROPILENO, MEDINDO 120CM X 100CM, 15 CM DE ALTURA, VAZADO, COR PRETA, CAPACIDADE DE CARGA ESTÁTICA DE 2.000KG. MARCA/MODELO: LAR PLÁSTICOS/ ECO PALLET, DE ACORDO COM A ATA DE REGISTRO DE PREÇOS 45/2016-E.</text:p>
          </table:table-cell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110,00</text:p>
          </table:table-cell>
          <table:table-cell table:style-name="Tabela1.A3" office:value-type="string">
            <text:p text:style-name="P8">1.320,00</text:p>
          </table:table-cell>
          <table:table-cell table:style-name="Tabela1.A3" office:value-type="string">
            <text:p text:style-name="P8">0128</text:p>
          </table:table-cell>
          <table:table-cell table:style-name="Tabela1.A3" office:value-type="string">
            <text:p text:style-name="P8">07/02/17</text:p>
          </table:table-cell>
          <table:table-cell table:style-name="Tabela1.A3" office:value-type="string">
            <text:p text:style-name="P8">ADONAI COMÉRCIO DE MÁQUINAS E EQUIPAMENTOS</text:p>
            <text:p text:style-name="P8">CNPJ: 17.356.181/0001-9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08191.087835/</text:p>
            <text:p text:style-name="P8">2016-4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43/2016:</text:p>
            <text:p text:style-name="P9">MÓDULO DE INTERRUPTOR PARALELO 10A, 250VAC, BORNE AUTOMÁTICO (INADMISSÍVEL A PARAFUSO), COR BRANCA, MARCA/MODELO: LEGRAND/LINHA NEREYA CÓDIGO, 6630 16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6,10</text:p>
          </table:table-cell>
          <table:table-cell table:style-name="Tabela1.A3" office:value-type="string">
            <text:p text:style-name="P8">48,30</text:p>
          </table:table-cell>
          <table:table-cell table:style-name="Tabela1.A3" office:value-type="string">
            <text:p text:style-name="P8">0129</text:p>
          </table:table-cell>
          <table:table-cell table:style-name="Tabela1.A3" office:value-type="string">
            <text:p text:style-name="P8">07/02/17</text:p>
          </table:table-cell>
          <table:table-cell table:style-name="Tabela1.A3" office:value-type="string">
            <text:p text:style-name="P8">ELETROSIA MATERIAL ELÉTRICO LTDA.</text:p>
            <text:p text:style-name="P8">CNPJ: 20.900.592/0001-05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MÓDULO CEGO DE 1 POSTO, COR BRANCA,MARCA/MODELO:LEGRAND/LINHA NEREYA, CÓDIGO 6632 96.</text:p>
          </table:table-cell>
          <table:table-cell table:style-name="Tabela1.A3" office:value-type="string">
            <text:p text:style-name="P8">80</text:p>
          </table:table-cell>
          <table:table-cell table:style-name="Tabela1.A3" office:value-type="string">
            <text:p text:style-name="P8">4,74</text:p>
          </table:table-cell>
          <table:table-cell table:style-name="Tabela1.A3" office:value-type="string">
            <text:p text:style-name="P8">379,2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TOMADA ELÉTRICA DE ENERGIA NORMAL, DO TIPO 2P+T, 10A, 250VAC, PADRÃO BRASILEIRO NBR 14136, MARCA/MODELO: LEGRAND/LINHA NEREYA, CÓDIGO 6630 50.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15,78</text:p>
          </table:table-cell>
          <table:table-cell table:style-name="Tabela1.A3" office:value-type="string">
            <text:p text:style-name="P8">473,4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TOMADA ELÉTRICA DE ENERGIA <text:soft-page-break/>NORMAL, DO TIPO 2P+T, 20A, 250VAC, PADRÃO BRASILEIRO NBR 14136, MARCA/MODELO: LEGRAND/LINHA NEREYA, CÓDIGO 6630 56. 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17,71</text:p>
          </table:table-cell>
          <table:table-cell table:style-name="Tabela1.A3" office:value-type="string">
            <text:p text:style-name="P8">354,2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TOMADA ELÉTRICA DE ENERGIA ESSENCIAL, VERMELHA, DO TIPO 2P+T, 10A, 250VAC, PADRÃO BRASILEIRO NBR 14136, MARCA/MODELO: LEGRAND/LINHA NEREYA, CÓDIGO 6630 53.</text:p>
          </table:table-cell>
          <table:table-cell table:style-name="Tabela1.A3" office:value-type="string">
            <text:p text:style-name="P8">90</text:p>
          </table:table-cell>
          <table:table-cell table:style-name="Tabela1.A3" office:value-type="string">
            <text:p text:style-name="P8">17,69</text:p>
          </table:table-cell>
          <table:table-cell table:style-name="Tabela1.A3" office:value-type="string">
            <text:p text:style-name="P8">1.592,1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TOMADA DE REDE RJ45 CAT.6 UTP, SISTEMA DE CONEXÃO RÁPIDA SEM FERRAMENTAS LCS², PADRÃO DE MONTAGEM T568A/B, MARCA/MODELO: LEGRAND/LINHA NEREYA, CÓDIGO 6630 76.</text:p>
          </table:table-cell>
          <table:table-cell table:style-name="Tabela1.A3" office:value-type="string">
            <text:p text:style-name="P8">110</text:p>
          </table:table-cell>
          <table:table-cell table:style-name="Tabela1.A3" office:value-type="string">
            <text:p text:style-name="P8">57,15</text:p>
          </table:table-cell>
          <table:table-cell table:style-name="Tabela1.A3" office:value-type="string">
            <text:p text:style-name="P8">6.286,5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9">SUPORTE 4X2” PARA 3 POSTOS, DOTADO DE REGULAGEM PARA ALINHAMENTO, PARAFUSOS ACOMPANHANTES, MARCA/MODELO : LEGRAND/LINHA NEREYA, CÓDIGO 6632 99.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1,21</text:p>
          </table:table-cell>
          <table:table-cell table:style-name="Tabela1.A3" office:value-type="string">
            <text:p text:style-name="P8">60,5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9">PLACA 4 X 2” PARA 2 POSTOS SEPARADOS, COR SAL, MARCA/MODELO: LEGRAND/LINHA NEREYA, CÓDIGO <text:s/>6632 20.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3,86</text:p>
          </table:table-cell>
          <table:table-cell table:style-name="Tabela1.A3" office:value-type="string">
            <text:p text:style-name="P8">154,4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08191.064700/</text:p>
            <text:p text:style-name="P8">2016-1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1"><text:span text:style-name="T5">AÇÚCAR CRISTAL, BRANCO, DE 1ª QUALIDADE, ACONDICIONADO EM EMBALAGEM PLÁSTICA, COMPOSIÇÃO ORIGEM VEGETAL, SACAROSI DE CANA DE AÇÚCAR, APLICAÇÃO ADOÇANTE PACOTE DE 5 KG (CINCO QUILOS), COM REGISTRO DAS INFORMAÇÕES DO FABRICANTE, DA DATA DE FABRICAÇÃO E VALIDADE ESTAMPADAS NO RÓTULO DA </text:span><text:soft-page-break/><text:span text:style-name="T5">EMBALAGEM, COM VALIDADE MÍNIMA DE 12 (DOZE) MESES, A CONTAR DA ENTREGA NO ALMOXARIFADO DO MPDFT. AS ENTREGAS DEVERÃO SER REALIZADAS EM FARDOS DE 30 KG. MARCA: LEEVE, DE ACORDO COM A ATA DE REGISTRO DE PREÇOS 27/2016-B.</text:span></text:p>
          </table:table-cell>
          <table:table-cell table:style-name="Tabela1.A3" office:value-type="string">
            <text:p text:style-name="P8">630</text:p>
          </table:table-cell>
          <table:table-cell table:style-name="Tabela1.A3" office:value-type="string">
            <text:p text:style-name="P8">10,50</text:p>
          </table:table-cell>
          <table:table-cell table:style-name="Tabela1.A3" office:value-type="string">
            <text:p text:style-name="P8">6.615,00</text:p>
          </table:table-cell>
          <table:table-cell table:style-name="Tabela1.A3" office:value-type="string">
            <text:p text:style-name="P8">0132</text:p>
          </table:table-cell>
          <table:table-cell table:style-name="Tabela1.A3" office:value-type="string">
            <text:p text:style-name="P8">08/02/17</text:p>
          </table:table-cell>
          <table:table-cell table:style-name="Tabela1.A3" office:value-type="string">
            <text:p text:style-name="P8">CDV COMERCIAL LTDA. - EPP</text:p>
            <text:p text:style-name="P8">CNPJ: 05.205.399/0001-6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8">08191.005071/ 2017-6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 SERVIDOR DO MPDFT NO CURSO “OS CONTRATOS ADMINISTRATIVOS NA VISÃO DO TCU, DO TCE/SP E DOS TRIBUNAIS SUPERIORES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.650,00</text:p>
          </table:table-cell>
          <table:table-cell table:style-name="Tabela1.A3" office:value-type="string">
            <text:p text:style-name="P8">3.650,00</text:p>
          </table:table-cell>
          <table:table-cell table:style-name="Tabela1.A3" office:value-type="string">
            <text:p text:style-name="P8">0133</text:p>
          </table:table-cell>
          <table:table-cell table:style-name="Tabela1.A3" office:value-type="string">
            <text:p text:style-name="P8">08/02/17</text:p>
          </table:table-cell>
          <table:table-cell table:style-name="Tabela1.A3" office:value-type="string">
            <text:p text:style-name="P8">ZÊNITE INFORMAÇÃO E CONSULTORIA S/A.</text:p>
            <text:p text:style-name="P8">CNPJ: 86.781.069/0001-15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08191.070199/</text:p>
            <text:p text:style-name="P8">2016-1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11"><text:span text:style-name="T5">CONTRATAÇÃO, PARA O PRESENTE EXERCÍCIO, DE EMPRESA ESPECIALIZADA NO RAMO DE PRESTAÇÃO DE SERVIÇOS DE DESRATIZAÇÃO E DESINSETIZAÇÃO EM GERAL, PARA ÁREAS INTERNAS E EXTERNAS DAS DEPENDÊNCIAS DAS UNIDADES DO MPDFT. DE ACORDO COM A ATA DE REGISTRO DE PREÇOS 53/2016.</text:span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5.993,12</text:p>
          </table:table-cell>
          <table:table-cell table:style-name="Tabela1.A3" office:value-type="string">
            <text:p text:style-name="P8">15.993,12</text:p>
          </table:table-cell>
          <table:table-cell table:style-name="Tabela1.A3" office:value-type="string">
            <text:p text:style-name="P8">0134</text:p>
          </table:table-cell>
          <table:table-cell table:style-name="Tabela1.A3" office:value-type="string">
            <text:p text:style-name="P8">09/02/17</text:p>
          </table:table-cell>
          <table:table-cell table:style-name="Tabela1.A3" office:value-type="string">
            <text:p text:style-name="P8">LONG SERVIÇOS <text:s/>DE DESINSETIZAÇÃO LTDA. – EPP</text:p>
            <text:p text:style-name="P8">CNPJ: 33.462.441/0001-64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>08191.012419/</text:p>
            <text:p text:style-name="P8">2017-7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SEGURADORA PARA PAGAMENTO DE INDENIZAÇÃO À ESTAGIÁRIOS DO MPDFT EM CASO DE ACIDENTES PESSOAIS, INVALIDEZ PERMANENTE TOTAL OU PARCIAL POR ACIDENTE OU MORTE ACIDENTAL, POR MEIO DE APÓLICE COLETIVA, NO PERÍODO DE 01 DE JANEIRA À 31 DE JUNHO DE 2017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260,00</text:p>
          </table:table-cell>
          <table:table-cell table:style-name="Tabela1.A3" office:value-type="string">
            <text:p text:style-name="P8">1.260,00</text:p>
          </table:table-cell>
          <table:table-cell table:style-name="Tabela1.A3" office:value-type="string">
            <text:p text:style-name="P8">0136</text:p>
          </table:table-cell>
          <table:table-cell table:style-name="Tabela1.A3" office:value-type="string">
            <text:p text:style-name="P8">09/02/17</text:p>
          </table:table-cell>
          <table:table-cell table:style-name="Tabela1.A3" office:value-type="string">
            <text:p text:style-name="P8">MBM SEGURADORA S.A.</text:p>
            <text:p text:style-name="P8">CNPJ: 87.883.807/0001-06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08191.094275/</text:p>
            <text:p text:style-name="P8">2016-8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SERVIÇOS ABAIXO FORAM EXECUTADOS DE ACORDO COM A ATA DE REGISTRO DE PREÇOS 048/2016:</text:p>
            <text:p text:style-name="P9">CERTIFICADOS NÍVEL A3 TIPO E-CPF, <text:soft-page-break/>EMITIDO POR AUTORIDADE CERTIFICADORA CREDENCIADA PELA INFRAESTRUTURA DE CHAVES PÚBLICAS BRASILEIRA (ICP-BRASIL), E COMPATÍVEL COM A AC-JUS, COM VALIDADE DE PELO MENOS 3 (TRÊS) ANOS CONTADOS DA DATA DE EMISSÃO, DEVE PERMITIR SUA UTILIZAÇÃO PARA ASSINATURA DE E-MAILS, AUTENTICAÇÃO DE CLIENTE E REALIZAR LOGON NA REDE, SER ADERENTE ÀS NORMAS DO COMITÊ GESTOR DA ICP-BRASIL. O PRESENTE ITEM ENGLOBA O RESPECTIVO SERVIÇO DE AUTORIDADE DE REGISTRO.</text:p>
          </table:table-cell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8">34,95</text:p>
          </table:table-cell>
          <table:table-cell table:style-name="Tabela1.A3" office:value-type="string">
            <text:p text:style-name="P8">559,20</text:p>
          </table:table-cell>
          <table:table-cell table:style-name="Tabela1.A3" office:value-type="string">
            <text:p text:style-name="P8">0139</text:p>
          </table:table-cell>
          <table:table-cell table:style-name="Tabela1.A3" office:value-type="string">
            <text:p text:style-name="P8">09/02/17</text:p>
          </table:table-cell>
          <table:table-cell table:style-name="Tabela1.A3" office:value-type="string">
            <text:p text:style-name="P8">SERASA S.A</text:p>
            <text:p text:style-name="P8">CNPJ: 62.173.620/0001-8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VISITAS TÉCNICAS NAS INSTALAÇÕES DO MINISTÉRIO PÚBLICO DO DISTRITO FEDERAL E TERRITÓRIOS, LOCALIZADO NO EIXO MONUMENTAL, PRAÇA DO BURITI, LOTE 2, EDIFÍCIO SEDE DO MPDFT, BRASÍLIA-DF, PARA A EMISSÃO DOS CERTIFICADOS DIGITAIS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84,70</text:p>
          </table:table-cell>
          <table:table-cell table:style-name="Tabela1.A3" office:value-type="string">
            <text:p text:style-name="P8">169,4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8">08191.000662/</text:p>
            <text:p text:style-name="P8">2017-4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CONCESSIONARIA/AUTORIZADA PARA A PRESTAÇÃO DE SERVIÇO TELEFÔNICO FIXO COMUTADO – STFC NAS MODALIDADES LOCAL (GRUPO 1), LONGA DISTÂNCIA NACIONAL E LONGA DISTÂNCIA INTERNACIONAL (GRUPO 2), NO ÂMBITO DO MPDFT, DE ACORDO COM O CONTRATO VIGENTE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09.278,60</text:p>
          </table:table-cell>
          <table:table-cell table:style-name="Tabela1.A3" office:value-type="string">
            <text:p text:style-name="P8">209.278,60</text:p>
          </table:table-cell>
          <table:table-cell table:style-name="Tabela1.A3" office:value-type="string">
            <text:p text:style-name="P8">0140</text:p>
          </table:table-cell>
          <table:table-cell table:style-name="Tabela1.A3" office:value-type="string">
            <text:p text:style-name="P8">10/02/17</text:p>
          </table:table-cell>
          <table:table-cell table:style-name="Tabela1.A3" office:value-type="string">
            <text:p text:style-name="P8">OI S.A</text:p>
            <text:p text:style-name="P8">CNPJ: 76.535.764/0001-43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08191.044331/</text:p>
            <text:p text:style-name="P8">2016-3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09/2016-B:</text:p>
            <text:p text:style-name="P11"><text:soft-page-break/><text:span text:style-name="T5">PLACA, DM 30X10 CM (LXA), COMPOSTA POR CHAPA DE AÇO, CHAPA EM RESINA DE POLIÉSTER CORIAN DUPONT E CHAPA DE ACRÍLICO, TEXTOS, NÚMEROS E DEMAIS MATERIAIS; INCLUINDO PROJETO EXECUTIVO COM SOLUÇÕES DE CONSTRUÇÃO E DE FIXAÇÃO DE CADA PEÇA, ASSIM COMO A PROPOSTA DE FIXAÇÃO EM PARAMENTO VERTICAL.</text:span></text:p>
          </table:table-cell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8">210,00</text:p>
          </table:table-cell>
          <table:table-cell table:style-name="Tabela1.A3" office:value-type="string">
            <text:p text:style-name="P8">2.940,00</text:p>
          </table:table-cell>
          <table:table-cell table:style-name="Tabela1.A3" office:value-type="string">
            <text:p text:style-name="P8">0142</text:p>
          </table:table-cell>
          <table:table-cell table:style-name="Tabela1.A3" office:value-type="string">
            <text:p text:style-name="P8">13/02/17</text:p>
          </table:table-cell>
          <table:table-cell table:style-name="Tabela1.A3" office:value-type="string">
            <text:p text:style-name="P8">MARCA COMÉRCIO E SERVIÇOS DE SINALIZAÇÃO LTDA.</text:p>
            <text:p text:style-name="P8"><text:soft-page-break/>CNPJ: 07.025.715/0001-31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PLACA, DM 18X22, 3 CM (LXA), COMPOSTA POR CHAPA EM RESINA DE POLIÉSTER CORIAN DUPONT E CHAPA DE ACRÍLICO, TEXTOS, PICTOGRAMAS E DEMAIS MATERIAIS; INCLUINDO PROJETO EXECUTIVO COM SOLUÇÕES DE CONSTRUÇÃO E DE FIXAÇÃO DE CADA PEÇA, ASSIM COMO A PROPOSTA DE FIXAÇÃO EM PARAMENTO VERTICAL.</text:p>
          </table:table-cell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150,00</text:p>
          </table:table-cell>
          <table:table-cell table:style-name="Tabela1.A3" office:value-type="string">
            <text:p text:style-name="P8">2.7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11"><text:span text:style-name="T5">PLACA COM IDENTIFICAÇÃO EM ALFABETO BRAILE, DM 8X3 CM (LXA), EM CHAPA DE AÇO GALVANIZADO E DEMAIS MATERIAIS. FIXAÇÃO EM PARAMENTO VERTICAL.</text:span></text:p>
          </table:table-cell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54,00</text:p>
          </table:table-cell>
          <table:table-cell table:style-name="Tabela1.A3" office:value-type="string">
            <text:p text:style-name="P8">972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PLACA, DM 18X22, 3 CM (LXA), EM CHAPA DE ACRÍLICO, PICTOGRAMAS, TEXTOS E DEMAIS MATERIAIS; FIXADA EM PARAMENTO VERTICAL.</text:p>
          </table:table-cell>
          <table:table-cell table:style-name="Tabela1.A3" office:value-type="string">
            <text:p text:style-name="P8">25</text:p>
          </table:table-cell>
          <table:table-cell table:style-name="Tabela1.A3" office:value-type="string">
            <text:p text:style-name="P8">167,00</text:p>
          </table:table-cell>
          <table:table-cell table:style-name="Tabela1.A3" office:value-type="string">
            <text:p text:style-name="P8">4.175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PLACA, DM 60X17 CM (LXA), COMPOSTA DE CAIXA MONTADA COM CHAPAS DE ACRÍLICO, LÂMPADAS INTERNAS, PICTOGRAMAS, TEXTOS E DEMAIS MATERIAIS. FIXAÇÃO NA LAJE DE TETO, PREVENDO RECORTE E <text:soft-page-break/>RECOMPOSIÇÃO DO FORRO EXISTENTE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462,50</text:p>
          </table:table-cell>
          <table:table-cell table:style-name="Tabela1.A3" office:value-type="string">
            <text:p text:style-name="P8">925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PLACA, DM 30X10 CM (LXA), COMPOSTA DE CHAPA DE ACRÍLICO, PICTOGRAMAS, TEXTOS E DEMAIS MATERIAIS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8,00</text:p>
          </table:table-cell>
          <table:table-cell table:style-name="Tabela1.A3" office:value-type="string">
            <text:p text:style-name="P8">58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9">PLACA, DM 15X15 CM (LXA), COMPOSTA POR CHAPAS DE ACRÍLICO, TEXTO EM PINTURA FOTOLUMINESCENTE, TEXTO EM BRAILE, DEMAIS MATERIAIS CONFORME PROJETO DE PROGRAMAÇÃO VISUAL, FIXADA EM PARAMENTO VERTICAL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90,00</text:p>
          </table:table-cell>
          <table:table-cell table:style-name="Tabela1.A3" office:value-type="string">
            <text:p text:style-name="P8">27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9">PLACA, DM 60X100 CM (LXA), COMPOSTA POR CHAPA METÁLICA COM ACABAMENTO EM PELÍCULA ADESIVA REFLETIVA, TEXTOS, PICTOGRAMAS, SÍMBOLOS E DEMAIS MATERIAIS; INCLUINDO PROJETO EXECUTIVO COM SOLUÇÕES DE CONSTRUÇÃO E DE FIXAÇÃO NO TETO PREVENDO RECORTE E RECOMPOSIÇÃO DO FORRO QUANDO EXISTENTE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625,00</text:p>
          </table:table-cell>
          <table:table-cell table:style-name="Tabela1.A3" office:value-type="string">
            <text:p text:style-name="P8">1.25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3</text:p>
          </table:table-cell>
          <table:table-cell table:style-name="Tabela1.A3" office:value-type="string">
            <text:p text:style-name="P8">08191.090454/</text:p>
            <text:p text:style-name="P8">2016-4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26/2016-B:</text:p>
            <text:p text:style-name="P9">CARTUCHO TONER IMPRESSORA SAMSUNG, REFERÊNCIA CARTUCHO CLT-K 506L, TIPO CARTUCHO ORIGINAL, COR TINTA PRETA. OBS: CARTUCHO DE TONER ORIGINAL DO FABRICANTE DA IMPRESSORA SAMSUNSG CLX-6260FR. TONER COR PRETA CLTK506L/XAZ (PART NUMBER -<text:soft-page-break/>CLTK506L). VALIDADE DE 12 MESES.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8">415,00</text:p>
          </table:table-cell>
          <table:table-cell table:style-name="Tabela1.A3" office:value-type="string">
            <text:p text:style-name="P8">24.900,00</text:p>
          </table:table-cell>
          <table:table-cell table:style-name="Tabela1.A3" office:value-type="string">
            <text:p text:style-name="P8">0146</text:p>
          </table:table-cell>
          <table:table-cell table:style-name="Tabela1.A3" office:value-type="string">
            <text:p text:style-name="P8">14/02/17</text:p>
          </table:table-cell>
          <table:table-cell table:style-name="Tabela1.A3" office:value-type="string">
            <text:p text:style-name="P8">MICROSENS LTDA.</text:p>
            <text:p text:style-name="P8">CNPJ: 78.126.950/0003-1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CARTUCHO TONER IMPRESSORA SAMSUNG, REFERÊNCIA CARTUCHO CLT-C506L, TIPO CARTUCHO ORIGINAL, COR TINTA CIANO. OBS: CARTUCHO DE TONER ORIGINAL DO FABRICANTE DA IMPRESSORA SAMSUNG CLX-6260FR. TONER COR CIANO CLTC506L/XAZ (PART NUMBER – CLTC506L). VALIDADE DE 12 MESES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8">400,00</text:p>
          </table:table-cell>
          <table:table-cell table:style-name="Tabela1.A3" office:value-type="string">
            <text:p text:style-name="P8">24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CARTUCHO TONER IMPRESSORA SAMSUNG, REFERÊNCIA CARTUCHO CLT-M506L, TIPO CARTUCHO ORIGINAL, COR TINTA MAGENTA. OBS: CARTUCHO DE TONER ORIGINAL DO FABRICANTE DA IMPRESSORA SMASUNS CLX-6260FR. TONER COR MAGENTA CLT-M506L/XAZ (PART NUMBER CLTM506L). VALIDADE DE 12 MESES.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8">400,00</text:p>
          </table:table-cell>
          <table:table-cell table:style-name="Tabela1.A3" office:value-type="string">
            <text:p text:style-name="P8">24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CARTUCHO TONER IMPRESSORA SAMSUNG, REFERÊNCIA CARTUCHO CLT-Y506L, TIPO CARTUCHO ORIGINAL, COR TINTA AMARELA. OBS: CARTUCHO DE TONER ORIGINAL DO FABRICANTE DA IMPRESSORA SAMSUNG CLX-6260FR. TONER COR AMARELA CLT-Y506L/XAZ (PART NUMBER – CLTY506L). VALIDADE DE 12 MESES.</text:p>
          </table:table-cell>
          <table:table-cell table:style-name="Tabela1.A3" office:value-type="string">
            <text:p text:style-name="P8">60</text:p>
          </table:table-cell>
          <table:table-cell table:style-name="Tabela1.A3" office:value-type="string">
            <text:p text:style-name="P8">400</text:p>
          </table:table-cell>
          <table:table-cell table:style-name="Tabela1.A3" office:value-type="string">
            <text:p text:style-name="P8">24.000,00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8">08191.112107/</text:p>
            <text:p text:style-name="P8">2016-8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DE ENGENHARIA ESPECIALIZADA PARA REALIZAÇÃO DE SERVIÇOS DE ASSISTÊNCIA TÉCNICA, RELATIVOS À MANUTENÇÃO PREVENTIVA E CORRETIVA, INCLUSIVE NO SISTEMA <text:soft-page-break/>DE MONITORAMENTO DE TRÁFEGO TKVISION, NOS ELEVADORES DE MARCA THYSSENKRUPP INSTALADOS NO EDIFÍCIO_SEDE DO MPDFT, DE ACORDO COM O EDITAL DO PREGÃO ELETRÔNICO 008/2017-MPDFT, SEUS ANEXOS E PROPOSTA VENCEDORA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90.355,20</text:p>
          </table:table-cell>
          <table:table-cell table:style-name="Tabela1.A3" office:value-type="string">
            <text:p text:style-name="P8">90.355,20</text:p>
          </table:table-cell>
          <table:table-cell table:style-name="Tabela1.A3" office:value-type="string">
            <text:p text:style-name="P8">0151</text:p>
          </table:table-cell>
          <table:table-cell table:style-name="Tabela1.A3" office:value-type="string">
            <text:p text:style-name="P8">14/02/17</text:p>
          </table:table-cell>
          <table:table-cell table:style-name="Tabela1.A3" office:value-type="string">
            <text:p text:style-name="P8">THYSSENKRUPP ELEVADORES S.A.</text:p>
            <text:p text:style-name="P8">CNPJ: 90.347.840/0006-22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08191.000759/</text:p>
            <text:p text:style-name="P8">2017-5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ESPECIALIZADA PARA A PRESTAÇÃO DE SERVIÇOS DE TELEFONIA MÓVEL (SERVIÇO MÓVEL PESSOAL – SMP), PARA COMUNICAÇÃO DE VOZ E DADOS, VIA REDE MÓVEL DISPONÍVEL NACIONALMENTE COM TECNOLOGIA DIGITAL, A FIM DE ATENDER À DEMANDA DO MPDFT, EM TODAS AS UNIDADES DA FEDERAÇÃO, DE ACORDO COM O CONTRATO VIGENTE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2.461,00</text:p>
          </table:table-cell>
          <table:table-cell table:style-name="Tabela1.A3" office:value-type="string">
            <text:p text:style-name="P8">22.461,00</text:p>
          </table:table-cell>
          <table:table-cell table:style-name="Tabela1.A3" office:value-type="string">
            <text:p text:style-name="P8">0160</text:p>
          </table:table-cell>
          <table:table-cell table:style-name="Tabela1.A3" office:value-type="string">
            <text:p text:style-name="P8">17/02/17</text:p>
          </table:table-cell>
          <table:table-cell table:style-name="Tabela1.A3" office:value-type="string">
            <text:p text:style-name="P8">CLARO S.A</text:p>
            <text:p text:style-name="P8">CNPJ: 40.432.544/0001-47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8">08191.017807/</text:p>
            <text:p text:style-name="P8">2017-4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SERVIÇOS DE LAVANDERIA, FORAM REALIZADOS DE ACORDO COM A ATA DE REGISTRO DE PREÇOS 005/2016:</text:p>
            <text:p text:style-name="P9">LAVAGEM DE 41,12 M². DE TOALHA RETANGULAR NAS CORES PRETA E BEGE E TOALHA REDONDA NA COR PRETA PREÇO UNITÁRIO DO M² R$ 3,65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50,08</text:p>
          </table:table-cell>
          <table:table-cell table:style-name="Tabela1.A3" office:value-type="string">
            <text:p text:style-name="P8">150,08</text:p>
          </table:table-cell>
          <table:table-cell table:style-name="Tabela1.A3" office:value-type="string">
            <text:p text:style-name="P8">0172</text:p>
          </table:table-cell>
          <table:table-cell table:style-name="Tabela1.A3" office:value-type="string">
            <text:p text:style-name="P8">22/02/17</text:p>
          </table:table-cell>
          <table:table-cell table:style-name="Tabela1.A3" office:value-type="string">
            <text:p text:style-name="P8">CLEAR LAVANDERIA E SERVIÇOS LTDA. - ME</text:p>
            <text:p text:style-name="P8">CNPJ: 23.119.263/0001-10</text:p>
            <text:p text:style-name="P8"/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LAVAGEM DE 9,00 M² DE TAPETE JASMIN VERMELHO, PREÇO UNITÁRIO DO M² R$ 14,81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33,29</text:p>
          </table:table-cell>
          <table:table-cell table:style-name="Tabela1.A3" office:value-type="string">
            <text:p text:style-name="P8">133,29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LAVAGEM DE 3,69 M² DE BANDEIRAS DIVERSAS, PREÇO UNITÁRIO r$ 11,70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3,17</text:p>
          </table:table-cell>
          <table:table-cell table:style-name="Tabela1.A3" office:value-type="string">
            <text:p text:style-name="P8">43,17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39">
          <table:table-cell table:style-name="Tabela1.A3" office:value-type="string">
            <text:p text:style-name="P8">17</text:p>
          </table:table-cell>
          <table:table-cell table:style-name="Tabela1.A3" office:value-type="string">
            <text:p text:style-name="P8">08191.018373/</text:p>
            <text:p text:style-name="P8">2017-0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ESPECIALIZADA PARA PRESTAÇÃO DE SERVIÇOS DE ATENDIMENTO TELEFÔNICO NAS DEPENDÊNCIAS DO MPDFT, DE ACORDO COM O <text:soft-page-break/>CONTRATO 41/DG/MPDFT/2014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23.925,06</text:p>
          </table:table-cell>
          <table:table-cell table:style-name="Tabela1.A3" office:value-type="string">
            <text:p text:style-name="P8">323.925,06</text:p>
          </table:table-cell>
          <table:table-cell table:style-name="Tabela1.A3" office:value-type="string">
            <text:p text:style-name="P8">0174</text:p>
          </table:table-cell>
          <table:table-cell table:style-name="Tabela1.A3" office:value-type="string">
            <text:p text:style-name="P8">23/02/17</text:p>
          </table:table-cell>
          <table:table-cell table:style-name="Tabela1.A3" office:value-type="string">
            <text:p text:style-name="P8">DEFENDER CONSERVAÇÃO E LIMPEZALTDA.</text:p>
            <text:p text:style-name="P8">CNPJ: 09.370.244/0001-3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08191.017327/</text:p>
            <text:p text:style-name="P8">2017-8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PARA PRESTAÇÃO DE SERVIÇO DE SUPORTE TÉCNICO DA SOLUÇÃO GUARDIÃO WEB, DE FORMA CONTÍNUA, COM SUPERVISÃO E MONITORAMENTO ON-LINE, NO CORRENTE EXERCÍCIO, DE ACORDO COM O CONTRATO 023/DG/MPDFT/2013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76.683,76</text:p>
          </table:table-cell>
          <table:table-cell table:style-name="Tabela1.A3" office:value-type="string">
            <text:p text:style-name="P8">76.683,76</text:p>
          </table:table-cell>
          <table:table-cell table:style-name="Tabela1.A3" office:value-type="string">
            <text:p text:style-name="P8">0175</text:p>
          </table:table-cell>
          <table:table-cell table:style-name="Tabela1.A3" office:value-type="string">
            <text:p text:style-name="P8">23/02/17</text:p>
          </table:table-cell>
          <table:table-cell table:style-name="Tabela1.A3" office:value-type="string">
            <text:p text:style-name="P8">DIGÍTRO TECNOLOGIA S.A.</text:p>
            <text:p text:style-name="P8">CNPJ: 26.986.715/0002-93</text:p>
          </table:table-cell>
          <table:table-cell table:style-name="Tabela1.K3" office:value-type="string">
            <text:p text:style-name="P8">INEXIGÍVEL</text:p>
          </table:table-cell>
        </table:table-row>
      </table:table>
      <text:p text:style-name="P1"/>
      <text:p text:style-name="P12">Em 15 de março de 2017</text:p>
      <text:p text:style-name="P12"/>
      <text:p text:style-name="P12"/>
      <text:p text:style-name="P13">ANTÔNIA DE FÁTIMA PEIXOTO LIMA</text:p>
      <text:p text:style-name="P12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0</text:page-number>/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7-04-28T14:42:40.736000000</dc:date>
    <meta:editing-cycles>103</meta:editing-cycles>
    <meta:editing-duration>PT23H53M54S</meta:editing-duration>
    <meta:document-statistic meta:table-count="1" meta:image-count="0" meta:object-count="0" meta:page-count="10" meta:paragraph-count="370" meta:word-count="1800" meta:character-count="11683" meta:non-whitespace-character-count="10248"/>
    <meta:generator>LibreOffice/6.2.8.2$Windows_x86 LibreOffice_project/f82ddfca21ebc1e222a662a32b25c0c9d20169ee</meta:generator>
  </office:meta>
</office:document-meta>
</file>