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4cm" fo:margin-left="-0.774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6.959cm"/>
    </style:style>
    <style:style style:name="Tabela1.E" style:family="table-column">
      <style:table-column-properties style:column-width="1.058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1.931cm"/>
    </style:style>
    <style:style style:name="Tabela1.H" style:family="table-column">
      <style:table-column-properties style:column-width="1.323cm"/>
    </style:style>
    <style:style style:name="Tabela1.I" style:family="table-column">
      <style:table-column-properties style:column-width="1.376cm"/>
    </style:style>
    <style:style style:name="Tabela1.J" style:family="table-column">
      <style:table-column-properties style:column-width="4.815cm"/>
    </style:style>
    <style:style style:name="Tabela1.K" style:family="table-column">
      <style:table-column-properties style:column-width="3.898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style:min-row-height="0.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style:snap-to-layout-grid="false"/>
      <style:text-properties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.5pt" fo:language="en" fo:country="US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1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weight="bold" style:font-name-asian="Times New Roman" style:font-weight-asian="bold" style:font-name-complex="Times New Roman" style:language-complex="zxx" style:country-complex="none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language-complex="zxx" style:country-complex="none"/>
    </style:style>
    <style:style style:name="P23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-asian="Times New Roman" style:font-name-complex="Times New Roman" style:language-complex="zxx" style:country-complex="none"/>
    </style:style>
    <style:style style:name="P26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-asian="Times New Roman" style:font-name-complex="Times New Roman" style:language-complex="zxx" style:country-complex="none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4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5" style:family="text">
      <style:text-properties fo:font-size="10.5pt" style:font-size-asian="10.5pt" style:font-name-complex="Times New Roman" style:font-size-complex="10.5pt"/>
    </style:style>
    <style:style style:name="T6" style:family="text">
      <style:text-properties fo:font-size="10.5pt" style:font-name-asian="Times New Roman" style:font-size-asian="10.5pt" style:font-name-complex="Times New Roman" style:font-size-complex="10.5pt"/>
    </style:style>
    <style:style style:name="T7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8" style:family="text">
      <style:text-properties fo:font-size="10.5pt" style:font-name-asian="Courier New" style:font-size-asian="10.5pt" style:font-name-complex="Times New Roman" style:font-size-complex="10.5pt"/>
    </style:style>
    <style:style style:name="T9" style:family="text">
      <style:text-properties fo:font-size="10.5pt" style:font-name-asian="Courier New" style:font-size-asian="10.5pt" style:font-name-complex="Times New Roman" style:font-size-complex="10.5pt" style:language-complex="zxx" style:country-complex="none"/>
    </style:style>
    <style:style style:name="T10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INISTÉRIO PÚBLICO DA UNIÃO</text:p>
      <text:p text:style-name="P2">MINISTÉRIO PÚBLICO DO DISTRITO FEDERAL E TERRITÓRIOS</text:p>
      <text:h text:style-name="P22" text:outline-level="1">SECRETARIA-GERAL</text:h>
      <text:p text:style-name="P2">SECRETARIA DE ADMINISTRAÇÃO</text:p>
      <text:p text:style-name="P2">DIVISÃO DE COMPRAS</text:p>
      <text:p text:style-name="P2">SEÇÃO DE PESQUISA DE PREÇOS</text:p>
      <text:p text:style-name="P2"/>
      <text:p text:style-name="P2"/>
      <text:h text:style-name="P25" text:outline-level="2">QUADRO DE COMPRAS E SERVIÇOS EFETUADOS NO MÊS DE DEZEMBRO DE 2016- Lei 8.666/93 Art. 16 e IN nº 028 de 05/05/99</text:h>
      <text:h text:style-name="P26" text:outline-level="2">UNIDADE GESTORA 200009</text:h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5">Nº</text:p>
            </table:table-cell>
            <table:table-cell table:style-name="Tabela1.A1" table:number-rows-spanned="2" office:value-type="string">
              <text:p text:style-name="P7">N.º</text:p>
              <text:p text:style-name="P6">DO </text:p>
              <text:p text:style-name="P7">PROCESSO</text:p>
              <text:p text:style-name="P6"/>
            </table:table-cell>
            <table:table-cell table:style-name="Tabela1.A1" table:number-rows-spanned="2" office:value-type="string">
              <text:p text:style-name="P21">ITEM</text:p>
            </table:table-cell>
            <table:table-cell table:style-name="Tabela1.A1" table:number-rows-spanned="2" office:value-type="string">
              <text:p text:style-name="P7">IDENTIFICAÇÃO</text:p>
              <text:h text:style-name="P24" text:outline-level="2">DE BENS E</text:h>
              <text:h text:style-name="P23" text:outline-level="7">SERVIÇOS</text:h>
            </table:table-cell>
            <table:table-cell table:style-name="Tabela1.A1" table:number-rows-spanned="2" office:value-type="string">
              <text:p text:style-name="P7">QNT</text:p>
            </table:table-cell>
            <table:table-cell table:style-name="Tabela1.A1" table:number-columns-spanned="2" office:value-type="string">
              <text:p text:style-name="P7">PREÇO</text:p>
              <text:p text:style-name="P7">R$</text:p>
            </table:table-cell>
            <table:covered-table-cell/>
            <table:table-cell table:style-name="Tabela1.A1" table:number-columns-spanned="2" office:value-type="string">
              <text:p text:style-name="P7">NE</text:p>
            </table:table-cell>
            <table:covered-table-cell/>
            <table:table-cell table:style-name="Tabela1.A1" table:number-rows-spanned="2" office:value-type="string">
              <text:p text:style-name="P7">FORNECEDOR</text:p>
              <text:p text:style-name="P7">CNPJ/UG </text:p>
            </table:table-cell>
            <table:table-cell table:style-name="Tabela1.K1" table:number-rows-spanned="2" office:value-type="string">
              <text:p text:style-name="P1"><text:span text:style-name="T3">REF. DA</text:span><text:span text:style-name="T4">I</text:span></text:p>
              <text:p text:style-name="P5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>UNIT</text:p>
            </table:table-cell>
            <table:table-cell table:style-name="Tabela1.A1" office:value-type="string">
              <text:p text:style-name="P4">TOTAL</text:p>
            </table:table-cell>
            <table:table-cell table:style-name="Tabela1.A1" office:value-type="string">
              <text:p text:style-name="P7">N°</text:p>
            </table:table-cell>
            <table:table-cell table:style-name="Tabela1.A1" office:value-type="string">
              <text:p text:style-name="P7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08191.109915/</text:p>
            <text:p text:style-name="P13">2016-6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PARA PRESTAÇÃO DE SERVIÇO REMANESCENTE DE ARMAZENISTA PARA O PERÍODO DE 01/12/2016 À <text:s/>31/12/2016, DE ACORDO COM O PREGÃO ELETRÔNICO 82/2013-MPDFT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0.570,20</text:p>
          </table:table-cell>
          <table:table-cell table:style-name="Tabela1.A3" office:value-type="string">
            <text:p text:style-name="P13">10.570,20</text:p>
          </table:table-cell>
          <table:table-cell table:style-name="Tabela1.A3" office:value-type="string">
            <text:p text:style-name="P13">0971</text:p>
          </table:table-cell>
          <table:table-cell table:style-name="Tabela1.A3" office:value-type="string">
            <text:p text:style-name="P13">01/12/16</text:p>
          </table:table-cell>
          <table:table-cell table:style-name="Tabela1.A3" office:value-type="string">
            <text:p text:style-name="P13">FORTALEZA - <text:s/>SERVIÇOS EMPRESARIAIS LTDA. - EPP</text:p>
            <text:p text:style-name="P13">CNPJ: 38.054.508/0001-45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08191.108865/</text:p>
            <text:p text:style-name="P13">2016-096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PARA PRESTAÇÃO DE SERVIÇO ESPECIALIZADO REMANESCENTE DE ALMOXARIFE, NO PERÍODO DE 01 A 31 DE DEZEMBRO DE 2016, DE ACORDO COM O PREGÃO ELETRÔNICO 081/2013-MPDFT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7.062,98</text:p>
          </table:table-cell>
          <table:table-cell table:style-name="Tabela1.A3" office:value-type="string">
            <text:p text:style-name="P13">7.062,98</text:p>
          </table:table-cell>
          <table:table-cell table:style-name="Tabela1.A3" office:value-type="string">
            <text:p text:style-name="P13">0972</text:p>
          </table:table-cell>
          <table:table-cell table:style-name="Tabela1.A3" office:value-type="string">
            <text:p text:style-name="P13">01/12/16</text:p>
          </table:table-cell>
          <table:table-cell table:style-name="Tabela1.A3" office:value-type="string">
            <text:p text:style-name="P13">FORTALEZA – SERVIÇOS EMPRESARIAIS LTDA. - EPP</text:p>
            <text:p text:style-name="P13">CNPJ: 38.054.508/0001-45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08191.053472/</text:p>
            <text:p text:style-name="P13">2015-6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ESPECIALIZADA NA PRESTAÇÃO DE SERVIÇOS DE BRIGADA PARTICULAR CONTRA INCÊNDIO, PARA EXECUÇÃO DAS ATIVIDADES DE PREVENÇÃO E COMBATE A PRINCÍPIO DE INCÊNDIO, CONTROLE DO PÂNICO E PRIMEIROS SOCORROS, NAS DEPENDÊNCIAS DO EDIFÍCIO SEDE DO MPDFT, COM O FORNECIMENTO DE MATERIAIS DE <text:soft-page-break/>CONSUMOS NECESSÁRIOS AO FUNCIONAMENTO DA BRIGADA DE INCÊNDIO PARA O PERÍODO DE 05/12/2016 A 31/12/2016, DE ACORDO COM O EDITAL DE PREGÃO ELETRÔNICO 02/2016-MPDFT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9.147,21</text:p>
          </table:table-cell>
          <table:table-cell table:style-name="Tabela1.A3" office:value-type="string">
            <text:p text:style-name="P13">99.147,21</text:p>
          </table:table-cell>
          <table:table-cell table:style-name="Tabela1.A3" office:value-type="string">
            <text:p text:style-name="P13">0974</text:p>
          </table:table-cell>
          <table:table-cell table:style-name="Tabela1.A3" office:value-type="string">
            <text:p text:style-name="P13">02/12/16</text:p>
          </table:table-cell>
          <table:table-cell table:style-name="Tabela1.A3" office:value-type="string">
            <text:p text:style-name="P13">DEFENDER CONSERVAÇÃO E LIMPEZA LTDA.</text:p>
            <text:p text:style-name="P13">CNPJ: 09.370.244/0001-3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08191.091800/</text:p>
            <text:p text:style-name="P13">2016-1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TONER <text:s/>PARA IMPRESSORA LEXMARK, MODELO T.654 CÓDIGO T654X11L/T654X11B, RENDIMENTO 36.000 (TRINTA E SEIS MIL) PÁGINAS. OBSERVAÇÃO: O PRAZO DE VALIDADE DOS TONERS DEVE SER DE, NO MÍNIMO, 12 (DOZE) MESES A CONTAR DA ENTREGA DO MATERIAL NO MPDFT. FABRICANTE/MARCA: SUPER TONER. </text:p>
          </table:table-cell>
          <table:table-cell table:style-name="Tabela1.A3" office:value-type="string">
            <text:p text:style-name="P13">50</text:p>
          </table:table-cell>
          <table:table-cell table:style-name="Tabela1.A3" office:value-type="string">
            <text:p text:style-name="P13">244,18</text:p>
          </table:table-cell>
          <table:table-cell table:style-name="Tabela1.A3" office:value-type="string">
            <text:p text:style-name="P13">12.209,00</text:p>
          </table:table-cell>
          <table:table-cell table:style-name="Tabela1.A3" office:value-type="string">
            <text:p text:style-name="P13">0977</text:p>
          </table:table-cell>
          <table:table-cell table:style-name="Tabela1.A3" office:value-type="string">
            <text:p text:style-name="P13">02/12/16</text:p>
          </table:table-cell>
          <table:table-cell table:style-name="Tabela1.A3" office:value-type="string">
            <text:p text:style-name="P13">ALEXANDRE MAIA DAMASCENO DOS SANTOS – ME</text:p>
            <text:p text:style-name="P13"><text:s/>CNPJ: 20.416.307/0001-85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08190.056052/15-9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OS MATERIAIS ABAIXO FORAM ADQUIRIDOS DE ACORDO COM A ATA DE REGISTRO DE PREÇOS 042/2015-A:</text:p>
            <text:p text:style-name="P14">AGULHA, TIPO AGULHA GENGIVAL, TAMANHO 27G LONGA, MATERIAL CORPO EM AÇO INÓX SILICONADO, TIPO PONTA BISEL TRIFACETADO, TIPO CONEXÃO ADAPTÁVEL À <text:s/>SERINGA CARPULE, COM PROTETOR PLÁSTICO, USO ESTÉRIL, DESCARTÁVEL, TIPO EMBALAGEM INDIVIDUAL, CAIXA COM 100 UNIDADES, MARCA INJEX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31,00</text:p>
          </table:table-cell>
          <table:table-cell table:style-name="Tabela1.A3" office:value-type="string">
            <text:p text:style-name="P13">62,00</text:p>
          </table:table-cell>
          <table:table-cell table:style-name="Tabela1.A3" office:value-type="string">
            <text:p text:style-name="P13">0979</text:p>
          </table:table-cell>
          <table:table-cell table:style-name="Tabela1.A3" office:value-type="string">
            <text:p text:style-name="P13">02/12/16</text:p>
          </table:table-cell>
          <table:table-cell table:style-name="Tabela1.A3" office:value-type="string">
            <text:p text:style-name="P13">DENTAL MARIA LTDA. - ME</text:p>
            <text:p text:style-name="P13">CNPJ: 09.222.369/0001-13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LIDOCAÍNA CLORIDRATO, COMPOSIÇÃO ASSOCIADA COM ESPINEFRINA, DOSAGEM 2% + 1:100.000, APRESENTAÇÃO INJETÁVEL. OBS.: USO ODONTOLÓGICO. FORMA DE APRESENTAÇÃO PARA ENTREGA: CAIXA COM 50 TUBETES DE 1,80ML, MARCA DFL.</text:p>
          </table:table-cell>
          <table:table-cell table:style-name="Tabela1.A3" office:value-type="string">
            <text:p text:style-name="P13">50</text:p>
          </table:table-cell>
          <table:table-cell table:style-name="Tabela1.A3" office:value-type="string">
            <text:p text:style-name="P13">1,49</text:p>
          </table:table-cell>
          <table:table-cell table:style-name="Tabela1.A3" office:value-type="string">
            <text:p text:style-name="P13">74,5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4">PRILOCAÍNA, COMPOSIÇÃO <text:soft-page-break/>ASSOCIADA COM FELIPRESSINA, DOSAGEM 3% + 0,03UI/ML, APRESENTAÇÃO INJETÁVEL. OBS: USO ODONTOLÓGICO. FORMA DE APRESENTAÇÃO PARA ENTREGA: CAIXA COM 50 TUBETES DE 1,80 ML, MARCA DENTSPLY.</text:p>
          </table:table-cell>
          <table:table-cell table:style-name="Tabela1.A3" office:value-type="string">
            <text:p text:style-name="P13">600</text:p>
          </table:table-cell>
          <table:table-cell table:style-name="Tabela1.A3" office:value-type="string">
            <text:p text:style-name="P13">0,89</text:p>
          </table:table-cell>
          <table:table-cell table:style-name="Tabela1.A3" office:value-type="string">
            <text:p text:style-name="P13">534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4">MEPIVACAÍNA CLORIDRATO, CONCENTRAÇÃO 3%, FORMA FARMACÊUTICA SOLUÇÃO INJETÁVEL. OBS: USO ODONTOLÓGICO, SEM VASOCONTRICTOR. FORMA DE APRESENTAÇÃO PARA ENTREGA: CAIXA COM 50 TUBETES DE 1,80ML, MARCA DENTSPLY.</text:p>
          </table:table-cell>
          <table:table-cell table:style-name="Tabela1.A3" office:value-type="string">
            <text:p text:style-name="P13">50</text:p>
          </table:table-cell>
          <table:table-cell table:style-name="Tabela1.A3" office:value-type="string">
            <text:p text:style-name="P13">1,59</text:p>
          </table:table-cell>
          <table:table-cell table:style-name="Tabela1.A3" office:value-type="string">
            <text:p text:style-name="P13">79,5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4">CIMENTO DE IONÔMERO DE VIDRO, TIPO CIMENTAÇÃO, ATIVAÇÃO AUTOPOLIMERIZÁVEL, ASPECTO FÍSICO PÓ + LÍQUIDO, APRESENTAÇÃO <text:s/>CONJUNTO COMPLETO . OBS: FORMA DE APRESENTAÇÃO PARA ENTREGA: UNIDADE (COMPOSTA DE: 1 FRASCO COM 15 G DE PÓ; 1 FRASCO COM 10 ML DE LÍQUIDO E 1 MEDIDOR DE PÓ), MARCA: 3M: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8,63</text:p>
          </table:table-cell>
          <table:table-cell table:style-name="Tabela1.A3" office:value-type="string">
            <text:p text:style-name="P13">18,63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4">CIMENTO DE IONÔMERO DE VIDRO, TIPO PRIMER, ATIVAÇÃO TRIPLA PRESA, ASPECTO FÍSICO LÍQUIDO, APRESENTAÇÃO REPOSIÇÃO, FRASCO COM 6 ML, MARCA: 3M.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159,20</text:p>
          </table:table-cell>
          <table:table-cell table:style-name="Tabela1.A3" office:value-type="string">
            <text:p text:style-name="P13">477,6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4">CIMENTO DE IONÔMERO DE VIDRO, ATIVAÇÃO TRIPLA PRESA, ASPECTO FÍSICO LÍQUIDO, FRASCO COM 8 ML, MARCA: 3M.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210,89</text:p>
          </table:table-cell>
          <table:table-cell table:style-name="Tabela1.A3" office:value-type="string">
            <text:p text:style-name="P13">1.054,45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4">CIMENTO DE IONÔMERO DE VIDRO, TIPO RESTAURAÇÃO, ATIVAÇÃO <text:soft-page-break/>TRIPLA PRESA, ASPECTO FÍSICO PÓ, APRESENTAÇÃO REPOSIÇÃO, COM EROSÃO MÁXIMA 0,17 MM, TEMPO DE PRESA MÁXIMO 5 MINUTOS, COR B2, FRASCO COM 9 G, MARCA; 3M.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220,89</text:p>
          </table:table-cell>
          <table:table-cell table:style-name="Tabela1.A3" office:value-type="string">
            <text:p text:style-name="P13">1.104,45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4">ACESSÓRIOS – USO ODONTOLÓGICO, TIPO FITA PARA ISOLAMENTO DENTAL, MATERIAL POLITETRAFLUORETILENO (PTFE), TIPO USO DESCARTÁVEL, APRESENTAÇÃO CERCA DE 18 MM DE LARGURA, ROLO COM 5 M, MARCA: TDV.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23,51</text:p>
          </table:table-cell>
          <table:table-cell table:style-name="Tabela1.A3" office:value-type="string">
            <text:p text:style-name="P13">70,53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4">FLUORETO DE SÓDIO, CONCENTRAÇÃO 1,23%, FORMA FARMACÊUTICA GEL TIXOTRÓPICO, ACIDULADO. OBS: SABOR TUTTI-FRUTTI, FRASCO COM 200 ML, MARCA; IODONTOSUL. </text:p>
          </table:table-cell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>4,49</text:p>
          </table:table-cell>
          <table:table-cell table:style-name="Tabela1.A3" office:value-type="string">
            <text:p text:style-name="P13">31,43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4">FLUORETO DE SÓDIO, CONCENTRAÇÃO 2%, FORMA FARMACÊUTICA GEL TIXOTRÓPICO, NEUTRO. OBS: INCOLOR, COM <text:s/>TEMPO DE APLICAÇÃO DE 1 MINUTO, FRASCO COM 200 ML, MARCA: IODONTOSUL.</text:p>
          </table:table-cell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>4,50</text:p>
          </table:table-cell>
          <table:table-cell table:style-name="Tabela1.A3" office:value-type="string">
            <text:p text:style-name="P13">31,5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14">LUBRIFICANTE ODONTOLÓGICO, COMPOSIÇÃO BÁSICA ÓLEO MINERAL, APRESENTAÇÃO SPRAY COM ADAPTADOR, APLICAÇÃO CANETA DE ALTA E BAIXA ROTAÇÃO, SEM CFC, FRASCO COM 200 ML, MARCA: MAQUIRA.</text:p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19,79</text:p>
          </table:table-cell>
          <table:table-cell table:style-name="Tabela1.A3" office:value-type="string">
            <text:p text:style-name="P13">197,9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4">HIDRÓXIDO DE CÁLCIO, TIPO PASTA. OBS: EM TUBETES, PARA USO ENDODÔNTICO. FORMA DE APRESENTAÇÃO PARA ENTREGA: <text:soft-page-break/>UNIDADE (EMBALAGEM COM 02 TUBETES DE GLICERINAE 02 TUBETES DE PASTA)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57,19</text:p>
          </table:table-cell>
          <table:table-cell table:style-name="Tabela1.A3" office:value-type="string">
            <text:p text:style-name="P13">57,19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P14">HIDRÓXIDO DE CÁLCIO, ASPECTO FÍSICO PASTA, COM PARAMONOCLOROFENOL CANFORADO.</text:p>
            <text:p text:style-name="P14">OBS: EM TUBETES, PARA USO ENDODÔNTICO. FORMA DE APRESENTAÇÃO PARA ENTREGA: UNIDADE (EMBALAGEM COM 02 TUBETES DE GLICERINA E 02 TUBETES DE PASTA)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57,19</text:p>
          </table:table-cell>
          <table:table-cell table:style-name="Tabela1.A3" office:value-type="string">
            <text:p text:style-name="P13">57,19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4">RESINA COMPOSTA, TIPO FOTOPOLIMERIZÁVEL, TAMANHO PARTÍCULAS NANOPARTICULADAS, ASPECTO FÍSICO PASTOSA, COR A1B, SERINGA COM 4 G, MARCA: 3M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189,44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P14">RESINA COMPOSTA, TIPO FOTOPOLIMERIZÁVEL, TAMANHO PARTÍCULAS <text:s/>NANOPARTICULADAS, ASPECTO FÍSICO PASTOSA, COR A3, 5B, SERINGA COM 4 G, MARCA: 3M.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378,88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7</text:p>
          </table:table-cell>
          <table:table-cell table:style-name="Tabela1.A3" office:value-type="string">
            <text:p text:style-name="P14">RESINA COMPOSTA, TIPO FOTOPOLIMERIZÁVEL, TAMANHO PARTÍCULAS NANOPARTICULADAS, ASPECTO FÍSICO PASTOSA, COR A2D, SERINGA COM 4 G, MARCA: 3M.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284,16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4">RESINA COMPOSTA, TIPO <text:s text:c="2"/>FOTOPOLIMERIZÁVEL TAMANHO PARTÍCULAS NANOPARTICULADAS, ASPECTO FÍSICO PASTOSA, COR A2E, MARCA: 3M.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284,16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9</text:p>
          </table:table-cell>
          <table:table-cell table:style-name="Tabela1.A3" office:value-type="string">
            <text:p text:style-name="P14">RESINA COMPOSTA, TIPO <text:s text:c="2"/>FOTOPOLIMERIZÁVEL TAMANHO PARTÍCULAS NANOPARTICULADAS, <text:soft-page-break/>ASPECTO FÍSICO PASTOSA, COR A3E, SERINGA COM 4 G, MARCA: 3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4">RESINA COMPOSTA, TIPO <text:s text:c="2"/>FOTOPOLIMERIZÁVEL TAMANHO PARTÍCULAS NANOPARTICULADAS, ASPECTO FÍSICO PASTOSA, COR B2B, SERINGA COM 4G, MARCA: 3M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189,44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1</text:p>
          </table:table-cell>
          <table:table-cell table:style-name="Tabela1.A3" office:value-type="string">
            <text:p text:style-name="P14">RESINA COMPOSTA, TIPO <text:s text:c="2"/>FOTOPOLIMERIZÁVEL TAMANHO PARTÍCULAS NANOPARTICULADAS, ASPECTO FÍSICO PASTOSA, COR B2E, SERINGA COM 4 G, MARCA: 3M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189,44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2</text:p>
          </table:table-cell>
          <table:table-cell table:style-name="Tabela1.A3" office:value-type="string">
            <text:p text:style-name="P14">RESINA COMPOSTA, TIPO <text:s text:c="2"/>FOTOPOLIMERIZÁVEL TAMANHO PARTÍCULAS NANOPARTICULADAS, ASPECTO FÍSICO PASTOSA, COR CT, SERINGA COM 4 G, MARCA: 3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3</text:p>
          </table:table-cell>
          <table:table-cell table:style-name="Tabela1.A3" office:value-type="string">
            <text:p text:style-name="P14">RESINA COMPOSTA, TIPO <text:s text:c="2"/>FOTOPOLIMERIZÁVEL TAMANHO PARTÍCULAS NANOPARTICULADAS, ASPECTO FÍSICO PASTOSA COR AT, SERINGA COM 4 G, MARCA: 3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4</text:p>
          </table:table-cell>
          <table:table-cell table:style-name="Tabela1.A3" office:value-type="string">
            <text:p text:style-name="P14">RESINA COMPOSTA, TIPO <text:s text:c="2"/>FOTOPOLIMERIZÁVEL TAMANHO PARTÍCULAS NANOPARTICULADAS, ASPECTO FÍSICO PASTOSA COR BT, SERINGA COM 4 G, MARCA: 3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5</text:p>
          </table:table-cell>
          <table:table-cell table:style-name="Tabela1.A3" office:value-type="string">
            <text:p text:style-name="P14">RESINA COMPOSTA, TIPO <text:s text:c="2"/>FOTOPOLIMERIZÁVEL TAMANHO PARTÍCULAS NANOPARTICULADAS, ASPECTO FÍSICO PASTOSA COR WE, SERINGA COM 4 G, MARCA: 3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6</text:p>
          </table:table-cell>
          <table:table-cell table:style-name="Tabela1.A3" office:value-type="string">
            <text:p text:style-name="P14">GÁS REFRIGERANTE, APLICAÇÃO TESTE DE VITALIDADE PULPAR, APRESENTAÇÃO CILINDRO DESCARTÁVEL, ELEMENTO BÁSICO <text:soft-page-break/>PROPANO/BUTANO. OBS: (-50° C), SEM CFC, FRASCO COM 200 ML, MARCA: KULZE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4,14</text:p>
          </table:table-cell>
          <table:table-cell table:style-name="Tabela1.A3" office:value-type="string">
            <text:p text:style-name="P13">24,14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7</text:p>
          </table:table-cell>
          <table:table-cell table:style-name="Tabela1.A3" office:value-type="string">
            <text:p text:style-name="P14">VERNIZ DENTÁRIO, COMPOSIÇÃO COM FLUORETO DE SÓDIO. OBS: PARA FLUORETAÇÃO DO ESMALTE DENTÁRIO E PROFILAXIA DE CÁRIE (10 ML DE VERNIZ + 10 ML DE SOLVENTE). COMPOSIÇÃO COM NO MÍNIMO, 05 % DE FLUORETO DE SÓDIO, FRASCO COM 10 ML, MARCA: FG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2,37</text:p>
          </table:table-cell>
          <table:table-cell table:style-name="Tabela1.A3" office:value-type="string">
            <text:p text:style-name="P13">12,37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8</text:p>
          </table:table-cell>
          <table:table-cell table:style-name="Tabela1.A3" office:value-type="string">
            <text:p text:style-name="P14">RESINA COMPOSTA, TIPO FOTOPOLIMERIZÁVEL, TAMANHO PARTÍCULAS MICROHÍBRIDA, ASPECTO FÍSICO FLUIDA, COR A2, SERINGA COM 4 G , MARCA: 3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78,88</text:p>
          </table:table-cell>
          <table:table-cell table:style-name="Tabela1.A3" office:value-type="string">
            <text:p text:style-name="P13">78,88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9</text:p>
          </table:table-cell>
          <table:table-cell table:style-name="Tabela1.A3" office:value-type="string">
            <text:p text:style-name="P14">RESINA COMPOSTA, TIPO FOTOPOLIMERIZÁVEL, TAMANHO PARTÍCULAS NANOPARTICULADAS, ASPECTO FÍSICO PASTOSA, COR WB, SERINGA COM 4 G, MARCA: 3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>94,7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OS MATERIAIS ABAIXO FORAM ADQUIRIDOS DE ACORDO COM A ATA DE REGISTRO DE PREÇOS 042/2015-B:</text:p>
            <text:p text:style-name="P14">BENZOCAÍNA, CONCENTRAÇÃO 20%, USOGEL TÓPICO, POTE COM 12G, MARCA DFL.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8,45</text:p>
          </table:table-cell>
          <table:table-cell table:style-name="Tabela1.A3" office:value-type="string">
            <text:p text:style-name="P13">25,35</text:p>
          </table:table-cell>
          <table:table-cell table:style-name="Tabela1.A3" office:value-type="string">
            <text:p text:style-name="P13">980</text:p>
          </table:table-cell>
          <table:table-cell table:style-name="Tabela1.A3" office:value-type="string">
            <text:p text:style-name="P13">02/12/16</text:p>
          </table:table-cell>
          <table:table-cell table:style-name="Tabela1.A3" office:value-type="string">
            <text:p text:style-name="P13">MF DE ALMEIDA &amp; CIA LTDA. - ME</text:p>
            <text:p text:style-name="P13">CNPJ: 05.021.932/0001-34</text:p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BABADOR, MATERIAL PAPEL ABSORVENTE E PLÁSTICO, TIPO USO DESCARTÁVEL, COR BRANCA, COMPRIMENTO 33, LARGURA 48,2 CAMADAS PAPEL/1 CAMADA PLÁSTICO, IMPERMEÁVEL, USO ODONTOLÓGICO, CAIXA COM 100 UNIDADES, MARCA BIODINÂMICA.</text:p>
          </table:table-cell>
          <table:table-cell table:style-name="Tabela1.A3" office:value-type="string">
            <text:p text:style-name="P13">75</text:p>
          </table:table-cell>
          <table:table-cell table:style-name="Tabela1.A3" office:value-type="string">
            <text:p text:style-name="P13">12,00</text:p>
          </table:table-cell>
          <table:table-cell table:style-name="Tabela1.A3" office:value-type="string">
            <text:p text:style-name="P13">9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4">CIMENTO DE IONÔMERO DE VIDRO, <text:soft-page-break/>TIPO RESTAURAÇÃO, ATIVAÇÃO AUTOPOLIMERIZÁVEL, EROSÃO MÁXIMA 0,17 MM, TEMPO DE PRESA MÁXIMO 5, CONJUNTO COMPLETO, MARCA FGM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7,99</text:p>
          </table:table-cell>
          <table:table-cell table:style-name="Tabela1.A3" office:value-type="string">
            <text:p text:style-name="P13">17,99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4">CIMENTO ODONTOLÓGICO, TIPO OBTURADOR PROVISÓRIO, SEM FLÚOR, ASPECTO FÍSICO PASTA ÚNICA, POTE COM 20 G, MARCA CAITHEC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10,55</text:p>
          </table:table-cell>
          <table:table-cell table:style-name="Tabela1.A3" office:value-type="string">
            <text:p text:style-name="P13">21,1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4">CONDICIONADOR DENTAL, TIPO ÁCIDO FOSFÓRICO, CONCENTRAÇÃO 37%, ASPECTO FÍSICO GEL, COR AZUL OU VERDE, SERINGA COM 2,5 ML, MARCA CAITHEC.</text:p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2,50</text:p>
          </table:table-cell>
          <table:table-cell table:style-name="Tabela1.A3" office:value-type="string">
            <text:p text:style-name="P13">2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4">COMPRESSA GAZE, MATERIAL TECIDO 100% ALGODÃO, TIPO 9 FIOS/CM2, COR BRANCA ISENTA DE IMPUREZAS, 8 CAMADAS , LARGURA 7,50 CM, COMPRIMENTO 7,50 CM, 5 DOBRAS, DESCARTÁVEL, PACOTE COM 500 UNIDADES, <text:s/>MARCA: MEDIPLUS.</text:p>
          </table:table-cell>
          <table:table-cell table:style-name="Tabela1.A3" office:value-type="string">
            <text:p text:style-name="P13">35</text:p>
          </table:table-cell>
          <table:table-cell table:style-name="Tabela1.A3" office:value-type="string">
            <text:p text:style-name="P13">14,00</text:p>
          </table:table-cell>
          <table:table-cell table:style-name="Tabela1.A3" office:value-type="string">
            <text:p text:style-name="P13">49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4">GORRO DESCARTÁVEL, MATERIAL NÃO TECIDO 100% <text:s/>POLIPROPILENO, MODELO ELÁSTICO NUCA; SEM COR, GRAMATURA CERCA <text:s/>DE 20, TAMANHO ÚNICO, TIPO USO DESCARTÁVEL. CARACTERÍSTICAS ADICIONAIS: 1 HIPOALERGÊNICA, ATÓXICA, INODORA, UNISSEX, EMBALAGEM COM 100 UNIDADES, MARCA: DESCARPAK.</text:p>
          </table:table-cell>
          <table:table-cell table:style-name="Tabela1.A3" office:value-type="string">
            <text:p text:style-name="P13">25</text:p>
          </table:table-cell>
          <table:table-cell table:style-name="Tabela1.A3" office:value-type="string">
            <text:p text:style-name="P13">8,00</text:p>
          </table:table-cell>
          <table:table-cell table:style-name="Tabela1.A3" office:value-type="string">
            <text:p text:style-name="P13">2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4">INDICADOR QUÍMICO, CLASSE I, TIPO USO EXTERNO, APRESENTAÇÃO FITA ADESIVA, PARA ESTERILIZAÇÃO A VAPOR, ROLO COM 30 METROS, MARCA: MISSNER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6,00</text:p>
          </table:table-cell>
          <table:table-cell table:style-name="Tabela1.A3" office:value-type="string">
            <text:p text:style-name="P13">12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ext:soft-page-break/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4">MOLDEIRA ODONTOLÓGICA, MATERIAL CERA COM ESPUMA DE POLIURETANO, TIPO P/ APLICAÇÃO DE FLÚOR, MODELO SIMPLES, TIPO USO DESCARTÁVEL. OBS: TAMANHO P/G, MOLDEIRAS INDIVIDUAIS. FORMA DE APRESENTAÇÃO PARA ENTREGA: CAIXA COM 100 UNIDADES, MARCA: TECHNEW.</text:p>
          </table:table-cell>
          <table:table-cell table:style-name="Tabela1.A3" office:value-type="string">
            <text:p text:style-name="P13">1.200</text:p>
          </table:table-cell>
          <table:table-cell table:style-name="Tabela1.A3" office:value-type="string">
            <text:p text:style-name="P13">0,40</text:p>
          </table:table-cell>
          <table:table-cell table:style-name="Tabela1.A3" office:value-type="string">
            <text:p text:style-name="P13">48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4">MOLDEIRA ODONTOLÓGICA, MATERIAL CERA COM ESPUMA DE POLIURETANO, TIPO PARA APLICAÇÃO DE FLÚOR, MODELO SIMPLES, TIPO USO DESCARTÁVEL. OBS: TAMANHOS SORTIDOS P/G, MOLDEIRAS INDIVIDUAIS. FORMA DE APRESENTAÇÃO PARA ENTREGA: CAIXA <text:s/>COM 100 UNIDADES, MARCA: TECHNEW.</text:p>
          </table:table-cell>
          <table:table-cell table:style-name="Tabela1.A3" office:value-type="string">
            <text:p text:style-name="P13">200</text:p>
          </table:table-cell>
          <table:table-cell table:style-name="Tabela1.A3" office:value-type="string">
            <text:p text:style-name="P13">0,45</text:p>
          </table:table-cell>
          <table:table-cell table:style-name="Tabela1.A3" office:value-type="string">
            <text:p text:style-name="P13">9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4">PERÓXIDO DE HIDROGÊNIO (ÁGUA OXIGENADA), TIPO 10 VOLUMES, <text:s/>FRASCO COM 1.000 ML, MARCA: DGL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4,50</text:p>
          </table:table-cell>
          <table:table-cell table:style-name="Tabela1.A3" office:value-type="string">
            <text:p text:style-name="P13">4,5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3">08191.090057/</text:p>
            <text:p text:style-name="P13">2016-7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SERVIÇO DE MANUTENÇÃO PREVENTIVA E CORRETIVA DE EQUIPAMENTO DE CONTROLE DE PONTO ELETRÔNICO, INCLUINDO A SUBSTITUIÇÃO DE PEÇAS, MEDIANTE RESSARCIMENTO E MANUTENÇÃO DO SOFTWARE <text:s/>DE GERENCIAMENTO, REFERENTE AO PERÍODO DE 12/12/2016 ATÉ 31/12/2016. <text:s/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.377,76</text:p>
          </table:table-cell>
          <table:table-cell table:style-name="Tabela1.A3" office:value-type="string">
            <text:p text:style-name="P13">3.377,76</text:p>
          </table:table-cell>
          <table:table-cell table:style-name="Tabela1.A3" office:value-type="string">
            <text:p text:style-name="P13">983</text:p>
          </table:table-cell>
          <table:table-cell table:style-name="Tabela1.A3" office:value-type="string">
            <text:p text:style-name="P13">05/12/16</text:p>
          </table:table-cell>
          <table:table-cell table:style-name="Tabela1.A3" office:value-type="string">
            <text:p text:style-name="P13">LABORINFO TECNOLOGIA DA INFORMAÇÃO LTDA.-ME</text:p>
            <text:p text:style-name="P13">CNPJ: 04.725.674/0001-04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>08191.124957/</text:p>
            <text:p text:style-name="P13">2016-28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BLOCO PARA RECADO AUTOADESIVO PEQUENO, MED. 38MM X 50MM, COR AMARELA, MÍNIMO DE 100 FOLHAS, OBSERVAÇÃO: VALIDADE MÍNIMA DE 12 MESES. MARCA INFORMS.</text:p>
          </table:table-cell>
          <table:table-cell table:style-name="Tabela1.A3" office:value-type="string">
            <text:p text:style-name="P13">5.000</text:p>
          </table:table-cell>
          <table:table-cell table:style-name="Tabela1.A3" office:value-type="string">
            <text:p text:style-name="P13">0,57</text:p>
          </table:table-cell>
          <table:table-cell table:style-name="Tabela1.A3" office:value-type="string">
            <text:p text:style-name="P13">2.850,00</text:p>
          </table:table-cell>
          <table:table-cell table:style-name="Tabela1.A3" office:value-type="string">
            <text:p text:style-name="P13">995</text:p>
          </table:table-cell>
          <table:table-cell table:style-name="Tabela1.A3" office:value-type="string">
            <text:p text:style-name="P13">06/12/16</text:p>
          </table:table-cell>
          <table:table-cell table:style-name="Tabela1.A3" office:value-type="string">
            <text:p text:style-name="P13">GLOBAL COMÉRCIO ATACADISTA DE ARTIGOS DE PAPELARIA</text:p>
            <text:p text:style-name="P13">CNPJ: 07.522.273/0001-45</text:p>
          </table:table-cell>
          <table:table-cell table:style-name="Tabela1.K3" office:value-type="string">
            <text:p text:style-name="P13">PREGÃO</text:p>
          </table:table-cell>
        </table:table-row>
        <text:soft-page-break/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TESOURA, MATERIAL AÇO INOXIDÁVEL, MATERIAL CABO, POLIPROPILENO, COMPRIMENTO 20 CM. CARACTERÍSTICAS ADICIONAIS: CABO ANATÔMICO PRETO. MARCA BRW.</text:p>
          </table:table-cell>
          <table:table-cell table:style-name="Tabela1.A3" office:value-type="string">
            <text:p text:style-name="P13">350</text:p>
          </table:table-cell>
          <table:table-cell table:style-name="Tabela1.A3" office:value-type="string">
            <text:p text:style-name="P13">3,50</text:p>
          </table:table-cell>
          <table:table-cell table:style-name="Tabela1.A3" office:value-type="string">
            <text:p text:style-name="P13">1.22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3">08191.124980/</text:p>
            <text:p text:style-name="P13">2016-12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LA, COMPOSIÇÃO POLIVINIL ACETATO – PVA, COR BRANCA, APLICAÇÃO PAPEL, TIPO PASTOSA. OBSERVAÇÃO: COM BICO APLICADOR, ATÓXICA, INODORA, SOLÚVEL EM ÁGUA, CARIMBO DE INFORMAÇÕES DE SEGURANÇA (NORMA INMETRO), CRQ E NOME DO QUÍMICO RESPONSÁVEL, TUBO COM NO MÍNIMO 40G, VALIDADE MÍNIMA DE 12 MESES. MARCA: TURMA DA COLA.</text:p>
          </table:table-cell>
          <table:table-cell table:style-name="Tabela1.A3" office:value-type="string">
            <text:p text:style-name="P13">900</text:p>
          </table:table-cell>
          <table:table-cell table:style-name="Tabela1.A3" office:value-type="string">
            <text:p text:style-name="P13">0,63</text:p>
          </table:table-cell>
          <table:table-cell table:style-name="Tabela1.A3" office:value-type="string">
            <text:p text:style-name="P13">567,00</text:p>
          </table:table-cell>
          <table:table-cell table:style-name="Tabela1.A3" office:value-type="string">
            <text:p text:style-name="P13">996</text:p>
          </table:table-cell>
          <table:table-cell table:style-name="Tabela1.A3" office:value-type="string">
            <text:p text:style-name="P13">06/12/16</text:p>
          </table:table-cell>
          <table:table-cell table:style-name="Tabela1.A3" office:value-type="string">
            <text:p text:style-name="P13">SALENAS MATERIAIS PARA ESCRITÓRIO LTDA. – EPP</text:p>
            <text:p text:style-name="P13">CNPJ: 07.065.674/0001-13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LIGA ELÁSTICA AMARELA, N° 18, EMBALAGEM COM NO MÍNIMO 100G. OBSERVAÇÃO: VALIDADE MÍNIMA DE 12 MESES. MARCA SALENAS. </text:p>
          </table:table-cell>
          <table:table-cell table:style-name="Tabela1.A3" office:value-type="string">
            <text:p text:style-name="P13">240</text:p>
          </table:table-cell>
          <table:table-cell table:style-name="Tabela1.A3" office:value-type="string">
            <text:p text:style-name="P13">1,69</text:p>
          </table:table-cell>
          <table:table-cell table:style-name="Tabela1.A3" office:value-type="string">
            <text:p text:style-name="P13">405,6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3">08191.124989/</text:p>
            <text:p text:style-name="P13">2016-2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FITA ADESIVA EMBALAGEM, MATERIAL POLIPROPILENO, MEDINDO APROXIMADAMENTE 48 MM X 50M, APLICAÇÃO EMPACOTAMENTO GERAL E REFORÇO PACOTES, COR INCOLOR. OBSERVAÇÃO: VALIDADE MÍNIMA DE 12 MESES. MARCA ADELBRAS.</text:p>
          </table:table-cell>
          <table:table-cell table:style-name="Tabela1.A3" office:value-type="string">
            <text:p text:style-name="P13">950</text:p>
          </table:table-cell>
          <table:table-cell table:style-name="Tabela1.A3" office:value-type="string">
            <text:p text:style-name="P13">2,23</text:p>
          </table:table-cell>
          <table:table-cell table:style-name="Tabela1.A3" office:value-type="string">
            <text:p text:style-name="P13">2.118,50</text:p>
          </table:table-cell>
          <table:table-cell table:style-name="Tabela1.A3" office:value-type="string">
            <text:p text:style-name="P13">998</text:p>
          </table:table-cell>
          <table:table-cell table:style-name="Tabela1.A3" office:value-type="string">
            <text:p text:style-name="P13">06/12/16</text:p>
          </table:table-cell>
          <table:table-cell table:style-name="Tabela1.A3" office:value-type="string">
            <text:p text:style-name="P13">ADM COMERCIAL DE MANUFATURADOS LTDA. – ME</text:p>
            <text:p text:style-name="P13">CNPJ: 19.111.136/0001-05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08191.103088/ 2016-0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PARTICIPAÇÃO DE UM SERVIDOR DO MPDFT NO CURSO "40 TEMAS APLICADOS E FUNDAMENTAIS SOBRE OBRAS E SERVIÇOS </text:span><text:span text:style-name="T7">DE ENGENHARIA DE ACORDO COM O ENTENDIMENTO DO TCU"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.390,00</text:p>
          </table:table-cell>
          <table:table-cell table:style-name="Tabela1.A3" office:value-type="string">
            <text:p text:style-name="P13">3.390,00</text:p>
          </table:table-cell>
          <table:table-cell table:style-name="Tabela1.A3" office:value-type="string">
            <text:p text:style-name="P13">1002</text:p>
          </table:table-cell>
          <table:table-cell table:style-name="Tabela1.A3" office:value-type="string">
            <text:p text:style-name="P13">06/12/16</text:p>
          </table:table-cell>
          <table:table-cell table:style-name="Tabela1.A3" office:value-type="string">
            <text:p text:style-name="P13">ZÊNITE INFORMAÇÃO E CONSULTORIA S/A.</text:p>
            <text:p text:style-name="P13">CNPJ: 86.781.069/0001-15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3">08191.124995/</text:p>
            <text:p text:style-name="P13">2016-8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FITA MAGNÉTICA - FITA PARA DETECÇÃO MAGNÉTICA. FITAS <text:soft-page-break/>(ETIQUETAS) ADESIVAS DE DETECÇÃO MAGNÉTICA, “MODELO INVISÍVEL”, COMPRIMENTO MÍNIMO DE 125 MM E MÁXIMO 170 MM, LARGURA MÍNIMA DE 0,15MM E MÁXIMA DE 4MM, POSSUINDO ADESIVOS EM AMBAS AS FACES, <text:s/>NÃO ÁCIDA (NÃO AGRESSIVO AO PAPEL), REATIVÁVEIS, PARA COLOCAÇÃO EM LIVROS E PERIÓDICOS DE QUALQUER TIPO DE ENCADERNAÇÃO (CAPA RÍGIDA OU FLEXÍVEL), COMPATÍVEL COM O SISTEMA E ACESSÓRIOS DA RF IDBRASIL, MARCA: SSLT.</text:p>
          </table:table-cell>
          <table:table-cell table:style-name="Tabela1.A3" office:value-type="string">
            <text:p text:style-name="P13">2.000</text:p>
          </table:table-cell>
          <table:table-cell table:style-name="Tabela1.A3" office:value-type="string">
            <text:p text:style-name="P13">0,49</text:p>
          </table:table-cell>
          <table:table-cell table:style-name="Tabela1.A3" office:value-type="string">
            <text:p text:style-name="P13">980,00</text:p>
          </table:table-cell>
          <table:table-cell table:style-name="Tabela1.A3" office:value-type="string">
            <text:p text:style-name="P13">1018</text:p>
          </table:table-cell>
          <table:table-cell table:style-name="Tabela1.A3" office:value-type="string">
            <text:p text:style-name="P13">07/12/2016</text:p>
          </table:table-cell>
          <table:table-cell table:style-name="Tabela1.A3" office:value-type="string">
            <text:p text:style-name="P13">GOLD COMÉRCIO DE EQUIPAMENTOS LTDA. – <text:soft-page-break/>EPP</text:p>
            <text:p text:style-name="P13">CNPJ: 11.464.383/0001-75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13">08191.125002/ 2016-98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FITA PLÁSTICA, POLIPROPILENO, LARGURA 10MM, COMPRIMENTO 3.000M, COR INCOLOR, PARA MÁQUINA DE ARQUEAR, ESPESSURA 0,65MM, EMPACOTAMENTO GERAL DE REFORÇO. OBSERVAÇÃO: COMPATÍVEL COM <text:s/>MÁQUINA MARCA STRAPACK, MODELO TP 202, EM POLIPROPILENO VIRGEM, ACONDICIONADA EM CAIXA DE PAPELÃO. VALIDADE MÍNIMA DE 12 MESES, MARCA: THR.</text:p>
          </table:table-cell>
          <table:table-cell table:style-name="Tabela1.A3" office:value-type="string">
            <text:p text:style-name="P13">30</text:p>
          </table:table-cell>
          <table:table-cell table:style-name="Tabela1.A3" office:value-type="string">
            <text:p text:style-name="P13">199,96</text:p>
          </table:table-cell>
          <table:table-cell table:style-name="Tabela1.A3" office:value-type="string">
            <text:p text:style-name="P13">5.998,80</text:p>
          </table:table-cell>
          <table:table-cell table:style-name="Tabela1.A3" office:value-type="string">
            <text:p text:style-name="P13">1019</text:p>
          </table:table-cell>
          <table:table-cell table:style-name="Tabela1.A3" office:value-type="string">
            <text:p text:style-name="P13">07/12/16</text:p>
          </table:table-cell>
          <table:table-cell table:style-name="Tabela1.A3" office:value-type="string">
            <text:p text:style-name="P13">S.A. SILVA SLN IMPORT – EPP</text:p>
            <text:p text:style-name="P13">CNPJ: 05.963.337/0001-18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3">08191,125008/</text:p>
            <text:p text:style-name="P13">2016-65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LÁPIS PRETO, MATERIAL CORPO MADEIRA, DUREZA CARGA 2B, FORMATO CORPO SEXTAVADO, SEM BORRACHA APAGADORA. OBSERVAÇÃO: MADEIRA MACIA SEM RACHADURAS, APONTADO, MARCA: LABRA.</text:p>
          </table:table-cell>
          <table:table-cell table:style-name="Tabela1.A3" office:value-type="string">
            <text:p text:style-name="P13">4.000</text:p>
          </table:table-cell>
          <table:table-cell table:style-name="Tabela1.A3" office:value-type="string">
            <text:p text:style-name="P13">0,44</text:p>
          </table:table-cell>
          <table:table-cell table:style-name="Tabela1.A3" office:value-type="string">
            <text:p text:style-name="P13">1.760,00</text:p>
          </table:table-cell>
          <table:table-cell table:style-name="Tabela1.A3" office:value-type="string">
            <text:p text:style-name="P13">1022</text:p>
          </table:table-cell>
          <table:table-cell table:style-name="Tabela1.A3" office:value-type="string">
            <text:p text:style-name="P13">07/12/16</text:p>
          </table:table-cell>
          <table:table-cell table:style-name="Tabela1.A3" office:value-type="string">
            <text:p text:style-name="P13">MARCELO DE MORAIS CARDOSO</text:p>
            <text:p text:style-name="P13">CNPJ: 22.347.451/0001-32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P13">08191.125019/</text:p>
            <text:p text:style-name="P13">2016-45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ERFURADOR PAPEL, MATERIAL AÇO, TIPO MÉDIO, TRATAMENTO SUPERFICIAL PINTADO, CAPACIDADE PERFURAÇÃO 30 FLS, <text:soft-page-break/>FUNCIONAMENTO MANUAL, FUROS REDONDOS COM MARGINADOR. OBSERVAÇÃO: BASE PLÁSTICA REMOVÍVEL, CORPO EM METAL REVESTIDO COM PINTURA ELETROSTÁTICA, MARCA/MODELO: BRWPF3000.</text:p>
          </table:table-cell>
          <table:table-cell table:style-name="Tabela1.A3" office:value-type="string">
            <text:p text:style-name="P13">260</text:p>
          </table:table-cell>
          <table:table-cell table:style-name="Tabela1.A3" office:value-type="string">
            <text:p text:style-name="P13">20,65</text:p>
          </table:table-cell>
          <table:table-cell table:style-name="Tabela1.A3" office:value-type="string">
            <text:p text:style-name="P13">5.369,00</text:p>
          </table:table-cell>
          <table:table-cell table:style-name="Tabela1.A3" office:value-type="string">
            <text:p text:style-name="P13">1023</text:p>
          </table:table-cell>
          <table:table-cell table:style-name="Tabela1.A3" office:value-type="string">
            <text:p text:style-name="P13">07/12/16</text:p>
          </table:table-cell>
          <table:table-cell table:style-name="Tabela1.A3" office:value-type="string">
            <text:p text:style-name="P13">WGN COMÉRCIO E EQUIPAMENTOS LTDA. – EPP</text:p>
            <text:p text:style-name="P13">CNPJ: 15.752.145/0001-16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3">08191.125012/</text:p>
            <text:p text:style-name="P13">2016-2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LINHA COSTURA, MATERIAL ALGODÃO, COR BRANCA, NÚMERO 000, APLICAÇÃO COSTURA, OBSERVAÇÃO: 100% ALGODÃO ENCERADO, EXTRA FORTE, ROLO COM NO MÍNIMO 183 METROS, MARCA: CORRENTE.</text:p>
          </table:table-cell>
          <table:table-cell table:style-name="Tabela1.A3" office:value-type="string">
            <text:p text:style-name="P13">80</text:p>
          </table:table-cell>
          <table:table-cell table:style-name="Tabela1.A3" office:value-type="string">
            <text:p text:style-name="P13">22,98</text:p>
          </table:table-cell>
          <table:table-cell table:style-name="Tabela1.A3" office:value-type="string">
            <text:p text:style-name="P13">1.838,40</text:p>
          </table:table-cell>
          <table:table-cell table:style-name="Tabela1.A3" office:value-type="string">
            <text:p text:style-name="P13">1024</text:p>
          </table:table-cell>
          <table:table-cell table:style-name="Tabela1.A3" office:value-type="string">
            <text:p text:style-name="P13">07/12/16</text:p>
          </table:table-cell>
          <table:table-cell table:style-name="Tabela1.A3" office:value-type="string">
            <text:p text:style-name="P13">DIGITAL DISTRIBUIDORA COMÉRCIO E SERVIÇOS EIRELI</text:p>
            <text:p text:style-name="P13">CNPJ: 03.452.072/0001-68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P13">08191.034325/</text:p>
            <text:p text:style-name="P13">2016-7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OS MATERIAIS ABAIXO FORAM ADQUIRIDOS DE ACORDO COM A ATA E REGISTRO DE PREÇOS 018/2016:</text:p>
            <text:p text:style-name="P14">TRAVESSA METÁLICA 3 M X 35 MM, MARCA DURAFORMA.</text:p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7,10</text:p>
          </table:table-cell>
          <table:table-cell table:style-name="Tabela1.A3" office:value-type="string">
            <text:p text:style-name="P13">71,00</text:p>
          </table:table-cell>
          <table:table-cell table:style-name="Tabela1.A3" office:value-type="string">
            <text:p text:style-name="P13">1025</text:p>
          </table:table-cell>
          <table:table-cell table:style-name="Tabela1.A3" office:value-type="string">
            <text:p text:style-name="P13">07/12/16</text:p>
          </table:table-cell>
          <table:table-cell table:style-name="Tabela1.A3" office:value-type="string">
            <text:p text:style-name="P13">A.L.P FORROS E DIVISÓRIAS LTDA. – ME </text:p>
            <text:p text:style-name="P13">CNPJ: 11.795.013/0001-10 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60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PAINEL 35 MM, 1,20 X 2,10, MARCA DURAFORMA.</text:p>
          </table:table-cell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3">72,40</text:p>
          </table:table-cell>
          <table:table-cell table:style-name="Tabela1.A3" office:value-type="string">
            <text:p text:style-name="P13">1.303,2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17</text:p>
          </table:table-cell>
          <table:table-cell table:style-name="Tabela1.A3" office:value-type="string">
            <text:p text:style-name="P13">08191.121336/ 2016-92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ARTICIPAÇÃO DE CINCO SERVIDORES DO MPDFT NO CURSO “RETENÇÕES NA FONTE DE TRIBUTOS E CONTRIBUIÇÕES SOCIAIS NA CONTRATAÇÃO DE BENS E SERVIÇOS NA ADMINISTRAÇÃO PÚBLICA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8.000,00</text:p>
          </table:table-cell>
          <table:table-cell table:style-name="Tabela1.A3" office:value-type="string">
            <text:p text:style-name="P13">8.000,00</text:p>
          </table:table-cell>
          <table:table-cell table:style-name="Tabela1.A3" office:value-type="string">
            <text:p text:style-name="P13">1032</text:p>
          </table:table-cell>
          <table:table-cell table:style-name="Tabela1.A3" office:value-type="string">
            <text:p text:style-name="P13">09/12/16</text:p>
          </table:table-cell>
          <table:table-cell table:style-name="Tabela1.A3" office:value-type="string">
            <text:p text:style-name="P13">ONE <text:s/>CURSOS – TREINAMENTO, <text:s/>DESENVOLVIMENTO</text:p>
            <text:p text:style-name="P13">CNPJ:06.012.731/0001-33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"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3">08191.126607/ 2016-0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OS MATERIAIS ABAIXO FORAM ADQUIRIDOS DE ACORDO COM A ATA E REGISTRO DE PREÇOS 45/2016-A:</text:p>
            <text:p text:style-name="P14">PAPEL A4 BRANCO, 75G M² , ALCALINO, ULTRABRANCO, SEM MANCHAS, SUPERFÍCIE LISA NÃO RUGOSA EM AMBAS AS FACES, SUAVE AO TATO, QUE POSSIBILITA IMPRESSÃO NA FRENTE E NO VERSO, MEDINDO 210 MM X 297MM, RESMA COM 500 <text:soft-page-break/>FOLHAS, EMBALADA INDIVIDUALMENTE, EM MATERIAL PLASTIFICADO, IMPERMEÁVEL, RESISTENTE A UMIDADE, ACONDICIONADAS EM CAIXAS DE PAPELÃO COM TAMPA, CONTENDO 10 (DEZ) OU 5 (CINCO) <text:s/>RESMAS. NÃO SERÃO ACEITAS RESMAS EMBALADAS APENAS EM PLÁSTICO TRANSPARENTE E LACRADAS COM SOLDA QUENTE OU OUTRO PROCESSO DE EMBALAGEM QUE FACILITA A ABERTURA INVOLUNTÁRIA DO PRODUTO. DIRETAMENTE NA EMBALAGEM DA RESMA, SEM O USO DE ETIQUETAS <text:s/>E/OU ENCARTES, DEVERÃO ESTAR IMPRESSOS A ESPECIFICAÇÃO DO PRODUTO, MARCA DO FABRICANTE E PELO MENOS UM SELO INSTITUCIONAL QUE DEMONSTRE A PREOCUPAÇÃO DO FABRICANTE COM O MEIO AMBIENTE MARCA: CHAMEX.</text:p>
          </table:table-cell>
          <table:table-cell table:style-name="Tabela1.A3" office:value-type="string">
            <text:p text:style-name="P13">2.500</text:p>
          </table:table-cell>
          <table:table-cell table:style-name="Tabela1.A3" office:value-type="string">
            <text:p text:style-name="P13">12.55</text:p>
          </table:table-cell>
          <table:table-cell table:style-name="Tabela1.A3" office:value-type="string">
            <text:p text:style-name="P13">31.375,00</text:p>
          </table:table-cell>
          <table:table-cell table:style-name="Tabela1.A3" office:value-type="string">
            <text:p text:style-name="P13">1039</text:p>
          </table:table-cell>
          <table:table-cell table:style-name="Tabela1.A3" office:value-type="string">
            <text:p text:style-name="P13">12/12/16</text:p>
          </table:table-cell>
          <table:table-cell table:style-name="Tabela1.A3" office:value-type="string">
            <text:p text:style-name="P13">MULTIPAPER DISTRIBUIDORA DE PAPEIS LTDA.</text:p>
            <text:p text:style-name="P13">CNPJ:26.976.381/0001-32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PAPEL A4 BRANCO, 75G/M², MEDINDO 210MM X 297MM, NA COR PALHA, SEM MANCHAS, SUPERFÍCIE LISA, NÃO RUGOSA EM AMBAS AS FACES, SUAVE AO TATO, APLICAÇÃO EM JATO DE TINTA, LASER E FOTOCÓPIA RESMA COM 500 FOLHAS, EMBALADA EM MATERIAL PLASTIFICADO, IMPERMEÁVEL, RESISTENTE A UMIDADE, A CONDICIONADAS EM CAIXAS DE PAPELÃO COM TAMPA. CONTENDO 10 (DEZ) OU 5 (CINCO) RESMAS. NÃO SERÃO ACEITAS RESMAS EMBALADAS APENAS EM PLÁSTICO TRANSPARENTE E <text:soft-page-break/>LACRADAS COM SOLDA QUENTE OU OUTRO PROCESSO DE EMBALAGEM QUE FACILITA A ABERTURA INVOLUNTÁRIA DO PRODUTO. DIRETAMENTE NA EMBALAGEM DA RESMA, SEM O USO DE ETIQUETAS E/OU ENCARTES, DEVERÃO ESTAR IMPRESSOS A ESPECIFICAÇÃO DO PRODUTO, MARCA DO FABRICANTE E PELO MENOS UM SELO INSTITUCIONAL QUE DEMONSTRE A PREOCUPAÇÃO DO FABRICANTE COM O MEIO AMBIENTE MARCA CHAMEX/ECO.</text:p>
          </table:table-cell>
          <table:table-cell table:style-name="Tabela1.A3" office:value-type="string">
            <text:p text:style-name="P13">2.500</text:p>
          </table:table-cell>
          <table:table-cell table:style-name="Tabela1.A3" office:value-type="string">
            <text:p text:style-name="P13">12,47</text:p>
          </table:table-cell>
          <table:table-cell table:style-name="Tabela1.A3" office:value-type="string">
            <text:p text:style-name="P13">37.17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19</text:p>
          </table:table-cell>
          <table:table-cell table:style-name="Tabela1.A3" office:value-type="string">
            <text:p text:style-name="P13">08191.104332/</text:p>
            <text:p text:style-name="P13">2016-4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ARTEIRAS EM COURO, NA COR VERMELHA, MEDINDO ABERTA 11,2 CM DE ALTURA POR 24 CM DE LARGURA, COM DUAS DOBRAS EQUIDISTANTES, SUBDIVIDINDO-SE EM TRÊS PARTES. VISÃO INTERNA: COM O BRASÃO DA REPÚBLICA, EM METAL, NA PARTE CENTRAL DA MESMA, MEDINDO 4X4 CM, ALINHADO HORIZONTAL E VERTICALMENTE. AS PARTES À DIREITA E A ESQUERDA DO CENTRO POSSUEM REVESTIMENTO EM MATERIAL TRANSPARENTE, PARA EXIBIÇÃO DO DOCUMENTO DE IDENTIFICAÇÃO FUNCIONAL MEDINDO 10,0 CM DE ALTURA E 7,0 CM DE LARGURA. VISÃO EXTERNA: GRAVAÇÃO EM LETRAS DOURADOS COM OS DIZERES: “MINISTÉRIO PÚBLICO DA UNIÃO” <text:s/>E “ MINISTÉRIO PÚBLICO DO DISTRITO FEDERAL E TERRITÓRIOS”, ALÉM DO BRASÃO DA REPÚBLICA NA MESMA COR DAS LETRAS.</text:p>
          </table:table-cell>
          <table:table-cell table:style-name="Tabela1.A3" office:value-type="string">
            <text:p text:style-name="P13">200</text:p>
          </table:table-cell>
          <table:table-cell table:style-name="Tabela1.A3" office:value-type="string">
            <text:p text:style-name="P13">40,00</text:p>
          </table:table-cell>
          <table:table-cell table:style-name="Tabela1.A3" office:value-type="string">
            <text:p text:style-name="P13">8.000,00</text:p>
          </table:table-cell>
          <table:table-cell table:style-name="Tabela1.A3" office:value-type="string">
            <text:p text:style-name="P13">1059</text:p>
          </table:table-cell>
          <table:table-cell table:style-name="Tabela1.A3" office:value-type="string">
            <text:p text:style-name="P13">14/12/16</text:p>
          </table:table-cell>
          <table:table-cell table:style-name="Tabela1.A3" office:value-type="string">
            <text:p text:style-name="P13">D &amp; R COMÉRCIO DE BOLSAS E ACESSÓRIOS</text:p>
            <text:p text:style-name="P13">CNPJ: 09.674.711/0001-16</text:p>
          </table:table-cell>
          <table:table-cell table:style-name="Tabela1.K3" office:value-type="string">
            <text:p text:style-name="P13">DISPENSA DE LICITAÇÃO</text:p>
          </table:table-cell>
        </table:table-row>
        <text:soft-page-break/>
        <table:table-row table:style-name="Tabela1.3"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08191.128030/</text:p>
            <text:p text:style-name="P13">2016-6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PARTICIPAÇÃO DE DOIS MEMBROS E DOZE SERVIDORES DO MPDFT NO CURSO “AMANA-KEY: SUCESSO DE LONGO PRAZO E A VIABILIZAÇÃO DO IMPOSSÍVEL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9.200,00</text:p>
          </table:table-cell>
          <table:table-cell table:style-name="Tabela1.A3" office:value-type="string">
            <text:p text:style-name="P13">39.200,00</text:p>
          </table:table-cell>
          <table:table-cell table:style-name="Tabela1.A3" office:value-type="string">
            <text:p text:style-name="P13">1065</text:p>
          </table:table-cell>
          <table:table-cell table:style-name="Tabela1.A3" office:value-type="string">
            <text:p text:style-name="P13">15/12/16</text:p>
          </table:table-cell>
          <table:table-cell table:style-name="Tabela1.A3" office:value-type="string">
            <text:p text:style-name="P13">AMANA KEY DESENVOLVIMENTO E EDUCAÇÃO LTDA.</text:p>
            <text:p text:style-name="P13">CNPJ: 67.129.833/0001-28</text:p>
            <text:p text:style-name="P13"/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3">
          <table:table-cell table:style-name="Tabela1.A3" office:value-type="string">
            <text:p text:style-name="P13">21</text:p>
          </table:table-cell>
          <table:table-cell table:style-name="Tabela1.A3" office:value-type="string">
            <text:p text:style-name="P13">08191.127905/</text:p>
            <text:p text:style-name="P13">2016-1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PARA MINISTRAR A PALESTRA “PESSOAS INTELIGENTES EM TEMPOS DE INCERTEZAS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5.000,00</text:p>
          </table:table-cell>
          <table:table-cell table:style-name="Tabela1.A3" office:value-type="string">
            <text:p text:style-name="P13">25.000,00</text:p>
          </table:table-cell>
          <table:table-cell table:style-name="Tabela1.A3" office:value-type="string">
            <text:p text:style-name="P13">1072</text:p>
          </table:table-cell>
          <table:table-cell table:style-name="Tabela1.A3" office:value-type="string">
            <text:p text:style-name="P13">16/12/16</text:p>
          </table:table-cell>
          <table:table-cell table:style-name="Tabela1.A3" office:value-type="string">
            <text:p text:style-name="P13">CERTO CONSULTORIA E EDUCAÇÃO FINANCEIRA LTDA.</text:p>
            <text:p text:style-name="P13">CNPJ: 04.191.272/0001-77</text:p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3">
          <table:table-cell table:style-name="Tabela1.A3" office:value-type="string">
            <text:p text:style-name="P13">22</text:p>
          </table:table-cell>
          <table:table-cell table:style-name="Tabela1.A3" office:value-type="string">
            <text:p text:style-name="P13">08191.128779/</text:p>
            <text:p text:style-name="P13">2016-12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REALIZAÇÃO DO CURSO “OFICINA DE STORYTELLING”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6.000,00</text:p>
          </table:table-cell>
          <table:table-cell table:style-name="Tabela1.A3" office:value-type="string">
            <text:p text:style-name="P13">16.00,00</text:p>
          </table:table-cell>
          <table:table-cell table:style-name="Tabela1.A3" office:value-type="string">
            <text:p text:style-name="P13">1073</text:p>
          </table:table-cell>
          <table:table-cell table:style-name="Tabela1.A3" office:value-type="string">
            <text:p text:style-name="P13">16/12/16</text:p>
          </table:table-cell>
          <table:table-cell table:style-name="Tabela1.A3" office:value-type="string">
            <text:p text:style-name="P13">OFICINA DA PALAVRA LTDA.</text:p>
            <text:p text:style-name="P13">CNPJ: 03.930.917/0001-83</text:p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3">
          <table:table-cell table:style-name="Tabela1.A3" office:value-type="string">
            <text:p text:style-name="P13">23</text:p>
          </table:table-cell>
          <table:table-cell table:style-name="Tabela1.A3" office:value-type="string">
            <text:p text:style-name="P13">08191.026513/</text:p>
            <text:p text:style-name="P13">2015-4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FRAGMENTADORA DE PAPEL, FRAGMENTAÇÃO DE NO MÍNIMO 15 (QUINZE) FOLHAS PADRÃO 75G, NÍVEL DE SEGURANÇA: 3 (TRÊS) OU SUPERIOR (NORMA DIN 66.399-1) CHAVE SELETORA DE POSIÇÕES: NO MÍNIMO 3 (TRÊS) - AUTO/OFF/REVERSO, SENSO </text:span><text:span text:style-name="T8"><text:s text:c="2"/></text:span><text:span text:style-name="T5">RES: AUTOMÁTICO DE PRESENÇA DE PAPÉIS; INDICADOR DE CESTO CHEIO; INDICADOR ATOLAMENTO DE PAPEL; INDICADOR SUPER-AQUECIMENTO; INDICADOR CESTO FORA DA MÁQUINA; <text:s/>ACOMPANHADA DE CESTO DE NO MÍNIMO 34 (TRINTA E QUATRO) LITROS, DIMENSÃO: MEDIDAS APROXIMADAS (L X P X A): 350MM X 300MM X 500MM, PESO LÍQUIDO: APROXIMADAMENTE DE 15KG; VOLTAGEM: 220V OU BIVOLT (NÃO SERÃO ACEITOS APARELHOS COM OUTRA</text:span><text:span text:style-name="T8"> <text:s/></text:span><text:span text:style-name="T5">VOLTAGEM, AINDA QUE ACOMPANHADOS POR ESTABILIZADORES/CONVERSORES); MANUAL EM PORTUGUÊS; GARANTIA </text:span><text:soft-page-break/><text:span text:style-name="T5">MÍNIMA: 1 (UM) ANO CONTRA DEFEITOS DE FABRICAÇÃO; MARCA/MODELO: MAGITECH/DWS 1415CD IMPORTADO, DE ACORDO COM A ATA DE REGISTRO DE PREÇOS 048/2015-B.</text:span></text:p>
          </table:table-cell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3">600,00</text:p>
          </table:table-cell>
          <table:table-cell table:style-name="Tabela1.A3" office:value-type="string">
            <text:p text:style-name="P13">7.800,00</text:p>
          </table:table-cell>
          <table:table-cell table:style-name="Tabela1.A3" office:value-type="string">
            <text:p text:style-name="P13">1079</text:p>
          </table:table-cell>
          <table:table-cell table:style-name="Tabela1.A3" office:value-type="string">
            <text:p text:style-name="P13">19/12/16</text:p>
          </table:table-cell>
          <table:table-cell table:style-name="Tabela1.A3" office:value-type="string">
            <text:p text:style-name="P13">OFFICE DO BRASIL IMPORTACÃO E EXPORTACÃO</text:p>
            <text:p text:style-name="P13">CNPJ: 11.094.173/0001-32</text:p>
          </table:table-cell>
          <table:table-cell table:style-name="Tabela1.K3" office:value-type="string">
            <text:p text:style-name="P10">PREGÃO</text:p>
          </table:table-cell>
        </table:table-row>
        <table:table-row table:style-name="Tabela1.3">
          <table:table-cell table:style-name="Tabela1.A3" office:value-type="string">
            <text:p text:style-name="P13">24</text:p>
          </table:table-cell>
          <table:table-cell table:style-name="Tabela1.A3" office:value-type="string">
            <text:p text:style-name="P13">08191.026513/ 2015-4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MÁQUINA PARA ARQUEAR, MATERIAL METAL, MODELO SEMI-AUTOMÁTICA, COM FUNÇÕES DE ESTICAR, SELAR E CORTAR, FORÇA DE TENSÃO AJUSTÁVEL, FECHO DUPLO DE TERMO SOLDA PROFUNDA, <text:s/>MOTOR COM PARADA AUTOMÁTICA CASO A MÁQUINA NÃO ESTEJA</text:span><text:span text:style-name="T8"> </text:span><text:span text:style-name="T5">SENDO UTILIZADA, EQUIPADA COM RODÍZIOS, PROFUNDIDADE: 90CM; LARGURA: 60CM; ALTURA: 75CM, ACOMPANHADA DE DOIS ROLOS DE FITA EM POLIPROPILENO, MEDINDO NO MÍNIMO 10MM DE LARGURA, 0,65MM DE ESPESSURA E 3.000M DE COMPRIMENTO, VOLTAGEM: 220</text:span><text:span text:style-name="T8"> </text:span><text:span text:style-name="T5">V OU BIVOLT (NÃO SERÃO ACEITOS APARELHOS COM OUTRA VOLTAGEM, AINDA QUE ACOMPANHADOS POR ESTABILIZADORES/CONVERSORES), MANUAL EM PORTUGUÊS, SERVIÇO AUTORIZADO EM BRASÍLIA/DF, GARANTIA MÍNIMA DE 1 (UM) ANO CONTRA DEFEITOS DE FABRICAÇÃO,</text:span><text:span text:style-name="T8"> </text:span><text:span text:style-name="T5">MARCA/MODELO: CYKLOP/SP-4, DE ACORDO COM A ATA DE REGISTRO DE PREÇOS 048/2015-C.</text:span><text:span text:style-name="T7"> EM SUBSTITUIÇÃO AO EMPENHO 2016NE000839.</text:span>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6.392,00</text:p>
          </table:table-cell>
          <table:table-cell table:style-name="Tabela1.A3" office:value-type="string">
            <text:p text:style-name="P13">31.960,00</text:p>
          </table:table-cell>
          <table:table-cell table:style-name="Tabela1.A3" office:value-type="string">
            <text:p text:style-name="P13">1080</text:p>
          </table:table-cell>
          <table:table-cell table:style-name="Tabela1.A3" office:value-type="string">
            <text:p text:style-name="P13">19/12/16</text:p>
          </table:table-cell>
          <table:table-cell table:style-name="Tabela1.A3" office:value-type="string">
            <text:p text:style-name="P13">RSC COMÉRCIO E SERVICOS EM LICITAÇÃO EIRELI</text:p>
            <text:p text:style-name="P13">CNPJ: 16.648.827/0001-46</text:p>
          </table:table-cell>
          <table:table-cell table:style-name="Tabela1.K3" office:value-type="string">
            <text:p text:style-name="P10">PREGÃO</text:p>
          </table:table-cell>
        </table:table-row>
        <table:table-row table:style-name="Tabela1.3">
          <table:table-cell table:style-name="Tabela1.A3" office:value-type="string">
            <text:p text:style-name="P13">25</text:p>
          </table:table-cell>
          <table:table-cell table:style-name="Tabela1.A3" office:value-type="string">
            <text:p text:style-name="P13">08191.109505/</text:p>
            <text:p text:style-name="P13">2016-1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1">POLTRONA COM PRANCHETA-CADEIRA COM PRANCHETA, MATERIAL ESTRUTURA TUBO AÇO, <text:soft-page-break/>ACABAMENTO ESTRUTURA PINTURA EM EPÓXI PÓ, MATERIAL ASSENTO E ENCOSTO ESPUMA POLIURETANO INJETADO, REVESTIMENTO ASSENTO E ENCOSTO TECIDO, TIPO ESPALDAR MÉDIO, CARACTERÍSTICAS ADICIONAIS PRANCHETA ESCAMOTEÁVEL MDF, PÉS PALITO PORTA LIVRO, MARCA/MODELO, DE ACORDO COM A ATA DE REGISTRO DE PREÇOS 003/2016-D.</text:p>
          </table:table-cell>
          <table:table-cell table:style-name="Tabela1.A3" office:value-type="string">
            <text:p text:style-name="P13">140</text:p>
          </table:table-cell>
          <table:table-cell table:style-name="Tabela1.A3" office:value-type="string">
            <text:p text:style-name="P13">276,00</text:p>
          </table:table-cell>
          <table:table-cell table:style-name="Tabela1.A3" office:value-type="string">
            <text:p text:style-name="P13">36.766,00</text:p>
          </table:table-cell>
          <table:table-cell table:style-name="Tabela1.A3" office:value-type="string">
            <text:p text:style-name="P13">1090</text:p>
          </table:table-cell>
          <table:table-cell table:style-name="Tabela1.A3" office:value-type="string">
            <text:p text:style-name="P13">20/12/16</text:p>
          </table:table-cell>
          <table:table-cell table:style-name="Tabela1.A3" office:value-type="string">
            <text:p text:style-name="P13">RELAX 2000 MÓVEIS E COMÉRCIO LTDA. - ME</text:p>
            <text:p text:style-name="P13">CNPJ: 06.048.135/0001-03 </text:p>
          </table:table-cell>
          <table:table-cell table:style-name="Tabela1.K3" office:value-type="string">
            <text:p text:style-name="P10">PREGÃO</text:p>
          </table:table-cell>
        </table:table-row>
        <table:table-row table:style-name="Tabela1.3">
          <table:table-cell table:style-name="Tabela1.A3" office:value-type="string">
            <text:p text:style-name="P13">26</text:p>
          </table:table-cell>
          <table:table-cell table:style-name="Tabela1.A3" office:value-type="string">
            <text:p text:style-name="P13">08191.109777/</text:p>
            <text:p text:style-name="P13">2016-1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1">VIATURA DE TRANSPORTE DE PESSOAL, TIPO VAN EXECUTIVA, COR BRANCA, MARCA CITROEN. <text:s text:c="61"/></text:p>
            <text:p text:style-name="P16"><text:span text:style-name="T5">OBS.: ADESÃO À ATA DE REGISTRO DE PREÇOS 002/2015, DECORRENTE DO PREGÃO ELETRÔNICO 019/2015, REALIZADO PELO MINISTÉRIO DA DEFESA - COMANDO DO EXÉRCITO.</text:span><text:span text:style-name="T8"> </text:span><text:span text:style-name="T5">EM SUBSTITUIÇÃO AO EMPENHO 2016NE000791.</text:span>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134.200,00</text:p>
          </table:table-cell>
          <table:table-cell table:style-name="Tabela1.A3" office:value-type="string">
            <text:p text:style-name="P13">402.600,00</text:p>
          </table:table-cell>
          <table:table-cell table:style-name="Tabela1.A3" office:value-type="string">
            <text:p text:style-name="P13">1101</text:p>
          </table:table-cell>
          <table:table-cell table:style-name="Tabela1.A3" office:value-type="string">
            <text:p text:style-name="P13">20/12/16</text:p>
          </table:table-cell>
          <table:table-cell table:style-name="Tabela1.A3" office:value-type="string">
            <text:p text:style-name="P13">PEUGEOT-CITROEN DO BRASIL AUTOMÓVEIS LTDA.</text:p>
            <text:p text:style-name="P13">CNPJ: 67.405.936/0001-73</text:p>
          </table:table-cell>
          <table:table-cell table:style-name="Tabela1.K3" office:value-type="string">
            <text:p text:style-name="P10">PREGÃO</text:p>
          </table:table-cell>
        </table:table-row>
        <table:table-row table:style-name="Tabela1.3">
          <table:table-cell table:style-name="Tabela1.A3" office:value-type="string">
            <text:p text:style-name="P13">27</text:p>
          </table:table-cell>
          <table:table-cell table:style-name="Tabela1.A3" office:value-type="string">
            <text:p text:style-name="P13">08191.114362/</text:p>
            <text:p text:style-name="P13">2016-6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1">VIATURA DE TRANSPORTE DE PESSOAL, TIPO VAN EXECUTIVA, COR BRANCA, MARCA CITROEN. <text:s text:c="61"/></text:p>
            <text:p text:style-name="P12">OBS.: ADESÃO À ATA DE REGISTRO DE PREÇOS 002/2015, DECORRENTE DO PREGÃO ELETRÔNICO 019/2015, REALIZADO PELO MINISTÉRIO DA DEFESA - COMANDO DO EXÉRCITO. EM SUBSTITUIÇÃO AO EMPENHO 2016NE000854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34.200,00</text:p>
          </table:table-cell>
          <table:table-cell table:style-name="Tabela1.A3" office:value-type="string">
            <text:p text:style-name="P13">134.200,00</text:p>
          </table:table-cell>
          <table:table-cell table:style-name="Tabela1.A3" office:value-type="string">
            <text:p text:style-name="P13">1102</text:p>
          </table:table-cell>
          <table:table-cell table:style-name="Tabela1.A3" office:value-type="string">
            <text:p text:style-name="P13">20/12/16</text:p>
          </table:table-cell>
          <table:table-cell table:style-name="Tabela1.A3" office:value-type="string">
            <text:p text:style-name="P13">PEUGEOT-CITROEN DO BRASIL AUTOMÓVEIS LTDA.</text:p>
            <text:p text:style-name="P13">CNPJ: 67.405.936/0001-73</text:p>
          </table:table-cell>
          <table:table-cell table:style-name="Tabela1.K3" office:value-type="string">
            <text:p text:style-name="P10">PREGÃO</text:p>
          </table:table-cell>
        </table:table-row>
        <table:table-row table:style-name="Tabela1.3">
          <table:table-cell table:style-name="Tabela1.A3" office:value-type="string">
            <text:p text:style-name="P13">28</text:p>
          </table:table-cell>
          <table:table-cell table:style-name="Tabela1.A3" office:value-type="string">
            <text:p text:style-name="P13">08191.130063/</text:p>
            <text:p text:style-name="P13">2016-7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DE ENGENHARIA PARA CONSTRUÇÃO DO EDIFÍCIO DAS PROMOTORIAS DE JUSTIÇA DE BRASÍLIA II, COMPREENDENDO: OBRAS CIVIS, INSTALAÇÕES COMPLEMENTARES E <text:soft-page-break/>INSTALAÇÕES DE SISTEMA DE CONDICIONAMENTO DE AR, CONFORME CONDIÇÕES, PROJETOS EXECUTIVOS, CADERNO DE ENCARGOS E ESPECIFICAÇÕES CONSTANTES DO CONTRATO 65/PGJ/MPDFT/2015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36.000,00</text:p>
          </table:table-cell>
          <table:table-cell table:style-name="Tabela1.A3" office:value-type="string">
            <text:p text:style-name="P13">336.000,00</text:p>
          </table:table-cell>
          <table:table-cell table:style-name="Tabela1.A3" office:value-type="string">
            <text:p text:style-name="P13">1106</text:p>
          </table:table-cell>
          <table:table-cell table:style-name="Tabela1.A3" office:value-type="string">
            <text:p text:style-name="P13">21/12/16</text:p>
          </table:table-cell>
          <table:table-cell table:style-name="Tabela1.A3" office:value-type="string">
            <text:p text:style-name="P13">CONSULTORA LDN LTDA.</text:p>
            <text:p text:style-name="P13">CNPJ: 24.916.280/0001-40</text:p>
          </table:table-cell>
          <table:table-cell table:style-name="Tabela1.K3" office:value-type="string">
            <text:p text:style-name="P13">CONCORRÊNCIA</text:p>
          </table:table-cell>
        </table:table-row>
        <table:table-row table:style-name="Tabela1.3">
          <table:table-cell table:style-name="Tabela1.A3" office:value-type="string">
            <text:p text:style-name="P13">29</text:p>
          </table:table-cell>
          <table:table-cell table:style-name="Tabela1.A3" office:value-type="string">
            <text:p text:style-name="P13">08191.125314/</text:p>
            <text:p text:style-name="P13">2016-0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7"><text:span text:style-name="T7">PRESTAÇÃO DE SERVIÇO DE PROCESSAMENTO DE DADOS, SEGUINDO AS DISPOSIÇÕES PREVISTAS NO CONVÊNIO FIRMADO ENTRE A SECRETARIA DA RECEITA FEDERAL E O MINISTÉRIO PÚBLICO DO DISTRITO FEDERAL E TERRITÓRIOS – MPDFT, EM 13 DE JULHO DE 2001, REFERENTE À APURAÇÃO ESPECIAL DAS BASES CPF E CNPJ. DESCRIÇÃO DO SERVIÇO: GERAÇÃO E ENTREGA DE 1 (UMA) CARGA COMPLETA (FULL), DA BASE DO CADASTRO DE PESSOA FÍSICA – <text:s/>CPF E DA BASE DO CADASTRO NACIONAL DE PESSOA JURÍDICA – CNPJ, AO MPDFT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74.524,65</text:p>
          </table:table-cell>
          <table:table-cell table:style-name="Tabela1.A3" office:value-type="string">
            <text:p text:style-name="P13">75.524,65</text:p>
          </table:table-cell>
          <table:table-cell table:style-name="Tabela1.A3" office:value-type="string">
            <text:p text:style-name="P13">1110</text:p>
          </table:table-cell>
          <table:table-cell table:style-name="Tabela1.A3" office:value-type="string">
            <text:p text:style-name="P13">21/12/16</text:p>
          </table:table-cell>
          <table:table-cell table:style-name="Tabela1.A3" office:value-type="string">
            <text:p text:style-name="P13">SERPRO – REGIONAL BRASILIA – SEDE</text:p>
            <text:p text:style-name="P13">UG: 33.683.110/0001-07</text:p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3">
          <table:table-cell table:style-name="Tabela1.A3" office:value-type="string">
            <text:p text:style-name="P13">30</text:p>
          </table:table-cell>
          <table:table-cell table:style-name="Tabela1.A3" office:value-type="string">
            <text:p text:style-name="P13">08191.118991/</text:p>
            <text:p text:style-name="P13">2016-63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LICENÇA DO SOFTWARE <text:s/>APLICATIVO PERGAMUM (SISTEMA INTEGRADO DE BIBLIOTECAS) DESENVOLVIDO E MANTIDO PELA PONTIFÍCIA UNIVERSIDADE CATÓLICA DO PARANÁ – PUC/PR. DEMAIS ESPECIFICAÇÕES DE ACORDO COM O TERMO DE REFERÊNCIA E PROPOSTA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0.000,00</text:p>
          </table:table-cell>
          <table:table-cell table:style-name="Tabela1.A3" office:value-type="string">
            <text:p text:style-name="P13">10.000,00</text:p>
          </table:table-cell>
          <table:table-cell table:style-name="Tabela1.A3" office:value-type="string">
            <text:p text:style-name="P13">1127</text:p>
          </table:table-cell>
          <table:table-cell table:style-name="Tabela1.A3" office:value-type="string">
            <text:p text:style-name="P13">22/12/16</text:p>
          </table:table-cell>
          <table:table-cell table:style-name="Tabela1.A3" office:value-type="string">
            <text:p text:style-name="P13">ASSOCIAÇÃO PARANAENSE DE CULTURA – APC</text:p>
            <text:p text:style-name="P13">CNPJ: 76.659.820/0001-51</text:p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TREINAMENTO DO SOFTWARE APLICATIVO PERGAMUM (SISTEMA INTEGRADO DE BIBLIOTECAS) DESENVOLVIDO E MANTIDO PELA PONTIFÍCIA UNIVERSIDADE CATÓLICA DO PARANÁ – PUC/PR. DEMAIS <text:soft-page-break/>ESPECIFICAÇÕES DE ACORDO COM O TERMO DE REFERÊNCIA E PROPOSTA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2.000,00</text:p>
          </table:table-cell>
          <table:table-cell table:style-name="Tabela1.A3" office:value-type="string">
            <text:p text:style-name="P13">12.000,00</text:p>
          </table:table-cell>
          <table:table-cell table:style-name="Tabela1.A3" office:value-type="string">
            <text:p text:style-name="P13">1128</text:p>
          </table:table-cell>
          <table:table-cell table:style-name="Tabela1.A3" office:value-type="string">
            <text:p text:style-name="P13">22/12/16</text:p>
          </table:table-cell>
          <table:table-cell table:style-name="Tabela1.A3" office:value-type="string">
            <text:p text:style-name="P13">ASSOCIAÇÃO PARANAENSE DE CULTURA – APC</text:p>
            <text:p text:style-name="P13">CNPJ: 76.659.820/0001-51</text:p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MIGRAÇÃO DE DADOS DO SOFTWARE APLICATIVO PERGAMUM (SISTEMA INTEGRADO DE BIBLIOTECAS) DESENVOLVIDO E MANTIDO PELA PONTIFÍCIA UNIVERSIDADE CATÓLICA DO PARANÁ – PUC/PR. DEMAIS ESPECIFICAÇÕES DE ACORDO COM O TERMO DE REFERÊNCIA E PROPOSTA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.800.00</text:p>
          </table:table-cell>
          <table:table-cell table:style-name="Tabela1.A3" office:value-type="string">
            <text:p text:style-name="P13">3.800,00</text:p>
          </table:table-cell>
          <table:table-cell table:style-name="Tabela1.A3" office:value-type="string">
            <text:p text:style-name="P13">1129</text:p>
          </table:table-cell>
          <table:table-cell table:style-name="Tabela1.A3" office:value-type="string">
            <text:p text:style-name="P13">22/12/16</text:p>
          </table:table-cell>
          <table:table-cell table:style-name="Tabela1.A3" office:value-type="string">
            <text:p text:style-name="P13">ASSOCIAÇÃO PARANAENSE DE CULTURA – APC</text:p>
            <text:p text:style-name="P13">CNPJ: 76.659.820/0001-51</text:p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31</text:p>
          </table:table-cell>
          <table:table-cell table:style-name="Tabela1.A3" office:value-type="string">
            <text:p text:style-name="P13">08191.128925/</text:p>
            <text:p text:style-name="P13">2016-0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FERRAMENTA DE PESQUISA E COMPARAÇÃO DE PREÇOS</text:p>
            <text:p text:style-name="P14">PRATICADOS PELA ADMINISTRAÇÃO PÚBLICA DENOMINADA BANCO DE PREÇOS. DEMAIS ESPECIFICAÇÕES DE ACORDO COM O TERMO DE REFERENCIA E PROPOSTA.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7.990,00</text:p>
          </table:table-cell>
          <table:table-cell table:style-name="Tabela1.A3" office:value-type="string">
            <text:p text:style-name="P13">15.980,00</text:p>
          </table:table-cell>
          <table:table-cell table:style-name="Tabela1.A3" office:value-type="string">
            <text:p text:style-name="P13">1130</text:p>
          </table:table-cell>
          <table:table-cell table:style-name="Tabela1.A3" office:value-type="string">
            <text:p text:style-name="P13">22/12/16</text:p>
          </table:table-cell>
          <table:table-cell table:style-name="Tabela1.A3" office:value-type="string">
            <text:p text:style-name="P13">NP CAPACITAÇÃO E SOLUÇÕES TECNOLÓGICAS LTDA.</text:p>
            <text:p text:style-name="P13">CNPJ: 07.797.967/0001-95</text:p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3">
          <table:table-cell table:style-name="Tabela1.A3" office:value-type="string">
            <text:p text:style-name="P13">32</text:p>
          </table:table-cell>
          <table:table-cell table:style-name="Tabela1.A3" office:value-type="string">
            <text:p text:style-name="P13">08191.007267/</text:p>
            <text:p text:style-name="P13">2015-2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PARA REALIZAÇÃO DO SERVIÇO DE REVISÃO GERAL E MANUTENÇÃO CORRETIVA DO SISTEMA DE ACIONAMENTO MANUAL, FORNECIMENTO E INSTALAÇÃO DE VOLANTES, DE ARQUIVO DESLIZANTE, CONFORME O EDITAL DO PREGÃO ELETRÔNICO 65/2016-MPDFT, SEUS ANEXOS E PROPOSTA VENCEDORA CONFORME DESCRITO ABAIXO:</text:p>
            <text:p text:style-name="P14">SERVIÇOS EM 01 CONJUNTO DE ARQUIVO DESLIZANTE ELETRÔNICO COMPOSTO POR: 23 MID 831 X 2300 X 7500 (LXHXP) MM06 MTF 450 X 2300 X 7500(LXHXP) MM, SERVIÇOS DE HIGIENIZAÇÃO, LIMPEZA, LUBRIFICAÇÃO NOS MECANISMOS DA BASE CONJUNTO DOS CARROS COMPLETOS (RODAS, ROLAMENTOS, <text:soft-page-break/>EIXOS, ENGRENAGENS, MANCAIS), SERVIÇO DE HIGIENIZAÇÃO , LIMPEZA, LUBRIFICAÇÃO, ALINHAMENTO E NIVELAMENTO NOS TRILHOS. SERVIÇOS GERAIS DE AJUSTES, LUBRIFICAÇÃO E REVISÃO GERAL NOS MECANISMOS DE ACIONAMENTO, MOVIMENTAÇÃO E AJUSTE DOS VOLANTES, SERVIÇO DE DESLIGAMENTO E DESATIVAÇÃO DAS PARTES ELETRÔNICAS DO SISTEMA DESLIZANTE, TRANSFORMANDO O SISTEMA PARA MOVIMENTAÇÃO APENAS MANUAL.</text:p>
          </table:table-cell>
          <table:table-cell table:style-name="Tabela1.A3" office:value-type="string">
            <text:p text:style-name="P13">364</text:p>
          </table:table-cell>
          <table:table-cell table:style-name="Tabela1.A3" office:value-type="string">
            <text:p text:style-name="P13">43,28</text:p>
          </table:table-cell>
          <table:table-cell table:style-name="Tabela1.A3" office:value-type="string">
            <text:p text:style-name="P13">15.753,92</text:p>
          </table:table-cell>
          <table:table-cell table:style-name="Tabela1.A3" office:value-type="string">
            <text:p text:style-name="P13">1137</text:p>
          </table:table-cell>
          <table:table-cell table:style-name="Tabela1.A3" office:value-type="string">
            <text:p text:style-name="P13">23/12/16</text:p>
          </table:table-cell>
          <table:table-cell table:style-name="Tabela1.A3" office:value-type="string">
            <text:p text:style-name="P13">REALMAK SERVIÇOS E COMÉRCIO LTDA. – EPP</text:p>
            <text:p text:style-name="P13">CNPJ:03.496.338/001-74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FORNECIMENTO E INSTALAÇÃO DE VOLANTE COM 03 PONTAS.</text:p>
          </table:table-cell>
          <table:table-cell table:style-name="Tabela1.A3" office:value-type="string">
            <text:p text:style-name="P13">23</text:p>
          </table:table-cell>
          <table:table-cell table:style-name="Tabela1.A3" office:value-type="string">
            <text:p text:style-name="P13">226,29</text:p>
          </table:table-cell>
          <table:table-cell table:style-name="Tabela1.A3" office:value-type="string">
            <text:p text:style-name="P13">5.204,67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33</text:p>
          </table:table-cell>
          <table:table-cell table:style-name="Tabela1.A3" office:value-type="string">
            <text:p text:style-name="P13">08191.102652/</text:p>
            <text:p text:style-name="P13">2016-65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RENOVAÇÃO DE LICENÇAS DE SOFTWARE, ADOBE CREATIVE CLOUD FOR TEAMS-RENOVAÇÃO DE SUBSCRIPTION PELO PERÍODO DE 12 (DOZE) MESES MARCA ADOBE, DE ACORDO COM A ATA DE REGISTRO DE PREÇOS 51/2016.</text:p>
          </table:table-cell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3">2.287,00</text:p>
          </table:table-cell>
          <table:table-cell table:style-name="Tabela1.A3" office:value-type="string">
            <text:p text:style-name="P13">34.305,00</text:p>
          </table:table-cell>
          <table:table-cell table:style-name="Tabela1.A3" office:value-type="string">
            <text:p text:style-name="P13">1145</text:p>
          </table:table-cell>
          <table:table-cell table:style-name="Tabela1.A3" office:value-type="string">
            <text:p text:style-name="P13">23/12/16</text:p>
          </table:table-cell>
          <table:table-cell table:style-name="Tabela1.A3" office:value-type="string">
            <text:p text:style-name="P13">ABRA INFORMÁTICA LTDA. – EPP</text:p>
            <text:p text:style-name="P13">CNPJ: 09.186.091/0001-76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34</text:p>
          </table:table-cell>
          <table:table-cell table:style-name="Tabela1.A3" office:value-type="string">
            <text:p text:style-name="P13">08190.109644/15-25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MONITOR DE VÍDEO-TIPO: LCD COM PAINEL DE LED OU IPS, OU SUPERIOR, TAMANHO: 23 POLEGADAS OU SUPERIOR, RESOLUÇÃO: 1920X1080 PIXELS (FULL HD) A</text:span><text:span text:style-name="T8"> </text:span><text:span text:style-name="T5">60 HZ, OU SUPERIOR, BRILHO (LUMINOSIDADE): 250 CD/M², OU SUPERIOR, <text:s/>CONTRASTE:</text:span><text:span text:style-name="T8"> <text:s/></text:span><text:span text:style-name="T5">ESTÁTICO DE 1000:1 E DINÂMICO DE 2000000:1 OU SUPERIORES, CONECTORES DE ENTRADA: PELO MENOS 1 VGA E 1 DVI-D COM HDCP.B), COR: PRETA, CINZA OU PRATA, PESO: ATÉ 9 KG, DEVERÃO SER ENTREGUES TODOS OS CABOS, DRIVERS E </text:span><text:soft-page-break/><text:span text:style-name="T5">MANUAIS NECESSÁRIOS À</text:span><text:span text:style-name="T8"> <text:s/></text:span><text:span text:style-name="T5">INSTALAÇÃO E AO PLENO FUNCIONAMENTO DO EQUIPAMENTO E DE SEUS COMPONENTES, MARC</text:span><text:span text:style-name="T7">A/MODELO: AOC M2470SWD, DE ACORDO COM A ATA DE REGISTRO DE PREÇOS 054/2015. <text:s/>EM SUBSTITUIÇÃO AO EMPENHO 2016NE000793.</text:span></text:p>
          </table:table-cell>
          <table:table-cell table:style-name="Tabela1.A3" office:value-type="string">
            <text:p text:style-name="P13">276</text:p>
          </table:table-cell>
          <table:table-cell table:style-name="Tabela1.A3" office:value-type="string">
            <text:p text:style-name="P13">644,99</text:p>
          </table:table-cell>
          <table:table-cell table:style-name="Tabela1.A3" office:value-type="string">
            <text:p text:style-name="P13">178.017,24</text:p>
          </table:table-cell>
          <table:table-cell table:style-name="Tabela1.A3" office:value-type="string">
            <text:p text:style-name="P13">1150</text:p>
          </table:table-cell>
          <table:table-cell table:style-name="Tabela1.A3" office:value-type="string">
            <text:p text:style-name="P13">23/12/16</text:p>
          </table:table-cell>
          <table:table-cell table:style-name="Tabela1.A3" office:value-type="string">
            <text:p text:style-name="P13">MICROTÉCNICA INFORMÁTICA LTDA.</text:p>
            <text:p text:style-name="P13">CNPJ: 01.590.728/0002-64</text:p>
          </table:table-cell>
          <table:table-cell table:style-name="Tabela1.K3" office:value-type="string">
            <text:p text:style-name="P10">PREGÃO</text:p>
          </table:table-cell>
        </table:table-row>
        <table:table-row table:style-name="Tabela1.3">
          <table:table-cell table:style-name="Tabela1.A3" office:value-type="string">
            <text:p text:style-name="P13">35</text:p>
          </table:table-cell>
          <table:table-cell table:style-name="Tabela1.A3" office:value-type="string">
            <text:p text:style-name="P13">08191.070742/</text:p>
            <text:p text:style-name="P13">2016-8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SWITCH SAN, MARCA/MODELO: DELL EMC CONNECTRIX (O&amp;M BROCADE), DS-300B-EP, DE ACORDO COM O EDITAL DO PREGÃO ELETRÔNICO 067/2016-MPDFT, SEUS ANEXOS E PORPOSTA VENCEDORA. DE ACORDO COM A</text:span><text:span text:style-name="T8"> </text:span><text:span text:style-name="T5">ATA DE REGISTRO DE PREÇOS 041/2016.</text:span><text:span text:style-name="T9"> </text:span><text:span text:style-name="T7">EM SUBSTITUIÇÃO AO EMPENHO 2016NE001038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63.819,00</text:p>
          </table:table-cell>
          <table:table-cell table:style-name="Tabela1.A3" office:value-type="string">
            <text:p text:style-name="P13">127.638,00</text:p>
          </table:table-cell>
          <table:table-cell table:style-name="Tabela1.A3" office:value-type="string">
            <text:p text:style-name="P13">1151</text:p>
          </table:table-cell>
          <table:table-cell table:style-name="Tabela1.A3" office:value-type="string">
            <text:p text:style-name="P13">23/12/16</text:p>
          </table:table-cell>
          <table:table-cell table:style-name="Tabela1.A3" office:value-type="string">
            <text:p text:style-name="P13">COMPWIRE INFORMÁTICA S/A</text:p>
            <text:p text:style-name="P13">CNPJ: 01.181.242/0003-53</text:p>
          </table:table-cell>
          <table:table-cell table:style-name="Tabela1.K3" office:value-type="string">
            <text:p text:style-name="P10">PREGÃO</text:p>
          </table:table-cell>
        </table:table-row>
        <table:table-row table:style-name="Tabela1.3">
          <table:table-cell table:style-name="Tabela1.A3" office:value-type="string">
            <text:p text:style-name="P13">36</text:p>
          </table:table-cell>
          <table:table-cell table:style-name="Tabela1.A3" office:value-type="string">
            <text:p text:style-name="P13">08191.023889/</text:p>
            <text:p text:style-name="P13">2015-08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SCANNER DE PRODUÇÃO-TIPO 2, ESPECIFICAÇÃO TÉCNICA: DIGITALIZAÇÃO EM CORES, PRETO E BRANCO E TONS DE CINZA; VELOCIDADE DE DIGITALIZAÇÃO: 90 PPM/180 IPM A 200DPI, OU SUPERIOR; <text:s/>RESOLUÇÃO ÓPTICA E RESOLUÇÃO DE SAÍDA: 600 DPI</text:span><text:span text:style-name="T8"> <text:s/></text:span><text:span text:style-name="T5">OU SUPERIOR; FORMATO DE SAÍDA DE ARQUIVOS: TIFF, JPG, PDF, PDF PESQUISÁVEL; DE</text:span><text:span text:style-name="T8"> </text:span><text:span text:style-name="T5">VE ACEITAR PELO MENOS OS SEGUINTES TAMANHOS: CARTA, OFÍCIO, OFÍCIO 2, A4, A5 E</text:span><text:span text:style-name="T8"> </text:span><text:span text:style-name="T5">A6; MARCA/MODELO: KODAK/I3400, DE ACORDO COM </text:span><text:span text:style-name="T8"><text:s/>A </text:span><text:span text:style-name="T5">ATA DE REGISTRO DE PREÇOS 047/2015-B.</text:span><text:span text:style-name="T9"> </text:span><text:span text:style-name="T7">EM SUBSTITUIÇÃO AO EMPENHO 2016NE001043.</text:span></text:p>
          </table:table-cell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P13">22.380,15</text:p>
          </table:table-cell>
          <table:table-cell table:style-name="Tabela1.A3" office:value-type="string">
            <text:p text:style-name="P13">358.082,40</text:p>
          </table:table-cell>
          <table:table-cell table:style-name="Tabela1.A3" office:value-type="string">
            <text:p text:style-name="P13">1152</text:p>
          </table:table-cell>
          <table:table-cell table:style-name="Tabela1.A3" office:value-type="string">
            <text:p text:style-name="P13">23/12/16</text:p>
          </table:table-cell>
          <table:table-cell table:style-name="Tabela1.A3" office:value-type="string">
            <text:p text:style-name="P13">NETZ TECNOLOGIA DA INFORMAÇÃO LTDA. - EPP</text:p>
            <text:p text:style-name="P13">CNPJ: 12.537.220/0001-38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37</text:p>
          </table:table-cell>
          <table:table-cell table:style-name="Tabela1.A3" office:value-type="string">
            <text:p text:style-name="P13">08191.121466/</text:p>
            <text:p text:style-name="P13">2016-25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LETE MASCULINO CBC - 13022 – TAMANHO M.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3.200,00</text:p>
          </table:table-cell>
          <table:table-cell table:style-name="Tabela1.A3" office:value-type="string">
            <text:p text:style-name="P13">64.000,00</text:p>
          </table:table-cell>
          <table:table-cell table:style-name="Tabela1.A3" office:value-type="string">
            <text:p text:style-name="P13">1168</text:p>
          </table:table-cell>
          <table:table-cell table:style-name="Tabela1.A3" office:value-type="string">
            <text:p text:style-name="P13">26/12/16</text:p>
          </table:table-cell>
          <table:table-cell table:style-name="Tabela1.A3" office:value-type="string">
            <text:p text:style-name="P13">COMPANHIA BRASILEIRA DE CARTUCHOS</text:p>
            <text:p text:style-name="P13">CNPJ: 57.494.031/0010-54</text:p>
          </table:table-cell>
          <table:table-cell table:style-name="Tabela1.K3" office:value-type="string">
            <text:p text:style-name="P13">PREGÃO</text:p>
          </table:table-cell>
        </table:table-row>
        <text:soft-page-break/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COLETE MASCULINO CBC – 13022 – TAMANHO G.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2.197,00</text:p>
          </table:table-cell>
          <table:table-cell table:style-name="Tabela1.A3" office:value-type="string">
            <text:p text:style-name="P13">10.98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4">COLETE FEMININO CBC – 13022 – TAMANHO P.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2.798,00</text:p>
          </table:table-cell>
          <table:table-cell table:style-name="Tabela1.A3" office:value-type="string">
            <text:p text:style-name="P13">11.192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4">COLETE FEMININO CBC – 13022 – TAMANHO M.</text:p>
          </table:table-cell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P13">2.564,00</text:p>
          </table:table-cell>
          <table:table-cell table:style-name="Tabela1.A3" office:value-type="string">
            <text:p text:style-name="P13">41.024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4">COLETE MASCULINO CBC – 13022 – TAMANHO P.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3.600,00</text:p>
          </table:table-cell>
          <table:table-cell table:style-name="Tabela1.A3" office:value-type="string">
            <text:p text:style-name="P13">18.0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38</text:p>
          </table:table-cell>
          <table:table-cell table:style-name="Tabela1.A3" office:value-type="string">
            <text:p text:style-name="P13">08190.225510/</text:p>
            <text:p text:style-name="P13">2015-9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CORTINA COM SISTEMA DE ABERTURA DO TIPO ROLÔ: TECIDO SEMI-TRANSPARENTE EM FIBRA DE VIDRO E PVC; ENROLAMENTO POSTERIOR; ACIONAMENTO MANUAL; INCLUINDO BOX DE FECHAMENTO E TRILHO INFERIOR EM ALUMÍNIO, MARCA/FABRICANTE: ITA</text:span><text:span text:style-name="T6"> <text:s/></text:span><text:span text:style-name="T5">PERSIANAS, DE ACORDO COM </text:span><text:span text:style-name="T7">A ATA DE REGISTRO DE PREÇOS VIGENTE.</text:span></text:p>
          </table:table-cell>
          <table:table-cell table:style-name="Tabela1.A3" office:value-type="string">
            <text:p text:style-name="P13">75 M²</text:p>
          </table:table-cell>
          <table:table-cell table:style-name="Tabela1.A3" office:value-type="string">
            <text:p text:style-name="P13">220,48</text:p>
          </table:table-cell>
          <table:table-cell table:style-name="Tabela1.A3" office:value-type="string">
            <text:p text:style-name="P13">16.536,00</text:p>
          </table:table-cell>
          <table:table-cell table:style-name="Tabela1.A3" office:value-type="string">
            <text:p text:style-name="P13">1170</text:p>
          </table:table-cell>
          <table:table-cell table:style-name="Tabela1.A3" office:value-type="string">
            <text:p text:style-name="P13">26/12/16</text:p>
          </table:table-cell>
          <table:table-cell table:style-name="Tabela1.A3" office:value-type="string">
            <text:p text:style-name="P15">JULEAN DECORACOES LTDA. - ME</text:p>
            <text:p text:style-name="P15">CNPJ: 10.525.127/0001-88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39</text:p>
          </table:table-cell>
          <table:table-cell table:style-name="Tabela1.A3" office:value-type="string">
            <text:p text:style-name="P13">08191.093566/</text:p>
            <text:p text:style-name="P13">2016-5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MICROCOMPUTADOR – COM WINDOWS - PROCESSADOR DE NO MÍNIMO 4 NÚCLEOS, FREQUÊNCIA REAL DE CLOCK DE 3.2GHZ E CACHE DE 6MB, 8GB, HD 500GB, GRAVADOR DE DVD/RW, COM MONITOR 19", MARCA: DELL, MODELO: DELL OPTIPLEX 9020</text:span><text:span text:style-name="T8"> <text:s/></text:span><text:span text:style-name="T5">SFF. <text:s text:c="73"/></text:span></text:p>
            <text:p text:style-name="P16"><text:span text:style-name="T5">OBS.: ADESÃO À ATA DE REGISTRO DE PREÇOS 065/2014, RESULTANTE DO PREGÃO ELETRÔ</text:span><text:span text:style-name="T7">NICO 065/2014, PROMOVIDO PELA UNIVERSIDADE FEDERAL DA BAHIA-UFBA.</text:span></text:p>
          </table:table-cell>
          <table:table-cell table:style-name="Tabela1.A3" office:value-type="string">
            <text:p text:style-name="P13">598</text:p>
          </table:table-cell>
          <table:table-cell table:style-name="Tabela1.A3" office:value-type="string">
            <text:p text:style-name="P13">4.199,00</text:p>
          </table:table-cell>
          <table:table-cell table:style-name="Tabela1.A3" office:value-type="string">
            <text:p text:style-name="P18">2.511.002,00</text:p>
          </table:table-cell>
          <table:table-cell table:style-name="Tabela1.A3" office:value-type="string">
            <text:p text:style-name="P13">1171</text:p>
          </table:table-cell>
          <table:table-cell table:style-name="Tabela1.A3" office:value-type="string">
            <text:p text:style-name="P13">26/12/16</text:p>
          </table:table-cell>
          <table:table-cell table:style-name="Tabela1.A3" office:value-type="string">
            <text:p text:style-name="P13">SYSTECH SISTEMAS E TECNOLOGIA EM INFORMÁTICA</text:p>
            <text:p text:style-name="P13">CNPJ: 03.263.975/0001-09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40</text:p>
          </table:table-cell>
          <table:table-cell table:style-name="Tabela1.A3" office:value-type="string">
            <text:p text:style-name="P13">08191.093566/</text:p>
            <text:p text:style-name="P13">2016-5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6"><text:span text:style-name="T5">MICROCOMPUTADOR – COM WINDOWS - PROCESSADOR DE NO MÍNIMO 4 NÚCLEOS, FREQUÊNCIA REAL DE CLOCK DE 3.2GHZ E CACHE DE 6MB, 8GB, HD 500GB, GRAVADOR DE </text:span><text:soft-page-break/><text:span text:style-name="T5">DVD/RW, COM MONITOR 19", MARCA: DELL, MODELO: DELL OPTIPLEX 9020</text:span><text:span text:style-name="T8"> <text:s/></text:span><text:span text:style-name="T5">SFF. <text:s text:c="73"/></text:span></text:p>
            <text:p text:style-name="P16"><text:span text:style-name="T5">OBS.: ADESÃO À ATA DE REGISTRO DE PREÇOS 065/2014, RESULTANTE DO PREGÃO ELETRÔ</text:span><text:span text:style-name="T7">NICO 065/2014, PROMOVIDO PELA UNIVERSIDADE FEDERAL DA BAHIA-UFBA.</text:span></text:p>
          </table:table-cell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3">4.199,00</text:p>
          </table:table-cell>
          <table:table-cell table:style-name="Tabela1.A3" office:value-type="string">
            <text:p text:style-name="P13">237.791,00</text:p>
          </table:table-cell>
          <table:table-cell table:style-name="Tabela1.A3" office:value-type="string">
            <text:p text:style-name="P13">1172</text:p>
          </table:table-cell>
          <table:table-cell table:style-name="Tabela1.A3" office:value-type="string">
            <text:p text:style-name="P13">26/12/16</text:p>
          </table:table-cell>
          <table:table-cell table:style-name="Tabela1.A3" office:value-type="string">
            <text:p text:style-name="P13">SYSTECH SISTEMAS E TECNOLOGIA EM INFORMÁTICA</text:p>
            <text:p text:style-name="P13">CNPJ: 03.263.975/0001-09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41</text:p>
          </table:table-cell>
          <table:table-cell table:style-name="Tabela1.A3" office:value-type="string">
            <text:p text:style-name="P13">08191.092323/</text:p>
            <text:p text:style-name="P13">2016-07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MESA DE TRABALHO COM CONEXÃO TIPO 1, CONFORME CADERNO DE PADRONIZAÇÃO DE MOBILIÁRIO <text:s/>DO MPDFT: 3. MOBILIÁRIO PARA SERVIDOR; 3.1. <text:s/>MESA DE TRABALHO COM CONEXÃO (COM CONEXÃO À DIREITA OU À ESQUERDA) ;3.1.1. TAMPO DE TRABALHO: 120 X 62 X 75 CM; 3.1.2. TAMPO PARA COMPUTADOR: 80 X 62 X 75; 3.1.3. CONEXÃO : 60 X 60 X 75 CM. MARCA MJT/AMAZONAS.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705,00</text:p>
          </table:table-cell>
          <table:table-cell table:style-name="Tabela1.A3" office:value-type="string">
            <text:p text:style-name="P13">14.100,00</text:p>
          </table:table-cell>
          <table:table-cell table:style-name="Tabela1.A3" office:value-type="string">
            <text:p text:style-name="P13">1181</text:p>
          </table:table-cell>
          <table:table-cell table:style-name="Tabela1.A3" office:value-type="string">
            <text:p text:style-name="P13">27/12/16</text:p>
          </table:table-cell>
          <table:table-cell table:style-name="Tabela1.A3" office:value-type="string">
            <text:p text:style-name="P13"><text:s/>MJT BAZZAN MOBILIÁRIO CORPORATIVO EIRELI – ME</text:p>
            <text:p text:style-name="P13">CNPJ: 18.499.057/0001-42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42</text:p>
          </table:table-cell>
          <table:table-cell table:style-name="Tabela1.A3" office:value-type="string">
            <text:p text:style-name="P13">08191.089927/</text:p>
            <text:p text:style-name="P13">2016-68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ONTRATAÇÃO DE EMPRESA ESPECIALIZADA PARA PRESTAÇÃO DE SERVIÇOS DE RECEPÇÃO NO EDIFÍCIO SEDE E NAS DIVERSAS PROMOTORIAS DE JUSTIÇA DO MPDFT, DE ACORDO COM O EDITAL DO PREGÃO ELETRÔNICO 062/2016-MPDFT SEUS ANEXOS E PROPOSTA VENCEDORA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65.910,27</text:p>
          </table:table-cell>
          <table:table-cell table:style-name="Tabela1.A3" office:value-type="string">
            <text:p text:style-name="P13">65.910,27</text:p>
          </table:table-cell>
          <table:table-cell table:style-name="Tabela1.A3" office:value-type="string">
            <text:p text:style-name="P13">1186</text:p>
          </table:table-cell>
          <table:table-cell table:style-name="Tabela1.A3" office:value-type="string">
            <text:p text:style-name="P13">27/12/16</text:p>
          </table:table-cell>
          <table:table-cell table:style-name="Tabela1.A3" office:value-type="string">
            <text:p text:style-name="P13">DEFENDER CONSERVAÇÃO E LIMPEZA LTDA.</text:p>
            <text:p text:style-name="P13">CNPJ: 09.370.244/0001-3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">
          <table:table-cell table:style-name="Tabela1.A3" office:value-type="string">
            <text:p text:style-name="P13">43</text:p>
          </table:table-cell>
          <table:table-cell table:style-name="Tabela1.A3" office:value-type="string">
            <text:p text:style-name="P13">08191.132896/</text:p>
            <text:p text:style-name="P13">2016-72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CARRINHO PARA TRANSPORTE DE PROCESSOS, CONFECCIONADO EM ALUMÍNIO, MODELO EM “L”, BASE E RODAS DOBRÁVEIS, ALÇA TELESCÓPIA QUE SE ESTENDE ATÉ 105CM DE ALTURA, APROXIMADAMENTE, COM ELÁSTICO DE SEGURANÇA E TRAVA PARA MANTER O CARRINHO FECHADO E COM DUAS RODAS DE BORRACHA. <text:soft-page-break/>DIMENSÕES APROXIMADAS ABERTO: LARGURA 28,5CM, ALTURA: 100 CM. DIMENSÕES APROXIMADAS FECHADO: LARGURA: 38,5CM, ALTURA 69CM, PROFUNDIDADE: 5CM. MEDIDAS DA PLATAFORMA (L X C): APROXIMADAMENTE, 38,5 CM X 27,5 CM. CAPACIDADE DE CARGA : NO MÍNIMO, 68KG. DA HASTE PERPENDICULAR À PLATAFORMA DEVERÁ CONTER DISPOSITIVO QUE EVITE O DESLIZAMENTO DO PROCESSO, MARCA/MODELO: MAGNACART/MCX, DE ACORDO COM A ATA DE REGISTRO DE PREÇOS 020/2016-J.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255,93</text:p>
          </table:table-cell>
          <table:table-cell table:style-name="Tabela1.A3" office:value-type="string">
            <text:p text:style-name="P13">5.118,60</text:p>
          </table:table-cell>
          <table:table-cell table:style-name="Tabela1.A3" office:value-type="string">
            <text:p text:style-name="P13">1188</text:p>
          </table:table-cell>
          <table:table-cell table:style-name="Tabela1.A3" office:value-type="string">
            <text:p text:style-name="P13">27/12/16</text:p>
          </table:table-cell>
          <table:table-cell table:style-name="Tabela1.A3" office:value-type="string">
            <text:p text:style-name="P13"><text:s/>J2 COMÉRCIO DE UTILIDADES E DISTRIBUIDORA LTDA.</text:p>
            <text:p text:style-name="P13">CNPJ: 13.816.522/0001-08</text:p>
          </table:table-cell>
          <table:table-cell table:style-name="Tabela1.K3" office:value-type="string">
            <text:p text:style-name="P13">PREGÃO</text:p>
          </table:table-cell>
        </table:table-row>
      </table:table>
      <text:p text:style-name="P9"/>
      <text:p text:style-name="P9">Em 15 de janeiro de 2017</text:p>
      <text:p text:style-name="P9"/>
      <text:p text:style-name="P3">ANTÔNIA DE FÁTIMA PEIXOTO LIMA</text:p>
      <text:p text:style-name="P9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</text:page-number>/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0-01-13T17:22:00</meta:creation-date>
    <dc:creator>AntoniaL</dc:creator>
    <dc:date>2017-02-02T12:01:00</dc:date>
    <meta:print-date>2017-02-02T12:58:00</meta:print-date>
    <meta:editing-cycles>2</meta:editing-cycles>
    <meta:editing-duration>PT5M</meta:editing-duration>
    <meta:document-statistic meta:table-count="1" meta:image-count="0" meta:object-count="0" meta:page-count="24" meta:paragraph-count="857" meta:word-count="4474" meta:character-count="30126" meta:non-whitespace-character-count="26138"/>
    <meta:generator>LibreOffice/6.2.8.2$Windows_x86 LibreOffice_project/f82ddfca21ebc1e222a662a32b25c0c9d20169ee</meta:generator>
  </office:meta>
</office:document-meta>
</file>